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819cm" fo:margin-left="0cm" fo:margin-right="-0.012cm" table:align="margins"/>
    </style:style>
    <style:style style:name="Tabella1.A" style:family="table-column">
      <style:table-column-properties style:column-width="16.819cm" style:rel-column-width="65535*"/>
    </style:style>
    <style:style style:name="Tabella1.1" style:family="table-row">
      <style:table-row-properties style:min-row-height="2.434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806cm" table:align="margins"/>
    </style:style>
    <style:style style:name="Tabella2.A" style:family="table-column">
      <style:table-column-properties style:column-width="16.806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556cm"/>
          <style:tab-stop style:position="2.514cm"/>
        </style:tab-stops>
      </style:paragraph-properties>
    </style:style>
    <style:style style:name="P9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 style:master-page-name="">
      <style:paragraph-properties fo:margin-left="1.138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</style:style>
    <style:style style:name="P13" style:family="paragraph" style:parent-style-name="Standard">
      <style:paragraph-properties fo:margin-left="1.138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</style:style>
    <style:style style:name="P14" style:family="paragraph" style:parent-style-name="Standard" style:master-page-name="">
      <style:paragraph-properties fo:margin-left="0.794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</style:style>
    <style:style style:name="P15" style:family="paragraph" style:parent-style-name="Standard">
      <style:paragraph-properties fo:margin-left="0.794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</style:style>
    <style:style style:name="P16" style:family="paragraph" style:parent-style-name="Standard">
      <style:paragraph-properties fo:margin-left="0.794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794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 style:master-page-name="">
      <style:paragraph-properties fo:margin-left="0.794cm" fo:margin-right="0.847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master-page-name="">
      <style:paragraph-properties fo:margin-left="2.667cm" fo:margin-right="0cm" fo:line-height="100%" fo:text-align="justify" style:justify-single-word="false" fo:text-indent="-2.667cm" style:auto-text-indent="false" style:page-number="auto">
        <style:tab-stops>
          <style:tab-stop style:position="0.275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orizontal_20_Line">
      <style:paragraph-properties fo:text-align="justify" style:justify-single-word="false"/>
    </style:style>
    <style:style style:name="P21" style:family="paragraph" style:parent-style-name="Table_20_Contents">
      <style:paragraph-properties fo:margin-left="0cm" fo:margin-right="0.106cm" fo:text-align="justify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margin-left="-0.026cm" fo:margin-right="0.212cm" fo:text-align="justify" style:justify-single-word="false" fo:text-indent="0cm" style:auto-text-indent="false" text:number-lines="false" text:line-number="0"/>
      <style:text-properties fo:font-size="9pt" style:font-size-asian="9pt" style:font-size-complex="9pt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0.556cm"/>
          <style:tab-stop style:position="2.514cm"/>
        </style:tab-stops>
      </style:paragraph-properties>
    </style:style>
    <style:style style:name="P24" style:family="paragraph" style:parent-style-name="Standard" style:list-style-name="L2">
      <style:paragraph-properties fo:line-height="100%" fo:text-align="justify" style:justify-single-word="false">
        <style:tab-stops>
          <style:tab-stop style:position="0.556cm"/>
          <style:tab-stop style:position="2.514cm"/>
        </style:tab-stops>
      </style:paragraph-properties>
    </style:style>
    <style:style style:name="P25" style:family="paragraph" style:parent-style-name="Standard" style:list-style-name="L2">
      <style:paragraph-properties fo:line-height="100%" fo:text-align="justify" style:justify-single-word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Standard" style:list-style-name="L3" style:master-page-name="">
      <style:paragraph-properties fo:margin-left="1.122cm" fo:margin-right="0cm" fo:line-height="100%" fo:text-align="justify" style:justify-single-word="false" fo:text-indent="-0.36cm" style:auto-text-indent="false" style:page-number="auto">
        <style:tab-stops>
          <style:tab-stop style:position="0.556cm"/>
          <style:tab-stop style:position="2.514cm"/>
        </style:tab-stops>
      </style:paragraph-properties>
    </style:style>
    <style:style style:name="P2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1" text:anchor-type="paragraph" svg:width="14.393cm" draw:z-index="0"><draw:text-box fo:min-height="1.561cm"><text:p text:style-name="P9">DICHIARAZIONE SOSTITUTIVA PER</text:p><text:p text:style-name="P9"><text:s/>INABITALITA'/INAGIBILITA' FABBRICATI</text:p></draw:text-box></draw:frame></text:p>
      <text:p text:style-name="P1"/>
      <text:p text:style-name="P6"><text:tab/><text:tab/><text:tab/><text:tab/><text:tab/><text:tab/><text:tab/><text:tab/><text:tab/><text:tab/><text:tab/><text:tab/><text:span text:style-name="T2">All'UFFICIO TECNICO</text:span></text:p>
      <text:p text:style-name="P2"><text:tab/><text:tab/><text:tab/><text:tab/><text:tab/><text:tab/><text:tab/><text:tab/> <text:s text:c="11"/>del Comune di Sarego</text:p>
      <text:p text:style-name="P2"/>
      <text:p text:style-name="P6"/>
      <text:p text:style-name="P19">OGGETTO: <text:s/>Dichiarazione sostitutiva di atto di notorietà relativa a fabbricato inagibile/inabitabile ai fini dell'I.M.U. </text:p>
      <text:p text:style-name="P3"/>
      <text:p text:style-name="P3"/>
      <text:p text:style-name="P3"/>
      <text:p text:style-name="P4"/>
      <text:p text:style-name="P4"/>
      <text:p text:style-name="P7">Il/La <text:s/>sottoscritto/a <text:s text:c="3"/>_________________________________________________ <text:s/>nato/a <text:s text:c="5"/>a ________________________________________________ (prov._____) il _____________, <text:s text:c="19"/>con residenza/sede legale a ___________________________________________________(prov. <text:s text:c="2"/>______) in Via ___________________________________________, n. __________________ C.F.___________________________,Tel.______________, e-mail________________________, avvalendosi delle disposizioni di cui all'art. 47, commi 1 e 3, del D.P.R. 28/12/00, n. 445 e consapevole delle responsabilità penali relative a dichiarazioni false e/o mendaci e delle conseguenze relative alla perdita dei benefici ottenuti, ai sensi dell'art.76 del D.P.R.n. 445/00.</text:p>
      <text:p text:style-name="P4"/>
      <text:p text:style-name="P5">DICHIARA</text:p>
      <text:p text:style-name="P4"/>
      <text:p text:style-name="P7">di essere ___________________________(proprietario, usufruttuario, titolare del diritto d'uso o <text:s/>abitazione, locatario <text:s/>finanziario) <text:s text:c="2"/>per <text:s/>la <text:s/>quota <text:s/>del <text:s text:c="2"/>______% <text:s text:c="2"/>dell'immobile <text:s text:c="2"/>sito <text:s/>in Via/Piazza ____________________________________________ distinto in catasto al <text:s/>Fg. _______ Mapp._________Sub.________Cat.______Cl.______Rendita € ____________________ </text:p>
      <text:p text:style-name="P7"/>
      <text:p text:style-name="P7">DICHIARA altresì la sussistenza per l'immobile <text:s/>suddetto delle condizioni di inagibilità/inabitabilità e di effettivo non utilizzo, ai sensi e per gli effetti della vigente normativa in quanto:</text:p>
      <text:p text:style-name="P7"/>
      <text:list xml:id="list6698070617561964644" text:style-name="L1">
        <text:list-item>
          <text:p text:style-name="P23"><text:span text:style-name="T1">è</text:span><text:span text:style-name="T2"> INAGIBILE </text:span><text:span text:style-name="T1">(strutturale) o</text:span><text:span text:style-name="T2"> INABITABILE</text:span><text:span text:style-name="T1"> (igenico-sanitaria); in quanto si trova in uno stato di degrado fisico sopravvenuto non superabile con interventi di manutenzione ordinaria o straordinaria, rappresentato dalla/e seguente/i situazione/i (barrare la casella che interessa):</text:span></text:p>
        </text:list-item>
      </text:list>
      <text:list xml:id="list1319583203410081218" text:style-name="L2">
        <text:list-item>
          <text:p text:style-name="P25">lesioni a strutture orizzontali (solai e tetto compresi) tali da costituire pericolo a cose o a persone;</text:p>
        </text:list-item>
        <text:list-item>
          <text:p text:style-name="P25">lesioni a strutture verticali (muri perimetrali o di confine) tali da costituire pericolo a cose o a persone;</text:p>
        </text:list-item>
        <text:list-item>
          <text:p text:style-name="P25">edificio fatiscente o per il quale è stata emessa ordinanza di demolizione o di ripristino;</text:p>
        </text:list-item>
        <text:list-item>
          <text:p text:style-name="P25">mancanza di servizi igenico-sanitari;</text:p>
        </text:list-item>
        <text:list-item>
          <text:p text:style-name="P25">mancanza dell'impianto elettrico;</text:p>
        </text:list-item>
        <text:list-item>
          <text:p text:style-name="P25">mancanza dell'impianto di riscaldamento;</text:p>
        </text:list-item>
        <text:list-item>
          <text:p text:style-name="P24"><text:span text:style-name="T1">altro:______________________________________________________________________________________________________________________________________________</text:span><text:span text:style-name="T1">_________________________________________________________________________________________________________________________________________________.</text:span></text:p>
        </text:list-item>
      </text:list>
      <text:p text:style-name="P8"><text:soft-page-break/></text:p>
      <text:list xml:id="list5726377843058834848" text:style-name="L3">
        <text:list-item>
          <text:p text:style-name="P26">è <text:span text:style-name="T2">DI FATTO INUTILIZZATO </text:span>e sgombero da cose e persone ed inoltre è privo dei <text:s text:c="5"/>seguenti allacciamenti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7"><draw:rect text:anchor-type="paragraph" draw:z-index="1" draw:style-name="gr1" draw:text-style-name="P28" svg:width="0.234cm" svg:height="0.234cm" svg:x="1.356cm" svg:y="0.176cm"><text:p text:style-name="P28"><text:s text:c="3"/></text:p></draw:rect><draw:rect text:anchor-type="paragraph" draw:z-index="2" draw:style-name="gr1" draw:text-style-name="P28" svg:width="0.234cm" svg:height="0.234cm" svg:x="1.356cm" svg:y="0.176cm"><text:p text:style-name="P28"><text:s text:c="3"/></text:p></draw:rect><draw:rect text:anchor-type="paragraph" draw:z-index="3" draw:style-name="gr2" draw:text-style-name="P28" svg:width="0.234cm" svg:height="0.255cm" svg:x="4.912cm" svg:y="0.113cm"><text:p/></draw:rect><draw:rect text:anchor-type="paragraph" draw:z-index="4" draw:style-name="gr2" draw:text-style-name="P28" svg:width="0.234cm" svg:height="0.276cm" svg:x="7.77cm" svg:y="0.176cm"><text:p/></draw:rect><draw:rect text:anchor-type="paragraph" draw:z-index="5" draw:style-name="gr2" draw:text-style-name="P29" svg:width="0.235cm" svg:height="0.235cm" svg:x="10.839cm" svg:y="0.113cm"><text:p/></draw:rect> <text:s text:c="15"/>acqua<text:tab/><text:tab/> <text:s text:c="2"/>luce <text:tab/><text:tab/> <text:s text:c="5"/>gas<text:tab/><text:tab/> <text:s text:c="10"/>telefono<text:tab/><text:tab/> <text:s text:c="3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draw:rect text:anchor-type="paragraph" draw:z-index="6" draw:style-name="gr2" draw:text-style-name="P28" svg:width="0.255cm" svg:height="0.234cm" svg:x="1.335cm" svg:y="0.113cm"><text:p/></draw:rect> <text:s text:c="2"/>altro________________________________________________________________ non potrà essere utilizzato se non previo intervento di restauro o risanamento conservativo <text:s/>e/o ristrutturazione edilizia di cui all'art. 31, comma 1, lettere c),d) ed e) della Legge 05/08/78, n. 457 e dopo l'ottenimento di una nuova certificazione di agibilità/abitabilità, nel rispetto delle norme edilizie vigenti materia.</text:p>
      <text:p text:style-name="P13"/>
      <text:p text:style-name="P14">In caso di inagibilità il dichiarante si impegna a rendere inaccessibile l'immobile sbarrando ingressi (porte e finestre) e segnalando con apposita cartellonistica ben visibile il divieto di accesso ed il pericolo di crollo dell'immobile.</text:p>
      <text:p text:style-name="P15"/>
      <text:p text:style-name="P15">Il dichiarante di impegna, in ogni caso, a non utilizzare in alcun modo e a non far utilizzare a terzi l'immobile indicato nel presente atto, se non dopo aver effettuato gli opportuni interventi edilizi, autorizzati dagli uffici comunali competenti, per rendere agibile e abitabile l'immobile.</text:p>
      <text:p text:style-name="P15"/>
      <text:p text:style-name="P15">Il dichiarante si impegna sin d'ora a fornire eventuale documentazione, a sostegno delle condizioni di inagibilità o inabitabilità ed effettivo non utilizzo dichiarato nel presente atto, agli uffici comunali che ne faranno richiesta.</text:p>
      <text:p text:style-name="P15"/>
      <text:p text:style-name="P15">Tali condizioni decorrono dalla data di presentazione della presente dichiarazione e quindi dal mese di ___________ anno _______ si applica la riduzione di imposta IMU pari al 50%.</text:p>
      <text:p text:style-name="P15"/>
      <text:p text:style-name="P15"/>
      <text:p text:style-name="P15">________________,il ________</text:p>
      <text:p text:style-name="P15"/>
      <text:p text:style-name="P18"><text:tab/><text:tab/><text:tab/><text:tab/><text:tab/><text:tab/><text:tab/><text:tab/><text:tab/>Il/La Dichiarante</text:p>
      <text:p text:style-name="P16"/>
      <text:p text:style-name="P11"><text:s/><text:tab/><text:tab/><text:tab/><text:tab/><text:tab/><text:tab/><text:tab/><text:tab/> <text:s text:c="10"/>______________________</text:p>
      <text:p text:style-name="P10"/>
      <text:p text:style-name="P10"/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AVVERTENZA: La riduzione del 50% dell'imposta dovuta decorre dalla data di <text:s text:c="11"/>presentazione della dichiarazione sostitutiva di atto di notorietà. Tale dichiarazione dovrà <text:s text:c="2"/>inoltre essere allegata alla dichiarazione di variazione dell'IMU relativa all'anno nel corso del quale l'immobile viene dichiarato inagibile/inabitabile. Qualsiasi successiva variazione sull'immobile sopra indicato dovrà essere dichiarata o comunicata, a cura del contribuente, con le stesse modalità.</text:p>
          </table:table-cell>
        </table:table-row>
      </table:table>
      <text:p text:style-name="P1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2">Ai sensi dell'art.38, D.P.R. 445/00, la dichiarazione è sottoscritta dall'interessato in presenza del dipendente addetto ovvero sottoscritta o inviata insieme alla fotocopia, non autenticata di un documento di identità del dichiarante, all'ufficio competente via fax, tramite un incaricato, oppure a mezzo posta.</text:p>
          </table:table-cell>
        </table:table-row>
      </table:table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.</meta:initial-creator>
    <meta:creation-date>2016-09-13T11:48:43.84</meta:creation-date>
    <dc:date>2017-09-05T17:21:25.66</dc:date>
    <meta:editing-duration>PT4H15M59S</meta:editing-duration>
    <meta:editing-cycles>15</meta:editing-cycles>
    <meta:generator>OpenOffice/4.1.3$Win32 OpenOffice.org_project/413m1$Build-9783</meta:generator>
    <meta:document-statistic meta:table-count="2" meta:image-count="0" meta:object-count="0" meta:page-count="2" meta:paragraph-count="29" meta:word-count="569" meta:character-count="4949"/>
    <dc:creator>. ..</dc:creator>
  </office:meta>
</office:document-meta>
</file>