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left="12.621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45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45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7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 style:master-page-name="">
      <style:paragraph-properties fo:margin-left="0.476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size="5pt" fo:font-weight="normal" style:font-size-asian="5pt" style:font-weight-asian="normal" style:font-size-complex="5pt" style:font-weight-complex="normal"/>
    </style:style>
    <style:style style:name="P9" style:family="paragraph" style:parent-style-name="Standard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794cm" fo:margin-right="0cm" fo:line-height="100%" fo:text-align="center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794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fo:margin-left="0.582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</style:style>
    <style:style style:name="P15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">
      <style:paragraph-properties fo:margin-left="11.456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11.456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 style:list-style-name="L1">
      <style:paragraph-properties fo:margin-left="0.45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 style:list-style-name="L2" style:master-page-name="">
      <style:paragraph-properties fo:margin-left="0.476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list-style-name="L3" style:master-page-name="">
      <style:paragraph-properties fo:margin-left="-0.423cm" fo:margin-right="0cm" fo:line-height="100%" fo:text-align="justify" style:justify-single-word="false" fo:text-indent="0cm" style:auto-text-indent="false" style:page-number="auto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 style:list-style-name="L3">
      <style:paragraph-properties fo:margin-left="-0.423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582cm" fo:margin-right="0cm" fo:line-height="100%" fo:text-align="justify" style:justify-single-word="false" fo:text-indent="0cm" style:auto-text-indent="false">
        <style:tab-stops>
          <style:tab-stop style:position="0.556cm"/>
          <style:tab-stop style:position="2.514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span text:style-name="T2">All'UFFICIO TRIBUTI <text:s text:c="4"/></text:span></text:p>
      <text:p text:style-name="P4"><text:tab/><text:tab/><text:tab/><text:tab/><text:tab/><text:tab/><text:tab/><text:tab/><text:tab/>DEL COMUNE DI</text:p>
      <text:p text:style-name="P4"><text:tab/><text:tab/><text:tab/><text:tab/><text:tab/><text:tab/><text:tab/><text:tab/><text:tab/>SAREGO</text:p>
      <text:p text:style-name="P2"/>
      <text:p text:style-name="P2"/>
      <text:p text:style-name="P11">Oggetto: Richiesta di compensazione________________________________________.</text:p>
      <text:p text:style-name="P9"/>
      <text:p text:style-name="P9">Il/La sottoscritto/a __________________________nato/a ____________________________</text:p>
      <text:p text:style-name="P9">prov.____il________________residente in ______________________________cap._______</text:p>
      <text:p text:style-name="P9">via e n. __________________________C.F._______________________n.tel._____________</text:p>
      <text:p text:style-name="P9">e-mail_____________________</text:p>
      <text:p text:style-name="P9"/>
      <text:p text:style-name="P9">legale rappresentante della Ditta<text:span text:style-name="T3"> </text:span><text:span text:style-name="T3">(1)</text:span>:______________________________________________</text:p>
      <text:p text:style-name="P9">C.F./P.IVA_____________________con sede a ___________________________cap._______</text:p>
      <text:p text:style-name="P9">Via _________________________________________n.__________ tel. ________________</text:p>
      <text:p text:style-name="P9">e-mail___________________________</text:p>
      <text:p text:style-name="P9"/>
      <text:p text:style-name="P10">CHIEDE</text:p>
      <text:p text:style-name="P12"/>
      <text:p text:style-name="P13">Ai sensi dell'art. 1, comma724, della L.147/2013, la compensazione delle seguenti somme relative al tributo______________:</text:p>
      <text:p text:style-name="P13"/>
      <text:p text:style-name="P14"><text:span text:style-name="T1">Anno..................../Impo</text:span>rto <text:s/>€.....................,</text:p>
      <text:p text:style-name="P14"/>
      <text:p text:style-name="P13">Anno..................../Importo <text:s/>€.....................,</text:p>
      <text:p text:style-name="P15"/>
      <text:p text:style-name="P13">Anno..................../Importo <text:s/>€.....................,</text:p>
      <text:p text:style-name="P13"/>
      <text:p text:style-name="P13">motivazioni: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3"><text:s text:c="5"/>Il rimborso dovrà essere effettuato come segue:</text:p>
      <text:p text:style-name="P14"/>
      <text:list xml:id="list130560913335431818" text:style-name="L1">
        <text:list-item>
          <text:p text:style-name="P19">ACCREDITO SUL CONTO CORRENTE, intestato alla Ditta o alla persona fisica, presso:</text:p>
        </text:list-item>
      </text:list>
      <text:p text:style-name="P5">Banca__________________________________Agenzia di_____________________________</text:p>
      <text:p text:style-name="P5">Codice IBAN__________________________________________________________________</text:p>
      <text:p text:style-name="P6"/>
      <text:list xml:id="list3028962623212978883" text:style-name="L2">
        <text:list-item>
          <text:p text:style-name="P20">RISCOSSIONE DIRETTA PRESSO LO SPORTELLO DI TESORERIA</text:p>
        </text:list-item>
      </text:list>
      <text:p text:style-name="P8"/>
      <text:p text:style-name="P3"><text:s text:c="5"/>allega i seguenti documenti obbligatori:</text:p>
      <text:p text:style-name="P7"><text:s/>- fotocopia documenti di riconoscimento</text:p>
      <text:list xml:id="list5491767191283723051" text:style-name="L3">
        <text:list-header>
          <text:p text:style-name="P21"><text:s text:c="12"/>- fotocopia Codice IBAN</text:p>
          <text:p text:style-name="P22"><text:s text:c="12"/></text:p>
          <text:list>
            <text:list-item>
              <text:list>
                <text:list-item>
                  <text:list>
                    <text:list-header>
                      <text:p text:style-name="P22"><text:s text:c="8"/>Annotazioni</text:p>
                    </text:list-header>
                  </text:list>
                </text:list-item>
              </text:list>
            </text:list-item>
          </text:list>
        </text:list-header>
      </text:list>
      <text:p text:style-name="P3"><text:s text:c="3"/>_____________________________________________________________________________ <text:s text:c="3"/></text:p>
      <text:p text:style-name="P3"><text:s text:c="3"/>_____________________________________________________________________________</text:p>
      <text:p text:style-name="P3"><text:s text:c="3"/>_____________________________________________________________________________</text:p>
      <text:p text:style-name="P15"/>
      <text:p text:style-name="P3"><text:s text:c="2"/>Data______________ </text:p>
      <text:p text:style-name="P17"><text:s text:c="16"/>In fede</text:p>
      <text:p text:style-name="P18"><text:s text:c="4"/>__________________</text:p>
      <text:p text:style-name="P12">___________________</text:p>
      <text:p text:style-name="P16">(1)Compilare solo in caso di Socie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03cm" style:type="center"/>
          <style:tab-stop style:position="16.80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03cm" style:type="center"/>
          <style:tab-stop style:position="16.80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6-09-13T11:48:43.84</meta:creation-date>
    <dc:date>2017-03-22T12:13:49.94</dc:date>
    <meta:editing-duration>PT4H24M51S</meta:editing-duration>
    <meta:editing-cycles>16</meta:editing-cycles>
    <meta:generator>OpenOffice/4.1.3$Win32 OpenOffice.org_project/413m1$Build-9783</meta:generator>
    <meta:print-date>2016-12-27T08:43:20.81</meta:print-date>
    <meta:printed-by>. ..</meta:printed-by>
    <dc:creator>. ..</dc:creator>
    <meta:document-statistic meta:table-count="0" meta:image-count="0" meta:object-count="0" meta:page-count="1" meta:paragraph-count="36" meta:word-count="123" meta:character-count="2083"/>
  </office:meta>
</office:document-meta>
</file>