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6.688cm"/>
    </style:style>
    <style:style style:name="co3" style:family="table-column">
      <style:table-column-properties fo:break-before="auto" style:column-width="9.185cm"/>
    </style:style>
    <style:style style:name="co4" style:family="table-column">
      <style:table-column-properties fo:break-before="auto" style:column-width="18.928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ta1" style:family="table" style:master-page-name="PageStyle_5f_L_5f_RIC_5f_IMM">
      <style:table-properties table:display="true" style:writing-mode="lr-tb"/>
    </style:style>
    <style:style style:name="ce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8000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_RIC_IM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UBICAZIONE</text:p>
          </table:table-cell>
          <table:table-cell table:style-name="ce9" office:value-type="string">
            <text:p>DATO CATASTALE</text:p>
            <text:p>catasto/foglio/particella/subalterno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Sede Municipale Storica</text:p>
          </table:table-cell>
          <table:table-cell table:style-name="ce7" office:value-type="string">
            <text:p>Piazza Umberto I n. 8</text:p>
          </table:table-cell>
          <table:table-cell table:style-name="ce8" office:value-type="string">
            <text:p>Catasto Fabbricati, Fg. 23 - part. 107 - sub. 1 e 2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Sede Municipale Ristrutturata</text:p>
          </table:table-cell>
          <table:table-cell table:style-name="ce7" office:value-type="string">
            <text:p>Piazza Umberto I n. 5</text:p>
          </table:table-cell>
          <table:table-cell table:style-name="ce8" office:value-type="string">
            <text:p>Catasto Fabbricati, Fg. 23 - part. 240 - sub. 7-8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Sede Municipale - uffici distaccati</text:p>
          </table:table-cell>
          <table:table-cell table:style-name="ce7" office:value-type="string">
            <text:p>Piazza Umberto I n. 10</text:p>
          </table:table-cell>
          <table:table-cell table:style-name="ce8" office:value-type="string">
            <text:p>Catasto Fabbricati, Fg. 23 - part. 144 - sub. 5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Scuola dell'Infanzia di Monticello di Fara</text:p>
          </table:table-cell>
          <table:table-cell table:style-name="ce7" office:value-type="string">
            <text:p>Via Andrea Palladio n.3 - Monticello di Fara</text:p>
          </table:table-cell>
          <table:table-cell table:style-name="ce8" office:value-type="string">
            <text:p>Catasto Fabbricati, Fg. 17 - part. 208 - sub. 2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Scuola Primaria "Enrico Toti" di Monticello di Fara</text:p>
          </table:table-cell>
          <table:table-cell table:style-name="ce7" office:value-type="string">
            <text:p>Via Andrea Palladio n.7 - Monticello di Fara</text:p>
          </table:table-cell>
          <table:table-cell table:style-name="ce8" office:value-type="string">
            <text:p>Catasto Terreni, Fg. 17 - part. 209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Scuola Primaria "Cesare Battisti" - Sarego</text:p>
          </table:table-cell>
          <table:table-cell table:style-name="ce7" office:value-type="string">
            <text:p>Via Busentin n. 36 - Sarego</text:p>
          </table:table-cell>
          <table:table-cell table:style-name="ce8" office:value-type="string">
            <text:p>Catasto Terreni, Fg. 5 - part. 375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Scuola dell'Infanzia "Cavalier Tibaldo" - Sarego</text:p>
          </table:table-cell>
          <table:table-cell table:style-name="ce7" office:value-type="string">
            <text:p>Via Roma n.88 - Sarego</text:p>
          </table:table-cell>
          <table:table-cell table:style-name="ce8" office:value-type="string">
            <text:p>Catasto Fabbricati, Fg. 23 - part. 154 - sub. 1-2-3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Scuola Primaria "Damiano Chiesa" - Meledo</text:p>
          </table:table-cell>
          <table:table-cell table:style-name="ce7" office:value-type="string">
            <text:p>Via Damiano Chiesa n.5 - Meledo di Sarego</text:p>
          </table:table-cell>
          <table:table-cell table:style-name="ce8" office:value-type="string">
            <text:p>Catasto Fabbricati, Fg. 28 - part. 365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Scuola Secondaria "Francesco Muttoni" - Meledo</text:p>
          </table:table-cell>
          <table:table-cell table:style-name="ce7" office:value-type="string">
            <text:p>Via Damiano Chiesa n.5 - Meledo</text:p>
          </table:table-cell>
          <table:table-cell table:style-name="ce8" office:value-type="string">
            <text:p>Catasto Fabbricati, Fg. 28 - part. 934 - sub. 1-3-4-5-6-7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Palestra e campo da calcio della Scuola Secondaria "Francesco Muttoni" - Meledo</text:p>
          </table:table-cell>
          <table:table-cell table:style-name="ce7" office:value-type="string">
            <text:p>Via Damiano Chiesa n.5 - Meledo</text:p>
          </table:table-cell>
          <table:table-cell table:style-name="ce8" office:value-type="string">
            <text:p>Catasto Fabbricati, Fg. 28 - part. 934 - sub. 2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Impianto sportivo Calcio</text:p>
          </table:table-cell>
          <table:table-cell table:style-name="ce7" office:value-type="string">
            <text:p>Via Valle - Sarego</text:p>
          </table:table-cell>
          <table:table-cell table:style-name="ce8" office:value-type="string">
            <text:p>Catasto Fabbricati, fg. 5 - part. 868 - sub. 2-3-4 <text:s/>e part. 870 (parcheggi esterni)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Bocciodromo</text:p>
          </table:table-cell>
          <table:table-cell table:style-name="ce7" office:value-type="string">
            <text:p>Via Valle - Sarego</text:p>
          </table:table-cell>
          <table:table-cell table:style-name="ce8" office:value-type="string">
            <text:p>Catasto Fabbricati, fg. 5 - part. 438 - sub. 2-3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Magazzino Comunale e Sede Protezione Civile</text:p>
          </table:table-cell>
          <table:table-cell table:style-name="ce8" office:value-type="string">
            <text:p>Via Attilio Pompele</text:p>
          </table:table-cell>
          <table:table-cell table:style-name="ce8" office:value-type="string">
            <text:p>Catasto Fabbricati, Fg. 21 - part. 566 - sub. 1-2-3-4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Bar zona artigianale e scoperto di pertinenza</text:p>
          </table:table-cell>
          <table:table-cell table:style-name="ce7" office:value-type="string">
            <text:p>Via Attilio Pompele</text:p>
          </table:table-cell>
          <table:table-cell table:style-name="ce8" office:value-type="string">
            <text:p>Catasto Fabbricati, fg. 21 - part. 525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Ecocentro</text:p>
          </table:table-cell>
          <table:table-cell table:style-name="ce7" office:value-type="string">
            <text:p>Via Lago di Como, 1</text:p>
          </table:table-cell>
          <table:table-cell table:style-name="ce8" office:value-type="string">
            <text:p>Catasto Fabbricati, Fg. 21 - part. 569 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Impianto sportivo campo di Calcio Sarego</text:p>
          </table:table-cell>
          <table:table-cell table:style-name="ce7" office:value-type="string">
            <text:p>Via Valle - Sarego</text:p>
          </table:table-cell>
          <table:table-cell table:style-name="ce8" office:value-type="string">
            <text:p>Catasto Fabbricati, fg. 5 - part. 868 - sub. 2-3-4 <text:s/>e part. 870 (parcheggi esterni)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Campi da tennis Sarego</text:p>
          </table:table-cell>
          <table:table-cell table:style-name="ce7" office:value-type="string">
            <text:p>Via Valle - Sarego</text:p>
          </table:table-cell>
          <table:table-cell table:style-name="ce8" office:value-type="string">
            <text:p>Catasto Terreni, fg. 5 - part. 436 (parte)-437-677 (parte)-645-646 e Catasto fabbricati, fg. 5 - part. 869 (parte) <text:s text:c="11"/><text:s text:c="185"/><text:s text:c="58"/></text:p>
          </table:table-cell>
          <table:table-cell table:style-name="ce12"/>
          <table:table-cell table:style-name="ce11"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Cimitero capoluogo</text:p>
          </table:table-cell>
          <table:table-cell table:style-name="ce7" office:value-type="string">
            <text:p>Via Grotte</text:p>
          </table:table-cell>
          <table:table-cell table:style-name="ce8" office:value-type="string">
            <text:p>Catasto Terreni, fg. 5 - part. D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Cimitero Meledo</text:p>
          </table:table-cell>
          <table:table-cell table:style-name="ce7" office:value-type="string">
            <text:p>Via Damiano Chiesa</text:p>
          </table:table-cell>
          <table:table-cell table:style-name="ce8" office:value-type="string">
            <text:p>Catasto Terreni, fg. 27 - part. 525-526 - Fabbricati, Fg. 27 - part. A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Cimitero Monticello di Fara</text:p>
          </table:table-cell>
          <table:table-cell table:style-name="ce7" office:value-type="string">
            <text:p>Via Favorita</text:p>
          </table:table-cell>
          <table:table-cell table:style-name="ce8" office:value-type="string">
            <text:p>Catasto Terreni, fg. 18 - part. 6-296-297</text:p>
          </table:table-cell>
          <table:table-cell table:style-name="ce11" table:number-columns-repeated="1020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3.2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_5f_RIC_5f_IMM" style:display-name="PageStyle_L_RIC_I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OpenOffice/4.1.2$Win32 OpenOffice.org_project/412m3$Build-9782</meta:generator>
  </office:meta>
</office:document-meta>
</file>