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2"/>
    <style:style style:name="ce5" style:family="table-cell" style:parent-style-name="Default" style:data-style-name="N2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*</text:p>
          </table:table-cell>
          <table:table-cell office:value-type="string" table:style-name="ce1">
            <text:p>* Al calcolo verranno sottratti, se presenti, i giorni di sospension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382736870" table:style-name="ce1">
            <text:p>6382736870</text:p>
          </table:table-cell>
          <table:table-cell office:value-type="string" table:style-name="ce1">
            <text:p>016X20211V6004580</text:p>
          </table:table-cell>
          <table:table-cell office:value-type="float" office:value="3600" table:style-name="ce1">
            <text:p>3600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550" table:style-name="ce1">
            <text:p>550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-2" table:style-name="ce1">
            <text:p>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382736870" table:style-name="ce1">
            <text:p>6382736870</text:p>
          </table:table-cell>
          <table:table-cell office:value-type="string" table:style-name="ce1">
            <text:p>016X20211V6004580</text:p>
          </table:table-cell>
          <table:table-cell office:value-type="float" office:value="3600" table:style-name="ce1">
            <text:p>3600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2500" table:style-name="ce1">
            <text:p>2500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-7" table:style-name="ce1">
            <text:p>-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382739816" table:style-name="ce1">
            <text:p>6382739816</text:p>
          </table:table-cell>
          <table:table-cell office:value-type="string" table:style-name="ce1">
            <text:p>016X20211V6004582</text:p>
          </table:table-cell>
          <table:table-cell office:value-type="float" office:value="1008" table:style-name="ce1">
            <text:p>1008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154" table:style-name="ce1">
            <text:p>154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-2" table:style-name="ce1">
            <text:p>-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12-22T00:00:00" table:style-name="ce2">
            <text:p>22/12/2021</text:p>
          </table:table-cell>
          <table:table-cell office:value-type="date" office:date-value="2021-12-22T00:00:00" table:style-name="ce2">
            <text:p>22/12/2021</text:p>
          </table:table-cell>
          <table:table-cell office:value-type="float" office:value="6382739816" table:style-name="ce1">
            <text:p>6382739816</text:p>
          </table:table-cell>
          <table:table-cell office:value-type="string" table:style-name="ce1">
            <text:p>016X20211V6004582</text:p>
          </table:table-cell>
          <table:table-cell office:value-type="float" office:value="1008" table:style-name="ce1">
            <text:p>1008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700" table:style-name="ce1">
            <text:p>700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-7" table:style-name="ce1">
            <text:p>-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ezzanota srl</text:p>
          </table:table-cell>
          <table:table-cell office:value-type="float" office:value="2335550246" table:style-name="ce1">
            <text:p>2335550246</text:p>
          </table:table-cell>
          <table:table-cell office:value-type="date" office:date-value="2021-12-28T00:00:00" table:style-name="ce2">
            <text:p>28/12/2021</text:p>
          </table:table-cell>
          <table:table-cell office:value-type="date" office:date-value="2021-12-28T00:00:00" table:style-name="ce2">
            <text:p>28/12/2021</text:p>
          </table:table-cell>
          <table:table-cell office:value-type="float" office:value="6420714675" table:style-name="ce1">
            <text:p>6420714675</text:p>
          </table:table-cell>
          <table:table-cell office:value-type="string" table:style-name="ce1">
            <text:p>107S</text:p>
          </table:table-cell>
          <table:table-cell office:value-type="float" office:value="478.64" table:style-name="ce1">
            <text:p>478,64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392.33" table:style-name="ce1">
            <text:p>392,33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16" table:style-name="ce1">
            <text:p>-1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5517546" table:style-name="ce1">
            <text:p>6425517546</text:p>
          </table:table-cell>
          <table:table-cell office:value-type="string" table:style-name="ce1">
            <text:p>1/211636</text:p>
          </table:table-cell>
          <table:table-cell office:value-type="float" office:value="1464" table:style-name="ce1">
            <text:p>146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200" table:style-name="ce1">
            <text:p>1200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-8" table:style-name="ce1">
            <text:p>-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5783402" table:style-name="ce1">
            <text:p>6425783402</text:p>
          </table:table-cell>
          <table:table-cell office:value-type="string" table:style-name="ce1">
            <text:p>016X20211V6004581</text:p>
          </table:table-cell>
          <table:table-cell office:value-type="float" office:value="432" table:style-name="ce1">
            <text:p>432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66" table:style-name="ce1">
            <text:p>66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-9" table:style-name="ce1">
            <text:p>-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5783402" table:style-name="ce1">
            <text:p>6425783402</text:p>
          </table:table-cell>
          <table:table-cell office:value-type="string" table:style-name="ce1">
            <text:p>016X20211V6004581</text:p>
          </table:table-cell>
          <table:table-cell office:value-type="float" office:value="432" table:style-name="ce1">
            <text:p>432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300" table:style-name="ce1">
            <text:p>300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-14" table:style-name="ce1">
            <text:p>-1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1-07T00:00:00" table:style-name="ce2">
            <text:p>07/01/2022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471411269" table:style-name="ce1">
            <text:p>6471411269</text:p>
          </table:table-cell>
          <table:table-cell office:value-type="string" table:style-name="ce1">
            <text:p>00020/PA</text:p>
          </table:table-cell>
          <table:table-cell office:value-type="float" office:value="658.8" table:style-name="ce1">
            <text:p>658,8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540" table:style-name="ce1">
            <text:p>540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1-07T00:00:00" table:style-name="ce2">
            <text:p>07/01/2022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473505985" table:style-name="ce1">
            <text:p>6473505985</text:p>
          </table:table-cell>
          <table:table-cell office:value-type="string" table:style-name="ce1">
            <text:p>PAE0048629</text:p>
          </table:table-cell>
          <table:table-cell office:value-type="float" office:value="61.43" table:style-name="ce1">
            <text:p>61,43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50.35" table:style-name="ce1">
            <text:p>50,35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1-07T00:00:00" table:style-name="ce2">
            <text:p>07/01/2022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473506479" table:style-name="ce1">
            <text:p>6473506479</text:p>
          </table:table-cell>
          <table:table-cell office:value-type="string" table:style-name="ce1">
            <text:p>PAE0048627</text:p>
          </table:table-cell>
          <table:table-cell office:value-type="float" office:value="13.74" table:style-name="ce1">
            <text:p>13,74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11.26" table:style-name="ce1">
            <text:p>11,2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1-07T00:00:00" table:style-name="ce2">
            <text:p>07/01/2022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473508801" table:style-name="ce1">
            <text:p>6473508801</text:p>
          </table:table-cell>
          <table:table-cell office:value-type="string" table:style-name="ce1">
            <text:p>PAE0048626</text:p>
          </table:table-cell>
          <table:table-cell office:value-type="float" office:value="17.45" table:style-name="ce1">
            <text:p>17,45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14.3" table:style-name="ce1">
            <text:p>14,3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1-07T00:00:00" table:style-name="ce2">
            <text:p>07/01/2022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473514640" table:style-name="ce1">
            <text:p>6473514640</text:p>
          </table:table-cell>
          <table:table-cell office:value-type="string" table:style-name="ce1">
            <text:p>PAE0048628</text:p>
          </table:table-cell>
          <table:table-cell office:value-type="float" office:value="13.66" table:style-name="ce1">
            <text:p>13,66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11.2" table:style-name="ce1">
            <text:p>11,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1-07T00:00:00" table:style-name="ce2">
            <text:p>07/01/2022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473514907" table:style-name="ce1">
            <text:p>6473514907</text:p>
          </table:table-cell>
          <table:table-cell office:value-type="string" table:style-name="ce1">
            <text:p>PAE0048624</text:p>
          </table:table-cell>
          <table:table-cell office:value-type="float" office:value="15.63" table:style-name="ce1">
            <text:p>15,63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12.81" table:style-name="ce1">
            <text:p>12,81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1-07T00:00:00" table:style-name="ce2">
            <text:p>07/01/2022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473516939" table:style-name="ce1">
            <text:p>6473516939</text:p>
          </table:table-cell>
          <table:table-cell office:value-type="string" table:style-name="ce1">
            <text:p>PAE0048623</text:p>
          </table:table-cell>
          <table:table-cell office:value-type="float" office:value="8.7799999999999994" table:style-name="ce1">
            <text:p>8,78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7.2" table:style-name="ce1">
            <text:p>7,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26" table:style-name="ce1">
            <text:p>-2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1-07T00:00:00" table:style-name="ce2">
            <text:p>07/01/2022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473517067" table:style-name="ce1">
            <text:p>6473517067</text:p>
          </table:table-cell>
          <table:table-cell office:value-type="string" table:style-name="ce1">
            <text:p>PAE0048622</text:p>
          </table:table-cell>
          <table:table-cell office:value-type="float" office:value="60.49" table:style-name="ce1">
            <text:p>60,49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49.58" table:style-name="ce1">
            <text:p>49,58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1-07T00:00:00" table:style-name="ce2">
            <text:p>07/01/2022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473518197" table:style-name="ce1">
            <text:p>6473518197</text:p>
          </table:table-cell>
          <table:table-cell office:value-type="string" table:style-name="ce1">
            <text:p>PAE0048625</text:p>
          </table:table-cell>
          <table:table-cell office:value-type="float" office:value="13.82" table:style-name="ce1">
            <text:p>13,8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11.33" table:style-name="ce1">
            <text:p>11,33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1-07T00:00:00" table:style-name="ce2">
            <text:p>07/01/2022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473668543" table:style-name="ce1">
            <text:p>6473668543</text:p>
          </table:table-cell>
          <table:table-cell office:value-type="string" table:style-name="ce1">
            <text:p>PAE0048621</text:p>
          </table:table-cell>
          <table:table-cell office:value-type="float" office:value="8.73" table:style-name="ce1">
            <text:p>8,73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7.16" table:style-name="ce1">
            <text:p>7,16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2-01-13T00:00:00" table:style-name="ce2">
            <text:p>13/01/2022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6509419165" table:style-name="ce1">
            <text:p>6509419165</text:p>
          </table:table-cell>
          <table:table-cell office:value-type="float" office:value="29" table:style-name="ce1">
            <text:p>29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2-02-12T00:00:00" table:style-name="ce2">
            <text:p>12/02/2022</text:p>
          </table:table-cell>
          <table:table-cell office:value-type="float" office:value="312" table:style-name="ce1">
            <text:p>312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LFA CONSULENZE S.R.L.</text:p>
          </table:table-cell>
          <table:table-cell office:value-type="float" office:value="2966340230" table:style-name="ce1">
            <text:p>2966340230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6510157293" table:style-name="ce1">
            <text:p>6510157293</text:p>
          </table:table-cell>
          <table:table-cell office:value-type="string" table:style-name="ce1">
            <text:p>044E/2022</text:p>
          </table:table-cell>
          <table:table-cell office:value-type="float" office:value="732" table:style-name="ce1">
            <text:p>732</text:p>
          </table:table-cell>
          <table:table-cell office:value-type="date" office:date-value="2022-02-13T00:00:00" table:style-name="ce2">
            <text:p>13/02/2022</text:p>
          </table:table-cell>
          <table:table-cell office:value-type="float" office:value="600" table:style-name="ce1">
            <text:p>600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6516476246" table:style-name="ce1">
            <text:p>6516476246</text:p>
          </table:table-cell>
          <table:table-cell office:value-type="string" table:style-name="ce1">
            <text:p>00050/PA</text:p>
          </table:table-cell>
          <table:table-cell office:value-type="float" office:value="97.6" table:style-name="ce1">
            <text:p>97,6</text:p>
          </table:table-cell>
          <table:table-cell office:value-type="date" office:date-value="2022-02-13T00:00:00" table:style-name="ce2">
            <text:p>13/02/2022</text:p>
          </table:table-cell>
          <table:table-cell office:value-type="float" office:value="80" table:style-name="ce1">
            <text:p>80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6516476257" table:style-name="ce1">
            <text:p>6516476257</text:p>
          </table:table-cell>
          <table:table-cell office:value-type="string" table:style-name="ce1">
            <text:p>00051/PA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22-02-13T00:00:00" table:style-name="ce2">
            <text:p>13/02/2022</text:p>
          </table:table-cell>
          <table:table-cell office:value-type="float" office:value="440" table:style-name="ce1">
            <text:p>440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6516476269" table:style-name="ce1">
            <text:p>6516476269</text:p>
          </table:table-cell>
          <table:table-cell office:value-type="string" table:style-name="ce1">
            <text:p>00052/PA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22-02-13T00:00:00" table:style-name="ce2">
            <text:p>13/02/2022</text:p>
          </table:table-cell>
          <table:table-cell office:value-type="float" office:value="440" table:style-name="ce1">
            <text:p>440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6516476287" table:style-name="ce1">
            <text:p>6516476287</text:p>
          </table:table-cell>
          <table:table-cell office:value-type="string" table:style-name="ce1">
            <text:p>00053/PA</text:p>
          </table:table-cell>
          <table:table-cell office:value-type="float" office:value="97.6" table:style-name="ce1">
            <text:p>97,6</text:p>
          </table:table-cell>
          <table:table-cell office:value-type="date" office:date-value="2022-02-13T00:00:00" table:style-name="ce2">
            <text:p>13/02/2022</text:p>
          </table:table-cell>
          <table:table-cell office:value-type="float" office:value="80" table:style-name="ce1">
            <text:p>80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2-01-18T00:00:00" table:style-name="ce2">
            <text:p>18/01/2022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6534204460" table:style-name="ce1">
            <text:p>6534204460</text:p>
          </table:table-cell>
          <table:table-cell office:value-type="float" office:value="2100628" table:style-name="ce1">
            <text:p>2100628</text:p>
          </table:table-cell>
          <table:table-cell office:value-type="float" office:value="561.20000000000005" table:style-name="ce1">
            <text:p>561,2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460" table:style-name="ce1">
            <text:p>460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1-20T00:00:00" table:style-name="ce2">
            <text:p>20/01/2022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6548510890" table:style-name="ce1">
            <text:p>6548510890</text:p>
          </table:table-cell>
          <table:table-cell office:value-type="float" office:value="302280003303" table:style-name="ce1">
            <text:p>3,0228E+11</text:p>
          </table:table-cell>
          <table:table-cell office:value-type="float" office:value="111.56" table:style-name="ce1">
            <text:p>111,56</text:p>
          </table:table-cell>
          <table:table-cell office:value-type="date" office:date-value="2022-02-19T00:00:00" table:style-name="ce2">
            <text:p>19/02/2022</text:p>
          </table:table-cell>
          <table:table-cell office:value-type="float" office:value="91.44" table:style-name="ce1">
            <text:p>91,44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DAY RISTOSERVICE S.P.A</text:p>
          </table:table-cell>
          <table:table-cell office:value-type="float" office:value="3543000370" table:style-name="ce1">
            <text:p>3543000370</text:p>
          </table:table-cell>
          <table:table-cell office:value-type="date" office:date-value="2022-01-26T00:00:00" table:style-name="ce2">
            <text:p>26/01/2022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6578428364" table:style-name="ce1">
            <text:p>6578428364</text:p>
          </table:table-cell>
          <table:table-cell office:value-type="string" table:style-name="ce1">
            <text:p>V0-11267</text:p>
          </table:table-cell>
          <table:table-cell office:value-type="float" office:value="2649.38" table:style-name="ce1">
            <text:p>2649,38</text:p>
          </table:table-cell>
          <table:table-cell office:value-type="date" office:date-value="2022-02-25T00:00:00" table:style-name="ce2">
            <text:p>25/02/2022</text:p>
          </table:table-cell>
          <table:table-cell office:value-type="float" office:value="2547.48" table:style-name="ce1">
            <text:p>2547,4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BONEMAZZI ANGELO</text:p>
          </table:table-cell>
          <table:table-cell office:value-type="string" table:style-name="ce1">
            <text:p>BNMNGL60H04L407S</text:p>
          </table:table-cell>
          <table:table-cell office:value-type="date" office:date-value="2022-01-26T00:00:00" table:style-name="ce2">
            <text:p>26/01/2022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6580309137" table:style-name="ce1">
            <text:p>6580309137</text:p>
          </table:table-cell>
          <table:table-cell office:value-type="string" table:style-name="ce1">
            <text:p>5/E</text:p>
          </table:table-cell>
          <table:table-cell office:value-type="float" office:value="6592.68" table:style-name="ce1">
            <text:p>6592,68</text:p>
          </table:table-cell>
          <table:table-cell office:value-type="date" office:date-value="2022-02-25T00:00:00" table:style-name="ce2">
            <text:p>25/02/2022</text:p>
          </table:table-cell>
          <table:table-cell office:value-type="float" office:value="6592.68" table:style-name="ce1">
            <text:p>6592,6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2-01-29T00:00:00" table:style-name="ce2">
            <text:p>29/01/2022</text:p>
          </table:table-cell>
          <table:table-cell office:value-type="date" office:date-value="2022-01-29T00:00:00" table:style-name="ce2">
            <text:p>29/01/2022</text:p>
          </table:table-cell>
          <table:table-cell office:value-type="float" office:value="6594348129" table:style-name="ce1">
            <text:p>6594348129</text:p>
          </table:table-cell>
          <table:table-cell office:value-type="float" office:value="1010741067" table:style-name="ce1">
            <text:p>1010741067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ERVIZI S.R.L.</text:p>
          </table:table-cell>
          <table:table-cell office:value-type="float" office:value="2476850207" table:style-name="ce1">
            <text:p>2476850207</text:p>
          </table:table-cell>
          <table:table-cell office:value-type="date" office:date-value="2022-02-01T00:00:00" table:style-name="ce2">
            <text:p>01/02/202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6612492595" table:style-name="ce1">
            <text:p>6612492595</text:p>
          </table:table-cell>
          <table:table-cell office:value-type="string" table:style-name="ce1">
            <text:p>67/10</text:p>
          </table:table-cell>
          <table:table-cell office:value-type="float" office:value="1220" table:style-name="ce1">
            <text:p>1220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1000" table:style-name="ce1">
            <text:p>1000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2-02-02T00:00:00" table:style-name="ce2">
            <text:p>02/02/2022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6616930985" table:style-name="ce1">
            <text:p>6616930985</text:p>
          </table:table-cell>
          <table:table-cell office:value-type="float" office:value="22300292" table:style-name="ce1">
            <text:p>22300292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2-02-04T00:00:00" table:style-name="ce2">
            <text:p>04/02/2022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6630638782" table:style-name="ce1">
            <text:p>6630638782</text:p>
          </table:table-cell>
          <table:table-cell office:value-type="string" table:style-name="ce1">
            <text:p>1/220337</text:p>
          </table:table-cell>
          <table:table-cell office:value-type="float" office:value="9662.4" table:style-name="ce1">
            <text:p>9662,4</text:p>
          </table:table-cell>
          <table:table-cell office:value-type="date" office:date-value="2022-03-06T00:00:00" table:style-name="ce2">
            <text:p>06/03/2022</text:p>
          </table:table-cell>
          <table:table-cell office:value-type="float" office:value="7920" table:style-name="ce1">
            <text:p>7920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ARZON ALESSANDRO ALBERTO</text:p>
          </table:table-cell>
          <table:table-cell office:value-type="string" table:style-name="ce1">
            <text:p>GRZLSN58M23C059M</text:p>
          </table:table-cell>
          <table:table-cell office:value-type="date" office:date-value="2022-02-04T00:00:00" table:style-name="ce2">
            <text:p>04/02/2022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6632243342" table:style-name="ce1">
            <text:p>6632243342</text:p>
          </table:table-cell>
          <table:table-cell office:value-type="string" table:style-name="ce1">
            <text:p>72/01</text:p>
          </table:table-cell>
          <table:table-cell office:value-type="float" office:value="2757.1" table:style-name="ce1">
            <text:p>2757,1</text:p>
          </table:table-cell>
          <table:table-cell office:value-type="date" office:date-value="2022-03-06T00:00:00" table:style-name="ce2">
            <text:p>06/03/2022</text:p>
          </table:table-cell>
          <table:table-cell office:value-type="float" office:value="2757.1" table:style-name="ce1">
            <text:p>2757,1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2-02-05T00:00:00" table:style-name="ce2">
            <text:p>05/02/2022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6639657509" table:style-name="ce1">
            <text:p>6639657509</text:p>
          </table:table-cell>
          <table:table-cell office:value-type="float" office:value="60" table:style-name="ce1">
            <text:p>60</text:p>
          </table:table-cell>
          <table:table-cell office:value-type="float" office:value="422.73" table:style-name="ce1">
            <text:p>422,73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346.5" table:style-name="ce1">
            <text:p>346,5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2-02-05T00:00:00" table:style-name="ce2">
            <text:p>05/02/2022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6639663366" table:style-name="ce1">
            <text:p>6639663366</text:p>
          </table:table-cell>
          <table:table-cell office:value-type="float" office:value="58" table:style-name="ce1">
            <text:p>58</text:p>
          </table:table-cell>
          <table:table-cell office:value-type="float" office:value="42.7" table:style-name="ce1">
            <text:p>42,7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35" table:style-name="ce1">
            <text:p>35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2-02-05T00:00:00" table:style-name="ce2">
            <text:p>05/02/2022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6639680859" table:style-name="ce1">
            <text:p>6639680859</text:p>
          </table:table-cell>
          <table:table-cell office:value-type="float" office:value="59" table:style-name="ce1">
            <text:p>59</text:p>
          </table:table-cell>
          <table:table-cell office:value-type="float" office:value="768.6" table:style-name="ce1">
            <text:p>768,6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630" table:style-name="ce1">
            <text:p>630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ervizio Accertamento Riscossione Imposte Diritti Accessori S.R.L.</text:p>
          </table:table-cell>
          <table:table-cell office:value-type="float" office:value="1338160995" table:style-name="ce1">
            <text:p>1338160995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6662244166" table:style-name="ce1">
            <text:p>6662244166</text:p>
          </table:table-cell>
          <table:table-cell office:value-type="string" table:style-name="ce1">
            <text:p>035/02/2022</text:p>
          </table:table-cell>
          <table:table-cell office:value-type="float" office:value="5251.9" table:style-name="ce1">
            <text:p>5251,9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4304.84" table:style-name="ce1">
            <text:p>4304,84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.N.U.T.E.L.</text:p>
          </table:table-cell>
          <table:table-cell office:value-type="float" office:value="99330670797" table:style-name="ce1">
            <text:p>99330670797</text:p>
          </table:table-cell>
          <table:table-cell office:value-type="date" office:date-value="2022-02-10T00:00:00" table:style-name="ce2">
            <text:p>10/02/2022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6676497100" table:style-name="ce1">
            <text:p>6676497100</text:p>
          </table:table-cell>
          <table:table-cell office:value-type="string" table:style-name="ce1">
            <text:p>73/A</text:p>
          </table:table-cell>
          <table:table-cell office:value-type="float" office:value="150" table:style-name="ce1">
            <text:p>150</text:p>
          </table:table-cell>
          <table:table-cell office:value-type="date" office:date-value="2022-03-12T00:00:00" table:style-name="ce2">
            <text:p>12/03/2022</text:p>
          </table:table-cell>
          <table:table-cell office:value-type="float" office:value="150" table:style-name="ce1">
            <text:p>150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2-13T00:00:00" table:style-name="ce2">
            <text:p>13/02/2022</text:p>
          </table:table-cell>
          <table:table-cell office:value-type="date" office:date-value="2022-02-13T00:00:00" table:style-name="ce2">
            <text:p>13/02/2022</text:p>
          </table:table-cell>
          <table:table-cell office:value-type="float" office:value="6698625100" table:style-name="ce1">
            <text:p>6698625100</text:p>
          </table:table-cell>
          <table:table-cell office:value-type="string" table:style-name="ce3">
            <text:p>8E00082858</text:p>
          </table:table-cell>
          <table:table-cell office:value-type="float" office:value="102.33" table:style-name="ce1">
            <text:p>102,33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83.88" table:style-name="ce1">
            <text:p>83,88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2-13T00:00:00" table:style-name="ce2">
            <text:p>13/02/2022</text:p>
          </table:table-cell>
          <table:table-cell office:value-type="date" office:date-value="2022-02-13T00:00:00" table:style-name="ce2">
            <text:p>13/02/2022</text:p>
          </table:table-cell>
          <table:table-cell office:value-type="float" office:value="6698625423" table:style-name="ce1">
            <text:p>6698625423</text:p>
          </table:table-cell>
          <table:table-cell office:value-type="string" table:style-name="ce3">
            <text:p>8E00083443</text:p>
          </table:table-cell>
          <table:table-cell office:value-type="float" office:value="112.34" table:style-name="ce1">
            <text:p>112,34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92.08" table:style-name="ce1">
            <text:p>92,08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2-13T00:00:00" table:style-name="ce2">
            <text:p>13/02/2022</text:p>
          </table:table-cell>
          <table:table-cell office:value-type="date" office:date-value="2022-02-13T00:00:00" table:style-name="ce2">
            <text:p>13/02/2022</text:p>
          </table:table-cell>
          <table:table-cell office:value-type="float" office:value="6698625452" table:style-name="ce1">
            <text:p>6698625452</text:p>
          </table:table-cell>
          <table:table-cell office:value-type="string" table:style-name="ce3">
            <text:p>8E00084627</text:p>
          </table:table-cell>
          <table:table-cell office:value-type="float" office:value="95.4" table:style-name="ce1">
            <text:p>95,4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80" table:style-name="ce1">
            <text:p>80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2-13T00:00:00" table:style-name="ce2">
            <text:p>13/02/2022</text:p>
          </table:table-cell>
          <table:table-cell office:value-type="date" office:date-value="2022-02-13T00:00:00" table:style-name="ce2">
            <text:p>13/02/2022</text:p>
          </table:table-cell>
          <table:table-cell office:value-type="float" office:value="6698629344" table:style-name="ce1">
            <text:p>6698629344</text:p>
          </table:table-cell>
          <table:table-cell office:value-type="string" table:style-name="ce3">
            <text:p>8E00084049</text:p>
          </table:table-cell>
          <table:table-cell office:value-type="float" office:value="81.3" table:style-name="ce1">
            <text:p>81,3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66.64" table:style-name="ce1">
            <text:p>66,64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6699413624" table:style-name="ce1">
            <text:p>6699413624</text:p>
          </table:table-cell>
          <table:table-cell office:value-type="string" table:style-name="ce3">
            <text:p>8E00080636</text:p>
          </table:table-cell>
          <table:table-cell office:value-type="float" office:value="588.05999999999995" table:style-name="ce1">
            <text:p>588,06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482.02" table:style-name="ce1">
            <text:p>482,0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6699413671" table:style-name="ce1">
            <text:p>6699413671</text:p>
          </table:table-cell>
          <table:table-cell office:value-type="string" table:style-name="ce3">
            <text:p>8E00083937</text:p>
          </table:table-cell>
          <table:table-cell office:value-type="float" office:value="13.81" table:style-name="ce1">
            <text:p>13,81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11.32" table:style-name="ce1">
            <text:p>11,3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6699413832" table:style-name="ce1">
            <text:p>6699413832</text:p>
          </table:table-cell>
          <table:table-cell office:value-type="string" table:style-name="ce3">
            <text:p>8E00082654</text:p>
          </table:table-cell>
          <table:table-cell office:value-type="float" office:value="332.33" table:style-name="ce1">
            <text:p>332,33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272.39999999999998" table:style-name="ce1">
            <text:p>272,4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6699815639" table:style-name="ce1">
            <text:p>6699815639</text:p>
          </table:table-cell>
          <table:table-cell office:value-type="string" table:style-name="ce1">
            <text:p>7X00635313</text:p>
          </table:table-cell>
          <table:table-cell office:value-type="float" office:value="163.82" table:style-name="ce1">
            <text:p>163,8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134.28" table:style-name="ce1">
            <text:p>134,28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6701107562" table:style-name="ce1">
            <text:p>6701107562</text:p>
          </table:table-cell>
          <table:table-cell office:value-type="float" office:value="81" table:style-name="ce1">
            <text:p>81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312" table:style-name="ce1">
            <text:p>312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IW SRL</text:p>
          </table:table-cell>
          <table:table-cell office:value-type="float" office:value="3928430242" table:style-name="ce1">
            <text:p>3928430242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2-16T00:00:00" table:style-name="ce2">
            <text:p>16/02/2022</text:p>
          </table:table-cell>
          <table:table-cell office:value-type="float" office:value="6715478945" table:style-name="ce1">
            <text:p>6715478945</text:p>
          </table:table-cell>
          <table:table-cell office:value-type="float" office:value="83" table:style-name="ce1">
            <text:p>83</text:p>
          </table:table-cell>
          <table:table-cell office:value-type="float" office:value="3660" table:style-name="ce1">
            <text:p>3660</text:p>
          </table:table-cell>
          <table:table-cell office:value-type="date" office:date-value="2022-03-18T00:00:00" table:style-name="ce2">
            <text:p>18/03/2022</text:p>
          </table:table-cell>
          <table:table-cell office:value-type="float" office:value="3000" table:style-name="ce1">
            <text:p>3000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USIO BRUNO</text:p>
          </table:table-cell>
          <table:table-cell office:value-type="string" table:style-name="ce1">
            <text:p>SSUBRN65A25G220O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6743330893" table:style-name="ce1">
            <text:p>6743330893</text:p>
          </table:table-cell>
          <table:table-cell office:value-type="float" office:value="159" table:style-name="ce1">
            <text:p>159</text:p>
          </table:table-cell>
          <table:table-cell office:value-type="float" office:value="300" table:style-name="ce1">
            <text:p>300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245.9" table:style-name="ce1">
            <text:p>245,9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2-02-22T00:00:00" table:style-name="ce2">
            <text:p>22/02/2022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6749201449" table:style-name="ce1">
            <text:p>6749201449</text:p>
          </table:table-cell>
          <table:table-cell office:value-type="string" table:style-name="ce1">
            <text:p>1/220500</text:p>
          </table:table-cell>
          <table:table-cell office:value-type="float" office:value="427" table:style-name="ce1">
            <text:p>427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350" table:style-name="ce1">
            <text:p>350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ruppo Informatica e Servizi GIES Srl</text:p>
          </table:table-cell>
          <table:table-cell office:value-type="float" office:value="23302" table:style-name="ce1">
            <text:p>23302</text:p>
          </table:table-cell>
          <table:table-cell office:value-type="date" office:date-value="2022-03-02T00:00:00" table:style-name="ce2">
            <text:p>02/03/2022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6795435728" table:style-name="ce1">
            <text:p>6795435728</text:p>
          </table:table-cell>
          <table:table-cell office:value-type="string" table:style-name="ce1">
            <text:p>4/323</text:p>
          </table:table-cell>
          <table:table-cell office:value-type="float" office:value="703.25" table:style-name="ce1">
            <text:p>703,25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703.25" table:style-name="ce1">
            <text:p>703,25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6802083389" table:style-name="ce1">
            <text:p>6802083389</text:p>
          </table:table-cell>
          <table:table-cell office:value-type="string" table:style-name="ce1">
            <text:p>00119/PA</text:p>
          </table:table-cell>
          <table:table-cell office:value-type="float" office:value="97.6" table:style-name="ce1">
            <text:p>97,6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80" table:style-name="ce1">
            <text:p>80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6802083399" table:style-name="ce1">
            <text:p>6802083399</text:p>
          </table:table-cell>
          <table:table-cell office:value-type="string" table:style-name="ce1">
            <text:p>00120/PA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440" table:style-name="ce1">
            <text:p>440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6802083422" table:style-name="ce1">
            <text:p>6802083422</text:p>
          </table:table-cell>
          <table:table-cell office:value-type="string" table:style-name="ce1">
            <text:p>00121/PA</text:p>
          </table:table-cell>
          <table:table-cell office:value-type="float" office:value="536.79999999999995" table:style-name="ce1">
            <text:p>536,8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440" table:style-name="ce1">
            <text:p>440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xera S.p.A.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6802083487" table:style-name="ce1">
            <text:p>6802083487</text:p>
          </table:table-cell>
          <table:table-cell office:value-type="string" table:style-name="ce1">
            <text:p>00122/PA</text:p>
          </table:table-cell>
          <table:table-cell office:value-type="float" office:value="97.6" table:style-name="ce1">
            <text:p>97,6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80" table:style-name="ce1">
            <text:p>80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FOCERT S.p.A.</text:p>
          </table:table-cell>
          <table:table-cell office:value-type="float" office:value="7945211006" table:style-name="ce1">
            <text:p>7945211006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3289682" table:style-name="ce1">
            <text:p>6833289682</text:p>
          </table:table-cell>
          <table:table-cell office:value-type="float" office:value="1221000696" table:style-name="ce1">
            <text:p>1221000696</text:p>
          </table:table-cell>
          <table:table-cell office:value-type="float" office:value="187.88" table:style-name="ce1">
            <text:p>187,88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54" table:style-name="ce1">
            <text:p>154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6845725033" table:style-name="ce1">
            <text:p>6845725033</text:p>
          </table:table-cell>
          <table:table-cell office:value-type="float" office:value="143" table:style-name="ce1">
            <text:p>143</text:p>
          </table:table-cell>
          <table:table-cell office:value-type="float" office:value="380.64" table:style-name="ce1">
            <text:p>380,64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312" table:style-name="ce1">
            <text:p>312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22-03-10T00:00:00" table:style-name="ce2">
            <text:p>10/03/2022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6850928279" table:style-name="ce1">
            <text:p>6850928279</text:p>
          </table:table-cell>
          <table:table-cell office:value-type="string" table:style-name="ce1">
            <text:p>1/220390</text:p>
          </table:table-cell>
          <table:table-cell office:value-type="float" office:value="3294" table:style-name="ce1">
            <text:p>3294</text:p>
          </table:table-cell>
          <table:table-cell office:value-type="date" office:date-value="2022-04-09T00:00:00" table:style-name="ce2">
            <text:p>09/04/2022</text:p>
          </table:table-cell>
          <table:table-cell office:value-type="float" office:value="2700" table:style-name="ce1">
            <text:p>2700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58628094" table:style-name="ce1">
            <text:p>6858628094</text:p>
          </table:table-cell>
          <table:table-cell office:value-type="string" table:style-name="ce1">
            <text:p>PAE0005650</text:p>
          </table:table-cell>
          <table:table-cell office:value-type="float" office:value="51.18" table:style-name="ce1">
            <text:p>51,18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41.95" table:style-name="ce1">
            <text:p>41,95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58628204" table:style-name="ce1">
            <text:p>6858628204</text:p>
          </table:table-cell>
          <table:table-cell office:value-type="string" table:style-name="ce1">
            <text:p>PAE0005488</text:p>
          </table:table-cell>
          <table:table-cell office:value-type="float" office:value="14.47" table:style-name="ce1">
            <text:p>14,47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11.86" table:style-name="ce1">
            <text:p>11,86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58630232" table:style-name="ce1">
            <text:p>6858630232</text:p>
          </table:table-cell>
          <table:table-cell office:value-type="string" table:style-name="ce1">
            <text:p>PAE0005491</text:p>
          </table:table-cell>
          <table:table-cell office:value-type="float" office:value="13.66" table:style-name="ce1">
            <text:p>13,66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11.2" table:style-name="ce1">
            <text:p>11,2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58630695" table:style-name="ce1">
            <text:p>6858630695</text:p>
          </table:table-cell>
          <table:table-cell office:value-type="string" table:style-name="ce1">
            <text:p>PAE0005486</text:p>
          </table:table-cell>
          <table:table-cell office:value-type="float" office:value="8.7799999999999994" table:style-name="ce1">
            <text:p>8,78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7.2" table:style-name="ce1">
            <text:p>7,2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58634929" table:style-name="ce1">
            <text:p>6858634929</text:p>
          </table:table-cell>
          <table:table-cell office:value-type="string" table:style-name="ce1">
            <text:p>PAE0005487</text:p>
          </table:table-cell>
          <table:table-cell office:value-type="float" office:value="17.41" table:style-name="ce1">
            <text:p>17,41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14.27" table:style-name="ce1">
            <text:p>14,27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58635184" table:style-name="ce1">
            <text:p>6858635184</text:p>
          </table:table-cell>
          <table:table-cell office:value-type="string" table:style-name="ce1">
            <text:p>PAE0005490</text:p>
          </table:table-cell>
          <table:table-cell office:value-type="float" office:value="13.76" table:style-name="ce1">
            <text:p>13,76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11.28" table:style-name="ce1">
            <text:p>11,28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58645735" table:style-name="ce1">
            <text:p>6858645735</text:p>
          </table:table-cell>
          <table:table-cell office:value-type="string" table:style-name="ce1">
            <text:p>PAE0005489</text:p>
          </table:table-cell>
          <table:table-cell office:value-type="float" office:value="18.510000000000002" table:style-name="ce1">
            <text:p>18,51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15.17" table:style-name="ce1">
            <text:p>15,17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58653703" table:style-name="ce1">
            <text:p>6858653703</text:p>
          </table:table-cell>
          <table:table-cell office:value-type="string" table:style-name="ce1">
            <text:p>PAE0005492</text:p>
          </table:table-cell>
          <table:table-cell office:value-type="float" office:value="65.89" table:style-name="ce1">
            <text:p>65,89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54.01" table:style-name="ce1">
            <text:p>54,01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60546717" table:style-name="ce1">
            <text:p>6860546717</text:p>
          </table:table-cell>
          <table:table-cell office:value-type="string" table:style-name="ce1">
            <text:p>PAE0005649</text:p>
          </table:table-cell>
          <table:table-cell office:value-type="float" office:value="8.73" table:style-name="ce1">
            <text:p>8,73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7.16" table:style-name="ce1">
            <text:p>7,16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2-03-17T00:00:00" table:style-name="ce2">
            <text:p>17/03/2022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6900835445" table:style-name="ce1">
            <text:p>6900835445</text:p>
          </table:table-cell>
          <table:table-cell office:value-type="float" office:value="155" table:style-name="ce1">
            <text:p>155</text:p>
          </table:table-cell>
          <table:table-cell office:value-type="float" office:value="480.38" table:style-name="ce1">
            <text:p>480,38</text:p>
          </table:table-cell>
          <table:table-cell office:value-type="date" office:date-value="2022-04-16T00:00:00" table:style-name="ce2">
            <text:p>16/04/2022</text:p>
          </table:table-cell>
          <table:table-cell office:value-type="float" office:value="393.75" table:style-name="ce1">
            <text:p>393,75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USIO BRUNO</text:p>
          </table:table-cell>
          <table:table-cell office:value-type="string" table:style-name="ce1">
            <text:p>SSUBRN65A25G220O</text:p>
          </table:table-cell>
          <table:table-cell office:value-type="date" office:date-value="2022-03-21T00:00:00" table:style-name="ce2">
            <text:p>21/03/2022</text:p>
          </table:table-cell>
          <table:table-cell office:value-type="date" office:date-value="2022-03-21T00:00:00" table:style-name="ce2">
            <text:p>21/03/2022</text:p>
          </table:table-cell>
          <table:table-cell office:value-type="float" office:value="6919365740" table:style-name="ce1">
            <text:p>6919365740</text:p>
          </table:table-cell>
          <table:table-cell office:value-type="float" office:value="166" table:style-name="ce1">
            <text:p>166</text:p>
          </table:table-cell>
          <table:table-cell office:value-type="float" office:value="300" table:style-name="ce1">
            <text:p>300</text:p>
          </table:table-cell>
          <table:table-cell office:value-type="date" office:date-value="2022-04-20T00:00:00" table:style-name="ce2">
            <text:p>20/04/2022</text:p>
          </table:table-cell>
          <table:table-cell office:value-type="float" office:value="245.9" table:style-name="ce1">
            <text:p>245,9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1-12-27T00:00:00" table:style-name="ce2">
            <text:p>27/12/2021</text:p>
          </table:table-cell>
          <table:table-cell office:value-type="date" office:date-value="2021-12-27T00:00:00" table:style-name="ce2">
            <text:p>27/12/2021</text:p>
          </table:table-cell>
          <table:table-cell office:value-type="float" office:value="6414553243" table:style-name="ce1">
            <text:p>6414553243</text:p>
          </table:table-cell>
          <table:table-cell office:value-type="string" table:style-name="ce1">
            <text:p>2021/0000251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IFE TREE SRL</text:p>
          </table:table-cell>
          <table:table-cell office:value-type="float" office:value="4392400281" table:style-name="ce1">
            <text:p>4392400281</text:p>
          </table:table-cell>
          <table:table-cell office:value-type="date" office:date-value="2021-12-27T00:00:00" table:style-name="ce2">
            <text:p>27/12/2021</text:p>
          </table:table-cell>
          <table:table-cell office:value-type="date" office:date-value="2021-12-27T00:00:00" table:style-name="ce2">
            <text:p>27/12/2021</text:p>
          </table:table-cell>
          <table:table-cell office:value-type="float" office:value="6414776568" table:style-name="ce1">
            <text:p>6414776568</text:p>
          </table:table-cell>
          <table:table-cell office:value-type="string" table:style-name="ce1">
            <text:p>128/P</text:p>
          </table:table-cell>
          <table:table-cell office:value-type="float" office:value="305" table:style-name="ce1">
            <text:p>305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250" table:style-name="ce1">
            <text:p>250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DIERRE CARTA DI RIGON GIULIANA</text:p>
          </table:table-cell>
          <table:table-cell office:value-type="string" table:style-name="ce1">
            <text:p>RGNGLN71C64L157Y</text:p>
          </table:table-cell>
          <table:table-cell office:value-type="date" office:date-value="2021-12-27T00:00:00" table:style-name="ce2">
            <text:p>27/12/2021</text:p>
          </table:table-cell>
          <table:table-cell office:value-type="date" office:date-value="2021-12-27T00:00:00" table:style-name="ce2">
            <text:p>27/12/2021</text:p>
          </table:table-cell>
          <table:table-cell office:value-type="float" office:value="6416103789" table:style-name="ce1">
            <text:p>6416103789</text:p>
          </table:table-cell>
          <table:table-cell office:value-type="float" office:value="2265" table:style-name="ce1">
            <text:p>2265</text:p>
          </table:table-cell>
          <table:table-cell office:value-type="float" office:value="991.13" table:style-name="ce1">
            <text:p>991,13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812.4" table:style-name="ce1">
            <text:p>812,4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CV SNC DI G. ZILIO.&amp; C.</text:p>
          </table:table-cell>
          <table:table-cell office:value-type="float" office:value="2437060243" table:style-name="ce1">
            <text:p>2437060243</text:p>
          </table:table-cell>
          <table:table-cell office:value-type="date" office:date-value="2021-12-28T00:00:00" table:style-name="ce2">
            <text:p>28/12/2021</text:p>
          </table:table-cell>
          <table:table-cell office:value-type="date" office:date-value="2021-12-28T00:00:00" table:style-name="ce2">
            <text:p>28/12/2021</text:p>
          </table:table-cell>
          <table:table-cell office:value-type="float" office:value="6418219979" table:style-name="ce1">
            <text:p>6418219979</text:p>
          </table:table-cell>
          <table:table-cell office:value-type="string" table:style-name="ce1">
            <text:p>F2116431</text:p>
          </table:table-cell>
          <table:table-cell office:value-type="float" office:value="921.41" table:style-name="ce1">
            <text:p>921,41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755.25" table:style-name="ce1">
            <text:p>755,25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21-12-28T00:00:00" table:style-name="ce2">
            <text:p>28/12/2021</text:p>
          </table:table-cell>
          <table:table-cell office:value-type="date" office:date-value="2021-12-28T00:00:00" table:style-name="ce2">
            <text:p>28/12/2021</text:p>
          </table:table-cell>
          <table:table-cell office:value-type="float" office:value="6421462900" table:style-name="ce1">
            <text:p>6421462900</text:p>
          </table:table-cell>
          <table:table-cell office:value-type="float" office:value="145" table:style-name="ce1">
            <text:p>145</text:p>
          </table:table-cell>
          <table:table-cell office:value-type="float" office:value="219.6" table:style-name="ce1">
            <text:p>219,6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180" table:style-name="ce1">
            <text:p>180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6084070" table:style-name="ce1">
            <text:p>6426084070</text:p>
          </table:table-cell>
          <table:table-cell office:value-type="string" table:style-name="ce1">
            <text:p>194/B</text:p>
          </table:table-cell>
          <table:table-cell office:value-type="float" office:value="7440.61" table:style-name="ce1">
            <text:p>7440,61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7440.61" table:style-name="ce1">
            <text:p>7440,61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6084210" table:style-name="ce1">
            <text:p>6426084210</text:p>
          </table:table-cell>
          <table:table-cell office:value-type="string" table:style-name="ce1">
            <text:p>193/B</text:p>
          </table:table-cell>
          <table:table-cell office:value-type="float" office:value="2102.7399999999998" table:style-name="ce1">
            <text:p>2102,7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102.7399999999998" table:style-name="ce1">
            <text:p>2102,74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6753031" table:style-name="ce1">
            <text:p>6426753031</text:p>
          </table:table-cell>
          <table:table-cell office:value-type="string" table:style-name="ce1">
            <text:p>365/PA</text:p>
          </table:table-cell>
          <table:table-cell office:value-type="float" office:value="1014.89" table:style-name="ce1">
            <text:p>1014,89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831.88" table:style-name="ce1">
            <text:p>831,88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2-01-07T00:00:00" table:style-name="ce2">
            <text:p>07/01/2022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472435453" table:style-name="ce1">
            <text:p>6472435453</text:p>
          </table:table-cell>
          <table:table-cell office:value-type="string" table:style-name="ce1">
            <text:p>196/B</text:p>
          </table:table-cell>
          <table:table-cell office:value-type="float" office:value="79.98" table:style-name="ce1">
            <text:p>79,98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79.98" table:style-name="ce1">
            <text:p>79,98</text:p>
          </table:table-cell>
          <table:table-cell office:value-type="date" office:date-value="2022-01-13T00:00:00" table:style-name="ce2">
            <text:p>13/01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2881372" table:style-name="ce1">
            <text:p>6482881372</text:p>
          </table:table-cell>
          <table:table-cell office:value-type="float" office:value="6400055619" table:style-name="ce1">
            <text:p>6400055619</text:p>
          </table:table-cell>
          <table:table-cell office:value-type="float" office:value="564.22" table:style-name="ce1">
            <text:p>564,22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542.52" table:style-name="ce1">
            <text:p>542,52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2895613" table:style-name="ce1">
            <text:p>6482895613</text:p>
          </table:table-cell>
          <table:table-cell office:value-type="float" office:value="6400055617" table:style-name="ce1">
            <text:p>6400055617</text:p>
          </table:table-cell>
          <table:table-cell office:value-type="float" office:value="7430.97" table:style-name="ce1">
            <text:p>7430,97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7145.16" table:style-name="ce1">
            <text:p>7145,16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2906134" table:style-name="ce1">
            <text:p>6482906134</text:p>
          </table:table-cell>
          <table:table-cell office:value-type="float" office:value="6400055618" table:style-name="ce1">
            <text:p>6400055618</text:p>
          </table:table-cell>
          <table:table-cell office:value-type="float" office:value="428.48" table:style-name="ce1">
            <text:p>428,48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412" table:style-name="ce1">
            <text:p>412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VENETO SECURITY SRL</text:p>
          </table:table-cell>
          <table:table-cell office:value-type="float" office:value="3682280247" table:style-name="ce1">
            <text:p>368228024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4026631" table:style-name="ce1">
            <text:p>6484026631</text:p>
          </table:table-cell>
          <table:table-cell office:value-type="string" table:style-name="ce1">
            <text:p>5/PA</text:p>
          </table:table-cell>
          <table:table-cell office:value-type="float" office:value="299.75" table:style-name="ce1">
            <text:p>299,75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245.7" table:style-name="ce1">
            <text:p>245,7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491099167" table:style-name="ce1">
            <text:p>6491099167</text:p>
          </table:table-cell>
          <table:table-cell office:value-type="string" table:style-name="ce1">
            <text:p>818/E</text:p>
          </table:table-cell>
          <table:table-cell office:value-type="float" office:value="1569.47" table:style-name="ce1">
            <text:p>1569,47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1569.47" table:style-name="ce1">
            <text:p>1569,47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493226576" table:style-name="ce1">
            <text:p>6493226576</text:p>
          </table:table-cell>
          <table:table-cell office:value-type="string" table:style-name="ce1">
            <text:p>10023/7</text:p>
          </table:table-cell>
          <table:table-cell office:value-type="float" office:value="1714.08" table:style-name="ce1">
            <text:p>1714,08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1714.08" table:style-name="ce1">
            <text:p>1714,08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A Digitale s.p.a.</text:p>
          </table:table-cell>
          <table:table-cell office:value-type="float" office:value="6628860964" table:style-name="ce1">
            <text:p>6628860964</text:p>
          </table:table-cell>
          <table:table-cell office:value-type="date" office:date-value="2022-01-12T00:00:00" table:style-name="ce2">
            <text:p>12/01/2022</text:p>
          </table:table-cell>
          <table:table-cell office:value-type="date" office:date-value="2022-01-12T00:00:00" table:style-name="ce2">
            <text:p>12/01/2022</text:p>
          </table:table-cell>
          <table:table-cell office:value-type="float" office:value="6500087012" table:style-name="ce1">
            <text:p>6500087012</text:p>
          </table:table-cell>
          <table:table-cell office:value-type="string" table:style-name="ce1">
            <text:p>428/5</text:p>
          </table:table-cell>
          <table:table-cell office:value-type="float" office:value="1663.85" table:style-name="ce1">
            <text:p>1663,85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1363.81" table:style-name="ce1">
            <text:p>1363,81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22-01-18T00:00:00" table:style-name="ce2">
            <text:p>18/01/2022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6537197868" table:style-name="ce1">
            <text:p>6537197868</text:p>
          </table:table-cell>
          <table:table-cell office:value-type="string" table:style-name="ce1">
            <text:p>1/PA</text:p>
          </table:table-cell>
          <table:table-cell office:value-type="float" office:value="11400" table:style-name="ce1">
            <text:p>11400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11400" table:style-name="ce1">
            <text:p>1140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BETTEGA ANDREA</text:p>
          </table:table-cell>
          <table:table-cell office:value-type="string" table:style-name="ce1">
            <text:p>BTTNDR87R23A459S</text:p>
          </table:table-cell>
          <table:table-cell office:value-type="date" office:date-value="2022-01-21T00:00:00" table:style-name="ce2">
            <text:p>21/01/2022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6553998804" table:style-name="ce1">
            <text:p>6553998804</text:p>
          </table:table-cell>
          <table:table-cell office:value-type="string" table:style-name="ce1">
            <text:p>2020/1</text:p>
          </table:table-cell>
          <table:table-cell office:value-type="float" office:value="250" table:style-name="ce1">
            <text:p>250</text:p>
          </table:table-cell>
          <table:table-cell office:value-type="date" office:date-value="2022-02-20T00:00:00" table:style-name="ce2">
            <text:p>20/02/2022</text:p>
          </table:table-cell>
          <table:table-cell office:value-type="float" office:value="250" table:style-name="ce1">
            <text:p>250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2-02-01T00:00:00" table:style-name="ce2">
            <text:p>01/02/202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6608233279" table:style-name="ce1">
            <text:p>6608233279</text:p>
          </table:table-cell>
          <table:table-cell office:value-type="string" table:style-name="ce1">
            <text:p>8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BOXXAPPS SRL</text:p>
          </table:table-cell>
          <table:table-cell office:value-type="float" office:value="4155080270" table:style-name="ce1">
            <text:p>4155080270</text:p>
          </table:table-cell>
          <table:table-cell office:value-type="date" office:date-value="2022-02-02T00:00:00" table:style-name="ce2">
            <text:p>02/02/2022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6616253049" table:style-name="ce1">
            <text:p>6616253049</text:p>
          </table:table-cell>
          <table:table-cell office:value-type="string" table:style-name="ce1">
            <text:p>1/220186</text:p>
          </table:table-cell>
          <table:table-cell office:value-type="float" office:value="3660" table:style-name="ce1">
            <text:p>3660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3000" table:style-name="ce1">
            <text:p>3000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2-02-04T00:00:00" table:style-name="ce2">
            <text:p>04/02/2022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6636787889" table:style-name="ce1">
            <text:p>6636787889</text:p>
          </table:table-cell>
          <table:table-cell office:value-type="string" table:style-name="ce1">
            <text:p>10/B</text:p>
          </table:table-cell>
          <table:table-cell office:value-type="float" office:value="732.05" table:style-name="ce1">
            <text:p>732,05</text:p>
          </table:table-cell>
          <table:table-cell office:value-type="date" office:date-value="2022-03-06T00:00:00" table:style-name="ce2">
            <text:p>06/03/2022</text:p>
          </table:table-cell>
          <table:table-cell office:value-type="float" office:value="732.05" table:style-name="ce1">
            <text:p>732,05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2-02-05T00:00:00" table:style-name="ce2">
            <text:p>05/02/2022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6642814906" table:style-name="ce1">
            <text:p>6642814906</text:p>
          </table:table-cell>
          <table:table-cell office:value-type="string" table:style-name="ce1">
            <text:p>2022/0000012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399810589" table:style-name="ce1">
            <text:p>399810589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7543729" table:style-name="ce1">
            <text:p>6647543729</text:p>
          </table:table-cell>
          <table:table-cell office:value-type="float" office:value="1222001011" table:style-name="ce1">
            <text:p>1222001011</text:p>
          </table:table-cell>
          <table:table-cell office:value-type="float" office:value="354.28" table:style-name="ce1">
            <text:p>354,28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293.27999999999997" table:style-name="ce1">
            <text:p>293,28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2-07T00:00:00" table:style-name="ce2">
            <text:p>07/02/2022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6650130974" table:style-name="ce1">
            <text:p>6650130974</text:p>
          </table:table-cell>
          <table:table-cell office:value-type="float" office:value="7400003017" table:style-name="ce1">
            <text:p>7400003017</text:p>
          </table:table-cell>
          <table:table-cell office:value-type="float" office:value="338.52" table:style-name="ce1">
            <text:p>338,52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325.5" table:style-name="ce1">
            <text:p>325,5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2-07T00:00:00" table:style-name="ce2">
            <text:p>07/02/2022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6650134776" table:style-name="ce1">
            <text:p>6650134776</text:p>
          </table:table-cell>
          <table:table-cell office:value-type="float" office:value="7400003018" table:style-name="ce1">
            <text:p>7400003018</text:p>
          </table:table-cell>
          <table:table-cell office:value-type="float" office:value="437.24" table:style-name="ce1">
            <text:p>437,24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420.42" table:style-name="ce1">
            <text:p>420,4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2-07T00:00:00" table:style-name="ce2">
            <text:p>07/02/2022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6650138486" table:style-name="ce1">
            <text:p>6650138486</text:p>
          </table:table-cell>
          <table:table-cell office:value-type="float" office:value="7400003016" table:style-name="ce1">
            <text:p>7400003016</text:p>
          </table:table-cell>
          <table:table-cell office:value-type="float" office:value="5754.38" table:style-name="ce1">
            <text:p>5754,38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5533.06" table:style-name="ce1">
            <text:p>5533,06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2-02-07T00:00:00" table:style-name="ce2">
            <text:p>07/02/2022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6653018622" table:style-name="ce1">
            <text:p>6653018622</text:p>
          </table:table-cell>
          <table:table-cell office:value-type="string" table:style-name="ce1">
            <text:p>13/B</text:p>
          </table:table-cell>
          <table:table-cell office:value-type="float" office:value="1797.56" table:style-name="ce1">
            <text:p>1797,56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1797.56" table:style-name="ce1">
            <text:p>1797,56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2-02-07T00:00:00" table:style-name="ce2">
            <text:p>07/02/2022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6653066722" table:style-name="ce1">
            <text:p>6653066722</text:p>
          </table:table-cell>
          <table:table-cell office:value-type="string" table:style-name="ce1">
            <text:p>14/B</text:p>
          </table:table-cell>
          <table:table-cell office:value-type="float" office:value="6779.66" table:style-name="ce1">
            <text:p>6779,66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6779.66" table:style-name="ce1">
            <text:p>6779,66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6665648892" table:style-name="ce1">
            <text:p>6665648892</text:p>
          </table:table-cell>
          <table:table-cell office:value-type="float" office:value="1022020966" table:style-name="ce1">
            <text:p>1022020966</text:p>
          </table:table-cell>
          <table:table-cell office:value-type="float" office:value="115.85" table:style-name="ce1">
            <text:p>115,85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115.85" table:style-name="ce1">
            <text:p>115,8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6670103418" table:style-name="ce1">
            <text:p>6670103418</text:p>
          </table:table-cell>
          <table:table-cell office:value-type="float" office:value="1022026660" table:style-name="ce1">
            <text:p>1022026660</text:p>
          </table:table-cell>
          <table:table-cell office:value-type="float" office:value="401.4" table:style-name="ce1">
            <text:p>401,4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401.4" table:style-name="ce1">
            <text:p>401,4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2-02-10T00:00:00" table:style-name="ce2">
            <text:p>10/02/2022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6673307657" table:style-name="ce1">
            <text:p>6673307657</text:p>
          </table:table-cell>
          <table:table-cell office:value-type="float" office:value="1022032600" table:style-name="ce1">
            <text:p>1022032600</text:p>
          </table:table-cell>
          <table:table-cell office:value-type="float" office:value="5.15" table:style-name="ce1">
            <text:p>5,15</text:p>
          </table:table-cell>
          <table:table-cell office:value-type="date" office:date-value="2022-03-12T00:00:00" table:style-name="ce2">
            <text:p>12/03/2022</text:p>
          </table:table-cell>
          <table:table-cell office:value-type="float" office:value="5.15" table:style-name="ce1">
            <text:p>5,1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PAB DI VICENZA</text:p>
          </table:table-cell>
          <table:table-cell office:value-type="float" office:value="3056680246" table:style-name="ce1">
            <text:p>3056680246</text:p>
          </table:table-cell>
          <table:table-cell office:value-type="date" office:date-value="2022-02-10T00:00:00" table:style-name="ce2">
            <text:p>10/02/2022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6675762105" table:style-name="ce1">
            <text:p>6675762105</text:p>
          </table:table-cell>
          <table:table-cell office:value-type="string" table:style-name="ce1">
            <text:p>73/E</text:p>
          </table:table-cell>
          <table:table-cell office:value-type="float" office:value="1571.54" table:style-name="ce1">
            <text:p>1571,54</text:p>
          </table:table-cell>
          <table:table-cell office:value-type="date" office:date-value="2022-03-12T00:00:00" table:style-name="ce2">
            <text:p>12/03/2022</text:p>
          </table:table-cell>
          <table:table-cell office:value-type="float" office:value="1571.54" table:style-name="ce1">
            <text:p>1571,54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2-02-10T00:00:00" table:style-name="ce2">
            <text:p>10/02/2022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6677435210" table:style-name="ce1">
            <text:p>6677435210</text:p>
          </table:table-cell>
          <table:table-cell office:value-type="string" table:style-name="ce1">
            <text:p>205/7</text:p>
          </table:table-cell>
          <table:table-cell office:value-type="float" office:value="1116.1600000000001" table:style-name="ce1">
            <text:p>1116,16</text:p>
          </table:table-cell>
          <table:table-cell office:value-type="date" office:date-value="2022-03-12T00:00:00" table:style-name="ce2">
            <text:p>12/03/2022</text:p>
          </table:table-cell>
          <table:table-cell office:value-type="float" office:value="1116.1600000000001" table:style-name="ce1">
            <text:p>1116,16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EDITRICE S.I.F.I.C. <text:s/>S.r.l</text:p>
          </table:table-cell>
          <table:table-cell office:value-type="float" office:value="205740426" table:style-name="ce1">
            <text:p>205740426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6702233668" table:style-name="ce1">
            <text:p>6702233668</text:p>
          </table:table-cell>
          <table:table-cell office:value-type="float" office:value="98" table:style-name="ce1">
            <text:p>98</text:p>
          </table:table-cell>
          <table:table-cell office:value-type="float" office:value="1024.8" table:style-name="ce1">
            <text:p>1024,8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840" table:style-name="ce1">
            <text:p>840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lesius Srl</text:p>
          </table:table-cell>
          <table:table-cell office:value-type="float" office:value="1469760225" table:style-name="ce1">
            <text:p>1469760225</text:p>
          </table:table-cell>
          <table:table-cell office:value-type="date" office:date-value="2022-02-15T00:00:00" table:style-name="ce2">
            <text:p>15/02/2022</text:p>
          </table:table-cell>
          <table:table-cell office:value-type="date" office:date-value="2022-02-15T00:00:00" table:style-name="ce2">
            <text:p>15/02/2022</text:p>
          </table:table-cell>
          <table:table-cell office:value-type="float" office:value="6706899847" table:style-name="ce1">
            <text:p>6706899847</text:p>
          </table:table-cell>
          <table:table-cell office:value-type="string" table:style-name="ce1">
            <text:p>22.0002.FT.4.VEN</text:p>
          </table:table-cell>
          <table:table-cell office:value-type="float" office:value="488" table:style-name="ce1">
            <text:p>488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400" table:style-name="ce1">
            <text:p>400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2-02-22T00:00:00" table:style-name="ce2">
            <text:p>22/02/2022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6749648752" table:style-name="ce1">
            <text:p>6749648752</text:p>
          </table:table-cell>
          <table:table-cell office:value-type="float" office:value="202200314" table:style-name="ce1">
            <text:p>202200314</text:p>
          </table:table-cell>
          <table:table-cell office:value-type="float" office:value="1431.06" table:style-name="ce1">
            <text:p>1431,06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1173" table:style-name="ce1">
            <text:p>1173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LITECNICA FRIULANA SRL</text:p>
          </table:table-cell>
          <table:table-cell office:value-type="float" office:value="803500305" table:style-name="ce1">
            <text:p>803500305</text:p>
          </table:table-cell>
          <table:table-cell office:value-type="date" office:date-value="2022-03-01T00:00:00" table:style-name="ce2">
            <text:p>01/03/2022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6786099708" table:style-name="ce1">
            <text:p>6786099708</text:p>
          </table:table-cell>
          <table:table-cell office:value-type="string" table:style-name="ce1">
            <text:p>73/PA</text:p>
          </table:table-cell>
          <table:table-cell office:value-type="float" office:value="1014.88" table:style-name="ce1">
            <text:p>1014,88</text:p>
          </table:table-cell>
          <table:table-cell office:value-type="date" office:date-value="2022-03-31T00:00:00" table:style-name="ce2">
            <text:p>31/03/2022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6805570650" table:style-name="ce1">
            <text:p>6805570650</text:p>
          </table:table-cell>
          <table:table-cell office:value-type="string" table:style-name="ce1">
            <text:p>24/B</text:p>
          </table:table-cell>
          <table:table-cell office:value-type="float" office:value="560.45000000000005" table:style-name="ce1">
            <text:p>560,45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560.45000000000005" table:style-name="ce1">
            <text:p>560,45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6813500689" table:style-name="ce1">
            <text:p>6813500689</text:p>
          </table:table-cell>
          <table:table-cell office:value-type="float" office:value="202200638" table:style-name="ce1">
            <text:p>202200638</text:p>
          </table:table-cell>
          <table:table-cell office:value-type="float" office:value="709.5" table:style-name="ce1">
            <text:p>709,5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645" table:style-name="ce1">
            <text:p>645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6813500976" table:style-name="ce1">
            <text:p>6813500976</text:p>
          </table:table-cell>
          <table:table-cell office:value-type="float" office:value="202200639" table:style-name="ce1">
            <text:p>202200639</text:p>
          </table:table-cell>
          <table:table-cell office:value-type="float" office:value="79.2" table:style-name="ce1">
            <text:p>79,2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72" table:style-name="ce1">
            <text:p>72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6813501633" table:style-name="ce1">
            <text:p>6813501633</text:p>
          </table:table-cell>
          <table:table-cell office:value-type="float" office:value="202200640" table:style-name="ce1">
            <text:p>202200640</text:p>
          </table:table-cell>
          <table:table-cell office:value-type="float" office:value="154" table:style-name="ce1">
            <text:p>154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140" table:style-name="ce1">
            <text:p>140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6823764346" table:style-name="ce1">
            <text:p>6823764346</text:p>
          </table:table-cell>
          <table:table-cell office:value-type="float" office:value="7400007803" table:style-name="ce1">
            <text:p>7400007803</text:p>
          </table:table-cell>
          <table:table-cell office:value-type="float" office:value="650" table:style-name="ce1">
            <text:p>650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625" table:style-name="ce1">
            <text:p>625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6823765376" table:style-name="ce1">
            <text:p>6823765376</text:p>
          </table:table-cell>
          <table:table-cell office:value-type="float" office:value="7400007802" table:style-name="ce1">
            <text:p>7400007802</text:p>
          </table:table-cell>
          <table:table-cell office:value-type="float" office:value="10536.47" table:style-name="ce1">
            <text:p>10536,47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10131.219999999999" table:style-name="ce1">
            <text:p>10131,22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6823768930" table:style-name="ce1">
            <text:p>6823768930</text:p>
          </table:table-cell>
          <table:table-cell office:value-type="float" office:value="7400007804" table:style-name="ce1">
            <text:p>7400007804</text:p>
          </table:table-cell>
          <table:table-cell office:value-type="float" office:value="800.69" table:style-name="ce1">
            <text:p>800,69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769.89" table:style-name="ce1">
            <text:p>769,89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6223464" table:style-name="ce1">
            <text:p>6836223464</text:p>
          </table:table-cell>
          <table:table-cell office:value-type="float" office:value="21121453" table:style-name="ce1">
            <text:p>21121453</text:p>
          </table:table-cell>
          <table:table-cell office:value-type="float" office:value="73.2" table:style-name="ce1">
            <text:p>73,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60" table:style-name="ce1">
            <text:p>60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7244763" table:style-name="ce1">
            <text:p>6837244763</text:p>
          </table:table-cell>
          <table:table-cell office:value-type="string" table:style-name="ce1">
            <text:p>2022/0000033/03</text:p>
          </table:table-cell>
          <table:table-cell office:value-type="float" office:value="16791.599999999999" table:style-name="ce1">
            <text:p>16791,6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5265.09" table:style-name="ce1">
            <text:p>15265,09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6844031610" table:style-name="ce1">
            <text:p>6844031610</text:p>
          </table:table-cell>
          <table:table-cell office:value-type="string" table:style-name="ce1">
            <text:p>29/B</text:p>
          </table:table-cell>
          <table:table-cell office:value-type="float" office:value="6764.16" table:style-name="ce1">
            <text:p>6764,16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6764.16" table:style-name="ce1">
            <text:p>6764,16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ommify Italia Srl</text:p>
          </table:table-cell>
          <table:table-cell office:value-type="float" office:value="1648790382" table:style-name="ce1">
            <text:p>1648790382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6845904823" table:style-name="ce1">
            <text:p>6845904823</text:p>
          </table:table-cell>
          <table:table-cell office:value-type="string" table:style-name="ce1">
            <text:p>CIT2022SP0000058</text:p>
          </table:table-cell>
          <table:table-cell office:value-type="float" office:value="207.4" table:style-name="ce1">
            <text:p>207,4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170" table:style-name="ce1">
            <text:p>170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NTOSERVIZI CGIL - S.R.L.</text:p>
          </table:table-cell>
          <table:table-cell office:value-type="float" office:value="2322450244" table:style-name="ce1">
            <text:p>2322450244</text:p>
          </table:table-cell>
          <table:table-cell office:value-type="date" office:date-value="2022-03-10T00:00:00" table:style-name="ce2">
            <text:p>10/03/2022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6850909927" table:style-name="ce1">
            <text:p>6850909927</text:p>
          </table:table-cell>
          <table:table-cell office:value-type="float" office:value="51" table:style-name="ce1">
            <text:p>51</text:p>
          </table:table-cell>
          <table:table-cell office:value-type="float" office:value="522.16" table:style-name="ce1">
            <text:p>522,16</text:p>
          </table:table-cell>
          <table:table-cell office:value-type="date" office:date-value="2022-04-09T00:00:00" table:style-name="ce2">
            <text:p>09/04/2022</text:p>
          </table:table-cell>
          <table:table-cell office:value-type="float" office:value="428" table:style-name="ce1">
            <text:p>428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UNTOSERVIZI CGIL - S.R.L.</text:p>
          </table:table-cell>
          <table:table-cell office:value-type="float" office:value="2322450244" table:style-name="ce1">
            <text:p>2322450244</text:p>
          </table:table-cell>
          <table:table-cell office:value-type="date" office:date-value="2022-03-10T00:00:00" table:style-name="ce2">
            <text:p>10/03/2022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6850910358" table:style-name="ce1">
            <text:p>6850910358</text:p>
          </table:table-cell>
          <table:table-cell office:value-type="float" office:value="52" table:style-name="ce1">
            <text:p>52</text:p>
          </table:table-cell>
          <table:table-cell office:value-type="float" office:value="605.12" table:style-name="ce1">
            <text:p>605,12</text:p>
          </table:table-cell>
          <table:table-cell office:value-type="date" office:date-value="2022-04-09T00:00:00" table:style-name="ce2">
            <text:p>09/04/2022</text:p>
          </table:table-cell>
          <table:table-cell office:value-type="float" office:value="496" table:style-name="ce1">
            <text:p>496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SSOCIAZIONE COMUNITA' PAPA GIOVANNI XXIII</text:p>
          </table:table-cell>
          <table:table-cell office:value-type="float" office:value="310810221" table:style-name="ce1">
            <text:p>310810221</text:p>
          </table:table-cell>
          <table:table-cell office:value-type="date" office:date-value="2022-03-10T00:00:00" table:style-name="ce2">
            <text:p>10/03/2022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6853173902" table:style-name="ce1">
            <text:p>6853173902</text:p>
          </table:table-cell>
          <table:table-cell office:value-type="string" table:style-name="ce1">
            <text:p>1025/7</text:p>
          </table:table-cell>
          <table:table-cell office:value-type="float" office:value="1504.68" table:style-name="ce1">
            <text:p>1504,68</text:p>
          </table:table-cell>
          <table:table-cell office:value-type="date" office:date-value="2022-04-09T00:00:00" table:style-name="ce2">
            <text:p>09/04/2022</text:p>
          </table:table-cell>
          <table:table-cell office:value-type="float" office:value="1504.68" table:style-name="ce1">
            <text:p>1504,68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ERVIZI AI CITTADINI SRL VICENZA</text:p>
          </table:table-cell>
          <table:table-cell office:value-type="float" office:value="2798080244" table:style-name="ce1">
            <text:p>2798080244</text:p>
          </table:table-cell>
          <table:table-cell office:value-type="date" office:date-value="2022-03-12T00:00:00" table:style-name="ce2">
            <text:p>12/03/2022</text:p>
          </table:table-cell>
          <table:table-cell office:value-type="date" office:date-value="2022-03-12T00:00:00" table:style-name="ce2">
            <text:p>12/03/2022</text:p>
          </table:table-cell>
          <table:table-cell office:value-type="float" office:value="6863772966" table:style-name="ce1">
            <text:p>6863772966</text:p>
          </table:table-cell>
          <table:table-cell office:value-type="string" table:style-name="ce1">
            <text:p>142/A</text:p>
          </table:table-cell>
          <table:table-cell office:value-type="float" office:value="58.56" table:style-name="ce1">
            <text:p>58,56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48" table:style-name="ce1">
            <text:p>48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Poste Italiane S.p.A.</text:p>
          </table:table-cell>
          <table:table-cell office:value-type="float" office:value="97103880585" table:style-name="ce1">
            <text:p>97103880585</text:p>
          </table:table-cell>
          <table:table-cell office:value-type="date" office:date-value="2022-03-17T00:00:00" table:style-name="ce2">
            <text:p>17/03/2022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6897593566" table:style-name="ce1">
            <text:p>6897593566</text:p>
          </table:table-cell>
          <table:table-cell office:value-type="float" office:value="1022064071" table:style-name="ce1">
            <text:p>1022064071</text:p>
          </table:table-cell>
          <table:table-cell office:value-type="float" office:value="138.94999999999999" table:style-name="ce1">
            <text:p>138,95</text:p>
          </table:table-cell>
          <table:table-cell office:value-type="date" office:date-value="2022-04-16T00:00:00" table:style-name="ce2">
            <text:p>16/04/2022</text:p>
          </table:table-cell>
          <table:table-cell office:value-type="float" office:value="138.94999999999999" table:style-name="ce1">
            <text:p>138,95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 SERVIZI SOCIO ASSISTENZIALI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6932300284" table:style-name="ce1">
            <text:p>6932300284</text:p>
          </table:table-cell>
          <table:table-cell office:value-type="string" table:style-name="ce1">
            <text:p>34/B</text:p>
          </table:table-cell>
          <table:table-cell office:value-type="float" office:value="7178.6" table:style-name="ce1">
            <text:p>7178,6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7178.6" table:style-name="ce1">
            <text:p>7178,6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TAILORSAN SPA</text:p>
          </table:table-cell>
          <table:table-cell office:value-type="float" office:value="10576071004" table:style-name="ce1">
            <text:p>10576071004</text:p>
          </table:table-cell>
          <table:table-cell office:value-type="date" office:date-value="2022-03-23T00:00:00" table:style-name="ce2">
            <text:p>23/03/2022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6934221900" table:style-name="ce1">
            <text:p>6934221900</text:p>
          </table:table-cell>
          <table:table-cell office:value-type="string" table:style-name="ce1">
            <text:p>16984/FE</text:p>
          </table:table-cell>
          <table:table-cell office:value-type="float" office:value="145.18" table:style-name="ce1">
            <text:p>145,18</text:p>
          </table:table-cell>
          <table:table-cell office:value-type="date" office:date-value="2022-04-22T00:00:00" table:style-name="ce2">
            <text:p>22/04/2022</text:p>
          </table:table-cell>
          <table:table-cell office:value-type="float" office:value="119" table:style-name="ce1">
            <text:p>119</text:p>
          </table:table-cell>
          <table:table-cell office:value-type="date" office:date-value="2022-03-29T00:00:00" table:style-name="ce2">
            <text:p>29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ITE VERDE SRLS SOCIETA' AGRICOLA</text:p>
          </table:table-cell>
          <table:table-cell office:value-type="float" office:value="4761590282" table:style-name="ce1">
            <text:p>4761590282</text:p>
          </table:table-cell>
          <table:table-cell office:value-type="date" office:date-value="2021-12-19T00:00:00" table:style-name="ce2">
            <text:p>19/12/2021</text:p>
          </table:table-cell>
          <table:table-cell office:value-type="date" office:date-value="2021-12-19T00:00:00" table:style-name="ce2">
            <text:p>19/12/2021</text:p>
          </table:table-cell>
          <table:table-cell office:value-type="float" office:value="6364373291" table:style-name="ce1">
            <text:p>6364373291</text:p>
          </table:table-cell>
          <table:table-cell office:value-type="string" table:style-name="ce1">
            <text:p>E 59/2021</text:p>
          </table:table-cell>
          <table:table-cell office:value-type="float" office:value="5095.76" table:style-name="ce1">
            <text:p>5095,76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4176.8500000000004" table:style-name="ce1">
            <text:p>4176,85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BM INTERNATIONAL SRL</text:p>
          </table:table-cell>
          <table:table-cell office:value-type="float" office:value="2636280790" table:style-name="ce1">
            <text:p>2636280790</text:p>
          </table:table-cell>
          <table:table-cell office:value-type="date" office:date-value="2021-12-21T00:00:00" table:style-name="ce2">
            <text:p>21/12/2021</text:p>
          </table:table-cell>
          <table:table-cell office:value-type="date" office:date-value="2021-12-21T00:00:00" table:style-name="ce2">
            <text:p>21/12/2021</text:p>
          </table:table-cell>
          <table:table-cell office:value-type="float" office:value="6380047045" table:style-name="ce1">
            <text:p>6380047045</text:p>
          </table:table-cell>
          <table:table-cell office:value-type="string" table:style-name="ce1">
            <text:p>235/PA/2021</text:p>
          </table:table-cell>
          <table:table-cell office:value-type="float" office:value="1807.43" table:style-name="ce1">
            <text:p>1807,43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1481.5" table:style-name="ce1">
            <text:p>1481,5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AVENETA SRL</text:p>
          </table:table-cell>
          <table:table-cell office:value-type="float" office:value="4658950268" table:style-name="ce1">
            <text:p>4658950268</text:p>
          </table:table-cell>
          <table:table-cell office:value-type="date" office:date-value="2021-12-23T00:00:00" table:style-name="ce2">
            <text:p>23/12/2021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6393251091" table:style-name="ce1">
            <text:p>6393251091</text:p>
          </table:table-cell>
          <table:table-cell office:value-type="float" office:value="43" table:style-name="ce1">
            <text:p>43</text:p>
          </table:table-cell>
          <table:table-cell office:value-type="float" office:value="415.51" table:style-name="ce1">
            <text:p>415,51</text:p>
          </table:table-cell>
          <table:table-cell office:value-type="date" office:date-value="2022-01-22T00:00:00" table:style-name="ce2">
            <text:p>22/01/2022</text:p>
          </table:table-cell>
          <table:table-cell office:value-type="float" office:value="340.58" table:style-name="ce1">
            <text:p>340,58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12-23T00:00:00" table:style-name="ce2">
            <text:p>23/12/2021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6393848786" table:style-name="ce1">
            <text:p>6393848786</text:p>
          </table:table-cell>
          <table:table-cell office:value-type="string" table:style-name="ce1">
            <text:p>21SP02431</text:p>
          </table:table-cell>
          <table:table-cell office:value-type="float" office:value="30436.04" table:style-name="ce1">
            <text:p>30436,04</text:p>
          </table:table-cell>
          <table:table-cell office:value-type="date" office:date-value="2022-01-22T00:00:00" table:style-name="ce2">
            <text:p>22/01/2022</text:p>
          </table:table-cell>
          <table:table-cell office:value-type="float" office:value="25786.09" table:style-name="ce1">
            <text:p>25786,09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 Ti Esse Sicurezza S.r.l.</text:p>
          </table:table-cell>
          <table:table-cell office:value-type="float" office:value="4845720285" table:style-name="ce1">
            <text:p>4845720285</text:p>
          </table:table-cell>
          <table:table-cell office:value-type="date" office:date-value="2021-12-23T00:00:00" table:style-name="ce2">
            <text:p>23/12/2021</text:p>
          </table:table-cell>
          <table:table-cell office:value-type="date" office:date-value="2021-12-23T00:00:00" table:style-name="ce2">
            <text:p>23/12/2021</text:p>
          </table:table-cell>
          <table:table-cell office:value-type="float" office:value="6394697528" table:style-name="ce1">
            <text:p>6394697528</text:p>
          </table:table-cell>
          <table:table-cell office:value-type="string" table:style-name="ce1">
            <text:p>261/PA</text:p>
          </table:table-cell>
          <table:table-cell office:value-type="float" office:value="1995.69" table:style-name="ce1">
            <text:p>1995,69</text:p>
          </table:table-cell>
          <table:table-cell office:value-type="date" office:date-value="2022-01-22T00:00:00" table:style-name="ce2">
            <text:p>22/01/2022</text:p>
          </table:table-cell>
          <table:table-cell office:value-type="float" office:value="1635.81" table:style-name="ce1">
            <text:p>1635,81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re Due S.r.l.</text:p>
          </table:table-cell>
          <table:table-cell office:value-type="float" office:value="3348380365" table:style-name="ce1">
            <text:p>3348380365</text:p>
          </table:table-cell>
          <table:table-cell office:value-type="date" office:date-value="2021-12-25T00:00:00" table:style-name="ce2">
            <text:p>25/12/2021</text:p>
          </table:table-cell>
          <table:table-cell office:value-type="date" office:date-value="2021-12-25T00:00:00" table:style-name="ce2">
            <text:p>25/12/2021</text:p>
          </table:table-cell>
          <table:table-cell office:value-type="float" office:value="6405171266" table:style-name="ce1">
            <text:p>6405171266</text:p>
          </table:table-cell>
          <table:table-cell office:value-type="string" table:style-name="ce1">
            <text:p>200/PA</text:p>
          </table:table-cell>
          <table:table-cell office:value-type="float" office:value="122" table:style-name="ce1">
            <text:p>122</text:p>
          </table:table-cell>
          <table:table-cell office:value-type="date" office:date-value="2022-01-24T00:00:00" table:style-name="ce2">
            <text:p>24/01/2022</text:p>
          </table:table-cell>
          <table:table-cell office:value-type="float" office:value="100" table:style-name="ce1">
            <text:p>100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1-12-27T00:00:00" table:style-name="ce2">
            <text:p>27/12/2021</text:p>
          </table:table-cell>
          <table:table-cell office:value-type="date" office:date-value="2021-12-27T00:00:00" table:style-name="ce2">
            <text:p>27/12/2021</text:p>
          </table:table-cell>
          <table:table-cell office:value-type="float" office:value="6412024798" table:style-name="ce1">
            <text:p>6412024798</text:p>
          </table:table-cell>
          <table:table-cell office:value-type="string" table:style-name="ce1">
            <text:p>21SP02444</text:p>
          </table:table-cell>
          <table:table-cell office:value-type="float" office:value="25744.46" table:style-name="ce1">
            <text:p>25744,46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21102.02" table:style-name="ce1">
            <text:p>21102,0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WIRFLY S.r.l.</text:p>
          </table:table-cell>
          <table:table-cell office:value-type="float" office:value="3047820240" table:style-name="ce1">
            <text:p>3047820240</text:p>
          </table:table-cell>
          <table:table-cell office:value-type="date" office:date-value="2021-12-27T00:00:00" table:style-name="ce2">
            <text:p>27/12/2021</text:p>
          </table:table-cell>
          <table:table-cell office:value-type="date" office:date-value="2021-12-27T00:00:00" table:style-name="ce2">
            <text:p>27/12/2021</text:p>
          </table:table-cell>
          <table:table-cell office:value-type="float" office:value="6413015207" table:style-name="ce1">
            <text:p>6413015207</text:p>
          </table:table-cell>
          <table:table-cell office:value-type="string" table:style-name="ce1">
            <text:p>003452/FE</text:p>
          </table:table-cell>
          <table:table-cell office:value-type="float" office:value="998.07" table:style-name="ce1">
            <text:p>998,07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850.7" table:style-name="ce1">
            <text:p>850,7</text:p>
          </table:table-cell>
          <table:table-cell office:value-type="date" office:date-value="2022-01-19T00:00:00" table:style-name="ce2">
            <text:p>19/01/2022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UPPO GIOVANNINI SRL</text:p>
          </table:table-cell>
          <table:table-cell office:value-type="float" office:value="611500224" table:style-name="ce1">
            <text:p>611500224</text:p>
          </table:table-cell>
          <table:table-cell office:value-type="date" office:date-value="2021-12-28T00:00:00" table:style-name="ce2">
            <text:p>28/12/2021</text:p>
          </table:table-cell>
          <table:table-cell office:value-type="date" office:date-value="2021-12-28T00:00:00" table:style-name="ce2">
            <text:p>28/12/2021</text:p>
          </table:table-cell>
          <table:table-cell office:value-type="float" office:value="6419079518" table:style-name="ce1">
            <text:p>6419079518</text:p>
          </table:table-cell>
          <table:table-cell office:value-type="string" table:style-name="ce1">
            <text:p>2V9_2289</text:p>
          </table:table-cell>
          <table:table-cell office:value-type="float" office:value="2707.36" table:style-name="ce1">
            <text:p>2707,36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2219.15" table:style-name="ce1">
            <text:p>2219,15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1-12-28T00:00:00" table:style-name="ce2">
            <text:p>28/12/2021</text:p>
          </table:table-cell>
          <table:table-cell office:value-type="date" office:date-value="2021-12-28T00:00:00" table:style-name="ce2">
            <text:p>28/12/2021</text:p>
          </table:table-cell>
          <table:table-cell office:value-type="float" office:value="6419829702" table:style-name="ce1">
            <text:p>6419829702</text:p>
          </table:table-cell>
          <table:table-cell office:value-type="string" table:style-name="ce1">
            <text:p>21/01276</text:p>
          </table:table-cell>
          <table:table-cell office:value-type="float" office:value="528.53" table:style-name="ce1">
            <text:p>528,53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480.48" table:style-name="ce1">
            <text:p>480,48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1-12-28T00:00:00" table:style-name="ce2">
            <text:p>28/12/2021</text:p>
          </table:table-cell>
          <table:table-cell office:value-type="date" office:date-value="2021-12-28T00:00:00" table:style-name="ce2">
            <text:p>28/12/2021</text:p>
          </table:table-cell>
          <table:table-cell office:value-type="float" office:value="6420501317" table:style-name="ce1">
            <text:p>6420501317</text:p>
          </table:table-cell>
          <table:table-cell office:value-type="float" office:value="427" table:style-name="ce1">
            <text:p>427</text:p>
          </table:table-cell>
          <table:table-cell office:value-type="float" office:value="11090.24" table:style-name="ce1">
            <text:p>11090,24</text:p>
          </table:table-cell>
          <table:table-cell office:value-type="date" office:date-value="2022-01-27T00:00:00" table:style-name="ce2">
            <text:p>27/01/2022</text:p>
          </table:table-cell>
          <table:table-cell office:value-type="float" office:value="9090.36" table:style-name="ce1">
            <text:p>9090,36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eneta Engineering S.r.l.</text:p>
          </table:table-cell>
          <table:table-cell office:value-type="float" office:value="1781590235" table:style-name="ce1">
            <text:p>1781590235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5174327" table:style-name="ce1">
            <text:p>6425174327</text:p>
          </table:table-cell>
          <table:table-cell office:value-type="float" office:value="23224" table:style-name="ce1">
            <text:p>23224</text:p>
          </table:table-cell>
          <table:table-cell office:value-type="float" office:value="146.4" table:style-name="ce1">
            <text:p>146,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20" table:style-name="ce1">
            <text:p>120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5735665" table:style-name="ce1">
            <text:p>6425735665</text:p>
          </table:table-cell>
          <table:table-cell office:value-type="float" office:value="2002120" table:style-name="ce1">
            <text:p>2002120</text:p>
          </table:table-cell>
          <table:table-cell office:value-type="float" office:value="239.58" table:style-name="ce1">
            <text:p>239,5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217.8" table:style-name="ce1">
            <text:p>217,8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6265870" table:style-name="ce1">
            <text:p>6426265870</text:p>
          </table:table-cell>
          <table:table-cell office:value-type="float" office:value="2002110" table:style-name="ce1">
            <text:p>2002110</text:p>
          </table:table-cell>
          <table:table-cell office:value-type="float" office:value="8935.64" table:style-name="ce1">
            <text:p>8935,6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8123.31" table:style-name="ce1">
            <text:p>8123,31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6836974" table:style-name="ce1">
            <text:p>6426836974</text:p>
          </table:table-cell>
          <table:table-cell office:value-type="float" office:value="202103580" table:style-name="ce1">
            <text:p>202103580</text:p>
          </table:table-cell>
          <table:table-cell office:value-type="float" office:value="990" table:style-name="ce1">
            <text:p>99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900" table:style-name="ce1">
            <text:p>900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6837247" table:style-name="ce1">
            <text:p>6426837247</text:p>
          </table:table-cell>
          <table:table-cell office:value-type="float" office:value="202103581" table:style-name="ce1">
            <text:p>202103581</text:p>
          </table:table-cell>
          <table:table-cell office:value-type="float" office:value="110" table:style-name="ce1">
            <text:p>110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00" table:style-name="ce1">
            <text:p>100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6837430" table:style-name="ce1">
            <text:p>6426837430</text:p>
          </table:table-cell>
          <table:table-cell office:value-type="float" office:value="202103582" table:style-name="ce1">
            <text:p>202103582</text:p>
          </table:table-cell>
          <table:table-cell office:value-type="float" office:value="118.8" table:style-name="ce1">
            <text:p>118,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08" table:style-name="ce1">
            <text:p>108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7666605" table:style-name="ce1">
            <text:p>6427666605</text:p>
          </table:table-cell>
          <table:table-cell office:value-type="string" table:style-name="ce1">
            <text:p>94/2021</text:p>
          </table:table-cell>
          <table:table-cell office:value-type="float" office:value="853.02" table:style-name="ce1">
            <text:p>853,02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699.2" table:style-name="ce1">
            <text:p>699,2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.LLI BARI SRL</text:p>
          </table:table-cell>
          <table:table-cell office:value-type="float" office:value="2442980245" table:style-name="ce1">
            <text:p>2442980245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8541122" table:style-name="ce1">
            <text:p>6428541122</text:p>
          </table:table-cell>
          <table:table-cell office:value-type="float" office:value="3100" table:style-name="ce1">
            <text:p>3100</text:p>
          </table:table-cell>
          <table:table-cell office:value-type="float" office:value="2214.3000000000002" table:style-name="ce1">
            <text:p>2214,3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815" table:style-name="ce1">
            <text:p>1815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1-12-29T00:00:00" table:style-name="ce2">
            <text:p>29/12/2021</text:p>
          </table:table-cell>
          <table:table-cell office:value-type="date" office:date-value="2021-12-29T00:00:00" table:style-name="ce2">
            <text:p>29/12/2021</text:p>
          </table:table-cell>
          <table:table-cell office:value-type="float" office:value="6429123283" table:style-name="ce1">
            <text:p>6429123283</text:p>
          </table:table-cell>
          <table:table-cell office:value-type="string" table:style-name="ce1">
            <text:p>100/8845</text:p>
          </table:table-cell>
          <table:table-cell office:value-type="float" office:value="23.38" table:style-name="ce1">
            <text:p>23,38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19.16" table:style-name="ce1">
            <text:p>19,16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AY- IT S.R.L.</text:p>
          </table:table-cell>
          <table:table-cell office:value-type="float" office:value="1793650985" table:style-name="ce1">
            <text:p>1793650985</text:p>
          </table:table-cell>
          <table:table-cell office:value-type="date" office:date-value="2021-12-30T00:00:00" table:style-name="ce2">
            <text:p>30/12/2021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6432772589" table:style-name="ce1">
            <text:p>6432772589</text:p>
          </table:table-cell>
          <table:table-cell office:value-type="string" table:style-name="ce1">
            <text:p>99/2021</text:p>
          </table:table-cell>
          <table:table-cell office:value-type="float" office:value="43554" table:style-name="ce1">
            <text:p>43554</text:p>
          </table:table-cell>
          <table:table-cell office:value-type="date" office:date-value="2022-01-29T00:00:00" table:style-name="ce2">
            <text:p>29/01/2022</text:p>
          </table:table-cell>
          <table:table-cell office:value-type="float" office:value="35700" table:style-name="ce1">
            <text:p>35700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CASSO GIUSEPPE IMPIANTI ELETTRICI CIV.INDUSTRIALI.</text:p>
          </table:table-cell>
          <table:table-cell office:value-type="string" table:style-name="ce1">
            <text:p>FRCGPP59C17F464D</text:p>
          </table:table-cell>
          <table:table-cell office:value-type="date" office:date-value="2021-12-30T00:00:00" table:style-name="ce2">
            <text:p>30/12/2021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6434603413" table:style-name="ce1">
            <text:p>6434603413</text:p>
          </table:table-cell>
          <table:table-cell office:value-type="string" table:style-name="ce1">
            <text:p>97/2021</text:p>
          </table:table-cell>
          <table:table-cell office:value-type="float" office:value="158.6" table:style-name="ce1">
            <text:p>158,6</text:p>
          </table:table-cell>
          <table:table-cell office:value-type="date" office:date-value="2022-01-29T00:00:00" table:style-name="ce2">
            <text:p>29/01/2022</text:p>
          </table:table-cell>
          <table:table-cell office:value-type="float" office:value="130" table:style-name="ce1">
            <text:p>130</text:p>
          </table:table-cell>
          <table:table-cell office:value-type="date" office:date-value="2022-01-21T00:00:00" table:style-name="ce2">
            <text:p>21/01/2022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1-12-30T00:00:00" table:style-name="ce2">
            <text:p>30/12/2021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6435139739" table:style-name="ce1">
            <text:p>6435139739</text:p>
          </table:table-cell>
          <table:table-cell office:value-type="string" table:style-name="ce1">
            <text:p>FPA 27/21</text:p>
          </table:table-cell>
          <table:table-cell office:value-type="float" office:value="257.87" table:style-name="ce1">
            <text:p>257,87</text:p>
          </table:table-cell>
          <table:table-cell office:value-type="date" office:date-value="2022-01-29T00:00:00" table:style-name="ce2">
            <text:p>29/01/2022</text:p>
          </table:table-cell>
          <table:table-cell office:value-type="float" office:value="229.52" table:style-name="ce1">
            <text:p>229,52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S ALVEARE SOC. COOP SOCIALE ONLUS</text:p>
          </table:table-cell>
          <table:table-cell office:value-type="float" office:value="3299960249" table:style-name="ce1">
            <text:p>3299960249</text:p>
          </table:table-cell>
          <table:table-cell office:value-type="date" office:date-value="2021-12-30T00:00:00" table:style-name="ce2">
            <text:p>30/12/2021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6437050932" table:style-name="ce1">
            <text:p>6437050932</text:p>
          </table:table-cell>
          <table:table-cell office:value-type="float" office:value="565" table:style-name="ce1">
            <text:p>565</text:p>
          </table:table-cell>
          <table:table-cell office:value-type="float" office:value="2269.1999999999998" table:style-name="ce1">
            <text:p>2269,2</text:p>
          </table:table-cell>
          <table:table-cell office:value-type="date" office:date-value="2022-01-29T00:00:00" table:style-name="ce2">
            <text:p>29/01/2022</text:p>
          </table:table-cell>
          <table:table-cell office:value-type="float" office:value="1860" table:style-name="ce1">
            <text:p>1860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1-12-30T00:00:00" table:style-name="ce2">
            <text:p>30/12/2021</text:p>
          </table:table-cell>
          <table:table-cell office:value-type="date" office:date-value="2021-12-30T00:00:00" table:style-name="ce2">
            <text:p>30/12/2021</text:p>
          </table:table-cell>
          <table:table-cell office:value-type="float" office:value="6437148349" table:style-name="ce1">
            <text:p>6437148349</text:p>
          </table:table-cell>
          <table:table-cell office:value-type="float" office:value="59" table:style-name="ce1">
            <text:p>59</text:p>
          </table:table-cell>
          <table:table-cell office:value-type="float" office:value="1342" table:style-name="ce1">
            <text:p>1342</text:p>
          </table:table-cell>
          <table:table-cell office:value-type="date" office:date-value="2022-01-29T00:00:00" table:style-name="ce2">
            <text:p>29/01/2022</text:p>
          </table:table-cell>
          <table:table-cell office:value-type="float" office:value="1100" table:style-name="ce1">
            <text:p>1100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ONSUM S.R.L</text:p>
          </table:table-cell>
          <table:table-cell office:value-type="float" office:value="3879530263" table:style-name="ce1">
            <text:p>3879530263</text:p>
          </table:table-cell>
          <table:table-cell office:value-type="date" office:date-value="2021-12-31T00:00:00" table:style-name="ce2">
            <text:p>31/12/2021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6441795801" table:style-name="ce1">
            <text:p>6441795801</text:p>
          </table:table-cell>
          <table:table-cell office:value-type="string" table:style-name="ce1">
            <text:p>1411/21</text:p>
          </table:table-cell>
          <table:table-cell office:value-type="float" office:value="3893.87" table:style-name="ce1">
            <text:p>3893,87</text:p>
          </table:table-cell>
          <table:table-cell office:value-type="date" office:date-value="2022-01-30T00:00:00" table:style-name="ce2">
            <text:p>30/01/2022</text:p>
          </table:table-cell>
          <table:table-cell office:value-type="float" office:value="3191.7" table:style-name="ce1">
            <text:p>3191,7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KONSUM S.R.L</text:p>
          </table:table-cell>
          <table:table-cell office:value-type="float" office:value="3879530263" table:style-name="ce1">
            <text:p>3879530263</text:p>
          </table:table-cell>
          <table:table-cell office:value-type="date" office:date-value="2021-12-31T00:00:00" table:style-name="ce2">
            <text:p>31/12/2021</text:p>
          </table:table-cell>
          <table:table-cell office:value-type="date" office:date-value="2021-12-31T00:00:00" table:style-name="ce2">
            <text:p>31/12/2021</text:p>
          </table:table-cell>
          <table:table-cell office:value-type="float" office:value="6441795805" table:style-name="ce1">
            <text:p>6441795805</text:p>
          </table:table-cell>
          <table:table-cell office:value-type="string" table:style-name="ce1">
            <text:p>1412/21</text:p>
          </table:table-cell>
          <table:table-cell office:value-type="float" office:value="15850.79" table:style-name="ce1">
            <text:p>15850,79</text:p>
          </table:table-cell>
          <table:table-cell office:value-type="date" office:date-value="2022-01-30T00:00:00" table:style-name="ce2">
            <text:p>30/01/2022</text:p>
          </table:table-cell>
          <table:table-cell office:value-type="float" office:value="12992.45" table:style-name="ce1">
            <text:p>12992,45</text:p>
          </table:table-cell>
          <table:table-cell office:value-type="date" office:date-value="2022-01-20T00:00:00" table:style-name="ce2">
            <text:p>20/01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2-01-03T00:00:00" table:style-name="ce2">
            <text:p>03/01/2022</text:p>
          </table:table-cell>
          <table:table-cell office:value-type="date" office:date-value="2022-01-03T00:00:00" table:style-name="ce2">
            <text:p>03/01/2022</text:p>
          </table:table-cell>
          <table:table-cell office:value-type="float" office:value="6452685456" table:style-name="ce1">
            <text:p>6452685456</text:p>
          </table:table-cell>
          <table:table-cell office:value-type="string" table:style-name="ce1">
            <text:p>210024/PA</text:p>
          </table:table-cell>
          <table:table-cell office:value-type="float" office:value="4598.67" table:style-name="ce1">
            <text:p>4598,67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3769.4" table:style-name="ce1">
            <text:p>3769,4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2-01-04T00:00:00" table:style-name="ce2">
            <text:p>04/01/2022</text:p>
          </table:table-cell>
          <table:table-cell office:value-type="date" office:date-value="2022-01-04T00:00:00" table:style-name="ce2">
            <text:p>04/01/2022</text:p>
          </table:table-cell>
          <table:table-cell office:value-type="float" office:value="6456313814" table:style-name="ce1">
            <text:p>6456313814</text:p>
          </table:table-cell>
          <table:table-cell office:value-type="float" office:value="61" table:style-name="ce1">
            <text:p>61</text:p>
          </table:table-cell>
          <table:table-cell office:value-type="float" office:value="774.7" table:style-name="ce1">
            <text:p>774,7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635" table:style-name="ce1">
            <text:p>635</text:p>
          </table:table-cell>
          <table:table-cell office:value-type="date" office:date-value="2022-01-18T00:00:00" table:style-name="ce2">
            <text:p>18/01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2-01-04T00:00:00" table:style-name="ce2">
            <text:p>04/01/2022</text:p>
          </table:table-cell>
          <table:table-cell office:value-type="date" office:date-value="2022-01-04T00:00:00" table:style-name="ce2">
            <text:p>04/01/2022</text:p>
          </table:table-cell>
          <table:table-cell office:value-type="float" office:value="6459883081" table:style-name="ce1">
            <text:p>6459883081</text:p>
          </table:table-cell>
          <table:table-cell office:value-type="string" table:style-name="ce1">
            <text:p>100/9201</text:p>
          </table:table-cell>
          <table:table-cell office:value-type="float" office:value="510.66" table:style-name="ce1">
            <text:p>510,66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418.57" table:style-name="ce1">
            <text:p>418,57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22-01-05T00:00:00" table:style-name="ce2">
            <text:p>05/01/2022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6461708812" table:style-name="ce1">
            <text:p>6461708812</text:p>
          </table:table-cell>
          <table:table-cell office:value-type="float" office:value="620" table:style-name="ce1">
            <text:p>620</text:p>
          </table:table-cell>
          <table:table-cell office:value-type="float" office:value="126.67" table:style-name="ce1">
            <text:p>126,67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115.15" table:style-name="ce1">
            <text:p>115,15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2-01-05T00:00:00" table:style-name="ce2">
            <text:p>05/01/2022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6463122793" table:style-name="ce1">
            <text:p>6463122793</text:p>
          </table:table-cell>
          <table:table-cell office:value-type="float" office:value="53559" table:style-name="ce1">
            <text:p>53559</text:p>
          </table:table-cell>
          <table:table-cell office:value-type="float" office:value="193.97" table:style-name="ce1">
            <text:p>193,97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158.99" table:style-name="ce1">
            <text:p>158,99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ERRAMENTA CANEVA DI PERIN ALBERTO</text:p>
          </table:table-cell>
          <table:table-cell office:value-type="string" table:style-name="ce1">
            <text:p>PRNLRT63S07E682B</text:p>
          </table:table-cell>
          <table:table-cell office:value-type="date" office:date-value="2022-01-05T00:00:00" table:style-name="ce2">
            <text:p>05/01/2022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6464375489" table:style-name="ce1">
            <text:p>6464375489</text:p>
          </table:table-cell>
          <table:table-cell office:value-type="string" table:style-name="ce1">
            <text:p>F2100278</text:p>
          </table:table-cell>
          <table:table-cell office:value-type="float" office:value="321.04000000000002" table:style-name="ce1">
            <text:p>321,04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263.14999999999998" table:style-name="ce1">
            <text:p>263,15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RANCHETTI SERRAMENTI SRL</text:p>
          </table:table-cell>
          <table:table-cell office:value-type="float" office:value="4039240249" table:style-name="ce1">
            <text:p>4039240249</text:p>
          </table:table-cell>
          <table:table-cell office:value-type="date" office:date-value="2022-01-05T00:00:00" table:style-name="ce2">
            <text:p>05/01/2022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6464385328" table:style-name="ce1">
            <text:p>6464385328</text:p>
          </table:table-cell>
          <table:table-cell office:value-type="string" table:style-name="ce1">
            <text:p>F2100285</text:p>
          </table:table-cell>
          <table:table-cell office:value-type="float" office:value="8418" table:style-name="ce1">
            <text:p>8418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6900" table:style-name="ce1">
            <text:p>6900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RE V AMBIENTE S.R.L. a socio unico</text:p>
          </table:table-cell>
          <table:table-cell office:value-type="float" office:value="3348700281" table:style-name="ce1">
            <text:p>3348700281</text:p>
          </table:table-cell>
          <table:table-cell office:value-type="date" office:date-value="2022-01-05T00:00:00" table:style-name="ce2">
            <text:p>05/01/2022</text:p>
          </table:table-cell>
          <table:table-cell office:value-type="date" office:date-value="2022-01-05T00:00:00" table:style-name="ce2">
            <text:p>05/01/2022</text:p>
          </table:table-cell>
          <table:table-cell office:value-type="float" office:value="6464784393" table:style-name="ce1">
            <text:p>6464784393</text:p>
          </table:table-cell>
          <table:table-cell office:value-type="string" table:style-name="ce1">
            <text:p>34/P</text:p>
          </table:table-cell>
          <table:table-cell office:value-type="float" office:value="311.52" table:style-name="ce1">
            <text:p>311,52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283.2" table:style-name="ce1">
            <text:p>283,2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2-01-07T00:00:00" table:style-name="ce2">
            <text:p>07/01/2022</text:p>
          </table:table-cell>
          <table:table-cell office:value-type="date" office:date-value="2022-01-07T00:00:00" table:style-name="ce2">
            <text:p>07/01/2022</text:p>
          </table:table-cell>
          <table:table-cell office:value-type="float" office:value="6474260040" table:style-name="ce1">
            <text:p>6474260040</text:p>
          </table:table-cell>
          <table:table-cell office:value-type="string" table:style-name="ce1">
            <text:p>000292/2021</text:p>
          </table:table-cell>
          <table:table-cell office:value-type="float" office:value="5264.49" table:style-name="ce1">
            <text:p>5264,49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4785.8999999999996" table:style-name="ce1">
            <text:p>4785,9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SOCIETA' COOPERATIVA S 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22-01-08T00:00:00" table:style-name="ce2">
            <text:p>08/01/2022</text:p>
          </table:table-cell>
          <table:table-cell office:value-type="date" office:date-value="2022-01-08T00:00:00" table:style-name="ce2">
            <text:p>08/01/2022</text:p>
          </table:table-cell>
          <table:table-cell office:value-type="float" office:value="6477894658" table:style-name="ce1">
            <text:p>6477894658</text:p>
          </table:table-cell>
          <table:table-cell office:value-type="string" table:style-name="ce1">
            <text:p>4/124</text:p>
          </table:table-cell>
          <table:table-cell office:value-type="float" office:value="658.8" table:style-name="ce1">
            <text:p>658,8</text:p>
          </table:table-cell>
          <table:table-cell office:value-type="date" office:date-value="2022-02-07T00:00:00" table:style-name="ce2">
            <text:p>07/02/2022</text:p>
          </table:table-cell>
          <table:table-cell office:value-type="float" office:value="540" table:style-name="ce1">
            <text:p>540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portello Amianto Nazionale APS</text:p>
          </table:table-cell>
          <table:table-cell office:value-type="float" office:value="97920950587" table:style-name="ce1">
            <text:p>97920950587</text:p>
          </table:table-cell>
          <table:table-cell office:value-type="date" office:date-value="2022-01-09T00:00:00" table:style-name="ce2">
            <text:p>09/01/2022</text:p>
          </table:table-cell>
          <table:table-cell office:value-type="date" office:date-value="2022-01-09T00:00:00" table:style-name="ce2">
            <text:p>09/01/2022</text:p>
          </table:table-cell>
          <table:table-cell office:value-type="float" office:value="6479961797" table:style-name="ce1">
            <text:p>6479961797</text:p>
          </table:table-cell>
          <table:table-cell office:value-type="string" table:style-name="ce1">
            <text:p>4/FE</text:p>
          </table:table-cell>
          <table:table-cell office:value-type="float" office:value="9281.76" table:style-name="ce1">
            <text:p>9281,76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9281.76" table:style-name="ce1">
            <text:p>9281,76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1951214" table:style-name="ce1">
            <text:p>6481951214</text:p>
          </table:table-cell>
          <table:table-cell office:value-type="string" table:style-name="ce1">
            <text:p>1188FS</text:p>
          </table:table-cell>
          <table:table-cell office:value-type="float" office:value="164.93" table:style-name="ce1">
            <text:p>164,93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149.94" table:style-name="ce1">
            <text:p>149,94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4678388" table:style-name="ce1">
            <text:p>6484678388</text:p>
          </table:table-cell>
          <table:table-cell office:value-type="string" table:style-name="ce1">
            <text:p>205/PA21</text:p>
          </table:table-cell>
          <table:table-cell office:value-type="float" office:value="4860.8" table:style-name="ce1">
            <text:p>4860,8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4418.91" table:style-name="ce1">
            <text:p>4418,91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My Pest Control S.r.l.</text:p>
          </table:table-cell>
          <table:table-cell office:value-type="float" office:value="4193810274" table:style-name="ce1">
            <text:p>4193810274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5316419" table:style-name="ce1">
            <text:p>6485316419</text:p>
          </table:table-cell>
          <table:table-cell office:value-type="string" table:style-name="ce1">
            <text:p>3723-2021-FD</text:p>
          </table:table-cell>
          <table:table-cell office:value-type="float" office:value="207.4" table:style-name="ce1">
            <text:p>207,4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170" table:style-name="ce1">
            <text:p>170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5410610" table:style-name="ce1">
            <text:p>6485410610</text:p>
          </table:table-cell>
          <table:table-cell office:value-type="float" office:value="4190131884" table:style-name="ce1">
            <text:p>4190131884</text:p>
          </table:table-cell>
          <table:table-cell office:value-type="float" office:value="71.959999999999994" table:style-name="ce1">
            <text:p>71,96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58.98" table:style-name="ce1">
            <text:p>58,98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5417177" table:style-name="ce1">
            <text:p>6485417177</text:p>
          </table:table-cell>
          <table:table-cell office:value-type="float" office:value="4190131880" table:style-name="ce1">
            <text:p>4190131880</text:p>
          </table:table-cell>
          <table:table-cell office:value-type="float" office:value="420.03" table:style-name="ce1">
            <text:p>420,03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344.29" table:style-name="ce1">
            <text:p>344,29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5425155" table:style-name="ce1">
            <text:p>6485425155</text:p>
          </table:table-cell>
          <table:table-cell office:value-type="float" office:value="4190131888" table:style-name="ce1">
            <text:p>4190131888</text:p>
          </table:table-cell>
          <table:table-cell office:value-type="float" office:value="11.1" table:style-name="ce1">
            <text:p>11,1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9.1" table:style-name="ce1">
            <text:p>9,1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5437994" table:style-name="ce1">
            <text:p>6485437994</text:p>
          </table:table-cell>
          <table:table-cell office:value-type="float" office:value="4190131876" table:style-name="ce1">
            <text:p>4190131876</text:p>
          </table:table-cell>
          <table:table-cell office:value-type="float" office:value="406.27" table:style-name="ce1">
            <text:p>406,27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333.01" table:style-name="ce1">
            <text:p>333,01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5458158" table:style-name="ce1">
            <text:p>6485458158</text:p>
          </table:table-cell>
          <table:table-cell office:value-type="float" office:value="4190131878" table:style-name="ce1">
            <text:p>4190131878</text:p>
          </table:table-cell>
          <table:table-cell office:value-type="float" office:value="138.76" table:style-name="ce1">
            <text:p>138,76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113.74" table:style-name="ce1">
            <text:p>113,74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5473170" table:style-name="ce1">
            <text:p>6485473170</text:p>
          </table:table-cell>
          <table:table-cell office:value-type="float" office:value="4190131882" table:style-name="ce1">
            <text:p>4190131882</text:p>
          </table:table-cell>
          <table:table-cell office:value-type="float" office:value="10.19" table:style-name="ce1">
            <text:p>10,19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8.35" table:style-name="ce1">
            <text:p>8,35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5488798" table:style-name="ce1">
            <text:p>6485488798</text:p>
          </table:table-cell>
          <table:table-cell office:value-type="float" office:value="4190131871" table:style-name="ce1">
            <text:p>4190131871</text:p>
          </table:table-cell>
          <table:table-cell office:value-type="float" office:value="492.55" table:style-name="ce1">
            <text:p>492,55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403.73" table:style-name="ce1">
            <text:p>403,73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5507524" table:style-name="ce1">
            <text:p>6485507524</text:p>
          </table:table-cell>
          <table:table-cell office:value-type="float" office:value="4190131887" table:style-name="ce1">
            <text:p>4190131887</text:p>
          </table:table-cell>
          <table:table-cell office:value-type="float" office:value="364.04" table:style-name="ce1">
            <text:p>364,04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298.39" table:style-name="ce1">
            <text:p>298,39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5652199" table:style-name="ce1">
            <text:p>6485652199</text:p>
          </table:table-cell>
          <table:table-cell office:value-type="float" office:value="4190131874" table:style-name="ce1">
            <text:p>4190131874</text:p>
          </table:table-cell>
          <table:table-cell office:value-type="float" office:value="684.04" table:style-name="ce1">
            <text:p>684,04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560.69000000000005" table:style-name="ce1">
            <text:p>560,69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003559" table:style-name="ce1">
            <text:p>6486003559</text:p>
          </table:table-cell>
          <table:table-cell office:value-type="float" office:value="4190131872" table:style-name="ce1">
            <text:p>4190131872</text:p>
          </table:table-cell>
          <table:table-cell office:value-type="float" office:value="2599.11" table:style-name="ce1">
            <text:p>2599,11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2130.42" table:style-name="ce1">
            <text:p>2130,42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055560" table:style-name="ce1">
            <text:p>6486055560</text:p>
          </table:table-cell>
          <table:table-cell office:value-type="float" office:value="4190131885" table:style-name="ce1">
            <text:p>4190131885</text:p>
          </table:table-cell>
          <table:table-cell office:value-type="float" office:value="73.41" table:style-name="ce1">
            <text:p>73,41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60.17" table:style-name="ce1">
            <text:p>60,17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059999" table:style-name="ce1">
            <text:p>6486059999</text:p>
          </table:table-cell>
          <table:table-cell office:value-type="float" office:value="4190131881" table:style-name="ce1">
            <text:p>4190131881</text:p>
          </table:table-cell>
          <table:table-cell office:value-type="float" office:value="13.85" table:style-name="ce1">
            <text:p>13,85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11.35" table:style-name="ce1">
            <text:p>11,35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115411" table:style-name="ce1">
            <text:p>6486115411</text:p>
          </table:table-cell>
          <table:table-cell office:value-type="float" office:value="4190131877" table:style-name="ce1">
            <text:p>4190131877</text:p>
          </table:table-cell>
          <table:table-cell office:value-type="float" office:value="515.6" table:style-name="ce1">
            <text:p>515,6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422.62" table:style-name="ce1">
            <text:p>422,62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128833" table:style-name="ce1">
            <text:p>6486128833</text:p>
          </table:table-cell>
          <table:table-cell office:value-type="float" office:value="4190131875" table:style-name="ce1">
            <text:p>4190131875</text:p>
          </table:table-cell>
          <table:table-cell office:value-type="float" office:value="11.1" table:style-name="ce1">
            <text:p>11,1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9.1" table:style-name="ce1">
            <text:p>9,1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140867" table:style-name="ce1">
            <text:p>6486140867</text:p>
          </table:table-cell>
          <table:table-cell office:value-type="float" office:value="4190131883" table:style-name="ce1">
            <text:p>4190131883</text:p>
          </table:table-cell>
          <table:table-cell office:value-type="float" office:value="861.7" table:style-name="ce1">
            <text:p>861,7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706.31" table:style-name="ce1">
            <text:p>706,31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171419" table:style-name="ce1">
            <text:p>6486171419</text:p>
          </table:table-cell>
          <table:table-cell office:value-type="float" office:value="4190131873" table:style-name="ce1">
            <text:p>4190131873</text:p>
          </table:table-cell>
          <table:table-cell office:value-type="float" office:value="336.38" table:style-name="ce1">
            <text:p>336,38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275.72000000000003" table:style-name="ce1">
            <text:p>275,72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202492" table:style-name="ce1">
            <text:p>6486202492</text:p>
          </table:table-cell>
          <table:table-cell office:value-type="float" office:value="4190131870" table:style-name="ce1">
            <text:p>4190131870</text:p>
          </table:table-cell>
          <table:table-cell office:value-type="float" office:value="13.29" table:style-name="ce1">
            <text:p>13,29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10.89" table:style-name="ce1">
            <text:p>10,89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217886" table:style-name="ce1">
            <text:p>6486217886</text:p>
          </table:table-cell>
          <table:table-cell office:value-type="float" office:value="4190131886" table:style-name="ce1">
            <text:p>4190131886</text:p>
          </table:table-cell>
          <table:table-cell office:value-type="float" office:value="241.04" table:style-name="ce1">
            <text:p>241,04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197.57" table:style-name="ce1">
            <text:p>197,57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220854" table:style-name="ce1">
            <text:p>6486220854</text:p>
          </table:table-cell>
          <table:table-cell office:value-type="float" office:value="4190131869" table:style-name="ce1">
            <text:p>4190131869</text:p>
          </table:table-cell>
          <table:table-cell office:value-type="float" office:value="11.1" table:style-name="ce1">
            <text:p>11,1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9.1" table:style-name="ce1">
            <text:p>9,1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255427" table:style-name="ce1">
            <text:p>6486255427</text:p>
          </table:table-cell>
          <table:table-cell office:value-type="float" office:value="4190131889" table:style-name="ce1">
            <text:p>4190131889</text:p>
          </table:table-cell>
          <table:table-cell office:value-type="float" office:value="64.11" table:style-name="ce1">
            <text:p>64,11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52.55" table:style-name="ce1">
            <text:p>52,55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499418" table:style-name="ce1">
            <text:p>6486499418</text:p>
          </table:table-cell>
          <table:table-cell office:value-type="float" office:value="4190131890" table:style-name="ce1">
            <text:p>4190131890</text:p>
          </table:table-cell>
          <table:table-cell office:value-type="float" office:value="922.87" table:style-name="ce1">
            <text:p>922,87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756.45" table:style-name="ce1">
            <text:p>756,45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1-10T00:00:00" table:style-name="ce2">
            <text:p>10/01/2022</text:p>
          </table:table-cell>
          <table:table-cell office:value-type="date" office:date-value="2022-01-10T00:00:00" table:style-name="ce2">
            <text:p>10/01/2022</text:p>
          </table:table-cell>
          <table:table-cell office:value-type="float" office:value="6486529413" table:style-name="ce1">
            <text:p>6486529413</text:p>
          </table:table-cell>
          <table:table-cell office:value-type="float" office:value="4190131879" table:style-name="ce1">
            <text:p>4190131879</text:p>
          </table:table-cell>
          <table:table-cell office:value-type="float" office:value="2150.15" table:style-name="ce1">
            <text:p>2150,15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1762.42" table:style-name="ce1">
            <text:p>1762,42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489945993" table:style-name="ce1">
            <text:p>6489945993</text:p>
          </table:table-cell>
          <table:table-cell office:value-type="string" table:style-name="ce1">
            <text:p>BOB22-0000063</text:p>
          </table:table-cell>
          <table:table-cell office:value-type="float" office:value="56.23" table:style-name="ce1">
            <text:p>56,23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51.12" table:style-name="ce1">
            <text:p>51,12</text:p>
          </table:table-cell>
          <table:table-cell office:value-type="date" office:date-value="2022-01-28T00:00:00" table:style-name="ce2">
            <text:p>28/01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490144245" table:style-name="ce1">
            <text:p>6490144245</text:p>
          </table:table-cell>
          <table:table-cell office:value-type="string" table:style-name="ce1">
            <text:p>IDE21VPA-4270</text:p>
          </table:table-cell>
          <table:table-cell office:value-type="float" office:value="21325.15" table:style-name="ce1">
            <text:p>21325,15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19386.5" table:style-name="ce1">
            <text:p>19386,5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490186293" table:style-name="ce1">
            <text:p>6490186293</text:p>
          </table:table-cell>
          <table:table-cell office:value-type="float" office:value="1" table:style-name="ce1">
            <text:p>1</text:p>
          </table:table-cell>
          <table:table-cell office:value-type="float" office:value="146.4" table:style-name="ce1">
            <text:p>146,4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120" table:style-name="ce1">
            <text:p>120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490388246" table:style-name="ce1">
            <text:p>6490388246</text:p>
          </table:table-cell>
          <table:table-cell office:value-type="float" office:value="202103750" table:style-name="ce1">
            <text:p>202103750</text:p>
          </table:table-cell>
          <table:table-cell office:value-type="float" office:value="1290.3" table:style-name="ce1">
            <text:p>1290,3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1173" table:style-name="ce1">
            <text:p>1173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NGROS'S FORNITURE S.R.L.</text:p>
          </table:table-cell>
          <table:table-cell office:value-type="float" office:value="718830292" table:style-name="ce1">
            <text:p>718830292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490722956" table:style-name="ce1">
            <text:p>6490722956</text:p>
          </table:table-cell>
          <table:table-cell office:value-type="float" office:value="424" table:style-name="ce1">
            <text:p>424</text:p>
          </table:table-cell>
          <table:table-cell office:value-type="float" office:value="915" table:style-name="ce1">
            <text:p>915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750" table:style-name="ce1">
            <text:p>750</text:p>
          </table:table-cell>
          <table:table-cell office:value-type="date" office:date-value="2022-01-17T00:00:00" table:style-name="ce2">
            <text:p>17/01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492037775" table:style-name="ce1">
            <text:p>6492037775</text:p>
          </table:table-cell>
          <table:table-cell office:value-type="string" table:style-name="ce1">
            <text:p>FE0000128</text:p>
          </table:table-cell>
          <table:table-cell office:value-type="float" office:value="361.57" table:style-name="ce1">
            <text:p>361,57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328.7" table:style-name="ce1">
            <text:p>328,7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492037928" table:style-name="ce1">
            <text:p>6492037928</text:p>
          </table:table-cell>
          <table:table-cell office:value-type="string" table:style-name="ce1">
            <text:p>FE0000129</text:p>
          </table:table-cell>
          <table:table-cell office:value-type="float" office:value="1936.18" table:style-name="ce1">
            <text:p>1936,18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1760.16" table:style-name="ce1">
            <text:p>1760,16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493334198" table:style-name="ce1">
            <text:p>6493334198</text:p>
          </table:table-cell>
          <table:table-cell office:value-type="string" table:style-name="ce1">
            <text:p>IDE21VPA-4310</text:p>
          </table:table-cell>
          <table:table-cell office:value-type="float" office:value="3253.66" table:style-name="ce1">
            <text:p>3253,66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2957.87" table:style-name="ce1">
            <text:p>2957,87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1-11T00:00:00" table:style-name="ce2">
            <text:p>11/01/2022</text:p>
          </table:table-cell>
          <table:table-cell office:value-type="date" office:date-value="2022-01-11T00:00:00" table:style-name="ce2">
            <text:p>11/01/2022</text:p>
          </table:table-cell>
          <table:table-cell office:value-type="float" office:value="6493334305" table:style-name="ce1">
            <text:p>6493334305</text:p>
          </table:table-cell>
          <table:table-cell office:value-type="string" table:style-name="ce1">
            <text:p>IDE21VPA-4311</text:p>
          </table:table-cell>
          <table:table-cell office:value-type="float" office:value="734" table:style-name="ce1">
            <text:p>734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667.27" table:style-name="ce1">
            <text:p>667,27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2-01-14T00:00:00" table:style-name="ce2">
            <text:p>14/01/2022</text:p>
          </table:table-cell>
          <table:table-cell office:value-type="date" office:date-value="2022-01-14T00:00:00" table:style-name="ce2">
            <text:p>14/01/2022</text:p>
          </table:table-cell>
          <table:table-cell office:value-type="float" office:value="6512738913" table:style-name="ce1">
            <text:p>6512738913</text:p>
          </table:table-cell>
          <table:table-cell office:value-type="float" office:value="2" table:style-name="ce1">
            <text:p>2</text:p>
          </table:table-cell>
          <table:table-cell office:value-type="float" office:value="4073.68" table:style-name="ce1">
            <text:p>4073,68</text:p>
          </table:table-cell>
          <table:table-cell office:value-type="date" office:date-value="2022-02-13T00:00:00" table:style-name="ce2">
            <text:p>13/02/2022</text:p>
          </table:table-cell>
          <table:table-cell office:value-type="float" office:value="3339.08" table:style-name="ce1">
            <text:p>3339,08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1-25T00:00:00" table:style-name="ce2">
            <text:p>25/01/2022</text:p>
          </table:table-cell>
          <table:table-cell office:value-type="date" office:date-value="2022-01-25T00:00:00" table:style-name="ce2">
            <text:p>25/01/2022</text:p>
          </table:table-cell>
          <table:table-cell office:value-type="float" office:value="6574797419" table:style-name="ce1">
            <text:p>6574797419</text:p>
          </table:table-cell>
          <table:table-cell office:value-type="string" table:style-name="ce1">
            <text:p>22SP00124</text:p>
          </table:table-cell>
          <table:table-cell office:value-type="float" office:value="4294.3999999999996" table:style-name="ce1">
            <text:p>4294,4</text:p>
          </table:table-cell>
          <table:table-cell office:value-type="date" office:date-value="2022-02-24T00:00:00" table:style-name="ce2">
            <text:p>24/02/2022</text:p>
          </table:table-cell>
          <table:table-cell office:value-type="float" office:value="3520" table:style-name="ce1">
            <text:p>3520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een Service di Rampazzo Marta</text:p>
          </table:table-cell>
          <table:table-cell office:value-type="string" table:style-name="ce1">
            <text:p>RMPMRT78T44G693V</text:p>
          </table:table-cell>
          <table:table-cell office:value-type="date" office:date-value="2022-01-26T00:00:00" table:style-name="ce2">
            <text:p>26/01/2022</text:p>
          </table:table-cell>
          <table:table-cell office:value-type="date" office:date-value="2022-01-26T00:00:00" table:style-name="ce2">
            <text:p>26/01/2022</text:p>
          </table:table-cell>
          <table:table-cell office:value-type="float" office:value="6580320109" table:style-name="ce1">
            <text:p>6580320109</text:p>
          </table:table-cell>
          <table:table-cell office:value-type="date" office:date-value="2022-09-01T00:00:00" table:style-name="ce4">
            <text:p>set-22</text:p>
          </table:table-cell>
          <table:table-cell office:value-type="float" office:value="12696.99" table:style-name="ce1">
            <text:p>12696,99</text:p>
          </table:table-cell>
          <table:table-cell office:value-type="date" office:date-value="2022-02-25T00:00:00" table:style-name="ce2">
            <text:p>25/02/2022</text:p>
          </table:table-cell>
          <table:table-cell office:value-type="float" office:value="10407.370000000001" table:style-name="ce1">
            <text:p>10407,3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re Due S.r.l.</text:p>
          </table:table-cell>
          <table:table-cell office:value-type="float" office:value="3348380365" table:style-name="ce1">
            <text:p>3348380365</text:p>
          </table:table-cell>
          <table:table-cell office:value-type="date" office:date-value="2022-01-31T00:00:00" table:style-name="ce2">
            <text:p>31/01/2022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6600887046" table:style-name="ce1">
            <text:p>6600887046</text:p>
          </table:table-cell>
          <table:table-cell office:value-type="string" table:style-name="ce1">
            <text:p>13/PA</text:p>
          </table:table-cell>
          <table:table-cell office:value-type="float" office:value="366" table:style-name="ce1">
            <text:p>366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300" table:style-name="ce1">
            <text:p>300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squetto Geom. Antonio</text:p>
          </table:table-cell>
          <table:table-cell office:value-type="string" table:style-name="ce1">
            <text:p>PSQNTN63P27B345C</text:p>
          </table:table-cell>
          <table:table-cell office:value-type="date" office:date-value="2022-01-31T00:00:00" table:style-name="ce2">
            <text:p>31/01/2022</text:p>
          </table:table-cell>
          <table:table-cell office:value-type="date" office:date-value="2022-01-31T00:00:00" table:style-name="ce2">
            <text:p>31/01/2022</text:p>
          </table:table-cell>
          <table:table-cell office:value-type="float" office:value="6601444549" table:style-name="ce1">
            <text:p>6601444549</text:p>
          </table:table-cell>
          <table:table-cell office:value-type="float" office:value="3" table:style-name="ce1">
            <text:p>3</text:p>
          </table:table-cell>
          <table:table-cell office:value-type="float" office:value="4911.3500000000004" table:style-name="ce1">
            <text:p>4911,35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4911.3500000000004" table:style-name="ce1">
            <text:p>4911,35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2-02-01T00:00:00" table:style-name="ce2">
            <text:p>01/02/2022</text:p>
          </table:table-cell>
          <table:table-cell office:value-type="date" office:date-value="2022-02-01T00:00:00" table:style-name="ce2">
            <text:p>01/02/2022</text:p>
          </table:table-cell>
          <table:table-cell office:value-type="float" office:value="6608055772" table:style-name="ce1">
            <text:p>6608055772</text:p>
          </table:table-cell>
          <table:table-cell office:value-type="string" table:style-name="ce1">
            <text:p>220001/PA</text:p>
          </table:table-cell>
          <table:table-cell office:value-type="float" office:value="8463.6200000000008" table:style-name="ce1">
            <text:p>8463,62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6937.39" table:style-name="ce1">
            <text:p>6937,39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2-02-02T00:00:00" table:style-name="ce2">
            <text:p>02/02/2022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6615025607" table:style-name="ce1">
            <text:p>6615025607</text:p>
          </table:table-cell>
          <table:table-cell office:value-type="string" table:style-name="ce1">
            <text:p>FPA 3/22</text:p>
          </table:table-cell>
          <table:table-cell office:value-type="float" office:value="311.74" table:style-name="ce1">
            <text:p>311,74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277.39999999999998" table:style-name="ce1">
            <text:p>277,4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2-02-02T00:00:00" table:style-name="ce2">
            <text:p>02/02/2022</text:p>
          </table:table-cell>
          <table:table-cell office:value-type="date" office:date-value="2022-02-02T00:00:00" table:style-name="ce2">
            <text:p>02/02/2022</text:p>
          </table:table-cell>
          <table:table-cell office:value-type="float" office:value="6621683527" table:style-name="ce1">
            <text:p>6621683527</text:p>
          </table:table-cell>
          <table:table-cell office:value-type="float" office:value="2000073" table:style-name="ce1">
            <text:p>2000073</text:p>
          </table:table-cell>
          <table:table-cell office:value-type="float" office:value="8399.2800000000007" table:style-name="ce1">
            <text:p>8399,28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7635.71" table:style-name="ce1">
            <text:p>7635,71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lumber Srls</text:p>
          </table:table-cell>
          <table:table-cell office:value-type="float" office:value="4991330285" table:style-name="ce1">
            <text:p>4991330285</text:p>
          </table:table-cell>
          <table:table-cell office:value-type="date" office:date-value="2022-02-03T00:00:00" table:style-name="ce2">
            <text:p>03/02/2022</text:p>
          </table:table-cell>
          <table:table-cell office:value-type="date" office:date-value="2022-02-03T00:00:00" table:style-name="ce2">
            <text:p>03/02/2022</text:p>
          </table:table-cell>
          <table:table-cell office:value-type="float" office:value="6623845978" table:style-name="ce1">
            <text:p>6623845978</text:p>
          </table:table-cell>
          <table:table-cell office:value-type="string" table:style-name="ce1">
            <text:p>FATTPA 12_22</text:p>
          </table:table-cell>
          <table:table-cell office:value-type="float" office:value="2252.12" table:style-name="ce1">
            <text:p>2252,12</text:p>
          </table:table-cell>
          <table:table-cell office:value-type="date" office:date-value="2022-03-05T00:00:00" table:style-name="ce2">
            <text:p>05/03/2022</text:p>
          </table:table-cell>
          <table:table-cell office:value-type="float" office:value="1846" table:style-name="ce1">
            <text:p>1846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SSEVI SRL societ unipersonale</text:p>
          </table:table-cell>
          <table:table-cell office:value-type="float" office:value="219610284" table:style-name="ce1">
            <text:p>219610284</text:p>
          </table:table-cell>
          <table:table-cell office:value-type="date" office:date-value="2022-02-04T00:00:00" table:style-name="ce2">
            <text:p>04/02/2022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6634037764" table:style-name="ce1">
            <text:p>6634037764</text:p>
          </table:table-cell>
          <table:table-cell office:value-type="string" table:style-name="ce1">
            <text:p>1/PA</text:p>
          </table:table-cell>
          <table:table-cell office:value-type="float" office:value="10696.07" table:style-name="ce1">
            <text:p>10696,07</text:p>
          </table:table-cell>
          <table:table-cell office:value-type="date" office:date-value="2022-03-06T00:00:00" table:style-name="ce2">
            <text:p>06/03/2022</text:p>
          </table:table-cell>
          <table:table-cell office:value-type="float" office:value="8767.27" table:style-name="ce1">
            <text:p>8767,27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2-02-04T00:00:00" table:style-name="ce2">
            <text:p>04/02/2022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6634690196" table:style-name="ce1">
            <text:p>6634690196</text:p>
          </table:table-cell>
          <table:table-cell office:value-type="float" office:value="4823" table:style-name="ce1">
            <text:p>4823</text:p>
          </table:table-cell>
          <table:table-cell office:value-type="float" office:value="207.79" table:style-name="ce1">
            <text:p>207,79</text:p>
          </table:table-cell>
          <table:table-cell office:value-type="date" office:date-value="2022-03-06T00:00:00" table:style-name="ce2">
            <text:p>06/03/2022</text:p>
          </table:table-cell>
          <table:table-cell office:value-type="float" office:value="170.32" table:style-name="ce1">
            <text:p>170,32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2-02-04T00:00:00" table:style-name="ce2">
            <text:p>04/02/2022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6636752066" table:style-name="ce1">
            <text:p>6636752066</text:p>
          </table:table-cell>
          <table:table-cell office:value-type="float" office:value="202200297" table:style-name="ce1">
            <text:p>202200297</text:p>
          </table:table-cell>
          <table:table-cell office:value-type="float" office:value="1017.5" table:style-name="ce1">
            <text:p>1017,5</text:p>
          </table:table-cell>
          <table:table-cell office:value-type="date" office:date-value="2022-03-06T00:00:00" table:style-name="ce2">
            <text:p>06/03/2022</text:p>
          </table:table-cell>
          <table:table-cell office:value-type="float" office:value="925" table:style-name="ce1">
            <text:p>92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22-02-04T00:00:00" table:style-name="ce2">
            <text:p>04/02/2022</text:p>
          </table:table-cell>
          <table:table-cell office:value-type="date" office:date-value="2022-02-04T00:00:00" table:style-name="ce2">
            <text:p>04/02/2022</text:p>
          </table:table-cell>
          <table:table-cell office:value-type="float" office:value="6636752590" table:style-name="ce1">
            <text:p>6636752590</text:p>
          </table:table-cell>
          <table:table-cell office:value-type="float" office:value="202200298" table:style-name="ce1">
            <text:p>202200298</text:p>
          </table:table-cell>
          <table:table-cell office:value-type="float" office:value="183.7" table:style-name="ce1">
            <text:p>183,7</text:p>
          </table:table-cell>
          <table:table-cell office:value-type="date" office:date-value="2022-03-06T00:00:00" table:style-name="ce2">
            <text:p>06/03/2022</text:p>
          </table:table-cell>
          <table:table-cell office:value-type="float" office:value="167" table:style-name="ce1">
            <text:p>16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een Service di Rampazzo Marta</text:p>
          </table:table-cell>
          <table:table-cell office:value-type="string" table:style-name="ce1">
            <text:p>RMPMRT78T44G693V</text:p>
          </table:table-cell>
          <table:table-cell office:value-type="date" office:date-value="2022-02-05T00:00:00" table:style-name="ce2">
            <text:p>05/02/2022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6640267171" table:style-name="ce1">
            <text:p>6640267171</text:p>
          </table:table-cell>
          <table:table-cell office:value-type="string" table:style-name="ce1">
            <text:p>13/2022</text:p>
          </table:table-cell>
          <table:table-cell office:value-type="float" office:value="12440.01" table:style-name="ce1">
            <text:p>12440,01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10196.73" table:style-name="ce1">
            <text:p>10196,73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I.MAR. s.r.l.</text:p>
          </table:table-cell>
          <table:table-cell office:value-type="float" office:value="2984680237" table:style-name="ce1">
            <text:p>2984680237</text:p>
          </table:table-cell>
          <table:table-cell office:value-type="date" office:date-value="2022-02-05T00:00:00" table:style-name="ce2">
            <text:p>05/02/2022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6642652089" table:style-name="ce1">
            <text:p>6642652089</text:p>
          </table:table-cell>
          <table:table-cell office:value-type="string" table:style-name="ce1">
            <text:p>P/1</text:p>
          </table:table-cell>
          <table:table-cell office:value-type="float" office:value="246.4" table:style-name="ce1">
            <text:p>246,4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224" table:style-name="ce1">
            <text:p>224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2-02-05T00:00:00" table:style-name="ce2">
            <text:p>05/02/2022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6643114060" table:style-name="ce1">
            <text:p>6643114060</text:p>
          </table:table-cell>
          <table:table-cell office:value-type="float" office:value="6" table:style-name="ce1">
            <text:p>6</text:p>
          </table:table-cell>
          <table:table-cell office:value-type="float" office:value="1338.86" table:style-name="ce1">
            <text:p>1338,86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1097.43" table:style-name="ce1">
            <text:p>1097,43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2-02-05T00:00:00" table:style-name="ce2">
            <text:p>05/02/2022</text:p>
          </table:table-cell>
          <table:table-cell office:value-type="date" office:date-value="2022-02-05T00:00:00" table:style-name="ce2">
            <text:p>05/02/2022</text:p>
          </table:table-cell>
          <table:table-cell office:value-type="float" office:value="6643382788" table:style-name="ce1">
            <text:p>6643382788</text:p>
          </table:table-cell>
          <table:table-cell office:value-type="string" table:style-name="ce1">
            <text:p>100/560</text:p>
          </table:table-cell>
          <table:table-cell office:value-type="float" office:value="332.91" table:style-name="ce1">
            <text:p>332,91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272.87" table:style-name="ce1">
            <text:p>272,87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197149" table:style-name="ce1">
            <text:p>6646197149</text:p>
          </table:table-cell>
          <table:table-cell office:value-type="float" office:value="4198067500" table:style-name="ce1">
            <text:p>4198067500</text:p>
          </table:table-cell>
          <table:table-cell office:value-type="float" office:value="259.47000000000003" table:style-name="ce1">
            <text:p>259,47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212.68" table:style-name="ce1">
            <text:p>212,68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08528" table:style-name="ce1">
            <text:p>6646208528</text:p>
          </table:table-cell>
          <table:table-cell office:value-type="float" office:value="4198067502" table:style-name="ce1">
            <text:p>4198067502</text:p>
          </table:table-cell>
          <table:table-cell office:value-type="float" office:value="1608.09" table:style-name="ce1">
            <text:p>1608,09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318.11" table:style-name="ce1">
            <text:p>1318,11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12496" table:style-name="ce1">
            <text:p>6646212496</text:p>
          </table:table-cell>
          <table:table-cell office:value-type="float" office:value="4198067499" table:style-name="ce1">
            <text:p>4198067499</text:p>
          </table:table-cell>
          <table:table-cell office:value-type="float" office:value="343.91" table:style-name="ce1">
            <text:p>343,91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281.89" table:style-name="ce1">
            <text:p>281,89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14939" table:style-name="ce1">
            <text:p>6646214939</text:p>
          </table:table-cell>
          <table:table-cell office:value-type="float" office:value="4198067507" table:style-name="ce1">
            <text:p>4198067507</text:p>
          </table:table-cell>
          <table:table-cell office:value-type="float" office:value="40.74" table:style-name="ce1">
            <text:p>40,74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33.39" table:style-name="ce1">
            <text:p>33,39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26048" table:style-name="ce1">
            <text:p>6646226048</text:p>
          </table:table-cell>
          <table:table-cell office:value-type="float" office:value="4198067512" table:style-name="ce1">
            <text:p>4198067512</text:p>
          </table:table-cell>
          <table:table-cell office:value-type="float" office:value="694.42" table:style-name="ce1">
            <text:p>694,4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569.20000000000005" table:style-name="ce1">
            <text:p>569,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29239" table:style-name="ce1">
            <text:p>6646229239</text:p>
          </table:table-cell>
          <table:table-cell office:value-type="float" office:value="4198067511" table:style-name="ce1">
            <text:p>4198067511</text:p>
          </table:table-cell>
          <table:table-cell office:value-type="float" office:value="35.99" table:style-name="ce1">
            <text:p>35,99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29.5" table:style-name="ce1">
            <text:p>29,5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32194" table:style-name="ce1">
            <text:p>6646232194</text:p>
          </table:table-cell>
          <table:table-cell office:value-type="float" office:value="4198067493" table:style-name="ce1">
            <text:p>4198067493</text:p>
          </table:table-cell>
          <table:table-cell office:value-type="float" office:value="10.44" table:style-name="ce1">
            <text:p>10,44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8.56" table:style-name="ce1">
            <text:p>8,56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32440" table:style-name="ce1">
            <text:p>6646232440</text:p>
          </table:table-cell>
          <table:table-cell office:value-type="float" office:value="4198067510" table:style-name="ce1">
            <text:p>4198067510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33009" table:style-name="ce1">
            <text:p>6646233009</text:p>
          </table:table-cell>
          <table:table-cell office:value-type="float" office:value="4198067509" table:style-name="ce1">
            <text:p>4198067509</text:p>
          </table:table-cell>
          <table:table-cell office:value-type="float" office:value="306.26" table:style-name="ce1">
            <text:p>306,26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251.03" table:style-name="ce1">
            <text:p>251,03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36059" table:style-name="ce1">
            <text:p>6646236059</text:p>
          </table:table-cell>
          <table:table-cell office:value-type="float" office:value="4198067506" table:style-name="ce1">
            <text:p>4198067506</text:p>
          </table:table-cell>
          <table:table-cell office:value-type="float" office:value="672.7" table:style-name="ce1">
            <text:p>672,7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551.39" table:style-name="ce1">
            <text:p>551,39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43263" table:style-name="ce1">
            <text:p>6646243263</text:p>
          </table:table-cell>
          <table:table-cell office:value-type="float" office:value="4198067495" table:style-name="ce1">
            <text:p>4198067495</text:p>
          </table:table-cell>
          <table:table-cell office:value-type="float" office:value="1556.5" table:style-name="ce1">
            <text:p>1556,5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275.82" table:style-name="ce1">
            <text:p>1275,8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43887" table:style-name="ce1">
            <text:p>6646243887</text:p>
          </table:table-cell>
          <table:table-cell office:value-type="float" office:value="4198067508" table:style-name="ce1">
            <text:p>4198067508</text:p>
          </table:table-cell>
          <table:table-cell office:value-type="float" office:value="172.15" table:style-name="ce1">
            <text:p>172,15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41.11000000000001" table:style-name="ce1">
            <text:p>141,11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48840" table:style-name="ce1">
            <text:p>6646248840</text:p>
          </table:table-cell>
          <table:table-cell office:value-type="float" office:value="4198067492" table:style-name="ce1">
            <text:p>4198067492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52600" table:style-name="ce1">
            <text:p>6646252600</text:p>
          </table:table-cell>
          <table:table-cell office:value-type="float" office:value="4198067497" table:style-name="ce1">
            <text:p>4198067497</text:p>
          </table:table-cell>
          <table:table-cell office:value-type="float" office:value="514.72" table:style-name="ce1">
            <text:p>514,7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421.9" table:style-name="ce1">
            <text:p>421,9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58605" table:style-name="ce1">
            <text:p>6646258605</text:p>
          </table:table-cell>
          <table:table-cell office:value-type="float" office:value="4198067501" table:style-name="ce1">
            <text:p>4198067501</text:p>
          </table:table-cell>
          <table:table-cell office:value-type="float" office:value="223.67" table:style-name="ce1">
            <text:p>223,67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183.34" table:style-name="ce1">
            <text:p>183,34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63787" table:style-name="ce1">
            <text:p>6646263787</text:p>
          </table:table-cell>
          <table:table-cell office:value-type="float" office:value="4198067505" table:style-name="ce1">
            <text:p>4198067505</text:p>
          </table:table-cell>
          <table:table-cell office:value-type="float" office:value="8.7100000000000009" table:style-name="ce1">
            <text:p>8,71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7.14" table:style-name="ce1">
            <text:p>7,14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64072" table:style-name="ce1">
            <text:p>6646264072</text:p>
          </table:table-cell>
          <table:table-cell office:value-type="float" office:value="4198067498" table:style-name="ce1">
            <text:p>4198067498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65579" table:style-name="ce1">
            <text:p>6646265579</text:p>
          </table:table-cell>
          <table:table-cell office:value-type="float" office:value="4198067503" table:style-name="ce1">
            <text:p>4198067503</text:p>
          </table:table-cell>
          <table:table-cell office:value-type="float" office:value="279.33999999999997" table:style-name="ce1">
            <text:p>279,34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228.97" table:style-name="ce1">
            <text:p>228,9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72184" table:style-name="ce1">
            <text:p>6646272184</text:p>
          </table:table-cell>
          <table:table-cell office:value-type="float" office:value="4198067496" table:style-name="ce1">
            <text:p>4198067496</text:p>
          </table:table-cell>
          <table:table-cell office:value-type="float" office:value="314.60000000000002" table:style-name="ce1">
            <text:p>314,6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257.87" table:style-name="ce1">
            <text:p>257,8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75257" table:style-name="ce1">
            <text:p>6646275257</text:p>
          </table:table-cell>
          <table:table-cell office:value-type="float" office:value="4198067504" table:style-name="ce1">
            <text:p>4198067504</text:p>
          </table:table-cell>
          <table:table-cell office:value-type="float" office:value="11.88" table:style-name="ce1">
            <text:p>11,88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9.74" table:style-name="ce1">
            <text:p>9,74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06T00:00:00" table:style-name="ce2">
            <text:p>06/02/2022</text:p>
          </table:table-cell>
          <table:table-cell office:value-type="date" office:date-value="2022-02-06T00:00:00" table:style-name="ce2">
            <text:p>06/02/2022</text:p>
          </table:table-cell>
          <table:table-cell office:value-type="float" office:value="6646291237" table:style-name="ce1">
            <text:p>6646291237</text:p>
          </table:table-cell>
          <table:table-cell office:value-type="float" office:value="4198067494" table:style-name="ce1">
            <text:p>4198067494</text:p>
          </table:table-cell>
          <table:table-cell office:value-type="float" office:value="387.47" table:style-name="ce1">
            <text:p>387,47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317.60000000000002" table:style-name="ce1">
            <text:p>317,6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6659700329" table:style-name="ce1">
            <text:p>6659700329</text:p>
          </table:table-cell>
          <table:table-cell office:value-type="string" table:style-name="ce1">
            <text:p>22/00054</text:p>
          </table:table-cell>
          <table:table-cell office:value-type="float" office:value="719.15" table:style-name="ce1">
            <text:p>719,15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653.77" table:style-name="ce1">
            <text:p>653,7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2-02-08T00:00:00" table:style-name="ce2">
            <text:p>08/02/2022</text:p>
          </table:table-cell>
          <table:table-cell office:value-type="date" office:date-value="2022-02-08T00:00:00" table:style-name="ce2">
            <text:p>08/02/2022</text:p>
          </table:table-cell>
          <table:table-cell office:value-type="float" office:value="6659776941" table:style-name="ce1">
            <text:p>6659776941</text:p>
          </table:table-cell>
          <table:table-cell office:value-type="string" table:style-name="ce1">
            <text:p>000009/2022</text:p>
          </table:table-cell>
          <table:table-cell office:value-type="float" office:value="5152.84" table:style-name="ce1">
            <text:p>5152,84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4684.3999999999996" table:style-name="ce1">
            <text:p>4684,4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6664901604" table:style-name="ce1">
            <text:p>6664901604</text:p>
          </table:table-cell>
          <table:table-cell office:value-type="string" table:style-name="ce1">
            <text:p>FE0000005</text:p>
          </table:table-cell>
          <table:table-cell office:value-type="float" office:value="85.69" table:style-name="ce1">
            <text:p>85,69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77.900000000000006" table:style-name="ce1">
            <text:p>77,9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6664901669" table:style-name="ce1">
            <text:p>6664901669</text:p>
          </table:table-cell>
          <table:table-cell office:value-type="string" table:style-name="ce1">
            <text:p>FE0000006</text:p>
          </table:table-cell>
          <table:table-cell office:value-type="float" office:value="2772.18" table:style-name="ce1">
            <text:p>2772,18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2520.16" table:style-name="ce1">
            <text:p>2520,16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6668152185" table:style-name="ce1">
            <text:p>6668152185</text:p>
          </table:table-cell>
          <table:table-cell office:value-type="string" table:style-name="ce1">
            <text:p>31/22</text:p>
          </table:table-cell>
          <table:table-cell office:value-type="float" office:value="750.86" table:style-name="ce1">
            <text:p>750,86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15.46" table:style-name="ce1">
            <text:p>615,46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CA CONSORZIO ARTIGIANI ASSOCIATI</text:p>
          </table:table-cell>
          <table:table-cell office:value-type="float" office:value="3353360245" table:style-name="ce1">
            <text:p>3353360245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6669204747" table:style-name="ce1">
            <text:p>6669204747</text:p>
          </table:table-cell>
          <table:table-cell office:value-type="string" table:style-name="ce1">
            <text:p>14/1.001</text:p>
          </table:table-cell>
          <table:table-cell office:value-type="float" office:value="19085.88" table:style-name="ce1">
            <text:p>19085,88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15644.16" table:style-name="ce1">
            <text:p>15644,16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6669231316" table:style-name="ce1">
            <text:p>6669231316</text:p>
          </table:table-cell>
          <table:table-cell office:value-type="float" office:value="9" table:style-name="ce1">
            <text:p>9</text:p>
          </table:table-cell>
          <table:table-cell office:value-type="float" office:value="1760.66" table:style-name="ce1">
            <text:p>1760,66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1443.16" table:style-name="ce1">
            <text:p>1443,16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2-02-09T00:00:00" table:style-name="ce2">
            <text:p>09/02/2022</text:p>
          </table:table-cell>
          <table:table-cell office:value-type="date" office:date-value="2022-02-09T00:00:00" table:style-name="ce2">
            <text:p>09/02/2022</text:p>
          </table:table-cell>
          <table:table-cell office:value-type="float" office:value="6669808538" table:style-name="ce1">
            <text:p>6669808538</text:p>
          </table:table-cell>
          <table:table-cell office:value-type="string" table:style-name="ce1">
            <text:p>52/00</text:p>
          </table:table-cell>
          <table:table-cell office:value-type="float" office:value="468.81" table:style-name="ce1">
            <text:p>468,81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384.27" table:style-name="ce1">
            <text:p>384,27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2-02-10T00:00:00" table:style-name="ce2">
            <text:p>10/02/2022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6675832677" table:style-name="ce1">
            <text:p>6675832677</text:p>
          </table:table-cell>
          <table:table-cell office:value-type="float" office:value="40" table:style-name="ce1">
            <text:p>40</text:p>
          </table:table-cell>
          <table:table-cell office:value-type="float" office:value="37599.69" table:style-name="ce1">
            <text:p>37599,69</text:p>
          </table:table-cell>
          <table:table-cell office:value-type="date" office:date-value="2022-03-12T00:00:00" table:style-name="ce2">
            <text:p>12/03/2022</text:p>
          </table:table-cell>
          <table:table-cell office:value-type="float" office:value="30819.42" table:style-name="ce1">
            <text:p>30819,42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2-02-10T00:00:00" table:style-name="ce2">
            <text:p>10/02/2022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6675832679" table:style-name="ce1">
            <text:p>6675832679</text:p>
          </table:table-cell>
          <table:table-cell office:value-type="float" office:value="38" table:style-name="ce1">
            <text:p>38</text:p>
          </table:table-cell>
          <table:table-cell office:value-type="float" office:value="19375.91" table:style-name="ce1">
            <text:p>19375,91</text:p>
          </table:table-cell>
          <table:table-cell office:value-type="date" office:date-value="2022-03-12T00:00:00" table:style-name="ce2">
            <text:p>12/03/2022</text:p>
          </table:table-cell>
          <table:table-cell office:value-type="float" office:value="15881.89" table:style-name="ce1">
            <text:p>15881,89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2-02-10T00:00:00" table:style-name="ce2">
            <text:p>10/02/2022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6677405491" table:style-name="ce1">
            <text:p>6677405491</text:p>
          </table:table-cell>
          <table:table-cell office:value-type="string" table:style-name="ce1">
            <text:p>73FS</text:p>
          </table:table-cell>
          <table:table-cell office:value-type="float" office:value="2736.1" table:style-name="ce1">
            <text:p>2736,1</text:p>
          </table:table-cell>
          <table:table-cell office:value-type="date" office:date-value="2022-03-12T00:00:00" table:style-name="ce2">
            <text:p>12/03/2022</text:p>
          </table:table-cell>
          <table:table-cell office:value-type="float" office:value="2487.36" table:style-name="ce1">
            <text:p>2487,36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2-02-10T00:00:00" table:style-name="ce2">
            <text:p>10/02/2022</text:p>
          </table:table-cell>
          <table:table-cell office:value-type="date" office:date-value="2022-02-10T00:00:00" table:style-name="ce2">
            <text:p>10/02/2022</text:p>
          </table:table-cell>
          <table:table-cell office:value-type="float" office:value="6677406473" table:style-name="ce1">
            <text:p>6677406473</text:p>
          </table:table-cell>
          <table:table-cell office:value-type="string" table:style-name="ce1">
            <text:p>74FS</text:p>
          </table:table-cell>
          <table:table-cell office:value-type="float" office:value="137.47999999999999" table:style-name="ce1">
            <text:p>137,48</text:p>
          </table:table-cell>
          <table:table-cell office:value-type="date" office:date-value="2022-03-12T00:00:00" table:style-name="ce2">
            <text:p>12/03/2022</text:p>
          </table:table-cell>
          <table:table-cell office:value-type="float" office:value="124.98" table:style-name="ce1">
            <text:p>124,98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.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2-02-11T00:00:00" table:style-name="ce2">
            <text:p>11/02/202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6677710892" table:style-name="ce1">
            <text:p>6677710892</text:p>
          </table:table-cell>
          <table:table-cell office:value-type="float" office:value="5" table:style-name="ce1">
            <text:p>5</text:p>
          </table:table-cell>
          <table:table-cell office:value-type="float" office:value="930.81" table:style-name="ce1">
            <text:p>930,81</text:p>
          </table:table-cell>
          <table:table-cell office:value-type="date" office:date-value="2022-03-13T00:00:00" table:style-name="ce2">
            <text:p>13/03/2022</text:p>
          </table:table-cell>
          <table:table-cell office:value-type="float" office:value="762.96" table:style-name="ce1">
            <text:p>762,96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.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2-02-11T00:00:00" table:style-name="ce2">
            <text:p>11/02/202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6677710908" table:style-name="ce1">
            <text:p>6677710908</text:p>
          </table:table-cell>
          <table:table-cell office:value-type="float" office:value="6" table:style-name="ce1">
            <text:p>6</text:p>
          </table:table-cell>
          <table:table-cell office:value-type="float" office:value="581.66" table:style-name="ce1">
            <text:p>581,66</text:p>
          </table:table-cell>
          <table:table-cell office:value-type="date" office:date-value="2022-03-13T00:00:00" table:style-name="ce2">
            <text:p>13/03/2022</text:p>
          </table:table-cell>
          <table:table-cell office:value-type="float" office:value="476.77" table:style-name="ce1">
            <text:p>476,77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.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2-02-11T00:00:00" table:style-name="ce2">
            <text:p>11/02/202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6677710909" table:style-name="ce1">
            <text:p>6677710909</text:p>
          </table:table-cell>
          <table:table-cell office:value-type="float" office:value="4" table:style-name="ce1">
            <text:p>4</text:p>
          </table:table-cell>
          <table:table-cell office:value-type="float" office:value="813.75" table:style-name="ce1">
            <text:p>813,75</text:p>
          </table:table-cell>
          <table:table-cell office:value-type="date" office:date-value="2022-03-13T00:00:00" table:style-name="ce2">
            <text:p>13/03/2022</text:p>
          </table:table-cell>
          <table:table-cell office:value-type="float" office:value="667.01" table:style-name="ce1">
            <text:p>667,01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.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22-02-11T00:00:00" table:style-name="ce2">
            <text:p>11/02/202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6677710916" table:style-name="ce1">
            <text:p>6677710916</text:p>
          </table:table-cell>
          <table:table-cell office:value-type="float" office:value="3" table:style-name="ce1">
            <text:p>3</text:p>
          </table:table-cell>
          <table:table-cell office:value-type="float" office:value="1860.01" table:style-name="ce1">
            <text:p>1860,01</text:p>
          </table:table-cell>
          <table:table-cell office:value-type="date" office:date-value="2022-03-13T00:00:00" table:style-name="ce2">
            <text:p>13/03/2022</text:p>
          </table:table-cell>
          <table:table-cell office:value-type="float" office:value="1524.6" table:style-name="ce1">
            <text:p>1524,6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2-02-11T00:00:00" table:style-name="ce2">
            <text:p>11/02/202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6681938440" table:style-name="ce1">
            <text:p>6681938440</text:p>
          </table:table-cell>
          <table:table-cell office:value-type="date" office:date-value="2022-01-01T00:00:00" table:style-name="ce5">
            <text:p>01-gen</text:p>
          </table:table-cell>
          <table:table-cell office:value-type="float" office:value="6090.24" table:style-name="ce1">
            <text:p>6090,24</text:p>
          </table:table-cell>
          <table:table-cell office:value-type="date" office:date-value="2022-03-13T00:00:00" table:style-name="ce2">
            <text:p>13/03/2022</text:p>
          </table:table-cell>
          <table:table-cell office:value-type="float" office:value="6090.24" table:style-name="ce1">
            <text:p>6090,24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22-02-11T00:00:00" table:style-name="ce2">
            <text:p>11/02/2022</text:p>
          </table:table-cell>
          <table:table-cell office:value-type="date" office:date-value="2022-02-11T00:00:00" table:style-name="ce2">
            <text:p>11/02/2022</text:p>
          </table:table-cell>
          <table:table-cell office:value-type="float" office:value="6681996198" table:style-name="ce1">
            <text:p>6681996198</text:p>
          </table:table-cell>
          <table:table-cell office:value-type="string" table:style-name="ce1">
            <text:p>IDE22VPA-0275</text:p>
          </table:table-cell>
          <table:table-cell office:value-type="float" office:value="22129.279999999999" table:style-name="ce1">
            <text:p>22129,28</text:p>
          </table:table-cell>
          <table:table-cell office:value-type="date" office:date-value="2022-03-13T00:00:00" table:style-name="ce2">
            <text:p>13/03/2022</text:p>
          </table:table-cell>
          <table:table-cell office:value-type="float" office:value="20117.53" table:style-name="ce1">
            <text:p>20117,53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2-13T00:00:00" table:style-name="ce2">
            <text:p>13/02/2022</text:p>
          </table:table-cell>
          <table:table-cell office:value-type="date" office:date-value="2022-02-13T00:00:00" table:style-name="ce2">
            <text:p>13/02/2022</text:p>
          </table:table-cell>
          <table:table-cell office:value-type="float" office:value="6697782447" table:style-name="ce1">
            <text:p>6697782447</text:p>
          </table:table-cell>
          <table:table-cell office:value-type="float" office:value="4205133325" table:style-name="ce1">
            <text:p>4205133325</text:p>
          </table:table-cell>
          <table:table-cell office:value-type="float" office:value="61.77" table:style-name="ce1">
            <text:p>61,77</text:p>
          </table:table-cell>
          <table:table-cell office:value-type="date" office:date-value="2022-03-15T00:00:00" table:style-name="ce2">
            <text:p>15/03/2022</text:p>
          </table:table-cell>
          <table:table-cell office:value-type="float" office:value="50.63" table:style-name="ce1">
            <text:p>50,63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een Service di Rampazzo Marta</text:p>
          </table:table-cell>
          <table:table-cell office:value-type="string" table:style-name="ce1">
            <text:p>RMPMRT78T44G693V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6702096028" table:style-name="ce1">
            <text:p>6702096028</text:p>
          </table:table-cell>
          <table:table-cell office:value-type="string" table:style-name="ce1">
            <text:p>18/2022</text:p>
          </table:table-cell>
          <table:table-cell office:value-type="float" office:value="9796.73" table:style-name="ce1">
            <text:p>9796,73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8030.11" table:style-name="ce1">
            <text:p>8030,11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RT S.p.A.</text:p>
          </table:table-cell>
          <table:table-cell office:value-type="float" office:value="487700015" table:style-name="ce1">
            <text:p>487700015</text:p>
          </table:table-cell>
          <table:table-cell office:value-type="date" office:date-value="2022-02-14T00:00:00" table:style-name="ce2">
            <text:p>14/02/2022</text:p>
          </table:table-cell>
          <table:table-cell office:value-type="date" office:date-value="2022-02-14T00:00:00" table:style-name="ce2">
            <text:p>14/02/2022</text:p>
          </table:table-cell>
          <table:table-cell office:value-type="float" office:value="6703423992" table:style-name="ce1">
            <text:p>6703423992</text:p>
          </table:table-cell>
          <table:table-cell office:value-type="string" table:style-name="ce1">
            <text:p>V6-32</text:p>
          </table:table-cell>
          <table:table-cell office:value-type="float" office:value="4105.96" table:style-name="ce1">
            <text:p>4105,96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3797.3" table:style-name="ce1">
            <text:p>3797,3</text:p>
          </table:table-cell>
          <table:table-cell office:value-type="date" office:date-value="2022-03-01T00:00:00" table:style-name="ce2">
            <text:p>01/03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2-02-16T00:00:00" table:style-name="ce2">
            <text:p>16/02/2022</text:p>
          </table:table-cell>
          <table:table-cell office:value-type="date" office:date-value="2022-02-16T00:00:00" table:style-name="ce2">
            <text:p>16/02/2022</text:p>
          </table:table-cell>
          <table:table-cell office:value-type="float" office:value="6716045151" table:style-name="ce1">
            <text:p>6716045151</text:p>
          </table:table-cell>
          <table:table-cell office:value-type="float" office:value="53" table:style-name="ce1">
            <text:p>53</text:p>
          </table:table-cell>
          <table:table-cell office:value-type="float" office:value="27410.81" table:style-name="ce1">
            <text:p>27410,81</text:p>
          </table:table-cell>
          <table:table-cell office:value-type="date" office:date-value="2022-03-18T00:00:00" table:style-name="ce2">
            <text:p>18/03/2022</text:p>
          </table:table-cell>
          <table:table-cell office:value-type="float" office:value="22467.88" table:style-name="ce1">
            <text:p>22467,88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2-02-17T00:00:00" table:style-name="ce2">
            <text:p>17/02/2022</text:p>
          </table:table-cell>
          <table:table-cell office:value-type="date" office:date-value="2022-02-17T00:00:00" table:style-name="ce2">
            <text:p>17/02/2022</text:p>
          </table:table-cell>
          <table:table-cell office:value-type="float" office:value="6722749534" table:style-name="ce1">
            <text:p>6722749534</text:p>
          </table:table-cell>
          <table:table-cell office:value-type="float" office:value="2000147" table:style-name="ce1">
            <text:p>2000147</text:p>
          </table:table-cell>
          <table:table-cell office:value-type="float" office:value="275" table:style-name="ce1">
            <text:p>275</text:p>
          </table:table-cell>
          <table:table-cell office:value-type="date" office:date-value="2022-03-19T00:00:00" table:style-name="ce2">
            <text:p>19/03/2022</text:p>
          </table:table-cell>
          <table:table-cell office:value-type="float" office:value="250" table:style-name="ce1">
            <text:p>250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squetto Geom. Antonio</text:p>
          </table:table-cell>
          <table:table-cell office:value-type="string" table:style-name="ce1">
            <text:p>PSQNTN63P27B345C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6741847976" table:style-name="ce1">
            <text:p>6741847976</text:p>
          </table:table-cell>
          <table:table-cell office:value-type="float" office:value="5" table:style-name="ce1">
            <text:p>5</text:p>
          </table:table-cell>
          <table:table-cell office:value-type="float" office:value="4911.3500000000004" table:style-name="ce1">
            <text:p>4911,35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4911.3500000000004" table:style-name="ce1">
            <text:p>4911,35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SENSI MICHELE</text:p>
          </table:table-cell>
          <table:table-cell office:value-type="string" table:style-name="ce1">
            <text:p>VLSMHL81A28C964X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6743103774" table:style-name="ce1">
            <text:p>6743103774</text:p>
          </table:table-cell>
          <table:table-cell office:value-type="string" table:style-name="ce1">
            <text:p>4/PA</text:p>
          </table:table-cell>
          <table:table-cell office:value-type="float" office:value="92558.399999999994" table:style-name="ce1">
            <text:p>92558,4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84144" table:style-name="ce1">
            <text:p>84144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SOLO LUIGINO</text:p>
          </table:table-cell>
          <table:table-cell office:value-type="string" table:style-name="ce1">
            <text:p>FSLLGN40R07L736Y</text:p>
          </table:table-cell>
          <table:table-cell office:value-type="date" office:date-value="2022-02-21T00:00:00" table:style-name="ce2">
            <text:p>21/02/2022</text:p>
          </table:table-cell>
          <table:table-cell office:value-type="date" office:date-value="2022-02-21T00:00:00" table:style-name="ce2">
            <text:p>21/02/2022</text:p>
          </table:table-cell>
          <table:table-cell office:value-type="float" office:value="6743177389" table:style-name="ce1">
            <text:p>6743177389</text:p>
          </table:table-cell>
          <table:table-cell office:value-type="date" office:date-value="2022-01-03T00:00:00" table:style-name="ce5">
            <text:p>03-gen</text:p>
          </table:table-cell>
          <table:table-cell office:value-type="float" office:value="16830.63" table:style-name="ce1">
            <text:p>16830,63</text:p>
          </table:table-cell>
          <table:table-cell office:value-type="date" office:date-value="2022-03-23T00:00:00" table:style-name="ce2">
            <text:p>23/03/2022</text:p>
          </table:table-cell>
          <table:table-cell office:value-type="float" office:value="16830.63" table:style-name="ce1">
            <text:p>16830,63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22-02-22T00:00:00" table:style-name="ce2">
            <text:p>22/02/2022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6749423281" table:style-name="ce1">
            <text:p>6749423281</text:p>
          </table:table-cell>
          <table:table-cell office:value-type="string" table:style-name="ce1">
            <text:p>FATTPA 3_22</text:p>
          </table:table-cell>
          <table:table-cell office:value-type="float" office:value="15152.4" table:style-name="ce1">
            <text:p>15152,4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15152.4" table:style-name="ce1">
            <text:p>15152,4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und light service di Bonaccorsi Mario Alfio</text:p>
          </table:table-cell>
          <table:table-cell office:value-type="string" table:style-name="ce1">
            <text:p>BNCMLF90M17C351G</text:p>
          </table:table-cell>
          <table:table-cell office:value-type="date" office:date-value="2022-02-22T00:00:00" table:style-name="ce2">
            <text:p>22/02/2022</text:p>
          </table:table-cell>
          <table:table-cell office:value-type="date" office:date-value="2022-02-22T00:00:00" table:style-name="ce2">
            <text:p>22/02/2022</text:p>
          </table:table-cell>
          <table:table-cell office:value-type="float" office:value="6751962653" table:style-name="ce1">
            <text:p>6751962653</text:p>
          </table:table-cell>
          <table:table-cell office:value-type="float" office:value="18" table:style-name="ce1">
            <text:p>18</text:p>
          </table:table-cell>
          <table:table-cell office:value-type="float" office:value="7000.01" table:style-name="ce1">
            <text:p>7000,01</text:p>
          </table:table-cell>
          <table:table-cell office:value-type="date" office:date-value="2022-03-24T00:00:00" table:style-name="ce2">
            <text:p>24/03/2022</text:p>
          </table:table-cell>
          <table:table-cell office:value-type="float" office:value="5737.7" table:style-name="ce1">
            <text:p>5737,7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STRADE MONTEBELLO SRL</text:p>
          </table:table-cell>
          <table:table-cell office:value-type="float" office:value="3628660247" table:style-name="ce1">
            <text:p>3628660247</text:p>
          </table:table-cell>
          <table:table-cell office:value-type="date" office:date-value="2022-02-28T00:00:00" table:style-name="ce2">
            <text:p>28/02/2022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6777438983" table:style-name="ce1">
            <text:p>6777438983</text:p>
          </table:table-cell>
          <table:table-cell office:value-type="float" office:value="13" table:style-name="ce1">
            <text:p>13</text:p>
          </table:table-cell>
          <table:table-cell office:value-type="float" office:value="1830" table:style-name="ce1">
            <text:p>1830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1500" table:style-name="ce1">
            <text:p>1500</text:p>
          </table:table-cell>
          <table:table-cell office:value-type="date" office:date-value="2022-03-14T00:00:00" table:style-name="ce2">
            <text:p>14/03/2022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re Due S.r.l.</text:p>
          </table:table-cell>
          <table:table-cell office:value-type="float" office:value="3348380365" table:style-name="ce1">
            <text:p>3348380365</text:p>
          </table:table-cell>
          <table:table-cell office:value-type="date" office:date-value="2022-02-28T00:00:00" table:style-name="ce2">
            <text:p>28/02/2022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6777616084" table:style-name="ce1">
            <text:p>6777616084</text:p>
          </table:table-cell>
          <table:table-cell office:value-type="string" table:style-name="ce1">
            <text:p>30/PA</text:p>
          </table:table-cell>
          <table:table-cell office:value-type="float" office:value="488" table:style-name="ce1">
            <text:p>488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400" table:style-name="ce1">
            <text:p>400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22-02-28T00:00:00" table:style-name="ce2">
            <text:p>28/02/2022</text:p>
          </table:table-cell>
          <table:table-cell office:value-type="date" office:date-value="2022-02-28T00:00:00" table:style-name="ce2">
            <text:p>28/02/2022</text:p>
          </table:table-cell>
          <table:table-cell office:value-type="float" office:value="6782144089" table:style-name="ce1">
            <text:p>6782144089</text:p>
          </table:table-cell>
          <table:table-cell office:value-type="string" table:style-name="ce1">
            <text:p>FPA 5/22</text:p>
          </table:table-cell>
          <table:table-cell office:value-type="float" office:value="287.10000000000002" table:style-name="ce1">
            <text:p>287,1</text:p>
          </table:table-cell>
          <table:table-cell office:value-type="date" office:date-value="2022-03-30T00:00:00" table:style-name="ce2">
            <text:p>30/03/2022</text:p>
          </table:table-cell>
          <table:table-cell office:value-type="float" office:value="255" table:style-name="ce1">
            <text:p>255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22-03-02T00:00:00" table:style-name="ce2">
            <text:p>02/03/2022</text:p>
          </table:table-cell>
          <table:table-cell office:value-type="date" office:date-value="2022-03-02T00:00:00" table:style-name="ce2">
            <text:p>02/03/2022</text:p>
          </table:table-cell>
          <table:table-cell office:value-type="float" office:value="6794146803" table:style-name="ce1">
            <text:p>6794146803</text:p>
          </table:table-cell>
          <table:table-cell office:value-type="string" table:style-name="ce1">
            <text:p>220007/PA</text:p>
          </table:table-cell>
          <table:table-cell office:value-type="float" office:value="2040.49" table:style-name="ce1">
            <text:p>2040,49</text:p>
          </table:table-cell>
          <table:table-cell office:value-type="date" office:date-value="2022-04-01T00:00:00" table:style-name="ce2">
            <text:p>01/04/2022</text:p>
          </table:table-cell>
          <table:table-cell office:value-type="float" office:value="1672.53" table:style-name="ce1">
            <text:p>1672,53</text:p>
          </table:table-cell>
          <table:table-cell office:value-type="date" office:date-value="2022-03-28T00:00:00" table:style-name="ce2">
            <text:p>28/03/2022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Loro Fratelli spa</text:p>
          </table:table-cell>
          <table:table-cell office:value-type="float" office:value="145020244" table:style-name="ce1">
            <text:p>145020244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6805526280" table:style-name="ce1">
            <text:p>6805526280</text:p>
          </table:table-cell>
          <table:table-cell office:value-type="float" office:value="9880" table:style-name="ce1">
            <text:p>9880</text:p>
          </table:table-cell>
          <table:table-cell office:value-type="float" office:value="192.89" table:style-name="ce1">
            <text:p>192,89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158.11000000000001" table:style-name="ce1">
            <text:p>158,11</text:p>
          </table:table-cell>
          <table:table-cell office:value-type="date" office:date-value="2022-03-14T00:00:00" table:style-name="ce2">
            <text:p>14/03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ERRAMENTA CANEVA DI PERIN ALBERTO</text:p>
          </table:table-cell>
          <table:table-cell office:value-type="string" table:style-name="ce1">
            <text:p>PRNLRT63S07E682B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6807772450" table:style-name="ce1">
            <text:p>6807772450</text:p>
          </table:table-cell>
          <table:table-cell office:value-type="string" table:style-name="ce1">
            <text:p>F2200035</text:p>
          </table:table-cell>
          <table:table-cell office:value-type="float" office:value="314.24" table:style-name="ce1">
            <text:p>314,24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257.57" table:style-name="ce1">
            <text:p>257,57</text:p>
          </table:table-cell>
          <table:table-cell office:value-type="date" office:date-value="2022-03-14T00:00:00" table:style-name="ce2">
            <text:p>14/03/2022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22-03-03T00:00:00" table:style-name="ce2">
            <text:p>03/03/2022</text:p>
          </table:table-cell>
          <table:table-cell office:value-type="date" office:date-value="2022-03-03T00:00:00" table:style-name="ce2">
            <text:p>03/03/2022</text:p>
          </table:table-cell>
          <table:table-cell office:value-type="float" office:value="6808220255" table:style-name="ce1">
            <text:p>6808220255</text:p>
          </table:table-cell>
          <table:table-cell office:value-type="string" table:style-name="ce1">
            <text:p>000028/2022</text:p>
          </table:table-cell>
          <table:table-cell office:value-type="float" office:value="4357.28" table:style-name="ce1">
            <text:p>4357,28</text:p>
          </table:table-cell>
          <table:table-cell office:value-type="date" office:date-value="2022-04-02T00:00:00" table:style-name="ce2">
            <text:p>02/04/2022</text:p>
          </table:table-cell>
          <table:table-cell office:value-type="float" office:value="3961.16" table:style-name="ce1">
            <text:p>3961,16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6812961587" table:style-name="ce1">
            <text:p>6812961587</text:p>
          </table:table-cell>
          <table:table-cell office:value-type="string" table:style-name="ce1">
            <text:p>184FS</text:p>
          </table:table-cell>
          <table:table-cell office:value-type="float" office:value="903.85" table:style-name="ce1">
            <text:p>903,85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821.68" table:style-name="ce1">
            <text:p>821,68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NI.MAR. s.r.l.</text:p>
          </table:table-cell>
          <table:table-cell office:value-type="float" office:value="2984680237" table:style-name="ce1">
            <text:p>2984680237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6813911447" table:style-name="ce1">
            <text:p>6813911447</text:p>
          </table:table-cell>
          <table:table-cell office:value-type="string" table:style-name="ce1">
            <text:p>P/3</text:p>
          </table:table-cell>
          <table:table-cell office:value-type="float" office:value="383.46" table:style-name="ce1">
            <text:p>383,46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348.6" table:style-name="ce1">
            <text:p>348,6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dilklima group</text:p>
          </table:table-cell>
          <table:table-cell office:value-type="float" office:value="3375700246" table:style-name="ce1">
            <text:p>3375700246</text:p>
          </table:table-cell>
          <table:table-cell office:value-type="date" office:date-value="2022-03-04T00:00:00" table:style-name="ce2">
            <text:p>04/03/2022</text:p>
          </table:table-cell>
          <table:table-cell office:value-type="date" office:date-value="2022-03-04T00:00:00" table:style-name="ce2">
            <text:p>04/03/2022</text:p>
          </table:table-cell>
          <table:table-cell office:value-type="float" office:value="6815724233" table:style-name="ce1">
            <text:p>6815724233</text:p>
          </table:table-cell>
          <table:table-cell office:value-type="string" table:style-name="ce1">
            <text:p>100/1166</text:p>
          </table:table-cell>
          <table:table-cell office:value-type="float" office:value="141.26" table:style-name="ce1">
            <text:p>141,26</text:p>
          </table:table-cell>
          <table:table-cell office:value-type="date" office:date-value="2022-04-03T00:00:00" table:style-name="ce2">
            <text:p>03/04/2022</text:p>
          </table:table-cell>
          <table:table-cell office:value-type="float" office:value="115.78" table:style-name="ce1">
            <text:p>115,78</text:p>
          </table:table-cell>
          <table:table-cell office:value-type="date" office:date-value="2022-03-14T00:00:00" table:style-name="ce2">
            <text:p>14/03/2022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.D.L. COOPERATIVA SOCIALE</text:p>
          </table:table-cell>
          <table:table-cell office:value-type="float" office:value="2550910232" table:style-name="ce1">
            <text:p>2550910232</text:p>
          </table:table-cell>
          <table:table-cell office:value-type="date" office:date-value="2022-03-05T00:00:00" table:style-name="ce2">
            <text:p>05/03/2022</text:p>
          </table:table-cell>
          <table:table-cell office:value-type="date" office:date-value="2022-03-05T00:00:00" table:style-name="ce2">
            <text:p>05/03/2022</text:p>
          </table:table-cell>
          <table:table-cell office:value-type="float" office:value="6818491210" table:style-name="ce1">
            <text:p>6818491210</text:p>
          </table:table-cell>
          <table:table-cell office:value-type="string" table:style-name="ce1">
            <text:p>106/00</text:p>
          </table:table-cell>
          <table:table-cell office:value-type="float" office:value="688.02" table:style-name="ce1">
            <text:p>688,02</text:p>
          </table:table-cell>
          <table:table-cell office:value-type="date" office:date-value="2022-04-04T00:00:00" table:style-name="ce2">
            <text:p>04/04/2022</text:p>
          </table:table-cell>
          <table:table-cell office:value-type="float" office:value="563.95000000000005" table:style-name="ce1">
            <text:p>563,95</text:p>
          </table:table-cell>
          <table:table-cell office:value-type="date" office:date-value="2022-03-14T00:00:00" table:style-name="ce2">
            <text:p>14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pa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22-03-07T00:00:00" table:style-name="ce2">
            <text:p>07/03/2022</text:p>
          </table:table-cell>
          <table:table-cell office:value-type="date" office:date-value="2022-03-07T00:00:00" table:style-name="ce2">
            <text:p>07/03/2022</text:p>
          </table:table-cell>
          <table:table-cell office:value-type="float" office:value="6824799267" table:style-name="ce1">
            <text:p>6824799267</text:p>
          </table:table-cell>
          <table:table-cell office:value-type="float" office:value="2000226" table:style-name="ce1">
            <text:p>2000226</text:p>
          </table:table-cell>
          <table:table-cell office:value-type="float" office:value="8506.5499999999993" table:style-name="ce1">
            <text:p>8506,55</text:p>
          </table:table-cell>
          <table:table-cell office:value-type="date" office:date-value="2022-04-06T00:00:00" table:style-name="ce2">
            <text:p>06/04/2022</text:p>
          </table:table-cell>
          <table:table-cell office:value-type="float" office:value="7733.23" table:style-name="ce1">
            <text:p>7733,23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LTO VICENTINO AMBIENTE S.R.L.</text:p>
          </table:table-cell>
          <table:table-cell office:value-type="float" office:value="92000020245" table:style-name="ce1">
            <text:p>92000020245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3235234" table:style-name="ce1">
            <text:p>6833235234</text:p>
          </table:table-cell>
          <table:table-cell office:value-type="string" table:style-name="ce1">
            <text:p>203FS</text:p>
          </table:table-cell>
          <table:table-cell office:value-type="float" office:value="962.35" table:style-name="ce1">
            <text:p>962,35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874.86" table:style-name="ce1">
            <text:p>874,86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4816098" table:style-name="ce1">
            <text:p>6834816098</text:p>
          </table:table-cell>
          <table:table-cell office:value-type="float" office:value="4205881032" table:style-name="ce1">
            <text:p>4205881032</text:p>
          </table:table-cell>
          <table:table-cell office:value-type="float" office:value="43.16" table:style-name="ce1">
            <text:p>43,16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5.380000000000003" table:style-name="ce1">
            <text:p>35,38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4868175" table:style-name="ce1">
            <text:p>6834868175</text:p>
          </table:table-cell>
          <table:table-cell office:value-type="float" office:value="4205881028" table:style-name="ce1">
            <text:p>4205881028</text:p>
          </table:table-cell>
          <table:table-cell office:value-type="float" office:value="35.840000000000003" table:style-name="ce1">
            <text:p>35,84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9.38" table:style-name="ce1">
            <text:p>29,38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4908571" table:style-name="ce1">
            <text:p>6834908571</text:p>
          </table:table-cell>
          <table:table-cell office:value-type="float" office:value="4205881031" table:style-name="ce1">
            <text:p>4205881031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4934381" table:style-name="ce1">
            <text:p>6834934381</text:p>
          </table:table-cell>
          <table:table-cell office:value-type="float" office:value="4205881018" table:style-name="ce1">
            <text:p>4205881018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5196552" table:style-name="ce1">
            <text:p>6835196552</text:p>
          </table:table-cell>
          <table:table-cell office:value-type="float" office:value="4205881025" table:style-name="ce1">
            <text:p>4205881025</text:p>
          </table:table-cell>
          <table:table-cell office:value-type="float" office:value="12.14" table:style-name="ce1">
            <text:p>12,14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9.9499999999999993" table:style-name="ce1">
            <text:p>9,95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ILIPPI ECOLOGIA SRL</text:p>
          </table:table-cell>
          <table:table-cell office:value-type="float" office:value="2483760241" table:style-name="ce1">
            <text:p>2483760241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5988833" table:style-name="ce1">
            <text:p>6835988833</text:p>
          </table:table-cell>
          <table:table-cell office:value-type="string" table:style-name="ce1">
            <text:p>22/00165</text:p>
          </table:table-cell>
          <table:table-cell office:value-type="float" office:value="737.76" table:style-name="ce1">
            <text:p>737,76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670.69" table:style-name="ce1">
            <text:p>670,69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6694937" table:style-name="ce1">
            <text:p>6836694937</text:p>
          </table:table-cell>
          <table:table-cell office:value-type="float" office:value="4205881027" table:style-name="ce1">
            <text:p>4205881027</text:p>
          </table:table-cell>
          <table:table-cell office:value-type="float" office:value="505.81" table:style-name="ce1">
            <text:p>505,81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414.6" table:style-name="ce1">
            <text:p>414,6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6707956" table:style-name="ce1">
            <text:p>6836707956</text:p>
          </table:table-cell>
          <table:table-cell office:value-type="float" office:value="4205881022" table:style-name="ce1">
            <text:p>4205881022</text:p>
          </table:table-cell>
          <table:table-cell office:value-type="float" office:value="285.72000000000003" table:style-name="ce1">
            <text:p>285,7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34.2" table:style-name="ce1">
            <text:p>234,2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6712503" table:style-name="ce1">
            <text:p>6836712503</text:p>
          </table:table-cell>
          <table:table-cell office:value-type="float" office:value="4205881033" table:style-name="ce1">
            <text:p>4205881033</text:p>
          </table:table-cell>
          <table:table-cell office:value-type="float" office:value="702.9" table:style-name="ce1">
            <text:p>702,9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576.15" table:style-name="ce1">
            <text:p>576,15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6892748" table:style-name="ce1">
            <text:p>6836892748</text:p>
          </table:table-cell>
          <table:table-cell office:value-type="float" office:value="4205881019" table:style-name="ce1">
            <text:p>4205881019</text:p>
          </table:table-cell>
          <table:table-cell office:value-type="float" office:value="10.55" table:style-name="ce1">
            <text:p>10,55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8.65" table:style-name="ce1">
            <text:p>8,65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6899536" table:style-name="ce1">
            <text:p>6836899536</text:p>
          </table:table-cell>
          <table:table-cell office:value-type="float" office:value="4205881021" table:style-name="ce1">
            <text:p>4205881021</text:p>
          </table:table-cell>
          <table:table-cell office:value-type="float" office:value="271.47000000000003" table:style-name="ce1">
            <text:p>271,47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22.52" table:style-name="ce1">
            <text:p>222,52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6909489" table:style-name="ce1">
            <text:p>6836909489</text:p>
          </table:table-cell>
          <table:table-cell office:value-type="float" office:value="4205881030" table:style-name="ce1">
            <text:p>4205881030</text:p>
          </table:table-cell>
          <table:table-cell office:value-type="float" office:value="295.79000000000002" table:style-name="ce1">
            <text:p>295,79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42.45" table:style-name="ce1">
            <text:p>242,45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6917005" table:style-name="ce1">
            <text:p>6836917005</text:p>
          </table:table-cell>
          <table:table-cell office:value-type="float" office:value="4205881026" table:style-name="ce1">
            <text:p>4205881026</text:p>
          </table:table-cell>
          <table:table-cell office:value-type="float" office:value="8.2799999999999994" table:style-name="ce1">
            <text:p>8,28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6.79" table:style-name="ce1">
            <text:p>6,79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6918808" table:style-name="ce1">
            <text:p>6836918808</text:p>
          </table:table-cell>
          <table:table-cell office:value-type="float" office:value="4205881020" table:style-name="ce1">
            <text:p>4205881020</text:p>
          </table:table-cell>
          <table:table-cell office:value-type="float" office:value="387.55" table:style-name="ce1">
            <text:p>387,55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317.66000000000003" table:style-name="ce1">
            <text:p>317,66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6953714" table:style-name="ce1">
            <text:p>6836953714</text:p>
          </table:table-cell>
          <table:table-cell office:value-type="float" office:value="4205881029" table:style-name="ce1">
            <text:p>4205881029</text:p>
          </table:table-cell>
          <table:table-cell office:value-type="float" office:value="361.39" table:style-name="ce1">
            <text:p>361,39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296.22000000000003" table:style-name="ce1">
            <text:p>296,22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7451717" table:style-name="ce1">
            <text:p>6837451717</text:p>
          </table:table-cell>
          <table:table-cell office:value-type="float" office:value="4205881023" table:style-name="ce1">
            <text:p>4205881023</text:p>
          </table:table-cell>
          <table:table-cell office:value-type="float" office:value="1284.72" table:style-name="ce1">
            <text:p>1284,72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053.05" table:style-name="ce1">
            <text:p>1053,05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08T00:00:00" table:style-name="ce2">
            <text:p>08/03/2022</text:p>
          </table:table-cell>
          <table:table-cell office:value-type="date" office:date-value="2022-03-08T00:00:00" table:style-name="ce2">
            <text:p>08/03/2022</text:p>
          </table:table-cell>
          <table:table-cell office:value-type="float" office:value="6837471848" table:style-name="ce1">
            <text:p>6837471848</text:p>
          </table:table-cell>
          <table:table-cell office:value-type="float" office:value="4205881024" table:style-name="ce1">
            <text:p>4205881024</text:p>
          </table:table-cell>
          <table:table-cell office:value-type="float" office:value="184.45" table:style-name="ce1">
            <text:p>184,45</text:p>
          </table:table-cell>
          <table:table-cell office:value-type="date" office:date-value="2022-04-07T00:00:00" table:style-name="ce2">
            <text:p>07/04/2022</text:p>
          </table:table-cell>
          <table:table-cell office:value-type="float" office:value="151.19" table:style-name="ce1">
            <text:p>151,19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OUBLE ENERGY S.R.L.</text:p>
          </table:table-cell>
          <table:table-cell office:value-type="float" office:value="3486770245" table:style-name="ce1">
            <text:p>3486770245</text:p>
          </table:table-cell>
          <table:table-cell office:value-type="date" office:date-value="2022-03-09T00:00:00" table:style-name="ce2">
            <text:p>09/03/2022</text:p>
          </table:table-cell>
          <table:table-cell office:value-type="date" office:date-value="2022-03-09T00:00:00" table:style-name="ce2">
            <text:p>09/03/2022</text:p>
          </table:table-cell>
          <table:table-cell office:value-type="float" office:value="6844964190" table:style-name="ce1">
            <text:p>6844964190</text:p>
          </table:table-cell>
          <table:table-cell office:value-type="string" table:style-name="ce1">
            <text:p>82/22</text:p>
          </table:table-cell>
          <table:table-cell office:value-type="float" office:value="399.62" table:style-name="ce1">
            <text:p>399,62</text:p>
          </table:table-cell>
          <table:table-cell office:value-type="date" office:date-value="2022-04-08T00:00:00" table:style-name="ce2">
            <text:p>08/04/2022</text:p>
          </table:table-cell>
          <table:table-cell office:value-type="float" office:value="327.56" table:style-name="ce1">
            <text:p>327,56</text:p>
          </table:table-cell>
          <table:table-cell office:value-type="date" office:date-value="2022-03-14T00:00:00" table:style-name="ce2">
            <text:p>14/03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UNIENERGIE CONSORZIO STABILE S.C. A R.L.</text:p>
          </table:table-cell>
          <table:table-cell office:value-type="float" office:value="2053450769" table:style-name="ce1">
            <text:p>2053450769</text:p>
          </table:table-cell>
          <table:table-cell office:value-type="date" office:date-value="2022-03-10T00:00:00" table:style-name="ce2">
            <text:p>10/03/2022</text:p>
          </table:table-cell>
          <table:table-cell office:value-type="date" office:date-value="2022-03-10T00:00:00" table:style-name="ce2">
            <text:p>10/03/2022</text:p>
          </table:table-cell>
          <table:table-cell office:value-type="float" office:value="6851177779" table:style-name="ce1">
            <text:p>6851177779</text:p>
          </table:table-cell>
          <table:table-cell office:value-type="float" office:value="84" table:style-name="ce1">
            <text:p>84</text:p>
          </table:table-cell>
          <table:table-cell office:value-type="float" office:value="19375.91" table:style-name="ce1">
            <text:p>19375,91</text:p>
          </table:table-cell>
          <table:table-cell office:value-type="date" office:date-value="2022-04-09T00:00:00" table:style-name="ce2">
            <text:p>09/04/2022</text:p>
          </table:table-cell>
          <table:table-cell office:value-type="float" office:value="15881.89" table:style-name="ce1">
            <text:p>15881,89</text:p>
          </table:table-cell>
          <table:table-cell office:value-type="date" office:date-value="2022-03-14T00:00:00" table:style-name="ce2">
            <text:p>14/03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55615974" table:style-name="ce1">
            <text:p>6855615974</text:p>
          </table:table-cell>
          <table:table-cell office:value-type="float" office:value="4207517751" table:style-name="ce1">
            <text:p>4207517751</text:p>
          </table:table-cell>
          <table:table-cell office:value-type="float" office:value="10.58" table:style-name="ce1">
            <text:p>10,58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8.67" table:style-name="ce1">
            <text:p>8,67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11T00:00:00" table:style-name="ce2">
            <text:p>11/03/2022</text:p>
          </table:table-cell>
          <table:table-cell office:value-type="date" office:date-value="2022-03-11T00:00:00" table:style-name="ce2">
            <text:p>11/03/2022</text:p>
          </table:table-cell>
          <table:table-cell office:value-type="float" office:value="6862598394" table:style-name="ce1">
            <text:p>6862598394</text:p>
          </table:table-cell>
          <table:table-cell office:value-type="float" office:value="4208446447" table:style-name="ce1">
            <text:p>4208446447</text:p>
          </table:table-cell>
          <table:table-cell office:value-type="float" office:value="176.25" table:style-name="ce1">
            <text:p>176,25</text:p>
          </table:table-cell>
          <table:table-cell office:value-type="date" office:date-value="2022-04-10T00:00:00" table:style-name="ce2">
            <text:p>10/04/2022</text:p>
          </table:table-cell>
          <table:table-cell office:value-type="float" office:value="144.47" table:style-name="ce1">
            <text:p>144,47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12T00:00:00" table:style-name="ce2">
            <text:p>12/03/2022</text:p>
          </table:table-cell>
          <table:table-cell office:value-type="date" office:date-value="2022-03-12T00:00:00" table:style-name="ce2">
            <text:p>12/03/2022</text:p>
          </table:table-cell>
          <table:table-cell office:value-type="float" office:value="6867838542" table:style-name="ce1">
            <text:p>6867838542</text:p>
          </table:table-cell>
          <table:table-cell office:value-type="float" office:value="4210256215" table:style-name="ce1">
            <text:p>4210256215</text:p>
          </table:table-cell>
          <table:table-cell office:value-type="float" office:value="254.68" table:style-name="ce1">
            <text:p>254,68</text:p>
          </table:table-cell>
          <table:table-cell office:value-type="date" office:date-value="2022-04-11T00:00:00" table:style-name="ce2">
            <text:p>11/04/2022</text:p>
          </table:table-cell>
          <table:table-cell office:value-type="float" office:value="208.75" table:style-name="ce1">
            <text:p>208,75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13T00:00:00" table:style-name="ce2">
            <text:p>13/03/2022</text:p>
          </table:table-cell>
          <table:table-cell office:value-type="date" office:date-value="2022-03-13T00:00:00" table:style-name="ce2">
            <text:p>13/03/2022</text:p>
          </table:table-cell>
          <table:table-cell office:value-type="float" office:value="6873031001" table:style-name="ce1">
            <text:p>6873031001</text:p>
          </table:table-cell>
          <table:table-cell office:value-type="float" office:value="4211392214" table:style-name="ce1">
            <text:p>4211392214</text:p>
          </table:table-cell>
          <table:table-cell office:value-type="float" office:value="497.71" table:style-name="ce1">
            <text:p>497,71</text:p>
          </table:table-cell>
          <table:table-cell office:value-type="date" office:date-value="2022-04-12T00:00:00" table:style-name="ce2">
            <text:p>12/04/2022</text:p>
          </table:table-cell>
          <table:table-cell office:value-type="float" office:value="407.96" table:style-name="ce1">
            <text:p>407,96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3-14T00:00:00" table:style-name="ce2">
            <text:p>14/03/2022</text:p>
          </table:table-cell>
          <table:table-cell office:value-type="float" office:value="6876489910" table:style-name="ce1">
            <text:p>6876489910</text:p>
          </table:table-cell>
          <table:table-cell office:value-type="float" office:value="4212487225" table:style-name="ce1">
            <text:p>4212487225</text:p>
          </table:table-cell>
          <table:table-cell office:value-type="float" office:value="1342.29" table:style-name="ce1">
            <text:p>1342,29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100.24" table:style-name="ce1">
            <text:p>1100,24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.p.A.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22-03-14T00:00:00" table:style-name="ce2">
            <text:p>14/03/2022</text:p>
          </table:table-cell>
          <table:table-cell office:value-type="date" office:date-value="2022-03-14T00:00:00" table:style-name="ce2">
            <text:p>14/03/2022</text:p>
          </table:table-cell>
          <table:table-cell office:value-type="float" office:value="6876501801" table:style-name="ce1">
            <text:p>6876501801</text:p>
          </table:table-cell>
          <table:table-cell office:value-type="float" office:value="4212487226" table:style-name="ce1">
            <text:p>4212487226</text:p>
          </table:table-cell>
          <table:table-cell office:value-type="float" office:value="238.42" table:style-name="ce1">
            <text:p>238,42</text:p>
          </table:table-cell>
          <table:table-cell office:value-type="date" office:date-value="2022-04-13T00:00:00" table:style-name="ce2">
            <text:p>13/04/2022</text:p>
          </table:table-cell>
          <table:table-cell office:value-type="float" office:value="195.43" table:style-name="ce1">
            <text:p>195,43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4026" table:style-name="ce1">
            <text:p>6894924026</text:p>
          </table:table-cell>
          <table:table-cell office:value-type="string" table:style-name="ce1">
            <text:p>22SP00558</text:p>
          </table:table-cell>
          <table:table-cell office:value-type="float" office:value="2337.83" table:style-name="ce1">
            <text:p>2337,83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1916.25" table:style-name="ce1">
            <text:p>1916,25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4171" table:style-name="ce1">
            <text:p>6894924171</text:p>
          </table:table-cell>
          <table:table-cell office:value-type="string" table:style-name="ce1">
            <text:p>22SP00559</text:p>
          </table:table-cell>
          <table:table-cell office:value-type="float" office:value="710.65" table:style-name="ce1">
            <text:p>710,65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582.5" table:style-name="ce1">
            <text:p>582,5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4381" table:style-name="ce1">
            <text:p>6894924381</text:p>
          </table:table-cell>
          <table:table-cell office:value-type="string" table:style-name="ce1">
            <text:p>22SP00560</text:p>
          </table:table-cell>
          <table:table-cell office:value-type="float" office:value="1159.76" table:style-name="ce1">
            <text:p>1159,76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950.62" table:style-name="ce1">
            <text:p>950,62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4451" table:style-name="ce1">
            <text:p>6894924451</text:p>
          </table:table-cell>
          <table:table-cell office:value-type="string" table:style-name="ce1">
            <text:p>22SP00561</text:p>
          </table:table-cell>
          <table:table-cell office:value-type="float" office:value="127.09" table:style-name="ce1">
            <text:p>127,09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104.17" table:style-name="ce1">
            <text:p>104,17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4572" table:style-name="ce1">
            <text:p>6894924572</text:p>
          </table:table-cell>
          <table:table-cell office:value-type="string" table:style-name="ce1">
            <text:p>22SP00562</text:p>
          </table:table-cell>
          <table:table-cell office:value-type="float" office:value="2713.02" table:style-name="ce1">
            <text:p>2713,02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2223.79" table:style-name="ce1">
            <text:p>2223,79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4830" table:style-name="ce1">
            <text:p>6894924830</text:p>
          </table:table-cell>
          <table:table-cell office:value-type="string" table:style-name="ce1">
            <text:p>22SP00563</text:p>
          </table:table-cell>
          <table:table-cell office:value-type="float" office:value="762.5" table:style-name="ce1">
            <text:p>762,5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625" table:style-name="ce1">
            <text:p>625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5007" table:style-name="ce1">
            <text:p>6894925007</text:p>
          </table:table-cell>
          <table:table-cell office:value-type="string" table:style-name="ce1">
            <text:p>22SP00564</text:p>
          </table:table-cell>
          <table:table-cell office:value-type="float" office:value="4992.8500000000004" table:style-name="ce1">
            <text:p>4992,85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4092.5" table:style-name="ce1">
            <text:p>4092,5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5117" table:style-name="ce1">
            <text:p>6894925117</text:p>
          </table:table-cell>
          <table:table-cell office:value-type="string" table:style-name="ce1">
            <text:p>22SP00565</text:p>
          </table:table-cell>
          <table:table-cell office:value-type="float" office:value="2938.22" table:style-name="ce1">
            <text:p>2938,22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2408.38" table:style-name="ce1">
            <text:p>2408,38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5242" table:style-name="ce1">
            <text:p>6894925242</text:p>
          </table:table-cell>
          <table:table-cell office:value-type="string" table:style-name="ce1">
            <text:p>22SP00566</text:p>
          </table:table-cell>
          <table:table-cell office:value-type="float" office:value="5655.71" table:style-name="ce1">
            <text:p>5655,71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4635.83" table:style-name="ce1">
            <text:p>4635,83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5433" table:style-name="ce1">
            <text:p>6894925433</text:p>
          </table:table-cell>
          <table:table-cell office:value-type="string" table:style-name="ce1">
            <text:p>22SP00567</text:p>
          </table:table-cell>
          <table:table-cell office:value-type="float" office:value="4831.7" table:style-name="ce1">
            <text:p>4831,7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3960.41" table:style-name="ce1">
            <text:p>3960,41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5575" table:style-name="ce1">
            <text:p>6894925575</text:p>
          </table:table-cell>
          <table:table-cell office:value-type="string" table:style-name="ce1">
            <text:p>22SP00568</text:p>
          </table:table-cell>
          <table:table-cell office:value-type="float" office:value="3198.43" table:style-name="ce1">
            <text:p>3198,43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2621.66" table:style-name="ce1">
            <text:p>2621,66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5696" table:style-name="ce1">
            <text:p>6894925696</text:p>
          </table:table-cell>
          <table:table-cell office:value-type="string" table:style-name="ce1">
            <text:p>22SP00569</text:p>
          </table:table-cell>
          <table:table-cell office:value-type="float" office:value="5444.76" table:style-name="ce1">
            <text:p>5444,76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4462.92" table:style-name="ce1">
            <text:p>4462,92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5802" table:style-name="ce1">
            <text:p>6894925802</text:p>
          </table:table-cell>
          <table:table-cell office:value-type="string" table:style-name="ce1">
            <text:p>22SP00570</text:p>
          </table:table-cell>
          <table:table-cell office:value-type="float" office:value="11234.69" table:style-name="ce1">
            <text:p>11234,69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9208.76" table:style-name="ce1">
            <text:p>9208,76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9530" table:style-name="ce1">
            <text:p>6894929530</text:p>
          </table:table-cell>
          <table:table-cell office:value-type="string" table:style-name="ce1">
            <text:p>22SP00571</text:p>
          </table:table-cell>
          <table:table-cell office:value-type="float" office:value="593.63" table:style-name="ce1">
            <text:p>593,63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486.58" table:style-name="ce1">
            <text:p>486,58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9660" table:style-name="ce1">
            <text:p>6894929660</text:p>
          </table:table-cell>
          <table:table-cell office:value-type="string" table:style-name="ce1">
            <text:p>22SP00572</text:p>
          </table:table-cell>
          <table:table-cell office:value-type="float" office:value="8034.71" table:style-name="ce1">
            <text:p>8034,71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6585.83" table:style-name="ce1">
            <text:p>6585,83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29783" table:style-name="ce1">
            <text:p>6894929783</text:p>
          </table:table-cell>
          <table:table-cell office:value-type="string" table:style-name="ce1">
            <text:p>22SP00573</text:p>
          </table:table-cell>
          <table:table-cell office:value-type="float" office:value="3177.08" table:style-name="ce1">
            <text:p>3177,08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2604.16" table:style-name="ce1">
            <text:p>2604,16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ARBOTERMO S.p.A.</text:p>
          </table:table-cell>
          <table:table-cell office:value-type="float" office:value="2675090019" table:style-name="ce1">
            <text:p>2675090019</text:p>
          </table:table-cell>
          <table:table-cell office:value-type="date" office:date-value="2022-03-16T00:00:00" table:style-name="ce2">
            <text:p>16/03/2022</text:p>
          </table:table-cell>
          <table:table-cell office:value-type="date" office:date-value="2022-03-16T00:00:00" table:style-name="ce2">
            <text:p>16/03/2022</text:p>
          </table:table-cell>
          <table:table-cell office:value-type="float" office:value="6894930395" table:style-name="ce1">
            <text:p>6894930395</text:p>
          </table:table-cell>
          <table:table-cell office:value-type="string" table:style-name="ce1">
            <text:p>22SP00574</text:p>
          </table:table-cell>
          <table:table-cell office:value-type="float" office:value="50.84" table:style-name="ce1">
            <text:p>50,84</text:p>
          </table:table-cell>
          <table:table-cell office:value-type="date" office:date-value="2022-04-15T00:00:00" table:style-name="ce2">
            <text:p>15/04/2022</text:p>
          </table:table-cell>
          <table:table-cell office:value-type="float" office:value="41.67" table:style-name="ce1">
            <text:p>41,67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2-03-17T00:00:00" table:style-name="ce2">
            <text:p>17/03/2022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6900262354" table:style-name="ce1">
            <text:p>6900262354</text:p>
          </table:table-cell>
          <table:table-cell office:value-type="float" office:value="2022011076" table:style-name="ce1">
            <text:p>2022011076</text:p>
          </table:table-cell>
          <table:table-cell office:value-type="float" office:value="40.92" table:style-name="ce1">
            <text:p>40,92</text:p>
          </table:table-cell>
          <table:table-cell office:value-type="date" office:date-value="2022-04-16T00:00:00" table:style-name="ce2">
            <text:p>16/04/2022</text:p>
          </table:table-cell>
          <table:table-cell office:value-type="float" office:value="33.54" table:style-name="ce1">
            <text:p>33,54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2-03-17T00:00:00" table:style-name="ce2">
            <text:p>17/03/2022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6900315517" table:style-name="ce1">
            <text:p>6900315517</text:p>
          </table:table-cell>
          <table:table-cell office:value-type="float" office:value="2022011075" table:style-name="ce1">
            <text:p>2022011075</text:p>
          </table:table-cell>
          <table:table-cell office:value-type="float" office:value="41.58" table:style-name="ce1">
            <text:p>41,58</text:p>
          </table:table-cell>
          <table:table-cell office:value-type="date" office:date-value="2022-04-16T00:00:00" table:style-name="ce2">
            <text:p>16/04/2022</text:p>
          </table:table-cell>
          <table:table-cell office:value-type="float" office:value="34.08" table:style-name="ce1">
            <text:p>34,08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22-03-17T00:00:00" table:style-name="ce2">
            <text:p>17/03/2022</text:p>
          </table:table-cell>
          <table:table-cell office:value-type="date" office:date-value="2022-03-17T00:00:00" table:style-name="ce2">
            <text:p>17/03/2022</text:p>
          </table:table-cell>
          <table:table-cell office:value-type="float" office:value="6900389411" table:style-name="ce1">
            <text:p>6900389411</text:p>
          </table:table-cell>
          <table:table-cell office:value-type="float" office:value="2022013164" table:style-name="ce1">
            <text:p>2022013164</text:p>
          </table:table-cell>
          <table:table-cell office:value-type="float" office:value="7.78" table:style-name="ce1">
            <text:p>7,78</text:p>
          </table:table-cell>
          <table:table-cell office:value-type="date" office:date-value="2022-04-16T00:00:00" table:style-name="ce2">
            <text:p>16/04/2022</text:p>
          </table:table-cell>
          <table:table-cell office:value-type="float" office:value="6.38" table:style-name="ce1">
            <text:p>6,38</text:p>
          </table:table-cell>
          <table:table-cell office:value-type="date" office:date-value="2022-03-22T00:00:00" table:style-name="ce2">
            <text:p>22/03/2022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MCAR s.r.l.</text:p>
          </table:table-cell>
          <table:table-cell office:value-type="float" office:value="3129830752" table:style-name="ce1">
            <text:p>3129830752</text:p>
          </table:table-cell>
          <table:table-cell office:value-type="date" office:date-value="2022-03-18T00:00:00" table:style-name="ce2">
            <text:p>18/03/2022</text:p>
          </table:table-cell>
          <table:table-cell office:value-type="date" office:date-value="2022-03-18T00:00:00" table:style-name="ce2">
            <text:p>18/03/2022</text:p>
          </table:table-cell>
          <table:table-cell office:value-type="float" office:value="6906409604" table:style-name="ce1">
            <text:p>6906409604</text:p>
          </table:table-cell>
          <table:table-cell office:value-type="string" table:style-name="ce1">
            <text:p>000196/2022</text:p>
          </table:table-cell>
          <table:table-cell office:value-type="float" office:value="17444.78" table:style-name="ce1">
            <text:p>17444,78</text:p>
          </table:table-cell>
          <table:table-cell office:value-type="date" office:date-value="2022-04-17T00:00:00" table:style-name="ce2">
            <text:p>17/04/2022</text:p>
          </table:table-cell>
          <table:table-cell office:value-type="float" office:value="14299" table:style-name="ce1">
            <text:p>14299</text:p>
          </table:table-cell>
          <table:table-cell office:value-type="date" office:date-value="2022-03-25T00:00:00" table:style-name="ce2">
            <text:p>25/03/2022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number-rows-repeated="10482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22-04-06T08:00:25Z</meta:creation-date>
    <dc:date>2022-04-06T08:00:26Z</dc:date>
  </office:meta>
</office:document-meta>
</file>