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6548342710" table:style-name="ce1">
            <text:p>6548342710</text:p>
          </table:table-cell>
          <table:table-cell office:value-type="float" office:value="36" table:style-name="ce1">
            <text:p>36</text:p>
          </table:table-cell>
          <table:table-cell office:value-type="float" office:value="780.8" table:style-name="ce1">
            <text:p>780,8</text:p>
          </table:table-cell>
          <table:table-cell office:value-type="date" office:date-value="2022-02-19T00:00:00" table:style-name="ce2">
            <text:p>19/02/2022</text:p>
          </table:table-cell>
          <table:table-cell office:value-type="float" office:value="640" table:style-name="ce1">
            <text:p>640</text:p>
          </table:table-cell>
          <table:table-cell office:value-type="date" office:date-value="2022-02-03T00:00:00" table:style-name="ce2">
            <text:p>03/02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6578511955" table:style-name="ce1">
            <text:p>6578511955</text:p>
          </table:table-cell>
          <table:table-cell office:value-type="string" table:style-name="ce1">
            <text:p>5/E</text:p>
          </table:table-cell>
          <table:table-cell office:value-type="float" office:value="297.42" table:style-name="ce1">
            <text:p>297,42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297.42" table:style-name="ce1">
            <text:p>297,42</text:p>
          </table:table-cell>
          <table:table-cell office:value-type="date" office:date-value="2022-02-17T00:00:00" table:style-name="ce2">
            <text:p>17/02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IFE TREE SRL</text:p>
          </table:table-cell>
          <table:table-cell office:value-type="float" office:value="4392400281" table:style-name="ce1">
            <text:p>4392400281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9206163" table:style-name="ce1">
            <text:p>6809206163</text:p>
          </table:table-cell>
          <table:table-cell office:value-type="string" table:style-name="ce1">
            <text:p>2/P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3-01T00:00:00" table:style-name="ce2">
            <text:p>01/03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6412056052" table:style-name="ce1">
            <text:p>6412056052</text:p>
          </table:table-cell>
          <table:table-cell office:value-type="string" table:style-name="ce1">
            <text:p>21SP02443</text:p>
          </table:table-cell>
          <table:table-cell office:value-type="float" office:value="30436.04" table:style-name="ce1">
            <text:p>30436,04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5786.09" table:style-name="ce1">
            <text:p>25786,09</text:p>
          </table:table-cell>
          <table:table-cell office:value-type="date" office:date-value="2022-01-11T00:00:00" table:style-name="ce2">
            <text:p>11/01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89939693" table:style-name="ce1">
            <text:p>6489939693</text:p>
          </table:table-cell>
          <table:table-cell office:value-type="string" table:style-name="ce1">
            <text:p>BOB22-0000022</text:p>
          </table:table-cell>
          <table:table-cell office:value-type="float" office:value="43.64" table:style-name="ce1">
            <text:p>43,64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39.67" table:style-name="ce1">
            <text:p>39,67</text:p>
          </table:table-cell>
          <table:table-cell office:value-type="date" office:date-value="2022-01-28T00:00:00" table:style-name="ce2">
            <text:p>28/01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40298377" table:style-name="ce1">
            <text:p>6640298377</text:p>
          </table:table-cell>
          <table:table-cell office:value-type="date" office:date-value="2022-01-01T00:00:00" table:style-name="ce3">
            <text:p>gen-22</text:p>
          </table:table-cell>
          <table:table-cell office:value-type="float" office:value="12696.99" table:style-name="ce1">
            <text:p>12696,99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10407.370000000001" table:style-name="ce1">
            <text:p>10407,37</text:p>
          </table:table-cell>
          <table:table-cell office:value-type="date" office:date-value="2022-02-21T00:00:00" table:style-name="ce2">
            <text:p>21/02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5832684" table:style-name="ce1">
            <text:p>6675832684</text:p>
          </table:table-cell>
          <table:table-cell office:value-type="float" office:value="39" table:style-name="ce1">
            <text:p>39</text:p>
          </table:table-cell>
          <table:table-cell office:value-type="float" office:value="9612.33" table:style-name="ce1">
            <text:p>9612,33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7878.96" table:style-name="ce1">
            <text:p>7878,96</text:p>
          </table:table-cell>
          <table:table-cell office:value-type="date" office:date-value="2022-03-10T00:00:00" table:style-name="ce2">
            <text:p>10/03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702106474" table:style-name="ce1">
            <text:p>6702106474</text:p>
          </table:table-cell>
          <table:table-cell office:value-type="date" office:date-value="2022-02-01T00:00:00" table:style-name="ce3">
            <text:p>feb-22</text:p>
          </table:table-cell>
          <table:table-cell office:value-type="float" office:value="12440.01" table:style-name="ce1">
            <text:p>12440,01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10196.73" table:style-name="ce1">
            <text:p>10196,73</text:p>
          </table:table-cell>
          <table:table-cell office:value-type="date" office:date-value="2022-02-21T00:00:00" table:style-name="ce2">
            <text:p>21/02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squetto Geom. Antonio</text:p>
          </table:table-cell>
          <table:table-cell office:value-type="string" table:style-name="ce1">
            <text:p>PSQNTN63P27B345C</text:p>
          </table:table-cell>
          <table:table-cell office:value-type="date" office:date-value="2022-02-18T00:00:00" table:style-name="ce2">
            <text:p>18/02/2022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6728667158" table:style-name="ce1">
            <text:p>6728667158</text:p>
          </table:table-cell>
          <table:table-cell office:value-type="float" office:value="1" table:style-name="ce1">
            <text:p>1</text:p>
          </table:table-cell>
          <table:table-cell office:value-type="float" office:value="4911.3500000000004" table:style-name="ce1">
            <text:p>4911,35</text:p>
          </table:table-cell>
          <table:table-cell office:value-type="date" office:date-value="2022-03-20T00:00:00" table:style-name="ce2">
            <text:p>20/03/2022</text:p>
          </table:table-cell>
          <table:table-cell office:value-type="float" office:value="4911.3500000000004" table:style-name="ce1">
            <text:p>4911,35</text:p>
          </table:table-cell>
          <table:table-cell office:value-type="date" office:date-value="2022-03-09T00:00:00" table:style-name="ce2">
            <text:p>09/03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2-22T00:00:00" table:style-name="ce2">
            <text:p>22/02/202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749334182" table:style-name="ce1">
            <text:p>6749334182</text:p>
          </table:table-cell>
          <table:table-cell office:value-type="float" office:value="202200311" table:style-name="ce1">
            <text:p>202200311</text:p>
          </table:table-cell>
          <table:table-cell office:value-type="float" office:value="1407.6" table:style-name="ce1">
            <text:p>1407,6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290.3" table:style-name="ce1">
            <text:p>1290,3</text:p>
          </table:table-cell>
          <table:table-cell office:value-type="date" office:date-value="2022-03-02T00:00:00" table:style-name="ce2">
            <text:p>02/03/2022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4-06T08:02:14Z</meta:creation-date>
    <dc:date>2022-04-06T08:02:14Z</dc:date>
  </office:meta>
</office:document-meta>
</file>