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5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3.414375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5.37104166666667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3.78354166666667cm" style:use-optimal-column-width="true"/>
    </style:style>
    <style:style style:name="co14" style:family="table-column">
      <style:table-column-properties fo:break-before="auto" style:column-width="11.165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Amministrazione Debitrice</text:p>
          </table:table-cell>
          <table:table-cell office:value-type="string" table:style-name="ce6">
            <text:p>Unita Organizzativa</text:p>
          </table:table-cell>
          <table:table-cell office:value-type="string" table:style-name="ce6">
            <text:p>Fornitore in fattura</text:p>
          </table:table-cell>
          <table:table-cell office:value-type="string" table:style-name="ce6">
            <text:p>Codice Fiscale Fornitore in fattura</text:p>
          </table:table-cell>
          <table:table-cell office:value-type="string" table:style-name="ce6">
            <text:p>Data emissione fattura</text:p>
          </table:table-cell>
          <table:table-cell office:value-type="string" table:style-name="ce6">
            <text:p>Data ricezione fattura</text:p>
          </table:table-cell>
          <table:table-cell office:value-type="string" table:style-name="ce6">
            <text:p>Lotto SDI</text:p>
          </table:table-cell>
          <table:table-cell office:value-type="string" table:style-name="ce6">
            <text:p>Num. Fattura</text:p>
          </table:table-cell>
          <table:table-cell office:value-type="string" table:style-name="ce6">
            <text:p>Importo fattura</text:p>
          </table:table-cell>
          <table:table-cell office:value-type="string" table:style-name="ce6">
            <text:p>Data scadenza fattura</text:p>
          </table:table-cell>
          <table:table-cell office:value-type="string" table:style-name="ce6">
            <text:p>Importo pagato per la scadenza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Giorni di ritardo (L-J)*</text:p>
          </table:table-cell>
          <table:table-cell office:value-type="string" table:style-name="ce6">
            <text:p>* Al calcolo verranno sottratti, se presenti, i giorni di sospensione</text:p>
          </table:table-cell>
          <table:table-cell table:number-columns-repeated="16370" table:style-name="ce6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3">
            <text:p>2508980246</text:p>
          </table:table-cell>
          <table:table-cell office:value-type="date" office:date-value="2022-06-29T00:00:00" table:style-name="ce2">
            <text:p>29/06/2022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7538676717" table:style-name="ce1">
            <text:p>7538676717</text:p>
          </table:table-cell>
          <table:table-cell office:value-type="string" table:style-name="ce4">
            <text:p>00330/PA</text:p>
          </table:table-cell>
          <table:table-cell office:value-type="float" office:value="12.2" table:style-name="ce1">
            <text:p>12,2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10" table:style-name="ce1">
            <text:p>10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-18" table:style-name="ce1">
            <text:p>-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 SRL</text:p>
          </table:table-cell>
          <table:table-cell office:value-type="float" office:value="3453120242" table:style-name="ce3">
            <text:p>3453120242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7549508040" table:style-name="ce1">
            <text:p>7549508040</text:p>
          </table:table-cell>
          <table:table-cell office:value-type="string" table:style-name="ce4">
            <text:p>0338_E</text:p>
          </table:table-cell>
          <table:table-cell office:value-type="float" office:value="998.43" table:style-name="ce1">
            <text:p>998,43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998.43" table:style-name="ce1">
            <text:p>998,43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-20" table:style-name="ce1">
            <text:p>-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 SRL</text:p>
          </table:table-cell>
          <table:table-cell office:value-type="float" office:value="3453120242" table:style-name="ce3">
            <text:p>3453120242</text:p>
          </table:table-cell>
          <table:table-cell office:value-type="date" office:date-value="2022-07-01T00:00:00" table:style-name="ce2">
            <text:p>01/07/2022</text:p>
          </table:table-cell>
          <table:table-cell office:value-type="date" office:date-value="2022-07-01T00:00:00" table:style-name="ce2">
            <text:p>01/07/2022</text:p>
          </table:table-cell>
          <table:table-cell office:value-type="float" office:value="7549518474" table:style-name="ce1">
            <text:p>7549518474</text:p>
          </table:table-cell>
          <table:table-cell office:value-type="string" table:style-name="ce4">
            <text:p>0339_E</text:p>
          </table:table-cell>
          <table:table-cell office:value-type="float" office:value="412.95" table:style-name="ce1">
            <text:p>412,95</text:p>
          </table:table-cell>
          <table:table-cell office:value-type="date" office:date-value="2022-07-31T00:00:00" table:style-name="ce2">
            <text:p>31/07/2022</text:p>
          </table:table-cell>
          <table:table-cell office:value-type="float" office:value="338.48" table:style-name="ce1">
            <text:p>338,48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-20" table:style-name="ce1">
            <text:p>-2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3">
            <text:p>SSUBRN65A25G220O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7572876394" table:style-name="ce1">
            <text:p>7572876394</text:p>
          </table:table-cell>
          <table:table-cell office:value-type="float" office:value="198" table:style-name="ce4">
            <text:p>198</text:p>
          </table:table-cell>
          <table:table-cell office:value-type="float" office:value="300" table:style-name="ce1">
            <text:p>300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245.9" table:style-name="ce1">
            <text:p>245,9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amere - Soc.Cons. di Informatica per le Camere di Commercio Italiane p.a.</text:p>
          </table:table-cell>
          <table:table-cell office:value-type="float" office:value="2313821007" table:style-name="ce3">
            <text:p>2313821007</text:p>
          </table:table-cell>
          <table:table-cell office:value-type="date" office:date-value="2022-07-05T00:00:00" table:style-name="ce2">
            <text:p>05/07/202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7581550535" table:style-name="ce1">
            <text:p>7581550535</text:p>
          </table:table-cell>
          <table:table-cell office:value-type="string" table:style-name="ce4">
            <text:p>VON/22048625</text:p>
          </table:table-cell>
          <table:table-cell office:value-type="float" office:value="79.3" table:style-name="ce1">
            <text:p>79,3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65" table:style-name="ce1">
            <text:p>65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0" table:style-name="ce1">
            <text:p>-1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3">
            <text:p>2508980246</text:p>
          </table:table-cell>
          <table:table-cell office:value-type="date" office:date-value="2022-07-08T00:00:00" table:style-name="ce2">
            <text:p>08/07/2022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7609114315" table:style-name="ce1">
            <text:p>7609114315</text:p>
          </table:table-cell>
          <table:table-cell office:value-type="string" table:style-name="ce4">
            <text:p>00351/PA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3">
            <text:p>2508980246</text:p>
          </table:table-cell>
          <table:table-cell office:value-type="date" office:date-value="2022-07-08T00:00:00" table:style-name="ce2">
            <text:p>08/07/2022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7609114327" table:style-name="ce1">
            <text:p>7609114327</text:p>
          </table:table-cell>
          <table:table-cell office:value-type="string" table:style-name="ce4">
            <text:p>00352/PA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440" table:style-name="ce1">
            <text:p>440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3">
            <text:p>2508980246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09114346" table:style-name="ce1">
            <text:p>7609114346</text:p>
          </table:table-cell>
          <table:table-cell office:value-type="string" table:style-name="ce4">
            <text:p>00353/PA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440" table:style-name="ce1">
            <text:p>440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4" table:style-name="ce1">
            <text:p>-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3">
            <text:p>2508980246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09114368" table:style-name="ce1">
            <text:p>7609114368</text:p>
          </table:table-cell>
          <table:table-cell office:value-type="string" table:style-name="ce4">
            <text:p>00354/PA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795348" table:style-name="ce1">
            <text:p>7622795348</text:p>
          </table:table-cell>
          <table:table-cell office:value-type="string" table:style-name="ce4">
            <text:p>PAE0026627</text:p>
          </table:table-cell>
          <table:table-cell office:value-type="float" office:value="68.06" table:style-name="ce1">
            <text:p>68,06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55.79" table:style-name="ce1">
            <text:p>55,79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803025" table:style-name="ce1">
            <text:p>7622803025</text:p>
          </table:table-cell>
          <table:table-cell office:value-type="string" table:style-name="ce4">
            <text:p>PAE0026615</text:p>
          </table:table-cell>
          <table:table-cell office:value-type="float" office:value="11.88" table:style-name="ce1">
            <text:p>11,88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9.74" table:style-name="ce1">
            <text:p>9,74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808101" table:style-name="ce1">
            <text:p>7622808101</text:p>
          </table:table-cell>
          <table:table-cell office:value-type="string" table:style-name="ce4">
            <text:p>PAE0026613</text:p>
          </table:table-cell>
          <table:table-cell office:value-type="float" office:value="20.350000000000001" table:style-name="ce1">
            <text:p>20,35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16.68" table:style-name="ce1">
            <text:p>16,68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808215" table:style-name="ce1">
            <text:p>7622808215</text:p>
          </table:table-cell>
          <table:table-cell office:value-type="string" table:style-name="ce4">
            <text:p>PAE0026614</text:p>
          </table:table-cell>
          <table:table-cell office:value-type="float" office:value="13.81" table:style-name="ce1">
            <text:p>13,81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11.32" table:style-name="ce1">
            <text:p>11,32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813590" table:style-name="ce1">
            <text:p>7622813590</text:p>
          </table:table-cell>
          <table:table-cell office:value-type="string" table:style-name="ce4">
            <text:p>PAE0026608</text:p>
          </table:table-cell>
          <table:table-cell office:value-type="float" office:value="8.73" table:style-name="ce1">
            <text:p>8,73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7.16" table:style-name="ce1">
            <text:p>7,16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818929" table:style-name="ce1">
            <text:p>7622818929</text:p>
          </table:table-cell>
          <table:table-cell office:value-type="string" table:style-name="ce4">
            <text:p>PAE0026611</text:p>
          </table:table-cell>
          <table:table-cell office:value-type="float" office:value="15.01" table:style-name="ce1">
            <text:p>15,01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12.3" table:style-name="ce1">
            <text:p>12,3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-28" table:style-name="ce1">
            <text:p>-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819994" table:style-name="ce1">
            <text:p>7622819994</text:p>
          </table:table-cell>
          <table:table-cell office:value-type="string" table:style-name="ce4">
            <text:p>PAE0026609</text:p>
          </table:table-cell>
          <table:table-cell office:value-type="float" office:value="45.84" table:style-name="ce1">
            <text:p>45,84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37.57" table:style-name="ce1">
            <text:p>37,57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828565" table:style-name="ce1">
            <text:p>7622828565</text:p>
          </table:table-cell>
          <table:table-cell office:value-type="string" table:style-name="ce4">
            <text:p>PAE0026610</text:p>
          </table:table-cell>
          <table:table-cell office:value-type="float" office:value="8.7799999999999994" table:style-name="ce1">
            <text:p>8,78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7.2" table:style-name="ce1">
            <text:p>7,2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833061" table:style-name="ce1">
            <text:p>7622833061</text:p>
          </table:table-cell>
          <table:table-cell office:value-type="string" table:style-name="ce4">
            <text:p>PAE0026612</text:p>
          </table:table-cell>
          <table:table-cell office:value-type="float" office:value="15.36" table:style-name="ce1">
            <text:p>15,36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12.59" table:style-name="ce1">
            <text:p>12,59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3">
            <text:p>3928430242</text:p>
          </table:table-cell>
          <table:table-cell office:value-type="date" office:date-value="2022-07-14T00:00:00" table:style-name="ce2">
            <text:p>14/07/2022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7653275312" table:style-name="ce1">
            <text:p>7653275312</text:p>
          </table:table-cell>
          <table:table-cell office:value-type="float" office:value="118" table:style-name="ce4">
            <text:p>118</text:p>
          </table:table-cell>
          <table:table-cell office:value-type="float" office:value="3660" table:style-name="ce1">
            <text:p>3660</text:p>
          </table:table-cell>
          <table:table-cell office:value-type="date" office:date-value="2022-08-13T00:00:00" table:style-name="ce2">
            <text:p>13/08/2022</text:p>
          </table:table-cell>
          <table:table-cell office:value-type="float" office:value="3000" table:style-name="ce1">
            <text:p>3000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3">
            <text:p>7945211006</text:p>
          </table:table-cell>
          <table:table-cell office:value-type="date" office:date-value="2022-07-17T00:00:00" table:style-name="ce2">
            <text:p>17/07/2022</text:p>
          </table:table-cell>
          <table:table-cell office:value-type="date" office:date-value="2022-07-17T00:00:00" table:style-name="ce2">
            <text:p>17/07/2022</text:p>
          </table:table-cell>
          <table:table-cell office:value-type="float" office:value="7669286088" table:style-name="ce1">
            <text:p>7669286088</text:p>
          </table:table-cell>
          <table:table-cell office:value-type="float" office:value="1221002932" table:style-name="ce4">
            <text:p>1221002932</text:p>
          </table:table-cell>
          <table:table-cell office:value-type="float" office:value="187.88" table:style-name="ce1">
            <text:p>187,88</text:p>
          </table:table-cell>
          <table:table-cell office:value-type="date" office:date-value="2022-08-16T00:00:00" table:style-name="ce2">
            <text:p>16/08/2022</text:p>
          </table:table-cell>
          <table:table-cell office:value-type="float" office:value="154" table:style-name="ce1">
            <text:p>154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3">
            <text:p>3299960249</text:p>
          </table:table-cell>
          <table:table-cell office:value-type="date" office:date-value="2022-07-20T00:00:00" table:style-name="ce2">
            <text:p>20/07/2022</text:p>
          </table:table-cell>
          <table:table-cell office:value-type="date" office:date-value="2022-07-20T00:00:00" table:style-name="ce2">
            <text:p>20/07/2022</text:p>
          </table:table-cell>
          <table:table-cell office:value-type="float" office:value="7689484432" table:style-name="ce1">
            <text:p>7689484432</text:p>
          </table:table-cell>
          <table:table-cell office:value-type="float" office:value="299" table:style-name="ce4">
            <text:p>299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2-08-19T00:00:00" table:style-name="ce2">
            <text:p>19/08/2022</text:p>
          </table:table-cell>
          <table:table-cell office:value-type="float" office:value="312" table:style-name="ce1">
            <text:p>312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ERREBI S.A.S DI ANTONETTI A. &amp; C.</text:p>
          </table:table-cell>
          <table:table-cell office:value-type="float" office:value="653840256" table:style-name="ce3">
            <text:p>653840256</text:p>
          </table:table-cell>
          <table:table-cell office:value-type="date" office:date-value="2022-07-21T00:00:00" table:style-name="ce2">
            <text:p>21/07/2022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7697988605" table:style-name="ce1">
            <text:p>7697988605</text:p>
          </table:table-cell>
          <table:table-cell office:value-type="string" table:style-name="ce4">
            <text:p>FEA 001469</text:p>
          </table:table-cell>
          <table:table-cell office:value-type="float" office:value="67.099999999999994" table:style-name="ce1">
            <text:p>67,1</text:p>
          </table:table-cell>
          <table:table-cell office:value-type="date" office:date-value="2022-08-20T00:00:00" table:style-name="ce2">
            <text:p>20/08/2022</text:p>
          </table:table-cell>
          <table:table-cell office:value-type="float" office:value="55" table:style-name="ce1">
            <text:p>55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3">
            <text:p>1788080156</text:p>
          </table:table-cell>
          <table:table-cell office:value-type="date" office:date-value="2022-07-27T00:00:00" table:style-name="ce2">
            <text:p>27/07/2022</text:p>
          </table:table-cell>
          <table:table-cell office:value-type="date" office:date-value="2022-07-27T00:00:00" table:style-name="ce2">
            <text:p>27/07/2022</text:p>
          </table:table-cell>
          <table:table-cell office:value-type="float" office:value="7734049222" table:style-name="ce1">
            <text:p>7734049222</text:p>
          </table:table-cell>
          <table:table-cell office:value-type="float" office:value="1010778923" table:style-name="ce4">
            <text:p>1010778923</text:p>
          </table:table-cell>
          <table:table-cell office:value-type="float" office:value="81.8" table:style-name="ce1">
            <text:p>81,8</text:p>
          </table:table-cell>
          <table:table-cell office:value-type="date" office:date-value="2022-08-26T00:00:00" table:style-name="ce2">
            <text:p>26/08/2022</text:p>
          </table:table-cell>
          <table:table-cell office:value-type="float" office:value="67.05" table:style-name="ce1">
            <text:p>67,05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3">
            <text:p>4029300243</text:p>
          </table:table-cell>
          <table:table-cell office:value-type="date" office:date-value="2022-07-28T00:00:00" table:style-name="ce2">
            <text:p>28/07/2022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7736993971" table:style-name="ce1">
            <text:p>7736993971</text:p>
          </table:table-cell>
          <table:table-cell office:value-type="string" table:style-name="ce4">
            <text:p>740/1</text:p>
          </table:table-cell>
          <table:table-cell office:value-type="float" office:value="152.26" table:style-name="ce1">
            <text:p>152,26</text:p>
          </table:table-cell>
          <table:table-cell office:value-type="date" office:date-value="2022-08-27T00:00:00" table:style-name="ce2">
            <text:p>27/08/2022</text:p>
          </table:table-cell>
          <table:table-cell office:value-type="float" office:value="124.8" table:style-name="ce1">
            <text:p>124,8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 Unipersonale</text:p>
          </table:table-cell>
          <table:table-cell office:value-type="float" office:value="4472901000" table:style-name="ce3">
            <text:p>4472901000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7760691221" table:style-name="ce1">
            <text:p>7760691221</text:p>
          </table:table-cell>
          <table:table-cell office:value-type="float" office:value="22303622" table:style-name="ce4">
            <text:p>22303622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2-08-31T00:00:00" table:style-name="ce2">
            <text:p>31/08/2022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3">
            <text:p>2508980246</text:p>
          </table:table-cell>
          <table:table-cell office:value-type="date" office:date-value="2022-08-03T00:00:00" table:style-name="ce2">
            <text:p>03/08/2022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7778377714" table:style-name="ce1">
            <text:p>7778377714</text:p>
          </table:table-cell>
          <table:table-cell office:value-type="string" table:style-name="ce4">
            <text:p>00426/PA</text:p>
          </table:table-cell>
          <table:table-cell office:value-type="float" office:value="12.2" table:style-name="ce1">
            <text:p>12,2</text:p>
          </table:table-cell>
          <table:table-cell office:value-type="date" office:date-value="2022-09-02T00:00:00" table:style-name="ce2">
            <text:p>02/09/2022</text:p>
          </table:table-cell>
          <table:table-cell office:value-type="float" office:value="10" table:style-name="ce1">
            <text:p>10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3">
            <text:p>3299960249</text:p>
          </table:table-cell>
          <table:table-cell office:value-type="date" office:date-value="2022-08-05T00:00:00" table:style-name="ce2">
            <text:p>05/08/2022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7794353145" table:style-name="ce1">
            <text:p>7794353145</text:p>
          </table:table-cell>
          <table:table-cell office:value-type="float" office:value="315" table:style-name="ce4">
            <text:p>315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2-09-04T00:00:00" table:style-name="ce2">
            <text:p>04/09/2022</text:p>
          </table:table-cell>
          <table:table-cell office:value-type="float" office:value="312" table:style-name="ce1">
            <text:p>312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3">
            <text:p>12883420155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7816928006" table:style-name="ce1">
            <text:p>7816928006</text:p>
          </table:table-cell>
          <table:table-cell office:value-type="float" office:value="822000212088" table:style-name="ce4">
            <text:p>8,22E+11</text:p>
          </table:table-cell>
          <table:table-cell office:value-type="float" office:value="28.06" table:style-name="ce1">
            <text:p>28,06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23" table:style-name="ce1">
            <text:p>23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DEAPA SRL</text:p>
          </table:table-cell>
          <table:table-cell office:value-type="float" office:value="4597260407" table:style-name="ce3">
            <text:p>4597260407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7820914911" table:style-name="ce1">
            <text:p>7820914911</text:p>
          </table:table-cell>
          <table:table-cell office:value-type="string" table:style-name="ce4">
            <text:p>123/FORM</text:p>
          </table:table-cell>
          <table:table-cell office:value-type="float" office:value="720" table:style-name="ce1">
            <text:p>720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720" table:style-name="ce1">
            <text:p>720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3">
            <text:p>488410010</text:p>
          </table:table-cell>
          <table:table-cell office:value-type="date" office:date-value="2022-08-14T00:00:00" table:style-name="ce2">
            <text:p>14/08/2022</text:p>
          </table:table-cell>
          <table:table-cell office:value-type="date" office:date-value="2022-08-14T00:00:00" table:style-name="ce2">
            <text:p>14/08/2022</text:p>
          </table:table-cell>
          <table:table-cell office:value-type="float" office:value="7858049204" table:style-name="ce1">
            <text:p>7858049204</text:p>
          </table:table-cell>
          <table:table-cell office:value-type="string" table:style-name="ce4">
            <text:p>7X03127626</text:p>
          </table:table-cell>
          <table:table-cell office:value-type="float" office:value="34.159999999999997" table:style-name="ce1">
            <text:p>34,16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28" table:style-name="ce1">
            <text:p>28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3">
            <text:p>488410010</text:p>
          </table:table-cell>
          <table:table-cell office:value-type="date" office:date-value="2022-08-14T00:00:00" table:style-name="ce2">
            <text:p>14/08/2022</text:p>
          </table:table-cell>
          <table:table-cell office:value-type="date" office:date-value="2022-08-14T00:00:00" table:style-name="ce2">
            <text:p>14/08/2022</text:p>
          </table:table-cell>
          <table:table-cell office:value-type="float" office:value="7858418627" table:style-name="ce1">
            <text:p>7858418627</text:p>
          </table:table-cell>
          <table:table-cell office:value-type="string" table:style-name="ce4">
            <text:p>7X03126216</text:p>
          </table:table-cell>
          <table:table-cell office:value-type="float" office:value="163.82" table:style-name="ce1">
            <text:p>163,82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134.28" table:style-name="ce1">
            <text:p>134,28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3">
            <text:p>488410010</text:p>
          </table:table-cell>
          <table:table-cell office:value-type="date" office:date-value="2022-08-17T00:00:00" table:style-name="ce2">
            <text:p>17/08/2022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7865186602" table:style-name="ce1">
            <text:p>7865186602</text:p>
          </table:table-cell>
          <table:table-cell office:value-type="string" table:style-name="ce5">
            <text:p>8E00609004</text:p>
          </table:table-cell>
          <table:table-cell office:value-type="float" office:value="108.56" table:style-name="ce1">
            <text:p>108,56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8.98" table:style-name="ce1">
            <text:p>88,98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3">
            <text:p>488410010</text:p>
          </table:table-cell>
          <table:table-cell office:value-type="date" office:date-value="2022-08-17T00:00:00" table:style-name="ce2">
            <text:p>17/08/2022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7865186858" table:style-name="ce1">
            <text:p>7865186858</text:p>
          </table:table-cell>
          <table:table-cell office:value-type="string" table:style-name="ce5">
            <text:p>8E00610326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3">
            <text:p>488410010</text:p>
          </table:table-cell>
          <table:table-cell office:value-type="date" office:date-value="2022-08-17T00:00:00" table:style-name="ce2">
            <text:p>17/08/2022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7865188078" table:style-name="ce1">
            <text:p>7865188078</text:p>
          </table:table-cell>
          <table:table-cell office:value-type="string" table:style-name="ce5">
            <text:p>8E00609744</text:p>
          </table:table-cell>
          <table:table-cell office:value-type="float" office:value="112.53" table:style-name="ce1">
            <text:p>112,53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92.24" table:style-name="ce1">
            <text:p>92,24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3">
            <text:p>488410010</text:p>
          </table:table-cell>
          <table:table-cell office:value-type="date" office:date-value="2022-08-17T00:00:00" table:style-name="ce2">
            <text:p>17/08/2022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7865483974" table:style-name="ce1">
            <text:p>7865483974</text:p>
          </table:table-cell>
          <table:table-cell office:value-type="string" table:style-name="ce5">
            <text:p>8E00610603</text:p>
          </table:table-cell>
          <table:table-cell office:value-type="float" office:value="13.81" table:style-name="ce1">
            <text:p>13,81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11.32" table:style-name="ce1">
            <text:p>11,32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3">
            <text:p>488410010</text:p>
          </table:table-cell>
          <table:table-cell office:value-type="date" office:date-value="2022-08-17T00:00:00" table:style-name="ce2">
            <text:p>17/08/2022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7865581337" table:style-name="ce1">
            <text:p>7865581337</text:p>
          </table:table-cell>
          <table:table-cell office:value-type="string" table:style-name="ce5">
            <text:p>8E00606984</text:p>
          </table:table-cell>
          <table:table-cell office:value-type="float" office:value="81.3" table:style-name="ce1">
            <text:p>81,3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66.64" table:style-name="ce1">
            <text:p>66,64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3">
            <text:p>488410010</text:p>
          </table:table-cell>
          <table:table-cell office:value-type="date" office:date-value="2022-08-17T00:00:00" table:style-name="ce2">
            <text:p>17/08/2022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7865586937" table:style-name="ce1">
            <text:p>7865586937</text:p>
          </table:table-cell>
          <table:table-cell office:value-type="string" table:style-name="ce5">
            <text:p>8E00611608</text:p>
          </table:table-cell>
          <table:table-cell office:value-type="float" office:value="101.5" table:style-name="ce1">
            <text:p>101,5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5" table:style-name="ce1">
            <text:p>85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3">
            <text:p>488410010</text:p>
          </table:table-cell>
          <table:table-cell office:value-type="date" office:date-value="2022-08-19T00:00:00" table:style-name="ce2">
            <text:p>19/08/2022</text:p>
          </table:table-cell>
          <table:table-cell office:value-type="date" office:date-value="2022-08-19T00:00:00" table:style-name="ce2">
            <text:p>19/08/2022</text:p>
          </table:table-cell>
          <table:table-cell office:value-type="float" office:value="7874387779" table:style-name="ce1">
            <text:p>7874387779</text:p>
          </table:table-cell>
          <table:table-cell office:value-type="string" table:style-name="ce5">
            <text:p>8E00606757</text:p>
          </table:table-cell>
          <table:table-cell office:value-type="float" office:value="588.05999999999995" table:style-name="ce1">
            <text:p>588,06</text:p>
          </table:table-cell>
          <table:table-cell office:value-type="date" office:date-value="2022-09-18T00:00:00" table:style-name="ce2">
            <text:p>18/09/2022</text:p>
          </table:table-cell>
          <table:table-cell office:value-type="float" office:value="482.02" table:style-name="ce1">
            <text:p>482,02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ruppo Informatica e Servizi GIES Srl</text:p>
          </table:table-cell>
          <table:table-cell office:value-type="float" office:value="23302" table:style-name="ce3">
            <text:p>23302</text:p>
          </table:table-cell>
          <table:table-cell office:value-type="date" office:date-value="2022-08-23T00:00:00" table:style-name="ce2">
            <text:p>23/08/2022</text:p>
          </table:table-cell>
          <table:table-cell office:value-type="date" office:date-value="2022-08-23T00:00:00" table:style-name="ce2">
            <text:p>23/08/2022</text:p>
          </table:table-cell>
          <table:table-cell office:value-type="float" office:value="7890043156" table:style-name="ce1">
            <text:p>7890043156</text:p>
          </table:table-cell>
          <table:table-cell office:value-type="string" table:style-name="ce4">
            <text:p>4/1247</text:p>
          </table:table-cell>
          <table:table-cell office:value-type="float" office:value="500" table:style-name="ce1">
            <text:p>500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500" table:style-name="ce1">
            <text:p>500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3">
            <text:p>7945211006</text:p>
          </table:table-cell>
          <table:table-cell office:value-type="date" office:date-value="2022-09-02T00:00:00" table:style-name="ce2">
            <text:p>02/09/2022</text:p>
          </table:table-cell>
          <table:table-cell office:value-type="date" office:date-value="2022-09-02T00:00:00" table:style-name="ce2">
            <text:p>02/09/2022</text:p>
          </table:table-cell>
          <table:table-cell office:value-type="float" office:value="7946036247" table:style-name="ce1">
            <text:p>7946036247</text:p>
          </table:table-cell>
          <table:table-cell office:value-type="float" office:value="1221003268" table:style-name="ce4">
            <text:p>1221003268</text:p>
          </table:table-cell>
          <table:table-cell office:value-type="float" office:value="187.88" table:style-name="ce1">
            <text:p>187,88</text:p>
          </table:table-cell>
          <table:table-cell office:value-type="date" office:date-value="2022-10-02T00:00:00" table:style-name="ce2">
            <text:p>02/10/2022</text:p>
          </table:table-cell>
          <table:table-cell office:value-type="float" office:value="154" table:style-name="ce1">
            <text:p>154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3">
            <text:p>3805200270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8020673188" table:style-name="ce1">
            <text:p>8020673188</text:p>
          </table:table-cell>
          <table:table-cell office:value-type="string" table:style-name="ce4">
            <text:p>1/220901</text:p>
          </table:table-cell>
          <table:table-cell office:value-type="float" office:value="1159" table:style-name="ce1">
            <text:p>1159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950" table:style-name="ce1">
            <text:p>950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8028819496" table:style-name="ce1">
            <text:p>8028819496</text:p>
          </table:table-cell>
          <table:table-cell office:value-type="string" table:style-name="ce4">
            <text:p>PAE0030611</text:p>
          </table:table-cell>
          <table:table-cell office:value-type="float" office:value="19.29" table:style-name="ce1">
            <text:p>19,29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15.81" table:style-name="ce1">
            <text:p>15,81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8028832775" table:style-name="ce1">
            <text:p>8028832775</text:p>
          </table:table-cell>
          <table:table-cell office:value-type="string" table:style-name="ce4">
            <text:p>PAE0030612</text:p>
          </table:table-cell>
          <table:table-cell office:value-type="float" office:value="14.26" table:style-name="ce1">
            <text:p>14,26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11.69" table:style-name="ce1">
            <text:p>11,69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8028837339" table:style-name="ce1">
            <text:p>8028837339</text:p>
          </table:table-cell>
          <table:table-cell office:value-type="string" table:style-name="ce4">
            <text:p>PAE0030608</text:p>
          </table:table-cell>
          <table:table-cell office:value-type="float" office:value="8.73" table:style-name="ce1">
            <text:p>8,73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7.16" table:style-name="ce1">
            <text:p>7,16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8028839550" table:style-name="ce1">
            <text:p>8028839550</text:p>
          </table:table-cell>
          <table:table-cell office:value-type="string" table:style-name="ce4">
            <text:p>PAE0030609</text:p>
          </table:table-cell>
          <table:table-cell office:value-type="float" office:value="35.590000000000003" table:style-name="ce1">
            <text:p>35,59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29.17" table:style-name="ce1">
            <text:p>29,17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8028850670" table:style-name="ce1">
            <text:p>8028850670</text:p>
          </table:table-cell>
          <table:table-cell office:value-type="string" table:style-name="ce4">
            <text:p>PAE0030613</text:p>
          </table:table-cell>
          <table:table-cell office:value-type="float" office:value="18.760000000000002" table:style-name="ce1">
            <text:p>18,76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15.38" table:style-name="ce1">
            <text:p>15,38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8028855782" table:style-name="ce1">
            <text:p>8028855782</text:p>
          </table:table-cell>
          <table:table-cell office:value-type="string" table:style-name="ce4">
            <text:p>PAE0030616</text:p>
          </table:table-cell>
          <table:table-cell office:value-type="float" office:value="64.48" table:style-name="ce1">
            <text:p>64,48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52.85" table:style-name="ce1">
            <text:p>52,85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8028858339" table:style-name="ce1">
            <text:p>8028858339</text:p>
          </table:table-cell>
          <table:table-cell office:value-type="string" table:style-name="ce4">
            <text:p>PAE0030610</text:p>
          </table:table-cell>
          <table:table-cell office:value-type="float" office:value="8.7799999999999994" table:style-name="ce1">
            <text:p>8,78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7.2" table:style-name="ce1">
            <text:p>7,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3">
            <text:p>12878470157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8028863312" table:style-name="ce1">
            <text:p>8028863312</text:p>
          </table:table-cell>
          <table:table-cell office:value-type="string" table:style-name="ce4">
            <text:p>PAE0030614</text:p>
          </table:table-cell>
          <table:table-cell office:value-type="float" office:value="13.86" table:style-name="ce1">
            <text:p>13,86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11.36" table:style-name="ce1">
            <text:p>11,36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3">
            <text:p>3299960249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45641438" table:style-name="ce1">
            <text:p>8045641438</text:p>
          </table:table-cell>
          <table:table-cell office:value-type="float" office:value="362" table:style-name="ce4">
            <text:p>362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312" table:style-name="ce1">
            <text:p>312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LL STARS SRL</text:p>
          </table:table-cell>
          <table:table-cell office:value-type="float" office:value="3655910275" table:style-name="ce3">
            <text:p>3655910275</text:p>
          </table:table-cell>
          <table:table-cell office:value-type="date" office:date-value="2022-05-12T00:00:00" table:style-name="ce2">
            <text:p>12/05/2022</text:p>
          </table:table-cell>
          <table:table-cell office:value-type="date" office:date-value="2022-05-12T00:00:00" table:style-name="ce2">
            <text:p>12/05/2022</text:p>
          </table:table-cell>
          <table:table-cell office:value-type="float" office:value="7245300023" table:style-name="ce1">
            <text:p>7245300023</text:p>
          </table:table-cell>
          <table:table-cell office:value-type="string" table:style-name="ce4">
            <text:p>V100132</text:p>
          </table:table-cell>
          <table:table-cell office:value-type="float" office:value="11277.98" table:style-name="ce1">
            <text:p>11277,98</text:p>
          </table:table-cell>
          <table:table-cell office:value-type="date" office:date-value="2022-06-11T00:00:00" table:style-name="ce2">
            <text:p>11/06/2022</text:p>
          </table:table-cell>
          <table:table-cell office:value-type="float" office:value="11277.98" table:style-name="ce1">
            <text:p>11277,98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44" table:style-name="ce1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3">
            <text:p>1956070245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06988063" table:style-name="ce1">
            <text:p>7406988063</text:p>
          </table:table-cell>
          <table:table-cell office:value-type="float" office:value="202201597" table:style-name="ce4">
            <text:p>202201597</text:p>
          </table:table-cell>
          <table:table-cell office:value-type="float" office:value="92.4" table:style-name="ce1">
            <text:p>92,4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84" table:style-name="ce1">
            <text:p>84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3">
            <text:p>1956070245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06991039" table:style-name="ce1">
            <text:p>7406991039</text:p>
          </table:table-cell>
          <table:table-cell office:value-type="float" office:value="202201596" table:style-name="ce4">
            <text:p>202201596</text:p>
          </table:table-cell>
          <table:table-cell office:value-type="float" office:value="346.5" table:style-name="ce1">
            <text:p>346,5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315" table:style-name="ce1">
            <text:p>315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3">
            <text:p>1956070245</text:p>
          </table:table-cell>
          <table:table-cell office:value-type="date" office:date-value="2022-06-08T00:00:00" table:style-name="ce2">
            <text:p>08/06/2022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7406991806" table:style-name="ce1">
            <text:p>7406991806</text:p>
          </table:table-cell>
          <table:table-cell office:value-type="float" office:value="202201598" table:style-name="ce4">
            <text:p>202201598</text:p>
          </table:table-cell>
          <table:table-cell office:value-type="float" office:value="99" table:style-name="ce1">
            <text:p>99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90" table:style-name="ce1">
            <text:p>90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3">
            <text:p>2375100241</text:p>
          </table:table-cell>
          <table:table-cell office:value-type="date" office:date-value="2022-06-16T00:00:00" table:style-name="ce2">
            <text:p>16/06/2022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7465293611" table:style-name="ce1">
            <text:p>7465293611</text:p>
          </table:table-cell>
          <table:table-cell office:value-type="string" table:style-name="ce4">
            <text:p>86/B</text:p>
          </table:table-cell>
          <table:table-cell office:value-type="float" office:value="8445.2099999999991" table:style-name="ce1">
            <text:p>8445,21</text:p>
          </table:table-cell>
          <table:table-cell office:value-type="date" office:date-value="2022-07-16T00:00:00" table:style-name="ce2">
            <text:p>16/07/2022</text:p>
          </table:table-cell>
          <table:table-cell office:value-type="float" office:value="8445.2099999999991" table:style-name="ce1">
            <text:p>8445,21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3">
            <text:p>6188330150</text:p>
          </table:table-cell>
          <table:table-cell office:value-type="date" office:date-value="2022-06-24T00:00:00" table:style-name="ce2">
            <text:p>24/06/202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7515516927" table:style-name="ce1">
            <text:p>7515516927</text:p>
          </table:table-cell>
          <table:table-cell office:value-type="float" office:value="2130440" table:style-name="ce4">
            <text:p>2130440</text:p>
          </table:table-cell>
          <table:table-cell office:value-type="float" office:value="176.9" table:style-name="ce1">
            <text:p>176,9</text:p>
          </table:table-cell>
          <table:table-cell office:value-type="date" office:date-value="2022-07-24T00:00:00" table:style-name="ce2">
            <text:p>24/07/2022</text:p>
          </table:table-cell>
          <table:table-cell office:value-type="float" office:value="145" table:style-name="ce1">
            <text:p>145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3">
            <text:p>3792560249</text:p>
          </table:table-cell>
          <table:table-cell office:value-type="date" office:date-value="2022-06-30T00:00:00" table:style-name="ce2">
            <text:p>30/06/2022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7546288479" table:style-name="ce1">
            <text:p>7546288479</text:p>
          </table:table-cell>
          <table:table-cell office:value-type="string" table:style-name="ce4">
            <text:p>220023/PA</text:p>
          </table:table-cell>
          <table:table-cell office:value-type="float" office:value="3904" table:style-name="ce1">
            <text:p>3904</text:p>
          </table:table-cell>
          <table:table-cell office:value-type="date" office:date-value="2022-07-30T00:00:00" table:style-name="ce2">
            <text:p>30/07/2022</text:p>
          </table:table-cell>
          <table:table-cell office:value-type="float" office:value="3200" table:style-name="ce1">
            <text:p>3200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3">
            <text:p>803500305</text:p>
          </table:table-cell>
          <table:table-cell office:value-type="date" office:date-value="2022-06-30T00:00:00" table:style-name="ce2">
            <text:p>30/06/2022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7548499616" table:style-name="ce1">
            <text:p>7548499616</text:p>
          </table:table-cell>
          <table:table-cell office:value-type="string" table:style-name="ce4">
            <text:p>173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2-07-30T00:00:00" table:style-name="ce2">
            <text:p>30/07/2022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3">
            <text:p>3682280247</text:p>
          </table:table-cell>
          <table:table-cell office:value-type="date" office:date-value="2022-07-03T00:00:00" table:style-name="ce2">
            <text:p>03/07/2022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7561448481" table:style-name="ce1">
            <text:p>7561448481</text:p>
          </table:table-cell>
          <table:table-cell office:value-type="string" table:style-name="ce4">
            <text:p>22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245.7" table:style-name="ce1">
            <text:p>245,7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REDEEM S.p.A.</text:p>
          </table:table-cell>
          <table:table-cell office:value-type="float" office:value="10574970017" table:style-name="ce3">
            <text:p>10574970017</text:p>
          </table:table-cell>
          <table:table-cell office:value-type="date" office:date-value="2022-07-05T00:00:00" table:style-name="ce2">
            <text:p>05/07/202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7578589586" table:style-name="ce1">
            <text:p>7578589586</text:p>
          </table:table-cell>
          <table:table-cell office:value-type="string" table:style-name="ce4">
            <text:p>000808/PA</text:p>
          </table:table-cell>
          <table:table-cell office:value-type="float" office:value="101.26" table:style-name="ce1">
            <text:p>101,26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83" table:style-name="ce1">
            <text:p>83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3">
            <text:p>805980158</text:p>
          </table:table-cell>
          <table:table-cell office:value-type="date" office:date-value="2022-07-08T00:00:00" table:style-name="ce2">
            <text:p>08/07/2022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7597130552" table:style-name="ce1">
            <text:p>7597130552</text:p>
          </table:table-cell>
          <table:table-cell office:value-type="float" office:value="7400029116" table:style-name="ce4">
            <text:p>7400029116</text:p>
          </table:table-cell>
          <table:table-cell office:value-type="float" office:value="925.95" table:style-name="ce1">
            <text:p>925,95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890.34" table:style-name="ce1">
            <text:p>890,34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3">
            <text:p>805980158</text:p>
          </table:table-cell>
          <table:table-cell office:value-type="date" office:date-value="2022-07-08T00:00:00" table:style-name="ce2">
            <text:p>08/07/2022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7597142283" table:style-name="ce1">
            <text:p>7597142283</text:p>
          </table:table-cell>
          <table:table-cell office:value-type="float" office:value="7400029115" table:style-name="ce4">
            <text:p>7400029115</text:p>
          </table:table-cell>
          <table:table-cell office:value-type="float" office:value="169.52" table:style-name="ce1">
            <text:p>169,5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163" table:style-name="ce1">
            <text:p>163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3">
            <text:p>805980158</text:p>
          </table:table-cell>
          <table:table-cell office:value-type="date" office:date-value="2022-07-08T00:00:00" table:style-name="ce2">
            <text:p>08/07/2022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7597144046" table:style-name="ce1">
            <text:p>7597144046</text:p>
          </table:table-cell>
          <table:table-cell office:value-type="float" office:value="7400029114" table:style-name="ce4">
            <text:p>7400029114</text:p>
          </table:table-cell>
          <table:table-cell office:value-type="float" office:value="12197.35" table:style-name="ce1">
            <text:p>12197,35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11728.22" table:style-name="ce1">
            <text:p>11728,22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3">
            <text:p>2375100241</text:p>
          </table:table-cell>
          <table:table-cell office:value-type="date" office:date-value="2022-07-08T00:00:00" table:style-name="ce2">
            <text:p>08/07/2022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7597179287" table:style-name="ce1">
            <text:p>7597179287</text:p>
          </table:table-cell>
          <table:table-cell office:value-type="string" table:style-name="ce4">
            <text:p>95/B</text:p>
          </table:table-cell>
          <table:table-cell office:value-type="float" office:value="1165.97" table:style-name="ce1">
            <text:p>1165,97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1165.97" table:style-name="ce1">
            <text:p>1165,97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ENTRO RESIDENZIALE ANZIANI "S. SCALABRIN"</text:p>
          </table:table-cell>
          <table:table-cell office:value-type="float" office:value="81000490243" table:style-name="ce3">
            <text:p>81000490243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7619520211" table:style-name="ce1">
            <text:p>7619520211</text:p>
          </table:table-cell>
          <table:table-cell office:value-type="string" table:style-name="ce4">
            <text:p>86/D</text:p>
          </table:table-cell>
          <table:table-cell office:value-type="float" office:value="689.31" table:style-name="ce1">
            <text:p>689,3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689.31" table:style-name="ce1">
            <text:p>689,31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3">
            <text:p>2710570249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7620061201" table:style-name="ce1">
            <text:p>7620061201</text:p>
          </table:table-cell>
          <table:table-cell office:value-type="string" table:style-name="ce4">
            <text:p>2022/0000146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3">
            <text:p>310810221</text:p>
          </table:table-cell>
          <table:table-cell office:value-type="date" office:date-value="2022-07-12T00:00:00" table:style-name="ce2">
            <text:p>12/07/2022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7633472415" table:style-name="ce1">
            <text:p>7633472415</text:p>
          </table:table-cell>
          <table:table-cell office:value-type="string" table:style-name="ce4">
            <text:p>4650/7</text:p>
          </table:table-cell>
          <table:table-cell office:value-type="float" office:value="1658.7" table:style-name="ce1">
            <text:p>1658,7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1658.7" table:style-name="ce1">
            <text:p>1658,7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3">
            <text:p>3056680246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33599354" table:style-name="ce1">
            <text:p>7633599354</text:p>
          </table:table-cell>
          <table:table-cell office:value-type="string" table:style-name="ce4">
            <text:p>530/E</text:p>
          </table:table-cell>
          <table:table-cell office:value-type="float" office:value="1515.54" table:style-name="ce1">
            <text:p>1515,54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1515.54" table:style-name="ce1">
            <text:p>1515,54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3">
            <text:p>2441500242</text:p>
          </table:table-cell>
          <table:table-cell office:value-type="date" office:date-value="2022-07-16T00:00:00" table:style-name="ce2">
            <text:p>16/07/2022</text:p>
          </table:table-cell>
          <table:table-cell office:value-type="date" office:date-value="2022-07-16T00:00:00" table:style-name="ce2">
            <text:p>16/07/2022</text:p>
          </table:table-cell>
          <table:table-cell office:value-type="float" office:value="7656092149" table:style-name="ce1">
            <text:p>7656092149</text:p>
          </table:table-cell>
          <table:table-cell office:value-type="string" table:style-name="ce4">
            <text:p>K <text:s text:c="2"/>202200000549</text:p>
          </table:table-cell>
          <table:table-cell office:value-type="float" office:value="29712.2" table:style-name="ce1">
            <text:p>29712,2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29712.2" table:style-name="ce1">
            <text:p>29712,2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3">
            <text:p>2441500242</text:p>
          </table:table-cell>
          <table:table-cell office:value-type="date" office:date-value="2022-07-16T00:00:00" table:style-name="ce2">
            <text:p>16/07/2022</text:p>
          </table:table-cell>
          <table:table-cell office:value-type="date" office:date-value="2022-07-16T00:00:00" table:style-name="ce2">
            <text:p>16/07/2022</text:p>
          </table:table-cell>
          <table:table-cell office:value-type="float" office:value="7656099349" table:style-name="ce1">
            <text:p>7656099349</text:p>
          </table:table-cell>
          <table:table-cell office:value-type="string" table:style-name="ce4">
            <text:p>K <text:s text:c="2"/>202200000527</text:p>
          </table:table-cell>
          <table:table-cell office:value-type="float" office:value="62532" table:style-name="ce1">
            <text:p>62532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62532" table:style-name="ce1">
            <text:p>62532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3">
            <text:p>2375100241</text:p>
          </table:table-cell>
          <table:table-cell office:value-type="date" office:date-value="2022-07-15T00:00:00" table:style-name="ce2">
            <text:p>15/07/2022</text:p>
          </table:table-cell>
          <table:table-cell office:value-type="date" office:date-value="2022-07-15T00:00:00" table:style-name="ce2">
            <text:p>15/07/2022</text:p>
          </table:table-cell>
          <table:table-cell office:value-type="float" office:value="7661040133" table:style-name="ce1">
            <text:p>7661040133</text:p>
          </table:table-cell>
          <table:table-cell office:value-type="string" table:style-name="ce4">
            <text:p>101/B</text:p>
          </table:table-cell>
          <table:table-cell office:value-type="float" office:value="8381.3799999999992" table:style-name="ce1">
            <text:p>8381,38</text:p>
          </table:table-cell>
          <table:table-cell office:value-type="date" office:date-value="2022-08-14T00:00:00" table:style-name="ce2">
            <text:p>14/08/2022</text:p>
          </table:table-cell>
          <table:table-cell office:value-type="float" office:value="8381.3799999999992" table:style-name="ce1">
            <text:p>8381,38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3">
            <text:p>97103880585</text:p>
          </table:table-cell>
          <table:table-cell office:value-type="date" office:date-value="2022-07-22T00:00:00" table:style-name="ce2">
            <text:p>22/07/2022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7703708712" table:style-name="ce1">
            <text:p>7703708712</text:p>
          </table:table-cell>
          <table:table-cell office:value-type="float" office:value="1022189929" table:style-name="ce4">
            <text:p>1022189929</text:p>
          </table:table-cell>
          <table:table-cell office:value-type="float" office:value="132.35" table:style-name="ce1">
            <text:p>132,35</text:p>
          </table:table-cell>
          <table:table-cell office:value-type="date" office:date-value="2022-08-21T00:00:00" table:style-name="ce2">
            <text:p>21/08/2022</text:p>
          </table:table-cell>
          <table:table-cell office:value-type="float" office:value="132.35" table:style-name="ce1">
            <text:p>132,35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3">
            <text:p>97103880585</text:p>
          </table:table-cell>
          <table:table-cell office:value-type="date" office:date-value="2022-07-22T00:00:00" table:style-name="ce2">
            <text:p>22/07/2022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7703958444" table:style-name="ce1">
            <text:p>7703958444</text:p>
          </table:table-cell>
          <table:table-cell office:value-type="float" office:value="1022195556" table:style-name="ce4">
            <text:p>1022195556</text:p>
          </table:table-cell>
          <table:table-cell office:value-type="float" office:value="4.3" table:style-name="ce1">
            <text:p>4,3</text:p>
          </table:table-cell>
          <table:table-cell office:value-type="date" office:date-value="2022-08-21T00:00:00" table:style-name="ce2">
            <text:p>21/08/2022</text:p>
          </table:table-cell>
          <table:table-cell office:value-type="float" office:value="4.3" table:style-name="ce1">
            <text:p>4,3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Faggionato Roberto</text:p>
          </table:table-cell>
          <table:table-cell office:value-type="string" table:style-name="ce3">
            <text:p>FGGRRT74M13F464Y</text:p>
          </table:table-cell>
          <table:table-cell office:value-type="date" office:date-value="2022-07-28T00:00:00" table:style-name="ce2">
            <text:p>28/07/2022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7735765376" table:style-name="ce1">
            <text:p>7735765376</text:p>
          </table:table-cell>
          <table:table-cell office:value-type="string" table:style-name="ce4">
            <text:p>FPA 596/22</text:p>
          </table:table-cell>
          <table:table-cell office:value-type="float" office:value="268.39999999999998" table:style-name="ce1">
            <text:p>268,4</text:p>
          </table:table-cell>
          <table:table-cell office:value-type="date" office:date-value="2022-08-27T00:00:00" table:style-name="ce2">
            <text:p>27/08/2022</text:p>
          </table:table-cell>
          <table:table-cell office:value-type="float" office:value="220" table:style-name="ce1">
            <text:p>220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3">
            <text:p>803500305</text:p>
          </table:table-cell>
          <table:table-cell office:value-type="date" office:date-value="2022-07-30T00:00:00" table:style-name="ce2">
            <text:p>30/07/2022</text:p>
          </table:table-cell>
          <table:table-cell office:value-type="date" office:date-value="2022-07-30T00:00:00" table:style-name="ce2">
            <text:p>30/07/2022</text:p>
          </table:table-cell>
          <table:table-cell office:value-type="float" office:value="7751039340" table:style-name="ce1">
            <text:p>7751039340</text:p>
          </table:table-cell>
          <table:table-cell office:value-type="string" table:style-name="ce4">
            <text:p>205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2-08-29T00:00:00" table:style-name="ce2">
            <text:p>29/08/2022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3">
            <text:p>2375100241</text:p>
          </table:table-cell>
          <table:table-cell office:value-type="date" office:date-value="2022-08-02T00:00:00" table:style-name="ce2">
            <text:p>02/08/2022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7770409985" table:style-name="ce1">
            <text:p>7770409985</text:p>
          </table:table-cell>
          <table:table-cell office:value-type="string" table:style-name="ce4">
            <text:p>105/B</text:p>
          </table:table-cell>
          <table:table-cell office:value-type="float" office:value="1280.3699999999999" table:style-name="ce1">
            <text:p>1280,37</text:p>
          </table:table-cell>
          <table:table-cell office:value-type="date" office:date-value="2022-09-01T00:00:00" table:style-name="ce2">
            <text:p>01/09/2022</text:p>
          </table:table-cell>
          <table:table-cell office:value-type="float" office:value="1280.3699999999999" table:style-name="ce1">
            <text:p>1280,37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ENTRO RESIDENZIALE ANZIANI "S. SCALABRIN"</text:p>
          </table:table-cell>
          <table:table-cell office:value-type="float" office:value="81000490243" table:style-name="ce3">
            <text:p>81000490243</text:p>
          </table:table-cell>
          <table:table-cell office:value-type="date" office:date-value="2022-08-03T00:00:00" table:style-name="ce2">
            <text:p>03/08/2022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7776777734" table:style-name="ce1">
            <text:p>7776777734</text:p>
          </table:table-cell>
          <table:table-cell office:value-type="string" table:style-name="ce4">
            <text:p>96/D</text:p>
          </table:table-cell>
          <table:table-cell office:value-type="float" office:value="745.31" table:style-name="ce1">
            <text:p>745,31</text:p>
          </table:table-cell>
          <table:table-cell office:value-type="date" office:date-value="2022-09-02T00:00:00" table:style-name="ce2">
            <text:p>02/09/2022</text:p>
          </table:table-cell>
          <table:table-cell office:value-type="float" office:value="745.31" table:style-name="ce1">
            <text:p>745,31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PROLOCO SAREGO</text:p>
          </table:table-cell>
          <table:table-cell office:value-type="float" office:value="80023830245" table:style-name="ce3">
            <text:p>80023830245</text:p>
          </table:table-cell>
          <table:table-cell office:value-type="date" office:date-value="2022-08-09T00:00:00" table:style-name="ce2">
            <text:p>09/08/202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7812122930" table:style-name="ce1">
            <text:p>7812122930</text:p>
          </table:table-cell>
          <table:table-cell office:value-type="string" table:style-name="ce4">
            <text:p>4/E</text:p>
          </table:table-cell>
          <table:table-cell office:value-type="float" office:value="2135" table:style-name="ce1">
            <text:p>2135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750" table:style-name="ce1">
            <text:p>1750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3">
            <text:p>2710570249</text:p>
          </table:table-cell>
          <table:table-cell office:value-type="date" office:date-value="2022-08-10T00:00:00" table:style-name="ce2">
            <text:p>10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7819027649" table:style-name="ce1">
            <text:p>7819027649</text:p>
          </table:table-cell>
          <table:table-cell office:value-type="string" table:style-name="ce4">
            <text:p>2022/0000165/03</text:p>
          </table:table-cell>
          <table:table-cell office:value-type="float" office:value="5005" table:style-name="ce1">
            <text:p>5005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4550" table:style-name="ce1">
            <text:p>4550</text:p>
          </table:table-cell>
          <table:table-cell office:value-type="date" office:date-value="2022-09-12T00:00:00" table:style-name="ce2">
            <text:p>12/09/202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3">
            <text:p>3056680246</text:p>
          </table:table-cell>
          <table:table-cell office:value-type="date" office:date-value="2022-08-12T00:00:00" table:style-name="ce2">
            <text:p>12/08/2022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7833319679" table:style-name="ce1">
            <text:p>7833319679</text:p>
          </table:table-cell>
          <table:table-cell office:value-type="string" table:style-name="ce4">
            <text:p>607/E</text:p>
          </table:table-cell>
          <table:table-cell office:value-type="float" office:value="1571.54" table:style-name="ce1">
            <text:p>1571,54</text:p>
          </table:table-cell>
          <table:table-cell office:value-type="date" office:date-value="2022-09-11T00:00:00" table:style-name="ce2">
            <text:p>11/09/2022</text:p>
          </table:table-cell>
          <table:table-cell office:value-type="float" office:value="1571.54" table:style-name="ce1">
            <text:p>1571,54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3">
            <text:p>310810221</text:p>
          </table:table-cell>
          <table:table-cell office:value-type="date" office:date-value="2022-08-13T00:00:00" table:style-name="ce2">
            <text:p>13/08/2022</text:p>
          </table:table-cell>
          <table:table-cell office:value-type="date" office:date-value="2022-08-13T00:00:00" table:style-name="ce2">
            <text:p>13/08/2022</text:p>
          </table:table-cell>
          <table:table-cell office:value-type="float" office:value="7839276989" table:style-name="ce1">
            <text:p>7839276989</text:p>
          </table:table-cell>
          <table:table-cell office:value-type="string" table:style-name="ce4">
            <text:p>5557/7</text:p>
          </table:table-cell>
          <table:table-cell office:value-type="float" office:value="1703.11" table:style-name="ce1">
            <text:p>1703,11</text:p>
          </table:table-cell>
          <table:table-cell office:value-type="date" office:date-value="2022-09-12T00:00:00" table:style-name="ce2">
            <text:p>12/09/2022</text:p>
          </table:table-cell>
          <table:table-cell office:value-type="float" office:value="1703.11" table:style-name="ce1">
            <text:p>1703,11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3">
            <text:p>2710570249</text:p>
          </table:table-cell>
          <table:table-cell office:value-type="date" office:date-value="2022-08-13T00:00:00" table:style-name="ce2">
            <text:p>13/08/2022</text:p>
          </table:table-cell>
          <table:table-cell office:value-type="date" office:date-value="2022-08-13T00:00:00" table:style-name="ce2">
            <text:p>13/08/2022</text:p>
          </table:table-cell>
          <table:table-cell office:value-type="float" office:value="7839372369" table:style-name="ce1">
            <text:p>7839372369</text:p>
          </table:table-cell>
          <table:table-cell office:value-type="string" table:style-name="ce4">
            <text:p>2022/0000166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2-09-12T00:00:00" table:style-name="ce2">
            <text:p>12/09/2022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.IN.TE.S.I. DI MARCO CASTAGNETTI &amp; C. SNC</text:p>
          </table:table-cell>
          <table:table-cell office:value-type="float" office:value="3307700231" table:style-name="ce3">
            <text:p>3307700231</text:p>
          </table:table-cell>
          <table:table-cell office:value-type="date" office:date-value="2022-08-25T00:00:00" table:style-name="ce2">
            <text:p>25/08/2022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7901367379" table:style-name="ce1">
            <text:p>7901367379</text:p>
          </table:table-cell>
          <table:table-cell office:value-type="string" table:style-name="ce4">
            <text:p>3/2022/PA-EL</text:p>
          </table:table-cell>
          <table:table-cell office:value-type="float" office:value="723.46" table:style-name="ce1">
            <text:p>723,46</text:p>
          </table:table-cell>
          <table:table-cell office:value-type="date" office:date-value="2022-09-24T00:00:00" table:style-name="ce2">
            <text:p>24/09/2022</text:p>
          </table:table-cell>
          <table:table-cell office:value-type="float" office:value="593" table:style-name="ce1">
            <text:p>593</text:p>
          </table:table-cell>
          <table:table-cell office:value-type="date" office:date-value="2022-09-12T00:00:00" table:style-name="ce2">
            <text:p>12/09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3">
            <text:p>2375100241</text:p>
          </table:table-cell>
          <table:table-cell office:value-type="date" office:date-value="2022-08-31T00:00:00" table:style-name="ce2">
            <text:p>31/08/2022</text:p>
          </table:table-cell>
          <table:table-cell office:value-type="date" office:date-value="2022-08-31T00:00:00" table:style-name="ce2">
            <text:p>31/08/2022</text:p>
          </table:table-cell>
          <table:table-cell office:value-type="float" office:value="7931727452" table:style-name="ce1">
            <text:p>7931727452</text:p>
          </table:table-cell>
          <table:table-cell office:value-type="string" table:style-name="ce4">
            <text:p>114/B</text:p>
          </table:table-cell>
          <table:table-cell office:value-type="float" office:value="8273.98" table:style-name="ce1">
            <text:p>8273,98</text:p>
          </table:table-cell>
          <table:table-cell office:value-type="date" office:date-value="2022-09-30T00:00:00" table:style-name="ce2">
            <text:p>30/09/2022</text:p>
          </table:table-cell>
          <table:table-cell office:value-type="float" office:value="8273.98" table:style-name="ce1">
            <text:p>8273,98</text:p>
          </table:table-cell>
          <table:table-cell office:value-type="date" office:date-value="2022-09-12T00:00:00" table:style-name="ce2">
            <text:p>12/09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3">
            <text:p>803500305</text:p>
          </table:table-cell>
          <table:table-cell office:value-type="date" office:date-value="2022-09-02T00:00:00" table:style-name="ce2">
            <text:p>02/09/2022</text:p>
          </table:table-cell>
          <table:table-cell office:value-type="date" office:date-value="2022-09-02T00:00:00" table:style-name="ce2">
            <text:p>02/09/2022</text:p>
          </table:table-cell>
          <table:table-cell office:value-type="float" office:value="7933857204" table:style-name="ce1">
            <text:p>7933857204</text:p>
          </table:table-cell>
          <table:table-cell office:value-type="string" table:style-name="ce4">
            <text:p>230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2-09-30T00:00:00" table:style-name="ce2">
            <text:p>30/09/2022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2-09-12T00:00:00" table:style-name="ce2">
            <text:p>12/09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ENTRO RESIDENZIALE ANZIANI "S. SCALABRIN"</text:p>
          </table:table-cell>
          <table:table-cell office:value-type="float" office:value="81000490243" table:style-name="ce3">
            <text:p>81000490243</text:p>
          </table:table-cell>
          <table:table-cell office:value-type="date" office:date-value="2022-09-07T00:00:00" table:style-name="ce2">
            <text:p>07/09/2022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7970630667" table:style-name="ce1">
            <text:p>7970630667</text:p>
          </table:table-cell>
          <table:table-cell office:value-type="string" table:style-name="ce4">
            <text:p>113/D</text:p>
          </table:table-cell>
          <table:table-cell office:value-type="float" office:value="745.31" table:style-name="ce1">
            <text:p>745,31</text:p>
          </table:table-cell>
          <table:table-cell office:value-type="date" office:date-value="2022-10-07T00:00:00" table:style-name="ce2">
            <text:p>07/10/2022</text:p>
          </table:table-cell>
          <table:table-cell office:value-type="float" office:value="745.31" table:style-name="ce1">
            <text:p>745,31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NTOSERVIZI CGIL - S.R.L.</text:p>
          </table:table-cell>
          <table:table-cell office:value-type="float" office:value="2322450244" table:style-name="ce3">
            <text:p>2322450244</text:p>
          </table:table-cell>
          <table:table-cell office:value-type="date" office:date-value="2022-09-07T00:00:00" table:style-name="ce2">
            <text:p>07/09/2022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7970934560" table:style-name="ce1">
            <text:p>7970934560</text:p>
          </table:table-cell>
          <table:table-cell office:value-type="float" office:value="252" table:style-name="ce4">
            <text:p>252</text:p>
          </table:table-cell>
          <table:table-cell office:value-type="float" office:value="314.76" table:style-name="ce1">
            <text:p>314,76</text:p>
          </table:table-cell>
          <table:table-cell office:value-type="date" office:date-value="2022-10-07T00:00:00" table:style-name="ce2">
            <text:p>07/10/2022</text:p>
          </table:table-cell>
          <table:table-cell office:value-type="float" office:value="258" table:style-name="ce1">
            <text:p>258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NTOSERVIZI CGIL - S.R.L.</text:p>
          </table:table-cell>
          <table:table-cell office:value-type="float" office:value="2322450244" table:style-name="ce3">
            <text:p>2322450244</text:p>
          </table:table-cell>
          <table:table-cell office:value-type="date" office:date-value="2022-09-06T00:00:00" table:style-name="ce2">
            <text:p>06/09/2022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7970934712" table:style-name="ce1">
            <text:p>7970934712</text:p>
          </table:table-cell>
          <table:table-cell office:value-type="float" office:value="253" table:style-name="ce4">
            <text:p>253</text:p>
          </table:table-cell>
          <table:table-cell office:value-type="float" office:value="373.32" table:style-name="ce1">
            <text:p>373,32</text:p>
          </table:table-cell>
          <table:table-cell office:value-type="date" office:date-value="2022-10-06T00:00:00" table:style-name="ce2">
            <text:p>06/10/2022</text:p>
          </table:table-cell>
          <table:table-cell office:value-type="float" office:value="306" table:style-name="ce1">
            <text:p>306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3">
            <text:p>2375100241</text:p>
          </table:table-cell>
          <table:table-cell office:value-type="date" office:date-value="2022-09-07T00:00:00" table:style-name="ce2">
            <text:p>07/09/2022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7978631536" table:style-name="ce1">
            <text:p>7978631536</text:p>
          </table:table-cell>
          <table:table-cell office:value-type="string" table:style-name="ce4">
            <text:p>122/B</text:p>
          </table:table-cell>
          <table:table-cell office:value-type="float" office:value="1280.3699999999999" table:style-name="ce1">
            <text:p>1280,37</text:p>
          </table:table-cell>
          <table:table-cell office:value-type="date" office:date-value="2022-10-07T00:00:00" table:style-name="ce2">
            <text:p>07/10/2022</text:p>
          </table:table-cell>
          <table:table-cell office:value-type="float" office:value="1280.3699999999999" table:style-name="ce1">
            <text:p>1280,37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3">
            <text:p>3056680246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7980748503" table:style-name="ce1">
            <text:p>7980748503</text:p>
          </table:table-cell>
          <table:table-cell office:value-type="string" table:style-name="ce4">
            <text:p>665/E</text:p>
          </table:table-cell>
          <table:table-cell office:value-type="float" office:value="1571.54" table:style-name="ce1">
            <text:p>1571,54</text:p>
          </table:table-cell>
          <table:table-cell office:value-type="date" office:date-value="2022-10-07T00:00:00" table:style-name="ce2">
            <text:p>07/10/2022</text:p>
          </table:table-cell>
          <table:table-cell office:value-type="float" office:value="1571.54" table:style-name="ce1">
            <text:p>1571,54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3">
            <text:p>6188330150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7994710541" table:style-name="ce1">
            <text:p>7994710541</text:p>
          </table:table-cell>
          <table:table-cell office:value-type="float" office:value="2141225" table:style-name="ce4">
            <text:p>2141225</text:p>
          </table:table-cell>
          <table:table-cell office:value-type="float" office:value="115.9" table:style-name="ce1">
            <text:p>115,9</text:p>
          </table:table-cell>
          <table:table-cell office:value-type="date" office:date-value="2022-10-09T00:00:00" table:style-name="ce2">
            <text:p>09/10/2022</text:p>
          </table:table-cell>
          <table:table-cell office:value-type="float" office:value="95" table:style-name="ce1">
            <text:p>95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3">
            <text:p>310810221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7995267047" table:style-name="ce1">
            <text:p>7995267047</text:p>
          </table:table-cell>
          <table:table-cell office:value-type="string" table:style-name="ce4">
            <text:p>6437/7</text:p>
          </table:table-cell>
          <table:table-cell office:value-type="float" office:value="1716.15" table:style-name="ce1">
            <text:p>1716,15</text:p>
          </table:table-cell>
          <table:table-cell office:value-type="date" office:date-value="2022-10-09T00:00:00" table:style-name="ce2">
            <text:p>09/10/2022</text:p>
          </table:table-cell>
          <table:table-cell office:value-type="float" office:value="1716.15" table:style-name="ce1">
            <text:p>1716,15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3">
            <text:p>97103880585</text:p>
          </table:table-cell>
          <table:table-cell office:value-type="date" office:date-value="2022-09-23T00:00:00" table:style-name="ce2">
            <text:p>23/09/2022</text:p>
          </table:table-cell>
          <table:table-cell office:value-type="date" office:date-value="2022-09-23T00:00:00" table:style-name="ce2">
            <text:p>23/09/2022</text:p>
          </table:table-cell>
          <table:table-cell office:value-type="float" office:value="8079429667" table:style-name="ce1">
            <text:p>8079429667</text:p>
          </table:table-cell>
          <table:table-cell office:value-type="float" office:value="1022236904" table:style-name="ce4">
            <text:p>1022236904</text:p>
          </table:table-cell>
          <table:table-cell office:value-type="float" office:value="139.55000000000001" table:style-name="ce1">
            <text:p>139,55</text:p>
          </table:table-cell>
          <table:table-cell office:value-type="date" office:date-value="2022-10-23T00:00:00" table:style-name="ce2">
            <text:p>23/10/2022</text:p>
          </table:table-cell>
          <table:table-cell office:value-type="float" office:value="139.55000000000001" table:style-name="ce1">
            <text:p>139,55</text:p>
          </table:table-cell>
          <table:table-cell office:value-type="date" office:date-value="2022-09-28T00:00:00" table:style-name="ce2">
            <text:p>28/09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3">
            <text:p>1780620249</text:p>
          </table:table-cell>
          <table:table-cell office:value-type="date" office:date-value="2022-05-31T00:00:00" table:style-name="ce2">
            <text:p>31/05/2022</text:p>
          </table:table-cell>
          <table:table-cell office:value-type="date" office:date-value="2022-05-31T00:00:00" table:style-name="ce2">
            <text:p>31/05/2022</text:p>
          </table:table-cell>
          <table:table-cell office:value-type="float" office:value="7359162512" table:style-name="ce1">
            <text:p>7359162512</text:p>
          </table:table-cell>
          <table:table-cell office:value-type="string" table:style-name="ce4">
            <text:p>FPA 13/22</text:p>
          </table:table-cell>
          <table:table-cell office:value-type="float" office:value="304" table:style-name="ce1">
            <text:p>304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270.36" table:style-name="ce1">
            <text:p>270,36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3">
            <text:p>2483760241</text:p>
          </table:table-cell>
          <table:table-cell office:value-type="date" office:date-value="2022-06-02T00:00:00" table:style-name="ce2">
            <text:p>02/06/2022</text:p>
          </table:table-cell>
          <table:table-cell office:value-type="date" office:date-value="2022-06-02T00:00:00" table:style-name="ce2">
            <text:p>02/06/2022</text:p>
          </table:table-cell>
          <table:table-cell office:value-type="float" office:value="7365932988" table:style-name="ce1">
            <text:p>7365932988</text:p>
          </table:table-cell>
          <table:table-cell office:value-type="string" table:style-name="ce4">
            <text:p>22/00470</text:p>
          </table:table-cell>
          <table:table-cell office:value-type="float" office:value="440" table:style-name="ce1">
            <text:p>440</text:p>
          </table:table-cell>
          <table:table-cell office:value-type="date" office:date-value="2022-07-02T00:00:00" table:style-name="ce2">
            <text:p>02/07/2022</text:p>
          </table:table-cell>
          <table:table-cell office:value-type="float" office:value="400" table:style-name="ce1">
            <text:p>400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3">
            <text:p>2599280282</text:p>
          </table:table-cell>
          <table:table-cell office:value-type="date" office:date-value="2022-06-02T00:00:00" table:style-name="ce2">
            <text:p>02/06/2022</text:p>
          </table:table-cell>
          <table:table-cell office:value-type="date" office:date-value="2022-06-02T00:00:00" table:style-name="ce2">
            <text:p>02/06/2022</text:p>
          </table:table-cell>
          <table:table-cell office:value-type="float" office:value="7366340930" table:style-name="ce1">
            <text:p>7366340930</text:p>
          </table:table-cell>
          <table:table-cell office:value-type="float" office:value="2000667" table:style-name="ce4">
            <text:p>2000667</text:p>
          </table:table-cell>
          <table:table-cell office:value-type="float" office:value="9049.84" table:style-name="ce1">
            <text:p>9049,84</text:p>
          </table:table-cell>
          <table:table-cell office:value-type="date" office:date-value="2022-07-02T00:00:00" table:style-name="ce2">
            <text:p>02/07/2022</text:p>
          </table:table-cell>
          <table:table-cell office:value-type="float" office:value="8227.1299999999992" table:style-name="ce1">
            <text:p>8227,13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3">
            <text:p>4193810274</text:p>
          </table:table-cell>
          <table:table-cell office:value-type="date" office:date-value="2022-06-03T00:00:00" table:style-name="ce2">
            <text:p>03/06/2022</text:p>
          </table:table-cell>
          <table:table-cell office:value-type="date" office:date-value="2022-06-03T00:00:00" table:style-name="ce2">
            <text:p>03/06/2022</text:p>
          </table:table-cell>
          <table:table-cell office:value-type="float" office:value="7380434864" table:style-name="ce1">
            <text:p>7380434864</text:p>
          </table:table-cell>
          <table:table-cell office:value-type="string" table:style-name="ce4">
            <text:p>1359-2022-FD</text:p>
          </table:table-cell>
          <table:table-cell office:value-type="float" office:value="109.8" table:style-name="ce1">
            <text:p>109,8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90" table:style-name="ce1">
            <text:p>90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3">
            <text:p>2053450769</text:p>
          </table:table-cell>
          <table:table-cell office:value-type="date" office:date-value="2022-06-04T00:00:00" table:style-name="ce2">
            <text:p>04/06/2022</text:p>
          </table:table-cell>
          <table:table-cell office:value-type="date" office:date-value="2022-06-04T00:00:00" table:style-name="ce2">
            <text:p>04/06/2022</text:p>
          </table:table-cell>
          <table:table-cell office:value-type="float" office:value="7383881269" table:style-name="ce1">
            <text:p>7383881269</text:p>
          </table:table-cell>
          <table:table-cell office:value-type="float" office:value="224" table:style-name="ce4">
            <text:p>224</text:p>
          </table:table-cell>
          <table:table-cell office:value-type="float" office:value="19375.91" table:style-name="ce1">
            <text:p>19375,9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15881.89" table:style-name="ce1">
            <text:p>15881,89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3">
            <text:p>3584130243</text:p>
          </table:table-cell>
          <table:table-cell office:value-type="date" office:date-value="2022-06-06T00:00:00" table:style-name="ce2">
            <text:p>06/06/2022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7388333076" table:style-name="ce1">
            <text:p>7388333076</text:p>
          </table:table-cell>
          <table:table-cell office:value-type="string" table:style-name="ce4">
            <text:p>000080/2022</text:p>
          </table:table-cell>
          <table:table-cell office:value-type="float" office:value="4889.8100000000004" table:style-name="ce1">
            <text:p>4889,81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4445.28" table:style-name="ce1">
            <text:p>4445,28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I.MAR. s.r.l.</text:p>
          </table:table-cell>
          <table:table-cell office:value-type="float" office:value="2984680237" table:style-name="ce3">
            <text:p>2984680237</text:p>
          </table:table-cell>
          <table:table-cell office:value-type="date" office:date-value="2022-06-06T00:00:00" table:style-name="ce2">
            <text:p>06/06/2022</text:p>
          </table:table-cell>
          <table:table-cell office:value-type="date" office:date-value="2022-06-06T00:00:00" table:style-name="ce2">
            <text:p>06/06/2022</text:p>
          </table:table-cell>
          <table:table-cell office:value-type="float" office:value="7391388266" table:style-name="ce1">
            <text:p>7391388266</text:p>
          </table:table-cell>
          <table:table-cell office:value-type="string" table:style-name="ce4">
            <text:p>P/9</text:p>
          </table:table-cell>
          <table:table-cell office:value-type="float" office:value="803.88" table:style-name="ce1">
            <text:p>803,88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730.8" table:style-name="ce1">
            <text:p>730,8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GRANA DOTT. ENRICO SPA</text:p>
          </table:table-cell>
          <table:table-cell office:value-type="float" office:value="710130246" table:style-name="ce3">
            <text:p>710130246</text:p>
          </table:table-cell>
          <table:table-cell office:value-type="date" office:date-value="2022-06-08T00:00:00" table:style-name="ce2">
            <text:p>08/06/2022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7398958191" table:style-name="ce1">
            <text:p>7398958191</text:p>
          </table:table-cell>
          <table:table-cell office:value-type="string" table:style-name="ce4">
            <text:p>1412 FTE</text:p>
          </table:table-cell>
          <table:table-cell office:value-type="float" office:value="200" table:style-name="ce1">
            <text:p>200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181.82" table:style-name="ce1">
            <text:p>181,82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3">
            <text:p>223850306</text:p>
          </table:table-cell>
          <table:table-cell office:value-type="date" office:date-value="2022-06-08T00:00:00" table:style-name="ce2">
            <text:p>08/06/2022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7405463900" table:style-name="ce1">
            <text:p>7405463900</text:p>
          </table:table-cell>
          <table:table-cell office:value-type="string" table:style-name="ce4">
            <text:p>IDE22VPA-1652</text:p>
          </table:table-cell>
          <table:table-cell office:value-type="float" office:value="22129.279999999999" table:style-name="ce1">
            <text:p>22129,28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20117.53" table:style-name="ce1">
            <text:p>20117,53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3">
            <text:p>2483760241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06336693" table:style-name="ce1">
            <text:p>7406336693</text:p>
          </table:table-cell>
          <table:table-cell office:value-type="string" table:style-name="ce4">
            <text:p>22/00498</text:p>
          </table:table-cell>
          <table:table-cell office:value-type="float" office:value="636.49" table:style-name="ce1">
            <text:p>636,49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578.63" table:style-name="ce1">
            <text:p>578,63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3">
            <text:p>12883420155</text:p>
          </table:table-cell>
          <table:table-cell office:value-type="date" office:date-value="2022-06-08T00:00:00" table:style-name="ce2">
            <text:p>08/06/2022</text:p>
          </table:table-cell>
          <table:table-cell office:value-type="date" office:date-value="2022-06-08T00:00:00" table:style-name="ce2">
            <text:p>08/06/2022</text:p>
          </table:table-cell>
          <table:table-cell office:value-type="float" office:value="7410050401" table:style-name="ce1">
            <text:p>7410050401</text:p>
          </table:table-cell>
          <table:table-cell office:value-type="float" office:value="822000155743" table:style-name="ce4">
            <text:p>8,22E+11</text:p>
          </table:table-cell>
          <table:table-cell office:value-type="float" office:value="28.06" table:style-name="ce1">
            <text:p>28,06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23" table:style-name="ce1">
            <text:p>23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34" table:style-name="ce1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3">
            <text:p>12883420155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0080947" table:style-name="ce1">
            <text:p>7410080947</text:p>
          </table:table-cell>
          <table:table-cell office:value-type="float" office:value="822000154026" table:style-name="ce4">
            <text:p>8,22E+11</text:p>
          </table:table-cell>
          <table:table-cell office:value-type="float" office:value="28.06" table:style-name="ce1">
            <text:p>28,06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23" table:style-name="ce1">
            <text:p>23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3">
            <text:p>12883420155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0096480" table:style-name="ce1">
            <text:p>7410096480</text:p>
          </table:table-cell>
          <table:table-cell office:value-type="float" office:value="822000154662" table:style-name="ce4">
            <text:p>8,22E+11</text:p>
          </table:table-cell>
          <table:table-cell office:value-type="float" office:value="28.06" table:style-name="ce1">
            <text:p>28,06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23" table:style-name="ce1">
            <text:p>23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3">
            <text:p>92000020245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3450800" table:style-name="ce1">
            <text:p>7413450800</text:p>
          </table:table-cell>
          <table:table-cell office:value-type="string" table:style-name="ce4">
            <text:p>493FS</text:p>
          </table:table-cell>
          <table:table-cell office:value-type="float" office:value="3903.32" table:style-name="ce1">
            <text:p>3903,3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3548.47" table:style-name="ce1">
            <text:p>3548,47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3">
            <text:p>223850306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4327982" table:style-name="ce1">
            <text:p>7414327982</text:p>
          </table:table-cell>
          <table:table-cell office:value-type="string" table:style-name="ce4">
            <text:p>IDE22VPA-1707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3">
            <text:p>12883420155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14644785" table:style-name="ce1">
            <text:p>7414644785</text:p>
          </table:table-cell>
          <table:table-cell office:value-type="float" office:value="822000158726" table:style-name="ce4">
            <text:p>8,22E+11</text:p>
          </table:table-cell>
          <table:table-cell office:value-type="float" office:value="28.06" table:style-name="ce1">
            <text:p>28,06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23" table:style-name="ce1">
            <text:p>23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32" table:style-name="ce1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3">
            <text:p>12883420155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4652531" table:style-name="ce1">
            <text:p>7414652531</text:p>
          </table:table-cell>
          <table:table-cell office:value-type="float" office:value="822000160299" table:style-name="ce4">
            <text:p>8,22E+11</text:p>
          </table:table-cell>
          <table:table-cell office:value-type="float" office:value="28.06" table:style-name="ce1">
            <text:p>28,06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23" table:style-name="ce1">
            <text:p>23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3">
            <text:p>12883420155</text:p>
          </table:table-cell>
          <table:table-cell office:value-type="date" office:date-value="2022-06-09T00:00:00" table:style-name="ce2">
            <text:p>09/06/2022</text:p>
          </table:table-cell>
          <table:table-cell office:value-type="date" office:date-value="2022-06-09T00:00:00" table:style-name="ce2">
            <text:p>09/06/2022</text:p>
          </table:table-cell>
          <table:table-cell office:value-type="float" office:value="7414744206" table:style-name="ce1">
            <text:p>7414744206</text:p>
          </table:table-cell>
          <table:table-cell office:value-type="float" office:value="822000157349" table:style-name="ce4">
            <text:p>8,22E+11</text:p>
          </table:table-cell>
          <table:table-cell office:value-type="float" office:value="28.06" table:style-name="ce1">
            <text:p>28,06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23" table:style-name="ce1">
            <text:p>23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33" table:style-name="ce1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3">
            <text:p>223850306</text:p>
          </table:table-cell>
          <table:table-cell office:value-type="date" office:date-value="2022-06-11T00:00:00" table:style-name="ce2">
            <text:p>11/06/2022</text:p>
          </table:table-cell>
          <table:table-cell office:value-type="date" office:date-value="2022-06-11T00:00:00" table:style-name="ce2">
            <text:p>11/06/2022</text:p>
          </table:table-cell>
          <table:table-cell office:value-type="float" office:value="7425008732" table:style-name="ce1">
            <text:p>7425008732</text:p>
          </table:table-cell>
          <table:table-cell office:value-type="string" table:style-name="ce4">
            <text:p>IDE22VPA-1726</text:p>
          </table:table-cell>
          <table:table-cell office:value-type="float" office:value="1475.57" table:style-name="ce1">
            <text:p>1475,57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1341.43" table:style-name="ce1">
            <text:p>1341,43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3">
            <text:p>3004930248</text:p>
          </table:table-cell>
          <table:table-cell office:value-type="date" office:date-value="2022-06-10T00:00:00" table:style-name="ce2">
            <text:p>10/06/2022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7425241205" table:style-name="ce1">
            <text:p>7425241205</text:p>
          </table:table-cell>
          <table:table-cell office:value-type="string" table:style-name="ce4">
            <text:p>FE0000044</text:p>
          </table:table-cell>
          <table:table-cell office:value-type="float" office:value="1929.49" table:style-name="ce1">
            <text:p>1929,49</text:p>
          </table:table-cell>
          <table:table-cell office:value-type="date" office:date-value="2022-07-10T00:00:00" table:style-name="ce2">
            <text:p>10/07/2022</text:p>
          </table:table-cell>
          <table:table-cell office:value-type="float" office:value="1754.08" table:style-name="ce1">
            <text:p>1754,08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3">
            <text:p>3004930248</text:p>
          </table:table-cell>
          <table:table-cell office:value-type="date" office:date-value="2022-06-11T00:00:00" table:style-name="ce2">
            <text:p>11/06/2022</text:p>
          </table:table-cell>
          <table:table-cell office:value-type="date" office:date-value="2022-06-11T00:00:00" table:style-name="ce2">
            <text:p>11/06/2022</text:p>
          </table:table-cell>
          <table:table-cell office:value-type="float" office:value="7425241253" table:style-name="ce1">
            <text:p>7425241253</text:p>
          </table:table-cell>
          <table:table-cell office:value-type="string" table:style-name="ce4">
            <text:p>FE0000045</text:p>
          </table:table-cell>
          <table:table-cell office:value-type="float" office:value="482.79" table:style-name="ce1">
            <text:p>482,79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438.9" table:style-name="ce1">
            <text:p>438,9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</text:p>
          </table:table-cell>
          <table:table-cell office:value-type="float" office:value="3276730243" table:style-name="ce3">
            <text:p>3276730243</text:p>
          </table:table-cell>
          <table:table-cell office:value-type="date" office:date-value="2022-06-11T00:00:00" table:style-name="ce2">
            <text:p>11/06/2022</text:p>
          </table:table-cell>
          <table:table-cell office:value-type="date" office:date-value="2022-06-11T00:00:00" table:style-name="ce2">
            <text:p>11/06/2022</text:p>
          </table:table-cell>
          <table:table-cell office:value-type="float" office:value="7427056862" table:style-name="ce1">
            <text:p>7427056862</text:p>
          </table:table-cell>
          <table:table-cell office:value-type="string" table:style-name="ce4">
            <text:p>IT00122V0200128</text:p>
          </table:table-cell>
          <table:table-cell office:value-type="float" office:value="514.52" table:style-name="ce1">
            <text:p>514,52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421.74" table:style-name="ce1">
            <text:p>421,74</text:p>
          </table:table-cell>
          <table:table-cell office:value-type="date" office:date-value="2022-07-12T00:00:00" table:style-name="ce2">
            <text:p>12/07/202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PA ENGINEERING SRL</text:p>
          </table:table-cell>
          <table:table-cell office:value-type="float" office:value="2496790243" table:style-name="ce3">
            <text:p>2496790243</text:p>
          </table:table-cell>
          <table:table-cell office:value-type="date" office:date-value="2022-06-13T00:00:00" table:style-name="ce2">
            <text:p>13/06/2022</text:p>
          </table:table-cell>
          <table:table-cell office:value-type="date" office:date-value="2022-06-13T00:00:00" table:style-name="ce2">
            <text:p>13/06/2022</text:p>
          </table:table-cell>
          <table:table-cell office:value-type="float" office:value="7442416077" table:style-name="ce1">
            <text:p>7442416077</text:p>
          </table:table-cell>
          <table:table-cell office:value-type="string" table:style-name="ce4">
            <text:p>47/00</text:p>
          </table:table-cell>
          <table:table-cell office:value-type="float" office:value="915" table:style-name="ce1">
            <text:p>915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50" table:style-name="ce1">
            <text:p>750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imone buson</text:p>
          </table:table-cell>
          <table:table-cell office:value-type="string" table:style-name="ce3">
            <text:p>BSNSMN72B10A001F</text:p>
          </table:table-cell>
          <table:table-cell office:value-type="date" office:date-value="2022-06-16T00:00:00" table:style-name="ce2">
            <text:p>16/06/2022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7457641852" table:style-name="ce1">
            <text:p>7457641852</text:p>
          </table:table-cell>
          <table:table-cell office:value-type="float" office:value="50" table:style-name="ce4">
            <text:p>50</text:p>
          </table:table-cell>
          <table:table-cell office:value-type="float" office:value="8627.84" table:style-name="ce1">
            <text:p>8627,84</text:p>
          </table:table-cell>
          <table:table-cell office:value-type="date" office:date-value="2022-07-16T00:00:00" table:style-name="ce2">
            <text:p>16/07/2022</text:p>
          </table:table-cell>
          <table:table-cell office:value-type="float" office:value="8627.84" table:style-name="ce1">
            <text:p>8627,84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ROGEO S.R.L.</text:p>
          </table:table-cell>
          <table:table-cell office:value-type="float" office:value="2682960287" table:style-name="ce3">
            <text:p>2682960287</text:p>
          </table:table-cell>
          <table:table-cell office:value-type="date" office:date-value="2022-06-16T00:00:00" table:style-name="ce2">
            <text:p>16/06/2022</text:p>
          </table:table-cell>
          <table:table-cell office:value-type="date" office:date-value="2022-06-16T00:00:00" table:style-name="ce2">
            <text:p>16/06/2022</text:p>
          </table:table-cell>
          <table:table-cell office:value-type="float" office:value="7466584124" table:style-name="ce1">
            <text:p>7466584124</text:p>
          </table:table-cell>
          <table:table-cell office:value-type="string" table:style-name="ce4">
            <text:p>24-2022-E</text:p>
          </table:table-cell>
          <table:table-cell office:value-type="float" office:value="1299.8699999999999" table:style-name="ce1">
            <text:p>1299,87</text:p>
          </table:table-cell>
          <table:table-cell office:value-type="date" office:date-value="2022-07-16T00:00:00" table:style-name="ce2">
            <text:p>16/07/2022</text:p>
          </table:table-cell>
          <table:table-cell office:value-type="float" office:value="1181.7" table:style-name="ce1">
            <text:p>1181,7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ENETA SICUREZZA E SEGNALETICA STRADALE s.r.l.</text:p>
          </table:table-cell>
          <table:table-cell office:value-type="float" office:value="3921610287" table:style-name="ce3">
            <text:p>3921610287</text:p>
          </table:table-cell>
          <table:table-cell office:value-type="date" office:date-value="2022-06-21T00:00:00" table:style-name="ce2">
            <text:p>21/06/202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7491287187" table:style-name="ce1">
            <text:p>7491287187</text:p>
          </table:table-cell>
          <table:table-cell office:value-type="string" table:style-name="ce4">
            <text:p>224-00</text:p>
          </table:table-cell>
          <table:table-cell office:value-type="float" office:value="4132.8" table:style-name="ce1">
            <text:p>4132,8</text:p>
          </table:table-cell>
          <table:table-cell office:value-type="date" office:date-value="2022-07-21T00:00:00" table:style-name="ce2">
            <text:p>21/07/2022</text:p>
          </table:table-cell>
          <table:table-cell office:value-type="float" office:value="3788.4" table:style-name="ce1">
            <text:p>3788,4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3">
            <text:p>2675090019</text:p>
          </table:table-cell>
          <table:table-cell office:value-type="date" office:date-value="2022-06-22T00:00:00" table:style-name="ce2">
            <text:p>22/06/2022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7498826406" table:style-name="ce1">
            <text:p>7498826406</text:p>
          </table:table-cell>
          <table:table-cell office:value-type="string" table:style-name="ce4">
            <text:p>22SP01228</text:p>
          </table:table-cell>
          <table:table-cell office:value-type="float" office:value="780.8" table:style-name="ce1">
            <text:p>780,8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640" table:style-name="ce1">
            <text:p>640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3">
            <text:p>2675090019</text:p>
          </table:table-cell>
          <table:table-cell office:value-type="date" office:date-value="2022-06-22T00:00:00" table:style-name="ce2">
            <text:p>22/06/2022</text:p>
          </table:table-cell>
          <table:table-cell office:value-type="date" office:date-value="2022-06-22T00:00:00" table:style-name="ce2">
            <text:p>22/06/2022</text:p>
          </table:table-cell>
          <table:table-cell office:value-type="float" office:value="7498826646" table:style-name="ce1">
            <text:p>7498826646</text:p>
          </table:table-cell>
          <table:table-cell office:value-type="string" table:style-name="ce4">
            <text:p>22SP01229</text:p>
          </table:table-cell>
          <table:table-cell office:value-type="float" office:value="305" table:style-name="ce1">
            <text:p>305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250" table:style-name="ce1">
            <text:p>250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6-24T00:00:00" table:style-name="ce2">
            <text:p>24/06/2022</text:p>
          </table:table-cell>
          <table:table-cell office:value-type="date" office:date-value="2022-06-24T00:00:00" table:style-name="ce2">
            <text:p>24/06/2022</text:p>
          </table:table-cell>
          <table:table-cell office:value-type="float" office:value="7510893938" table:style-name="ce1">
            <text:p>7510893938</text:p>
          </table:table-cell>
          <table:table-cell office:value-type="float" office:value="4237450219" table:style-name="ce4">
            <text:p>4237450219</text:p>
          </table:table-cell>
          <table:table-cell office:value-type="float" office:value="40.35" table:style-name="ce1">
            <text:p>40,35</text:p>
          </table:table-cell>
          <table:table-cell office:value-type="date" office:date-value="2022-07-24T00:00:00" table:style-name="ce2">
            <text:p>24/07/2022</text:p>
          </table:table-cell>
          <table:table-cell office:value-type="float" office:value="33.07" table:style-name="ce1">
            <text:p>33,07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Sicurezza S.r.l.</text:p>
          </table:table-cell>
          <table:table-cell office:value-type="float" office:value="4845720285" table:style-name="ce3">
            <text:p>4845720285</text:p>
          </table:table-cell>
          <table:table-cell office:value-type="date" office:date-value="2022-06-28T00:00:00" table:style-name="ce2">
            <text:p>28/06/2022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7532512229" table:style-name="ce1">
            <text:p>7532512229</text:p>
          </table:table-cell>
          <table:table-cell office:value-type="string" table:style-name="ce4">
            <text:p>64/PA</text:p>
          </table:table-cell>
          <table:table-cell office:value-type="float" office:value="2156.96" table:style-name="ce1">
            <text:p>2156,96</text:p>
          </table:table-cell>
          <table:table-cell office:value-type="date" office:date-value="2022-07-28T00:00:00" table:style-name="ce2">
            <text:p>28/07/2022</text:p>
          </table:table-cell>
          <table:table-cell office:value-type="float" office:value="1768" table:style-name="ce1">
            <text:p>1768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3">
            <text:p>215570243</text:p>
          </table:table-cell>
          <table:table-cell office:value-type="date" office:date-value="2022-06-29T00:00:00" table:style-name="ce2">
            <text:p>29/06/2022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7539137094" table:style-name="ce1">
            <text:p>7539137094</text:p>
          </table:table-cell>
          <table:table-cell office:value-type="string" table:style-name="ce4">
            <text:p>203/E</text:p>
          </table:table-cell>
          <table:table-cell office:value-type="float" office:value="404.06" table:style-name="ce1">
            <text:p>404,06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331.2" table:style-name="ce1">
            <text:p>331,2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3">
            <text:p>215570243</text:p>
          </table:table-cell>
          <table:table-cell office:value-type="date" office:date-value="2022-06-29T00:00:00" table:style-name="ce2">
            <text:p>29/06/2022</text:p>
          </table:table-cell>
          <table:table-cell office:value-type="date" office:date-value="2022-06-29T00:00:00" table:style-name="ce2">
            <text:p>29/06/2022</text:p>
          </table:table-cell>
          <table:table-cell office:value-type="float" office:value="7539138619" table:style-name="ce1">
            <text:p>7539138619</text:p>
          </table:table-cell>
          <table:table-cell office:value-type="string" table:style-name="ce4">
            <text:p>204/E</text:p>
          </table:table-cell>
          <table:table-cell office:value-type="float" office:value="34.159999999999997" table:style-name="ce1">
            <text:p>34,16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28" table:style-name="ce1">
            <text:p>28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3">
            <text:p>1780620249</text:p>
          </table:table-cell>
          <table:table-cell office:value-type="date" office:date-value="2022-06-30T00:00:00" table:style-name="ce2">
            <text:p>30/06/2022</text:p>
          </table:table-cell>
          <table:table-cell office:value-type="date" office:date-value="2022-06-30T00:00:00" table:style-name="ce2">
            <text:p>30/06/2022</text:p>
          </table:table-cell>
          <table:table-cell office:value-type="float" office:value="7544993623" table:style-name="ce1">
            <text:p>7544993623</text:p>
          </table:table-cell>
          <table:table-cell office:value-type="string" table:style-name="ce4">
            <text:p>FPA 16/22</text:p>
          </table:table-cell>
          <table:table-cell office:value-type="float" office:value="316.32" table:style-name="ce1">
            <text:p>316,32</text:p>
          </table:table-cell>
          <table:table-cell office:value-type="date" office:date-value="2022-07-30T00:00:00" table:style-name="ce2">
            <text:p>30/07/2022</text:p>
          </table:table-cell>
          <table:table-cell office:value-type="float" office:value="281.56" table:style-name="ce1">
            <text:p>281,56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3">
            <text:p>3792560249</text:p>
          </table:table-cell>
          <table:table-cell office:value-type="date" office:date-value="2022-07-03T00:00:00" table:style-name="ce2">
            <text:p>03/07/2022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7561341196" table:style-name="ce1">
            <text:p>7561341196</text:p>
          </table:table-cell>
          <table:table-cell office:value-type="string" table:style-name="ce4">
            <text:p>220025/PA</text:p>
          </table:table-cell>
          <table:table-cell office:value-type="float" office:value="367.48" table:style-name="ce1">
            <text:p>367,48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301.20999999999998" table:style-name="ce1">
            <text:p>301,21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3">
            <text:p>PRNLRT63S07E682B</text:p>
          </table:table-cell>
          <table:table-cell office:value-type="date" office:date-value="2022-07-03T00:00:00" table:style-name="ce2">
            <text:p>03/07/2022</text:p>
          </table:table-cell>
          <table:table-cell office:value-type="date" office:date-value="2022-07-03T00:00:00" table:style-name="ce2">
            <text:p>03/07/2022</text:p>
          </table:table-cell>
          <table:table-cell office:value-type="float" office:value="7566351674" table:style-name="ce1">
            <text:p>7566351674</text:p>
          </table:table-cell>
          <table:table-cell office:value-type="string" table:style-name="ce4">
            <text:p>F2200160</text:p>
          </table:table-cell>
          <table:table-cell office:value-type="float" office:value="243.6" table:style-name="ce1">
            <text:p>243,6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199.67" table:style-name="ce1">
            <text:p>199,67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3">
            <text:p>3584130243</text:p>
          </table:table-cell>
          <table:table-cell office:value-type="date" office:date-value="2022-07-04T00:00:00" table:style-name="ce2">
            <text:p>04/07/2022</text:p>
          </table:table-cell>
          <table:table-cell office:value-type="date" office:date-value="2022-07-04T00:00:00" table:style-name="ce2">
            <text:p>04/07/2022</text:p>
          </table:table-cell>
          <table:table-cell office:value-type="float" office:value="7570656620" table:style-name="ce1">
            <text:p>7570656620</text:p>
          </table:table-cell>
          <table:table-cell office:value-type="string" table:style-name="ce4">
            <text:p>000096/2022</text:p>
          </table:table-cell>
          <table:table-cell office:value-type="float" office:value="5025.6400000000003" table:style-name="ce1">
            <text:p>5025,64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4568.76" table:style-name="ce1">
            <text:p>4568,76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I.MAR. s.r.l.</text:p>
          </table:table-cell>
          <table:table-cell office:value-type="float" office:value="2984680237" table:style-name="ce3">
            <text:p>2984680237</text:p>
          </table:table-cell>
          <table:table-cell office:value-type="date" office:date-value="2022-07-05T00:00:00" table:style-name="ce2">
            <text:p>05/07/202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7579448145" table:style-name="ce1">
            <text:p>7579448145</text:p>
          </table:table-cell>
          <table:table-cell office:value-type="string" table:style-name="ce4">
            <text:p>P/11</text:p>
          </table:table-cell>
          <table:table-cell office:value-type="float" office:value="600.6" table:style-name="ce1">
            <text:p>600,6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546" table:style-name="ce1">
            <text:p>546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3">
            <text:p>2550910232</text:p>
          </table:table-cell>
          <table:table-cell office:value-type="date" office:date-value="2022-07-05T00:00:00" table:style-name="ce2">
            <text:p>05/07/202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7580482293" table:style-name="ce1">
            <text:p>7580482293</text:p>
          </table:table-cell>
          <table:table-cell office:value-type="string" table:style-name="ce4">
            <text:p>368/00</text:p>
          </table:table-cell>
          <table:table-cell office:value-type="float" office:value="915" table:style-name="ce1">
            <text:p>915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750" table:style-name="ce1">
            <text:p>750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3">
            <text:p>145020244</text:p>
          </table:table-cell>
          <table:table-cell office:value-type="date" office:date-value="2022-07-05T00:00:00" table:style-name="ce2">
            <text:p>05/07/2022</text:p>
          </table:table-cell>
          <table:table-cell office:value-type="date" office:date-value="2022-07-05T00:00:00" table:style-name="ce2">
            <text:p>05/07/2022</text:p>
          </table:table-cell>
          <table:table-cell office:value-type="float" office:value="7580629885" table:style-name="ce1">
            <text:p>7580629885</text:p>
          </table:table-cell>
          <table:table-cell office:value-type="float" office:value="27785" table:style-name="ce4">
            <text:p>27785</text:p>
          </table:table-cell>
          <table:table-cell office:value-type="float" office:value="407.93" table:style-name="ce1">
            <text:p>407,93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334.37" table:style-name="ce1">
            <text:p>334,37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3">
            <text:p>2599280282</text:p>
          </table:table-cell>
          <table:table-cell office:value-type="date" office:date-value="2022-07-06T00:00:00" table:style-name="ce2">
            <text:p>06/07/2022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7587855743" table:style-name="ce1">
            <text:p>7587855743</text:p>
          </table:table-cell>
          <table:table-cell office:value-type="float" office:value="2000810" table:style-name="ce4">
            <text:p>2000810</text:p>
          </table:table-cell>
          <table:table-cell office:value-type="float" office:value="9049.84" table:style-name="ce1">
            <text:p>9049,84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8227.1299999999992" table:style-name="ce1">
            <text:p>8227,13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3">
            <text:p>2053450769</text:p>
          </table:table-cell>
          <table:table-cell office:value-type="date" office:date-value="2022-07-06T00:00:00" table:style-name="ce2">
            <text:p>06/07/2022</text:p>
          </table:table-cell>
          <table:table-cell office:value-type="date" office:date-value="2022-07-06T00:00:00" table:style-name="ce2">
            <text:p>06/07/2022</text:p>
          </table:table-cell>
          <table:table-cell office:value-type="float" office:value="7588109480" table:style-name="ce1">
            <text:p>7588109480</text:p>
          </table:table-cell>
          <table:table-cell office:value-type="float" office:value="279" table:style-name="ce4">
            <text:p>279</text:p>
          </table:table-cell>
          <table:table-cell office:value-type="float" office:value="19375.91" table:style-name="ce1">
            <text:p>19375,91</text:p>
          </table:table-cell>
          <table:table-cell office:value-type="date" office:date-value="2022-08-05T00:00:00" table:style-name="ce2">
            <text:p>05/08/2022</text:p>
          </table:table-cell>
          <table:table-cell office:value-type="float" office:value="15881.89" table:style-name="ce1">
            <text:p>15881,89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3">
            <text:p>2550910232</text:p>
          </table:table-cell>
          <table:table-cell office:value-type="date" office:date-value="2022-07-07T00:00:00" table:style-name="ce2">
            <text:p>07/07/2022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7591992271" table:style-name="ce1">
            <text:p>7591992271</text:p>
          </table:table-cell>
          <table:table-cell office:value-type="string" table:style-name="ce4">
            <text:p>376/00</text:p>
          </table:table-cell>
          <table:table-cell office:value-type="float" office:value="2155.08" table:style-name="ce1">
            <text:p>2155,08</text:p>
          </table:table-cell>
          <table:table-cell office:value-type="date" office:date-value="2022-08-06T00:00:00" table:style-name="ce2">
            <text:p>06/08/2022</text:p>
          </table:table-cell>
          <table:table-cell office:value-type="float" office:value="1766.46" table:style-name="ce1">
            <text:p>1766,46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3">
            <text:p>215570243</text:p>
          </table:table-cell>
          <table:table-cell office:value-type="date" office:date-value="2022-07-07T00:00:00" table:style-name="ce2">
            <text:p>07/07/2022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7595683133" table:style-name="ce1">
            <text:p>7595683133</text:p>
          </table:table-cell>
          <table:table-cell office:value-type="string" table:style-name="ce4">
            <text:p>219/E</text:p>
          </table:table-cell>
          <table:table-cell office:value-type="float" office:value="571.01" table:style-name="ce1">
            <text:p>571,01</text:p>
          </table:table-cell>
          <table:table-cell office:value-type="date" office:date-value="2022-08-06T00:00:00" table:style-name="ce2">
            <text:p>06/08/2022</text:p>
          </table:table-cell>
          <table:table-cell office:value-type="float" office:value="468.04" table:style-name="ce1">
            <text:p>468,04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3">
            <text:p>2483760241</text:p>
          </table:table-cell>
          <table:table-cell office:value-type="date" office:date-value="2022-07-07T00:00:00" table:style-name="ce2">
            <text:p>07/07/2022</text:p>
          </table:table-cell>
          <table:table-cell office:value-type="date" office:date-value="2022-07-07T00:00:00" table:style-name="ce2">
            <text:p>07/07/2022</text:p>
          </table:table-cell>
          <table:table-cell office:value-type="float" office:value="7595762969" table:style-name="ce1">
            <text:p>7595762969</text:p>
          </table:table-cell>
          <table:table-cell office:value-type="string" table:style-name="ce4">
            <text:p>22/00614</text:p>
          </table:table-cell>
          <table:table-cell office:value-type="float" office:value="720.18" table:style-name="ce1">
            <text:p>720,18</text:p>
          </table:table-cell>
          <table:table-cell office:value-type="date" office:date-value="2022-08-06T00:00:00" table:style-name="ce2">
            <text:p>06/08/2022</text:p>
          </table:table-cell>
          <table:table-cell office:value-type="float" office:value="654.71" table:style-name="ce1">
            <text:p>654,7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3">
            <text:p>3486770245</text:p>
          </table:table-cell>
          <table:table-cell office:value-type="date" office:date-value="2022-07-08T00:00:00" table:style-name="ce2">
            <text:p>08/07/2022</text:p>
          </table:table-cell>
          <table:table-cell office:value-type="date" office:date-value="2022-07-08T00:00:00" table:style-name="ce2">
            <text:p>08/07/2022</text:p>
          </table:table-cell>
          <table:table-cell office:value-type="float" office:value="7607993218" table:style-name="ce1">
            <text:p>7607993218</text:p>
          </table:table-cell>
          <table:table-cell office:value-type="string" table:style-name="ce4">
            <text:p>256/22</text:p>
          </table:table-cell>
          <table:table-cell office:value-type="float" office:value="717.27" table:style-name="ce1">
            <text:p>717,27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587.92999999999995" table:style-name="ce1">
            <text:p>587,93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124025" table:style-name="ce1">
            <text:p>7612124025</text:p>
          </table:table-cell>
          <table:table-cell office:value-type="float" office:value="4237687183" table:style-name="ce4">
            <text:p>4237687183</text:p>
          </table:table-cell>
          <table:table-cell office:value-type="float" office:value="44.91" table:style-name="ce1">
            <text:p>44,91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36.81" table:style-name="ce1">
            <text:p>36,81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131256" table:style-name="ce1">
            <text:p>7612131256</text:p>
          </table:table-cell>
          <table:table-cell office:value-type="float" office:value="4237687174" table:style-name="ce4">
            <text:p>4237687174</text:p>
          </table:table-cell>
          <table:table-cell office:value-type="float" office:value="884.05" table:style-name="ce1">
            <text:p>884,05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724.63" table:style-name="ce1">
            <text:p>724,63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07744" table:style-name="ce1">
            <text:p>7612207744</text:p>
          </table:table-cell>
          <table:table-cell office:value-type="float" office:value="4237687178" table:style-name="ce4">
            <text:p>4237687178</text:p>
          </table:table-cell>
          <table:table-cell office:value-type="float" office:value="1264.1500000000001" table:style-name="ce1">
            <text:p>1264,15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036.19" table:style-name="ce1">
            <text:p>1036,19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14104" table:style-name="ce1">
            <text:p>7612214104</text:p>
          </table:table-cell>
          <table:table-cell office:value-type="float" office:value="4237687177" table:style-name="ce4">
            <text:p>4237687177</text:p>
          </table:table-cell>
          <table:table-cell office:value-type="float" office:value="46.25" table:style-name="ce1">
            <text:p>46,25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37.909999999999997" table:style-name="ce1">
            <text:p>37,91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15593" table:style-name="ce1">
            <text:p>7612215593</text:p>
          </table:table-cell>
          <table:table-cell office:value-type="float" office:value="4237687184" table:style-name="ce4">
            <text:p>4237687184</text:p>
          </table:table-cell>
          <table:table-cell office:value-type="float" office:value="98.86" table:style-name="ce1">
            <text:p>98,86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81.03" table:style-name="ce1">
            <text:p>81,03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45479" table:style-name="ce1">
            <text:p>7612245479</text:p>
          </table:table-cell>
          <table:table-cell office:value-type="float" office:value="4237687187" table:style-name="ce4">
            <text:p>4237687187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46117" table:style-name="ce1">
            <text:p>7612246117</text:p>
          </table:table-cell>
          <table:table-cell office:value-type="float" office:value="4237687188" table:style-name="ce4">
            <text:p>4237687188</text:p>
          </table:table-cell>
          <table:table-cell office:value-type="float" office:value="42.11" table:style-name="ce1">
            <text:p>42,11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34.520000000000003" table:style-name="ce1">
            <text:p>34,52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50353" table:style-name="ce1">
            <text:p>7612250353</text:p>
          </table:table-cell>
          <table:table-cell office:value-type="float" office:value="4237687189" table:style-name="ce4">
            <text:p>4237687189</text:p>
          </table:table-cell>
          <table:table-cell office:value-type="float" office:value="178.39" table:style-name="ce1">
            <text:p>178,39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46.22" table:style-name="ce1">
            <text:p>146,22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52576" table:style-name="ce1">
            <text:p>7612252576</text:p>
          </table:table-cell>
          <table:table-cell office:value-type="float" office:value="4237687186" table:style-name="ce4">
            <text:p>4237687186</text:p>
          </table:table-cell>
          <table:table-cell office:value-type="float" office:value="255.13" table:style-name="ce1">
            <text:p>255,13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209.12" table:style-name="ce1">
            <text:p>209,12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53897" table:style-name="ce1">
            <text:p>7612253897</text:p>
          </table:table-cell>
          <table:table-cell office:value-type="float" office:value="4237687179" table:style-name="ce4">
            <text:p>4237687179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60967" table:style-name="ce1">
            <text:p>7612260967</text:p>
          </table:table-cell>
          <table:table-cell office:value-type="float" office:value="4237687185" table:style-name="ce4">
            <text:p>4237687185</text:p>
          </table:table-cell>
          <table:table-cell office:value-type="float" office:value="109.84" table:style-name="ce1">
            <text:p>109,84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90.03" table:style-name="ce1">
            <text:p>90,03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63833" table:style-name="ce1">
            <text:p>7612263833</text:p>
          </table:table-cell>
          <table:table-cell office:value-type="float" office:value="4237687180" table:style-name="ce4">
            <text:p>4237687180</text:p>
          </table:table-cell>
          <table:table-cell office:value-type="float" office:value="12.49" table:style-name="ce1">
            <text:p>12,49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0.24" table:style-name="ce1">
            <text:p>10,24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66951" table:style-name="ce1">
            <text:p>7612266951</text:p>
          </table:table-cell>
          <table:table-cell office:value-type="float" office:value="4237687182" table:style-name="ce4">
            <text:p>4237687182</text:p>
          </table:table-cell>
          <table:table-cell office:value-type="float" office:value="742.69" table:style-name="ce1">
            <text:p>742,69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608.76" table:style-name="ce1">
            <text:p>608,76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70022" table:style-name="ce1">
            <text:p>7612270022</text:p>
          </table:table-cell>
          <table:table-cell office:value-type="float" office:value="4237687176" table:style-name="ce4">
            <text:p>4237687176</text:p>
          </table:table-cell>
          <table:table-cell office:value-type="float" office:value="226.91" table:style-name="ce1">
            <text:p>226,91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185.99" table:style-name="ce1">
            <text:p>185,99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72617" table:style-name="ce1">
            <text:p>7612272617</text:p>
          </table:table-cell>
          <table:table-cell office:value-type="float" office:value="4237687181" table:style-name="ce4">
            <text:p>4237687181</text:p>
          </table:table-cell>
          <table:table-cell office:value-type="float" office:value="9.81" table:style-name="ce1">
            <text:p>9,81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8.0399999999999991" table:style-name="ce1">
            <text:p>8,04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288101" table:style-name="ce1">
            <text:p>7612288101</text:p>
          </table:table-cell>
          <table:table-cell office:value-type="float" office:value="4237687172" table:style-name="ce4">
            <text:p>4237687172</text:p>
          </table:table-cell>
          <table:table-cell office:value-type="float" office:value="11.29" table:style-name="ce1">
            <text:p>11,29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9.25" table:style-name="ce1">
            <text:p>9,25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320000" table:style-name="ce1">
            <text:p>7612320000</text:p>
          </table:table-cell>
          <table:table-cell office:value-type="float" office:value="4237687173" table:style-name="ce4">
            <text:p>4237687173</text:p>
          </table:table-cell>
          <table:table-cell office:value-type="float" office:value="281.61" table:style-name="ce1">
            <text:p>281,61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230.83" table:style-name="ce1">
            <text:p>230,83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09T00:00:00" table:style-name="ce2">
            <text:p>09/07/2022</text:p>
          </table:table-cell>
          <table:table-cell office:value-type="date" office:date-value="2022-07-09T00:00:00" table:style-name="ce2">
            <text:p>09/07/2022</text:p>
          </table:table-cell>
          <table:table-cell office:value-type="float" office:value="7612329564" table:style-name="ce1">
            <text:p>7612329564</text:p>
          </table:table-cell>
          <table:table-cell office:value-type="float" office:value="4237687175" table:style-name="ce4">
            <text:p>4237687175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3">
            <text:p>3004930248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7619736764" table:style-name="ce1">
            <text:p>7619736764</text:p>
          </table:table-cell>
          <table:table-cell office:value-type="string" table:style-name="ce4">
            <text:p>FE0000053</text:p>
          </table:table-cell>
          <table:table-cell office:value-type="float" office:value="1946.21" table:style-name="ce1">
            <text:p>1946,21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1769.28" table:style-name="ce1">
            <text:p>1769,28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3">
            <text:p>3004930248</text:p>
          </table:table-cell>
          <table:table-cell office:value-type="date" office:date-value="2022-07-11T00:00:00" table:style-name="ce2">
            <text:p>11/07/2022</text:p>
          </table:table-cell>
          <table:table-cell office:value-type="date" office:date-value="2022-07-11T00:00:00" table:style-name="ce2">
            <text:p>11/07/2022</text:p>
          </table:table-cell>
          <table:table-cell office:value-type="float" office:value="7619736936" table:style-name="ce1">
            <text:p>7619736936</text:p>
          </table:table-cell>
          <table:table-cell office:value-type="string" table:style-name="ce4">
            <text:p>FE0000054</text:p>
          </table:table-cell>
          <table:table-cell office:value-type="float" office:value="470.25" table:style-name="ce1">
            <text:p>470,25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427.5" table:style-name="ce1">
            <text:p>427,5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3">
            <text:p>223850306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078678" table:style-name="ce1">
            <text:p>7622078678</text:p>
          </table:table-cell>
          <table:table-cell office:value-type="string" table:style-name="ce4">
            <text:p>IDE22VPA-2055</text:p>
          </table:table-cell>
          <table:table-cell office:value-type="float" office:value="22129.279999999999" table:style-name="ce1">
            <text:p>22129,28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20117.53" table:style-name="ce1">
            <text:p>20117,53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3">
            <text:p>223850306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078768" table:style-name="ce1">
            <text:p>7622078768</text:p>
          </table:table-cell>
          <table:table-cell office:value-type="string" table:style-name="ce4">
            <text:p>IDE22VPA-2054</text:p>
          </table:table-cell>
          <table:table-cell office:value-type="float" office:value="1222.3399999999999" table:style-name="ce1">
            <text:p>1222,34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1111.22" table:style-name="ce1">
            <text:p>1111,22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3">
            <text:p>223850306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2078806" table:style-name="ce1">
            <text:p>7622078806</text:p>
          </table:table-cell>
          <table:table-cell office:value-type="string" table:style-name="ce4">
            <text:p>IDE22VPA-2056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3">
            <text:p>4193810274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3647050" table:style-name="ce1">
            <text:p>7623647050</text:p>
          </table:table-cell>
          <table:table-cell office:value-type="string" table:style-name="ce4">
            <text:p>1809-2022-FD</text:p>
          </table:table-cell>
          <table:table-cell office:value-type="float" office:value="829.6" table:style-name="ce1">
            <text:p>829,6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680" table:style-name="ce1">
            <text:p>680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3">
            <text:p>92000020245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25747770" table:style-name="ce1">
            <text:p>7625747770</text:p>
          </table:table-cell>
          <table:table-cell office:value-type="string" table:style-name="ce4">
            <text:p>607FS</text:p>
          </table:table-cell>
          <table:table-cell office:value-type="float" office:value="3233.44" table:style-name="ce1">
            <text:p>3233,44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2939.49" table:style-name="ce1">
            <text:p>2939,49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3">
            <text:p>92000020245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30901326" table:style-name="ce1">
            <text:p>7630901326</text:p>
          </table:table-cell>
          <table:table-cell office:value-type="string" table:style-name="ce4">
            <text:p>624FS</text:p>
          </table:table-cell>
          <table:table-cell office:value-type="float" office:value="874.94" table:style-name="ce1">
            <text:p>874,94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795.4" table:style-name="ce1">
            <text:p>795,4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31836562" table:style-name="ce1">
            <text:p>7631836562</text:p>
          </table:table-cell>
          <table:table-cell office:value-type="float" office:value="4239104438" table:style-name="ce4">
            <text:p>4239104438</text:p>
          </table:table-cell>
          <table:table-cell office:value-type="float" office:value="890.27" table:style-name="ce1">
            <text:p>890,27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729.73" table:style-name="ce1">
            <text:p>729,73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</text:p>
          </table:table-cell>
          <table:table-cell office:value-type="float" office:value="3276730243" table:style-name="ce3">
            <text:p>3276730243</text:p>
          </table:table-cell>
          <table:table-cell office:value-type="date" office:date-value="2022-07-13T00:00:00" table:style-name="ce2">
            <text:p>13/07/2022</text:p>
          </table:table-cell>
          <table:table-cell office:value-type="date" office:date-value="2022-07-13T00:00:00" table:style-name="ce2">
            <text:p>13/07/2022</text:p>
          </table:table-cell>
          <table:table-cell office:value-type="float" office:value="7636473676" table:style-name="ce1">
            <text:p>7636473676</text:p>
          </table:table-cell>
          <table:table-cell office:value-type="string" table:style-name="ce4">
            <text:p>IT00122V0200146</text:p>
          </table:table-cell>
          <table:table-cell office:value-type="float" office:value="504.06" table:style-name="ce1">
            <text:p>504,06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413.16" table:style-name="ce1">
            <text:p>413,16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16T00:00:00" table:style-name="ce2">
            <text:p>16/07/2022</text:p>
          </table:table-cell>
          <table:table-cell office:value-type="date" office:date-value="2022-07-16T00:00:00" table:style-name="ce2">
            <text:p>16/07/2022</text:p>
          </table:table-cell>
          <table:table-cell office:value-type="float" office:value="7651322781" table:style-name="ce1">
            <text:p>7651322781</text:p>
          </table:table-cell>
          <table:table-cell office:value-type="float" office:value="4240618908" table:style-name="ce4">
            <text:p>4240618908</text:p>
          </table:table-cell>
          <table:table-cell office:value-type="float" office:value="359.66" table:style-name="ce1">
            <text:p>359,66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294.8" table:style-name="ce1">
            <text:p>294,8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squetto Geom. Antonio</text:p>
          </table:table-cell>
          <table:table-cell office:value-type="string" table:style-name="ce3">
            <text:p>PSQNTN63P27B345C</text:p>
          </table:table-cell>
          <table:table-cell office:value-type="date" office:date-value="2022-07-14T00:00:00" table:style-name="ce2">
            <text:p>14/07/2022</text:p>
          </table:table-cell>
          <table:table-cell office:value-type="date" office:date-value="2022-07-14T00:00:00" table:style-name="ce2">
            <text:p>14/07/2022</text:p>
          </table:table-cell>
          <table:table-cell office:value-type="float" office:value="7652188424" table:style-name="ce1">
            <text:p>7652188424</text:p>
          </table:table-cell>
          <table:table-cell office:value-type="float" office:value="25" table:style-name="ce4">
            <text:p>25</text:p>
          </table:table-cell>
          <table:table-cell office:value-type="float" office:value="1921.5" table:style-name="ce1">
            <text:p>1921,5</text:p>
          </table:table-cell>
          <table:table-cell office:value-type="date" office:date-value="2022-08-13T00:00:00" table:style-name="ce2">
            <text:p>13/08/2022</text:p>
          </table:table-cell>
          <table:table-cell office:value-type="float" office:value="1921.5" table:style-name="ce1">
            <text:p>1921,5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7-16T00:00:00" table:style-name="ce2">
            <text:p>16/07/2022</text:p>
          </table:table-cell>
          <table:table-cell office:value-type="date" office:date-value="2022-07-16T00:00:00" table:style-name="ce2">
            <text:p>16/07/2022</text:p>
          </table:table-cell>
          <table:table-cell office:value-type="float" office:value="7670000300" table:style-name="ce1">
            <text:p>7670000300</text:p>
          </table:table-cell>
          <table:table-cell office:value-type="float" office:value="4245101525" table:style-name="ce4">
            <text:p>4245101525</text:p>
          </table:table-cell>
          <table:table-cell office:value-type="float" office:value="708.25" table:style-name="ce1">
            <text:p>708,25</text:p>
          </table:table-cell>
          <table:table-cell office:value-type="date" office:date-value="2022-08-15T00:00:00" table:style-name="ce2">
            <text:p>15/08/2022</text:p>
          </table:table-cell>
          <table:table-cell office:value-type="float" office:value="580.53" table:style-name="ce1">
            <text:p>580,53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imone buson</text:p>
          </table:table-cell>
          <table:table-cell office:value-type="string" table:style-name="ce3">
            <text:p>BSNSMN72B10A001F</text:p>
          </table:table-cell>
          <table:table-cell office:value-type="date" office:date-value="2022-07-17T00:00:00" table:style-name="ce2">
            <text:p>17/07/2022</text:p>
          </table:table-cell>
          <table:table-cell office:value-type="date" office:date-value="2022-07-17T00:00:00" table:style-name="ce2">
            <text:p>17/07/2022</text:p>
          </table:table-cell>
          <table:table-cell office:value-type="float" office:value="7671289804" table:style-name="ce1">
            <text:p>7671289804</text:p>
          </table:table-cell>
          <table:table-cell office:value-type="float" office:value="53" table:style-name="ce4">
            <text:p>53</text:p>
          </table:table-cell>
          <table:table-cell office:value-type="float" office:value="8627.84" table:style-name="ce1">
            <text:p>8627,84</text:p>
          </table:table-cell>
          <table:table-cell office:value-type="date" office:date-value="2022-08-16T00:00:00" table:style-name="ce2">
            <text:p>16/08/2022</text:p>
          </table:table-cell>
          <table:table-cell office:value-type="float" office:value="8627.84" table:style-name="ce1">
            <text:p>8627,84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ENETA SICUREZZA E SEGNALETICA STRADALE s.r.l.</text:p>
          </table:table-cell>
          <table:table-cell office:value-type="float" office:value="3921610287" table:style-name="ce3">
            <text:p>3921610287</text:p>
          </table:table-cell>
          <table:table-cell office:value-type="date" office:date-value="2022-07-18T00:00:00" table:style-name="ce2">
            <text:p>18/07/2022</text:p>
          </table:table-cell>
          <table:table-cell office:value-type="date" office:date-value="2022-07-18T00:00:00" table:style-name="ce2">
            <text:p>18/07/2022</text:p>
          </table:table-cell>
          <table:table-cell office:value-type="float" office:value="7676306435" table:style-name="ce1">
            <text:p>7676306435</text:p>
          </table:table-cell>
          <table:table-cell office:value-type="string" table:style-name="ce4">
            <text:p>286-00</text:p>
          </table:table-cell>
          <table:table-cell office:value-type="float" office:value="3788.4" table:style-name="ce1">
            <text:p>3788,4</text:p>
          </table:table-cell>
          <table:table-cell office:value-type="date" office:date-value="2022-08-17T00:00:00" table:style-name="ce2">
            <text:p>17/08/2022</text:p>
          </table:table-cell>
          <table:table-cell office:value-type="float" office:value="3444" table:style-name="ce1">
            <text:p>3444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imone buson</text:p>
          </table:table-cell>
          <table:table-cell office:value-type="string" table:style-name="ce3">
            <text:p>BSNSMN72B10A001F</text:p>
          </table:table-cell>
          <table:table-cell office:value-type="date" office:date-value="2022-07-25T00:00:00" table:style-name="ce2">
            <text:p>25/07/2022</text:p>
          </table:table-cell>
          <table:table-cell office:value-type="date" office:date-value="2022-07-25T00:00:00" table:style-name="ce2">
            <text:p>25/07/2022</text:p>
          </table:table-cell>
          <table:table-cell office:value-type="float" office:value="7714658277" table:style-name="ce1">
            <text:p>7714658277</text:p>
          </table:table-cell>
          <table:table-cell office:value-type="float" office:value="59" table:style-name="ce4">
            <text:p>59</text:p>
          </table:table-cell>
          <table:table-cell office:value-type="float" office:value="2644.96" table:style-name="ce1">
            <text:p>2644,96</text:p>
          </table:table-cell>
          <table:table-cell office:value-type="date" office:date-value="2022-08-24T00:00:00" table:style-name="ce2">
            <text:p>24/08/2022</text:p>
          </table:table-cell>
          <table:table-cell office:value-type="float" office:value="2644.96" table:style-name="ce1">
            <text:p>2644,96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3">
            <text:p>2053450769</text:p>
          </table:table-cell>
          <table:table-cell office:value-type="date" office:date-value="2022-07-26T00:00:00" table:style-name="ce2">
            <text:p>26/07/2022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7723632387" table:style-name="ce1">
            <text:p>7723632387</text:p>
          </table:table-cell>
          <table:table-cell office:value-type="float" office:value="334" table:style-name="ce4">
            <text:p>334</text:p>
          </table:table-cell>
          <table:table-cell office:value-type="float" office:value="19375.91" table:style-name="ce1">
            <text:p>19375,91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15881.89" table:style-name="ce1">
            <text:p>15881,89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3">
            <text:p>1780620249</text:p>
          </table:table-cell>
          <table:table-cell office:value-type="date" office:date-value="2022-07-29T00:00:00" table:style-name="ce2">
            <text:p>29/07/2022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7742009082" table:style-name="ce1">
            <text:p>7742009082</text:p>
          </table:table-cell>
          <table:table-cell office:value-type="string" table:style-name="ce4">
            <text:p>FPA 18/22</text:p>
          </table:table-cell>
          <table:table-cell office:value-type="float" office:value="292.38" table:style-name="ce1">
            <text:p>292,38</text:p>
          </table:table-cell>
          <table:table-cell office:value-type="date" office:date-value="2022-08-28T00:00:00" table:style-name="ce2">
            <text:p>28/08/2022</text:p>
          </table:table-cell>
          <table:table-cell office:value-type="float" office:value="259.8" table:style-name="ce1">
            <text:p>259,8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3">
            <text:p>2599280282</text:p>
          </table:table-cell>
          <table:table-cell office:value-type="date" office:date-value="2022-07-29T00:00:00" table:style-name="ce2">
            <text:p>29/07/2022</text:p>
          </table:table-cell>
          <table:table-cell office:value-type="date" office:date-value="2022-07-29T00:00:00" table:style-name="ce2">
            <text:p>29/07/2022</text:p>
          </table:table-cell>
          <table:table-cell office:value-type="float" office:value="7743958051" table:style-name="ce1">
            <text:p>7743958051</text:p>
          </table:table-cell>
          <table:table-cell office:value-type="float" office:value="2000961" table:style-name="ce4">
            <text:p>2000961</text:p>
          </table:table-cell>
          <table:table-cell office:value-type="float" office:value="8938.49" table:style-name="ce1">
            <text:p>8938,49</text:p>
          </table:table-cell>
          <table:table-cell office:value-type="date" office:date-value="2022-08-28T00:00:00" table:style-name="ce2">
            <text:p>28/08/2022</text:p>
          </table:table-cell>
          <table:table-cell office:value-type="float" office:value="8125.9" table:style-name="ce1">
            <text:p>8125,9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3">
            <text:p>3792560249</text:p>
          </table:table-cell>
          <table:table-cell office:value-type="date" office:date-value="2022-08-01T00:00:00" table:style-name="ce2">
            <text:p>01/08/2022</text:p>
          </table:table-cell>
          <table:table-cell office:value-type="date" office:date-value="2022-08-01T00:00:00" table:style-name="ce2">
            <text:p>01/08/2022</text:p>
          </table:table-cell>
          <table:table-cell office:value-type="float" office:value="7762995198" table:style-name="ce1">
            <text:p>7762995198</text:p>
          </table:table-cell>
          <table:table-cell office:value-type="string" table:style-name="ce4">
            <text:p>220028/PA</text:p>
          </table:table-cell>
          <table:table-cell office:value-type="float" office:value="7483.22" table:style-name="ce1">
            <text:p>7483,22</text:p>
          </table:table-cell>
          <table:table-cell office:value-type="date" office:date-value="2022-08-31T00:00:00" table:style-name="ce2">
            <text:p>31/08/2022</text:p>
          </table:table-cell>
          <table:table-cell office:value-type="float" office:value="6133.79" table:style-name="ce1">
            <text:p>6133,79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3">
            <text:p>2441500242</text:p>
          </table:table-cell>
          <table:table-cell office:value-type="date" office:date-value="2022-08-02T00:00:00" table:style-name="ce2">
            <text:p>02/08/2022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7768863962" table:style-name="ce1">
            <text:p>7768863962</text:p>
          </table:table-cell>
          <table:table-cell office:value-type="string" table:style-name="ce4">
            <text:p>K <text:s text:c="2"/>202200000625</text:p>
          </table:table-cell>
          <table:table-cell office:value-type="float" office:value="332" table:style-name="ce1">
            <text:p>332</text:p>
          </table:table-cell>
          <table:table-cell office:value-type="date" office:date-value="2022-09-01T00:00:00" table:style-name="ce2">
            <text:p>01/09/2022</text:p>
          </table:table-cell>
          <table:table-cell office:value-type="float" office:value="332" table:style-name="ce1">
            <text:p>33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3">
            <text:p>2483760241</text:p>
          </table:table-cell>
          <table:table-cell office:value-type="date" office:date-value="2022-08-02T00:00:00" table:style-name="ce2">
            <text:p>02/08/2022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7769004995" table:style-name="ce1">
            <text:p>7769004995</text:p>
          </table:table-cell>
          <table:table-cell office:value-type="string" table:style-name="ce4">
            <text:p>22/00738</text:p>
          </table:table-cell>
          <table:table-cell office:value-type="float" office:value="591.97" table:style-name="ce1">
            <text:p>591,97</text:p>
          </table:table-cell>
          <table:table-cell office:value-type="date" office:date-value="2022-09-01T00:00:00" table:style-name="ce2">
            <text:p>01/09/2022</text:p>
          </table:table-cell>
          <table:table-cell office:value-type="float" office:value="538.15" table:style-name="ce1">
            <text:p>538,15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 PRODUZIONI SRLS</text:p>
          </table:table-cell>
          <table:table-cell office:value-type="float" office:value="2074180387" table:style-name="ce3">
            <text:p>2074180387</text:p>
          </table:table-cell>
          <table:table-cell office:value-type="date" office:date-value="2022-08-02T00:00:00" table:style-name="ce2">
            <text:p>02/08/2022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7769462743" table:style-name="ce1">
            <text:p>7769462743</text:p>
          </table:table-cell>
          <table:table-cell office:value-type="float" office:value="13" table:style-name="ce4">
            <text:p>13</text:p>
          </table:table-cell>
          <table:table-cell office:value-type="float" office:value="6478.2" table:style-name="ce1">
            <text:p>6478,2</text:p>
          </table:table-cell>
          <table:table-cell office:value-type="date" office:date-value="2022-09-01T00:00:00" table:style-name="ce2">
            <text:p>01/09/2022</text:p>
          </table:table-cell>
          <table:table-cell office:value-type="float" office:value="5310" table:style-name="ce1">
            <text:p>5310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.A.V. AUTOFFICINA DALLA LIBERA ANGELO DI DALLA LIBERA SILVIO &amp; C. S.N.C.</text:p>
          </table:table-cell>
          <table:table-cell office:value-type="float" office:value="215570243" table:style-name="ce3">
            <text:p>215570243</text:p>
          </table:table-cell>
          <table:table-cell office:value-type="date" office:date-value="2022-08-02T00:00:00" table:style-name="ce2">
            <text:p>02/08/2022</text:p>
          </table:table-cell>
          <table:table-cell office:value-type="date" office:date-value="2022-08-02T00:00:00" table:style-name="ce2">
            <text:p>02/08/2022</text:p>
          </table:table-cell>
          <table:table-cell office:value-type="float" office:value="7770876942" table:style-name="ce1">
            <text:p>7770876942</text:p>
          </table:table-cell>
          <table:table-cell office:value-type="string" table:style-name="ce4">
            <text:p>250/E</text:p>
          </table:table-cell>
          <table:table-cell office:value-type="float" office:value="85.4" table:style-name="ce1">
            <text:p>85,4</text:p>
          </table:table-cell>
          <table:table-cell office:value-type="date" office:date-value="2022-09-01T00:00:00" table:style-name="ce2">
            <text:p>01/09/2022</text:p>
          </table:table-cell>
          <table:table-cell office:value-type="float" office:value="70" table:style-name="ce1">
            <text:p>70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3">
            <text:p>2053450769</text:p>
          </table:table-cell>
          <table:table-cell office:value-type="date" office:date-value="2022-08-03T00:00:00" table:style-name="ce2">
            <text:p>03/08/2022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7773849705" table:style-name="ce1">
            <text:p>7773849705</text:p>
          </table:table-cell>
          <table:table-cell office:value-type="float" office:value="338" table:style-name="ce4">
            <text:p>338</text:p>
          </table:table-cell>
          <table:table-cell office:value-type="float" office:value="14593.79" table:style-name="ce1">
            <text:p>14593,79</text:p>
          </table:table-cell>
          <table:table-cell office:value-type="date" office:date-value="2022-09-02T00:00:00" table:style-name="ce2">
            <text:p>02/09/2022</text:p>
          </table:table-cell>
          <table:table-cell office:value-type="float" office:value="11962.12" table:style-name="ce1">
            <text:p>11962,1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LEGALE BACIGA - ASSOCIAZIONE TRA PROFESSIONISTI</text:p>
          </table:table-cell>
          <table:table-cell office:value-type="float" office:value="2530680236" table:style-name="ce3">
            <text:p>2530680236</text:p>
          </table:table-cell>
          <table:table-cell office:value-type="date" office:date-value="2022-08-03T00:00:00" table:style-name="ce2">
            <text:p>03/08/2022</text:p>
          </table:table-cell>
          <table:table-cell office:value-type="date" office:date-value="2022-08-03T00:00:00" table:style-name="ce2">
            <text:p>03/08/2022</text:p>
          </table:table-cell>
          <table:table-cell office:value-type="float" office:value="7778956405" table:style-name="ce1">
            <text:p>7778956405</text:p>
          </table:table-cell>
          <table:table-cell office:value-type="string" table:style-name="ce4">
            <text:p>161/2022/EL</text:p>
          </table:table-cell>
          <table:table-cell office:value-type="float" office:value="875.47" table:style-name="ce1">
            <text:p>875,47</text:p>
          </table:table-cell>
          <table:table-cell office:value-type="date" office:date-value="2022-09-02T00:00:00" table:style-name="ce2">
            <text:p>02/09/2022</text:p>
          </table:table-cell>
          <table:table-cell office:value-type="float" office:value="875.47" table:style-name="ce1">
            <text:p>875,47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SENSI MICHELE</text:p>
          </table:table-cell>
          <table:table-cell office:value-type="string" table:style-name="ce3">
            <text:p>VLSMHL81A28C964X</text:p>
          </table:table-cell>
          <table:table-cell office:value-type="date" office:date-value="2022-08-04T00:00:00" table:style-name="ce2">
            <text:p>04/08/2022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7781266745" table:style-name="ce1">
            <text:p>7781266745</text:p>
          </table:table-cell>
          <table:table-cell office:value-type="string" table:style-name="ce4">
            <text:p>27/PA</text:p>
          </table:table-cell>
          <table:table-cell office:value-type="float" office:value="41347.9" table:style-name="ce1">
            <text:p>41347,9</text:p>
          </table:table-cell>
          <table:table-cell office:value-type="date" office:date-value="2022-09-03T00:00:00" table:style-name="ce2">
            <text:p>03/09/2022</text:p>
          </table:table-cell>
          <table:table-cell office:value-type="float" office:value="37589" table:style-name="ce1">
            <text:p>37589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3">
            <text:p>3584130243</text:p>
          </table:table-cell>
          <table:table-cell office:value-type="date" office:date-value="2022-08-04T00:00:00" table:style-name="ce2">
            <text:p>04/08/2022</text:p>
          </table:table-cell>
          <table:table-cell office:value-type="date" office:date-value="2022-08-04T00:00:00" table:style-name="ce2">
            <text:p>04/08/2022</text:p>
          </table:table-cell>
          <table:table-cell office:value-type="float" office:value="7784948613" table:style-name="ce1">
            <text:p>7784948613</text:p>
          </table:table-cell>
          <table:table-cell office:value-type="string" table:style-name="ce4">
            <text:p>000115/2022</text:p>
          </table:table-cell>
          <table:table-cell office:value-type="float" office:value="5642.25" table:style-name="ce1">
            <text:p>5642,25</text:p>
          </table:table-cell>
          <table:table-cell office:value-type="date" office:date-value="2022-09-03T00:00:00" table:style-name="ce2">
            <text:p>03/09/2022</text:p>
          </table:table-cell>
          <table:table-cell office:value-type="float" office:value="5129.32" table:style-name="ce1">
            <text:p>5129,32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3">
            <text:p>145020244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799871156" table:style-name="ce1">
            <text:p>7799871156</text:p>
          </table:table-cell>
          <table:table-cell office:value-type="float" office:value="32465" table:style-name="ce4">
            <text:p>32465</text:p>
          </table:table-cell>
          <table:table-cell office:value-type="float" office:value="336.66" table:style-name="ce1">
            <text:p>336,66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275.95" table:style-name="ce1">
            <text:p>275,95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801784778" table:style-name="ce1">
            <text:p>7801784778</text:p>
          </table:table-cell>
          <table:table-cell office:value-type="float" office:value="4245937052" table:style-name="ce4">
            <text:p>4245937052</text:p>
          </table:table-cell>
          <table:table-cell office:value-type="float" office:value="168.82" table:style-name="ce1">
            <text:p>168,82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138.38" table:style-name="ce1">
            <text:p>138,38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801787298" table:style-name="ce1">
            <text:p>7801787298</text:p>
          </table:table-cell>
          <table:table-cell office:value-type="float" office:value="4245937048" table:style-name="ce4">
            <text:p>4245937048</text:p>
          </table:table-cell>
          <table:table-cell office:value-type="float" office:value="315.25" table:style-name="ce1">
            <text:p>315,25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258.39999999999998" table:style-name="ce1">
            <text:p>258,4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801794563" table:style-name="ce1">
            <text:p>7801794563</text:p>
          </table:table-cell>
          <table:table-cell office:value-type="float" office:value="4245937044" table:style-name="ce4">
            <text:p>4245937044</text:p>
          </table:table-cell>
          <table:table-cell office:value-type="float" office:value="298.19" table:style-name="ce1">
            <text:p>298,19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244.42" table:style-name="ce1">
            <text:p>244,42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801797623" table:style-name="ce1">
            <text:p>7801797623</text:p>
          </table:table-cell>
          <table:table-cell office:value-type="float" office:value="4245937045" table:style-name="ce4">
            <text:p>4245937045</text:p>
          </table:table-cell>
          <table:table-cell office:value-type="float" office:value="303.52" table:style-name="ce1">
            <text:p>303,52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248.79" table:style-name="ce1">
            <text:p>248,79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801800530" table:style-name="ce1">
            <text:p>7801800530</text:p>
          </table:table-cell>
          <table:table-cell office:value-type="float" office:value="4245937050" table:style-name="ce4">
            <text:p>4245937050</text:p>
          </table:table-cell>
          <table:table-cell office:value-type="float" office:value="1448.54" table:style-name="ce1">
            <text:p>1448,54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1187.33" table:style-name="ce1">
            <text:p>1187,33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801808341" table:style-name="ce1">
            <text:p>7801808341</text:p>
          </table:table-cell>
          <table:table-cell office:value-type="float" office:value="4245937049" table:style-name="ce4">
            <text:p>4245937049</text:p>
          </table:table-cell>
          <table:table-cell office:value-type="float" office:value="13.53" table:style-name="ce1">
            <text:p>13,53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11.09" table:style-name="ce1">
            <text:p>11,09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801814015" table:style-name="ce1">
            <text:p>7801814015</text:p>
          </table:table-cell>
          <table:table-cell office:value-type="float" office:value="4245937055" table:style-name="ce4">
            <text:p>4245937055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801826130" table:style-name="ce1">
            <text:p>7801826130</text:p>
          </table:table-cell>
          <table:table-cell office:value-type="float" office:value="4245937051" table:style-name="ce4">
            <text:p>4245937051</text:p>
          </table:table-cell>
          <table:table-cell office:value-type="float" office:value="70.8" table:style-name="ce1">
            <text:p>70,8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58.03" table:style-name="ce1">
            <text:p>58,03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7T00:00:00" table:style-name="ce2">
            <text:p>07/08/2022</text:p>
          </table:table-cell>
          <table:table-cell office:value-type="date" office:date-value="2022-08-07T00:00:00" table:style-name="ce2">
            <text:p>07/08/2022</text:p>
          </table:table-cell>
          <table:table-cell office:value-type="float" office:value="7801856049" table:style-name="ce1">
            <text:p>7801856049</text:p>
          </table:table-cell>
          <table:table-cell office:value-type="float" office:value="4245937046" table:style-name="ce4">
            <text:p>4245937046</text:p>
          </table:table-cell>
          <table:table-cell office:value-type="float" office:value="64.790000000000006" table:style-name="ce1">
            <text:p>64,79</text:p>
          </table:table-cell>
          <table:table-cell office:value-type="date" office:date-value="2022-09-06T00:00:00" table:style-name="ce2">
            <text:p>06/09/2022</text:p>
          </table:table-cell>
          <table:table-cell office:value-type="float" office:value="53.11" table:style-name="ce1">
            <text:p>53,11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7810439126" table:style-name="ce1">
            <text:p>7810439126</text:p>
          </table:table-cell>
          <table:table-cell office:value-type="float" office:value="4245937042" table:style-name="ce4">
            <text:p>4245937042</text:p>
          </table:table-cell>
          <table:table-cell office:value-type="float" office:value="187.51" table:style-name="ce1">
            <text:p>187,5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153.69999999999999" table:style-name="ce1">
            <text:p>153,7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9T00:00:00" table:style-name="ce2">
            <text:p>09/08/202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7810484673" table:style-name="ce1">
            <text:p>7810484673</text:p>
          </table:table-cell>
          <table:table-cell office:value-type="float" office:value="4245937056" table:style-name="ce4">
            <text:p>4245937056</text:p>
          </table:table-cell>
          <table:table-cell office:value-type="float" office:value="34" table:style-name="ce1">
            <text:p>34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27.87" table:style-name="ce1">
            <text:p>27,87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9T00:00:00" table:style-name="ce2">
            <text:p>09/08/202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7810536285" table:style-name="ce1">
            <text:p>7810536285</text:p>
          </table:table-cell>
          <table:table-cell office:value-type="float" office:value="4245937054" table:style-name="ce4">
            <text:p>4245937054</text:p>
          </table:table-cell>
          <table:table-cell office:value-type="float" office:value="250.11" table:style-name="ce1">
            <text:p>250,1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205.01" table:style-name="ce1">
            <text:p>205,01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9T00:00:00" table:style-name="ce2">
            <text:p>09/08/202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7810558139" table:style-name="ce1">
            <text:p>7810558139</text:p>
          </table:table-cell>
          <table:table-cell office:value-type="float" office:value="4245937043" table:style-name="ce4">
            <text:p>4245937043</text:p>
          </table:table-cell>
          <table:table-cell office:value-type="float" office:value="1505.26" table:style-name="ce1">
            <text:p>1505,26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233.82" table:style-name="ce1">
            <text:p>1233,82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9T00:00:00" table:style-name="ce2">
            <text:p>09/08/202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7810595958" table:style-name="ce1">
            <text:p>7810595958</text:p>
          </table:table-cell>
          <table:table-cell office:value-type="float" office:value="4245937041" table:style-name="ce4">
            <text:p>4245937041</text:p>
          </table:table-cell>
          <table:table-cell office:value-type="float" office:value="15.82" table:style-name="ce1">
            <text:p>15,8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2.97" table:style-name="ce1">
            <text:p>12,97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9T00:00:00" table:style-name="ce2">
            <text:p>09/08/202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7810635581" table:style-name="ce1">
            <text:p>7810635581</text:p>
          </table:table-cell>
          <table:table-cell office:value-type="float" office:value="4245937053" table:style-name="ce4">
            <text:p>4245937053</text:p>
          </table:table-cell>
          <table:table-cell office:value-type="float" office:value="190.75" table:style-name="ce1">
            <text:p>190,75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56.35" table:style-name="ce1">
            <text:p>156,35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7810685604" table:style-name="ce1">
            <text:p>7810685604</text:p>
          </table:table-cell>
          <table:table-cell office:value-type="float" office:value="4245937047" table:style-name="ce4">
            <text:p>4245937047</text:p>
          </table:table-cell>
          <table:table-cell office:value-type="float" office:value="997.11" table:style-name="ce1">
            <text:p>997,11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817.3" table:style-name="ce1">
            <text:p>817,3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7810708702" table:style-name="ce1">
            <text:p>7810708702</text:p>
          </table:table-cell>
          <table:table-cell office:value-type="float" office:value="4245937057" table:style-name="ce4">
            <text:p>4245937057</text:p>
          </table:table-cell>
          <table:table-cell office:value-type="float" office:value="250.2" table:style-name="ce1">
            <text:p>250,2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205.08" table:style-name="ce1">
            <text:p>205,08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I.MAR. s.r.l.</text:p>
          </table:table-cell>
          <table:table-cell office:value-type="float" office:value="2984680237" table:style-name="ce3">
            <text:p>2984680237</text:p>
          </table:table-cell>
          <table:table-cell office:value-type="date" office:date-value="2022-08-09T00:00:00" table:style-name="ce2">
            <text:p>09/08/202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7811357990" table:style-name="ce1">
            <text:p>7811357990</text:p>
          </table:table-cell>
          <table:table-cell office:value-type="string" table:style-name="ce4">
            <text:p>P/13</text:p>
          </table:table-cell>
          <table:table-cell office:value-type="float" office:value="486.64" table:style-name="ce1">
            <text:p>486,64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442.4" table:style-name="ce1">
            <text:p>442,4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10T00:00:00" table:style-name="ce2">
            <text:p>10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7814509971" table:style-name="ce1">
            <text:p>7814509971</text:p>
          </table:table-cell>
          <table:table-cell office:value-type="float" office:value="4246222617" table:style-name="ce4">
            <text:p>4246222617</text:p>
          </table:table-cell>
          <table:table-cell office:value-type="float" office:value="2391.61" table:style-name="ce1">
            <text:p>2391,61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1960.34" table:style-name="ce1">
            <text:p>1960,34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3">
            <text:p>3486770245</text:p>
          </table:table-cell>
          <table:table-cell office:value-type="date" office:date-value="2022-08-08T00:00:00" table:style-name="ce2">
            <text:p>08/08/2022</text:p>
          </table:table-cell>
          <table:table-cell office:value-type="date" office:date-value="2022-08-08T00:00:00" table:style-name="ce2">
            <text:p>08/08/2022</text:p>
          </table:table-cell>
          <table:table-cell office:value-type="float" office:value="7817399225" table:style-name="ce1">
            <text:p>7817399225</text:p>
          </table:table-cell>
          <table:table-cell office:value-type="string" table:style-name="ce4">
            <text:p>291/22</text:p>
          </table:table-cell>
          <table:table-cell office:value-type="float" office:value="547.48" table:style-name="ce1">
            <text:p>547,48</text:p>
          </table:table-cell>
          <table:table-cell office:value-type="date" office:date-value="2022-09-07T00:00:00" table:style-name="ce2">
            <text:p>07/09/2022</text:p>
          </table:table-cell>
          <table:table-cell office:value-type="float" office:value="463.84" table:style-name="ce1">
            <text:p>463,84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10T00:00:00" table:style-name="ce2">
            <text:p>10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7818699461" table:style-name="ce1">
            <text:p>7818699461</text:p>
          </table:table-cell>
          <table:table-cell office:value-type="float" office:value="4247240016" table:style-name="ce4">
            <text:p>4247240016</text:p>
          </table:table-cell>
          <table:table-cell office:value-type="float" office:value="924.3" table:style-name="ce1">
            <text:p>924,3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757.62" table:style-name="ce1">
            <text:p>757,62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10T00:00:00" table:style-name="ce2">
            <text:p>10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7818759972" table:style-name="ce1">
            <text:p>7818759972</text:p>
          </table:table-cell>
          <table:table-cell office:value-type="float" office:value="4247240017" table:style-name="ce4">
            <text:p>4247240017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3">
            <text:p>4193810274</text:p>
          </table:table-cell>
          <table:table-cell office:value-type="date" office:date-value="2022-08-10T00:00:00" table:style-name="ce2">
            <text:p>10/08/2022</text:p>
          </table:table-cell>
          <table:table-cell office:value-type="date" office:date-value="2022-08-10T00:00:00" table:style-name="ce2">
            <text:p>10/08/2022</text:p>
          </table:table-cell>
          <table:table-cell office:value-type="float" office:value="7824164645" table:style-name="ce1">
            <text:p>7824164645</text:p>
          </table:table-cell>
          <table:table-cell office:value-type="string" table:style-name="ce4">
            <text:p>2208-2022-FD</text:p>
          </table:table-cell>
          <table:table-cell office:value-type="float" office:value="732" table:style-name="ce1">
            <text:p>732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600" table:style-name="ce1">
            <text:p>600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3">
            <text:p>2053450769</text:p>
          </table:table-cell>
          <table:table-cell office:value-type="date" office:date-value="2022-08-09T00:00:00" table:style-name="ce2">
            <text:p>09/08/2022</text:p>
          </table:table-cell>
          <table:table-cell office:value-type="date" office:date-value="2022-08-09T00:00:00" table:style-name="ce2">
            <text:p>09/08/2022</text:p>
          </table:table-cell>
          <table:table-cell office:value-type="float" office:value="7825143521" table:style-name="ce1">
            <text:p>7825143521</text:p>
          </table:table-cell>
          <table:table-cell office:value-type="float" office:value="359" table:style-name="ce4">
            <text:p>359</text:p>
          </table:table-cell>
          <table:table-cell office:value-type="float" office:value="19375.91" table:style-name="ce1">
            <text:p>19375,91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15881.89" table:style-name="ce1">
            <text:p>15881,89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3">
            <text:p>3004930248</text:p>
          </table:table-cell>
          <table:table-cell office:value-type="date" office:date-value="2022-08-11T00:00:00" table:style-name="ce2">
            <text:p>11/08/2022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7826553466" table:style-name="ce1">
            <text:p>7826553466</text:p>
          </table:table-cell>
          <table:table-cell office:value-type="string" table:style-name="ce4">
            <text:p>FE0000061</text:p>
          </table:table-cell>
          <table:table-cell office:value-type="float" office:value="397.1" table:style-name="ce1">
            <text:p>397,1</text:p>
          </table:table-cell>
          <table:table-cell office:value-type="date" office:date-value="2022-09-10T00:00:00" table:style-name="ce2">
            <text:p>10/09/2022</text:p>
          </table:table-cell>
          <table:table-cell office:value-type="float" office:value="361" table:style-name="ce1">
            <text:p>361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3">
            <text:p>3004930248</text:p>
          </table:table-cell>
          <table:table-cell office:value-type="date" office:date-value="2022-08-11T00:00:00" table:style-name="ce2">
            <text:p>11/08/2022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7826553474" table:style-name="ce1">
            <text:p>7826553474</text:p>
          </table:table-cell>
          <table:table-cell office:value-type="string" table:style-name="ce4">
            <text:p>FE0000062</text:p>
          </table:table-cell>
          <table:table-cell office:value-type="float" office:value="1865.95" table:style-name="ce1">
            <text:p>1865,95</text:p>
          </table:table-cell>
          <table:table-cell office:value-type="date" office:date-value="2022-09-10T00:00:00" table:style-name="ce2">
            <text:p>10/09/2022</text:p>
          </table:table-cell>
          <table:table-cell office:value-type="float" office:value="1696.32" table:style-name="ce1">
            <text:p>1696,32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3">
            <text:p>2550910232</text:p>
          </table:table-cell>
          <table:table-cell office:value-type="date" office:date-value="2022-08-12T00:00:00" table:style-name="ce2">
            <text:p>12/08/2022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7830542174" table:style-name="ce1">
            <text:p>7830542174</text:p>
          </table:table-cell>
          <table:table-cell office:value-type="string" table:style-name="ce4">
            <text:p>463/00</text:p>
          </table:table-cell>
          <table:table-cell office:value-type="float" office:value="2294.71" table:style-name="ce1">
            <text:p>2294,71</text:p>
          </table:table-cell>
          <table:table-cell office:value-type="date" office:date-value="2022-09-11T00:00:00" table:style-name="ce2">
            <text:p>11/09/2022</text:p>
          </table:table-cell>
          <table:table-cell office:value-type="float" office:value="1880.91" table:style-name="ce1">
            <text:p>1880,91</text:p>
          </table:table-cell>
          <table:table-cell office:value-type="date" office:date-value="2022-08-18T00:00:00" table:style-name="ce2">
            <text:p>18/08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3">
            <text:p>92000020245</text:p>
          </table:table-cell>
          <table:table-cell office:value-type="date" office:date-value="2022-08-12T00:00:00" table:style-name="ce2">
            <text:p>12/08/2022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7831929400" table:style-name="ce1">
            <text:p>7831929400</text:p>
          </table:table-cell>
          <table:table-cell office:value-type="string" table:style-name="ce4">
            <text:p>745FS</text:p>
          </table:table-cell>
          <table:table-cell office:value-type="float" office:value="3410.01" table:style-name="ce1">
            <text:p>3410,01</text:p>
          </table:table-cell>
          <table:table-cell office:value-type="date" office:date-value="2022-09-11T00:00:00" table:style-name="ce2">
            <text:p>11/09/2022</text:p>
          </table:table-cell>
          <table:table-cell office:value-type="float" office:value="3100.01" table:style-name="ce1">
            <text:p>3100,01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3">
            <text:p>223850306</text:p>
          </table:table-cell>
          <table:table-cell office:value-type="date" office:date-value="2022-08-11T00:00:00" table:style-name="ce2">
            <text:p>11/08/2022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7837900339" table:style-name="ce1">
            <text:p>7837900339</text:p>
          </table:table-cell>
          <table:table-cell office:value-type="string" table:style-name="ce4">
            <text:p>IDE22VPA-2366</text:p>
          </table:table-cell>
          <table:table-cell office:value-type="float" office:value="468.06" table:style-name="ce1">
            <text:p>468,06</text:p>
          </table:table-cell>
          <table:table-cell office:value-type="date" office:date-value="2022-09-10T00:00:00" table:style-name="ce2">
            <text:p>10/09/2022</text:p>
          </table:table-cell>
          <table:table-cell office:value-type="float" office:value="425.51" table:style-name="ce1">
            <text:p>425,51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3">
            <text:p>223850306</text:p>
          </table:table-cell>
          <table:table-cell office:value-type="date" office:date-value="2022-08-12T00:00:00" table:style-name="ce2">
            <text:p>12/08/2022</text:p>
          </table:table-cell>
          <table:table-cell office:value-type="date" office:date-value="2022-08-12T00:00:00" table:style-name="ce2">
            <text:p>12/08/2022</text:p>
          </table:table-cell>
          <table:table-cell office:value-type="float" office:value="7837900355" table:style-name="ce1">
            <text:p>7837900355</text:p>
          </table:table-cell>
          <table:table-cell office:value-type="string" table:style-name="ce4">
            <text:p>IDE22VPA-2365</text:p>
          </table:table-cell>
          <table:table-cell office:value-type="float" office:value="22129.279999999999" table:style-name="ce1">
            <text:p>22129,28</text:p>
          </table:table-cell>
          <table:table-cell office:value-type="date" office:date-value="2022-09-11T00:00:00" table:style-name="ce2">
            <text:p>11/09/2022</text:p>
          </table:table-cell>
          <table:table-cell office:value-type="float" office:value="20117.53" table:style-name="ce1">
            <text:p>20117,53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3">
            <text:p>223850306</text:p>
          </table:table-cell>
          <table:table-cell office:value-type="date" office:date-value="2022-08-11T00:00:00" table:style-name="ce2">
            <text:p>11/08/2022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7837900626" table:style-name="ce1">
            <text:p>7837900626</text:p>
          </table:table-cell>
          <table:table-cell office:value-type="string" table:style-name="ce4">
            <text:p>IDE22VPA-2367</text:p>
          </table:table-cell>
          <table:table-cell office:value-type="float" office:value="1289.08" table:style-name="ce1">
            <text:p>1289,08</text:p>
          </table:table-cell>
          <table:table-cell office:value-type="date" office:date-value="2022-09-10T00:00:00" table:style-name="ce2">
            <text:p>10/09/2022</text:p>
          </table:table-cell>
          <table:table-cell office:value-type="float" office:value="1171.8900000000001" table:style-name="ce1">
            <text:p>1171,89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3">
            <text:p>3486770245</text:p>
          </table:table-cell>
          <table:table-cell office:value-type="date" office:date-value="2022-08-14T00:00:00" table:style-name="ce2">
            <text:p>14/08/2022</text:p>
          </table:table-cell>
          <table:table-cell office:value-type="date" office:date-value="2022-08-14T00:00:00" table:style-name="ce2">
            <text:p>14/08/2022</text:p>
          </table:table-cell>
          <table:table-cell office:value-type="float" office:value="7849100995" table:style-name="ce1">
            <text:p>7849100995</text:p>
          </table:table-cell>
          <table:table-cell office:value-type="string" table:style-name="ce4">
            <text:p>300/22</text:p>
          </table:table-cell>
          <table:table-cell office:value-type="float" office:value="463.84" table:style-name="ce1">
            <text:p>463,84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380.2" table:style-name="ce1">
            <text:p>380,2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8-14T00:00:00" table:style-name="ce2">
            <text:p>14/08/2022</text:p>
          </table:table-cell>
          <table:table-cell office:value-type="date" office:date-value="2022-08-14T00:00:00" table:style-name="ce2">
            <text:p>14/08/2022</text:p>
          </table:table-cell>
          <table:table-cell office:value-type="float" office:value="7856784204" table:style-name="ce1">
            <text:p>7856784204</text:p>
          </table:table-cell>
          <table:table-cell office:value-type="float" office:value="4253406608" table:style-name="ce4">
            <text:p>4253406608</text:p>
          </table:table-cell>
          <table:table-cell office:value-type="float" office:value="8.93" table:style-name="ce1">
            <text:p>8,93</text:p>
          </table:table-cell>
          <table:table-cell office:value-type="date" office:date-value="2022-09-13T00:00:00" table:style-name="ce2">
            <text:p>13/09/2022</text:p>
          </table:table-cell>
          <table:table-cell office:value-type="float" office:value="7.32" table:style-name="ce1">
            <text:p>7,32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3">
            <text:p>3792560249</text:p>
          </table:table-cell>
          <table:table-cell office:value-type="date" office:date-value="2022-08-30T00:00:00" table:style-name="ce2">
            <text:p>30/08/2022</text:p>
          </table:table-cell>
          <table:table-cell office:value-type="date" office:date-value="2022-08-30T00:00:00" table:style-name="ce2">
            <text:p>30/08/2022</text:p>
          </table:table-cell>
          <table:table-cell office:value-type="float" office:value="7922591285" table:style-name="ce1">
            <text:p>7922591285</text:p>
          </table:table-cell>
          <table:table-cell office:value-type="string" table:style-name="ce4">
            <text:p>220030/PA</text:p>
          </table:table-cell>
          <table:table-cell office:value-type="float" office:value="4755" table:style-name="ce1">
            <text:p>4755</text:p>
          </table:table-cell>
          <table:table-cell office:value-type="date" office:date-value="2022-09-29T00:00:00" table:style-name="ce2">
            <text:p>29/09/2022</text:p>
          </table:table-cell>
          <table:table-cell office:value-type="float" office:value="3897.54" table:style-name="ce1">
            <text:p>3897,54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3">
            <text:p>PRNLRT63S07E682B</text:p>
          </table:table-cell>
          <table:table-cell office:value-type="date" office:date-value="2022-09-03T00:00:00" table:style-name="ce2">
            <text:p>03/09/2022</text:p>
          </table:table-cell>
          <table:table-cell office:value-type="date" office:date-value="2022-09-03T00:00:00" table:style-name="ce2">
            <text:p>03/09/2022</text:p>
          </table:table-cell>
          <table:table-cell office:value-type="float" office:value="7948464267" table:style-name="ce1">
            <text:p>7948464267</text:p>
          </table:table-cell>
          <table:table-cell office:value-type="string" table:style-name="ce4">
            <text:p>F2200203</text:p>
          </table:table-cell>
          <table:table-cell office:value-type="float" office:value="315.27999999999997" table:style-name="ce1">
            <text:p>315,28</text:p>
          </table:table-cell>
          <table:table-cell office:value-type="date" office:date-value="2022-10-03T00:00:00" table:style-name="ce2">
            <text:p>03/10/2022</text:p>
          </table:table-cell>
          <table:table-cell office:value-type="float" office:value="258.43" table:style-name="ce1">
            <text:p>258,43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3">
            <text:p>145020244</text:p>
          </table:table-cell>
          <table:table-cell office:value-type="date" office:date-value="2022-09-03T00:00:00" table:style-name="ce2">
            <text:p>03/09/2022</text:p>
          </table:table-cell>
          <table:table-cell office:value-type="date" office:date-value="2022-09-03T00:00:00" table:style-name="ce2">
            <text:p>03/09/2022</text:p>
          </table:table-cell>
          <table:table-cell office:value-type="float" office:value="7953914407" table:style-name="ce1">
            <text:p>7953914407</text:p>
          </table:table-cell>
          <table:table-cell office:value-type="float" office:value="36270" table:style-name="ce4">
            <text:p>36270</text:p>
          </table:table-cell>
          <table:table-cell office:value-type="float" office:value="265.86" table:style-name="ce1">
            <text:p>265,86</text:p>
          </table:table-cell>
          <table:table-cell office:value-type="date" office:date-value="2022-10-03T00:00:00" table:style-name="ce2">
            <text:p>03/10/2022</text:p>
          </table:table-cell>
          <table:table-cell office:value-type="float" office:value="217.92" table:style-name="ce1">
            <text:p>217,92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Ingegneria S.r.l.</text:p>
          </table:table-cell>
          <table:table-cell office:value-type="float" office:value="4845700287" table:style-name="ce3">
            <text:p>4845700287</text:p>
          </table:table-cell>
          <table:table-cell office:value-type="date" office:date-value="2022-09-05T00:00:00" table:style-name="ce2">
            <text:p>05/09/2022</text:p>
          </table:table-cell>
          <table:table-cell office:value-type="date" office:date-value="2022-09-05T00:00:00" table:style-name="ce2">
            <text:p>05/09/2022</text:p>
          </table:table-cell>
          <table:table-cell office:value-type="float" office:value="7964712009" table:style-name="ce1">
            <text:p>7964712009</text:p>
          </table:table-cell>
          <table:table-cell office:value-type="string" table:style-name="ce4">
            <text:p>63/PA</text:p>
          </table:table-cell>
          <table:table-cell office:value-type="float" office:value="2030.08" table:style-name="ce1">
            <text:p>2030,08</text:p>
          </table:table-cell>
          <table:table-cell office:value-type="date" office:date-value="2022-10-05T00:00:00" table:style-name="ce2">
            <text:p>05/10/2022</text:p>
          </table:table-cell>
          <table:table-cell office:value-type="float" office:value="1664" table:style-name="ce1">
            <text:p>1664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 S.p.a.</text:p>
          </table:table-cell>
          <table:table-cell office:value-type="float" office:value="3375700246" table:style-name="ce3">
            <text:p>3375700246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0537498" table:style-name="ce1">
            <text:p>7980537498</text:p>
          </table:table-cell>
          <table:table-cell office:value-type="string" table:style-name="ce4">
            <text:p>100/5954</text:p>
          </table:table-cell>
          <table:table-cell office:value-type="float" office:value="37.42" table:style-name="ce1">
            <text:p>37,42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30.67" table:style-name="ce1">
            <text:p>30,6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ZZARI ASSOCIATI STUDIO DI INGEGNERIA</text:p>
          </table:table-cell>
          <table:table-cell office:value-type="float" office:value="3138430248" table:style-name="ce3">
            <text:p>3138430248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5353447" table:style-name="ce1">
            <text:p>7985353447</text:p>
          </table:table-cell>
          <table:table-cell office:value-type="float" office:value="18" table:style-name="ce4">
            <text:p>18</text:p>
          </table:table-cell>
          <table:table-cell office:value-type="float" office:value="1776.32" table:style-name="ce1">
            <text:p>1776,32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1776.32" table:style-name="ce1">
            <text:p>1776,3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706759" table:style-name="ce1">
            <text:p>7986706759</text:p>
          </table:table-cell>
          <table:table-cell office:value-type="float" office:value="4254320648" table:style-name="ce4">
            <text:p>4254320648</text:p>
          </table:table-cell>
          <table:table-cell office:value-type="float" office:value="14.13" table:style-name="ce1">
            <text:p>14,13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11.58" table:style-name="ce1">
            <text:p>11,58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714344" table:style-name="ce1">
            <text:p>7986714344</text:p>
          </table:table-cell>
          <table:table-cell office:value-type="float" office:value="4254320641" table:style-name="ce4">
            <text:p>4254320641</text:p>
          </table:table-cell>
          <table:table-cell office:value-type="float" office:value="305.29000000000002" table:style-name="ce1">
            <text:p>305,29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250.24" table:style-name="ce1">
            <text:p>250,24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745016" table:style-name="ce1">
            <text:p>7986745016</text:p>
          </table:table-cell>
          <table:table-cell office:value-type="float" office:value="4254173034" table:style-name="ce4">
            <text:p>4254173034</text:p>
          </table:table-cell>
          <table:table-cell office:value-type="float" office:value="11.09" table:style-name="ce1">
            <text:p>11,09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9.09" table:style-name="ce1">
            <text:p>9,09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748343" table:style-name="ce1">
            <text:p>7986748343</text:p>
          </table:table-cell>
          <table:table-cell office:value-type="float" office:value="4254320646" table:style-name="ce4">
            <text:p>4254320646</text:p>
          </table:table-cell>
          <table:table-cell office:value-type="float" office:value="1102.5" table:style-name="ce1">
            <text:p>1102,5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903.69" table:style-name="ce1">
            <text:p>903,69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752886" table:style-name="ce1">
            <text:p>7986752886</text:p>
          </table:table-cell>
          <table:table-cell office:value-type="float" office:value="4254320650" table:style-name="ce4">
            <text:p>4254320650</text:p>
          </table:table-cell>
          <table:table-cell office:value-type="float" office:value="204.72" table:style-name="ce1">
            <text:p>204,72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167.8" table:style-name="ce1">
            <text:p>167,8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778339" table:style-name="ce1">
            <text:p>7986778339</text:p>
          </table:table-cell>
          <table:table-cell office:value-type="float" office:value="4254320645" table:style-name="ce4">
            <text:p>4254320645</text:p>
          </table:table-cell>
          <table:table-cell office:value-type="float" office:value="150.15" table:style-name="ce1">
            <text:p>150,15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123.07" table:style-name="ce1">
            <text:p>123,0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804898" table:style-name="ce1">
            <text:p>7986804898</text:p>
          </table:table-cell>
          <table:table-cell office:value-type="float" office:value="4254320647" table:style-name="ce4">
            <text:p>4254320647</text:p>
          </table:table-cell>
          <table:table-cell office:value-type="float" office:value="507.37" table:style-name="ce1">
            <text:p>507,37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415.88" table:style-name="ce1">
            <text:p>415,88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811803" table:style-name="ce1">
            <text:p>7986811803</text:p>
          </table:table-cell>
          <table:table-cell office:value-type="float" office:value="4254320642" table:style-name="ce4">
            <text:p>4254320642</text:p>
          </table:table-cell>
          <table:table-cell office:value-type="float" office:value="1475.29" table:style-name="ce1">
            <text:p>1475,29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1209.25" table:style-name="ce1">
            <text:p>1209,25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818024" table:style-name="ce1">
            <text:p>7986818024</text:p>
          </table:table-cell>
          <table:table-cell office:value-type="float" office:value="4254320643" table:style-name="ce4">
            <text:p>4254320643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834593" table:style-name="ce1">
            <text:p>7986834593</text:p>
          </table:table-cell>
          <table:table-cell office:value-type="float" office:value="4254320644" table:style-name="ce4">
            <text:p>4254320644</text:p>
          </table:table-cell>
          <table:table-cell office:value-type="float" office:value="378.92" table:style-name="ce1">
            <text:p>378,92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310.58999999999997" table:style-name="ce1">
            <text:p>310,59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942360" table:style-name="ce1">
            <text:p>7986942360</text:p>
          </table:table-cell>
          <table:table-cell office:value-type="float" office:value="4254320651" table:style-name="ce4">
            <text:p>4254320651</text:p>
          </table:table-cell>
          <table:table-cell office:value-type="float" office:value="344.63" table:style-name="ce1">
            <text:p>344,63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282.48" table:style-name="ce1">
            <text:p>282,48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958349" table:style-name="ce1">
            <text:p>7986958349</text:p>
          </table:table-cell>
          <table:table-cell office:value-type="float" office:value="4254320649" table:style-name="ce4">
            <text:p>4254320649</text:p>
          </table:table-cell>
          <table:table-cell office:value-type="float" office:value="185.44" table:style-name="ce1">
            <text:p>185,44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152" table:style-name="ce1">
            <text:p>152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6991921" table:style-name="ce1">
            <text:p>7986991921</text:p>
          </table:table-cell>
          <table:table-cell office:value-type="float" office:value="4254320652" table:style-name="ce4">
            <text:p>4254320652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7001698" table:style-name="ce1">
            <text:p>7987001698</text:p>
          </table:table-cell>
          <table:table-cell office:value-type="float" office:value="4254320640" table:style-name="ce4">
            <text:p>4254320640</text:p>
          </table:table-cell>
          <table:table-cell office:value-type="float" office:value="19.45" table:style-name="ce1">
            <text:p>19,45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15.94" table:style-name="ce1">
            <text:p>15,94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7016886" table:style-name="ce1">
            <text:p>7987016886</text:p>
          </table:table-cell>
          <table:table-cell office:value-type="float" office:value="4254320654" table:style-name="ce4">
            <text:p>4254320654</text:p>
          </table:table-cell>
          <table:table-cell office:value-type="float" office:value="303.68" table:style-name="ce1">
            <text:p>303,68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248.92" table:style-name="ce1">
            <text:p>248,92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8T00:00:00" table:style-name="ce2">
            <text:p>08/09/2022</text:p>
          </table:table-cell>
          <table:table-cell office:value-type="date" office:date-value="2022-09-08T00:00:00" table:style-name="ce2">
            <text:p>08/09/2022</text:p>
          </table:table-cell>
          <table:table-cell office:value-type="float" office:value="7987060841" table:style-name="ce1">
            <text:p>7987060841</text:p>
          </table:table-cell>
          <table:table-cell office:value-type="float" office:value="4254320653" table:style-name="ce4">
            <text:p>4254320653</text:p>
          </table:table-cell>
          <table:table-cell office:value-type="float" office:value="35.69" table:style-name="ce1">
            <text:p>35,69</text:p>
          </table:table-cell>
          <table:table-cell office:value-type="date" office:date-value="2022-10-08T00:00:00" table:style-name="ce2">
            <text:p>08/10/2022</text:p>
          </table:table-cell>
          <table:table-cell office:value-type="float" office:value="29.25" table:style-name="ce1">
            <text:p>29,25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3">
            <text:p>2550910232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7995073940" table:style-name="ce1">
            <text:p>7995073940</text:p>
          </table:table-cell>
          <table:table-cell office:value-type="string" table:style-name="ce4">
            <text:p>525/00</text:p>
          </table:table-cell>
          <table:table-cell office:value-type="float" office:value="1870.08" table:style-name="ce1">
            <text:p>1870,08</text:p>
          </table:table-cell>
          <table:table-cell office:value-type="date" office:date-value="2022-10-09T00:00:00" table:style-name="ce2">
            <text:p>09/10/2022</text:p>
          </table:table-cell>
          <table:table-cell office:value-type="float" office:value="1532.85" table:style-name="ce1">
            <text:p>1532,85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3">
            <text:p>3486770245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7996026627" table:style-name="ce1">
            <text:p>7996026627</text:p>
          </table:table-cell>
          <table:table-cell office:value-type="string" table:style-name="ce4">
            <text:p>328/22</text:p>
          </table:table-cell>
          <table:table-cell office:value-type="float" office:value="342.52" table:style-name="ce1">
            <text:p>342,52</text:p>
          </table:table-cell>
          <table:table-cell office:value-type="date" office:date-value="2022-10-09T00:00:00" table:style-name="ce2">
            <text:p>09/10/2022</text:p>
          </table:table-cell>
          <table:table-cell office:value-type="float" office:value="280.75" table:style-name="ce1">
            <text:p>280,75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7996355025" table:style-name="ce1">
            <text:p>7996355025</text:p>
          </table:table-cell>
          <table:table-cell office:value-type="float" office:value="4254991786" table:style-name="ce4">
            <text:p>4254991786</text:p>
          </table:table-cell>
          <table:table-cell office:value-type="float" office:value="1598.69" table:style-name="ce1">
            <text:p>1598,69</text:p>
          </table:table-cell>
          <table:table-cell office:value-type="date" office:date-value="2022-10-09T00:00:00" table:style-name="ce2">
            <text:p>09/10/2022</text:p>
          </table:table-cell>
          <table:table-cell office:value-type="float" office:value="1310.4000000000001" table:style-name="ce1">
            <text:p>1310,4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7996424031" table:style-name="ce1">
            <text:p>7996424031</text:p>
          </table:table-cell>
          <table:table-cell office:value-type="float" office:value="4254991785" table:style-name="ce4">
            <text:p>4254991785</text:p>
          </table:table-cell>
          <table:table-cell office:value-type="float" office:value="3288.46" table:style-name="ce1">
            <text:p>3288,46</text:p>
          </table:table-cell>
          <table:table-cell office:value-type="date" office:date-value="2022-10-09T00:00:00" table:style-name="ce2">
            <text:p>09/10/2022</text:p>
          </table:table-cell>
          <table:table-cell office:value-type="float" office:value="2695.46" table:style-name="ce1">
            <text:p>2695,46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</text:p>
          </table:table-cell>
          <table:table-cell office:value-type="float" office:value="3276730243" table:style-name="ce3">
            <text:p>3276730243</text:p>
          </table:table-cell>
          <table:table-cell office:value-type="date" office:date-value="2022-09-09T00:00:00" table:style-name="ce2">
            <text:p>09/09/2022</text:p>
          </table:table-cell>
          <table:table-cell office:value-type="date" office:date-value="2022-09-09T00:00:00" table:style-name="ce2">
            <text:p>09/09/2022</text:p>
          </table:table-cell>
          <table:table-cell office:value-type="float" office:value="7996945034" table:style-name="ce1">
            <text:p>7996945034</text:p>
          </table:table-cell>
          <table:table-cell office:value-type="string" table:style-name="ce4">
            <text:p>IT00122V0200194</text:p>
          </table:table-cell>
          <table:table-cell office:value-type="float" office:value="375.03" table:style-name="ce1">
            <text:p>375,03</text:p>
          </table:table-cell>
          <table:table-cell office:value-type="date" office:date-value="2022-10-09T00:00:00" table:style-name="ce2">
            <text:p>09/10/2022</text:p>
          </table:table-cell>
          <table:table-cell office:value-type="float" office:value="307.39999999999998" table:style-name="ce1">
            <text:p>307,4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11T00:00:00" table:style-name="ce2">
            <text:p>11/09/2022</text:p>
          </table:table-cell>
          <table:table-cell office:value-type="date" office:date-value="2022-09-11T00:00:00" table:style-name="ce2">
            <text:p>11/09/2022</text:p>
          </table:table-cell>
          <table:table-cell office:value-type="float" office:value="8002623977" table:style-name="ce1">
            <text:p>8002623977</text:p>
          </table:table-cell>
          <table:table-cell office:value-type="float" office:value="4256000229" table:style-name="ce4">
            <text:p>4256000229</text:p>
          </table:table-cell>
          <table:table-cell office:value-type="float" office:value="86.02" table:style-name="ce1">
            <text:p>86,02</text:p>
          </table:table-cell>
          <table:table-cell office:value-type="date" office:date-value="2022-10-11T00:00:00" table:style-name="ce2">
            <text:p>11/10/2022</text:p>
          </table:table-cell>
          <table:table-cell office:value-type="float" office:value="70.510000000000005" table:style-name="ce1">
            <text:p>70,51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12T00:00:00" table:style-name="ce2">
            <text:p>12/09/2022</text:p>
          </table:table-cell>
          <table:table-cell office:value-type="date" office:date-value="2022-09-12T00:00:00" table:style-name="ce2">
            <text:p>12/09/2022</text:p>
          </table:table-cell>
          <table:table-cell office:value-type="float" office:value="8007661175" table:style-name="ce1">
            <text:p>8007661175</text:p>
          </table:table-cell>
          <table:table-cell office:value-type="float" office:value="4258102855" table:style-name="ce4">
            <text:p>4258102855</text:p>
          </table:table-cell>
          <table:table-cell office:value-type="float" office:value="387.03" table:style-name="ce1">
            <text:p>387,03</text:p>
          </table:table-cell>
          <table:table-cell office:value-type="date" office:date-value="2022-10-12T00:00:00" table:style-name="ce2">
            <text:p>12/10/2022</text:p>
          </table:table-cell>
          <table:table-cell office:value-type="float" office:value="317.24" table:style-name="ce1">
            <text:p>317,24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3">
            <text:p>6655971007</text:p>
          </table:table-cell>
          <table:table-cell office:value-type="date" office:date-value="2022-09-14T00:00:00" table:style-name="ce2">
            <text:p>14/09/2022</text:p>
          </table:table-cell>
          <table:table-cell office:value-type="date" office:date-value="2022-09-14T00:00:00" table:style-name="ce2">
            <text:p>14/09/2022</text:p>
          </table:table-cell>
          <table:table-cell office:value-type="float" office:value="8032558824" table:style-name="ce1">
            <text:p>8032558824</text:p>
          </table:table-cell>
          <table:table-cell office:value-type="float" office:value="4261432069" table:style-name="ce4">
            <text:p>4261432069</text:p>
          </table:table-cell>
          <table:table-cell office:value-type="float" office:value="1062.3900000000001" table:style-name="ce1">
            <text:p>1062,39</text:p>
          </table:table-cell>
          <table:table-cell office:value-type="date" office:date-value="2022-10-14T00:00:00" table:style-name="ce2">
            <text:p>14/10/2022</text:p>
          </table:table-cell>
          <table:table-cell office:value-type="float" office:value="870.81" table:style-name="ce1">
            <text:p>870,81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uova Same s.r.l.</text:p>
          </table:table-cell>
          <table:table-cell office:value-type="float" office:value="2359600240" table:style-name="ce3">
            <text:p>2359600240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8036817673" table:style-name="ce1">
            <text:p>8036817673</text:p>
          </table:table-cell>
          <table:table-cell office:value-type="string" table:style-name="ce4">
            <text:p>FPA 4/22</text:p>
          </table:table-cell>
          <table:table-cell office:value-type="float" office:value="3160" table:style-name="ce1">
            <text:p>3160</text:p>
          </table:table-cell>
          <table:table-cell office:value-type="date" office:date-value="2022-10-15T00:00:00" table:style-name="ce2">
            <text:p>15/10/2022</text:p>
          </table:table-cell>
          <table:table-cell office:value-type="float" office:value="2590.16" table:style-name="ce1">
            <text:p>2590,16</text:p>
          </table:table-cell>
          <table:table-cell office:value-type="date" office:date-value="2022-09-23T00:00:00" table:style-name="ce2">
            <text:p>23/09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5884" table:style-name="ce1">
            <text:p>8037715884</text:p>
          </table:table-cell>
          <table:table-cell office:value-type="string" table:style-name="ce4">
            <text:p>BOB22-0336666</text:p>
          </table:table-cell>
          <table:table-cell office:value-type="float" office:value="8.39" table:style-name="ce1">
            <text:p>8,39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7.63" table:style-name="ce1">
            <text:p>7,63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6070" table:style-name="ce1">
            <text:p>8037716070</text:p>
          </table:table-cell>
          <table:table-cell office:value-type="string" table:style-name="ce4">
            <text:p>BOB22-0336667</text:p>
          </table:table-cell>
          <table:table-cell office:value-type="float" office:value="61.68" table:style-name="ce1">
            <text:p>61,68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56.07" table:style-name="ce1">
            <text:p>56,0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6266" table:style-name="ce1">
            <text:p>8037716266</text:p>
          </table:table-cell>
          <table:table-cell office:value-type="string" table:style-name="ce4">
            <text:p>BOB22-0336668</text:p>
          </table:table-cell>
          <table:table-cell office:value-type="float" office:value="10.49" table:style-name="ce1">
            <text:p>10,49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9.5399999999999991" table:style-name="ce1">
            <text:p>9,54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8037716436" table:style-name="ce1">
            <text:p>8037716436</text:p>
          </table:table-cell>
          <table:table-cell office:value-type="string" table:style-name="ce4">
            <text:p>BOB22-0336669</text:p>
          </table:table-cell>
          <table:table-cell office:value-type="float" office:value="10.199999999999999" table:style-name="ce1">
            <text:p>10,2</text:p>
          </table:table-cell>
          <table:table-cell office:value-type="date" office:date-value="2022-10-15T00:00:00" table:style-name="ce2">
            <text:p>15/10/2022</text:p>
          </table:table-cell>
          <table:table-cell office:value-type="float" office:value="9.27" table:style-name="ce1">
            <text:p>9,2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6648" table:style-name="ce1">
            <text:p>8037716648</text:p>
          </table:table-cell>
          <table:table-cell office:value-type="string" table:style-name="ce4">
            <text:p>BOB22-0336670</text:p>
          </table:table-cell>
          <table:table-cell office:value-type="float" office:value="13.81" table:style-name="ce1">
            <text:p>13,81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12.55" table:style-name="ce1">
            <text:p>12,55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6790" table:style-name="ce1">
            <text:p>8037716790</text:p>
          </table:table-cell>
          <table:table-cell office:value-type="string" table:style-name="ce4">
            <text:p>BOB22-0336671</text:p>
          </table:table-cell>
          <table:table-cell office:value-type="float" office:value="13.43" table:style-name="ce1">
            <text:p>13,43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12.21" table:style-name="ce1">
            <text:p>12,21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6986" table:style-name="ce1">
            <text:p>8037716986</text:p>
          </table:table-cell>
          <table:table-cell office:value-type="string" table:style-name="ce4">
            <text:p>BOB22-0336674</text:p>
          </table:table-cell>
          <table:table-cell office:value-type="float" office:value="7.93" table:style-name="ce1">
            <text:p>7,93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7.21" table:style-name="ce1">
            <text:p>7,21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8255" table:style-name="ce1">
            <text:p>8037718255</text:p>
          </table:table-cell>
          <table:table-cell office:value-type="string" table:style-name="ce4">
            <text:p>BOB22-0336675</text:p>
          </table:table-cell>
          <table:table-cell office:value-type="float" office:value="8.2200000000000006" table:style-name="ce1">
            <text:p>8,22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7.47" table:style-name="ce1">
            <text:p>7,4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8037718429" table:style-name="ce1">
            <text:p>8037718429</text:p>
          </table:table-cell>
          <table:table-cell office:value-type="string" table:style-name="ce4">
            <text:p>BOB22-0336677</text:p>
          </table:table-cell>
          <table:table-cell office:value-type="float" office:value="10.11" table:style-name="ce1">
            <text:p>10,11</text:p>
          </table:table-cell>
          <table:table-cell office:value-type="date" office:date-value="2022-10-15T00:00:00" table:style-name="ce2">
            <text:p>15/10/2022</text:p>
          </table:table-cell>
          <table:table-cell office:value-type="float" office:value="9.19" table:style-name="ce1">
            <text:p>9,19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8662" table:style-name="ce1">
            <text:p>8037718662</text:p>
          </table:table-cell>
          <table:table-cell office:value-type="string" table:style-name="ce4">
            <text:p>BOB22-0336678</text:p>
          </table:table-cell>
          <table:table-cell office:value-type="float" office:value="8.2200000000000006" table:style-name="ce1">
            <text:p>8,22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7.47" table:style-name="ce1">
            <text:p>7,4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8865" table:style-name="ce1">
            <text:p>8037718865</text:p>
          </table:table-cell>
          <table:table-cell office:value-type="string" table:style-name="ce4">
            <text:p>BOB22-0336679</text:p>
          </table:table-cell>
          <table:table-cell office:value-type="float" office:value="10.11" table:style-name="ce1">
            <text:p>10,11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9.19" table:style-name="ce1">
            <text:p>9,19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9073" table:style-name="ce1">
            <text:p>8037719073</text:p>
          </table:table-cell>
          <table:table-cell office:value-type="string" table:style-name="ce4">
            <text:p>BOB22-0336680</text:p>
          </table:table-cell>
          <table:table-cell office:value-type="float" office:value="8.49" table:style-name="ce1">
            <text:p>8,49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7.72" table:style-name="ce1">
            <text:p>7,72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9475" table:style-name="ce1">
            <text:p>8037719475</text:p>
          </table:table-cell>
          <table:table-cell office:value-type="string" table:style-name="ce4">
            <text:p>BOB22-0336681</text:p>
          </table:table-cell>
          <table:table-cell office:value-type="float" office:value="8.86" table:style-name="ce1">
            <text:p>8,86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8.0500000000000007" table:style-name="ce1">
            <text:p>8,05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19700" table:style-name="ce1">
            <text:p>8037719700</text:p>
          </table:table-cell>
          <table:table-cell office:value-type="string" table:style-name="ce4">
            <text:p>BOB22-0336682</text:p>
          </table:table-cell>
          <table:table-cell office:value-type="float" office:value="126.16" table:style-name="ce1">
            <text:p>126,16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114.69" table:style-name="ce1">
            <text:p>114,69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20050" table:style-name="ce1">
            <text:p>8037720050</text:p>
          </table:table-cell>
          <table:table-cell office:value-type="string" table:style-name="ce4">
            <text:p>BOB22-0336672</text:p>
          </table:table-cell>
          <table:table-cell office:value-type="float" office:value="23.08" table:style-name="ce1">
            <text:p>23,08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20.98" table:style-name="ce1">
            <text:p>20,98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8037720205" table:style-name="ce1">
            <text:p>8037720205</text:p>
          </table:table-cell>
          <table:table-cell office:value-type="string" table:style-name="ce4">
            <text:p>BOB22-0336673</text:p>
          </table:table-cell>
          <table:table-cell office:value-type="float" office:value="9.83" table:style-name="ce1">
            <text:p>9,83</text:p>
          </table:table-cell>
          <table:table-cell office:value-type="date" office:date-value="2022-10-15T00:00:00" table:style-name="ce2">
            <text:p>15/10/2022</text:p>
          </table:table-cell>
          <table:table-cell office:value-type="float" office:value="8.94" table:style-name="ce1">
            <text:p>8,94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20374" table:style-name="ce1">
            <text:p>8037720374</text:p>
          </table:table-cell>
          <table:table-cell office:value-type="string" table:style-name="ce4">
            <text:p>BOB22-0336676</text:p>
          </table:table-cell>
          <table:table-cell office:value-type="float" office:value="8.58" table:style-name="ce1">
            <text:p>8,58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7.8" table:style-name="ce1">
            <text:p>7,8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8037720828" table:style-name="ce1">
            <text:p>8037720828</text:p>
          </table:table-cell>
          <table:table-cell office:value-type="string" table:style-name="ce4">
            <text:p>BOB22-0336683</text:p>
          </table:table-cell>
          <table:table-cell office:value-type="float" office:value="34.4" table:style-name="ce1">
            <text:p>34,4</text:p>
          </table:table-cell>
          <table:table-cell office:value-type="date" office:date-value="2022-10-15T00:00:00" table:style-name="ce2">
            <text:p>15/10/2022</text:p>
          </table:table-cell>
          <table:table-cell office:value-type="float" office:value="31.27" table:style-name="ce1">
            <text:p>31,2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21183" table:style-name="ce1">
            <text:p>8037721183</text:p>
          </table:table-cell>
          <table:table-cell office:value-type="string" table:style-name="ce4">
            <text:p>BOB22-0336684</text:p>
          </table:table-cell>
          <table:table-cell office:value-type="float" office:value="27.93" table:style-name="ce1">
            <text:p>27,93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25.39" table:style-name="ce1">
            <text:p>25,39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8037721402" table:style-name="ce1">
            <text:p>8037721402</text:p>
          </table:table-cell>
          <table:table-cell office:value-type="string" table:style-name="ce4">
            <text:p>BOB22-0336685</text:p>
          </table:table-cell>
          <table:table-cell office:value-type="float" office:value="593.52" table:style-name="ce1">
            <text:p>593,52</text:p>
          </table:table-cell>
          <table:table-cell office:value-type="date" office:date-value="2022-10-15T00:00:00" table:style-name="ce2">
            <text:p>15/10/2022</text:p>
          </table:table-cell>
          <table:table-cell office:value-type="float" office:value="539.55999999999995" table:style-name="ce1">
            <text:p>539,56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8037721708" table:style-name="ce1">
            <text:p>8037721708</text:p>
          </table:table-cell>
          <table:table-cell office:value-type="string" table:style-name="ce4">
            <text:p>BOB22-0336686</text:p>
          </table:table-cell>
          <table:table-cell office:value-type="float" office:value="10.49" table:style-name="ce1">
            <text:p>10,49</text:p>
          </table:table-cell>
          <table:table-cell office:value-type="date" office:date-value="2022-10-15T00:00:00" table:style-name="ce2">
            <text:p>15/10/2022</text:p>
          </table:table-cell>
          <table:table-cell office:value-type="float" office:value="9.5399999999999991" table:style-name="ce1">
            <text:p>9,54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21946" table:style-name="ce1">
            <text:p>8037721946</text:p>
          </table:table-cell>
          <table:table-cell office:value-type="string" table:style-name="ce4">
            <text:p>BOB22-0336687</text:p>
          </table:table-cell>
          <table:table-cell office:value-type="float" office:value="29.56" table:style-name="ce1">
            <text:p>29,56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26.87" table:style-name="ce1">
            <text:p>26,8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8037722128" table:style-name="ce1">
            <text:p>8037722128</text:p>
          </table:table-cell>
          <table:table-cell office:value-type="string" table:style-name="ce4">
            <text:p>BOB22-0336688</text:p>
          </table:table-cell>
          <table:table-cell office:value-type="float" office:value="318.07" table:style-name="ce1">
            <text:p>318,07</text:p>
          </table:table-cell>
          <table:table-cell office:value-type="date" office:date-value="2022-10-15T00:00:00" table:style-name="ce2">
            <text:p>15/10/2022</text:p>
          </table:table-cell>
          <table:table-cell office:value-type="float" office:value="289.14999999999998" table:style-name="ce1">
            <text:p>289,15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22283" table:style-name="ce1">
            <text:p>8037722283</text:p>
          </table:table-cell>
          <table:table-cell office:value-type="string" table:style-name="ce4">
            <text:p>BOB22-0336689</text:p>
          </table:table-cell>
          <table:table-cell office:value-type="float" office:value="7.93" table:style-name="ce1">
            <text:p>7,93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7.21" table:style-name="ce1">
            <text:p>7,21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8037722507" table:style-name="ce1">
            <text:p>8037722507</text:p>
          </table:table-cell>
          <table:table-cell office:value-type="string" table:style-name="ce4">
            <text:p>BOB22-0336690</text:p>
          </table:table-cell>
          <table:table-cell office:value-type="float" office:value="844.5" table:style-name="ce1">
            <text:p>844,5</text:p>
          </table:table-cell>
          <table:table-cell office:value-type="date" office:date-value="2022-10-15T00:00:00" table:style-name="ce2">
            <text:p>15/10/2022</text:p>
          </table:table-cell>
          <table:table-cell office:value-type="float" office:value="767.73" table:style-name="ce1">
            <text:p>767,73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5T00:00:00" table:style-name="ce2">
            <text:p>15/09/2022</text:p>
          </table:table-cell>
          <table:table-cell office:value-type="date" office:date-value="2022-09-15T00:00:00" table:style-name="ce2">
            <text:p>15/09/2022</text:p>
          </table:table-cell>
          <table:table-cell office:value-type="float" office:value="8037722614" table:style-name="ce1">
            <text:p>8037722614</text:p>
          </table:table-cell>
          <table:table-cell office:value-type="string" table:style-name="ce4">
            <text:p>BOB22-0336691</text:p>
          </table:table-cell>
          <table:table-cell office:value-type="float" office:value="8.2200000000000006" table:style-name="ce1">
            <text:p>8,22</text:p>
          </table:table-cell>
          <table:table-cell office:value-type="date" office:date-value="2022-10-15T00:00:00" table:style-name="ce2">
            <text:p>15/10/2022</text:p>
          </table:table-cell>
          <table:table-cell office:value-type="float" office:value="7.47" table:style-name="ce1">
            <text:p>7,47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3">
            <text:p>64780281</text:p>
          </table:table-cell>
          <table:table-cell office:value-type="date" office:date-value="2022-09-16T00:00:00" table:style-name="ce2">
            <text:p>16/09/2022</text:p>
          </table:table-cell>
          <table:table-cell office:value-type="date" office:date-value="2022-09-16T00:00:00" table:style-name="ce2">
            <text:p>16/09/2022</text:p>
          </table:table-cell>
          <table:table-cell office:value-type="float" office:value="8037722853" table:style-name="ce1">
            <text:p>8037722853</text:p>
          </table:table-cell>
          <table:table-cell office:value-type="string" table:style-name="ce4">
            <text:p>BOB22-0336692</text:p>
          </table:table-cell>
          <table:table-cell office:value-type="float" office:value="17.149999999999999" table:style-name="ce1">
            <text:p>17,15</text:p>
          </table:table-cell>
          <table:table-cell office:value-type="date" office:date-value="2022-10-16T00:00:00" table:style-name="ce2">
            <text:p>16/10/2022</text:p>
          </table:table-cell>
          <table:table-cell office:value-type="float" office:value="15.59" table:style-name="ce1">
            <text:p>15,59</text:p>
          </table:table-cell>
          <table:table-cell office:value-type="date" office:date-value="2022-09-22T00:00:00" table:style-name="ce2">
            <text:p>22/09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3">
            <text:p>2053450769</text:p>
          </table:table-cell>
          <table:table-cell office:value-type="date" office:date-value="2022-09-24T00:00:00" table:style-name="ce2">
            <text:p>24/09/2022</text:p>
          </table:table-cell>
          <table:table-cell office:value-type="date" office:date-value="2022-09-24T00:00:00" table:style-name="ce2">
            <text:p>24/09/2022</text:p>
          </table:table-cell>
          <table:table-cell office:value-type="float" office:value="8089908530" table:style-name="ce1">
            <text:p>8089908530</text:p>
          </table:table-cell>
          <table:table-cell office:value-type="float" office:value="397" table:style-name="ce4">
            <text:p>397</text:p>
          </table:table-cell>
          <table:table-cell office:value-type="float" office:value="19375.91" table:style-name="ce1">
            <text:p>19375,91</text:p>
          </table:table-cell>
          <table:table-cell office:value-type="date" office:date-value="2022-10-24T00:00:00" table:style-name="ce2">
            <text:p>24/10/2022</text:p>
          </table:table-cell>
          <table:table-cell office:value-type="float" office:value="15881.89" table:style-name="ce1">
            <text:p>15881,89</text:p>
          </table:table-cell>
          <table:table-cell office:value-type="date" office:date-value="2022-09-27T00:00:00" table:style-name="ce2">
            <text:p>27/09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COOP. POPOLO DI ROTZO SOCIETA' COOPERATIVA</text:p>
          </table:table-cell>
          <table:table-cell office:value-type="float" office:value="143210243" table:style-name="ce3">
            <text:p>143210243</text:p>
          </table:table-cell>
          <table:table-cell office:value-type="date" office:date-value="2022-06-23T00:00:00" table:style-name="ce2">
            <text:p>23/06/2022</text:p>
          </table:table-cell>
          <table:table-cell office:value-type="date" office:date-value="2022-06-23T00:00:00" table:style-name="ce2">
            <text:p>23/06/2022</text:p>
          </table:table-cell>
          <table:table-cell office:value-type="float" office:value="7506596791" table:style-name="ce1">
            <text:p>7506596791</text:p>
          </table:table-cell>
          <table:table-cell office:value-type="string" table:style-name="ce4">
            <text:p>72/22</text:p>
          </table:table-cell>
          <table:table-cell office:value-type="float" office:value="114775.1" table:style-name="ce1">
            <text:p>114775,1</text:p>
          </table:table-cell>
          <table:table-cell office:value-type="date" office:date-value="2022-07-23T00:00:00" table:style-name="ce2">
            <text:p>23/07/2022</text:p>
          </table:table-cell>
          <table:table-cell office:value-type="float" office:value="104341" table:style-name="ce1">
            <text:p>104341</text:p>
          </table:table-cell>
          <table:table-cell office:value-type="date" office:date-value="2022-07-22T00:00:00" table:style-name="ce2">
            <text:p>22/07/2022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3">
            <text:p>12883420155</text:p>
          </table:table-cell>
          <table:table-cell office:value-type="date" office:date-value="2022-07-26T00:00:00" table:style-name="ce2">
            <text:p>26/07/2022</text:p>
          </table:table-cell>
          <table:table-cell office:value-type="date" office:date-value="2022-07-26T00:00:00" table:style-name="ce2">
            <text:p>26/07/2022</text:p>
          </table:table-cell>
          <table:table-cell office:value-type="float" office:value="7725914858" table:style-name="ce1">
            <text:p>7725914858</text:p>
          </table:table-cell>
          <table:table-cell office:value-type="float" office:value="822000189754" table:style-name="ce4">
            <text:p>8,22E+11</text:p>
          </table:table-cell>
          <table:table-cell office:value-type="float" office:value="14.43" table:style-name="ce1">
            <text:p>14,43</text:p>
          </table:table-cell>
          <table:table-cell office:value-type="date" office:date-value="2022-08-25T00:00:00" table:style-name="ce2">
            <text:p>25/08/2022</text:p>
          </table:table-cell>
          <table:table-cell office:value-type="float" office:value="11.83" table:style-name="ce1">
            <text:p>11,83</text:p>
          </table:table-cell>
          <table:table-cell office:value-type="date" office:date-value="2022-08-11T00:00:00" table:style-name="ce2">
            <text:p>11/08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10-06T14:19:34Z</meta:creation-date>
    <dc:date>2022-10-06T14:19:34Z</dc:date>
  </office:meta>
</office:document-meta>
</file>