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5.37104166666667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06340586" table:style-name="ce1">
            <text:p>7406340586</text:p>
          </table:table-cell>
          <table:table-cell office:value-type="string" table:style-name="ce1">
            <text:p>22/008/NC</text:p>
          </table:table-cell>
          <table:table-cell office:value-type="float" office:value="74" table:style-name="ce1">
            <text:p>74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67.27" table:style-name="ce1">
            <text:p>67,27</text:p>
          </table:table-cell>
          <table:table-cell office:value-type="date" office:date-value="2022-07-04T00:00:00" table:style-name="ce2">
            <text:p>04/07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mone buson</text:p>
          </table:table-cell>
          <table:table-cell office:value-type="string" table:style-name="ce4">
            <text:p>BSNSMN72B10A001F</text:p>
          </table:table-cell>
          <table:table-cell office:value-type="date" office:date-value="2022-07-17T00:00:00" table:style-name="ce2">
            <text:p>17/07/2022</text:p>
          </table:table-cell>
          <table:table-cell office:value-type="date" office:date-value="2022-07-17T00:00:00" table:style-name="ce2">
            <text:p>17/07/2022</text:p>
          </table:table-cell>
          <table:table-cell office:value-type="float" office:value="7671281758" table:style-name="ce1">
            <text:p>7671281758</text:p>
          </table:table-cell>
          <table:table-cell office:value-type="float" office:value="52" table:style-name="ce3">
            <text:p>52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8-16T00:00:00" table:style-name="ce2">
            <text:p>16/08/2022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7-25T00:00:00" table:style-name="ce2">
            <text:p>25/07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SICUREZZA E SEGNALETICA STRADALE s.r.l.</text:p>
          </table:table-cell>
          <table:table-cell office:value-type="float" office:value="3921610287" table:style-name="ce1">
            <text:p>3921610287</text:p>
          </table:table-cell>
          <table:table-cell office:value-type="date" office:date-value="2022-07-19T00:00:00" table:style-name="ce2">
            <text:p>19/07/202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7676305949" table:style-name="ce1">
            <text:p>7676305949</text:p>
          </table:table-cell>
          <table:table-cell office:value-type="string" table:style-name="ce1">
            <text:p>285-00</text:p>
          </table:table-cell>
          <table:table-cell office:value-type="float" office:value="4132.8" table:style-name="ce1">
            <text:p>4132,8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788.4" table:style-name="ce1">
            <text:p>3788,4</text:p>
          </table:table-cell>
          <table:table-cell office:value-type="date" office:date-value="2022-07-25T00:00:00" table:style-name="ce2">
            <text:p>25/07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8-14T00:00:00" table:style-name="ce2">
            <text:p>14/08/2022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7849101081" table:style-name="ce1">
            <text:p>7849101081</text:p>
          </table:table-cell>
          <table:table-cell office:value-type="string" table:style-name="ce1">
            <text:p>301/22</text:p>
          </table:table-cell>
          <table:table-cell office:value-type="float" office:value="547.48" table:style-name="ce1">
            <text:p>547,48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463.84" table:style-name="ce1">
            <text:p>463,84</text:p>
          </table:table-cell>
          <table:table-cell office:value-type="date" office:date-value="2022-08-25T00:00:00" table:style-name="ce2">
            <text:p>25/08/2022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10-06T14:16:36Z</meta:creation-date>
    <dc:date>2022-10-06T14:16:36Z</dc:date>
  </office:meta>
</office:document-meta>
</file>