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15"/>
    <style:style style:name="ce4" style:family="table-cell" style:parent-style-name="Default" style:data-style-name="N22"/>
    <style:style style:name="ce5" style:family="table-cell" style:parent-style-name="Default" style:data-style-name="N21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_ITP_-_Fatture_Incluse_-_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Amministrazione Debitrice</text:p>
          </table:table-cell>
          <table:table-cell office:value-type="string" table:style-name="ce1">
            <text:p>Unita Organizzativa</text:p>
          </table:table-cell>
          <table:table-cell office:value-type="string" table:style-name="ce1">
            <text:p>Fornitore in fattura</text:p>
          </table:table-cell>
          <table:table-cell office:value-type="string" table:style-name="ce1">
            <text:p>Codice Fiscale Fornitore in fattura</text:p>
          </table:table-cell>
          <table:table-cell office:value-type="string" table:style-name="ce1">
            <text:p>Data emissione fattura</text:p>
          </table:table-cell>
          <table:table-cell office:value-type="string" table:style-name="ce1">
            <text:p>Data ricezione fattura</text:p>
          </table:table-cell>
          <table:table-cell office:value-type="string" table:style-name="ce1">
            <text:p>Lotto SDI</text:p>
          </table:table-cell>
          <table:table-cell office:value-type="string" table:style-name="ce1">
            <text:p>Num. Fattura</text:p>
          </table:table-cell>
          <table:table-cell office:value-type="string" table:style-name="ce1">
            <text:p>Importo fattura</text:p>
          </table:table-cell>
          <table:table-cell office:value-type="string" table:style-name="ce1">
            <text:p>Data scadenza fattura</text:p>
          </table:table-cell>
          <table:table-cell office:value-type="string" table:style-name="ce1">
            <text:p>Importo pagato per la scadenza</text:p>
          </table:table-cell>
          <table:table-cell office:value-type="string" table:style-name="ce1">
            <text:p>Data pagamento</text:p>
          </table:table-cell>
          <table:table-cell office:value-type="string" table:style-name="ce1">
            <text:p>Giorni di ritardo (L-J)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19-03-15T00:00:00" table:style-name="ce2">
            <text:p>15/03/201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523636945" table:style-name="ce1">
            <text:p>523636945</text:p>
          </table:table-cell>
          <table:table-cell office:value-type="float" office:value="121" table:style-name="ce1">
            <text:p>121</text:p>
          </table:table-cell>
          <table:table-cell office:value-type="float" office:value="300" table:style-name="ce1">
            <text:p>300</text:p>
          </table:table-cell>
          <table:table-cell office:value-type="date" office:date-value="2019-04-14T00:00:00" table:style-name="ce2">
            <text:p>14/04/2019</text:p>
          </table:table-cell>
          <table:table-cell office:value-type="float" office:value="245.9" table:style-name="ce1">
            <text:p>245,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574784229" table:style-name="ce1">
            <text:p>574784229</text:p>
          </table:table-cell>
          <table:table-cell office:value-type="string" table:style-name="ce1">
            <text:p>016X20191V6000339</text:p>
          </table:table-cell>
          <table:table-cell office:value-type="float" office:value="3050" table:style-name="ce1">
            <text:p>3050</text:p>
          </table:table-cell>
          <table:table-cell office:value-type="date" office:date-value="2019-04-24T00:00:00" table:style-name="ce2">
            <text:p>24/04/2019</text:p>
          </table:table-cell>
          <table:table-cell office:value-type="float" office:value="2500" table:style-name="ce1">
            <text:p>2500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574785491" table:style-name="ce1">
            <text:p>574785491</text:p>
          </table:table-cell>
          <table:table-cell office:value-type="string" table:style-name="ce1">
            <text:p>016X20191V6000338</text:p>
          </table:table-cell>
          <table:table-cell office:value-type="float" office:value="3050" table:style-name="ce1">
            <text:p>3050</text:p>
          </table:table-cell>
          <table:table-cell office:value-type="date" office:date-value="2019-04-24T00:00:00" table:style-name="ce2">
            <text:p>24/04/2019</text:p>
          </table:table-cell>
          <table:table-cell office:value-type="float" office:value="2500" table:style-name="ce1">
            <text:p>2500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6" table:style-name="ce1">
            <text:p>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sa Sanpaolo S.p.A.</text:p>
          </table:table-cell>
          <table:table-cell office:value-type="float" office:value="799960158" table:style-name="ce1">
            <text:p>799960158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574785496" table:style-name="ce1">
            <text:p>574785496</text:p>
          </table:table-cell>
          <table:table-cell office:value-type="string" table:style-name="ce1">
            <text:p>016X20191V6000340</text:p>
          </table:table-cell>
          <table:table-cell office:value-type="float" office:value="535.58000000000004" table:style-name="ce1">
            <text:p>535,58</text:p>
          </table:table-cell>
          <table:table-cell office:value-type="date" office:date-value="2019-04-24T00:00:00" table:style-name="ce2">
            <text:p>24/04/2019</text:p>
          </table:table-cell>
          <table:table-cell office:value-type="float" office:value="342.42" table:style-name="ce1">
            <text:p>342,42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8" table:style-name="ce1">
            <text:p>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19-04-02T00:00:00" table:style-name="ce2">
            <text:p>02/04/2019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617000889" table:style-name="ce1">
            <text:p>617000889</text:p>
          </table:table-cell>
          <table:table-cell office:value-type="string" table:style-name="ce1">
            <text:p>00079/PA</text:p>
          </table:table-cell>
          <table:table-cell office:value-type="float" office:value="1900.8" table:style-name="ce1">
            <text:p>1900,8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1610.4" table:style-name="ce1">
            <text:p>1610,4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esint Srl</text:p>
          </table:table-cell>
          <table:table-cell office:value-type="float" office:value="6711271004" table:style-name="ce1">
            <text:p>6711271004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31973285" table:style-name="ce1">
            <text:p>631973285</text:p>
          </table:table-cell>
          <table:table-cell office:value-type="string" table:style-name="ce1">
            <text:p>603a_2019</text:p>
          </table:table-cell>
          <table:table-cell office:value-type="float" office:value="561.6" table:style-name="ce1">
            <text:p>561,6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475.8" table:style-name="ce1">
            <text:p>475,8</text:p>
          </table:table-cell>
          <table:table-cell office:value-type="date" office:date-value="2019-04-16T00:00:00" table:style-name="ce2">
            <text:p>16/04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GARZON*ALESSANDRO ALBERTO</text:p>
          </table:table-cell>
          <table:table-cell office:value-type="string" table:style-name="ce1">
            <text:p>GRZLSN58M23C059M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640305619" table:style-name="ce1">
            <text:p>640305619</text:p>
          </table:table-cell>
          <table:table-cell office:value-type="string" table:style-name="ce1">
            <text:p>97/01</text:p>
          </table:table-cell>
          <table:table-cell office:value-type="float" office:value="2760.91" table:style-name="ce1">
            <text:p>2760,91</text:p>
          </table:table-cell>
          <table:table-cell office:value-type="date" office:date-value="2019-05-04T00:00:00" table:style-name="ce2">
            <text:p>04/05/2019</text:p>
          </table:table-cell>
          <table:table-cell office:value-type="float" office:value="2760.91" table:style-name="ce1">
            <text:p>2760,91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blika S.r.l.</text:p>
          </table:table-cell>
          <table:table-cell office:value-type="float" office:value="2213820208" table:style-name="ce1">
            <text:p>2213820208</text:p>
          </table:table-cell>
          <table:table-cell office:value-type="date" office:date-value="2019-04-10T00:00:00" table:style-name="ce2">
            <text:p>10/04/2019</text:p>
          </table:table-cell>
          <table:table-cell office:value-type="date" office:date-value="2019-04-10T00:00:00" table:style-name="ce2">
            <text:p>10/04/2019</text:p>
          </table:table-cell>
          <table:table-cell office:value-type="float" office:value="685557765" table:style-name="ce1">
            <text:p>685557765</text:p>
          </table:table-cell>
          <table:table-cell office:value-type="string" table:style-name="ce1">
            <text:p>589/PA</text:p>
          </table:table-cell>
          <table:table-cell office:value-type="float" office:value="350" table:style-name="ce1">
            <text:p>350</text:p>
          </table:table-cell>
          <table:table-cell office:value-type="date" office:date-value="2019-05-10T00:00:00" table:style-name="ce2">
            <text:p>10/05/2019</text:p>
          </table:table-cell>
          <table:table-cell office:value-type="float" office:value="350" table:style-name="ce1">
            <text:p>350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SUSIO BRUNO</text:p>
          </table:table-cell>
          <table:table-cell office:value-type="string" table:style-name="ce1">
            <text:p>SSUBRN65A25G220O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701311951" table:style-name="ce1">
            <text:p>701311951</text:p>
          </table:table-cell>
          <table:table-cell office:value-type="float" office:value="128" table:style-name="ce1">
            <text:p>128</text:p>
          </table:table-cell>
          <table:table-cell office:value-type="float" office:value="354.1" table:style-name="ce1">
            <text:p>354,1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300" table:style-name="ce1">
            <text:p>300</text:p>
          </table:table-cell>
          <table:table-cell office:value-type="date" office:date-value="2019-04-16T00:00:00" table:style-name="ce2">
            <text:p>16/04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22205" table:style-name="ce1">
            <text:p>726322205</text:p>
          </table:table-cell>
          <table:table-cell office:value-type="string" table:style-name="ce3">
            <text:p>8E00297599</text:p>
          </table:table-cell>
          <table:table-cell office:value-type="float" office:value="57.66" table:style-name="ce1">
            <text:p>57,66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48.85" table:style-name="ce1">
            <text:p>48,85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22389" table:style-name="ce1">
            <text:p>726322389</text:p>
          </table:table-cell>
          <table:table-cell office:value-type="string" table:style-name="ce3">
            <text:p>8E00301259</text:p>
          </table:table-cell>
          <table:table-cell office:value-type="float" office:value="62.98" table:style-name="ce1">
            <text:p>62,98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53.36" table:style-name="ce1">
            <text:p>53,36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42283" table:style-name="ce1">
            <text:p>726342283</text:p>
          </table:table-cell>
          <table:table-cell office:value-type="string" table:style-name="ce3">
            <text:p>8E00300853</text:p>
          </table:table-cell>
          <table:table-cell office:value-type="float" office:value="57.06" table:style-name="ce1">
            <text:p>57,06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48.34" table:style-name="ce1">
            <text:p>48,34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42292" table:style-name="ce1">
            <text:p>726342292</text:p>
          </table:table-cell>
          <table:table-cell office:value-type="string" table:style-name="ce3">
            <text:p>8E00300939</text:p>
          </table:table-cell>
          <table:table-cell office:value-type="float" office:value="87.35" table:style-name="ce1">
            <text:p>87,35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71.599999999999994" table:style-name="ce1">
            <text:p>71,6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42420" table:style-name="ce1">
            <text:p>726342420</text:p>
          </table:table-cell>
          <table:table-cell office:value-type="string" table:style-name="ce3">
            <text:p>8E00299684</text:p>
          </table:table-cell>
          <table:table-cell office:value-type="float" office:value="131.57" table:style-name="ce1">
            <text:p>131,57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111.47" table:style-name="ce1">
            <text:p>111,47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188" table:style-name="ce1">
            <text:p>726353188</text:p>
          </table:table-cell>
          <table:table-cell office:value-type="string" table:style-name="ce3">
            <text:p>8E00296386</text:p>
          </table:table-cell>
          <table:table-cell office:value-type="float" office:value="331.2" table:style-name="ce1">
            <text:p>331,2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214" table:style-name="ce1">
            <text:p>726353214</text:p>
          </table:table-cell>
          <table:table-cell office:value-type="string" table:style-name="ce3">
            <text:p>8E00299750</text:p>
          </table:table-cell>
          <table:table-cell office:value-type="float" office:value="68.05" table:style-name="ce1">
            <text:p>68,05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57.65" table:style-name="ce1">
            <text:p>57,65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460" table:style-name="ce1">
            <text:p>726353460</text:p>
          </table:table-cell>
          <table:table-cell office:value-type="string" table:style-name="ce3">
            <text:p>8E00296406</text:p>
          </table:table-cell>
          <table:table-cell office:value-type="float" office:value="95.4" table:style-name="ce1">
            <text:p>95,4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80" table:style-name="ce1">
            <text:p>80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776" table:style-name="ce1">
            <text:p>726353776</text:p>
          </table:table-cell>
          <table:table-cell office:value-type="string" table:style-name="ce3">
            <text:p>8E00300981</text:p>
          </table:table-cell>
          <table:table-cell office:value-type="float" office:value="47.57" table:style-name="ce1">
            <text:p>47,57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40.299999999999997" table:style-name="ce1">
            <text:p>40,3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3976" table:style-name="ce1">
            <text:p>726353976</text:p>
          </table:table-cell>
          <table:table-cell office:value-type="string" table:style-name="ce3">
            <text:p>8E00298694</text:p>
          </table:table-cell>
          <table:table-cell office:value-type="float" office:value="42.62" table:style-name="ce1">
            <text:p>42,62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36.11" table:style-name="ce1">
            <text:p>36,11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6354008" table:style-name="ce1">
            <text:p>726354008</text:p>
          </table:table-cell>
          <table:table-cell office:value-type="string" table:style-name="ce3">
            <text:p>8E00296302</text:p>
          </table:table-cell>
          <table:table-cell office:value-type="float" office:value="69.36" table:style-name="ce1">
            <text:p>69,36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58.76" table:style-name="ce1">
            <text:p>58,76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7375272" table:style-name="ce1">
            <text:p>727375272</text:p>
          </table:table-cell>
          <table:table-cell office:value-type="string" table:style-name="ce3">
            <text:p>8E00301007</text:p>
          </table:table-cell>
          <table:table-cell office:value-type="float" office:value="114.42" table:style-name="ce1">
            <text:p>114,42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93.79" table:style-name="ce1">
            <text:p>93,7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7375313" table:style-name="ce1">
            <text:p>727375313</text:p>
          </table:table-cell>
          <table:table-cell office:value-type="string" table:style-name="ce3">
            <text:p>8E00300130</text:p>
          </table:table-cell>
          <table:table-cell office:value-type="float" office:value="53.53" table:style-name="ce1">
            <text:p>53,53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43.88" table:style-name="ce1">
            <text:p>43,88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20T00:00:00" table:style-name="ce2">
            <text:p>20/04/2019</text:p>
          </table:table-cell>
          <table:table-cell office:value-type="date" office:date-value="2019-04-20T00:00:00" table:style-name="ce2">
            <text:p>20/04/2019</text:p>
          </table:table-cell>
          <table:table-cell office:value-type="float" office:value="741366948" table:style-name="ce1">
            <text:p>741366948</text:p>
          </table:table-cell>
          <table:table-cell office:value-type="string" table:style-name="ce3">
            <text:p>8E00298587</text:p>
          </table:table-cell>
          <table:table-cell office:value-type="float" office:value="44.19" table:style-name="ce1">
            <text:p>44,19</text:p>
          </table:table-cell>
          <table:table-cell office:value-type="date" office:date-value="2019-05-20T00:00:00" table:style-name="ce2">
            <text:p>20/05/2019</text:p>
          </table:table-cell>
          <table:table-cell office:value-type="float" office:value="37.44" table:style-name="ce1">
            <text:p>37,44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-27" table:style-name="ce1">
            <text:p>-2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51969569" table:style-name="ce1">
            <text:p>751969569</text:p>
          </table:table-cell>
          <table:table-cell office:value-type="string" table:style-name="ce1">
            <text:p>7X01738772</text:p>
          </table:table-cell>
          <table:table-cell office:value-type="float" office:value="118.56" table:style-name="ce1">
            <text:p>118,56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97.18" table:style-name="ce1">
            <text:p>97,18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FOCERT S.p.A.</text:p>
          </table:table-cell>
          <table:table-cell office:value-type="float" office:value="7945211006" table:style-name="ce1">
            <text:p>7945211006</text:p>
          </table:table-cell>
          <table:table-cell office:value-type="date" office:date-value="2019-04-27T00:00:00" table:style-name="ce2">
            <text:p>27/04/2019</text:p>
          </table:table-cell>
          <table:table-cell office:value-type="date" office:date-value="2019-04-27T00:00:00" table:style-name="ce2">
            <text:p>27/04/2019</text:p>
          </table:table-cell>
          <table:table-cell office:value-type="float" office:value="766683491" table:style-name="ce1">
            <text:p>766683491</text:p>
          </table:table-cell>
          <table:table-cell office:value-type="float" office:value="1191001114" table:style-name="ce1">
            <text:p>1191001114</text:p>
          </table:table-cell>
          <table:table-cell office:value-type="float" office:value="237.9" table:style-name="ce1">
            <text:p>237,9</text:p>
          </table:table-cell>
          <table:table-cell office:value-type="date" office:date-value="2019-05-27T00:00:00" table:style-name="ce2">
            <text:p>27/05/2019</text:p>
          </table:table-cell>
          <table:table-cell office:value-type="float" office:value="195" table:style-name="ce1">
            <text:p>195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19-04-29T00:00:00" table:style-name="ce2">
            <text:p>29/04/2019</text:p>
          </table:table-cell>
          <table:table-cell office:value-type="date" office:date-value="2019-04-29T00:00:00" table:style-name="ce2">
            <text:p>29/04/2019</text:p>
          </table:table-cell>
          <table:table-cell office:value-type="float" office:value="775957674" table:style-name="ce1">
            <text:p>775957674</text:p>
          </table:table-cell>
          <table:table-cell office:value-type="string" table:style-name="ce1">
            <text:p>190298/1</text:p>
          </table:table-cell>
          <table:table-cell office:value-type="float" office:value="1268.8" table:style-name="ce1">
            <text:p>1268,8</text:p>
          </table:table-cell>
          <table:table-cell office:value-type="date" office:date-value="2019-05-29T00:00:00" table:style-name="ce2">
            <text:p>29/05/2019</text:p>
          </table:table-cell>
          <table:table-cell office:value-type="float" office:value="1040" table:style-name="ce1">
            <text:p>1040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VODAFONE ITALIA S.p.A.</text:p>
          </table:table-cell>
          <table:table-cell office:value-type="float" office:value="93026890017" table:style-name="ce1">
            <text:p>93026890017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05-01T00:00:00" table:style-name="ce2">
            <text:p>01/05/2019</text:p>
          </table:table-cell>
          <table:table-cell office:value-type="float" office:value="783407047" table:style-name="ce1">
            <text:p>783407047</text:p>
          </table:table-cell>
          <table:table-cell office:value-type="string" table:style-name="ce1">
            <text:p>AL08100562</text:p>
          </table:table-cell>
          <table:table-cell office:value-type="float" office:value="19.760000000000002" table:style-name="ce1">
            <text:p>19,76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6.420000000000002" table:style-name="ce1">
            <text:p>16,42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Converge S.p.A.</text:p>
          </table:table-cell>
          <table:table-cell office:value-type="float" office:value="4472901000" table:style-name="ce1">
            <text:p>4472901000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05-01T00:00:00" table:style-name="ce2">
            <text:p>01/05/2019</text:p>
          </table:table-cell>
          <table:table-cell office:value-type="float" office:value="784873489" table:style-name="ce1">
            <text:p>784873489</text:p>
          </table:table-cell>
          <table:table-cell office:value-type="float" office:value="19304238" table:style-name="ce1">
            <text:p>19304238</text:p>
          </table:table-cell>
          <table:table-cell office:value-type="float" office:value="175.29" table:style-name="ce1">
            <text:p>175,2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43.68" table:style-name="ce1">
            <text:p>143,68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KYOCERA Document Solutions Italia S.p.A.</text:p>
          </table:table-cell>
          <table:table-cell office:value-type="float" office:value="1788080156" table:style-name="ce1">
            <text:p>1788080156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9362686" table:style-name="ce1">
            <text:p>789362686</text:p>
          </table:table-cell>
          <table:table-cell office:value-type="float" office:value="1010544768" table:style-name="ce1">
            <text:p>1010544768</text:p>
          </table:table-cell>
          <table:table-cell office:value-type="float" office:value="407.59" table:style-name="ce1">
            <text:p>407,59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334.09" table:style-name="ce1">
            <text:p>334,09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BOLDRIN GIANFRANCO</text:p>
          </table:table-cell>
          <table:table-cell office:value-type="string" table:style-name="ce1">
            <text:p>BLDGFR51E30F241R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19-05-04T00:00:00" table:style-name="ce2">
            <text:p>04/05/2019</text:p>
          </table:table-cell>
          <table:table-cell office:value-type="float" office:value="810473164" table:style-name="ce1">
            <text:p>810473164</text:p>
          </table:table-cell>
          <table:table-cell office:value-type="float" office:value="65" table:style-name="ce1">
            <text:p>65</text:p>
          </table:table-cell>
          <table:table-cell office:value-type="float" office:value="2030.08" table:style-name="ce1">
            <text:p>2030,08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2030.08" table:style-name="ce1">
            <text:p>2030,08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826847945" table:style-name="ce1">
            <text:p>826847945</text:p>
          </table:table-cell>
          <table:table-cell office:value-type="string" table:style-name="ce1">
            <text:p>0143_E</text:p>
          </table:table-cell>
          <table:table-cell office:value-type="float" office:value="1058.53" table:style-name="ce1">
            <text:p>1058,53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058.53" table:style-name="ce1">
            <text:p>1058,53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826852323" table:style-name="ce1">
            <text:p>826852323</text:p>
          </table:table-cell>
          <table:table-cell office:value-type="string" table:style-name="ce1">
            <text:p>0144_E</text:p>
          </table:table-cell>
          <table:table-cell office:value-type="float" office:value="426.95" table:style-name="ce1">
            <text:p>426,95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361.72" table:style-name="ce1">
            <text:p>361,72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TP SRL</text:p>
          </table:table-cell>
          <table:table-cell office:value-type="float" office:value="4029300243" table:style-name="ce1">
            <text:p>4029300243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885283049" table:style-name="ce1">
            <text:p>885283049</text:p>
          </table:table-cell>
          <table:table-cell office:value-type="string" table:style-name="ce1">
            <text:p>190343/1</text:p>
          </table:table-cell>
          <table:table-cell office:value-type="float" office:value="1133.04" table:style-name="ce1">
            <text:p>1133,04</text:p>
          </table:table-cell>
          <table:table-cell office:value-type="date" office:date-value="2019-06-14T00:00:00" table:style-name="ce2">
            <text:p>14/06/2019</text:p>
          </table:table-cell>
          <table:table-cell office:value-type="float" office:value="928.72" table:style-name="ce1">
            <text:p>928,72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CCATRE SRL</text:p>
          </table:table-cell>
          <table:table-cell office:value-type="float" office:value="3805200270" table:style-name="ce1">
            <text:p>3805200270</text:p>
          </table:table-cell>
          <table:table-cell office:value-type="date" office:date-value="2019-05-18T00:00:00" table:style-name="ce2">
            <text:p>18/05/2019</text:p>
          </table:table-cell>
          <table:table-cell office:value-type="date" office:date-value="2019-05-18T00:00:00" table:style-name="ce2">
            <text:p>18/05/2019</text:p>
          </table:table-cell>
          <table:table-cell office:value-type="float" office:value="907991639" table:style-name="ce1">
            <text:p>907991639</text:p>
          </table:table-cell>
          <table:table-cell office:value-type="string" table:style-name="ce1">
            <text:p>190504/1</text:p>
          </table:table-cell>
          <table:table-cell office:value-type="float" office:value="3294" table:style-name="ce1">
            <text:p>3294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2700" table:style-name="ce1">
            <text:p>2700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ERIGEO S.R.L.</text:p>
          </table:table-cell>
          <table:table-cell office:value-type="float" office:value="1638400240" table:style-name="ce1">
            <text:p>1638400240</text:p>
          </table:table-cell>
          <table:table-cell office:value-type="date" office:date-value="2019-05-24T00:00:00" table:style-name="ce2">
            <text:p>24/05/2019</text:p>
          </table:table-cell>
          <table:table-cell office:value-type="date" office:date-value="2019-05-24T00:00:00" table:style-name="ce2">
            <text:p>24/05/2019</text:p>
          </table:table-cell>
          <table:table-cell office:value-type="float" office:value="935612564" table:style-name="ce1">
            <text:p>935612564</text:p>
          </table:table-cell>
          <table:table-cell office:value-type="string" table:style-name="ce1">
            <text:p>9000019/X</text:p>
          </table:table-cell>
          <table:table-cell office:value-type="float" office:value="302.56" table:style-name="ce1">
            <text:p>302,56</text:p>
          </table:table-cell>
          <table:table-cell office:value-type="date" office:date-value="2019-06-23T00:00:00" table:style-name="ce2">
            <text:p>23/06/2019</text:p>
          </table:table-cell>
          <table:table-cell office:value-type="float" office:value="248" table:style-name="ce1">
            <text:p>248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Interplanet Srl</text:p>
          </table:table-cell>
          <table:table-cell office:value-type="float" office:value="2508980246" table:style-name="ce1">
            <text:p>2508980246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5712508" table:style-name="ce1">
            <text:p>975712508</text:p>
          </table:table-cell>
          <table:table-cell office:value-type="string" table:style-name="ce1">
            <text:p>00132/PA</text:p>
          </table:table-cell>
          <table:table-cell office:value-type="float" office:value="4262.3999999999996" table:style-name="ce1">
            <text:p>4262,4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3611.2" table:style-name="ce1">
            <text:p>3611,2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8511501" table:style-name="ce1">
            <text:p>978511501</text:p>
          </table:table-cell>
          <table:table-cell office:value-type="string" table:style-name="ce1">
            <text:p>KZ <text:s/>201900000042</text:p>
          </table:table-cell>
          <table:table-cell office:value-type="float" office:value="40" table:style-name="ce1">
            <text:p>40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40" table:style-name="ce1">
            <text:p>40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3039130" table:style-name="ce1">
            <text:p>1023039130</text:p>
          </table:table-cell>
          <table:table-cell office:value-type="string" table:style-name="ce1">
            <text:p>0238_E</text:p>
          </table:table-cell>
          <table:table-cell office:value-type="float" office:value="674.55" table:style-name="ce1">
            <text:p>674,55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674.55" table:style-name="ce1">
            <text:p>674,55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PUNTOSD</text:p>
          </table:table-cell>
          <table:table-cell office:value-type="float" office:value="3453120242" table:style-name="ce1">
            <text:p>3453120242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3086837" table:style-name="ce1">
            <text:p>1023086837</text:p>
          </table:table-cell>
          <table:table-cell office:value-type="string" table:style-name="ce1">
            <text:p>0239_E</text:p>
          </table:table-cell>
          <table:table-cell office:value-type="float" office:value="273.27999999999997" table:style-name="ce1">
            <text:p>273,28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231.53" table:style-name="ce1">
            <text:p>231,53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68820351" table:style-name="ce1">
            <text:p>1068820351</text:p>
          </table:table-cell>
          <table:table-cell office:value-type="string" table:style-name="ce1">
            <text:p>VP <text:s/>201900000129</text:p>
          </table:table-cell>
          <table:table-cell office:value-type="float" office:value="62347" table:style-name="ce1">
            <text:p>62347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62347" table:style-name="ce1">
            <text:p>62347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UNITA' LOCALE SOCIO SANITARIA N.8 "BERICA"</text:p>
          </table:table-cell>
          <table:table-cell office:value-type="float" office:value="2441500242" table:style-name="ce1">
            <text:p>2441500242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69675729" table:style-name="ce1">
            <text:p>1069675729</text:p>
          </table:table-cell>
          <table:table-cell office:value-type="string" table:style-name="ce1">
            <text:p>VP <text:s/>201900000151</text:p>
          </table:table-cell>
          <table:table-cell office:value-type="float" office:value="21009.05" table:style-name="ce1">
            <text:p>21009,05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21009.05" table:style-name="ce1">
            <text:p>21009,05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167229" table:style-name="ce1">
            <text:p>1082167229</text:p>
          </table:table-cell>
          <table:table-cell office:value-type="string" table:style-name="ce3">
            <text:p>8E00494018</text:p>
          </table:table-cell>
          <table:table-cell office:value-type="float" office:value="63.6" table:style-name="ce1">
            <text:p>63,6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53.88" table:style-name="ce1">
            <text:p>53,88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168588" table:style-name="ce1">
            <text:p>1082168588</text:p>
          </table:table-cell>
          <table:table-cell office:value-type="string" table:style-name="ce3">
            <text:p>8E00497783</text:p>
          </table:table-cell>
          <table:table-cell office:value-type="float" office:value="37.479999999999997" table:style-name="ce1">
            <text:p>37,48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30.72" table:style-name="ce1">
            <text:p>30,72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170699" table:style-name="ce1">
            <text:p>1082170699</text:p>
          </table:table-cell>
          <table:table-cell office:value-type="string" table:style-name="ce3">
            <text:p>8E00494622</text:p>
          </table:table-cell>
          <table:table-cell office:value-type="float" office:value="57.06" table:style-name="ce1">
            <text:p>57,06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48.34" table:style-name="ce1">
            <text:p>48,34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177272" table:style-name="ce1">
            <text:p>1082177272</text:p>
          </table:table-cell>
          <table:table-cell office:value-type="string" table:style-name="ce3">
            <text:p>8E00496024</text:p>
          </table:table-cell>
          <table:table-cell office:value-type="float" office:value="87.35" table:style-name="ce1">
            <text:p>87,35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71.599999999999994" table:style-name="ce1">
            <text:p>71,6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183205" table:style-name="ce1">
            <text:p>1082183205</text:p>
          </table:table-cell>
          <table:table-cell office:value-type="string" table:style-name="ce3">
            <text:p>8E00494369</text:p>
          </table:table-cell>
          <table:table-cell office:value-type="float" office:value="41.49" table:style-name="ce1">
            <text:p>41,49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34.01" table:style-name="ce1">
            <text:p>34,01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225958" table:style-name="ce1">
            <text:p>1082225958</text:p>
          </table:table-cell>
          <table:table-cell office:value-type="string" table:style-name="ce3">
            <text:p>8E00496210</text:p>
          </table:table-cell>
          <table:table-cell office:value-type="float" office:value="331.2" table:style-name="ce1">
            <text:p>331,2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280.60000000000002" table:style-name="ce1">
            <text:p>280,6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254454" table:style-name="ce1">
            <text:p>1082254454</text:p>
          </table:table-cell>
          <table:table-cell office:value-type="string" table:style-name="ce3">
            <text:p>8E00496500</text:p>
          </table:table-cell>
          <table:table-cell office:value-type="float" office:value="58.52" table:style-name="ce1">
            <text:p>58,52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49.58" table:style-name="ce1">
            <text:p>49,58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276170" table:style-name="ce1">
            <text:p>1082276170</text:p>
          </table:table-cell>
          <table:table-cell office:value-type="string" table:style-name="ce3">
            <text:p>8E00492567</text:p>
          </table:table-cell>
          <table:table-cell office:value-type="float" office:value="57.66" table:style-name="ce1">
            <text:p>57,66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48.85" table:style-name="ce1">
            <text:p>48,85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310145" table:style-name="ce1">
            <text:p>1082310145</text:p>
          </table:table-cell>
          <table:table-cell office:value-type="string" table:style-name="ce3">
            <text:p>8E00494705</text:p>
          </table:table-cell>
          <table:table-cell office:value-type="float" office:value="95.4" table:style-name="ce1">
            <text:p>95,4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80" table:style-name="ce1">
            <text:p>80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311560" table:style-name="ce1">
            <text:p>1082311560</text:p>
          </table:table-cell>
          <table:table-cell office:value-type="string" table:style-name="ce3">
            <text:p>8E00497993</text:p>
          </table:table-cell>
          <table:table-cell office:value-type="float" office:value="116.12" table:style-name="ce1">
            <text:p>116,12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95.18" table:style-name="ce1">
            <text:p>95,18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329817" table:style-name="ce1">
            <text:p>1082329817</text:p>
          </table:table-cell>
          <table:table-cell office:value-type="string" table:style-name="ce3">
            <text:p>8E00493976</text:p>
          </table:table-cell>
          <table:table-cell office:value-type="float" office:value="36.25" table:style-name="ce1">
            <text:p>36,25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29.71" table:style-name="ce1">
            <text:p>29,71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366678" table:style-name="ce1">
            <text:p>1082366678</text:p>
          </table:table-cell>
          <table:table-cell office:value-type="string" table:style-name="ce3">
            <text:p>8E00493209</text:p>
          </table:table-cell>
          <table:table-cell office:value-type="float" office:value="121.41" table:style-name="ce1">
            <text:p>121,41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99.52" table:style-name="ce1">
            <text:p>99,52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366964" table:style-name="ce1">
            <text:p>1082366964</text:p>
          </table:table-cell>
          <table:table-cell office:value-type="string" table:style-name="ce3">
            <text:p>8E00495706</text:p>
          </table:table-cell>
          <table:table-cell office:value-type="float" office:value="73.92" table:style-name="ce1">
            <text:p>73,92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62.63" table:style-name="ce1">
            <text:p>62,63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TIM <text:s/>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6-16T00:00:00" table:style-name="ce2">
            <text:p>16/06/2019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082461897" table:style-name="ce1">
            <text:p>1082461897</text:p>
          </table:table-cell>
          <table:table-cell office:value-type="string" table:style-name="ce3">
            <text:p>8E00493351</text:p>
          </table:table-cell>
          <table:table-cell office:value-type="float" office:value="57.67" table:style-name="ce1">
            <text:p>57,67</text:p>
          </table:table-cell>
          <table:table-cell office:value-type="date" office:date-value="2019-08-30T00:00:00" table:style-name="ce2">
            <text:p>30/08/2019</text:p>
          </table:table-cell>
          <table:table-cell office:value-type="float" office:value="47.27" table:style-name="ce1">
            <text:p>47,27</text:p>
          </table:table-cell>
          <table:table-cell office:value-type="date" office:date-value="2019-06-18T00:00:00" table:style-name="ce2">
            <text:p>18/06/2019</text:p>
          </table:table-cell>
          <table:table-cell office:value-type="float" office:value="-73" table:style-name="ce1">
            <text:p>-7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AXIO77</text:p>
          </table:table-cell>
          <table:table-cell office:value-type="string" table:style-name="ce1">
            <text:p>A.N.U.T.E.L.</text:p>
          </table:table-cell>
          <table:table-cell office:value-type="float" office:value="99330670797" table:style-name="ce1">
            <text:p>99330670797</text:p>
          </table:table-cell>
          <table:table-cell office:value-type="date" office:date-value="2019-06-17T00:00:00" table:style-name="ce2">
            <text:p>17/06/2019</text:p>
          </table:table-cell>
          <table:table-cell office:value-type="date" office:date-value="2019-06-17T00:00:00" table:style-name="ce2">
            <text:p>17/06/2019</text:p>
          </table:table-cell>
          <table:table-cell office:value-type="float" office:value="1085562247" table:style-name="ce1">
            <text:p>1085562247</text:p>
          </table:table-cell>
          <table:table-cell office:value-type="string" table:style-name="ce1">
            <text:p>299/E</text:p>
          </table:table-cell>
          <table:table-cell office:value-type="float" office:value="50" table:style-name="ce1">
            <text:p>50</text:p>
          </table:table-cell>
          <table:table-cell office:value-type="date" office:date-value="2019-07-17T00:00:00" table:style-name="ce2">
            <text:p>17/07/2019</text:p>
          </table:table-cell>
          <table:table-cell office:value-type="float" office:value="50" table:style-name="ce1">
            <text:p>50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28" table:style-name="ce1">
            <text:p>-2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.N.U.S.C.A. <text:s/>S.r.l. (Socio unico A.n.u.s.c.a.)</text:p>
          </table:table-cell>
          <table:table-cell office:value-type="float" office:value="1897431209" table:style-name="ce1">
            <text:p>1897431209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545850725" table:style-name="ce1">
            <text:p>545850725</text:p>
          </table:table-cell>
          <table:table-cell office:value-type="string" table:style-name="ce1">
            <text:p>762E</text:p>
          </table:table-cell>
          <table:table-cell office:value-type="float" office:value="110" table:style-name="ce1">
            <text:p>110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110" table:style-name="ce1">
            <text:p>110</text:p>
          </table:table-cell>
          <table:table-cell office:value-type="date" office:date-value="2019-04-08T00:00:00" table:style-name="ce2">
            <text:p>08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BOXXAPPS S.R.L.</text:p>
          </table:table-cell>
          <table:table-cell office:value-type="float" office:value="4155080270" table:style-name="ce1">
            <text:p>4155080270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579837906" table:style-name="ce1">
            <text:p>579837906</text:p>
          </table:table-cell>
          <table:table-cell office:value-type="string" table:style-name="ce1">
            <text:p>190194/1</text:p>
          </table:table-cell>
          <table:table-cell office:value-type="float" office:value="3600" table:style-name="ce1">
            <text:p>3600</text:p>
          </table:table-cell>
          <table:table-cell office:value-type="date" office:date-value="2019-04-25T00:00:00" table:style-name="ce2">
            <text:p>25/04/2019</text:p>
          </table:table-cell>
          <table:table-cell office:value-type="float" office:value="3050" table:style-name="ce1">
            <text:p>3050</text:p>
          </table:table-cell>
          <table:table-cell office:value-type="date" office:date-value="2019-04-08T00:00:00" table:style-name="ce2">
            <text:p>08/04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3-28T00:00:00" table:style-name="ce2">
            <text:p>28/03/2019</text:p>
          </table:table-cell>
          <table:table-cell office:value-type="date" office:date-value="2019-03-28T00:00:00" table:style-name="ce2">
            <text:p>28/03/2019</text:p>
          </table:table-cell>
          <table:table-cell office:value-type="float" office:value="588438112" table:style-name="ce1">
            <text:p>588438112</text:p>
          </table:table-cell>
          <table:table-cell office:value-type="string" table:style-name="ce1">
            <text:p>27/B</text:p>
          </table:table-cell>
          <table:table-cell office:value-type="float" office:value="3727.59" table:style-name="ce1">
            <text:p>3727,59</text:p>
          </table:table-cell>
          <table:table-cell office:value-type="date" office:date-value="2019-04-27T00:00:00" table:style-name="ce2">
            <text:p>27/04/2019</text:p>
          </table:table-cell>
          <table:table-cell office:value-type="float" office:value="3727.59" table:style-name="ce1">
            <text:p>3727,59</text:p>
          </table:table-cell>
          <table:table-cell office:value-type="date" office:date-value="2019-04-08T00:00:00" table:style-name="ce2">
            <text:p>08/04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USTY SERVICE S.R.L.</text:p>
          </table:table-cell>
          <table:table-cell office:value-type="float" office:value="1963910243" table:style-name="ce1">
            <text:p>1963910243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596164151" table:style-name="ce1">
            <text:p>596164151</text:p>
          </table:table-cell>
          <table:table-cell office:value-type="string" table:style-name="ce1">
            <text:p>11 PA</text:p>
          </table:table-cell>
          <table:table-cell office:value-type="float" office:value="2105.06" table:style-name="ce1">
            <text:p>2105,06</text:p>
          </table:table-cell>
          <table:table-cell office:value-type="date" office:date-value="2019-04-28T00:00:00" table:style-name="ce2">
            <text:p>28/04/2019</text:p>
          </table:table-cell>
          <table:table-cell office:value-type="float" office:value="1725.46" table:style-name="ce1">
            <text:p>1725,46</text:p>
          </table:table-cell>
          <table:table-cell office:value-type="date" office:date-value="2019-04-08T00:00:00" table:style-name="ce2">
            <text:p>08/04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25377056" table:style-name="ce1">
            <text:p>625377056</text:p>
          </table:table-cell>
          <table:table-cell office:value-type="string" table:style-name="ce1">
            <text:p>515/VPA</text:p>
          </table:table-cell>
          <table:table-cell office:value-type="float" office:value="119.56" table:style-name="ce1">
            <text:p>119,56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98" table:style-name="ce1">
            <text:p>98</text:p>
          </table:table-cell>
          <table:table-cell office:value-type="date" office:date-value="2019-04-08T00:00:00" table:style-name="ce2">
            <text:p>08/04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4-04T00:00:00" table:style-name="ce2">
            <text:p>04/04/2019</text:p>
          </table:table-cell>
          <table:table-cell office:value-type="date" office:date-value="2019-04-04T00:00:00" table:style-name="ce2">
            <text:p>04/04/2019</text:p>
          </table:table-cell>
          <table:table-cell office:value-type="float" office:value="639349813" table:style-name="ce1">
            <text:p>639349813</text:p>
          </table:table-cell>
          <table:table-cell office:value-type="string" table:style-name="ce1">
            <text:p>2019/0000077/03</text:p>
          </table:table-cell>
          <table:table-cell office:value-type="float" office:value="16808.509999999998" table:style-name="ce1">
            <text:p>16808,51</text:p>
          </table:table-cell>
          <table:table-cell office:value-type="date" office:date-value="2019-05-04T00:00:00" table:style-name="ce2">
            <text:p>04/05/2019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649124260" table:style-name="ce1">
            <text:p>649124260</text:p>
          </table:table-cell>
          <table:table-cell office:value-type="float" office:value="6400013538" table:style-name="ce1">
            <text:p>6400013538</text:p>
          </table:table-cell>
          <table:table-cell office:value-type="float" office:value="16525.39" table:style-name="ce1">
            <text:p>16525,39</text:p>
          </table:table-cell>
          <table:table-cell office:value-type="date" office:date-value="2019-05-05T00:00:00" table:style-name="ce2">
            <text:p>05/05/2019</text:p>
          </table:table-cell>
          <table:table-cell office:value-type="float" office:value="15889.8" table:style-name="ce1">
            <text:p>15889,8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649124757" table:style-name="ce1">
            <text:p>649124757</text:p>
          </table:table-cell>
          <table:table-cell office:value-type="float" office:value="6400013539" table:style-name="ce1">
            <text:p>6400013539</text:p>
          </table:table-cell>
          <table:table-cell office:value-type="float" office:value="804.96" table:style-name="ce1">
            <text:p>804,96</text:p>
          </table:table-cell>
          <table:table-cell office:value-type="date" office:date-value="2019-05-05T00:00:00" table:style-name="ce2">
            <text:p>05/05/2019</text:p>
          </table:table-cell>
          <table:table-cell office:value-type="float" office:value="774" table:style-name="ce1">
            <text:p>774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649125022" table:style-name="ce1">
            <text:p>649125022</text:p>
          </table:table-cell>
          <table:table-cell office:value-type="float" office:value="6400013540" table:style-name="ce1">
            <text:p>6400013540</text:p>
          </table:table-cell>
          <table:table-cell office:value-type="float" office:value="1803.21" table:style-name="ce1">
            <text:p>1803,21</text:p>
          </table:table-cell>
          <table:table-cell office:value-type="date" office:date-value="2019-05-05T00:00:00" table:style-name="ce2">
            <text:p>05/05/2019</text:p>
          </table:table-cell>
          <table:table-cell office:value-type="float" office:value="1733.86" table:style-name="ce1">
            <text:p>1733,86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-5" table:style-name="ce1">
            <text:p>-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4-11T00:00:00" table:style-name="ce2">
            <text:p>11/04/2019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685839958" table:style-name="ce1">
            <text:p>685839958</text:p>
          </table:table-cell>
          <table:table-cell office:value-type="string" table:style-name="ce1">
            <text:p>36/B</text:p>
          </table:table-cell>
          <table:table-cell office:value-type="float" office:value="2620.09" table:style-name="ce1">
            <text:p>2620,0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2620.09" table:style-name="ce1">
            <text:p>2620,0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ALVAGNINI ITALIA S.p.A.</text:p>
          </table:table-cell>
          <table:table-cell office:value-type="float" office:value="2338250240" table:style-name="ce1">
            <text:p>2338250240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17348687" table:style-name="ce1">
            <text:p>717348687</text:p>
          </table:table-cell>
          <table:table-cell office:value-type="string" table:style-name="ce1">
            <text:p>NFE 1901547</text:p>
          </table:table-cell>
          <table:table-cell office:value-type="float" office:value="6000" table:style-name="ce1">
            <text:p>6000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4918.03" table:style-name="ce1">
            <text:p>4918,03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.P.A.B. "G. BISOGNIN"</text:p>
          </table:table-cell>
          <table:table-cell office:value-type="float" office:value="2375100241" table:style-name="ce1">
            <text:p>2375100241</text:p>
          </table:table-cell>
          <table:table-cell office:value-type="date" office:date-value="2019-04-19T00:00:00" table:style-name="ce2">
            <text:p>19/04/2019</text:p>
          </table:table-cell>
          <table:table-cell office:value-type="date" office:date-value="2019-04-19T00:00:00" table:style-name="ce2">
            <text:p>19/04/2019</text:p>
          </table:table-cell>
          <table:table-cell office:value-type="float" office:value="738074403" table:style-name="ce1">
            <text:p>738074403</text:p>
          </table:table-cell>
          <table:table-cell office:value-type="string" table:style-name="ce1">
            <text:p>40/B</text:p>
          </table:table-cell>
          <table:table-cell office:value-type="float" office:value="5389.2" table:style-name="ce1">
            <text:p>5389,2</text:p>
          </table:table-cell>
          <table:table-cell office:value-type="date" office:date-value="2019-05-19T00:00:00" table:style-name="ce2">
            <text:p>19/05/2019</text:p>
          </table:table-cell>
          <table:table-cell office:value-type="float" office:value="5389.2" table:style-name="ce1">
            <text:p>5389,2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-19" table:style-name="ce1">
            <text:p>-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NOMODIDATTICA S.R.L.</text:p>
          </table:table-cell>
          <table:table-cell office:value-type="float" office:value="4162450235" table:style-name="ce1">
            <text:p>4162450235</text:p>
          </table:table-cell>
          <table:table-cell office:value-type="date" office:date-value="2019-04-20T00:00:00" table:style-name="ce2">
            <text:p>20/04/2019</text:p>
          </table:table-cell>
          <table:table-cell office:value-type="date" office:date-value="2019-04-20T00:00:00" table:style-name="ce2">
            <text:p>20/04/2019</text:p>
          </table:table-cell>
          <table:table-cell office:value-type="float" office:value="739549915" table:style-name="ce1">
            <text:p>739549915</text:p>
          </table:table-cell>
          <table:table-cell office:value-type="float" office:value="73" table:style-name="ce1">
            <text:p>73</text:p>
          </table:table-cell>
          <table:table-cell office:value-type="float" office:value="142" table:style-name="ce1">
            <text:p>142</text:p>
          </table:table-cell>
          <table:table-cell office:value-type="date" office:date-value="2019-05-20T00:00:00" table:style-name="ce2">
            <text:p>20/05/2019</text:p>
          </table:table-cell>
          <table:table-cell office:value-type="float" office:value="142" table:style-name="ce1">
            <text:p>142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DUSTY SERVICE S.R.L.</text:p>
          </table:table-cell>
          <table:table-cell office:value-type="float" office:value="1963910243" table:style-name="ce1">
            <text:p>1963910243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4731549" table:style-name="ce1">
            <text:p>784731549</text:p>
          </table:table-cell>
          <table:table-cell office:value-type="string" table:style-name="ce1">
            <text:p>15 PA</text:p>
          </table:table-cell>
          <table:table-cell office:value-type="float" office:value="621.16" table:style-name="ce1">
            <text:p>621,16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526.26" table:style-name="ce1">
            <text:p>526,26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Il Piccolo Nido snc di Cecconato Veronica e Ulla <text:s/>" Il Nespolo Blu" Sede Sarego</text:p>
          </table:table-cell>
          <table:table-cell office:value-type="float" office:value="2783810241" table:style-name="ce1">
            <text:p>278381024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98175956" table:style-name="ce1">
            <text:p>798175956</text:p>
          </table:table-cell>
          <table:table-cell office:value-type="string" table:style-name="ce1">
            <text:p>3/PA</text:p>
          </table:table-cell>
          <table:table-cell office:value-type="float" office:value="24040.400000000001" table:style-name="ce1">
            <text:p>24040,4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24040.400000000001" table:style-name="ce1">
            <text:p>24040,4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798778525" table:style-name="ce1">
            <text:p>798778525</text:p>
          </table:table-cell>
          <table:table-cell office:value-type="float" office:value="95" table:style-name="ce1">
            <text:p>95</text:p>
          </table:table-cell>
          <table:table-cell office:value-type="float" office:value="308.93" table:style-name="ce1">
            <text:p>308,93</text:p>
          </table:table-cell>
          <table:table-cell office:value-type="date" office:date-value="2019-06-02T00:00:00" table:style-name="ce2">
            <text:p>02/06/2019</text:p>
          </table:table-cell>
          <table:table-cell office:value-type="float" office:value="253.22" table:style-name="ce1">
            <text:p>253,22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RANGERS SRL</text:p>
          </table:table-cell>
          <table:table-cell office:value-type="float" office:value="864080247" table:style-name="ce1">
            <text:p>864080247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5-06T00:00:00" table:style-name="ce2">
            <text:p>06/05/2019</text:p>
          </table:table-cell>
          <table:table-cell office:value-type="float" office:value="819393524" table:style-name="ce1">
            <text:p>819393524</text:p>
          </table:table-cell>
          <table:table-cell office:value-type="string" table:style-name="ce1">
            <text:p>635/VPA</text:p>
          </table:table-cell>
          <table:table-cell office:value-type="float" office:value="130.34" table:style-name="ce1">
            <text:p>130,34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108.78" table:style-name="ce1">
            <text:p>108,78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5-06T00:00:00" table:style-name="ce2">
            <text:p>06/05/2019</text:p>
          </table:table-cell>
          <table:table-cell office:value-type="float" office:value="820818207" table:style-name="ce1">
            <text:p>820818207</text:p>
          </table:table-cell>
          <table:table-cell office:value-type="string" table:style-name="ce1">
            <text:p>2019/0000133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office:value-type="float" office:value="837048665" table:style-name="ce1">
            <text:p>837048665</text:p>
          </table:table-cell>
          <table:table-cell office:value-type="float" office:value="6400020337" table:style-name="ce1">
            <text:p>6400020337</text:p>
          </table:table-cell>
          <table:table-cell office:value-type="float" office:value="14299.56" table:style-name="ce1">
            <text:p>14299,56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3749.58" table:style-name="ce1">
            <text:p>13749,58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office:value-type="float" office:value="837048903" table:style-name="ce1">
            <text:p>837048903</text:p>
          </table:table-cell>
          <table:table-cell office:value-type="float" office:value="6400020338" table:style-name="ce1">
            <text:p>6400020338</text:p>
          </table:table-cell>
          <table:table-cell office:value-type="float" office:value="502.2" table:style-name="ce1">
            <text:p>502,2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483.6" table:style-name="ce1">
            <text:p>483,6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5-08T00:00:00" table:style-name="ce2">
            <text:p>08/05/2019</text:p>
          </table:table-cell>
          <table:table-cell office:value-type="date" office:date-value="2019-05-08T00:00:00" table:style-name="ce2">
            <text:p>08/05/2019</text:p>
          </table:table-cell>
          <table:table-cell office:value-type="float" office:value="837049044" table:style-name="ce1">
            <text:p>837049044</text:p>
          </table:table-cell>
          <table:table-cell office:value-type="float" office:value="6400020339" table:style-name="ce1">
            <text:p>6400020339</text:p>
          </table:table-cell>
          <table:table-cell office:value-type="float" office:value="1803.21" table:style-name="ce1">
            <text:p>1803,21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733.86" table:style-name="ce1">
            <text:p>1733,86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4" table:style-name="ce1">
            <text:p>-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.IN.TE.S.I. DI MARCO CASTAGNETTI &amp; C. SNC</text:p>
          </table:table-cell>
          <table:table-cell office:value-type="float" office:value="3307700231" table:style-name="ce1">
            <text:p>3307700231</text:p>
          </table:table-cell>
          <table:table-cell office:value-type="date" office:date-value="2019-05-25T00:00:00" table:style-name="ce2">
            <text:p>25/05/2019</text:p>
          </table:table-cell>
          <table:table-cell office:value-type="date" office:date-value="2019-05-25T00:00:00" table:style-name="ce2">
            <text:p>25/05/2019</text:p>
          </table:table-cell>
          <table:table-cell office:value-type="float" office:value="942202711" table:style-name="ce1">
            <text:p>942202711</text:p>
          </table:table-cell>
          <table:table-cell office:value-type="string" table:style-name="ce1">
            <text:p>3/2019/PA-EL</text:p>
          </table:table-cell>
          <table:table-cell office:value-type="float" office:value="1366.4" table:style-name="ce1">
            <text:p>1366,4</text:p>
          </table:table-cell>
          <table:table-cell office:value-type="date" office:date-value="2019-06-24T00:00:00" table:style-name="ce2">
            <text:p>24/06/2019</text:p>
          </table:table-cell>
          <table:table-cell office:value-type="float" office:value="1120" table:style-name="ce1">
            <text:p>1120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APOTHEMA SOC. COOP.</text:p>
          </table:table-cell>
          <table:table-cell office:value-type="float" office:value="1895040242" table:style-name="ce1">
            <text:p>1895040242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4034858" table:style-name="ce1">
            <text:p>974034858</text:p>
          </table:table-cell>
          <table:table-cell office:value-type="string" table:style-name="ce1">
            <text:p>PA0000013</text:p>
          </table:table-cell>
          <table:table-cell office:value-type="float" office:value="4752" table:style-name="ce1">
            <text:p>4752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4026" table:style-name="ce1">
            <text:p>4026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NTELLI GRAFICA SRL</text:p>
          </table:table-cell>
          <table:table-cell office:value-type="float" office:value="3062790377" table:style-name="ce1">
            <text:p>3062790377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4830691" table:style-name="ce1">
            <text:p>974830691</text:p>
          </table:table-cell>
          <table:table-cell office:value-type="string" table:style-name="ce1">
            <text:p>3/105</text:p>
          </table:table-cell>
          <table:table-cell office:value-type="float" office:value="319.64" table:style-name="ce1">
            <text:p>319,64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262" table:style-name="ce1">
            <text:p>262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LA SUPREMA S.R.L.S.</text:p>
          </table:table-cell>
          <table:table-cell office:value-type="float" office:value="1972600439" table:style-name="ce1">
            <text:p>197260043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5063029" table:style-name="ce1">
            <text:p>975063029</text:p>
          </table:table-cell>
          <table:table-cell office:value-type="float" office:value="85" table:style-name="ce1">
            <text:p>85</text:p>
          </table:table-cell>
          <table:table-cell office:value-type="float" office:value="1022.57" table:style-name="ce1">
            <text:p>1022,57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838.17" table:style-name="ce1">
            <text:p>838,17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CARRARO LAURA</text:p>
          </table:table-cell>
          <table:table-cell office:value-type="string" table:style-name="ce1">
            <text:p>CRRLRA80D41A703Z</text:p>
          </table:table-cell>
          <table:table-cell office:value-type="date" office:date-value="2019-06-03T00:00:00" table:style-name="ce2">
            <text:p>03/06/201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989446076" table:style-name="ce1">
            <text:p>989446076</text:p>
          </table:table-cell>
          <table:table-cell office:value-type="float" office:value="100" table:style-name="ce1">
            <text:p>100</text:p>
          </table:table-cell>
          <table:table-cell office:value-type="float" office:value="364.64" table:style-name="ce1">
            <text:p>364,64</text:p>
          </table:table-cell>
          <table:table-cell office:value-type="date" office:date-value="2019-07-03T00:00:00" table:style-name="ce2">
            <text:p>03/07/2019</text:p>
          </table:table-cell>
          <table:table-cell office:value-type="float" office:value="308.93" table:style-name="ce1">
            <text:p>308,93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14" table:style-name="ce1">
            <text:p>-1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UNIBUS EUROPA TRAVEL - VICENZA</text:p>
          </table:table-cell>
          <table:table-cell office:value-type="float" office:value="2710570249" table:style-name="ce1">
            <text:p>2710570249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1008045766" table:style-name="ce1">
            <text:p>1008045766</text:p>
          </table:table-cell>
          <table:table-cell office:value-type="string" table:style-name="ce1">
            <text:p>2019/0000187/03</text:p>
          </table:table-cell>
          <table:table-cell office:value-type="float" office:value="15407.8" table:style-name="ce1">
            <text:p>15407,8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14007.09" table:style-name="ce1">
            <text:p>14007,09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71471220" table:style-name="ce1">
            <text:p>1071471220</text:p>
          </table:table-cell>
          <table:table-cell office:value-type="float" office:value="6400027124" table:style-name="ce1">
            <text:p>6400027124</text:p>
          </table:table-cell>
          <table:table-cell office:value-type="float" office:value="1872.56" table:style-name="ce1">
            <text:p>1872,56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1803.21" table:style-name="ce1">
            <text:p>1803,21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71471483" table:style-name="ce1">
            <text:p>1071471483</text:p>
          </table:table-cell>
          <table:table-cell office:value-type="float" office:value="6400027125" table:style-name="ce1">
            <text:p>6400027125</text:p>
          </table:table-cell>
          <table:table-cell office:value-type="float" office:value="20574.560000000001" table:style-name="ce1">
            <text:p>20574,56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19812.54" table:style-name="ce1">
            <text:p>19812,54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MFZVQL</text:p>
          </table:table-cell>
          <table:table-cell office:value-type="string" table:style-name="ce1">
            <text:p>Sodexo Italia S.p.A.</text:p>
          </table:table-cell>
          <table:table-cell office:value-type="float" office:value="805980158" table:style-name="ce1">
            <text:p>805980158</text:p>
          </table:table-cell>
          <table:table-cell office:value-type="date" office:date-value="2019-06-13T00:00:00" table:style-name="ce2">
            <text:p>13/06/2019</text:p>
          </table:table-cell>
          <table:table-cell office:value-type="date" office:date-value="2019-06-13T00:00:00" table:style-name="ce2">
            <text:p>13/06/2019</text:p>
          </table:table-cell>
          <table:table-cell office:value-type="float" office:value="1071471879" table:style-name="ce1">
            <text:p>1071471879</text:p>
          </table:table-cell>
          <table:table-cell office:value-type="float" office:value="6400027126" table:style-name="ce1">
            <text:p>6400027126</text:p>
          </table:table-cell>
          <table:table-cell office:value-type="float" office:value="644.79999999999995" table:style-name="ce1">
            <text:p>644,8</text:p>
          </table:table-cell>
          <table:table-cell office:value-type="date" office:date-value="2019-07-13T00:00:00" table:style-name="ce2">
            <text:p>13/07/2019</text:p>
          </table:table-cell>
          <table:table-cell office:value-type="float" office:value="620" table:style-name="ce1">
            <text:p>620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RVEST</text:p>
          </table:table-cell>
          <table:table-cell office:value-type="float" office:value="4121590238" table:style-name="ce1">
            <text:p>4121590238</text:p>
          </table:table-cell>
          <table:table-cell office:value-type="date" office:date-value="2017-12-29T00:00:00" table:style-name="ce2">
            <text:p>29/12/2017</text:p>
          </table:table-cell>
          <table:table-cell office:value-type="date" office:date-value="2017-12-29T00:00:00" table:style-name="ce2">
            <text:p>29/12/2017</text:p>
          </table:table-cell>
          <table:table-cell office:value-type="float" office:value="91034738" table:style-name="ce1">
            <text:p>91034738</text:p>
          </table:table-cell>
          <table:table-cell office:value-type="date" office:date-value="2017-02-01T00:00:00" table:style-name="ce4">
            <text:p>feb-17</text:p>
          </table:table-cell>
          <table:table-cell office:value-type="float" office:value="3240" table:style-name="ce1">
            <text:p>3240</text:p>
          </table:table-cell>
          <table:table-cell office:value-type="date" office:date-value="2018-01-27T00:00:00" table:style-name="ce2">
            <text:p>27/01/2018</text:p>
          </table:table-cell>
          <table:table-cell office:value-type="float" office:value="2745" table:style-name="ce1">
            <text:p>2745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488" table:style-name="ce1">
            <text:p>48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Agriplan di Gazzin Giuseppe e Gazzin Giacomo</text:p>
          </table:table-cell>
          <table:table-cell office:value-type="float" office:value="1782370280" table:style-name="ce1">
            <text:p>1782370280</text:p>
          </table:table-cell>
          <table:table-cell office:value-type="date" office:date-value="2019-02-20T00:00:00" table:style-name="ce2">
            <text:p>20/02/2019</text:p>
          </table:table-cell>
          <table:table-cell office:value-type="date" office:date-value="2019-02-20T00:00:00" table:style-name="ce2">
            <text:p>20/02/2019</text:p>
          </table:table-cell>
          <table:table-cell office:value-type="float" office:value="383038084" table:style-name="ce1">
            <text:p>383038084</text:p>
          </table:table-cell>
          <table:table-cell office:value-type="string" table:style-name="ce1">
            <text:p>FATTPA 7_19</text:p>
          </table:table-cell>
          <table:table-cell office:value-type="float" office:value="3008.86" table:style-name="ce1">
            <text:p>3008,86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3008.86" table:style-name="ce1">
            <text:p>3008,86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77" table:style-name="ce1">
            <text:p>7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fe Log S.r.l.</text:p>
          </table:table-cell>
          <table:table-cell office:value-type="float" office:value="4333710277" table:style-name="ce1">
            <text:p>4333710277</text:p>
          </table:table-cell>
          <table:table-cell office:value-type="date" office:date-value="2019-03-02T00:00:00" table:style-name="ce2">
            <text:p>02/03/2019</text:p>
          </table:table-cell>
          <table:table-cell office:value-type="date" office:date-value="2019-03-02T00:00:00" table:style-name="ce2">
            <text:p>02/03/2019</text:p>
          </table:table-cell>
          <table:table-cell office:value-type="float" office:value="435349908" table:style-name="ce1">
            <text:p>435349908</text:p>
          </table:table-cell>
          <table:table-cell office:value-type="string" table:style-name="ce1">
            <text:p>18/PA</text:p>
          </table:table-cell>
          <table:table-cell office:value-type="float" office:value="7056" table:style-name="ce1">
            <text:p>7056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5978" table:style-name="ce1">
            <text:p>5978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45" table:style-name="ce1">
            <text:p>4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RAZIOLI CRISTINA</text:p>
          </table:table-cell>
          <table:table-cell office:value-type="string" table:style-name="ce1">
            <text:p>GRZCST58H49L840E</text:p>
          </table:table-cell>
          <table:table-cell office:value-type="date" office:date-value="2019-03-12T00:00:00" table:style-name="ce2">
            <text:p>12/03/2019</text:p>
          </table:table-cell>
          <table:table-cell office:value-type="date" office:date-value="2019-03-12T00:00:00" table:style-name="ce2">
            <text:p>12/03/2019</text:p>
          </table:table-cell>
          <table:table-cell office:value-type="float" office:value="502506575" table:style-name="ce1">
            <text:p>502506575</text:p>
          </table:table-cell>
          <table:table-cell office:value-type="float" office:value="6" table:style-name="ce1">
            <text:p>6</text:p>
          </table:table-cell>
          <table:table-cell office:value-type="float" office:value="4758" table:style-name="ce1">
            <text:p>4758</text:p>
          </table:table-cell>
          <table:table-cell office:value-type="date" office:date-value="2019-04-11T00:00:00" table:style-name="ce2">
            <text:p>11/04/2019</text:p>
          </table:table-cell>
          <table:table-cell office:value-type="float" office:value="4758" table:style-name="ce1">
            <text:p>4758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3-15T00:00:00" table:style-name="ce2">
            <text:p>15/03/2019</text:p>
          </table:table-cell>
          <table:table-cell office:value-type="date" office:date-value="2019-03-15T00:00:00" table:style-name="ce2">
            <text:p>15/03/2019</text:p>
          </table:table-cell>
          <table:table-cell office:value-type="float" office:value="528432658" table:style-name="ce1">
            <text:p>528432658</text:p>
          </table:table-cell>
          <table:table-cell office:value-type="string" table:style-name="ce1">
            <text:p>IDE19VPA-0507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19-04-14T00:00:00" table:style-name="ce2">
            <text:p>14/04/2019</text:p>
          </table:table-cell>
          <table:table-cell office:value-type="float" office:value="734" table:style-name="ce1">
            <text:p>734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.N.C. di Rossi MosÃ¨ e C.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3-18T00:00:00" table:style-name="ce2">
            <text:p>18/03/2019</text:p>
          </table:table-cell>
          <table:table-cell office:value-type="date" office:date-value="2019-03-18T00:00:00" table:style-name="ce2">
            <text:p>18/03/2019</text:p>
          </table:table-cell>
          <table:table-cell office:value-type="float" office:value="540916571" table:style-name="ce1">
            <text:p>540916571</text:p>
          </table:table-cell>
          <table:table-cell office:value-type="string" table:style-name="ce1">
            <text:p>052/2019</text:p>
          </table:table-cell>
          <table:table-cell office:value-type="float" office:value="2990.06" table:style-name="ce1">
            <text:p>2990,06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2454.8000000000002" table:style-name="ce1">
            <text:p>2454,8</text:p>
          </table:table-cell>
          <table:table-cell office:value-type="date" office:date-value="2019-05-06T00:00:00" table:style-name="ce2">
            <text:p>06/05/2019</text:p>
          </table:table-cell>
          <table:table-cell office:value-type="float" office:value="19" table:style-name="ce1">
            <text:p>1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.N.C. di Rossi MosÃ¨ e C.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546988142" table:style-name="ce1">
            <text:p>546988142</text:p>
          </table:table-cell>
          <table:table-cell office:value-type="string" table:style-name="ce1">
            <text:p>053/2019</text:p>
          </table:table-cell>
          <table:table-cell office:value-type="float" office:value="269.27999999999997" table:style-name="ce1">
            <text:p>269,28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228.14" table:style-name="ce1">
            <text:p>228,14</text:p>
          </table:table-cell>
          <table:table-cell office:value-type="date" office:date-value="2019-05-06T00:00:00" table:style-name="ce2">
            <text:p>06/05/2019</text:p>
          </table:table-cell>
          <table:table-cell office:value-type="float" office:value="18" table:style-name="ce1">
            <text:p>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3-19T00:00:00" table:style-name="ce2">
            <text:p>19/03/2019</text:p>
          </table:table-cell>
          <table:table-cell office:value-type="date" office:date-value="2019-03-19T00:00:00" table:style-name="ce2">
            <text:p>19/03/2019</text:p>
          </table:table-cell>
          <table:table-cell office:value-type="float" office:value="548122932" table:style-name="ce1">
            <text:p>548122932</text:p>
          </table:table-cell>
          <table:table-cell office:value-type="float" office:value="2000195" table:style-name="ce1">
            <text:p>2000195</text:p>
          </table:table-cell>
          <table:table-cell office:value-type="float" office:value="8047.36" table:style-name="ce1">
            <text:p>8047,36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7315.78" table:style-name="ce1">
            <text:p>7315,78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3" table:style-name="ce1">
            <text:p>-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MPR.COSTR.TOLLOT SRL A SOCIO UNICO</text:p>
          </table:table-cell>
          <table:table-cell office:value-type="float" office:value="263880254" table:style-name="ce1">
            <text:p>263880254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549032005" table:style-name="ce1">
            <text:p>549032005</text:p>
          </table:table-cell>
          <table:table-cell office:value-type="string" table:style-name="ce1">
            <text:p>20/PA</text:p>
          </table:table-cell>
          <table:table-cell office:value-type="float" office:value="179740" table:style-name="ce1">
            <text:p>179740</text:p>
          </table:table-cell>
          <table:table-cell office:value-type="date" office:date-value="2019-04-19T00:00:00" table:style-name="ce2">
            <text:p>19/04/2019</text:p>
          </table:table-cell>
          <table:table-cell office:value-type="float" office:value="163400" table:style-name="ce1">
            <text:p>163400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49" table:style-name="ce1">
            <text:p>4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FACCIO CLAUDIO</text:p>
          </table:table-cell>
          <table:table-cell office:value-type="string" table:style-name="ce1">
            <text:p>FCCCLD58T29E864V</text:p>
          </table:table-cell>
          <table:table-cell office:value-type="date" office:date-value="2019-03-20T00:00:00" table:style-name="ce2">
            <text:p>20/03/2019</text:p>
          </table:table-cell>
          <table:table-cell office:value-type="date" office:date-value="2019-03-20T00:00:00" table:style-name="ce2">
            <text:p>20/03/2019</text:p>
          </table:table-cell>
          <table:table-cell office:value-type="float" office:value="550293349" table:style-name="ce1">
            <text:p>550293349</text:p>
          </table:table-cell>
          <table:table-cell office:value-type="string" table:style-name="ce1">
            <text:p>11/001</text:p>
          </table:table-cell>
          <table:table-cell office:value-type="float" office:value="2854.8" table:style-name="ce1">
            <text:p>2854,8</text:p>
          </table:table-cell>
          <table:table-cell office:value-type="date" office:date-value="2019-04-19T00:00:00" table:style-name="ce2">
            <text:p>19/04/2019</text:p>
          </table:table-cell>
          <table:table-cell office:value-type="float" office:value="2854.8" table:style-name="ce1">
            <text:p>2854,8</text:p>
          </table:table-cell>
          <table:table-cell office:value-type="date" office:date-value="2019-05-27T00:00:00" table:style-name="ce2">
            <text:p>27/05/2019</text:p>
          </table:table-cell>
          <table:table-cell office:value-type="float" office:value="38" table:style-name="ce1">
            <text:p>3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562170653" table:style-name="ce1">
            <text:p>562170653</text:p>
          </table:table-cell>
          <table:table-cell office:value-type="string" table:style-name="ce1">
            <text:p>7/PA</text:p>
          </table:table-cell>
          <table:table-cell office:value-type="float" office:value="5075.2" table:style-name="ce1">
            <text:p>5075,2</text:p>
          </table:table-cell>
          <table:table-cell office:value-type="date" office:date-value="2019-04-21T00:00:00" table:style-name="ce2">
            <text:p>21/04/2019</text:p>
          </table:table-cell>
          <table:table-cell office:value-type="float" office:value="5075.2" table:style-name="ce1">
            <text:p>5075,2</text:p>
          </table:table-cell>
          <table:table-cell office:value-type="date" office:date-value="2019-04-26T00:00:00" table:style-name="ce2">
            <text:p>26/04/2019</text:p>
          </table:table-cell>
          <table:table-cell office:value-type="float" office:value="5" table:style-name="ce1">
            <text:p>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tudio Ing. Fabio Muraro</text:p>
          </table:table-cell>
          <table:table-cell office:value-type="string" table:style-name="ce1">
            <text:p>MRRFBA60T05G224I</text:p>
          </table:table-cell>
          <table:table-cell office:value-type="date" office:date-value="2019-03-22T00:00:00" table:style-name="ce2">
            <text:p>22/03/2019</text:p>
          </table:table-cell>
          <table:table-cell office:value-type="date" office:date-value="2019-03-22T00:00:00" table:style-name="ce2">
            <text:p>22/03/2019</text:p>
          </table:table-cell>
          <table:table-cell office:value-type="float" office:value="562239784" table:style-name="ce1">
            <text:p>562239784</text:p>
          </table:table-cell>
          <table:table-cell office:value-type="float" office:value="19" table:style-name="ce1">
            <text:p>19</text:p>
          </table:table-cell>
          <table:table-cell office:value-type="float" office:value="9516" table:style-name="ce1">
            <text:p>9516</text:p>
          </table:table-cell>
          <table:table-cell office:value-type="date" office:date-value="2019-04-21T00:00:00" table:style-name="ce2">
            <text:p>21/04/2019</text:p>
          </table:table-cell>
          <table:table-cell office:value-type="float" office:value="9516" table:style-name="ce1">
            <text:p>9516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47" table:style-name="ce1">
            <text:p>4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EDI CARRADORE MARIO DI CARRADORE ROBERTO E DAVIDE S.N.C.</text:p>
          </table:table-cell>
          <table:table-cell office:value-type="float" office:value="2945320238" table:style-name="ce1">
            <text:p>2945320238</text:p>
          </table:table-cell>
          <table:table-cell office:value-type="date" office:date-value="2019-03-26T00:00:00" table:style-name="ce2">
            <text:p>26/03/2019</text:p>
          </table:table-cell>
          <table:table-cell office:value-type="date" office:date-value="2019-03-26T00:00:00" table:style-name="ce2">
            <text:p>26/03/2019</text:p>
          </table:table-cell>
          <table:table-cell office:value-type="float" office:value="578066120" table:style-name="ce1">
            <text:p>578066120</text:p>
          </table:table-cell>
          <table:table-cell office:value-type="string" table:style-name="ce1">
            <text:p>14/PA</text:p>
          </table:table-cell>
          <table:table-cell office:value-type="float" office:value="5514.4" table:style-name="ce1">
            <text:p>5514,4</text:p>
          </table:table-cell>
          <table:table-cell office:value-type="date" office:date-value="2019-04-25T00:00:00" table:style-name="ce2">
            <text:p>25/04/2019</text:p>
          </table:table-cell>
          <table:table-cell office:value-type="float" office:value="4520" table:style-name="ce1">
            <text:p>4520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21" table:style-name="ce1">
            <text:p>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TIM S.p.A.</text:p>
          </table:table-cell>
          <table:table-cell office:value-type="float" office:value="488410010" table:style-name="ce1">
            <text:p>488410010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593823874" table:style-name="ce1">
            <text:p>593823874</text:p>
          </table:table-cell>
          <table:table-cell office:value-type="string" table:style-name="ce1">
            <text:p>C12020191000248657</text:p>
          </table:table-cell>
          <table:table-cell office:value-type="float" office:value="462.18" table:style-name="ce1">
            <text:p>462,18</text:p>
          </table:table-cell>
          <table:table-cell office:value-type="date" office:date-value="2019-04-28T00:00:00" table:style-name="ce2">
            <text:p>28/04/2019</text:p>
          </table:table-cell>
          <table:table-cell office:value-type="float" office:value="391.57" table:style-name="ce1">
            <text:p>391,57</text:p>
          </table:table-cell>
          <table:table-cell office:value-type="date" office:date-value="2019-05-14T00:00:00" table:style-name="ce2">
            <text:p>14/05/2019</text:p>
          </table:table-cell>
          <table:table-cell office:value-type="float" office:value="16" table:style-name="ce1">
            <text:p>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19-03-29T00:00:00" table:style-name="ce2">
            <text:p>29/03/2019</text:p>
          </table:table-cell>
          <table:table-cell office:value-type="date" office:date-value="2019-03-29T00:00:00" table:style-name="ce2">
            <text:p>29/03/2019</text:p>
          </table:table-cell>
          <table:table-cell office:value-type="float" office:value="594814621" table:style-name="ce1">
            <text:p>594814621</text:p>
          </table:table-cell>
          <table:table-cell office:value-type="string" table:style-name="ce1">
            <text:p>FPA 6/19</text:p>
          </table:table-cell>
          <table:table-cell office:value-type="float" office:value="356.58" table:style-name="ce1">
            <text:p>356,58</text:p>
          </table:table-cell>
          <table:table-cell office:value-type="date" office:date-value="2019-04-28T00:00:00" table:style-name="ce2">
            <text:p>28/04/2019</text:p>
          </table:table-cell>
          <table:table-cell office:value-type="float" office:value="309.44" table:style-name="ce1">
            <text:p>309,44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ylio S.r.l.</text:p>
          </table:table-cell>
          <table:table-cell office:value-type="float" office:value="4072200407" table:style-name="ce1">
            <text:p>4072200407</text:p>
          </table:table-cell>
          <table:table-cell office:value-type="date" office:date-value="2019-04-01T00:00:00" table:style-name="ce2">
            <text:p>01/04/2019</text:p>
          </table:table-cell>
          <table:table-cell office:value-type="date" office:date-value="2019-04-01T00:00:00" table:style-name="ce2">
            <text:p>01/04/2019</text:p>
          </table:table-cell>
          <table:table-cell office:value-type="float" office:value="616331713" table:style-name="ce1">
            <text:p>616331713</text:p>
          </table:table-cell>
          <table:table-cell office:value-type="float" office:value="44" table:style-name="ce1">
            <text:p>44</text:p>
          </table:table-cell>
          <table:table-cell office:value-type="float" office:value="5075.2" table:style-name="ce1">
            <text:p>5075,2</text:p>
          </table:table-cell>
          <table:table-cell office:value-type="date" office:date-value="2019-05-01T00:00:00" table:style-name="ce2">
            <text:p>01/05/2019</text:p>
          </table:table-cell>
          <table:table-cell office:value-type="float" office:value="4160" table:style-name="ce1">
            <text:p>4160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29842266" table:style-name="ce1">
            <text:p>629842266</text:p>
          </table:table-cell>
          <table:table-cell office:value-type="string" table:style-name="ce1">
            <text:p>13/PA</text:p>
          </table:table-cell>
          <table:table-cell office:value-type="float" office:value="34.159999999999997" table:style-name="ce1">
            <text:p>34,16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28" table:style-name="ce1">
            <text:p>28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13" table:style-name="ce1">
            <text:p>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32452662" table:style-name="ce1">
            <text:p>632452662</text:p>
          </table:table-cell>
          <table:table-cell office:value-type="float" office:value="201900749" table:style-name="ce1">
            <text:p>201900749</text:p>
          </table:table-cell>
          <table:table-cell office:value-type="float" office:value="135" table:style-name="ce1">
            <text:p>135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123.75" table:style-name="ce1">
            <text:p>123,75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32452693" table:style-name="ce1">
            <text:p>632452693</text:p>
          </table:table-cell>
          <table:table-cell office:value-type="float" office:value="201900748" table:style-name="ce1">
            <text:p>201900748</text:p>
          </table:table-cell>
          <table:table-cell office:value-type="float" office:value="112.2" table:style-name="ce1">
            <text:p>112,2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102.85" table:style-name="ce1">
            <text:p>102,85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4-03T00:00:00" table:style-name="ce2">
            <text:p>03/04/2019</text:p>
          </table:table-cell>
          <table:table-cell office:value-type="date" office:date-value="2019-04-03T00:00:00" table:style-name="ce2">
            <text:p>03/04/2019</text:p>
          </table:table-cell>
          <table:table-cell office:value-type="float" office:value="634434445" table:style-name="ce1">
            <text:p>634434445</text:p>
          </table:table-cell>
          <table:table-cell office:value-type="float" office:value="201900750" table:style-name="ce1">
            <text:p>201900750</text:p>
          </table:table-cell>
          <table:table-cell office:value-type="float" office:value="228.8" table:style-name="ce1">
            <text:p>228,8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208" table:style-name="ce1">
            <text:p>208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STARREDO SRL</text:p>
          </table:table-cell>
          <table:table-cell office:value-type="float" office:value="2029130693" table:style-name="ce1">
            <text:p>2029130693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645392695" table:style-name="ce1">
            <text:p>645392695</text:p>
          </table:table-cell>
          <table:table-cell office:value-type="string" table:style-name="ce1">
            <text:p>2019-VA5-0000111</text:p>
          </table:table-cell>
          <table:table-cell office:value-type="float" office:value="8012.41" table:style-name="ce1">
            <text:p>8012,41</text:p>
          </table:table-cell>
          <table:table-cell office:value-type="date" office:date-value="2019-05-05T00:00:00" table:style-name="ce2">
            <text:p>05/05/2019</text:p>
          </table:table-cell>
          <table:table-cell office:value-type="float" office:value="6658.62" table:style-name="ce1">
            <text:p>6658,62</text:p>
          </table:table-cell>
          <table:table-cell office:value-type="date" office:date-value="2019-05-27T00:00:00" table:style-name="ce2">
            <text:p>27/05/2019</text:p>
          </table:table-cell>
          <table:table-cell office:value-type="float" office:value="22" table:style-name="ce1">
            <text:p>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648087960" table:style-name="ce1">
            <text:p>648087960</text:p>
          </table:table-cell>
          <table:table-cell office:value-type="float" office:value="156" table:style-name="ce1">
            <text:p>156</text:p>
          </table:table-cell>
          <table:table-cell office:value-type="float" office:value="246.4" table:style-name="ce1">
            <text:p>246,4</text:p>
          </table:table-cell>
          <table:table-cell office:value-type="date" office:date-value="2019-05-05T00:00:00" table:style-name="ce2">
            <text:p>05/05/2019</text:p>
          </table:table-cell>
          <table:table-cell office:value-type="float" office:value="224" table:style-name="ce1">
            <text:p>224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4-05T00:00:00" table:style-name="ce2">
            <text:p>05/04/2019</text:p>
          </table:table-cell>
          <table:table-cell office:value-type="date" office:date-value="2019-04-05T00:00:00" table:style-name="ce2">
            <text:p>05/04/2019</text:p>
          </table:table-cell>
          <table:table-cell office:value-type="float" office:value="650455458" table:style-name="ce1">
            <text:p>650455458</text:p>
          </table:table-cell>
          <table:table-cell office:value-type="float" office:value="126" table:style-name="ce1">
            <text:p>126</text:p>
          </table:table-cell>
          <table:table-cell office:value-type="float" office:value="561.75" table:style-name="ce1">
            <text:p>561,75</text:p>
          </table:table-cell>
          <table:table-cell office:value-type="date" office:date-value="2019-05-05T00:00:00" table:style-name="ce2">
            <text:p>05/05/2019</text:p>
          </table:table-cell>
          <table:table-cell office:value-type="float" office:value="510.68" table:style-name="ce1">
            <text:p>510,68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67643342" table:style-name="ce1">
            <text:p>667643342</text:p>
          </table:table-cell>
          <table:table-cell office:value-type="string" table:style-name="ce1">
            <text:p>IDE19VPA-0654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734" table:style-name="ce1">
            <text:p>734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67643439" table:style-name="ce1">
            <text:p>667643439</text:p>
          </table:table-cell>
          <table:table-cell office:value-type="string" table:style-name="ce1">
            <text:p>IDE19VPA-0655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19309.86" table:style-name="ce1">
            <text:p>19309,86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70947671" table:style-name="ce1">
            <text:p>670947671</text:p>
          </table:table-cell>
          <table:table-cell office:value-type="string" table:style-name="ce1">
            <text:p>FE0000024</text:p>
          </table:table-cell>
          <table:table-cell office:value-type="float" office:value="1047.04" table:style-name="ce1">
            <text:p>1047,04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951.85" table:style-name="ce1">
            <text:p>951,85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4-08T00:00:00" table:style-name="ce2">
            <text:p>08/04/2019</text:p>
          </table:table-cell>
          <table:table-cell office:value-type="date" office:date-value="2019-04-08T00:00:00" table:style-name="ce2">
            <text:p>08/04/2019</text:p>
          </table:table-cell>
          <table:table-cell office:value-type="float" office:value="671020094" table:style-name="ce1">
            <text:p>671020094</text:p>
          </table:table-cell>
          <table:table-cell office:value-type="string" table:style-name="ce1">
            <text:p>FE0000025</text:p>
          </table:table-cell>
          <table:table-cell office:value-type="float" office:value="595.20000000000005" table:style-name="ce1">
            <text:p>595,2</text:p>
          </table:table-cell>
          <table:table-cell office:value-type="date" office:date-value="2019-05-08T00:00:00" table:style-name="ce2">
            <text:p>08/05/2019</text:p>
          </table:table-cell>
          <table:table-cell office:value-type="float" office:value="545.6" table:style-name="ce1">
            <text:p>545,6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.M. SERVICE S.R.L.</text:p>
          </table:table-cell>
          <table:table-cell office:value-type="float" office:value="937250256" table:style-name="ce1">
            <text:p>937250256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74063782" table:style-name="ce1">
            <text:p>674063782</text:p>
          </table:table-cell>
          <table:table-cell office:value-type="float" office:value="258" table:style-name="ce1">
            <text:p>258</text:p>
          </table:table-cell>
          <table:table-cell office:value-type="float" office:value="1171.5" table:style-name="ce1">
            <text:p>1171,5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1171.5" table:style-name="ce1">
            <text:p>1171,5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-24" table:style-name="ce1">
            <text:p>-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OCONTROL SRL</text:p>
          </table:table-cell>
          <table:table-cell office:value-type="float" office:value="3561130240" table:style-name="ce1">
            <text:p>3561130240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74459841" table:style-name="ce1">
            <text:p>674459841</text:p>
          </table:table-cell>
          <table:table-cell office:value-type="date" office:date-value="2013-02-01T00:00:00" table:style-name="ce4">
            <text:p>feb-13</text:p>
          </table:table-cell>
          <table:table-cell office:value-type="float" office:value="195.2" table:style-name="ce1">
            <text:p>195,2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160" table:style-name="ce1">
            <text:p>160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6" table:style-name="ce1">
            <text:p>-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Riva Srl Soc. Unip.</text:p>
          </table:table-cell>
          <table:table-cell office:value-type="float" office:value="4109070260" table:style-name="ce1">
            <text:p>4109070260</text:p>
          </table:table-cell>
          <table:table-cell office:value-type="date" office:date-value="2019-04-09T00:00:00" table:style-name="ce2">
            <text:p>09/04/2019</text:p>
          </table:table-cell>
          <table:table-cell office:value-type="date" office:date-value="2019-04-09T00:00:00" table:style-name="ce2">
            <text:p>09/04/2019</text:p>
          </table:table-cell>
          <table:table-cell office:value-type="float" office:value="677509826" table:style-name="ce1">
            <text:p>677509826</text:p>
          </table:table-cell>
          <table:table-cell office:value-type="string" table:style-name="ce1">
            <text:p>79/2019</text:p>
          </table:table-cell>
          <table:table-cell office:value-type="float" office:value="4680" table:style-name="ce1">
            <text:p>4680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3965" table:style-name="ce1">
            <text:p>3965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7" table:style-name="ce1">
            <text:p>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AMMASPORT SRL</text:p>
          </table:table-cell>
          <table:table-cell office:value-type="float" office:value="2106720267" table:style-name="ce1">
            <text:p>2106720267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700935218" table:style-name="ce1">
            <text:p>700935218</text:p>
          </table:table-cell>
          <table:table-cell office:value-type="string" table:style-name="ce1">
            <text:p>0000048/PA</text:p>
          </table:table-cell>
          <table:table-cell office:value-type="float" office:value="7194.58" table:style-name="ce1">
            <text:p>7194,58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5897.2" table:style-name="ce1">
            <text:p>5897,2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3" table:style-name="ce1">
            <text:p>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4-12T00:00:00" table:style-name="ce2">
            <text:p>12/04/201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704045518" table:style-name="ce1">
            <text:p>704045518</text:p>
          </table:table-cell>
          <table:table-cell office:value-type="float" office:value="80" table:style-name="ce1">
            <text:p>80</text:p>
          </table:table-cell>
          <table:table-cell office:value-type="float" office:value="13433.5" table:style-name="ce1">
            <text:p>13433,5</text:p>
          </table:table-cell>
          <table:table-cell office:value-type="date" office:date-value="2019-05-12T00:00:00" table:style-name="ce2">
            <text:p>12/05/2019</text:p>
          </table:table-cell>
          <table:table-cell office:value-type="float" office:value="11381.16" table:style-name="ce1">
            <text:p>11381,16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706371324" table:style-name="ce1">
            <text:p>706371324</text:p>
          </table:table-cell>
          <table:table-cell office:value-type="string" table:style-name="ce1">
            <text:p>000038/2019</text:p>
          </table:table-cell>
          <table:table-cell office:value-type="float" office:value="3879.22" table:style-name="ce1">
            <text:p>3879,22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3526.56" table:style-name="ce1">
            <text:p>3526,56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4-13T00:00:00" table:style-name="ce2">
            <text:p>13/04/2019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706785306" table:style-name="ce1">
            <text:p>706785306</text:p>
          </table:table-cell>
          <table:table-cell office:value-type="string" table:style-name="ce1">
            <text:p>45/PA19</text:p>
          </table:table-cell>
          <table:table-cell office:value-type="float" office:value="4028.09" table:style-name="ce1">
            <text:p>4028,09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3661.9" table:style-name="ce1">
            <text:p>3661,9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4-18T00:00:00" table:style-name="ce2">
            <text:p>18/04/2019</text:p>
          </table:table-cell>
          <table:table-cell office:value-type="date" office:date-value="2019-04-18T00:00:00" table:style-name="ce2">
            <text:p>18/04/2019</text:p>
          </table:table-cell>
          <table:table-cell office:value-type="float" office:value="734000637" table:style-name="ce1">
            <text:p>734000637</text:p>
          </table:table-cell>
          <table:table-cell office:value-type="date" office:date-value="2029-04-01T00:00:00" table:style-name="ce4">
            <text:p>apr-29</text:p>
          </table:table-cell>
          <table:table-cell office:value-type="float" office:value="2776.72" table:style-name="ce1">
            <text:p>2776,72</text:p>
          </table:table-cell>
          <table:table-cell office:value-type="date" office:date-value="2019-05-18T00:00:00" table:style-name="ce2">
            <text:p>18/05/2019</text:p>
          </table:table-cell>
          <table:table-cell office:value-type="float" office:value="2276" table:style-name="ce1">
            <text:p>2276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-2" table:style-name="ce1">
            <text:p>-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257408" table:style-name="ce1">
            <text:p>786257408</text:p>
          </table:table-cell>
          <table:table-cell office:value-type="string" table:style-name="ce1">
            <text:p>FPA 9/19</text:p>
          </table:table-cell>
          <table:table-cell office:value-type="float" office:value="343.68" table:style-name="ce1">
            <text:p>343,68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310.54000000000002" table:style-name="ce1">
            <text:p>310,54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656934" table:style-name="ce1">
            <text:p>786656934</text:p>
          </table:table-cell>
          <table:table-cell office:value-type="string" table:style-name="ce1">
            <text:p>BEB19-0001029</text:p>
          </table:table-cell>
          <table:table-cell office:value-type="float" office:value="7.3" table:style-name="ce1">
            <text:p>7,3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6.64" table:style-name="ce1">
            <text:p>6,64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657390" table:style-name="ce1">
            <text:p>786657390</text:p>
          </table:table-cell>
          <table:table-cell office:value-type="string" table:style-name="ce1">
            <text:p>BEB19-0001031</text:p>
          </table:table-cell>
          <table:table-cell office:value-type="float" office:value="22.52" table:style-name="ce1">
            <text:p>22,52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20.64" table:style-name="ce1">
            <text:p>20,64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6666635" table:style-name="ce1">
            <text:p>786666635</text:p>
          </table:table-cell>
          <table:table-cell office:value-type="string" table:style-name="ce1">
            <text:p>BEB19-0001032</text:p>
          </table:table-cell>
          <table:table-cell office:value-type="float" office:value="7.13" table:style-name="ce1">
            <text:p>7,13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6.48" table:style-name="ce1">
            <text:p>6,48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6666934" table:style-name="ce1">
            <text:p>786666934</text:p>
          </table:table-cell>
          <table:table-cell office:value-type="string" table:style-name="ce1">
            <text:p>BEB19-0001033</text:p>
          </table:table-cell>
          <table:table-cell office:value-type="float" office:value="20.89" table:style-name="ce1">
            <text:p>20,89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18.989999999999998" table:style-name="ce1">
            <text:p>18,9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667146" table:style-name="ce1">
            <text:p>786667146</text:p>
          </table:table-cell>
          <table:table-cell office:value-type="string" table:style-name="ce1">
            <text:p>BEB19-0001034</text:p>
          </table:table-cell>
          <table:table-cell office:value-type="float" office:value="18.03" table:style-name="ce1">
            <text:p>18,03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16.39" table:style-name="ce1">
            <text:p>16,3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05-01T00:00:00" table:style-name="ce2">
            <text:p>01/05/2019</text:p>
          </table:table-cell>
          <table:table-cell office:value-type="float" office:value="786676787" table:style-name="ce1">
            <text:p>786676787</text:p>
          </table:table-cell>
          <table:table-cell office:value-type="string" table:style-name="ce1">
            <text:p>BEB19-0001035</text:p>
          </table:table-cell>
          <table:table-cell office:value-type="float" office:value="15.22" table:style-name="ce1">
            <text:p>15,22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3.84" table:style-name="ce1">
            <text:p>13,84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677484" table:style-name="ce1">
            <text:p>786677484</text:p>
          </table:table-cell>
          <table:table-cell office:value-type="string" table:style-name="ce1">
            <text:p>BEB19-0001036</text:p>
          </table:table-cell>
          <table:table-cell office:value-type="float" office:value="10.18" table:style-name="ce1">
            <text:p>10,18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9.25" table:style-name="ce1">
            <text:p>9,25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05-01T00:00:00" table:style-name="ce2">
            <text:p>01/05/2019</text:p>
          </table:table-cell>
          <table:table-cell office:value-type="float" office:value="786685847" table:style-name="ce1">
            <text:p>786685847</text:p>
          </table:table-cell>
          <table:table-cell office:value-type="string" table:style-name="ce1">
            <text:p>BEB19-0001037</text:p>
          </table:table-cell>
          <table:table-cell office:value-type="float" office:value="7.61" table:style-name="ce1">
            <text:p>7,61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6.92" table:style-name="ce1">
            <text:p>6,92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6686166" table:style-name="ce1">
            <text:p>786686166</text:p>
          </table:table-cell>
          <table:table-cell office:value-type="string" table:style-name="ce1">
            <text:p>BEB19-0001038</text:p>
          </table:table-cell>
          <table:table-cell office:value-type="float" office:value="7.73" table:style-name="ce1">
            <text:p>7,73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7.03" table:style-name="ce1">
            <text:p>7,03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6686579" table:style-name="ce1">
            <text:p>786686579</text:p>
          </table:table-cell>
          <table:table-cell office:value-type="string" table:style-name="ce1">
            <text:p>BEB19-0001039</text:p>
          </table:table-cell>
          <table:table-cell office:value-type="float" office:value="7.79" table:style-name="ce1">
            <text:p>7,79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7.08" table:style-name="ce1">
            <text:p>7,08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6697042" table:style-name="ce1">
            <text:p>786697042</text:p>
          </table:table-cell>
          <table:table-cell office:value-type="string" table:style-name="ce1">
            <text:p>BEB19-0001040</text:p>
          </table:table-cell>
          <table:table-cell office:value-type="float" office:value="7.13" table:style-name="ce1">
            <text:p>7,13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6.48" table:style-name="ce1">
            <text:p>6,48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697405" table:style-name="ce1">
            <text:p>786697405</text:p>
          </table:table-cell>
          <table:table-cell office:value-type="string" table:style-name="ce1">
            <text:p>BEB19-0001041</text:p>
          </table:table-cell>
          <table:table-cell office:value-type="float" office:value="7.07" table:style-name="ce1">
            <text:p>7,07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6.43" table:style-name="ce1">
            <text:p>6,43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07644" table:style-name="ce1">
            <text:p>786707644</text:p>
          </table:table-cell>
          <table:table-cell office:value-type="string" table:style-name="ce1">
            <text:p>BEB19-0001042</text:p>
          </table:table-cell>
          <table:table-cell office:value-type="float" office:value="7.19" table:style-name="ce1">
            <text:p>7,19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6.54" table:style-name="ce1">
            <text:p>6,54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07838" table:style-name="ce1">
            <text:p>786707838</text:p>
          </table:table-cell>
          <table:table-cell office:value-type="string" table:style-name="ce1">
            <text:p>BEB19-0001043</text:p>
          </table:table-cell>
          <table:table-cell office:value-type="float" office:value="7.13" table:style-name="ce1">
            <text:p>7,13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6.48" table:style-name="ce1">
            <text:p>6,48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19079" table:style-name="ce1">
            <text:p>786719079</text:p>
          </table:table-cell>
          <table:table-cell office:value-type="string" table:style-name="ce1">
            <text:p>BEB19-0001044</text:p>
          </table:table-cell>
          <table:table-cell office:value-type="float" office:value="6.84" table:style-name="ce1">
            <text:p>6,84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6.22" table:style-name="ce1">
            <text:p>6,22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19252" table:style-name="ce1">
            <text:p>786719252</text:p>
          </table:table-cell>
          <table:table-cell office:value-type="string" table:style-name="ce1">
            <text:p>BEB19-0001045</text:p>
          </table:table-cell>
          <table:table-cell office:value-type="float" office:value="508.48" table:style-name="ce1">
            <text:p>508,48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64.040000000000006" table:style-name="ce1">
            <text:p>64,04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2" table:style-name="ce1">
            <text:p>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19252" table:style-name="ce1">
            <text:p>786719252</text:p>
          </table:table-cell>
          <table:table-cell office:value-type="string" table:style-name="ce1">
            <text:p>BEB19-0001045</text:p>
          </table:table-cell>
          <table:table-cell office:value-type="float" office:value="508.48" table:style-name="ce1">
            <text:p>508,48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398.21" table:style-name="ce1">
            <text:p>398,21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19369" table:style-name="ce1">
            <text:p>786719369</text:p>
          </table:table-cell>
          <table:table-cell office:value-type="string" table:style-name="ce1">
            <text:p>BEB19-0001046</text:p>
          </table:table-cell>
          <table:table-cell office:value-type="float" office:value="68.17" table:style-name="ce1">
            <text:p>68,17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61.97" table:style-name="ce1">
            <text:p>61,97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30012" table:style-name="ce1">
            <text:p>786730012</text:p>
          </table:table-cell>
          <table:table-cell office:value-type="string" table:style-name="ce1">
            <text:p>BEB19-0001047</text:p>
          </table:table-cell>
          <table:table-cell office:value-type="float" office:value="23.56" table:style-name="ce1">
            <text:p>23,56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21.42" table:style-name="ce1">
            <text:p>21,42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30201" table:style-name="ce1">
            <text:p>786730201</text:p>
          </table:table-cell>
          <table:table-cell office:value-type="string" table:style-name="ce1">
            <text:p>BEB19-0001048</text:p>
          </table:table-cell>
          <table:table-cell office:value-type="float" office:value="599.4" table:style-name="ce1">
            <text:p>599,4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546.16999999999996" table:style-name="ce1">
            <text:p>546,17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39830" table:style-name="ce1">
            <text:p>786739830</text:p>
          </table:table-cell>
          <table:table-cell office:value-type="string" table:style-name="ce1">
            <text:p>BEB19-0001049</text:p>
          </table:table-cell>
          <table:table-cell office:value-type="float" office:value="23.86" table:style-name="ce1">
            <text:p>23,86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21.69" table:style-name="ce1">
            <text:p>21,6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1T00:00:00" table:style-name="ce2">
            <text:p>01/05/2019</text:p>
          </table:table-cell>
          <table:table-cell office:value-type="date" office:date-value="2019-05-01T00:00:00" table:style-name="ce2">
            <text:p>01/05/2019</text:p>
          </table:table-cell>
          <table:table-cell office:value-type="float" office:value="786739943" table:style-name="ce1">
            <text:p>786739943</text:p>
          </table:table-cell>
          <table:table-cell office:value-type="string" table:style-name="ce1">
            <text:p>BEB19-0001050</text:p>
          </table:table-cell>
          <table:table-cell office:value-type="float" office:value="21.37" table:style-name="ce1">
            <text:p>21,37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9.43" table:style-name="ce1">
            <text:p>19,43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48390" table:style-name="ce1">
            <text:p>786748390</text:p>
          </table:table-cell>
          <table:table-cell office:value-type="string" table:style-name="ce1">
            <text:p>BEB19-0001051</text:p>
          </table:table-cell>
          <table:table-cell office:value-type="float" office:value="523.63" table:style-name="ce1">
            <text:p>523,63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477.56" table:style-name="ce1">
            <text:p>477,56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4-30T00:00:00" table:style-name="ce2">
            <text:p>30/04/2019</text:p>
          </table:table-cell>
          <table:table-cell office:value-type="date" office:date-value="2019-04-30T00:00:00" table:style-name="ce2">
            <text:p>30/04/2019</text:p>
          </table:table-cell>
          <table:table-cell office:value-type="float" office:value="786748567" table:style-name="ce1">
            <text:p>786748567</text:p>
          </table:table-cell>
          <table:table-cell office:value-type="string" table:style-name="ce1">
            <text:p>BEB19-0001052</text:p>
          </table:table-cell>
          <table:table-cell office:value-type="float" office:value="7.5" table:style-name="ce1">
            <text:p>7,5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6.82" table:style-name="ce1">
            <text:p>6,82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1" table:style-name="ce1">
            <text:p>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57068" table:style-name="ce1">
            <text:p>786757068</text:p>
          </table:table-cell>
          <table:table-cell office:value-type="string" table:style-name="ce1">
            <text:p>BEB19-0001053</text:p>
          </table:table-cell>
          <table:table-cell office:value-type="float" office:value="997.34" table:style-name="ce1">
            <text:p>997,34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906.67" table:style-name="ce1">
            <text:p>906,67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acquevenete S.p.A.</text:p>
          </table:table-cell>
          <table:table-cell office:value-type="float" office:value="64780281" table:style-name="ce1">
            <text:p>64780281</text:p>
          </table:table-cell>
          <table:table-cell office:value-type="date" office:date-value="2019-05-02T00:00:00" table:style-name="ce2">
            <text:p>02/05/2019</text:p>
          </table:table-cell>
          <table:table-cell office:value-type="date" office:date-value="2019-05-02T00:00:00" table:style-name="ce2">
            <text:p>02/05/2019</text:p>
          </table:table-cell>
          <table:table-cell office:value-type="float" office:value="786757224" table:style-name="ce1">
            <text:p>786757224</text:p>
          </table:table-cell>
          <table:table-cell office:value-type="string" table:style-name="ce1">
            <text:p>BEB19-0001054</text:p>
          </table:table-cell>
          <table:table-cell office:value-type="float" office:value="11.9" table:style-name="ce1">
            <text:p>11,9</text:p>
          </table:table-cell>
          <table:table-cell office:value-type="date" office:date-value="2019-06-01T00:00:00" table:style-name="ce2">
            <text:p>01/06/2019</text:p>
          </table:table-cell>
          <table:table-cell office:value-type="float" office:value="10.82" table:style-name="ce1">
            <text:p>10,82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1" table:style-name="ce1">
            <text:p>-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801091185" table:style-name="ce1">
            <text:p>801091185</text:p>
          </table:table-cell>
          <table:table-cell office:value-type="date" office:date-value="2019-01-04T00:00:00" table:style-name="ce5">
            <text:p>04-gen</text:p>
          </table:table-cell>
          <table:table-cell office:value-type="float" office:value="4003.64" table:style-name="ce1">
            <text:p>4003,64</text:p>
          </table:table-cell>
          <table:table-cell office:value-type="date" office:date-value="2019-06-02T00:00:00" table:style-name="ce2">
            <text:p>02/06/2019</text:p>
          </table:table-cell>
          <table:table-cell office:value-type="float" office:value="3391.97" table:style-name="ce1">
            <text:p>3391,97</text:p>
          </table:table-cell>
          <table:table-cell office:value-type="date" office:date-value="2019-05-21T00:00:00" table:style-name="ce2">
            <text:p>21/05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AGRICOLA CA' DEL FEO S.S.</text:p>
          </table:table-cell>
          <table:table-cell office:value-type="float" office:value="3602350245" table:style-name="ce1">
            <text:p>3602350245</text:p>
          </table:table-cell>
          <table:table-cell office:value-type="date" office:date-value="2019-05-03T00:00:00" table:style-name="ce2">
            <text:p>03/05/2019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801203991" table:style-name="ce1">
            <text:p>801203991</text:p>
          </table:table-cell>
          <table:table-cell office:value-type="date" office:date-value="2019-01-05T00:00:00" table:style-name="ce5">
            <text:p>05-gen</text:p>
          </table:table-cell>
          <table:table-cell office:value-type="float" office:value="2523.0300000000002" table:style-name="ce1">
            <text:p>2523,03</text:p>
          </table:table-cell>
          <table:table-cell office:value-type="date" office:date-value="2019-06-02T00:00:00" table:style-name="ce2">
            <text:p>02/06/2019</text:p>
          </table:table-cell>
          <table:table-cell office:value-type="float" office:value="2068.06" table:style-name="ce1">
            <text:p>2068,06</text:p>
          </table:table-cell>
          <table:table-cell office:value-type="date" office:date-value="2019-05-21T00:00:00" table:style-name="ce2">
            <text:p>21/05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ALLA BENETTA NEREO &amp; C. SNC</text:p>
          </table:table-cell>
          <table:table-cell office:value-type="float" office:value="335360244" table:style-name="ce1">
            <text:p>335360244</text:p>
          </table:table-cell>
          <table:table-cell office:value-type="date" office:date-value="2019-05-04T00:00:00" table:style-name="ce2">
            <text:p>04/05/2019</text:p>
          </table:table-cell>
          <table:table-cell office:value-type="date" office:date-value="2019-05-04T00:00:00" table:style-name="ce2">
            <text:p>04/05/2019</text:p>
          </table:table-cell>
          <table:table-cell office:value-type="float" office:value="808244788" table:style-name="ce1">
            <text:p>808244788</text:p>
          </table:table-cell>
          <table:table-cell office:value-type="string" table:style-name="ce1">
            <text:p>18/PA</text:p>
          </table:table-cell>
          <table:table-cell office:value-type="float" office:value="92.6" table:style-name="ce1">
            <text:p>92,6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75.900000000000006" table:style-name="ce1">
            <text:p>75,9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0" table:style-name="ce1">
            <text:p>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ONSORZIO STABILE ENERGIE LOCALI S.C.A R.L.</text:p>
          </table:table-cell>
          <table:table-cell office:value-type="float" office:value="3163060985" table:style-name="ce1">
            <text:p>3163060985</text:p>
          </table:table-cell>
          <table:table-cell office:value-type="date" office:date-value="2019-05-06T00:00:00" table:style-name="ce2">
            <text:p>06/05/2019</text:p>
          </table:table-cell>
          <table:table-cell office:value-type="date" office:date-value="2019-05-06T00:00:00" table:style-name="ce2">
            <text:p>06/05/2019</text:p>
          </table:table-cell>
          <table:table-cell office:value-type="float" office:value="821266889" table:style-name="ce1">
            <text:p>821266889</text:p>
          </table:table-cell>
          <table:table-cell office:value-type="float" office:value="106" table:style-name="ce1">
            <text:p>106</text:p>
          </table:table-cell>
          <table:table-cell office:value-type="float" office:value="11381.16" table:style-name="ce1">
            <text:p>11381,16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9328.82" table:style-name="ce1">
            <text:p>9328,82</text:p>
          </table:table-cell>
          <table:table-cell office:value-type="date" office:date-value="2019-05-27T00:00:00" table:style-name="ce2">
            <text:p>27/05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826196793" table:style-name="ce1">
            <text:p>826196793</text:p>
          </table:table-cell>
          <table:table-cell office:value-type="float" office:value="220" table:style-name="ce1">
            <text:p>220</text:p>
          </table:table-cell>
          <table:table-cell office:value-type="float" office:value="198.28" table:style-name="ce1">
            <text:p>198,28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80.25" table:style-name="ce1">
            <text:p>180,25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828084179" table:style-name="ce1">
            <text:p>828084179</text:p>
          </table:table-cell>
          <table:table-cell office:value-type="string" table:style-name="ce1">
            <text:p>IDE19VPA-0944</text:p>
          </table:table-cell>
          <table:table-cell office:value-type="float" office:value="800.73" table:style-name="ce1">
            <text:p>800,73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734" table:style-name="ce1">
            <text:p>734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IDEALSERVICE SOC.COOP</text:p>
          </table:table-cell>
          <table:table-cell office:value-type="float" office:value="223850306" table:style-name="ce1">
            <text:p>223850306</text:p>
          </table:table-cell>
          <table:table-cell office:value-type="date" office:date-value="2019-05-07T00:00:00" table:style-name="ce2">
            <text:p>07/05/201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828085394" table:style-name="ce1">
            <text:p>828085394</text:p>
          </table:table-cell>
          <table:table-cell office:value-type="string" table:style-name="ce1">
            <text:p>IDE19VPA-0943</text:p>
          </table:table-cell>
          <table:table-cell office:value-type="float" office:value="21240.85" table:style-name="ce1">
            <text:p>21240,85</text:p>
          </table:table-cell>
          <table:table-cell office:value-type="date" office:date-value="2019-06-06T00:00:00" table:style-name="ce2">
            <text:p>06/06/2019</text:p>
          </table:table-cell>
          <table:table-cell office:value-type="float" office:value="19309.86" table:style-name="ce1">
            <text:p>19309,86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847513903" table:style-name="ce1">
            <text:p>847513903</text:p>
          </table:table-cell>
          <table:table-cell office:value-type="float" office:value="175" table:style-name="ce1">
            <text:p>175</text:p>
          </table:table-cell>
          <table:table-cell office:value-type="float" office:value="409.53" table:style-name="ce1">
            <text:p>409,53</text:p>
          </table:table-cell>
          <table:table-cell office:value-type="date" office:date-value="2019-06-08T00:00:00" table:style-name="ce2">
            <text:p>08/06/2019</text:p>
          </table:table-cell>
          <table:table-cell office:value-type="float" office:value="372.3" table:style-name="ce1">
            <text:p>372,3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849820529" table:style-name="ce1">
            <text:p>849820529</text:p>
          </table:table-cell>
          <table:table-cell office:value-type="string" table:style-name="ce1">
            <text:p>FE0000031</text:p>
          </table:table-cell>
          <table:table-cell office:value-type="float" office:value="493.44" table:style-name="ce1">
            <text:p>493,44</text:p>
          </table:table-cell>
          <table:table-cell office:value-type="date" office:date-value="2019-06-08T00:00:00" table:style-name="ce2">
            <text:p>08/06/2019</text:p>
          </table:table-cell>
          <table:table-cell office:value-type="float" office:value="452.32" table:style-name="ce1">
            <text:p>452,32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5-09T00:00:00" table:style-name="ce2">
            <text:p>09/05/2019</text:p>
          </table:table-cell>
          <table:table-cell office:value-type="date" office:date-value="2019-05-09T00:00:00" table:style-name="ce2">
            <text:p>09/05/2019</text:p>
          </table:table-cell>
          <table:table-cell office:value-type="float" office:value="849820532" table:style-name="ce1">
            <text:p>849820532</text:p>
          </table:table-cell>
          <table:table-cell office:value-type="string" table:style-name="ce1">
            <text:p>FE0000032</text:p>
          </table:table-cell>
          <table:table-cell office:value-type="float" office:value="1340.56" table:style-name="ce1">
            <text:p>1340,56</text:p>
          </table:table-cell>
          <table:table-cell office:value-type="date" office:date-value="2019-06-08T00:00:00" table:style-name="ce2">
            <text:p>08/06/2019</text:p>
          </table:table-cell>
          <table:table-cell office:value-type="float" office:value="1218.69" table:style-name="ce1">
            <text:p>1218,69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Di Meo Anna</text:p>
          </table:table-cell>
          <table:table-cell office:value-type="string" table:style-name="ce1">
            <text:p>DMINNA63C71L840G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59310487" table:style-name="ce1">
            <text:p>859310487</text:p>
          </table:table-cell>
          <table:table-cell office:value-type="string" table:style-name="ce1">
            <text:p>9/PA</text:p>
          </table:table-cell>
          <table:table-cell office:value-type="float" office:value="5075.2" table:style-name="ce1">
            <text:p>5075,2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5075.2" table:style-name="ce1">
            <text:p>5075,2</text:p>
          </table:table-cell>
          <table:table-cell office:value-type="date" office:date-value="2019-06-14T00:00:00" table:style-name="ce2">
            <text:p>14/06/2019</text:p>
          </table:table-cell>
          <table:table-cell office:value-type="float" office:value="4" table:style-name="ce1">
            <text:p>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3497" table:style-name="ce1">
            <text:p>865083497</text:p>
          </table:table-cell>
          <table:table-cell office:value-type="float" office:value="3029545566" table:style-name="ce1">
            <text:p>3029545566</text:p>
          </table:table-cell>
          <table:table-cell office:value-type="float" office:value="71.8" table:style-name="ce1">
            <text:p>71,8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60.83" table:style-name="ce1">
            <text:p>60,83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4134" table:style-name="ce1">
            <text:p>865084134</text:p>
          </table:table-cell>
          <table:table-cell office:value-type="float" office:value="3029545561" table:style-name="ce1">
            <text:p>3029545561</text:p>
          </table:table-cell>
          <table:table-cell office:value-type="float" office:value="870.27" table:style-name="ce1">
            <text:p>870,27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737.31" table:style-name="ce1">
            <text:p>737,31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5541" table:style-name="ce1">
            <text:p>865085541</text:p>
          </table:table-cell>
          <table:table-cell office:value-type="float" office:value="3029545573" table:style-name="ce1">
            <text:p>3029545573</text:p>
          </table:table-cell>
          <table:table-cell office:value-type="float" office:value="201.03" table:style-name="ce1">
            <text:p>201,03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164.78" table:style-name="ce1">
            <text:p>164,78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6766" table:style-name="ce1">
            <text:p>865086766</text:p>
          </table:table-cell>
          <table:table-cell office:value-type="float" office:value="3029545558" table:style-name="ce1">
            <text:p>3029545558</text:p>
          </table:table-cell>
          <table:table-cell office:value-type="float" office:value="576.84" table:style-name="ce1">
            <text:p>576,84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488.71" table:style-name="ce1">
            <text:p>488,71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7026" table:style-name="ce1">
            <text:p>865087026</text:p>
          </table:table-cell>
          <table:table-cell office:value-type="float" office:value="3029545568" table:style-name="ce1">
            <text:p>3029545568</text:p>
          </table:table-cell>
          <table:table-cell office:value-type="float" office:value="237.28" table:style-name="ce1">
            <text:p>237,28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01.03" table:style-name="ce1">
            <text:p>201,03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7121" table:style-name="ce1">
            <text:p>865087121</text:p>
          </table:table-cell>
          <table:table-cell office:value-type="float" office:value="3029545575" table:style-name="ce1">
            <text:p>3029545575</text:p>
          </table:table-cell>
          <table:table-cell office:value-type="float" office:value="522.58000000000004" table:style-name="ce1">
            <text:p>522,58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442.74" table:style-name="ce1">
            <text:p>442,74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7123" table:style-name="ce1">
            <text:p>865087123</text:p>
          </table:table-cell>
          <table:table-cell office:value-type="float" office:value="3029545567" table:style-name="ce1">
            <text:p>3029545567</text:p>
          </table:table-cell>
          <table:table-cell office:value-type="float" office:value="71.8" table:style-name="ce1">
            <text:p>71,8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60.83" table:style-name="ce1">
            <text:p>60,83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9376" table:style-name="ce1">
            <text:p>865089376</text:p>
          </table:table-cell>
          <table:table-cell office:value-type="float" office:value="3029545559" table:style-name="ce1">
            <text:p>3029545559</text:p>
          </table:table-cell>
          <table:table-cell office:value-type="float" office:value="29.19" table:style-name="ce1">
            <text:p>29,19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4.73" table:style-name="ce1">
            <text:p>24,73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89484" table:style-name="ce1">
            <text:p>865089484</text:p>
          </table:table-cell>
          <table:table-cell office:value-type="float" office:value="3029545565" table:style-name="ce1">
            <text:p>3029545565</text:p>
          </table:table-cell>
          <table:table-cell office:value-type="float" office:value="352.29" table:style-name="ce1">
            <text:p>352,29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98.47000000000003" table:style-name="ce1">
            <text:p>298,47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0567" table:style-name="ce1">
            <text:p>865090567</text:p>
          </table:table-cell>
          <table:table-cell office:value-type="float" office:value="3029545563" table:style-name="ce1">
            <text:p>3029545563</text:p>
          </table:table-cell>
          <table:table-cell office:value-type="float" office:value="352.29" table:style-name="ce1">
            <text:p>352,29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98.47000000000003" table:style-name="ce1">
            <text:p>298,47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1333" table:style-name="ce1">
            <text:p>865091333</text:p>
          </table:table-cell>
          <table:table-cell office:value-type="float" office:value="3029545574" table:style-name="ce1">
            <text:p>3029545574</text:p>
          </table:table-cell>
          <table:table-cell office:value-type="float" office:value="459.34" table:style-name="ce1">
            <text:p>459,34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389.16" table:style-name="ce1">
            <text:p>389,16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1462" table:style-name="ce1">
            <text:p>865091462</text:p>
          </table:table-cell>
          <table:table-cell office:value-type="float" office:value="3029545576" table:style-name="ce1">
            <text:p>3029545576</text:p>
          </table:table-cell>
          <table:table-cell office:value-type="float" office:value="352.29" table:style-name="ce1">
            <text:p>352,29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98.47000000000003" table:style-name="ce1">
            <text:p>298,47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5522" table:style-name="ce1">
            <text:p>865095522</text:p>
          </table:table-cell>
          <table:table-cell office:value-type="float" office:value="3029545556" table:style-name="ce1">
            <text:p>3029545556</text:p>
          </table:table-cell>
          <table:table-cell office:value-type="float" office:value="71.8" table:style-name="ce1">
            <text:p>71,8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60.83" table:style-name="ce1">
            <text:p>60,83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5814" table:style-name="ce1">
            <text:p>865095814</text:p>
          </table:table-cell>
          <table:table-cell office:value-type="float" office:value="3029545560" table:style-name="ce1">
            <text:p>3029545560</text:p>
          </table:table-cell>
          <table:table-cell office:value-type="float" office:value="144.87" table:style-name="ce1">
            <text:p>144,87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122.74" table:style-name="ce1">
            <text:p>122,74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6383" table:style-name="ce1">
            <text:p>865096383</text:p>
          </table:table-cell>
          <table:table-cell office:value-type="float" office:value="3029545562" table:style-name="ce1">
            <text:p>3029545562</text:p>
          </table:table-cell>
          <table:table-cell office:value-type="float" office:value="237.28" table:style-name="ce1">
            <text:p>237,28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01.03" table:style-name="ce1">
            <text:p>201,03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6433" table:style-name="ce1">
            <text:p>865096433</text:p>
          </table:table-cell>
          <table:table-cell office:value-type="float" office:value="3029545569" table:style-name="ce1">
            <text:p>3029545569</text:p>
          </table:table-cell>
          <table:table-cell office:value-type="float" office:value="201.03" table:style-name="ce1">
            <text:p>201,03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164.78" table:style-name="ce1">
            <text:p>164,78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8385" table:style-name="ce1">
            <text:p>865098385</text:p>
          </table:table-cell>
          <table:table-cell office:value-type="float" office:value="3029545572" table:style-name="ce1">
            <text:p>3029545572</text:p>
          </table:table-cell>
          <table:table-cell office:value-type="float" office:value="787.15" table:style-name="ce1">
            <text:p>787,15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666.89" table:style-name="ce1">
            <text:p>666,89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9093" table:style-name="ce1">
            <text:p>865099093</text:p>
          </table:table-cell>
          <table:table-cell office:value-type="float" office:value="3029545557" table:style-name="ce1">
            <text:p>3029545557</text:p>
          </table:table-cell>
          <table:table-cell office:value-type="float" office:value="347.4" table:style-name="ce1">
            <text:p>347,4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84.75" table:style-name="ce1">
            <text:p>284,75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099349" table:style-name="ce1">
            <text:p>865099349</text:p>
          </table:table-cell>
          <table:table-cell office:value-type="float" office:value="3029545570" table:style-name="ce1">
            <text:p>3029545570</text:p>
          </table:table-cell>
          <table:table-cell office:value-type="float" office:value="144.87" table:style-name="ce1">
            <text:p>144,87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122.74" table:style-name="ce1">
            <text:p>122,74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105960" table:style-name="ce1">
            <text:p>865105960</text:p>
          </table:table-cell>
          <table:table-cell office:value-type="float" office:value="3029545564" table:style-name="ce1">
            <text:p>3029545564</text:p>
          </table:table-cell>
          <table:table-cell office:value-type="float" office:value="33.83" table:style-name="ce1">
            <text:p>33,83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27.73" table:style-name="ce1">
            <text:p>27,73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nel Energia SpA</text:p>
          </table:table-cell>
          <table:table-cell office:value-type="float" office:value="6655971007" table:style-name="ce1">
            <text:p>6655971007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5107728" table:style-name="ce1">
            <text:p>865107728</text:p>
          </table:table-cell>
          <table:table-cell office:value-type="float" office:value="3029545571" table:style-name="ce1">
            <text:p>3029545571</text:p>
          </table:table-cell>
          <table:table-cell office:value-type="float" office:value="144.87" table:style-name="ce1">
            <text:p>144,87</text:p>
          </table:table-cell>
          <table:table-cell office:value-type="date" office:date-value="2019-06-10T00:00:00" table:style-name="ce2">
            <text:p>10/06/2019</text:p>
          </table:table-cell>
          <table:table-cell office:value-type="float" office:value="122.74" table:style-name="ce1">
            <text:p>122,74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IOCONTROL SRL</text:p>
          </table:table-cell>
          <table:table-cell office:value-type="float" office:value="3561130240" table:style-name="ce1">
            <text:p>3561130240</text:p>
          </table:table-cell>
          <table:table-cell office:value-type="date" office:date-value="2019-05-11T00:00:00" table:style-name="ce2">
            <text:p>11/05/2019</text:p>
          </table:table-cell>
          <table:table-cell office:value-type="date" office:date-value="2019-05-11T00:00:00" table:style-name="ce2">
            <text:p>11/05/2019</text:p>
          </table:table-cell>
          <table:table-cell office:value-type="float" office:value="866348560" table:style-name="ce1">
            <text:p>866348560</text:p>
          </table:table-cell>
          <table:table-cell office:value-type="date" office:date-value="2024-02-01T00:00:00" table:style-name="ce4">
            <text:p>feb-24</text:p>
          </table:table-cell>
          <table:table-cell office:value-type="float" office:value="488" table:style-name="ce1">
            <text:p>488</text:p>
          </table:table-cell>
          <table:table-cell office:value-type="date" office:date-value="2019-06-09T00:00:00" table:style-name="ce2">
            <text:p>09/06/2019</text:p>
          </table:table-cell>
          <table:table-cell office:value-type="float" office:value="400" table:style-name="ce1">
            <text:p>400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INASCERE COOPERATIVA SOCIALE</text:p>
          </table:table-cell>
          <table:table-cell office:value-type="float" office:value="2341830244" table:style-name="ce1">
            <text:p>2341830244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871082932" table:style-name="ce1">
            <text:p>871082932</text:p>
          </table:table-cell>
          <table:table-cell office:value-type="date" office:date-value="1940-04-01T00:00:00" table:style-name="ce4">
            <text:p>apr-40</text:p>
          </table:table-cell>
          <table:table-cell office:value-type="float" office:value="1382.26" table:style-name="ce1">
            <text:p>1382,26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1133" table:style-name="ce1">
            <text:p>1133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RREGI SRL</text:p>
          </table:table-cell>
          <table:table-cell office:value-type="float" office:value="4251140283" table:style-name="ce1">
            <text:p>4251140283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874804080" table:style-name="ce1">
            <text:p>874804080</text:p>
          </table:table-cell>
          <table:table-cell office:value-type="string" table:style-name="ce1">
            <text:p>42/2019</text:p>
          </table:table-cell>
          <table:table-cell office:value-type="float" office:value="19612.05" table:style-name="ce1">
            <text:p>19612,05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17829.14" table:style-name="ce1">
            <text:p>17829,14</text:p>
          </table:table-cell>
          <table:table-cell office:value-type="date" office:date-value="2019-05-27T00:00:00" table:style-name="ce2">
            <text:p>27/05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OCIETA' INTERCOMUNALE AMBIENTE SRL</text:p>
          </table:table-cell>
          <table:table-cell office:value-type="float" office:value="3667040244" table:style-name="ce1">
            <text:p>3667040244</text:p>
          </table:table-cell>
          <table:table-cell office:value-type="date" office:date-value="2019-05-13T00:00:00" table:style-name="ce2">
            <text:p>13/05/2019</text:p>
          </table:table-cell>
          <table:table-cell office:value-type="date" office:date-value="2019-05-13T00:00:00" table:style-name="ce2">
            <text:p>13/05/2019</text:p>
          </table:table-cell>
          <table:table-cell office:value-type="float" office:value="874869198" table:style-name="ce1">
            <text:p>874869198</text:p>
          </table:table-cell>
          <table:table-cell office:value-type="string" table:style-name="ce1">
            <text:p>61/PA19</text:p>
          </table:table-cell>
          <table:table-cell office:value-type="float" office:value="4114.47" table:style-name="ce1">
            <text:p>4114,47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3740.43" table:style-name="ce1">
            <text:p>3740,43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21" table:style-name="ce1">
            <text:p>-2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ICA UTILYA SPA</text:p>
          </table:table-cell>
          <table:table-cell office:value-type="float" office:value="3584130243" table:style-name="ce1">
            <text:p>3584130243</text:p>
          </table:table-cell>
          <table:table-cell office:value-type="date" office:date-value="2019-05-15T00:00:00" table:style-name="ce2">
            <text:p>15/05/2019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888464537" table:style-name="ce1">
            <text:p>888464537</text:p>
          </table:table-cell>
          <table:table-cell office:value-type="string" table:style-name="ce1">
            <text:p>000064/2019</text:p>
          </table:table-cell>
          <table:table-cell office:value-type="float" office:value="4549.93" table:style-name="ce1">
            <text:p>4549,93</text:p>
          </table:table-cell>
          <table:table-cell office:value-type="date" office:date-value="2019-06-14T00:00:00" table:style-name="ce2">
            <text:p>14/06/2019</text:p>
          </table:table-cell>
          <table:table-cell office:value-type="float" office:value="4136.3" table:style-name="ce1">
            <text:p>4136,3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897869810" table:style-name="ce1">
            <text:p>897869810</text:p>
          </table:table-cell>
          <table:table-cell office:value-type="float" office:value="2019009485" table:style-name="ce1">
            <text:p>2019009485</text:p>
          </table:table-cell>
          <table:table-cell office:value-type="float" office:value="36.6" table:style-name="ce1">
            <text:p>36,6</text:p>
          </table:table-cell>
          <table:table-cell office:value-type="date" office:date-value="2019-06-15T00:00:00" table:style-name="ce2">
            <text:p>15/06/2019</text:p>
          </table:table-cell>
          <table:table-cell office:value-type="float" office:value="30" table:style-name="ce1">
            <text:p>30</text:p>
          </table:table-cell>
          <table:table-cell office:value-type="date" office:date-value="2019-05-21T00:00:00" table:style-name="ce2">
            <text:p>21/05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897871696" table:style-name="ce1">
            <text:p>897871696</text:p>
          </table:table-cell>
          <table:table-cell office:value-type="float" office:value="2019009486" table:style-name="ce1">
            <text:p>2019009486</text:p>
          </table:table-cell>
          <table:table-cell office:value-type="float" office:value="43.2" table:style-name="ce1">
            <text:p>43,2</text:p>
          </table:table-cell>
          <table:table-cell office:value-type="date" office:date-value="2019-06-15T00:00:00" table:style-name="ce2">
            <text:p>15/06/2019</text:p>
          </table:table-cell>
          <table:table-cell office:value-type="float" office:value="36.6" table:style-name="ce1">
            <text:p>36,6</text:p>
          </table:table-cell>
          <table:table-cell office:value-type="date" office:date-value="2019-05-21T00:00:00" table:style-name="ce2">
            <text:p>21/05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897872878" table:style-name="ce1">
            <text:p>897872878</text:p>
          </table:table-cell>
          <table:table-cell office:value-type="float" office:value="2019009484" table:style-name="ce1">
            <text:p>2019009484</text:p>
          </table:table-cell>
          <table:table-cell office:value-type="float" office:value="36.6" table:style-name="ce1">
            <text:p>36,6</text:p>
          </table:table-cell>
          <table:table-cell office:value-type="date" office:date-value="2019-06-15T00:00:00" table:style-name="ce2">
            <text:p>15/06/2019</text:p>
          </table:table-cell>
          <table:table-cell office:value-type="float" office:value="30" table:style-name="ce1">
            <text:p>30</text:p>
          </table:table-cell>
          <table:table-cell office:value-type="date" office:date-value="2019-05-20T00:00:00" table:style-name="ce2">
            <text:p>20/05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Gestore dei Servizi Energetici - GSE S.p.a.</text:p>
          </table:table-cell>
          <table:table-cell office:value-type="float" office:value="5754381001" table:style-name="ce1">
            <text:p>5754381001</text:p>
          </table:table-cell>
          <table:table-cell office:value-type="date" office:date-value="2019-05-16T00:00:00" table:style-name="ce2">
            <text:p>16/05/2019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897874332" table:style-name="ce1">
            <text:p>897874332</text:p>
          </table:table-cell>
          <table:table-cell office:value-type="float" office:value="2019009487" table:style-name="ce1">
            <text:p>2019009487</text:p>
          </table:table-cell>
          <table:table-cell office:value-type="float" office:value="36.6" table:style-name="ce1">
            <text:p>36,6</text:p>
          </table:table-cell>
          <table:table-cell office:value-type="date" office:date-value="2019-06-15T00:00:00" table:style-name="ce2">
            <text:p>15/06/2019</text:p>
          </table:table-cell>
          <table:table-cell office:value-type="float" office:value="30" table:style-name="ce1">
            <text:p>30</text:p>
          </table:table-cell>
          <table:table-cell office:value-type="date" office:date-value="2019-05-21T00:00:00" table:style-name="ce2">
            <text:p>21/05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1">
            <text:p>1486800293</text:p>
          </table:table-cell>
          <table:table-cell office:value-type="date" office:date-value="2019-05-17T00:00:00" table:style-name="ce2">
            <text:p>17/05/2019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901434540" table:style-name="ce1">
            <text:p>901434540</text:p>
          </table:table-cell>
          <table:table-cell office:value-type="float" office:value="18" table:style-name="ce1">
            <text:p>18</text:p>
          </table:table-cell>
          <table:table-cell office:value-type="float" office:value="2098.64" table:style-name="ce1">
            <text:p>2098,64</text:p>
          </table:table-cell>
          <table:table-cell office:value-type="date" office:date-value="2019-06-16T00:00:00" table:style-name="ce2">
            <text:p>16/06/2019</text:p>
          </table:table-cell>
          <table:table-cell office:value-type="float" office:value="1720.2" table:style-name="ce1">
            <text:p>1720,2</text:p>
          </table:table-cell>
          <table:table-cell office:value-type="date" office:date-value="2019-05-22T00:00:00" table:style-name="ce2">
            <text:p>22/05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PIGOLON ANDREA</text:p>
          </table:table-cell>
          <table:table-cell office:value-type="string" table:style-name="ce1">
            <text:p>SPGNDR76P14D442G</text:p>
          </table:table-cell>
          <table:table-cell office:value-type="date" office:date-value="2019-05-20T00:00:00" table:style-name="ce2">
            <text:p>20/05/2019</text:p>
          </table:table-cell>
          <table:table-cell office:value-type="date" office:date-value="2019-05-20T00:00:00" table:style-name="ce2">
            <text:p>20/05/2019</text:p>
          </table:table-cell>
          <table:table-cell office:value-type="float" office:value="910040434" table:style-name="ce1">
            <text:p>910040434</text:p>
          </table:table-cell>
          <table:table-cell office:value-type="string" table:style-name="ce1">
            <text:p>FATTPA 9_19</text:p>
          </table:table-cell>
          <table:table-cell office:value-type="float" office:value="2324.1" table:style-name="ce1">
            <text:p>2324,1</text:p>
          </table:table-cell>
          <table:table-cell office:value-type="date" office:date-value="2019-06-19T00:00:00" table:style-name="ce2">
            <text:p>19/06/2019</text:p>
          </table:table-cell>
          <table:table-cell office:value-type="float" office:value="1905" table:style-name="ce1">
            <text:p>1905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7" table:style-name="ce1">
            <text:p>-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PANOZZO FALEGNAMERIA DI PANOZZO PAOLO &amp; C. SNC</text:p>
          </table:table-cell>
          <table:table-cell office:value-type="float" office:value="2991930245" table:style-name="ce1">
            <text:p>2991930245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928464279" table:style-name="ce1">
            <text:p>928464279</text:p>
          </table:table-cell>
          <table:table-cell office:value-type="float" office:value="21" table:style-name="ce1">
            <text:p>21</text:p>
          </table:table-cell>
          <table:table-cell office:value-type="float" office:value="971.56" table:style-name="ce1">
            <text:p>971,56</text:p>
          </table:table-cell>
          <table:table-cell office:value-type="date" office:date-value="2019-06-22T00:00:00" table:style-name="ce2">
            <text:p>22/06/2019</text:p>
          </table:table-cell>
          <table:table-cell office:value-type="float" office:value="815.8" table:style-name="ce1">
            <text:p>815,8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ROSSI IMPIANTI SNC</text:p>
          </table:table-cell>
          <table:table-cell office:value-type="float" office:value="1659230245" table:style-name="ce1">
            <text:p>1659230245</text:p>
          </table:table-cell>
          <table:table-cell office:value-type="date" office:date-value="2019-05-23T00:00:00" table:style-name="ce2">
            <text:p>23/05/2019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929993943" table:style-name="ce1">
            <text:p>929993943</text:p>
          </table:table-cell>
          <table:table-cell office:value-type="string" table:style-name="ce1">
            <text:p>093/2019</text:p>
          </table:table-cell>
          <table:table-cell office:value-type="float" office:value="817.44" table:style-name="ce1">
            <text:p>817,44</text:p>
          </table:table-cell>
          <table:table-cell office:value-type="date" office:date-value="2019-06-22T00:00:00" table:style-name="ce2">
            <text:p>22/06/2019</text:p>
          </table:table-cell>
          <table:table-cell office:value-type="float" office:value="670.03" table:style-name="ce1">
            <text:p>670,03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ABADINI LUCA</text:p>
          </table:table-cell>
          <table:table-cell office:value-type="string" table:style-name="ce1">
            <text:p>SBDLCU70H18E682M</text:p>
          </table:table-cell>
          <table:table-cell office:value-type="date" office:date-value="2019-05-24T00:00:00" table:style-name="ce2">
            <text:p>24/05/2019</text:p>
          </table:table-cell>
          <table:table-cell office:value-type="date" office:date-value="2019-05-24T00:00:00" table:style-name="ce2">
            <text:p>24/05/2019</text:p>
          </table:table-cell>
          <table:table-cell office:value-type="float" office:value="932649368" table:style-name="ce1">
            <text:p>932649368</text:p>
          </table:table-cell>
          <table:table-cell office:value-type="string" table:style-name="ce1">
            <text:p>5/PA</text:p>
          </table:table-cell>
          <table:table-cell office:value-type="float" office:value="619.16999999999996" table:style-name="ce1">
            <text:p>619,17</text:p>
          </table:table-cell>
          <table:table-cell office:value-type="date" office:date-value="2019-06-23T00:00:00" table:style-name="ce2">
            <text:p>23/06/2019</text:p>
          </table:table-cell>
          <table:table-cell office:value-type="float" office:value="515.1" table:style-name="ce1">
            <text:p>515,1</text:p>
          </table:table-cell>
          <table:table-cell office:value-type="date" office:date-value="2019-06-03T00:00:00" table:style-name="ce2">
            <text:p>03/06/2019</text:p>
          </table:table-cell>
          <table:table-cell office:value-type="float" office:value="-20" table:style-name="ce1">
            <text:p>-2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954577581" table:style-name="ce1">
            <text:p>954577581</text:p>
          </table:table-cell>
          <table:table-cell office:value-type="float" office:value="2000307" table:style-name="ce1">
            <text:p>2000307</text:p>
          </table:table-cell>
          <table:table-cell office:value-type="float" office:value="8154.2" table:style-name="ce1">
            <text:p>8154,2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7412.91" table:style-name="ce1">
            <text:p>7412,91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S.E.S.A. S.P.A.</text:p>
          </table:table-cell>
          <table:table-cell office:value-type="float" office:value="2599280282" table:style-name="ce1">
            <text:p>2599280282</text:p>
          </table:table-cell>
          <table:table-cell office:value-type="date" office:date-value="2019-05-28T00:00:00" table:style-name="ce2">
            <text:p>28/05/2019</text:p>
          </table:table-cell>
          <table:table-cell office:value-type="date" office:date-value="2019-05-28T00:00:00" table:style-name="ce2">
            <text:p>28/05/2019</text:p>
          </table:table-cell>
          <table:table-cell office:value-type="float" office:value="955213387" table:style-name="ce1">
            <text:p>955213387</text:p>
          </table:table-cell>
          <table:table-cell office:value-type="float" office:value="2000433" table:style-name="ce1">
            <text:p>2000433</text:p>
          </table:table-cell>
          <table:table-cell office:value-type="float" office:value="8474.73" table:style-name="ce1">
            <text:p>8474,73</text:p>
          </table:table-cell>
          <table:table-cell office:value-type="date" office:date-value="2019-06-27T00:00:00" table:style-name="ce2">
            <text:p>27/06/2019</text:p>
          </table:table-cell>
          <table:table-cell office:value-type="float" office:value="7704.3" table:style-name="ce1">
            <text:p>7704,3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15" table:style-name="ce1">
            <text:p>-1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CRESTANI GILBERTO &amp; C. S.N.C.</text:p>
          </table:table-cell>
          <table:table-cell office:value-type="float" office:value="1780620249" table:style-name="ce1">
            <text:p>1780620249</text:p>
          </table:table-cell>
          <table:table-cell office:value-type="date" office:date-value="2019-05-31T00:00:00" table:style-name="ce2">
            <text:p>31/05/2019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979442862" table:style-name="ce1">
            <text:p>979442862</text:p>
          </table:table-cell>
          <table:table-cell office:value-type="string" table:style-name="ce1">
            <text:p>FPA 14/19</text:p>
          </table:table-cell>
          <table:table-cell office:value-type="float" office:value="313.93" table:style-name="ce1">
            <text:p>313,93</text:p>
          </table:table-cell>
          <table:table-cell office:value-type="date" office:date-value="2019-06-30T00:00:00" table:style-name="ce2">
            <text:p>30/06/2019</text:p>
          </table:table-cell>
          <table:table-cell office:value-type="float" office:value="280.48" table:style-name="ce1">
            <text:p>280,48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18" table:style-name="ce1">
            <text:p>-18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6-04T00:00:00" table:style-name="ce2">
            <text:p>04/06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998819255" table:style-name="ce1">
            <text:p>998819255</text:p>
          </table:table-cell>
          <table:table-cell office:value-type="float" office:value="201901206" table:style-name="ce1">
            <text:p>201901206</text:p>
          </table:table-cell>
          <table:table-cell office:value-type="float" office:value="819" table:style-name="ce1">
            <text:p>819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750.75" table:style-name="ce1">
            <text:p>750,75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6-04T00:00:00" table:style-name="ce2">
            <text:p>04/06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1000887325" table:style-name="ce1">
            <text:p>1000887325</text:p>
          </table:table-cell>
          <table:table-cell office:value-type="float" office:value="201901205" table:style-name="ce1">
            <text:p>201901205</text:p>
          </table:table-cell>
          <table:table-cell office:value-type="float" office:value="96.8" table:style-name="ce1">
            <text:p>96,8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88" table:style-name="ce1">
            <text:p>88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LITE AMBIENTE SRL</text:p>
          </table:table-cell>
          <table:table-cell office:value-type="float" office:value="1956070245" table:style-name="ce1">
            <text:p>1956070245</text:p>
          </table:table-cell>
          <table:table-cell office:value-type="date" office:date-value="2019-06-04T00:00:00" table:style-name="ce2">
            <text:p>04/06/2019</text:p>
          </table:table-cell>
          <table:table-cell office:value-type="date" office:date-value="2019-06-04T00:00:00" table:style-name="ce2">
            <text:p>04/06/2019</text:p>
          </table:table-cell>
          <table:table-cell office:value-type="float" office:value="1000888943" table:style-name="ce1">
            <text:p>1000888943</text:p>
          </table:table-cell>
          <table:table-cell office:value-type="float" office:value="201901207" table:style-name="ce1">
            <text:p>201901207</text:p>
          </table:table-cell>
          <table:table-cell office:value-type="float" office:value="140.4" table:style-name="ce1">
            <text:p>140,4</text:p>
          </table:table-cell>
          <table:table-cell office:value-type="date" office:date-value="2019-07-04T00:00:00" table:style-name="ce2">
            <text:p>04/07/2019</text:p>
          </table:table-cell>
          <table:table-cell office:value-type="float" office:value="128.69999999999999" table:style-name="ce1">
            <text:p>128,7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ECO-TRANS S.R.L.</text:p>
          </table:table-cell>
          <table:table-cell office:value-type="float" office:value="3223370242" table:style-name="ce1">
            <text:p>3223370242</text:p>
          </table:table-cell>
          <table:table-cell office:value-type="date" office:date-value="2019-06-05T00:00:00" table:style-name="ce2">
            <text:p>05/06/2019</text:p>
          </table:table-cell>
          <table:table-cell office:value-type="date" office:date-value="2019-06-05T00:00:00" table:style-name="ce2">
            <text:p>05/06/2019</text:p>
          </table:table-cell>
          <table:table-cell office:value-type="float" office:value="1002288545" table:style-name="ce1">
            <text:p>1002288545</text:p>
          </table:table-cell>
          <table:table-cell office:value-type="float" office:value="238" table:style-name="ce1">
            <text:p>238</text:p>
          </table:table-cell>
          <table:table-cell office:value-type="float" office:value="737.11" table:style-name="ce1">
            <text:p>737,11</text:p>
          </table:table-cell>
          <table:table-cell office:value-type="date" office:date-value="2019-07-05T00:00:00" table:style-name="ce2">
            <text:p>05/07/2019</text:p>
          </table:table-cell>
          <table:table-cell office:value-type="float" office:value="675.68" table:style-name="ce1">
            <text:p>675,68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3" table:style-name="ce1">
            <text:p>-2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ARBIERATO S.A.S. DI BARBIERATO MASSIMILIANO &amp; C.</text:p>
          </table:table-cell>
          <table:table-cell office:value-type="float" office:value="1486800293" table:style-name="ce1">
            <text:p>1486800293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0720079" table:style-name="ce1">
            <text:p>1020720079</text:p>
          </table:table-cell>
          <table:table-cell office:value-type="float" office:value="23" table:style-name="ce1">
            <text:p>23</text:p>
          </table:table-cell>
          <table:table-cell office:value-type="float" office:value="2477.08" table:style-name="ce1">
            <text:p>2477,08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2098.64" table:style-name="ce1">
            <text:p>2098,64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BERTUZZO SRL</text:p>
          </table:table-cell>
          <table:table-cell office:value-type="float" office:value="3234360240" table:style-name="ce1">
            <text:p>3234360240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3993542" table:style-name="ce1">
            <text:p>1023993542</text:p>
          </table:table-cell>
          <table:table-cell office:value-type="float" office:value="220" table:style-name="ce1">
            <text:p>220</text:p>
          </table:table-cell>
          <table:table-cell office:value-type="float" office:value="969" table:style-name="ce1">
            <text:p>969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888.25" table:style-name="ce1">
            <text:p>888,25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5666281" table:style-name="ce1">
            <text:p>1025666281</text:p>
          </table:table-cell>
          <table:table-cell office:value-type="string" table:style-name="ce1">
            <text:p>FE0000039</text:p>
          </table:table-cell>
          <table:table-cell office:value-type="float" office:value="417.12" table:style-name="ce1">
            <text:p>417,12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379.2" table:style-name="ce1">
            <text:p>379,2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RXEDYJ</text:p>
          </table:table-cell>
          <table:table-cell office:value-type="string" table:style-name="ce1">
            <text:p>VALORE AMBIENTE SRL</text:p>
          </table:table-cell>
          <table:table-cell office:value-type="float" office:value="3004930248" table:style-name="ce1">
            <text:p>3004930248</text:p>
          </table:table-cell>
          <table:table-cell office:value-type="date" office:date-value="2019-06-07T00:00:00" table:style-name="ce2">
            <text:p>07/06/2019</text:p>
          </table:table-cell>
          <table:table-cell office:value-type="date" office:date-value="2019-06-07T00:00:00" table:style-name="ce2">
            <text:p>07/06/2019</text:p>
          </table:table-cell>
          <table:table-cell office:value-type="float" office:value="1026060795" table:style-name="ce1">
            <text:p>1026060795</text:p>
          </table:table-cell>
          <table:table-cell office:value-type="string" table:style-name="ce1">
            <text:p>FE0000040</text:p>
          </table:table-cell>
          <table:table-cell office:value-type="float" office:value="1376.88" table:style-name="ce1">
            <text:p>1376,88</text:p>
          </table:table-cell>
          <table:table-cell office:value-type="date" office:date-value="2019-07-07T00:00:00" table:style-name="ce2">
            <text:p>07/07/2019</text:p>
          </table:table-cell>
          <table:table-cell office:value-type="float" office:value="1251.71" table:style-name="ce1">
            <text:p>1251,71</text:p>
          </table:table-cell>
          <table:table-cell office:value-type="date" office:date-value="2019-06-12T00:00:00" table:style-name="ce2">
            <text:p>12/06/2019</text:p>
          </table:table-cell>
          <table:table-cell office:value-type="float" office:value="-25" table:style-name="ce1">
            <text:p>-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3299" table:style-name="ce1">
            <text:p>520263299</text:p>
          </table:table-cell>
          <table:table-cell office:value-type="string" table:style-name="ce1">
            <text:p>2019/20005.0166667</text:p>
          </table:table-cell>
          <table:table-cell office:value-type="float" office:value="190.78" table:style-name="ce1">
            <text:p>190,78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156.38" table:style-name="ce1">
            <text:p>156,38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3523" table:style-name="ce1">
            <text:p>520263523</text:p>
          </table:table-cell>
          <table:table-cell office:value-type="string" table:style-name="ce1">
            <text:p>2019/20005.0166675</text:p>
          </table:table-cell>
          <table:table-cell office:value-type="float" office:value="406.09" table:style-name="ce1">
            <text:p>406,09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369.17" table:style-name="ce1">
            <text:p>369,17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3707" table:style-name="ce1">
            <text:p>520263707</text:p>
          </table:table-cell>
          <table:table-cell office:value-type="string" table:style-name="ce1">
            <text:p>2019/20005.0166671</text:p>
          </table:table-cell>
          <table:table-cell office:value-type="float" office:value="305.18" table:style-name="ce1">
            <text:p>305,18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277.44" table:style-name="ce1">
            <text:p>277,44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4586" table:style-name="ce1">
            <text:p>520264586</text:p>
          </table:table-cell>
          <table:table-cell office:value-type="string" table:style-name="ce1">
            <text:p>2019/20005.0166664</text:p>
          </table:table-cell>
          <table:table-cell office:value-type="float" office:value="167.89" table:style-name="ce1">
            <text:p>167,89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142.24" table:style-name="ce1">
            <text:p>142,24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5141" table:style-name="ce1">
            <text:p>520265141</text:p>
          </table:table-cell>
          <table:table-cell office:value-type="string" table:style-name="ce1">
            <text:p>2019/20005.0166672</text:p>
          </table:table-cell>
          <table:table-cell office:value-type="float" office:value="349.21" table:style-name="ce1">
            <text:p>349,21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286.24" table:style-name="ce1">
            <text:p>286,24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5485" table:style-name="ce1">
            <text:p>520265485</text:p>
          </table:table-cell>
          <table:table-cell office:value-type="string" table:style-name="ce1">
            <text:p>2019/20005.0166660</text:p>
          </table:table-cell>
          <table:table-cell office:value-type="float" office:value="55.68" table:style-name="ce1">
            <text:p>55,68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47.17" table:style-name="ce1">
            <text:p>47,17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5977" table:style-name="ce1">
            <text:p>520265977</text:p>
          </table:table-cell>
          <table:table-cell office:value-type="string" table:style-name="ce1">
            <text:p>2019/20005.0166661</text:p>
          </table:table-cell>
          <table:table-cell office:value-type="float" office:value="57.52" table:style-name="ce1">
            <text:p>57,52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48.73" table:style-name="ce1">
            <text:p>48,73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6280" table:style-name="ce1">
            <text:p>520266280</text:p>
          </table:table-cell>
          <table:table-cell office:value-type="string" table:style-name="ce1">
            <text:p>2019/20005.0166662</text:p>
          </table:table-cell>
          <table:table-cell office:value-type="float" office:value="61.8" table:style-name="ce1">
            <text:p>61,8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52.36" table:style-name="ce1">
            <text:p>52,36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7165" table:style-name="ce1">
            <text:p>520267165</text:p>
          </table:table-cell>
          <table:table-cell office:value-type="string" table:style-name="ce1">
            <text:p>2019/20005.0166669</text:p>
          </table:table-cell>
          <table:table-cell office:value-type="float" office:value="269.20999999999998" table:style-name="ce1">
            <text:p>269,21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220.66" table:style-name="ce1">
            <text:p>220,66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7827" table:style-name="ce1">
            <text:p>520267827</text:p>
          </table:table-cell>
          <table:table-cell office:value-type="string" table:style-name="ce1">
            <text:p>2019/20005.0166670</text:p>
          </table:table-cell>
          <table:table-cell office:value-type="float" office:value="301.81" table:style-name="ce1">
            <text:p>301,81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276.66000000000003" table:style-name="ce1">
            <text:p>276,66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8474" table:style-name="ce1">
            <text:p>520268474</text:p>
          </table:table-cell>
          <table:table-cell office:value-type="string" table:style-name="ce1">
            <text:p>2019/20005.0166668</text:p>
          </table:table-cell>
          <table:table-cell office:value-type="float" office:value="264.62" table:style-name="ce1">
            <text:p>264,62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216.9" table:style-name="ce1">
            <text:p>216,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24" table:style-name="ce1">
            <text:p>24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268634" table:style-name="ce1">
            <text:p>520268634</text:p>
          </table:table-cell>
          <table:table-cell office:value-type="string" table:style-name="ce1">
            <text:p>2019/20005.0166676</text:p>
          </table:table-cell>
          <table:table-cell office:value-type="float" office:value="763" table:style-name="ce1">
            <text:p>763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699.42" table:style-name="ce1">
            <text:p>699,42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9090" table:style-name="ce1">
            <text:p>520269090</text:p>
          </table:table-cell>
          <table:table-cell office:value-type="string" table:style-name="ce1">
            <text:p>2019/20005.0166665</text:p>
          </table:table-cell>
          <table:table-cell office:value-type="float" office:value="153.27000000000001" table:style-name="ce1">
            <text:p>153,27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125.63" table:style-name="ce1">
            <text:p>125,63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269451" table:style-name="ce1">
            <text:p>520269451</text:p>
          </table:table-cell>
          <table:table-cell office:value-type="string" table:style-name="ce1">
            <text:p>2019/20005.0166657</text:p>
          </table:table-cell>
          <table:table-cell office:value-type="float" office:value="42.67" table:style-name="ce1">
            <text:p>42,67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36.15" table:style-name="ce1">
            <text:p>36,15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09543" table:style-name="ce1">
            <text:p>520309543</text:p>
          </table:table-cell>
          <table:table-cell office:value-type="string" table:style-name="ce1">
            <text:p>2019/20005.0166677</text:p>
          </table:table-cell>
          <table:table-cell office:value-type="float" office:value="1067.1199999999999" table:style-name="ce1">
            <text:p>1067,12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874.69" table:style-name="ce1">
            <text:p>874,6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4T00:00:00" table:style-name="ce2">
            <text:p>14/03/2019</text:p>
          </table:table-cell>
          <table:table-cell office:value-type="date" office:date-value="2019-03-14T00:00:00" table:style-name="ce2">
            <text:p>14/03/2019</text:p>
          </table:table-cell>
          <table:table-cell office:value-type="float" office:value="520310329" table:style-name="ce1">
            <text:p>520310329</text:p>
          </table:table-cell>
          <table:table-cell office:value-type="string" table:style-name="ce1">
            <text:p>2019/20005.0166658</text:p>
          </table:table-cell>
          <table:table-cell office:value-type="float" office:value="43.12" table:style-name="ce1">
            <text:p>43,12</text:p>
          </table:table-cell>
          <table:table-cell office:value-type="date" office:date-value="2019-04-13T00:00:00" table:style-name="ce2">
            <text:p>13/04/2019</text:p>
          </table:table-cell>
          <table:table-cell office:value-type="float" office:value="36.53" table:style-name="ce1">
            <text:p>36,53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1" table:style-name="ce1">
            <text:p>-11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10856" table:style-name="ce1">
            <text:p>520310856</text:p>
          </table:table-cell>
          <table:table-cell office:value-type="string" table:style-name="ce1">
            <text:p>2019/20005.0166666</text:p>
          </table:table-cell>
          <table:table-cell office:value-type="float" office:value="185.11" table:style-name="ce1">
            <text:p>185,11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168.28" table:style-name="ce1">
            <text:p>168,28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11230" table:style-name="ce1">
            <text:p>520311230</text:p>
          </table:table-cell>
          <table:table-cell office:value-type="string" table:style-name="ce1">
            <text:p>2019/20005.0166674</text:p>
          </table:table-cell>
          <table:table-cell office:value-type="float" office:value="435.1" table:style-name="ce1">
            <text:p>435,1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398.84" table:style-name="ce1">
            <text:p>398,84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11595" table:style-name="ce1">
            <text:p>520311595</text:p>
          </table:table-cell>
          <table:table-cell office:value-type="string" table:style-name="ce1">
            <text:p>2019/20005.0166663</text:p>
          </table:table-cell>
          <table:table-cell office:value-type="float" office:value="102.06" table:style-name="ce1">
            <text:p>102,06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86.47" table:style-name="ce1">
            <text:p>86,47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11818" table:style-name="ce1">
            <text:p>520311818</text:p>
          </table:table-cell>
          <table:table-cell office:value-type="string" table:style-name="ce1">
            <text:p>2019/20005.0166659</text:p>
          </table:table-cell>
          <table:table-cell office:value-type="float" office:value="45.74" table:style-name="ce1">
            <text:p>45,74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37.49" table:style-name="ce1">
            <text:p>37,4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25" table:style-name="ce1">
            <text:p>25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3-13T00:00:00" table:style-name="ce2">
            <text:p>13/03/2019</text:p>
          </table:table-cell>
          <table:table-cell office:value-type="date" office:date-value="2019-03-13T00:00:00" table:style-name="ce2">
            <text:p>13/03/2019</text:p>
          </table:table-cell>
          <table:table-cell office:value-type="float" office:value="520312101" table:style-name="ce1">
            <text:p>520312101</text:p>
          </table:table-cell>
          <table:table-cell office:value-type="string" table:style-name="ce1">
            <text:p>2019/20005.0166673</text:p>
          </table:table-cell>
          <table:table-cell office:value-type="float" office:value="393" table:style-name="ce1">
            <text:p>393</text:p>
          </table:table-cell>
          <table:table-cell office:value-type="date" office:date-value="2019-04-12T00:00:00" table:style-name="ce2">
            <text:p>12/04/2019</text:p>
          </table:table-cell>
          <table:table-cell office:value-type="float" office:value="322.13" table:style-name="ce1">
            <text:p>322,13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A.N.U.T.E.L.</text:p>
          </table:table-cell>
          <table:table-cell office:value-type="float" office:value="99330670797" table:style-name="ce1">
            <text:p>99330670797</text:p>
          </table:table-cell>
          <table:table-cell office:value-type="date" office:date-value="2019-03-25T00:00:00" table:style-name="ce2">
            <text:p>25/03/2019</text:p>
          </table:table-cell>
          <table:table-cell office:value-type="date" office:date-value="2019-03-25T00:00:00" table:style-name="ce2">
            <text:p>25/03/2019</text:p>
          </table:table-cell>
          <table:table-cell office:value-type="float" office:value="572379969" table:style-name="ce1">
            <text:p>572379969</text:p>
          </table:table-cell>
          <table:table-cell office:value-type="string" table:style-name="ce1">
            <text:p>166/E</text:p>
          </table:table-cell>
          <table:table-cell office:value-type="float" office:value="50" table:style-name="ce1">
            <text:p>50</text:p>
          </table:table-cell>
          <table:table-cell office:value-type="date" office:date-value="2019-04-24T00:00:00" table:style-name="ce2">
            <text:p>24/04/2019</text:p>
          </table:table-cell>
          <table:table-cell office:value-type="float" office:value="50" table:style-name="ce1">
            <text:p>50</text:p>
          </table:table-cell>
          <table:table-cell office:value-type="date" office:date-value="2019-04-02T00:00:00" table:style-name="ce2">
            <text:p>02/04/2019</text:p>
          </table:table-cell>
          <table:table-cell office:value-type="float" office:value="-22" table:style-name="ce1">
            <text:p>-2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PINO PAOLO SRL</text:p>
          </table:table-cell>
          <table:table-cell office:value-type="float" office:value="3792560249" table:style-name="ce1">
            <text:p>3792560249</text:p>
          </table:table-cell>
          <table:table-cell office:value-type="date" office:date-value="2019-04-15T00:00:00" table:style-name="ce2">
            <text:p>15/04/2019</text:p>
          </table:table-cell>
          <table:table-cell office:value-type="date" office:date-value="2019-04-15T00:00:00" table:style-name="ce2">
            <text:p>15/04/2019</text:p>
          </table:table-cell>
          <table:table-cell office:value-type="float" office:value="715566197" table:style-name="ce1">
            <text:p>715566197</text:p>
          </table:table-cell>
          <table:table-cell office:value-type="string" table:style-name="ce1">
            <text:p>190012/PA</text:p>
          </table:table-cell>
          <table:table-cell office:value-type="float" office:value="954.04" table:style-name="ce1">
            <text:p>954,04</text:p>
          </table:table-cell>
          <table:table-cell office:value-type="date" office:date-value="2019-05-15T00:00:00" table:style-name="ce2">
            <text:p>15/05/2019</text:p>
          </table:table-cell>
          <table:table-cell office:value-type="float" office:value="782" table:style-name="ce1">
            <text:p>782</text:p>
          </table:table-cell>
          <table:table-cell office:value-type="date" office:date-value="2019-05-03T00:00:00" table:style-name="ce2">
            <text:p>03/05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6T00:00:00" table:style-name="ce2">
            <text:p>16/04/2019</text:p>
          </table:table-cell>
          <table:table-cell office:value-type="date" office:date-value="2019-04-16T00:00:00" table:style-name="ce2">
            <text:p>16/04/2019</text:p>
          </table:table-cell>
          <table:table-cell office:value-type="float" office:value="723375500" table:style-name="ce1">
            <text:p>723375500</text:p>
          </table:table-cell>
          <table:table-cell office:value-type="string" table:style-name="ce1">
            <text:p>2019/20005.0249362</text:p>
          </table:table-cell>
          <table:table-cell office:value-type="float" office:value="325.95999999999998" table:style-name="ce1">
            <text:p>325,96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298.8" table:style-name="ce1">
            <text:p>298,8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9" table:style-name="ce1">
            <text:p>-9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5256560" table:style-name="ce1">
            <text:p>725256560</text:p>
          </table:table-cell>
          <table:table-cell office:value-type="string" table:style-name="ce1">
            <text:p>2019/20005.0249359</text:p>
          </table:table-cell>
          <table:table-cell office:value-type="float" office:value="298.20999999999998" table:style-name="ce1">
            <text:p>298,21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252.65" table:style-name="ce1">
            <text:p>252,65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5264895" table:style-name="ce1">
            <text:p>725264895</text:p>
          </table:table-cell>
          <table:table-cell office:value-type="string" table:style-name="ce1">
            <text:p>2019/20005.0249367</text:p>
          </table:table-cell>
          <table:table-cell office:value-type="float" office:value="630.19000000000005" table:style-name="ce1">
            <text:p>630,19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577.66999999999996" table:style-name="ce1">
            <text:p>577,67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5297104" table:style-name="ce1">
            <text:p>725297104</text:p>
          </table:table-cell>
          <table:table-cell office:value-type="string" table:style-name="ce1">
            <text:p>2019/20005.0249361</text:p>
          </table:table-cell>
          <table:table-cell office:value-type="float" office:value="284.33" table:style-name="ce1">
            <text:p>284,33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258.48" table:style-name="ce1">
            <text:p>258,48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5299517" table:style-name="ce1">
            <text:p>725299517</text:p>
          </table:table-cell>
          <table:table-cell office:value-type="string" table:style-name="ce1">
            <text:p>2019/20005.0249364</text:p>
          </table:table-cell>
          <table:table-cell office:value-type="float" office:value="351.96" table:style-name="ce1">
            <text:p>351,96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288.49" table:style-name="ce1">
            <text:p>288,4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7T00:00:00" table:style-name="ce2">
            <text:p>17/04/2019</text:p>
          </table:table-cell>
          <table:table-cell office:value-type="date" office:date-value="2019-04-17T00:00:00" table:style-name="ce2">
            <text:p>17/04/2019</text:p>
          </table:table-cell>
          <table:table-cell office:value-type="float" office:value="725299895" table:style-name="ce1">
            <text:p>725299895</text:p>
          </table:table-cell>
          <table:table-cell office:value-type="string" table:style-name="ce1">
            <text:p>2019/20005.0249366</text:p>
          </table:table-cell>
          <table:table-cell office:value-type="float" office:value="387.95" table:style-name="ce1">
            <text:p>387,95</text:p>
          </table:table-cell>
          <table:table-cell office:value-type="date" office:date-value="2019-05-17T00:00:00" table:style-name="ce2">
            <text:p>17/05/2019</text:p>
          </table:table-cell>
          <table:table-cell office:value-type="float" office:value="317.99" table:style-name="ce1">
            <text:p>317,99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0" table:style-name="ce1">
            <text:p>-10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9T00:00:00" table:style-name="ce2">
            <text:p>19/04/2019</text:p>
          </table:table-cell>
          <table:table-cell office:value-type="date" office:date-value="2019-04-19T00:00:00" table:style-name="ce2">
            <text:p>19/04/2019</text:p>
          </table:table-cell>
          <table:table-cell office:value-type="float" office:value="735487707" table:style-name="ce1">
            <text:p>735487707</text:p>
          </table:table-cell>
          <table:table-cell office:value-type="string" table:style-name="ce1">
            <text:p>2019/20005.0249368</text:p>
          </table:table-cell>
          <table:table-cell office:value-type="float" office:value="914.33" table:style-name="ce1">
            <text:p>914,33</text:p>
          </table:table-cell>
          <table:table-cell office:value-type="date" office:date-value="2019-05-19T00:00:00" table:style-name="ce2">
            <text:p>19/05/2019</text:p>
          </table:table-cell>
          <table:table-cell office:value-type="float" office:value="749.45" table:style-name="ce1">
            <text:p>749,45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9T00:00:00" table:style-name="ce2">
            <text:p>19/04/2019</text:p>
          </table:table-cell>
          <table:table-cell office:value-type="date" office:date-value="2019-04-19T00:00:00" table:style-name="ce2">
            <text:p>19/04/2019</text:p>
          </table:table-cell>
          <table:table-cell office:value-type="float" office:value="737557550" table:style-name="ce1">
            <text:p>737557550</text:p>
          </table:table-cell>
          <table:table-cell office:value-type="string" table:style-name="ce1">
            <text:p>2019/20005.0249350</text:p>
          </table:table-cell>
          <table:table-cell office:value-type="float" office:value="49" table:style-name="ce1">
            <text:p>49</text:p>
          </table:table-cell>
          <table:table-cell office:value-type="date" office:date-value="2019-05-19T00:00:00" table:style-name="ce2">
            <text:p>19/05/2019</text:p>
          </table:table-cell>
          <table:table-cell office:value-type="float" office:value="40.159999999999997" table:style-name="ce1">
            <text:p>40,16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19T00:00:00" table:style-name="ce2">
            <text:p>19/04/2019</text:p>
          </table:table-cell>
          <table:table-cell office:value-type="date" office:date-value="2019-04-19T00:00:00" table:style-name="ce2">
            <text:p>19/04/2019</text:p>
          </table:table-cell>
          <table:table-cell office:value-type="float" office:value="741208776" table:style-name="ce1">
            <text:p>741208776</text:p>
          </table:table-cell>
          <table:table-cell office:value-type="string" table:style-name="ce1">
            <text:p>2019/20005.0249358</text:p>
          </table:table-cell>
          <table:table-cell office:value-type="float" office:value="232.54" table:style-name="ce1">
            <text:p>232,54</text:p>
          </table:table-cell>
          <table:table-cell office:value-type="date" office:date-value="2019-05-19T00:00:00" table:style-name="ce2">
            <text:p>19/05/2019</text:p>
          </table:table-cell>
          <table:table-cell office:value-type="float" office:value="190.61" table:style-name="ce1">
            <text:p>190,61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2" table:style-name="ce1">
            <text:p>-12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0T00:00:00" table:style-name="ce2">
            <text:p>20/04/2019</text:p>
          </table:table-cell>
          <table:table-cell office:value-type="date" office:date-value="2019-04-20T00:00:00" table:style-name="ce2">
            <text:p>20/04/2019</text:p>
          </table:table-cell>
          <table:table-cell office:value-type="float" office:value="742280364" table:style-name="ce1">
            <text:p>742280364</text:p>
          </table:table-cell>
          <table:table-cell office:value-type="string" table:style-name="ce1">
            <text:p>2019/20005.0249354</text:p>
          </table:table-cell>
          <table:table-cell office:value-type="float" office:value="142.37" table:style-name="ce1">
            <text:p>142,37</text:p>
          </table:table-cell>
          <table:table-cell office:value-type="date" office:date-value="2019-05-20T00:00:00" table:style-name="ce2">
            <text:p>20/05/2019</text:p>
          </table:table-cell>
          <table:table-cell office:value-type="float" office:value="116.7" table:style-name="ce1">
            <text:p>116,7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0T00:00:00" table:style-name="ce2">
            <text:p>20/04/2019</text:p>
          </table:table-cell>
          <table:table-cell office:value-type="date" office:date-value="2019-04-20T00:00:00" table:style-name="ce2">
            <text:p>20/04/2019</text:p>
          </table:table-cell>
          <table:table-cell office:value-type="float" office:value="742827121" table:style-name="ce1">
            <text:p>742827121</text:p>
          </table:table-cell>
          <table:table-cell office:value-type="string" table:style-name="ce1">
            <text:p>2019/20005.0249363</text:p>
          </table:table-cell>
          <table:table-cell office:value-type="float" office:value="317.13" table:style-name="ce1">
            <text:p>317,13</text:p>
          </table:table-cell>
          <table:table-cell office:value-type="date" office:date-value="2019-05-20T00:00:00" table:style-name="ce2">
            <text:p>20/05/2019</text:p>
          </table:table-cell>
          <table:table-cell office:value-type="float" office:value="288.3" table:style-name="ce1">
            <text:p>288,3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3" table:style-name="ce1">
            <text:p>-13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48056916" table:style-name="ce1">
            <text:p>748056916</text:p>
          </table:table-cell>
          <table:table-cell office:value-type="string" table:style-name="ce1">
            <text:p>2019/20005.0249355</text:p>
          </table:table-cell>
          <table:table-cell office:value-type="float" office:value="172.27" table:style-name="ce1">
            <text:p>172,27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157.91" table:style-name="ce1">
            <text:p>157,91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48163469" table:style-name="ce1">
            <text:p>748163469</text:p>
          </table:table-cell>
          <table:table-cell office:value-type="string" table:style-name="ce1">
            <text:p>2019/20005.0249353</text:p>
          </table:table-cell>
          <table:table-cell office:value-type="float" office:value="106.96" table:style-name="ce1">
            <text:p>106,96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90.62" table:style-name="ce1">
            <text:p>90,62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48536416" table:style-name="ce1">
            <text:p>748536416</text:p>
          </table:table-cell>
          <table:table-cell office:value-type="string" table:style-name="ce1">
            <text:p>2019/20005.0249352</text:p>
          </table:table-cell>
          <table:table-cell office:value-type="float" office:value="65.06" table:style-name="ce1">
            <text:p>65,06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55.12" table:style-name="ce1">
            <text:p>55,12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49817671" table:style-name="ce1">
            <text:p>749817671</text:p>
          </table:table-cell>
          <table:table-cell office:value-type="string" table:style-name="ce1">
            <text:p>2019/20005.0249349</text:p>
          </table:table-cell>
          <table:table-cell office:value-type="float" office:value="47.49" table:style-name="ce1">
            <text:p>47,49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38.93" table:style-name="ce1">
            <text:p>38,93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4T00:00:00" table:style-name="ce2">
            <text:p>24/04/2019</text:p>
          </table:table-cell>
          <table:table-cell office:value-type="date" office:date-value="2019-04-24T00:00:00" table:style-name="ce2">
            <text:p>24/04/2019</text:p>
          </table:table-cell>
          <table:table-cell office:value-type="float" office:value="751737036" table:style-name="ce1">
            <text:p>751737036</text:p>
          </table:table-cell>
          <table:table-cell office:value-type="string" table:style-name="ce1">
            <text:p>2019/20005.0249357</text:p>
          </table:table-cell>
          <table:table-cell office:value-type="float" office:value="200.52" table:style-name="ce1">
            <text:p>200,52</text:p>
          </table:table-cell>
          <table:table-cell office:value-type="date" office:date-value="2019-05-24T00:00:00" table:style-name="ce2">
            <text:p>24/05/2019</text:p>
          </table:table-cell>
          <table:table-cell office:value-type="float" office:value="164.36" table:style-name="ce1">
            <text:p>164,36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7" table:style-name="ce1">
            <text:p>-17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4-23T00:00:00" table:style-name="ce2">
            <text:p>23/04/2019</text:p>
          </table:table-cell>
          <table:table-cell office:value-type="date" office:date-value="2019-04-23T00:00:00" table:style-name="ce2">
            <text:p>23/04/2019</text:p>
          </table:table-cell>
          <table:table-cell office:value-type="float" office:value="751756506" table:style-name="ce1">
            <text:p>751756506</text:p>
          </table:table-cell>
          <table:table-cell office:value-type="string" table:style-name="ce1">
            <text:p>2019/20005.0249356</text:p>
          </table:table-cell>
          <table:table-cell office:value-type="float" office:value="190.13" table:style-name="ce1">
            <text:p>190,13</text:p>
          </table:table-cell>
          <table:table-cell office:value-type="date" office:date-value="2019-05-23T00:00:00" table:style-name="ce2">
            <text:p>23/05/2019</text:p>
          </table:table-cell>
          <table:table-cell office:value-type="float" office:value="161.08000000000001" table:style-name="ce1">
            <text:p>161,08</text:p>
          </table:table-cell>
          <table:table-cell office:value-type="date" office:date-value="2019-05-07T00:00:00" table:style-name="ce2">
            <text:p>07/05/2019</text:p>
          </table:table-cell>
          <table:table-cell office:value-type="float" office:value="-16" table:style-name="ce1">
            <text:p>-1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2T00:00:00" table:style-name="ce2">
            <text:p>12/05/2019</text:p>
          </table:table-cell>
          <table:table-cell office:value-type="float" office:value="869788966" table:style-name="ce1">
            <text:p>869788966</text:p>
          </table:table-cell>
          <table:table-cell office:value-type="string" table:style-name="ce1">
            <text:p>2019/20005.0334184</text:p>
          </table:table-cell>
          <table:table-cell office:value-type="float" office:value="0.18" table:style-name="ce1">
            <text:p>0,18</text:p>
          </table:table-cell>
          <table:table-cell office:value-type="date" office:date-value="2019-06-11T00:00:00" table:style-name="ce2">
            <text:p>11/06/2019</text:p>
          </table:table-cell>
          <table:table-cell office:value-type="float" office:value="0.15" table:style-name="ce1">
            <text:p>0,15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ENEGAN SPA</text:p>
          </table:table-cell>
          <table:table-cell office:value-type="float" office:value="6017420487" table:style-name="ce1">
            <text:p>6017420487</text:p>
          </table:table-cell>
          <table:table-cell office:value-type="date" office:date-value="2019-05-12T00:00:00" table:style-name="ce2">
            <text:p>12/05/2019</text:p>
          </table:table-cell>
          <table:table-cell office:value-type="date" office:date-value="2019-05-12T00:00:00" table:style-name="ce2">
            <text:p>12/05/2019</text:p>
          </table:table-cell>
          <table:table-cell office:value-type="float" office:value="869799797" table:style-name="ce1">
            <text:p>869799797</text:p>
          </table:table-cell>
          <table:table-cell office:value-type="string" table:style-name="ce1">
            <text:p>2019/20005.0334185</text:p>
          </table:table-cell>
          <table:table-cell office:value-type="float" office:value="1.35" table:style-name="ce1">
            <text:p>1,35</text:p>
          </table:table-cell>
          <table:table-cell office:value-type="date" office:date-value="2019-06-11T00:00:00" table:style-name="ce2">
            <text:p>11/06/2019</text:p>
          </table:table-cell>
          <table:table-cell office:value-type="float" office:value="1.1100000000000001" table:style-name="ce1">
            <text:p>1,11</text:p>
          </table:table-cell>
          <table:table-cell office:value-type="date" office:date-value="2019-05-16T00:00:00" table:style-name="ce2">
            <text:p>16/05/2019</text:p>
          </table:table-cell>
          <table:table-cell office:value-type="float" office:value="-26" table:style-name="ce1">
            <text:p>-26</text:p>
          </table:table-cell>
          <table:table-cell table:number-columns-repeated="16371"/>
        </table:table-row>
        <table:table-row table:style-name="ro1">
          <table:table-cell office:value-type="string" table:style-name="ce1">
            <text:p>C_I430</text:p>
          </table:table-cell>
          <table:table-cell office:value-type="string" table:style-name="ce1">
            <text:p>UFQZ1U</text:p>
          </table:table-cell>
          <table:table-cell office:value-type="string" table:style-name="ce1">
            <text:p>Grafiche E.Gaspari S.r.l.</text:p>
          </table:table-cell>
          <table:table-cell office:value-type="float" office:value="89070403" table:style-name="ce1">
            <text:p>89070403</text:p>
          </table:table-cell>
          <table:table-cell office:value-type="date" office:date-value="2019-05-30T00:00:00" table:style-name="ce2">
            <text:p>30/05/2019</text:p>
          </table:table-cell>
          <table:table-cell office:value-type="date" office:date-value="2019-05-30T00:00:00" table:style-name="ce2">
            <text:p>30/05/2019</text:p>
          </table:table-cell>
          <table:table-cell office:value-type="float" office:value="969006245" table:style-name="ce1">
            <text:p>969006245</text:p>
          </table:table-cell>
          <table:table-cell office:value-type="string" table:style-name="ce1">
            <text:p>09381/S</text:p>
          </table:table-cell>
          <table:table-cell office:value-type="float" office:value="540.79999999999995" table:style-name="ce1">
            <text:p>540,8</text:p>
          </table:table-cell>
          <table:table-cell office:value-type="date" office:date-value="2019-06-29T00:00:00" table:style-name="ce2">
            <text:p>29/06/2019</text:p>
          </table:table-cell>
          <table:table-cell office:value-type="float" office:value="520" table:style-name="ce1">
            <text:p>520</text:p>
          </table:table-cell>
          <table:table-cell office:value-type="date" office:date-value="2019-05-31T00:00:00" table:style-name="ce2">
            <text:p>31/05/2019</text:p>
          </table:table-cell>
          <table:table-cell office:value-type="float" office:value="-29" table:style-name="ce1">
            <text:p>-29</text:p>
          </table:table-cell>
          <table:table-cell table:number-columns-repeated="16371"/>
        </table:table-row>
        <table:table-row table:number-rows-repeated="10483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ca Garolla</meta:initial-creator>
    <dc:creator>Luca Garolla</dc:creator>
    <meta:creation-date>2019-07-15T08:46:41Z</meta:creation-date>
    <dc:date>2019-07-15T08:46:42Z</dc:date>
  </office:meta>
</office:document-meta>
</file>