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ackground-color="transparen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984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8">
            <text:p>Amministrazione Debitrice</text:p>
          </table:table-cell>
          <table:table-cell office:value-type="string" table:style-name="ce8">
            <text:p>Unita Organizzativa</text:p>
          </table:table-cell>
          <table:table-cell office:value-type="string" table:style-name="ce8">
            <text:p>Fornitore in fattura</text:p>
          </table:table-cell>
          <table:table-cell office:value-type="string" table:style-name="ce8">
            <text:p>Codice Fiscale Fornitore in fattura</text:p>
          </table:table-cell>
          <table:table-cell office:value-type="string" table:style-name="ce8">
            <text:p>Data emissione fattura</text:p>
          </table:table-cell>
          <table:table-cell office:value-type="string" table:style-name="ce8">
            <text:p>Data ricezione fattura</text:p>
          </table:table-cell>
          <table:table-cell office:value-type="string" table:style-name="ce8">
            <text:p>Lotto SDI</text:p>
          </table:table-cell>
          <table:table-cell office:value-type="string" table:style-name="ce8">
            <text:p>Num. Fattura</text:p>
          </table:table-cell>
          <table:table-cell office:value-type="string" table:style-name="ce8">
            <text:p>Importo fattura</text:p>
          </table:table-cell>
          <table:table-cell office:value-type="string" table:style-name="ce8">
            <text:p>Data scadenza fattura</text:p>
          </table:table-cell>
          <table:table-cell office:value-type="string" table:style-name="ce8">
            <text:p>Importo pagato per la scadenza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Giorni di ritardo (L-J)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8-12-17T00:00:00" table:style-name="ce2">
            <text:p>17/12/2018</text:p>
          </table:table-cell>
          <table:table-cell office:value-type="float" office:value="134034224" table:style-name="ce1">
            <text:p>134034224</text:p>
          </table:table-cell>
          <table:table-cell office:value-type="string" table:style-name="ce3">
            <text:p>8E01076647</text:p>
          </table:table-cell>
          <table:table-cell office:value-type="float" office:value="19.010000000000002" table:style-name="ce1">
            <text:p>19,01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15.58" table:style-name="ce1">
            <text:p>15,58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8-12-17T00:00:00" table:style-name="ce2">
            <text:p>17/12/2018</text:p>
          </table:table-cell>
          <table:table-cell office:value-type="float" office:value="134034927" table:style-name="ce1">
            <text:p>134034927</text:p>
          </table:table-cell>
          <table:table-cell office:value-type="string" table:style-name="ce3">
            <text:p>8E01075644</text:p>
          </table:table-cell>
          <table:table-cell office:value-type="float" office:value="121.46" table:style-name="ce1">
            <text:p>121,46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99.56" table:style-name="ce1">
            <text:p>99,56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8-12-17T00:00:00" table:style-name="ce2">
            <text:p>17/12/2018</text:p>
          </table:table-cell>
          <table:table-cell office:value-type="date" office:date-value="2018-12-17T00:00:00" table:style-name="ce2">
            <text:p>17/12/2018</text:p>
          </table:table-cell>
          <table:table-cell office:value-type="float" office:value="134043309" table:style-name="ce1">
            <text:p>134043309</text:p>
          </table:table-cell>
          <table:table-cell office:value-type="string" table:style-name="ce3">
            <text:p>8E01074683</text:p>
          </table:table-cell>
          <table:table-cell office:value-type="float" office:value="87.36" table:style-name="ce1">
            <text:p>87,36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71.61" table:style-name="ce1">
            <text:p>71,61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8-12-18T00:00:00" table:style-name="ce2">
            <text:p>18/12/2018</text:p>
          </table:table-cell>
          <table:table-cell office:value-type="float" office:value="134043517" table:style-name="ce1">
            <text:p>134043517</text:p>
          </table:table-cell>
          <table:table-cell office:value-type="string" table:style-name="ce3">
            <text:p>8E01075152</text:p>
          </table:table-cell>
          <table:table-cell office:value-type="float" office:value="158.6" table:style-name="ce1">
            <text:p>158,6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130" table:style-name="ce1">
            <text:p>130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DEACARTA GROUP SRL Unipersonale</text:p>
          </table:table-cell>
          <table:table-cell office:value-type="float" office:value="3653280242" table:style-name="ce1">
            <text:p>3653280242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8-12-20T00:00:00" table:style-name="ce2">
            <text:p>20/12/2018</text:p>
          </table:table-cell>
          <table:table-cell office:value-type="float" office:value="134869052" table:style-name="ce1">
            <text:p>134869052</text:p>
          </table:table-cell>
          <table:table-cell office:value-type="string" table:style-name="ce1">
            <text:p>1417/FPA</text:p>
          </table:table-cell>
          <table:table-cell office:value-type="float" office:value="321.42" table:style-name="ce1">
            <text:p>321,42</text:p>
          </table:table-cell>
          <table:table-cell office:value-type="date" office:date-value="2019-01-19T00:00:00" table:style-name="ce2">
            <text:p>19/01/2019</text:p>
          </table:table-cell>
          <table:table-cell office:value-type="float" office:value="263.45999999999998" table:style-name="ce1">
            <text:p>263,46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35571860" table:style-name="ce1">
            <text:p>135571860</text:p>
          </table:table-cell>
          <table:table-cell office:value-type="string" table:style-name="ce1">
            <text:p>00264/PA</text:p>
          </table:table-cell>
          <table:table-cell office:value-type="float" office:value="658.8" table:style-name="ce1">
            <text:p>658,8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540" table:style-name="ce1">
            <text:p>540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137010120" table:style-name="ce1">
            <text:p>137010120</text:p>
          </table:table-cell>
          <table:table-cell office:value-type="string" table:style-name="ce1">
            <text:p>238/03</text:p>
          </table:table-cell>
          <table:table-cell office:value-type="float" office:value="180" table:style-name="ce1">
            <text:p>180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180" table:style-name="ce1">
            <text:p>180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18-12-29T00:00:00" table:style-name="ce2">
            <text:p>29/12/2018</text:p>
          </table:table-cell>
          <table:table-cell office:value-type="date" office:date-value="2018-12-29T00:00:00" table:style-name="ce2">
            <text:p>29/12/2018</text:p>
          </table:table-cell>
          <table:table-cell office:value-type="float" office:value="137261098" table:style-name="ce1">
            <text:p>137261098</text:p>
          </table:table-cell>
          <table:table-cell office:value-type="string" table:style-name="ce1">
            <text:p>AI24168793</text:p>
          </table:table-cell>
          <table:table-cell office:value-type="float" office:value="20.98" table:style-name="ce1">
            <text:p>20,98</text:p>
          </table:table-cell>
          <table:table-cell office:value-type="date" office:date-value="2019-01-28T00:00:00" table:style-name="ce2">
            <text:p>28/01/2019</text:p>
          </table:table-cell>
          <table:table-cell office:value-type="float" office:value="17.64" table:style-name="ce1">
            <text:p>17,64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LFA CONSULENZE S.R.L.</text:p>
          </table:table-cell>
          <table:table-cell office:value-type="float" office:value="2966340230" table:style-name="ce1">
            <text:p>2966340230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1-07T00:00:00" table:style-name="ce2">
            <text:p>07/01/2019</text:p>
          </table:table-cell>
          <table:table-cell office:value-type="float" office:value="143527585" table:style-name="ce1">
            <text:p>143527585</text:p>
          </table:table-cell>
          <table:table-cell office:value-type="string" table:style-name="ce1">
            <text:p>048E/2019</text:p>
          </table:table-cell>
          <table:table-cell office:value-type="float" office:value="671" table:style-name="ce1">
            <text:p>67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550" table:style-name="ce1">
            <text:p>550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19-01-08T00:00:00" table:style-name="ce2">
            <text:p>08/01/2019</text:p>
          </table:table-cell>
          <table:table-cell office:value-type="date" office:date-value="2019-01-08T00:00:00" table:style-name="ce2">
            <text:p>08/01/2019</text:p>
          </table:table-cell>
          <table:table-cell office:value-type="float" office:value="144429466" table:style-name="ce1">
            <text:p>144429466</text:p>
          </table:table-cell>
          <table:table-cell office:value-type="string" table:style-name="ce1">
            <text:p>1/PA</text:p>
          </table:table-cell>
          <table:table-cell office:value-type="float" office:value="7444.35" table:style-name="ce1">
            <text:p>7444,35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7444.35" table:style-name="ce1">
            <text:p>7444,35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19-01-08T00:00:00" table:style-name="ce2">
            <text:p>08/01/2019</text:p>
          </table:table-cell>
          <table:table-cell office:value-type="date" office:date-value="2019-01-08T00:00:00" table:style-name="ce2">
            <text:p>08/01/2019</text:p>
          </table:table-cell>
          <table:table-cell office:value-type="float" office:value="145009357" table:style-name="ce1">
            <text:p>145009357</text:p>
          </table:table-cell>
          <table:table-cell office:value-type="string" table:style-name="ce1">
            <text:p>1/190031</text:p>
          </table:table-cell>
          <table:table-cell office:value-type="float" office:value="585.6" table:style-name="ce1">
            <text:p>585,6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480" table:style-name="ce1">
            <text:p>480</text:p>
          </table:table-cell>
          <table:table-cell office:value-type="date" office:date-value="2019-01-15T00:00:00" table:style-name="ce2">
            <text:p>15/01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50606325" table:style-name="ce1">
            <text:p>150606325</text:p>
          </table:table-cell>
          <table:table-cell office:value-type="string" table:style-name="ce1">
            <text:p>34/5</text:p>
          </table:table-cell>
          <table:table-cell office:value-type="float" office:value="1037" table:style-name="ce1">
            <text:p>1037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850" table:style-name="ce1">
            <text:p>850</text:p>
          </table:table-cell>
          <table:table-cell office:value-type="date" office:date-value="2019-01-15T00:00:00" table:style-name="ce2">
            <text:p>15/01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19-01-16T00:00:00" table:style-name="ce2">
            <text:p>16/01/2019</text:p>
          </table:table-cell>
          <table:table-cell office:value-type="date" office:date-value="2019-01-16T00:00:00" table:style-name="ce2">
            <text:p>16/01/2019</text:p>
          </table:table-cell>
          <table:table-cell office:value-type="float" office:value="178049519" table:style-name="ce1">
            <text:p>178049519</text:p>
          </table:table-cell>
          <table:table-cell office:value-type="string" table:style-name="ce1">
            <text:p>383/5</text:p>
          </table:table-cell>
          <table:table-cell office:value-type="float" office:value="1451.8" table:style-name="ce1">
            <text:p>1451,8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190" table:style-name="ce1">
            <text:p>1190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RISCO SRL</text:p>
          </table:table-cell>
          <table:table-cell office:value-type="float" office:value="6153390486" table:style-name="ce1">
            <text:p>6153390486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179919350" table:style-name="ce1">
            <text:p>179919350</text:p>
          </table:table-cell>
          <table:table-cell office:value-type="float" office:value="74" table:style-name="ce1">
            <text:p>74</text:p>
          </table:table-cell>
          <table:table-cell office:value-type="float" office:value="741.78" table:style-name="ce1">
            <text:p>741,78</text:p>
          </table:table-cell>
          <table:table-cell office:value-type="date" office:date-value="2019-02-16T00:00:00" table:style-name="ce2">
            <text:p>16/02/2019</text:p>
          </table:table-cell>
          <table:table-cell office:value-type="float" office:value="715.16" table:style-name="ce1">
            <text:p>715,16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RISCO SRL</text:p>
          </table:table-cell>
          <table:table-cell office:value-type="float" office:value="6153390486" table:style-name="ce1">
            <text:p>6153390486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1-17T00:00:00" table:style-name="ce2">
            <text:p>17/01/2019</text:p>
          </table:table-cell>
          <table:table-cell office:value-type="float" office:value="181644154" table:style-name="ce1">
            <text:p>181644154</text:p>
          </table:table-cell>
          <table:table-cell office:value-type="float" office:value="79" table:style-name="ce1">
            <text:p>79</text:p>
          </table:table-cell>
          <table:table-cell office:value-type="float" office:value="1129.68" table:style-name="ce1">
            <text:p>1129,68</text:p>
          </table:table-cell>
          <table:table-cell office:value-type="date" office:date-value="2019-02-16T00:00:00" table:style-name="ce2">
            <text:p>16/02/2019</text:p>
          </table:table-cell>
          <table:table-cell office:value-type="float" office:value="1098" table:style-name="ce1">
            <text:p>1098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OLUZIONE SRL</text:p>
          </table:table-cell>
          <table:table-cell office:value-type="float" office:value="3139650984" table:style-name="ce1">
            <text:p>3139650984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92765938" table:style-name="ce1">
            <text:p>192765938</text:p>
          </table:table-cell>
          <table:table-cell office:value-type="float" office:value="2100204" table:style-name="ce1">
            <text:p>2100204</text:p>
          </table:table-cell>
          <table:table-cell office:value-type="float" office:value="561.20000000000005" table:style-name="ce1">
            <text:p>561,2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460" table:style-name="ce1">
            <text:p>460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30339034" table:style-name="ce1">
            <text:p>230339034</text:p>
          </table:table-cell>
          <table:table-cell office:value-type="float" office:value="1219000593" table:style-name="ce1">
            <text:p>1219000593</text:p>
          </table:table-cell>
          <table:table-cell office:value-type="float" office:value="650.28" table:style-name="ce1">
            <text:p>650,28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535.9" table:style-name="ce1">
            <text:p>535,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1560 - ACCATRE -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19-01-30T00:00:00" table:style-name="ce2">
            <text:p>30/01/2019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237273178" table:style-name="ce1">
            <text:p>237273178</text:p>
          </table:table-cell>
          <table:table-cell office:value-type="float" office:value="190039" table:style-name="ce1">
            <text:p>190039</text:p>
          </table:table-cell>
          <table:table-cell office:value-type="float" office:value="515.13" table:style-name="ce1">
            <text:p>515,13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422.24" table:style-name="ce1">
            <text:p>422,24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50245623" table:style-name="ce1">
            <text:p>250245623</text:p>
          </table:table-cell>
          <table:table-cell office:value-type="float" office:value="1010528147" table:style-name="ce1">
            <text:p>1010528147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19-02-02T00:00:00" table:style-name="ce2">
            <text:p>02/02/2019</text:p>
          </table:table-cell>
          <table:table-cell office:value-type="date" office:date-value="2019-02-02T00:00:00" table:style-name="ce2">
            <text:p>02/02/2019</text:p>
          </table:table-cell>
          <table:table-cell office:value-type="float" office:value="259417662" table:style-name="ce1">
            <text:p>259417662</text:p>
          </table:table-cell>
          <table:table-cell office:value-type="float" office:value="19301126" table:style-name="ce1">
            <text:p>19301126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19-03-04T00:00:00" table:style-name="ce2">
            <text:p>04/03/2019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285267217" table:style-name="ce1">
            <text:p>285267217</text:p>
          </table:table-cell>
          <table:table-cell office:value-type="float" office:value="19301525" table:style-name="ce1">
            <text:p>19301525</text:p>
          </table:table-cell>
          <table:table-cell office:value-type="float" office:value="5191.1000000000004" table:style-name="ce1">
            <text:p>5191,1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4255" table:style-name="ce1">
            <text:p>4255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296542011" table:style-name="ce1">
            <text:p>296542011</text:p>
          </table:table-cell>
          <table:table-cell office:value-type="float" office:value="50" table:style-name="ce1">
            <text:p>50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312" table:style-name="ce1">
            <text:p>312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297389209" table:style-name="ce1">
            <text:p>297389209</text:p>
          </table:table-cell>
          <table:table-cell office:value-type="float" office:value="51" table:style-name="ce1">
            <text:p>51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624" table:style-name="ce1">
            <text:p>624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302861576" table:style-name="ce1">
            <text:p>302861576</text:p>
          </table:table-cell>
          <table:table-cell office:value-type="float" office:value="45" table:style-name="ce1">
            <text:p>45</text:p>
          </table:table-cell>
          <table:table-cell office:value-type="float" office:value="3660" table:style-name="ce1">
            <text:p>3660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3000" table:style-name="ce1">
            <text:p>3000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LDRIN GIANFRANCO</text:p>
          </table:table-cell>
          <table:table-cell office:value-type="string" table:style-name="ce1">
            <text:p>BLDGFR51E30F241R</text:p>
          </table:table-cell>
          <table:table-cell office:value-type="date" office:date-value="2019-02-09T00:00:00" table:style-name="ce2">
            <text:p>09/02/2019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309673857" table:style-name="ce1">
            <text:p>309673857</text:p>
          </table:table-cell>
          <table:table-cell office:value-type="float" office:value="29" table:style-name="ce1">
            <text:p>29</text:p>
          </table:table-cell>
          <table:table-cell office:value-type="float" office:value="6090.24" table:style-name="ce1">
            <text:p>6090,24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6090.24" table:style-name="ce1">
            <text:p>6090,24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ERVIZI S.R.L.</text:p>
          </table:table-cell>
          <table:table-cell office:value-type="float" office:value="2476850207" table:style-name="ce1">
            <text:p>2476850207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34340844" table:style-name="ce1">
            <text:p>334340844</text:p>
          </table:table-cell>
          <table:table-cell office:value-type="string" table:style-name="ce1">
            <text:p>230/10</text:p>
          </table:table-cell>
          <table:table-cell office:value-type="float" office:value="1952" table:style-name="ce1">
            <text:p>1952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1600" table:style-name="ce1">
            <text:p>1600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44192052" table:style-name="ce1">
            <text:p>344192052</text:p>
          </table:table-cell>
          <table:table-cell office:value-type="string" table:style-name="ce1">
            <text:p>VP <text:s/>201900000082</text:p>
          </table:table-cell>
          <table:table-cell office:value-type="float" office:value="228.05" table:style-name="ce1">
            <text:p>228,05</text:p>
          </table:table-cell>
          <table:table-cell office:value-type="date" office:date-value="2019-03-16T00:00:00" table:style-name="ce2">
            <text:p>16/03/2019</text:p>
          </table:table-cell>
          <table:table-cell office:value-type="float" office:value="228.05" table:style-name="ce1">
            <text:p>228,05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6311518" table:style-name="ce1">
            <text:p>356311518</text:p>
          </table:table-cell>
          <table:table-cell office:value-type="string" table:style-name="ce1">
            <text:p>19PAS0000125</text:p>
          </table:table-cell>
          <table:table-cell office:value-type="float" office:value="115.19" table:style-name="ce1">
            <text:p>115,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97.59" table:style-name="ce1">
            <text:p>97,5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8399805" table:style-name="ce1">
            <text:p>358399805</text:p>
          </table:table-cell>
          <table:table-cell office:value-type="float" office:value="80" table:style-name="ce1">
            <text:p>80</text:p>
          </table:table-cell>
          <table:table-cell office:value-type="float" office:value="341.6" table:style-name="ce1">
            <text:p>341,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80" table:style-name="ce1">
            <text:p>280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325414" table:style-name="ce1">
            <text:p>381325414</text:p>
          </table:table-cell>
          <table:table-cell office:value-type="string" table:style-name="ce3">
            <text:p>8E00114874</text:p>
          </table:table-cell>
          <table:table-cell office:value-type="float" office:value="110.8" table:style-name="ce1">
            <text:p>110,8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95.4" table:style-name="ce1">
            <text:p>95,4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328184" table:style-name="ce1">
            <text:p>381328184</text:p>
          </table:table-cell>
          <table:table-cell office:value-type="string" table:style-name="ce3">
            <text:p>8E00115558</text:p>
          </table:table-cell>
          <table:table-cell office:value-type="float" office:value="68.41" table:style-name="ce1">
            <text:p>68,41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57.96" table:style-name="ce1">
            <text:p>57,9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329138" table:style-name="ce1">
            <text:p>381329138</text:p>
          </table:table-cell>
          <table:table-cell office:value-type="string" table:style-name="ce3">
            <text:p>8E00117035</text:p>
          </table:table-cell>
          <table:table-cell office:value-type="float" office:value="42.62" table:style-name="ce1">
            <text:p>42,6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329932" table:style-name="ce1">
            <text:p>381329932</text:p>
          </table:table-cell>
          <table:table-cell office:value-type="string" table:style-name="ce3">
            <text:p>8E00117410</text:p>
          </table:table-cell>
          <table:table-cell office:value-type="float" office:value="44.29" table:style-name="ce1">
            <text:p>44,2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7.520000000000003" table:style-name="ce1">
            <text:p>37,52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331577" table:style-name="ce1">
            <text:p>381331577</text:p>
          </table:table-cell>
          <table:table-cell office:value-type="string" table:style-name="ce3">
            <text:p>8E00113614</text:p>
          </table:table-cell>
          <table:table-cell office:value-type="float" office:value="103.1" table:style-name="ce1">
            <text:p>103,1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87.35" table:style-name="ce1">
            <text:p>87,35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479995" table:style-name="ce1">
            <text:p>381479995</text:p>
          </table:table-cell>
          <table:table-cell office:value-type="string" table:style-name="ce3">
            <text:p>8E00113304</text:p>
          </table:table-cell>
          <table:table-cell office:value-type="float" office:value="46.74" table:style-name="ce1">
            <text:p>46,7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9.6" table:style-name="ce1">
            <text:p>39,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480390" table:style-name="ce1">
            <text:p>381480390</text:p>
          </table:table-cell>
          <table:table-cell office:value-type="string" table:style-name="ce3">
            <text:p>8E00113315</text:p>
          </table:table-cell>
          <table:table-cell office:value-type="float" office:value="67.819999999999993" table:style-name="ce1">
            <text:p>67,8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57.46" table:style-name="ce1">
            <text:p>57,4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480422" table:style-name="ce1">
            <text:p>381480422</text:p>
          </table:table-cell>
          <table:table-cell office:value-type="string" table:style-name="ce3">
            <text:p>8E00113383</text:p>
          </table:table-cell>
          <table:table-cell office:value-type="float" office:value="48.34" table:style-name="ce1">
            <text:p>48,3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9.619999999999997" table:style-name="ce1">
            <text:p>39,62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482005" table:style-name="ce1">
            <text:p>381482005</text:p>
          </table:table-cell>
          <table:table-cell office:value-type="string" table:style-name="ce3">
            <text:p>8E00116273</text:p>
          </table:table-cell>
          <table:table-cell office:value-type="float" office:value="130.16999999999999" table:style-name="ce1">
            <text:p>130,17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110.28" table:style-name="ce1">
            <text:p>110,28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482368" table:style-name="ce1">
            <text:p>381482368</text:p>
          </table:table-cell>
          <table:table-cell office:value-type="string" table:style-name="ce3">
            <text:p>8E00117092</text:p>
          </table:table-cell>
          <table:table-cell office:value-type="float" office:value="52.78" table:style-name="ce1">
            <text:p>52,78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43.26" table:style-name="ce1">
            <text:p>43,2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1482380" table:style-name="ce1">
            <text:p>381482380</text:p>
          </table:table-cell>
          <table:table-cell office:value-type="string" table:style-name="ce3">
            <text:p>8E00113299</text:p>
          </table:table-cell>
          <table:table-cell office:value-type="float" office:value="53.91" table:style-name="ce1">
            <text:p>53,91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44.19" table:style-name="ce1">
            <text:p>44,1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385834710" table:style-name="ce1">
            <text:p>385834710</text:p>
          </table:table-cell>
          <table:table-cell office:value-type="string" table:style-name="ce3">
            <text:p>8E00117340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230" table:style-name="ce1">
            <text:p>230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5835050" table:style-name="ce1">
            <text:p>385835050</text:p>
          </table:table-cell>
          <table:table-cell office:value-type="string" table:style-name="ce3">
            <text:p>8E00117914</text:p>
          </table:table-cell>
          <table:table-cell office:value-type="float" office:value="57.66" table:style-name="ce1">
            <text:p>57,6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48.85" table:style-name="ce1">
            <text:p>48,85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5835226" table:style-name="ce1">
            <text:p>385835226</text:p>
          </table:table-cell>
          <table:table-cell office:value-type="string" table:style-name="ce3">
            <text:p>8E00113317</text:p>
          </table:table-cell>
          <table:table-cell office:value-type="float" office:value="110.94" table:style-name="ce1">
            <text:p>110,9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93.99" table:style-name="ce1">
            <text:p>93,9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389352160" table:style-name="ce1">
            <text:p>389352160</text:p>
          </table:table-cell>
          <table:table-cell office:value-type="string" table:style-name="ce1">
            <text:p>VP <text:s/>201900000037</text:p>
          </table:table-cell>
          <table:table-cell office:value-type="float" office:value="32402.16" table:style-name="ce1">
            <text:p>32402,16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32402.16" table:style-name="ce1">
            <text:p>32402,16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392056070" table:style-name="ce1">
            <text:p>392056070</text:p>
          </table:table-cell>
          <table:table-cell office:value-type="string" table:style-name="ce1">
            <text:p>VP <text:s/>201900000059</text:p>
          </table:table-cell>
          <table:table-cell office:value-type="float" office:value="10442.799999999999" table:style-name="ce1">
            <text:p>10442,8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10442.799999999999" table:style-name="ce1">
            <text:p>10442,8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19-02-27T00:00:00" table:style-name="ce2">
            <text:p>27/02/2019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412123445" table:style-name="ce1">
            <text:p>412123445</text:p>
          </table:table-cell>
          <table:table-cell office:value-type="float" office:value="106" table:style-name="ce1">
            <text:p>106</text:p>
          </table:table-cell>
          <table:table-cell office:value-type="float" office:value="354.1" table:style-name="ce1">
            <text:p>354,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300" table:style-name="ce1">
            <text:p>300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420023157" table:style-name="ce1">
            <text:p>420023157</text:p>
          </table:table-cell>
          <table:table-cell office:value-type="string" table:style-name="ce1">
            <text:p>7X00892169</text:p>
          </table:table-cell>
          <table:table-cell office:value-type="float" office:value="118.56" table:style-name="ce1">
            <text:p>118,56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97.18" table:style-name="ce1">
            <text:p>97,18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AY RISTOSERVICE S.P.A</text:p>
          </table:table-cell>
          <table:table-cell office:value-type="float" office:value="3543000370" table:style-name="ce1">
            <text:p>3543000370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24690589" table:style-name="ce1">
            <text:p>424690589</text:p>
          </table:table-cell>
          <table:table-cell office:value-type="string" table:style-name="ce1">
            <text:p>V0-16629</text:p>
          </table:table-cell>
          <table:table-cell office:value-type="float" office:value="2903.47" table:style-name="ce1">
            <text:p>2903,47</text:p>
          </table:table-cell>
          <table:table-cell office:value-type="date" office:date-value="2019-03-30T00:00:00" table:style-name="ce2">
            <text:p>30/03/2019</text:p>
          </table:table-cell>
          <table:table-cell office:value-type="float" office:value="47" table:style-name="ce1">
            <text:p>47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428461508" table:style-name="ce1">
            <text:p>428461508</text:p>
          </table:table-cell>
          <table:table-cell office:value-type="string" table:style-name="ce1">
            <text:p>AL04042164</text:p>
          </table:table-cell>
          <table:table-cell office:value-type="float" office:value="20.98" table:style-name="ce1">
            <text:p>20,98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7.64" table:style-name="ce1">
            <text:p>17,64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19-03-06T00:00:00" table:style-name="ce2">
            <text:p>06/03/2019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463969847" table:style-name="ce1">
            <text:p>463969847</text:p>
          </table:table-cell>
          <table:table-cell office:value-type="string" table:style-name="ce1">
            <text:p>190076/1</text:p>
          </table:table-cell>
          <table:table-cell office:value-type="float" office:value="885.72" table:style-name="ce1">
            <text:p>885,72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726" table:style-name="ce1">
            <text:p>726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19-03-12T00:00:00" table:style-name="ce2">
            <text:p>12/03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511567359" table:style-name="ce1">
            <text:p>511567359</text:p>
          </table:table-cell>
          <table:table-cell office:value-type="string" table:style-name="ce1">
            <text:p>1/190355</text:p>
          </table:table-cell>
          <table:table-cell office:value-type="float" office:value="16396.8" table:style-name="ce1">
            <text:p>16396,8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3440" table:style-name="ce1">
            <text:p>13440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8-12-07T00:00:00" table:style-name="ce2">
            <text:p>07/12/2018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131922676" table:style-name="ce1">
            <text:p>131922676</text:p>
          </table:table-cell>
          <table:table-cell office:value-type="float" office:value="7400053620" table:style-name="ce1">
            <text:p>7400053620</text:p>
          </table:table-cell>
          <table:table-cell office:value-type="float" office:value="642.72" table:style-name="ce1">
            <text:p>642,72</text:p>
          </table:table-cell>
          <table:table-cell office:value-type="date" office:date-value="2019-01-06T00:00:00" table:style-name="ce2">
            <text:p>06/01/2019</text:p>
          </table:table-cell>
          <table:table-cell office:value-type="float" office:value="618" table:style-name="ce1">
            <text:p>618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18-12-20T00:00:00" table:style-name="ce2">
            <text:p>20/12/2018</text:p>
          </table:table-cell>
          <table:table-cell office:value-type="float" office:value="134840592" table:style-name="ce1">
            <text:p>134840592</text:p>
          </table:table-cell>
          <table:table-cell office:value-type="string" table:style-name="ce1">
            <text:p>147/B</text:p>
          </table:table-cell>
          <table:table-cell office:value-type="float" office:value="7268.91" table:style-name="ce1">
            <text:p>7268,91</text:p>
          </table:table-cell>
          <table:table-cell office:value-type="date" office:date-value="2019-01-19T00:00:00" table:style-name="ce2">
            <text:p>19/01/2019</text:p>
          </table:table-cell>
          <table:table-cell office:value-type="float" office:value="7268.91" table:style-name="ce1">
            <text:p>7268,91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8-12-27T00:00:00" table:style-name="ce2">
            <text:p>27/12/2018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36472665" table:style-name="ce1">
            <text:p>136472665</text:p>
          </table:table-cell>
          <table:table-cell office:value-type="float" office:value="348" table:style-name="ce1">
            <text:p>348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OXXAPPS SRL</text:p>
          </table:table-cell>
          <table:table-cell office:value-type="float" office:value="4155080270" table:style-name="ce1">
            <text:p>4155080270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136975935" table:style-name="ce1">
            <text:p>136975935</text:p>
          </table:table-cell>
          <table:table-cell office:value-type="string" table:style-name="ce1">
            <text:p>1/180834</text:p>
          </table:table-cell>
          <table:table-cell office:value-type="float" office:value="6100" table:style-name="ce1">
            <text:p>6100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5000" table:style-name="ce1">
            <text:p>5000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1-08T00:00:00" table:style-name="ce2">
            <text:p>08/01/2019</text:p>
          </table:table-cell>
          <table:table-cell office:value-type="date" office:date-value="2019-01-08T00:00:00" table:style-name="ce2">
            <text:p>08/01/2019</text:p>
          </table:table-cell>
          <table:table-cell office:value-type="float" office:value="144936318" table:style-name="ce1">
            <text:p>144936318</text:p>
          </table:table-cell>
          <table:table-cell office:value-type="float" office:value="7400059011" table:style-name="ce1">
            <text:p>7400059011</text:p>
          </table:table-cell>
          <table:table-cell office:value-type="float" office:value="12152.36" table:style-name="ce1">
            <text:p>12152,36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11684.96" table:style-name="ce1">
            <text:p>11684,96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1-08T00:00:00" table:style-name="ce2">
            <text:p>08/01/2019</text:p>
          </table:table-cell>
          <table:table-cell office:value-type="date" office:date-value="2019-01-08T00:00:00" table:style-name="ce2">
            <text:p>08/01/2019</text:p>
          </table:table-cell>
          <table:table-cell office:value-type="float" office:value="144936361" table:style-name="ce1">
            <text:p>144936361</text:p>
          </table:table-cell>
          <table:table-cell office:value-type="float" office:value="7400059012" table:style-name="ce1">
            <text:p>7400059012</text:p>
          </table:table-cell>
          <table:table-cell office:value-type="float" office:value="482.04" table:style-name="ce1">
            <text:p>482,04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463.5" table:style-name="ce1">
            <text:p>463,5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1-09T00:00:00" table:style-name="ce2">
            <text:p>09/01/2019</text:p>
          </table:table-cell>
          <table:table-cell office:value-type="float" office:value="146704971" table:style-name="ce1">
            <text:p>146704971</text:p>
          </table:table-cell>
          <table:table-cell office:value-type="string" table:style-name="ce1">
            <text:p>47/VPA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98" table:style-name="ce1">
            <text:p>98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RIFUGIO DEI COLORI</text:p>
          </table:table-cell>
          <table:table-cell office:value-type="string" table:style-name="ce1">
            <text:p>PTTLSE50E50I430I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50669621" table:style-name="ce1">
            <text:p>150669621</text:p>
          </table:table-cell>
          <table:table-cell office:value-type="string" table:style-name="ce1">
            <text:p>FATTPA 1_19</text:p>
          </table:table-cell>
          <table:table-cell office:value-type="float" office:value="110" table:style-name="ce1">
            <text:p>110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100" table:style-name="ce1">
            <text:p>100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float" office:value="173642402" table:style-name="ce1">
            <text:p>173642402</text:p>
          </table:table-cell>
          <table:table-cell office:value-type="string" table:style-name="ce1">
            <text:p>155/B</text:p>
          </table:table-cell>
          <table:table-cell office:value-type="float" office:value="1074.48" table:style-name="ce1">
            <text:p>1074,48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074.48" table:style-name="ce1">
            <text:p>1074,48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FUTURA HOSPITAL</text:p>
          </table:table-cell>
          <table:table-cell office:value-type="float" office:value="5206041211" table:style-name="ce1">
            <text:p>5206041211</text:p>
          </table:table-cell>
          <table:table-cell office:value-type="date" office:date-value="2019-01-20T00:00:00" table:style-name="ce2">
            <text:p>20/01/2019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190874346" table:style-name="ce1">
            <text:p>190874346</text:p>
          </table:table-cell>
          <table:table-cell office:value-type="string" table:style-name="ce1">
            <text:p>4E</text:p>
          </table:table-cell>
          <table:table-cell office:value-type="float" office:value="1451.8" table:style-name="ce1">
            <text:p>1451,8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1190" table:style-name="ce1">
            <text:p>1190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4632296" table:style-name="ce1">
            <text:p>204632296</text:p>
          </table:table-cell>
          <table:table-cell office:value-type="float" office:value="6" table:style-name="ce1">
            <text:p>6</text:p>
          </table:table-cell>
          <table:table-cell office:value-type="float" office:value="202" table:style-name="ce1">
            <text:p>202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2" table:style-name="ce1">
            <text:p>202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1-31T00:00:00" table:style-name="ce2">
            <text:p>3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44040558" table:style-name="ce1">
            <text:p>244040558</text:p>
          </table:table-cell>
          <table:table-cell office:value-type="string" table:style-name="ce1">
            <text:p>2019/0000014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USTY SERVICE S.R.L.</text:p>
          </table:table-cell>
          <table:table-cell office:value-type="float" office:value="1963910243" table:style-name="ce1">
            <text:p>1963910243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49472088" table:style-name="ce1">
            <text:p>249472088</text:p>
          </table:table-cell>
          <table:table-cell office:value-type="string" table:style-name="ce1">
            <text:p>4 PA</text:p>
          </table:table-cell>
          <table:table-cell office:value-type="float" office:value="2105.06" table:style-name="ce1">
            <text:p>2105,06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1725.46" table:style-name="ce1">
            <text:p>1725,46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51507009" table:style-name="ce1">
            <text:p>251507009</text:p>
          </table:table-cell>
          <table:table-cell office:value-type="string" table:style-name="ce1">
            <text:p>2/PA</text:p>
          </table:table-cell>
          <table:table-cell office:value-type="float" office:value="7952.19" table:style-name="ce1">
            <text:p>7952,19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7952.19" table:style-name="ce1">
            <text:p>7952,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2-02T00:00:00" table:style-name="ce2">
            <text:p>02/02/2019</text:p>
          </table:table-cell>
          <table:table-cell office:value-type="date" office:date-value="2019-02-02T00:00:00" table:style-name="ce2">
            <text:p>02/02/2019</text:p>
          </table:table-cell>
          <table:table-cell office:value-type="float" office:value="258478239" table:style-name="ce1">
            <text:p>258478239</text:p>
          </table:table-cell>
          <table:table-cell office:value-type="float" office:value="6400001129" table:style-name="ce1">
            <text:p>6400001129</text:p>
          </table:table-cell>
          <table:table-cell office:value-type="float" office:value="11252" table:style-name="ce1">
            <text:p>11252</text:p>
          </table:table-cell>
          <table:table-cell office:value-type="date" office:date-value="2019-03-04T00:00:00" table:style-name="ce2">
            <text:p>04/03/2019</text:p>
          </table:table-cell>
          <table:table-cell office:value-type="float" office:value="10819.23" table:style-name="ce1">
            <text:p>10819,23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2-03T00:00:00" table:style-name="ce2">
            <text:p>03/02/2019</text:p>
          </table:table-cell>
          <table:table-cell office:value-type="date" office:date-value="2019-02-03T00:00:00" table:style-name="ce2">
            <text:p>03/02/2019</text:p>
          </table:table-cell>
          <table:table-cell office:value-type="float" office:value="266147392" table:style-name="ce1">
            <text:p>266147392</text:p>
          </table:table-cell>
          <table:table-cell office:value-type="string" table:style-name="ce1">
            <text:p>219/VPA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98" table:style-name="ce1">
            <text:p>98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271043608" table:style-name="ce1">
            <text:p>271043608</text:p>
          </table:table-cell>
          <table:table-cell office:value-type="string" table:style-name="ce1">
            <text:p>1/B</text:p>
          </table:table-cell>
          <table:table-cell office:value-type="float" office:value="11130.99" table:style-name="ce1">
            <text:p>11130,99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11130.99" table:style-name="ce1">
            <text:p>11130,9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28775664" table:style-name="ce1">
            <text:p>328775664</text:p>
          </table:table-cell>
          <table:table-cell office:value-type="float" office:value="6400002659" table:style-name="ce1">
            <text:p>6400002659</text:p>
          </table:table-cell>
          <table:table-cell office:value-type="float" office:value="17746.88" table:style-name="ce1">
            <text:p>17746,88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17089.59" table:style-name="ce1">
            <text:p>17089,5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28775811" table:style-name="ce1">
            <text:p>328775811</text:p>
          </table:table-cell>
          <table:table-cell office:value-type="float" office:value="6400002660" table:style-name="ce1">
            <text:p>6400002660</text:p>
          </table:table-cell>
          <table:table-cell office:value-type="float" office:value="482.04" table:style-name="ce1">
            <text:p>482,04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463.5" table:style-name="ce1">
            <text:p>463,5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28775919" table:style-name="ce1">
            <text:p>328775919</text:p>
          </table:table-cell>
          <table:table-cell office:value-type="float" office:value="6400002661" table:style-name="ce1">
            <text:p>6400002661</text:p>
          </table:table-cell>
          <table:table-cell office:value-type="float" office:value="1423.16" table:style-name="ce1">
            <text:p>1423,16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1370.45" table:style-name="ce1">
            <text:p>1370,45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19-02-13T00:00:00" table:style-name="ce2">
            <text:p>13/02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340164740" table:style-name="ce1">
            <text:p>34016474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50" table:style-name="ce1">
            <text:p>50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46753449" table:style-name="ce1">
            <text:p>346753449</text:p>
          </table:table-cell>
          <table:table-cell office:value-type="string" table:style-name="ce1">
            <text:p>10/B</text:p>
          </table:table-cell>
          <table:table-cell office:value-type="float" office:value="2308.77" table:style-name="ce1">
            <text:p>2308,77</text:p>
          </table:table-cell>
          <table:table-cell office:value-type="date" office:date-value="2019-03-16T00:00:00" table:style-name="ce2">
            <text:p>16/03/2019</text:p>
          </table:table-cell>
          <table:table-cell office:value-type="float" office:value="2308.77" table:style-name="ce1">
            <text:p>2308,77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ISL VENETO SERVIZI SRL</text:p>
          </table:table-cell>
          <table:table-cell office:value-type="float" office:value="4028230276" table:style-name="ce1">
            <text:p>4028230276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389013181" table:style-name="ce1">
            <text:p>389013181</text:p>
          </table:table-cell>
          <table:table-cell office:value-type="string" table:style-name="ce1">
            <text:p>VIP/8</text:p>
          </table:table-cell>
          <table:table-cell office:value-type="float" office:value="815.04" table:style-name="ce1">
            <text:p>815,04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690.52" table:style-name="ce1">
            <text:p>690,52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ENSIONE PER ANIMALI CITTA <text:s/>DI <text:s/>LONIGO DI NIERO LAURA E C SAS</text:p>
          </table:table-cell>
          <table:table-cell office:value-type="float" office:value="2837270244" table:style-name="ce1">
            <text:p>2837270244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390004025" table:style-name="ce1">
            <text:p>390004025</text:p>
          </table:table-cell>
          <table:table-cell office:value-type="string" table:style-name="ce1">
            <text:p>2/001</text:p>
          </table:table-cell>
          <table:table-cell office:value-type="float" office:value="435.46" table:style-name="ce1">
            <text:p>435,46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368.93" table:style-name="ce1">
            <text:p>368,93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423696829" table:style-name="ce1">
            <text:p>423696829</text:p>
          </table:table-cell>
          <table:table-cell office:value-type="string" table:style-name="ce1">
            <text:p>2019/0000045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424553329" table:style-name="ce1">
            <text:p>424553329</text:p>
          </table:table-cell>
          <table:table-cell office:value-type="string" table:style-name="ce1">
            <text:p>14/B</text:p>
          </table:table-cell>
          <table:table-cell office:value-type="float" office:value="6428.89" table:style-name="ce1">
            <text:p>6428,89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6428.89" table:style-name="ce1">
            <text:p>6428,8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468713618" table:style-name="ce1">
            <text:p>468713618</text:p>
          </table:table-cell>
          <table:table-cell office:value-type="string" table:style-name="ce1">
            <text:p>359/VPA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98" table:style-name="ce1">
            <text:p>98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477865666" table:style-name="ce1">
            <text:p>477865666</text:p>
          </table:table-cell>
          <table:table-cell office:value-type="float" office:value="6400007886" table:style-name="ce1">
            <text:p>6400007886</text:p>
          </table:table-cell>
          <table:table-cell office:value-type="float" office:value="1285.44" table:style-name="ce1">
            <text:p>1285,44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1236" table:style-name="ce1">
            <text:p>1236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477865866" table:style-name="ce1">
            <text:p>477865866</text:p>
          </table:table-cell>
          <table:table-cell office:value-type="float" office:value="6400007885" table:style-name="ce1">
            <text:p>6400007885</text:p>
          </table:table-cell>
          <table:table-cell office:value-type="float" office:value="36106.82" table:style-name="ce1">
            <text:p>36106,82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34744.300000000003" table:style-name="ce1">
            <text:p>34744,3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478038481" table:style-name="ce1">
            <text:p>478038481</text:p>
          </table:table-cell>
          <table:table-cell office:value-type="float" office:value="6400007887" table:style-name="ce1">
            <text:p>6400007887</text:p>
          </table:table-cell>
          <table:table-cell office:value-type="float" office:value="3675.77" table:style-name="ce1">
            <text:p>3675,77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3537.07" table:style-name="ce1">
            <text:p>3537,07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17307981" table:style-name="ce1">
            <text:p>517307981</text:p>
          </table:table-cell>
          <table:table-cell office:value-type="string" table:style-name="ce1">
            <text:p>23/B</text:p>
          </table:table-cell>
          <table:table-cell office:value-type="float" office:value="1743.25" table:style-name="ce1">
            <text:p>1743,25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1743.25" table:style-name="ce1">
            <text:p>1743,25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ENTRO VERDE SRL</text:p>
          </table:table-cell>
          <table:table-cell office:value-type="float" office:value="920340296" table:style-name="ce1">
            <text:p>920340296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132562799" table:style-name="ce1">
            <text:p>132562799</text:p>
          </table:table-cell>
          <table:table-cell office:value-type="float" office:value="82" table:style-name="ce1">
            <text:p>82</text:p>
          </table:table-cell>
          <table:table-cell office:value-type="float" office:value="1770.22" table:style-name="ce1">
            <text:p>1770,22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451" table:style-name="ce1">
            <text:p>145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34639824" table:style-name="ce1">
            <text:p>134639824</text:p>
          </table:table-cell>
          <table:table-cell office:value-type="string" table:style-name="ce1">
            <text:p>FE0000076</text:p>
          </table:table-cell>
          <table:table-cell office:value-type="float" office:value="391.05" table:style-name="ce1">
            <text:p>391,05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355.5" table:style-name="ce1">
            <text:p>355,5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MER ANTINCENDI S.R.L.</text:p>
          </table:table-cell>
          <table:table-cell office:value-type="float" office:value="3990730230" table:style-name="ce1">
            <text:p>3990730230</text:p>
          </table:table-cell>
          <table:table-cell office:value-type="date" office:date-value="2018-12-21T00:00:00" table:style-name="ce2">
            <text:p>21/12/2018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35254352" table:style-name="ce1">
            <text:p>135254352</text:p>
          </table:table-cell>
          <table:table-cell office:value-type="float" office:value="5687" table:style-name="ce1">
            <text:p>5687</text:p>
          </table:table-cell>
          <table:table-cell office:value-type="float" office:value="1091.96" table:style-name="ce1">
            <text:p>1091,96</text:p>
          </table:table-cell>
          <table:table-cell office:value-type="date" office:date-value="2019-01-20T00:00:00" table:style-name="ce2">
            <text:p>20/01/2019</text:p>
          </table:table-cell>
          <table:table-cell office:value-type="float" office:value="895.05" table:style-name="ce1">
            <text:p>895,05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EDI CARRADORE MARIO DI CARRADORE ROBERTO E DAVIDE SNC</text:p>
          </table:table-cell>
          <table:table-cell office:value-type="float" office:value="2945320238" table:style-name="ce1">
            <text:p>2945320238</text:p>
          </table:table-cell>
          <table:table-cell office:value-type="date" office:date-value="2018-12-24T00:00:00" table:style-name="ce2">
            <text:p>24/12/2018</text:p>
          </table:table-cell>
          <table:table-cell office:value-type="date" office:date-value="2018-12-24T00:00:00" table:style-name="ce2">
            <text:p>24/12/2018</text:p>
          </table:table-cell>
          <table:table-cell office:value-type="float" office:value="135964501" table:style-name="ce1">
            <text:p>135964501</text:p>
          </table:table-cell>
          <table:table-cell office:value-type="string" table:style-name="ce1">
            <text:p>25/P</text:p>
          </table:table-cell>
          <table:table-cell office:value-type="float" office:value="5514.4" table:style-name="ce1">
            <text:p>5514,4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4520" table:style-name="ce1">
            <text:p>4520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C_I430</text:p>
          </table:table-cell>
          <table:table-cell office:value-type="string" table:style-name="ce6">
            <text:p>RXEDYJ</text:p>
          </table:table-cell>
          <table:table-cell office:value-type="string" table:style-name="ce6">
            <text:p>ROSSI IMPIANTI S.N.C. DI ROSSI MOSE' &amp; C.</text:p>
          </table:table-cell>
          <table:table-cell office:value-type="float" office:value="1659230245" table:style-name="ce6">
            <text:p>1659230245</text:p>
          </table:table-cell>
          <table:table-cell office:value-type="date" office:date-value="2018-12-27T00:00:00" table:style-name="ce7">
            <text:p>27/12/2018</text:p>
          </table:table-cell>
          <table:table-cell office:value-type="date" office:date-value="2018-12-27T00:00:00" table:style-name="ce7">
            <text:p>27/12/2018</text:p>
          </table:table-cell>
          <table:table-cell office:value-type="float" office:value="136498370" table:style-name="ce6">
            <text:p>136498370</text:p>
          </table:table-cell>
          <table:table-cell office:value-type="string" table:style-name="ce6">
            <text:p>09/PA/2018</text:p>
          </table:table-cell>
          <table:table-cell office:value-type="float" office:value="1487.18" table:style-name="ce6">
            <text:p>1487,18</text:p>
          </table:table-cell>
          <table:table-cell office:value-type="date" office:date-value="2019-01-26T00:00:00" table:style-name="ce7">
            <text:p>26/01/2019</text:p>
          </table:table-cell>
          <table:table-cell office:value-type="float" office:value="1219" table:style-name="ce6">
            <text:p>1219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6" table:style-name="ce6">
            <text:p>1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DANA <text:s/>S.R.L.UNIPERSONALE</text:p>
          </table:table-cell>
          <table:table-cell office:value-type="float" office:value="4224200289" table:style-name="ce1">
            <text:p>4224200289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136785907" table:style-name="ce1">
            <text:p>136785907</text:p>
          </table:table-cell>
          <table:table-cell office:value-type="string" table:style-name="ce1">
            <text:p>214/PA</text:p>
          </table:table-cell>
          <table:table-cell office:value-type="float" office:value="3749.3" table:style-name="ce1">
            <text:p>3749,3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3073.2" table:style-name="ce1">
            <text:p>3073,2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EDI CARRADORE MARIO DI CARRADORE ROBERTO E DAVIDE SNC</text:p>
          </table:table-cell>
          <table:table-cell office:value-type="float" office:value="2945320238" table:style-name="ce1">
            <text:p>2945320238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136919382" table:style-name="ce1">
            <text:p>136919382</text:p>
          </table:table-cell>
          <table:table-cell office:value-type="string" table:style-name="ce1">
            <text:p>27/P</text:p>
          </table:table-cell>
          <table:table-cell office:value-type="float" office:value="190.66" table:style-name="ce1">
            <text:p>190,66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156.28" table:style-name="ce1">
            <text:p>156,28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i.Se Sistemi Segnaletici S.p.a.</text:p>
          </table:table-cell>
          <table:table-cell office:value-type="float" office:value="1210380208" table:style-name="ce1">
            <text:p>1210380208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136970127" table:style-name="ce1">
            <text:p>136970127</text:p>
          </table:table-cell>
          <table:table-cell office:value-type="string" table:style-name="ce1">
            <text:p>F4-1801132</text:p>
          </table:table-cell>
          <table:table-cell office:value-type="float" office:value="2457.2600000000002" table:style-name="ce1">
            <text:p>2457,26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2014.15" table:style-name="ce1">
            <text:p>2014,15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ZIBONI T-FOTOTRAPPOLAGGIO-TECNOVIGIL</text:p>
          </table:table-cell>
          <table:table-cell office:value-type="float" office:value="2959720166" table:style-name="ce1">
            <text:p>295972016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136979457" table:style-name="ce1">
            <text:p>136979457</text:p>
          </table:table-cell>
          <table:table-cell office:value-type="float" office:value="1141818158" table:style-name="ce1">
            <text:p>1141818158</text:p>
          </table:table-cell>
          <table:table-cell office:value-type="float" office:value="1107.96" table:style-name="ce1">
            <text:p>1107,96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908.16" table:style-name="ce1">
            <text:p>908,16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M SERVICE SRL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18-12-28T00:00:00" table:style-name="ce2">
            <text:p>28/12/2018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137099882" table:style-name="ce1">
            <text:p>137099882</text:p>
          </table:table-cell>
          <table:table-cell office:value-type="string" table:style-name="ce1">
            <text:p>12PA</text:p>
          </table:table-cell>
          <table:table-cell office:value-type="float" office:value="120" table:style-name="ce1">
            <text:p>120</text:p>
          </table:table-cell>
          <table:table-cell office:value-type="date" office:date-value="2019-01-27T00:00:00" table:style-name="ce2">
            <text:p>27/01/2019</text:p>
          </table:table-cell>
          <table:table-cell office:value-type="float" office:value="120" table:style-name="ce1">
            <text:p>120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.R.L.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137398248" table:style-name="ce1">
            <text:p>137398248</text:p>
          </table:table-cell>
          <table:table-cell office:value-type="float" office:value="180029" table:style-name="ce1">
            <text:p>180029</text:p>
          </table:table-cell>
          <table:table-cell office:value-type="float" office:value="3883.14" table:style-name="ce1">
            <text:p>3883,14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3182.9" table:style-name="ce1">
            <text:p>3182,9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137520250" table:style-name="ce1">
            <text:p>137520250</text:p>
          </table:table-cell>
          <table:table-cell office:value-type="float" office:value="283" table:style-name="ce1">
            <text:p>283</text:p>
          </table:table-cell>
          <table:table-cell office:value-type="float" office:value="11381.16" table:style-name="ce1">
            <text:p>11381,16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9328.82" table:style-name="ce1">
            <text:p>9328,82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137557270" table:style-name="ce1">
            <text:p>137557270</text:p>
          </table:table-cell>
          <table:table-cell office:value-type="string" table:style-name="ce1">
            <text:p>38 PA</text:p>
          </table:table-cell>
          <table:table-cell office:value-type="float" office:value="610.67999999999995" table:style-name="ce1">
            <text:p>610,68</text:p>
          </table:table-cell>
          <table:table-cell office:value-type="date" office:date-value="2019-01-30T00:00:00" table:style-name="ce2">
            <text:p>30/01/2019</text:p>
          </table:table-cell>
          <table:table-cell office:value-type="float" office:value="540.44000000000005" table:style-name="ce1">
            <text:p>540,44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1-04T00:00:00" table:style-name="ce2">
            <text:p>04/01/2019</text:p>
          </table:table-cell>
          <table:table-cell office:value-type="date" office:date-value="2019-01-04T00:00:00" table:style-name="ce2">
            <text:p>04/01/2019</text:p>
          </table:table-cell>
          <table:table-cell office:value-type="float" office:value="140231472" table:style-name="ce1">
            <text:p>140231472</text:p>
          </table:table-cell>
          <table:table-cell office:value-type="float" office:value="95" table:style-name="ce1">
            <text:p>95</text:p>
          </table:table-cell>
          <table:table-cell office:value-type="float" office:value="4113.07" table:style-name="ce1">
            <text:p>4113,07</text:p>
          </table:table-cell>
          <table:table-cell office:value-type="date" office:date-value="2019-02-03T00:00:00" table:style-name="ce2">
            <text:p>03/02/2019</text:p>
          </table:table-cell>
          <table:table-cell office:value-type="float" office:value="3739.15" table:style-name="ce1">
            <text:p>3739,15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1-09T00:00:00" table:style-name="ce2">
            <text:p>09/01/2019</text:p>
          </table:table-cell>
          <table:table-cell office:value-type="float" office:value="146951794" table:style-name="ce1">
            <text:p>146951794</text:p>
          </table:table-cell>
          <table:table-cell office:value-type="string" table:style-name="ce1">
            <text:p>56/PA</text:p>
          </table:table-cell>
          <table:table-cell office:value-type="float" office:value="3425.76" table:style-name="ce1">
            <text:p>3425,76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2808" table:style-name="ce1">
            <text:p>2808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49441376" table:style-name="ce1">
            <text:p>149441376</text:p>
          </table:table-cell>
          <table:table-cell office:value-type="string" table:style-name="ce1">
            <text:p>66/PA</text:p>
          </table:table-cell>
          <table:table-cell office:value-type="float" office:value="2648.99" table:style-name="ce1">
            <text:p>2648,99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2171.3000000000002" table:style-name="ce1">
            <text:p>2171,3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50302289" table:style-name="ce1">
            <text:p>150302289</text:p>
          </table:table-cell>
          <table:table-cell office:value-type="string" table:style-name="ce1">
            <text:p>11/PA</text:p>
          </table:table-cell>
          <table:table-cell office:value-type="float" office:value="121.78" table:style-name="ce1">
            <text:p>121,78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101.66" table:style-name="ce1">
            <text:p>101,66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50302342" table:style-name="ce1">
            <text:p>150302342</text:p>
          </table:table-cell>
          <table:table-cell office:value-type="string" table:style-name="ce1">
            <text:p>12/PA</text:p>
          </table:table-cell>
          <table:table-cell office:value-type="float" office:value="40.020000000000003" table:style-name="ce1">
            <text:p>40,02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32.799999999999997" table:style-name="ce1">
            <text:p>32,8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50302371" table:style-name="ce1">
            <text:p>150302371</text:p>
          </table:table-cell>
          <table:table-cell office:value-type="string" table:style-name="ce1">
            <text:p>13/PA</text:p>
          </table:table-cell>
          <table:table-cell office:value-type="float" office:value="574.55999999999995" table:style-name="ce1">
            <text:p>574,56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470.95" table:style-name="ce1">
            <text:p>470,95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50302400" table:style-name="ce1">
            <text:p>150302400</text:p>
          </table:table-cell>
          <table:table-cell office:value-type="string" table:style-name="ce1">
            <text:p>14/PA</text:p>
          </table:table-cell>
          <table:table-cell office:value-type="float" office:value="636.49" table:style-name="ce1">
            <text:p>636,49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523.54999999999995" table:style-name="ce1">
            <text:p>523,55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1-10T00:00:00" table:style-name="ce2">
            <text:p>10/01/2019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150302429" table:style-name="ce1">
            <text:p>150302429</text:p>
          </table:table-cell>
          <table:table-cell office:value-type="string" table:style-name="ce1">
            <text:p>15/PA</text:p>
          </table:table-cell>
          <table:table-cell office:value-type="float" office:value="344.04" table:style-name="ce1">
            <text:p>344,04</text:p>
          </table:table-cell>
          <table:table-cell office:value-type="date" office:date-value="2019-02-09T00:00:00" table:style-name="ce2">
            <text:p>09/02/2019</text:p>
          </table:table-cell>
          <table:table-cell office:value-type="float" office:value="282" table:style-name="ce1">
            <text:p>282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1-12T00:00:00" table:style-name="ce2">
            <text:p>12/01/2019</text:p>
          </table:table-cell>
          <table:table-cell office:value-type="date" office:date-value="2019-01-12T00:00:00" table:style-name="ce2">
            <text:p>12/01/2019</text:p>
          </table:table-cell>
          <table:table-cell office:value-type="float" office:value="162285283" table:style-name="ce1">
            <text:p>162285283</text:p>
          </table:table-cell>
          <table:table-cell office:value-type="string" table:style-name="ce1">
            <text:p>234/PA18</text:p>
          </table:table-cell>
          <table:table-cell office:value-type="float" office:value="4565.6099999999997" table:style-name="ce1">
            <text:p>4565,61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4185.1400000000003" table:style-name="ce1">
            <text:p>4185,14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1-12T00:00:00" table:style-name="ce2">
            <text:p>12/01/2019</text:p>
          </table:table-cell>
          <table:table-cell office:value-type="date" office:date-value="2019-01-12T00:00:00" table:style-name="ce2">
            <text:p>12/01/2019</text:p>
          </table:table-cell>
          <table:table-cell office:value-type="float" office:value="162288220" table:style-name="ce1">
            <text:p>162288220</text:p>
          </table:table-cell>
          <table:table-cell office:value-type="string" table:style-name="ce1">
            <text:p>235/PA18</text:p>
          </table:table-cell>
          <table:table-cell office:value-type="float" office:value="720.96" table:style-name="ce1">
            <text:p>720,96</text:p>
          </table:table-cell>
          <table:table-cell office:value-type="date" office:date-value="2019-02-11T00:00:00" table:style-name="ce2">
            <text:p>11/02/2019</text:p>
          </table:table-cell>
          <table:table-cell office:value-type="float" office:value="660.88" table:style-name="ce1">
            <text:p>660,88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ON GAS S.R.L.</text:p>
          </table:table-cell>
          <table:table-cell office:value-type="float" office:value="4168910240" table:style-name="ce1">
            <text:p>4168910240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float" office:value="173619734" table:style-name="ce1">
            <text:p>173619734</text:p>
          </table:table-cell>
          <table:table-cell office:value-type="float" office:value="1" table:style-name="ce1">
            <text:p>1</text:p>
          </table:table-cell>
          <table:table-cell office:value-type="float" office:value="1277.43" table:style-name="ce1">
            <text:p>1277,43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047.07" table:style-name="ce1">
            <text:p>1047,07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19-01-15T00:00:00" table:style-name="ce2">
            <text:p>15/01/2019</text:p>
          </table:table-cell>
          <table:table-cell office:value-type="float" office:value="174777305" table:style-name="ce1">
            <text:p>174777305</text:p>
          </table:table-cell>
          <table:table-cell office:value-type="string" table:style-name="ce1">
            <text:p>IDE18VPA-3178</text:p>
          </table:table-cell>
          <table:table-cell office:value-type="float" office:value="20908.919999999998" table:style-name="ce1">
            <text:p>20908,92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9008.11" table:style-name="ce1">
            <text:p>19008,11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92125159" table:style-name="ce1">
            <text:p>192125159</text:p>
          </table:table-cell>
          <table:table-cell office:value-type="float" office:value="2001899" table:style-name="ce1">
            <text:p>2001899</text:p>
          </table:table-cell>
          <table:table-cell office:value-type="float" office:value="7499.98" table:style-name="ce1">
            <text:p>7499,98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6818.16" table:style-name="ce1">
            <text:p>6818,16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93034798" table:style-name="ce1">
            <text:p>193034798</text:p>
          </table:table-cell>
          <table:table-cell office:value-type="float" office:value="2001966" table:style-name="ce1">
            <text:p>2001966</text:p>
          </table:table-cell>
          <table:table-cell office:value-type="float" office:value="531.01" table:style-name="ce1">
            <text:p>531,01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435.25" table:style-name="ce1">
            <text:p>435,25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08952710" table:style-name="ce1">
            <text:p>208952710</text:p>
          </table:table-cell>
          <table:table-cell office:value-type="string" table:style-name="ce1">
            <text:p>6/PA</text:p>
          </table:table-cell>
          <table:table-cell office:value-type="float" office:value="10000" table:style-name="ce1">
            <text:p>10000</text:p>
          </table:table-cell>
          <table:table-cell office:value-type="date" office:date-value="2019-02-23T00:00:00" table:style-name="ce2">
            <text:p>23/02/2019</text:p>
          </table:table-cell>
          <table:table-cell office:value-type="float" office:value="8196.7199999999993" table:style-name="ce1">
            <text:p>8196,72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19-01-26T00:00:00" table:style-name="ce2">
            <text:p>26/01/2019</text:p>
          </table:table-cell>
          <table:table-cell office:value-type="date" office:date-value="2019-01-26T00:00:00" table:style-name="ce2">
            <text:p>26/01/2019</text:p>
          </table:table-cell>
          <table:table-cell office:value-type="float" office:value="219937246" table:style-name="ce1">
            <text:p>219937246</text:p>
          </table:table-cell>
          <table:table-cell office:value-type="string" table:style-name="ce1">
            <text:p>0000215/E</text:p>
          </table:table-cell>
          <table:table-cell office:value-type="float" office:value="1104.8399999999999" table:style-name="ce1">
            <text:p>1104,84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905.61" table:style-name="ce1">
            <text:p>905,61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52074858" table:style-name="ce1">
            <text:p>252074858</text:p>
          </table:table-cell>
          <table:table-cell office:value-type="float" office:value="8" table:style-name="ce1">
            <text:p>8</text:p>
          </table:table-cell>
          <table:table-cell office:value-type="float" office:value="323.51" table:style-name="ce1">
            <text:p>323,51</text:p>
          </table:table-cell>
          <table:table-cell office:value-type="date" office:date-value="2019-03-03T00:00:00" table:style-name="ce2">
            <text:p>03/03/2019</text:p>
          </table:table-cell>
          <table:table-cell office:value-type="float" office:value="294.10000000000002" table:style-name="ce1">
            <text:p>294,1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I S.P.A. DIVISIONE REFINING &amp; MARKETING</text:p>
          </table:table-cell>
          <table:table-cell office:value-type="float" office:value="484960588" table:style-name="ce1">
            <text:p>484960588</text:p>
          </table:table-cell>
          <table:table-cell office:value-type="date" office:date-value="2019-02-02T00:00:00" table:style-name="ce2">
            <text:p>02/02/2019</text:p>
          </table:table-cell>
          <table:table-cell office:value-type="date" office:date-value="2019-02-02T00:00:00" table:style-name="ce2">
            <text:p>02/02/2019</text:p>
          </table:table-cell>
          <table:table-cell office:value-type="float" office:value="260560598" table:style-name="ce1">
            <text:p>260560598</text:p>
          </table:table-cell>
          <table:table-cell office:value-type="float" office:value="19899580" table:style-name="ce1">
            <text:p>19899580</text:p>
          </table:table-cell>
          <table:table-cell office:value-type="float" office:value="984.27" table:style-name="ce1">
            <text:p>984,27</text:p>
          </table:table-cell>
          <table:table-cell office:value-type="date" office:date-value="2019-03-04T00:00:00" table:style-name="ce2">
            <text:p>04/03/2019</text:p>
          </table:table-cell>
          <table:table-cell office:value-type="float" office:value="984.27" table:style-name="ce1">
            <text:p>984,27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2-06T00:00:00" table:style-name="ce2">
            <text:p>06/02/2019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283484267" table:style-name="ce1">
            <text:p>283484267</text:p>
          </table:table-cell>
          <table:table-cell office:value-type="string" table:style-name="ce1">
            <text:p>4/PA</text:p>
          </table:table-cell>
          <table:table-cell office:value-type="float" office:value="171.69" table:style-name="ce1">
            <text:p>171,6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140.72999999999999" table:style-name="ce1">
            <text:p>140,73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19-02-07T00:00:00" table:style-name="ce2">
            <text:p>07/02/2019</text:p>
          </table:table-cell>
          <table:table-cell office:value-type="float" office:value="292377640" table:style-name="ce1">
            <text:p>292377640</text:p>
          </table:table-cell>
          <table:table-cell office:value-type="float" office:value="201900134" table:style-name="ce1">
            <text:p>201900134</text:p>
          </table:table-cell>
          <table:table-cell office:value-type="float" office:value="1170.4000000000001" table:style-name="ce1">
            <text:p>1170,4</text:p>
          </table:table-cell>
          <table:table-cell office:value-type="date" office:date-value="2019-03-09T00:00:00" table:style-name="ce2">
            <text:p>09/03/2019</text:p>
          </table:table-cell>
          <table:table-cell office:value-type="float" office:value="1064" table:style-name="ce1">
            <text:p>1064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STARREDO SRL</text:p>
          </table:table-cell>
          <table:table-cell office:value-type="float" office:value="2029130693" table:style-name="ce1">
            <text:p>2029130693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300328687" table:style-name="ce1">
            <text:p>300328687</text:p>
          </table:table-cell>
          <table:table-cell office:value-type="string" table:style-name="ce1">
            <text:p>2019-VA5-0000039</text:p>
          </table:table-cell>
          <table:table-cell office:value-type="float" office:value="6799.4" table:style-name="ce1">
            <text:p>6799,4</text:p>
          </table:table-cell>
          <table:table-cell office:value-type="date" office:date-value="2019-03-10T00:00:00" table:style-name="ce2">
            <text:p>10/03/2019</text:p>
          </table:table-cell>
          <table:table-cell office:value-type="float" office:value="5760.6" table:style-name="ce1">
            <text:p>5760,6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GON IMPIANTI S.R.L. SOCIETA' UNIPERSONALE</text:p>
          </table:table-cell>
          <table:table-cell office:value-type="float" office:value="1971320245" table:style-name="ce1">
            <text:p>197132024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33659273" table:style-name="ce1">
            <text:p>333659273</text:p>
          </table:table-cell>
          <table:table-cell office:value-type="string" table:style-name="ce1">
            <text:p>9/SP</text:p>
          </table:table-cell>
          <table:table-cell office:value-type="float" office:value="187.2" table:style-name="ce1">
            <text:p>187,2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158.6" table:style-name="ce1">
            <text:p>158,6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36309428" table:style-name="ce1">
            <text:p>336309428</text:p>
          </table:table-cell>
          <table:table-cell office:value-type="string" table:style-name="ce1">
            <text:p>IDE19VPA-0205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19309.86" table:style-name="ce1">
            <text:p>19309,86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19-02-13T00:00:00" table:style-name="ce2">
            <text:p>13/02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336451624" table:style-name="ce1">
            <text:p>336451624</text:p>
          </table:table-cell>
          <table:table-cell office:value-type="string" table:style-name="ce1">
            <text:p>0000012/E</text:p>
          </table:table-cell>
          <table:table-cell office:value-type="float" office:value="1304.5899999999999" table:style-name="ce1">
            <text:p>1304,5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105.28" table:style-name="ce1">
            <text:p>1105,28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2-12T00:00:00" table:style-name="ce2">
            <text:p>12/02/2019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36929321" table:style-name="ce1">
            <text:p>336929321</text:p>
          </table:table-cell>
          <table:table-cell office:value-type="float" office:value="23" table:style-name="ce1">
            <text:p>23</text:p>
          </table:table-cell>
          <table:table-cell office:value-type="float" office:value="11381.16" table:style-name="ce1">
            <text:p>11381,16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9328.82" table:style-name="ce1">
            <text:p>9328,82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19-02-13T00:00:00" table:style-name="ce2">
            <text:p>13/02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339666585" table:style-name="ce1">
            <text:p>339666585</text:p>
          </table:table-cell>
          <table:table-cell office:value-type="string" table:style-name="ce1">
            <text:p>FATTPA 6_19</text:p>
          </table:table-cell>
          <table:table-cell office:value-type="float" office:value="9453.67" table:style-name="ce1">
            <text:p>9453,67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9453.67" table:style-name="ce1">
            <text:p>9453,67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2-13T00:00:00" table:style-name="ce2">
            <text:p>13/02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342696345" table:style-name="ce1">
            <text:p>342696345</text:p>
          </table:table-cell>
          <table:table-cell office:value-type="string" table:style-name="ce1">
            <text:p>FE0000010</text:p>
          </table:table-cell>
          <table:table-cell office:value-type="float" office:value="168.96" table:style-name="ce1">
            <text:p>168,96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53.6" table:style-name="ce1">
            <text:p>153,6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2-13T00:00:00" table:style-name="ce2">
            <text:p>13/02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342696355" table:style-name="ce1">
            <text:p>342696355</text:p>
          </table:table-cell>
          <table:table-cell office:value-type="string" table:style-name="ce1">
            <text:p>FE0000011</text:p>
          </table:table-cell>
          <table:table-cell office:value-type="float" office:value="983.49" table:style-name="ce1">
            <text:p>983,4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894.08" table:style-name="ce1">
            <text:p>894,08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2-13T00:00:00" table:style-name="ce2">
            <text:p>13/02/20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342696442" table:style-name="ce1">
            <text:p>342696442</text:p>
          </table:table-cell>
          <table:table-cell office:value-type="string" table:style-name="ce1">
            <text:p>FE0000002</text:p>
          </table:table-cell>
          <table:table-cell office:value-type="float" office:value="183.15" table:style-name="ce1">
            <text:p>183,15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66.5" table:style-name="ce1">
            <text:p>166,5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43565469" table:style-name="ce1">
            <text:p>343565469</text:p>
          </table:table-cell>
          <table:table-cell office:value-type="string" table:style-name="ce1">
            <text:p>11/PA19</text:p>
          </table:table-cell>
          <table:table-cell office:value-type="float" office:value="4745.59" table:style-name="ce1">
            <text:p>4745,59</text:p>
          </table:table-cell>
          <table:table-cell office:value-type="date" office:date-value="2019-03-16T00:00:00" table:style-name="ce2">
            <text:p>16/03/2019</text:p>
          </table:table-cell>
          <table:table-cell office:value-type="float" office:value="4314.17" table:style-name="ce1">
            <text:p>4314,17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46310036" table:style-name="ce1">
            <text:p>346310036</text:p>
          </table:table-cell>
          <table:table-cell office:value-type="date" office:date-value="2019-01-02T00:00:00" table:style-name="ce4">
            <text:p>02-gen</text:p>
          </table:table-cell>
          <table:table-cell office:value-type="float" office:value="2476.36" table:style-name="ce1">
            <text:p>2476,36</text:p>
          </table:table-cell>
          <table:table-cell office:value-type="date" office:date-value="2019-03-16T00:00:00" table:style-name="ce2">
            <text:p>16/03/2019</text:p>
          </table:table-cell>
          <table:table-cell office:value-type="float" office:value="2029.8" table:style-name="ce1">
            <text:p>2029,8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19-02-14T00:00:00" table:style-name="ce2">
            <text:p>14/02/2019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46335112" table:style-name="ce1">
            <text:p>346335112</text:p>
          </table:table-cell>
          <table:table-cell office:value-type="date" office:date-value="2019-01-03T00:00:00" table:style-name="ce4">
            <text:p>03-gen</text:p>
          </table:table-cell>
          <table:table-cell office:value-type="float" office:value="1482.48" table:style-name="ce1">
            <text:p>1482,48</text:p>
          </table:table-cell>
          <table:table-cell office:value-type="date" office:date-value="2019-03-16T00:00:00" table:style-name="ce2">
            <text:p>16/03/2019</text:p>
          </table:table-cell>
          <table:table-cell office:value-type="float" office:value="1215.1500000000001" table:style-name="ce1">
            <text:p>1215,15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350261917" table:style-name="ce1">
            <text:p>350261917</text:p>
          </table:table-cell>
          <table:table-cell office:value-type="string" table:style-name="ce1">
            <text:p>000007/2019</text:p>
          </table:table-cell>
          <table:table-cell office:value-type="float" office:value="4390.72" table:style-name="ce1">
            <text:p>4390,72</text:p>
          </table:table-cell>
          <table:table-cell office:value-type="date" office:date-value="2019-03-17T00:00:00" table:style-name="ce2">
            <text:p>17/03/2019</text:p>
          </table:table-cell>
          <table:table-cell office:value-type="float" office:value="3991.56" table:style-name="ce1">
            <text:p>3991,56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352968223" table:style-name="ce1">
            <text:p>352968223</text:p>
          </table:table-cell>
          <table:table-cell office:value-type="date" office:date-value="2019-07-04T00:00:00" table:style-name="ce4">
            <text:p>04-lug</text:p>
          </table:table-cell>
          <table:table-cell office:value-type="float" office:value="796.32" table:style-name="ce1">
            <text:p>796,32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674.66" table:style-name="ce1">
            <text:p>674,6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.N.C. di Rossi MosÃ¨ e C.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353173855" table:style-name="ce1">
            <text:p>353173855</text:p>
          </table:table-cell>
          <table:table-cell office:value-type="string" table:style-name="ce1">
            <text:p>031/2019</text:p>
          </table:table-cell>
          <table:table-cell office:value-type="float" office:value="134.38" table:style-name="ce1">
            <text:p>134,38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13.85" table:style-name="ce1">
            <text:p>113,85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C_I430</text:p>
          </table:table-cell>
          <table:table-cell office:value-type="string" table:style-name="ce6">
            <text:p>RXEDYJ</text:p>
          </table:table-cell>
          <table:table-cell office:value-type="string" table:style-name="ce6">
            <text:p>IDEALSERVICE SOC.COOP</text:p>
          </table:table-cell>
          <table:table-cell office:value-type="float" office:value="223850306" table:style-name="ce6">
            <text:p>223850306</text:p>
          </table:table-cell>
          <table:table-cell office:value-type="date" office:date-value="2019-02-20T00:00:00" table:style-name="ce7">
            <text:p>20/02/2019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354082686" table:style-name="ce6">
            <text:p>354082686</text:p>
          </table:table-cell>
          <table:table-cell office:value-type="string" table:style-name="ce6">
            <text:p>IDE19VPA-0234</text:p>
          </table:table-cell>
          <table:table-cell office:value-type="float" office:value="8807.98" table:style-name="ce6">
            <text:p>8807,98</text:p>
          </table:table-cell>
          <table:table-cell office:value-type="date" office:date-value="2019-03-22T00:00:00" table:style-name="ce7">
            <text:p>22/03/2019</text:p>
          </table:table-cell>
          <table:table-cell office:value-type="float" office:value="8007.25" table:style-name="ce6">
            <text:p>8007,25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-31" table:style-name="ce6">
            <text:p>-3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2-18T00:00:00" table:style-name="ce2">
            <text:p>18/02/2019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371686425" table:style-name="ce1">
            <text:p>371686425</text:p>
          </table:table-cell>
          <table:table-cell office:value-type="string" table:style-name="ce1">
            <text:p>IDE19VPA-0256</text:p>
          </table:table-cell>
          <table:table-cell office:value-type="float" office:value="734" table:style-name="ce1">
            <text:p>734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.N.C. di Rossi MosÃ¨ e C.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373503067" table:style-name="ce1">
            <text:p>373503067</text:p>
          </table:table-cell>
          <table:table-cell office:value-type="string" table:style-name="ce1">
            <text:p>032/2019</text:p>
          </table:table-cell>
          <table:table-cell office:value-type="float" office:value="508.74" table:style-name="ce1">
            <text:p>508,74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417" table:style-name="ce1">
            <text:p>417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376681554" table:style-name="ce1">
            <text:p>376681554</text:p>
          </table:table-cell>
          <table:table-cell office:value-type="float" office:value="1" table:style-name="ce1">
            <text:p>1</text:p>
          </table:table-cell>
          <table:table-cell office:value-type="float" office:value="1465.02" table:style-name="ce1">
            <text:p>1465,02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228.48" table:style-name="ce1">
            <text:p>1228,48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392264913" table:style-name="ce1">
            <text:p>392264913</text:p>
          </table:table-cell>
          <table:table-cell office:value-type="float" office:value="2000070" table:style-name="ce1">
            <text:p>2000070</text:p>
          </table:table-cell>
          <table:table-cell office:value-type="float" office:value="8260.9699999999993" table:style-name="ce1">
            <text:p>8260,97</text:p>
          </table:table-cell>
          <table:table-cell office:value-type="date" office:date-value="2019-03-23T00:00:00" table:style-name="ce2">
            <text:p>23/03/2019</text:p>
          </table:table-cell>
          <table:table-cell office:value-type="float" office:value="7509.97" table:style-name="ce1">
            <text:p>7509,97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MET SNC DI TURRA CLAUDIO &amp; ANTONIO</text:p>
          </table:table-cell>
          <table:table-cell office:value-type="float" office:value="2130580240" table:style-name="ce1">
            <text:p>2130580240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407220231" table:style-name="ce1">
            <text:p>407220231</text:p>
          </table:table-cell>
          <table:table-cell office:value-type="string" table:style-name="ce1">
            <text:p>1/PA</text:p>
          </table:table-cell>
          <table:table-cell office:value-type="float" office:value="2563.71" table:style-name="ce1">
            <text:p>2563,71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2124.37" table:style-name="ce1">
            <text:p>2124,37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2-25T00:00:00" table:style-name="ce2">
            <text:p>25/02/2019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407362300" table:style-name="ce1">
            <text:p>407362300</text:p>
          </table:table-cell>
          <table:table-cell office:value-type="date" office:date-value="2019-09-04T00:00:00" table:style-name="ce4">
            <text:p>04-set</text:p>
          </table:table-cell>
          <table:table-cell office:value-type="float" office:value="587.52" table:style-name="ce1">
            <text:p>587,52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497.76" table:style-name="ce1">
            <text:p>497,7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GON IMPIANTI S.R.L. SOCIETA' UNIPERSONALE</text:p>
          </table:table-cell>
          <table:table-cell office:value-type="float" office:value="1971320245" table:style-name="ce1">
            <text:p>1971320245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2-26T00:00:00" table:style-name="ce2">
            <text:p>26/02/2019</text:p>
          </table:table-cell>
          <table:table-cell office:value-type="float" office:value="413626361" table:style-name="ce1">
            <text:p>413626361</text:p>
          </table:table-cell>
          <table:table-cell office:value-type="string" table:style-name="ce1">
            <text:p>10/SP</text:p>
          </table:table-cell>
          <table:table-cell office:value-type="float" office:value="480.92" table:style-name="ce1">
            <text:p>480,92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394.2" table:style-name="ce1">
            <text:p>394,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17113592" table:style-name="ce1">
            <text:p>417113592</text:p>
          </table:table-cell>
          <table:table-cell office:value-type="float" office:value="58" table:style-name="ce1">
            <text:p>58</text:p>
          </table:table-cell>
          <table:table-cell office:value-type="float" office:value="299.14999999999998" table:style-name="ce1">
            <text:p>299,15</text:p>
          </table:table-cell>
          <table:table-cell office:value-type="date" office:date-value="2019-03-30T00:00:00" table:style-name="ce2">
            <text:p>30/03/2019</text:p>
          </table:table-cell>
          <table:table-cell office:value-type="float" office:value="271.95" table:style-name="ce1">
            <text:p>271,95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3-05T00:00:00" table:style-name="ce2">
            <text:p>05/03/2019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456930359" table:style-name="ce1">
            <text:p>456930359</text:p>
          </table:table-cell>
          <table:table-cell office:value-type="string" table:style-name="ce1">
            <text:p>10/PA</text:p>
          </table:table-cell>
          <table:table-cell office:value-type="float" office:value="79.319999999999993" table:style-name="ce1">
            <text:p>79,32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66.599999999999994" table:style-name="ce1">
            <text:p>66,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471229968" table:style-name="ce1">
            <text:p>471229968</text:p>
          </table:table-cell>
          <table:table-cell office:value-type="float" office:value="92" table:style-name="ce1">
            <text:p>92</text:p>
          </table:table-cell>
          <table:table-cell office:value-type="float" office:value="354.07" table:style-name="ce1">
            <text:p>354,07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324.56" table:style-name="ce1">
            <text:p>324,5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474945024" table:style-name="ce1">
            <text:p>474945024</text:p>
          </table:table-cell>
          <table:table-cell office:value-type="string" table:style-name="ce1">
            <text:p>FE0000015</text:p>
          </table:table-cell>
          <table:table-cell office:value-type="float" office:value="372.48" table:style-name="ce1">
            <text:p>372,48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341.44" table:style-name="ce1">
            <text:p>341,4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474945065" table:style-name="ce1">
            <text:p>474945065</text:p>
          </table:table-cell>
          <table:table-cell office:value-type="string" table:style-name="ce1">
            <text:p>FE0000016</text:p>
          </table:table-cell>
          <table:table-cell office:value-type="float" office:value="856.38" table:style-name="ce1">
            <text:p>856,38</text:p>
          </table:table-cell>
          <table:table-cell office:value-type="date" office:date-value="2019-04-06T00:00:00" table:style-name="ce2">
            <text:p>06/04/2019</text:p>
          </table:table-cell>
          <table:table-cell office:value-type="float" office:value="778.53" table:style-name="ce1">
            <text:p>778,53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478140814" table:style-name="ce1">
            <text:p>478140814</text:p>
          </table:table-cell>
          <table:table-cell office:value-type="float" office:value="48" table:style-name="ce1">
            <text:p>48</text:p>
          </table:table-cell>
          <table:table-cell office:value-type="float" office:value="11381.16" table:style-name="ce1">
            <text:p>11381,16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9328.82" table:style-name="ce1">
            <text:p>9328,8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3-08T00:00:00" table:style-name="ce2">
            <text:p>08/03/2019</text:p>
          </table:table-cell>
          <table:table-cell office:value-type="float" office:value="479572459" table:style-name="ce1">
            <text:p>479572459</text:p>
          </table:table-cell>
          <table:table-cell office:value-type="float" office:value="61" table:style-name="ce1">
            <text:p>61</text:p>
          </table:table-cell>
          <table:table-cell office:value-type="float" office:value="728.28" table:style-name="ce1">
            <text:p>728,28</text:p>
          </table:table-cell>
          <table:table-cell office:value-type="date" office:date-value="2019-04-07T00:00:00" table:style-name="ce2">
            <text:p>07/04/2019</text:p>
          </table:table-cell>
          <table:table-cell office:value-type="float" office:value="667.59" table:style-name="ce1">
            <text:p>667,5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3-12T00:00:00" table:style-name="ce2">
            <text:p>12/03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500030069" table:style-name="ce1">
            <text:p>500030069</text:p>
          </table:table-cell>
          <table:table-cell office:value-type="string" table:style-name="ce1">
            <text:p>3/PA</text:p>
          </table:table-cell>
          <table:table-cell office:value-type="float" office:value="1237.03" table:style-name="ce1">
            <text:p>1237,03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1048.04" table:style-name="ce1">
            <text:p>1048,0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032012" table:style-name="ce1">
            <text:p>504032012</text:p>
          </table:table-cell>
          <table:table-cell office:value-type="string" table:style-name="ce1">
            <text:p>IDE19VPA-0438</text:p>
          </table:table-cell>
          <table:table-cell office:value-type="float" office:value="23171.84" table:style-name="ce1">
            <text:p>23171,84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1627" table:style-name="ce1">
            <text:p>504601627</text:p>
          </table:table-cell>
          <table:table-cell office:value-type="string" table:style-name="ce1">
            <text:p>19SP00677</text:p>
          </table:table-cell>
          <table:table-cell office:value-type="float" office:value="2337.83" table:style-name="ce1">
            <text:p>2337,83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1916.25" table:style-name="ce1">
            <text:p>1916,2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2023" table:style-name="ce1">
            <text:p>504602023</text:p>
          </table:table-cell>
          <table:table-cell office:value-type="string" table:style-name="ce1">
            <text:p>19SP00678</text:p>
          </table:table-cell>
          <table:table-cell office:value-type="float" office:value="710.65" table:style-name="ce1">
            <text:p>710,65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582.5" table:style-name="ce1">
            <text:p>582,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2519" table:style-name="ce1">
            <text:p>504602519</text:p>
          </table:table-cell>
          <table:table-cell office:value-type="string" table:style-name="ce1">
            <text:p>19SP00679</text:p>
          </table:table-cell>
          <table:table-cell office:value-type="float" office:value="1159.76" table:style-name="ce1">
            <text:p>1159,76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950.62" table:style-name="ce1">
            <text:p>950,6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3049" table:style-name="ce1">
            <text:p>504603049</text:p>
          </table:table-cell>
          <table:table-cell office:value-type="string" table:style-name="ce1">
            <text:p>19SP00680</text:p>
          </table:table-cell>
          <table:table-cell office:value-type="float" office:value="127.09" table:style-name="ce1">
            <text:p>127,0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504603532" table:style-name="ce1">
            <text:p>504603532</text:p>
          </table:table-cell>
          <table:table-cell office:value-type="string" table:style-name="ce1">
            <text:p>19SP00681</text:p>
          </table:table-cell>
          <table:table-cell office:value-type="float" office:value="8034.71" table:style-name="ce1">
            <text:p>8034,71</text:p>
          </table:table-cell>
          <table:table-cell office:value-type="date" office:date-value="2019-04-10T00:00:00" table:style-name="ce2">
            <text:p>10/04/2019</text:p>
          </table:table-cell>
          <table:table-cell office:value-type="float" office:value="6585.83" table:style-name="ce1">
            <text:p>6585,83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3-11T00:00:00" table:style-name="ce2">
            <text:p>11/03/2019</text:p>
          </table:table-cell>
          <table:table-cell office:value-type="float" office:value="504603849" table:style-name="ce1">
            <text:p>504603849</text:p>
          </table:table-cell>
          <table:table-cell office:value-type="string" table:style-name="ce1">
            <text:p>19SP00682</text:p>
          </table:table-cell>
          <table:table-cell office:value-type="float" office:value="2712.98" table:style-name="ce1">
            <text:p>2712,98</text:p>
          </table:table-cell>
          <table:table-cell office:value-type="date" office:date-value="2019-04-10T00:00:00" table:style-name="ce2">
            <text:p>10/04/2019</text:p>
          </table:table-cell>
          <table:table-cell office:value-type="float" office:value="2223.75" table:style-name="ce1">
            <text:p>2223,7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4277" table:style-name="ce1">
            <text:p>504604277</text:p>
          </table:table-cell>
          <table:table-cell office:value-type="string" table:style-name="ce1">
            <text:p>19SP00683</text:p>
          </table:table-cell>
          <table:table-cell office:value-type="float" office:value="762.5" table:style-name="ce1">
            <text:p>762,5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625" table:style-name="ce1">
            <text:p>62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4547" table:style-name="ce1">
            <text:p>504604547</text:p>
          </table:table-cell>
          <table:table-cell office:value-type="string" table:style-name="ce1">
            <text:p>19SP00684</text:p>
          </table:table-cell>
          <table:table-cell office:value-type="float" office:value="4992.8500000000004" table:style-name="ce1">
            <text:p>4992,85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4092.5" table:style-name="ce1">
            <text:p>4092,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4950" table:style-name="ce1">
            <text:p>504604950</text:p>
          </table:table-cell>
          <table:table-cell office:value-type="string" table:style-name="ce1">
            <text:p>19SP00685</text:p>
          </table:table-cell>
          <table:table-cell office:value-type="float" office:value="3467.99" table:style-name="ce1">
            <text:p>3467,9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2938.16" table:style-name="ce1">
            <text:p>2938,1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5286" table:style-name="ce1">
            <text:p>504605286</text:p>
          </table:table-cell>
          <table:table-cell office:value-type="string" table:style-name="ce1">
            <text:p>19SP00686</text:p>
          </table:table-cell>
          <table:table-cell office:value-type="float" office:value="6675.59" table:style-name="ce1">
            <text:p>6675,5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5655.71" table:style-name="ce1">
            <text:p>5655,71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6352" table:style-name="ce1">
            <text:p>504606352</text:p>
          </table:table-cell>
          <table:table-cell office:value-type="string" table:style-name="ce1">
            <text:p>19SP00687</text:p>
          </table:table-cell>
          <table:table-cell office:value-type="float" office:value="4831.7" table:style-name="ce1">
            <text:p>4831,7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3960.41" table:style-name="ce1">
            <text:p>3960,41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6684" table:style-name="ce1">
            <text:p>504606684</text:p>
          </table:table-cell>
          <table:table-cell office:value-type="string" table:style-name="ce1">
            <text:p>19SP00688</text:p>
          </table:table-cell>
          <table:table-cell office:value-type="float" office:value="3198.43" table:style-name="ce1">
            <text:p>3198,43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2621.66" table:style-name="ce1">
            <text:p>2621,6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7631" table:style-name="ce1">
            <text:p>504607631</text:p>
          </table:table-cell>
          <table:table-cell office:value-type="string" table:style-name="ce1">
            <text:p>19SP00689</text:p>
          </table:table-cell>
          <table:table-cell office:value-type="float" office:value="5444.76" table:style-name="ce1">
            <text:p>5444,76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4462.92" table:style-name="ce1">
            <text:p>4462,9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8098" table:style-name="ce1">
            <text:p>504608098</text:p>
          </table:table-cell>
          <table:table-cell office:value-type="string" table:style-name="ce1">
            <text:p>19SP00690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04608479" table:style-name="ce1">
            <text:p>504608479</text:p>
          </table:table-cell>
          <table:table-cell office:value-type="string" table:style-name="ce1">
            <text:p>19SP00691</text:p>
          </table:table-cell>
          <table:table-cell office:value-type="float" office:value="593.74" table:style-name="ce1">
            <text:p>593,74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486.67" table:style-name="ce1">
            <text:p>486,67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3-12T00:00:00" table:style-name="ce2">
            <text:p>12/03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506282929" table:style-name="ce1">
            <text:p>506282929</text:p>
          </table:table-cell>
          <table:table-cell office:value-type="string" table:style-name="ce1">
            <text:p>27/PA19</text:p>
          </table:table-cell>
          <table:table-cell office:value-type="float" office:value="3993.7" table:style-name="ce1">
            <text:p>3993,7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3630.64" table:style-name="ce1">
            <text:p>3630,6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12118986" table:style-name="ce1">
            <text:p>512118986</text:p>
          </table:table-cell>
          <table:table-cell office:value-type="string" table:style-name="ce1">
            <text:p>000022/2019</text:p>
          </table:table-cell>
          <table:table-cell office:value-type="float" office:value="4364.67" table:style-name="ce1">
            <text:p>4364,67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4000.95" table:style-name="ce1">
            <text:p>4000,9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17193001" table:style-name="ce1">
            <text:p>517193001</text:p>
          </table:table-cell>
          <table:table-cell office:value-type="date" office:date-value="2015-04-01T00:00:00" table:style-name="ce5">
            <text:p>apr-15</text:p>
          </table:table-cell>
          <table:table-cell office:value-type="float" office:value="570.24" table:style-name="ce1">
            <text:p>570,24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483.12" table:style-name="ce1">
            <text:p>483,1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OLPI SRL</text:p>
          </table:table-cell>
          <table:table-cell office:value-type="float" office:value="1982660068" table:style-name="ce1">
            <text:p>1982660068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18725555" table:style-name="ce1">
            <text:p>518725555</text:p>
          </table:table-cell>
          <table:table-cell office:value-type="string" table:style-name="ce1">
            <text:p>81/19</text:p>
          </table:table-cell>
          <table:table-cell office:value-type="float" office:value="230.4" table:style-name="ce1">
            <text:p>230,4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195.2" table:style-name="ce1">
            <text:p>195,2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CO-TRANS Srl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1-07T00:00:00" table:style-name="ce2">
            <text:p>07/01/2019</text:p>
          </table:table-cell>
          <table:table-cell office:value-type="float" office:value="142889711" table:style-name="ce1">
            <text:p>142889711</text:p>
          </table:table-cell>
          <table:table-cell office:value-type="string" table:style-name="ce1">
            <text:p>FATTPA 25_18</text:p>
          </table:table-cell>
          <table:table-cell office:value-type="float" office:value="157.41" table:style-name="ce1">
            <text:p>157,4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43.1" table:style-name="ce1">
            <text:p>143,1</text:p>
          </table:table-cell>
          <table:table-cell office:value-type="date" office:date-value="2019-01-22T00:00:00" table:style-name="ce2">
            <text:p>22/01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18864" table:style-name="ce1">
            <text:p>203918864</text:p>
          </table:table-cell>
          <table:table-cell office:value-type="string" table:style-name="ce1">
            <text:p>2019/20005.0007750</text:p>
          </table:table-cell>
          <table:table-cell office:value-type="float" office:value="227.15" table:style-name="ce1">
            <text:p>227,15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86.19" table:style-name="ce1">
            <text:p>186,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29379" table:style-name="ce1">
            <text:p>203929379</text:p>
          </table:table-cell>
          <table:table-cell office:value-type="string" table:style-name="ce1">
            <text:p>2019/20005.0007755</text:p>
          </table:table-cell>
          <table:table-cell office:value-type="float" office:value="327.93" table:style-name="ce1">
            <text:p>327,9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98.12" table:style-name="ce1">
            <text:p>298,12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30697" table:style-name="ce1">
            <text:p>203930697</text:p>
          </table:table-cell>
          <table:table-cell office:value-type="string" table:style-name="ce1">
            <text:p>2019/20005.0007745</text:p>
          </table:table-cell>
          <table:table-cell office:value-type="float" office:value="48.51" table:style-name="ce1">
            <text:p>48,5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9.76" table:style-name="ce1">
            <text:p>39,76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31884" table:style-name="ce1">
            <text:p>203931884</text:p>
          </table:table-cell>
          <table:table-cell office:value-type="string" table:style-name="ce1">
            <text:p>2019/20005.0007758</text:p>
          </table:table-cell>
          <table:table-cell office:value-type="float" office:value="477.86" table:style-name="ce1">
            <text:p>477,8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434.42" table:style-name="ce1">
            <text:p>434,42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32845" table:style-name="ce1">
            <text:p>203932845</text:p>
          </table:table-cell>
          <table:table-cell office:value-type="string" table:style-name="ce1">
            <text:p>2019/20005.0007754</text:p>
          </table:table-cell>
          <table:table-cell office:value-type="float" office:value="313.66000000000003" table:style-name="ce1">
            <text:p>313,6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57.10000000000002" table:style-name="ce1">
            <text:p>257,1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39428" table:style-name="ce1">
            <text:p>203939428</text:p>
          </table:table-cell>
          <table:table-cell office:value-type="string" table:style-name="ce1">
            <text:p>2019/20005.0007748</text:p>
          </table:table-cell>
          <table:table-cell office:value-type="float" office:value="161.15" table:style-name="ce1">
            <text:p>161,15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32.09" table:style-name="ce1">
            <text:p>132,0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39859" table:style-name="ce1">
            <text:p>203939859</text:p>
          </table:table-cell>
          <table:table-cell office:value-type="string" table:style-name="ce1">
            <text:p>2019/20005.0007744</text:p>
          </table:table-cell>
          <table:table-cell office:value-type="float" office:value="47.79" table:style-name="ce1">
            <text:p>47,7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9.17" table:style-name="ce1">
            <text:p>39,17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40963" table:style-name="ce1">
            <text:p>203940963</text:p>
          </table:table-cell>
          <table:table-cell office:value-type="string" table:style-name="ce1">
            <text:p>2019/20005.0007740</text:p>
          </table:table-cell>
          <table:table-cell office:value-type="float" office:value="32.89" table:style-name="ce1">
            <text:p>32,8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6.96" table:style-name="ce1">
            <text:p>26,96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44085" table:style-name="ce1">
            <text:p>203944085</text:p>
          </table:table-cell>
          <table:table-cell office:value-type="string" table:style-name="ce1">
            <text:p>2019/20005.0007747</text:p>
          </table:table-cell>
          <table:table-cell office:value-type="float" office:value="110.04" table:style-name="ce1">
            <text:p>110,04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90.2" table:style-name="ce1">
            <text:p>90,2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46506" table:style-name="ce1">
            <text:p>203946506</text:p>
          </table:table-cell>
          <table:table-cell office:value-type="string" table:style-name="ce1">
            <text:p>2019/20005.0007757</text:p>
          </table:table-cell>
          <table:table-cell office:value-type="float" office:value="370.66" table:style-name="ce1">
            <text:p>370,6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03.82" table:style-name="ce1">
            <text:p>303,82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48613" table:style-name="ce1">
            <text:p>203948613</text:p>
          </table:table-cell>
          <table:table-cell office:value-type="string" table:style-name="ce1">
            <text:p>2019/20005.0007753</text:p>
          </table:table-cell>
          <table:table-cell office:value-type="float" office:value="245.47" table:style-name="ce1">
            <text:p>245,47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23.15" table:style-name="ce1">
            <text:p>223,15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80382" table:style-name="ce1">
            <text:p>203980382</text:p>
          </table:table-cell>
          <table:table-cell office:value-type="string" table:style-name="ce1">
            <text:p>2019/20005.0007741</text:p>
          </table:table-cell>
          <table:table-cell office:value-type="float" office:value="33.44" table:style-name="ce1">
            <text:p>33,44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7.41" table:style-name="ce1">
            <text:p>27,4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83334" table:style-name="ce1">
            <text:p>203983334</text:p>
          </table:table-cell>
          <table:table-cell office:value-type="string" table:style-name="ce1">
            <text:p>2019/20005.0007749</text:p>
          </table:table-cell>
          <table:table-cell office:value-type="float" office:value="205.98" table:style-name="ce1">
            <text:p>205,98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68.84" table:style-name="ce1">
            <text:p>168,84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86233" table:style-name="ce1">
            <text:p>203986233</text:p>
          </table:table-cell>
          <table:table-cell office:value-type="string" table:style-name="ce1">
            <text:p>2019/20005.0007743</text:p>
          </table:table-cell>
          <table:table-cell office:value-type="float" office:value="48.77" table:style-name="ce1">
            <text:p>48,77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41.32" table:style-name="ce1">
            <text:p>41,32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86623" table:style-name="ce1">
            <text:p>203986623</text:p>
          </table:table-cell>
          <table:table-cell office:value-type="string" table:style-name="ce1">
            <text:p>2019/20005.0007756</text:p>
          </table:table-cell>
          <table:table-cell office:value-type="float" office:value="345.63" table:style-name="ce1">
            <text:p>345,6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83.3" table:style-name="ce1">
            <text:p>283,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86842" table:style-name="ce1">
            <text:p>203986842</text:p>
          </table:table-cell>
          <table:table-cell office:value-type="string" table:style-name="ce1">
            <text:p>2019/20005.0007759</text:p>
          </table:table-cell>
          <table:table-cell office:value-type="float" office:value="804.65" table:style-name="ce1">
            <text:p>804,65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731.5" table:style-name="ce1">
            <text:p>731,5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88227" table:style-name="ce1">
            <text:p>203988227</text:p>
          </table:table-cell>
          <table:table-cell office:value-type="string" table:style-name="ce1">
            <text:p>2019/20005.0007742</text:p>
          </table:table-cell>
          <table:table-cell office:value-type="float" office:value="40.130000000000003" table:style-name="ce1">
            <text:p>40,1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2.89" table:style-name="ce1">
            <text:p>32,8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91163" table:style-name="ce1">
            <text:p>203991163</text:p>
          </table:table-cell>
          <table:table-cell office:value-type="string" table:style-name="ce1">
            <text:p>2019/20005.0007760</text:p>
          </table:table-cell>
          <table:table-cell office:value-type="float" office:value="1066.3900000000001" table:style-name="ce1">
            <text:p>1066,3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874.09" table:style-name="ce1">
            <text:p>874,0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92120" table:style-name="ce1">
            <text:p>203992120</text:p>
          </table:table-cell>
          <table:table-cell office:value-type="string" table:style-name="ce1">
            <text:p>2019/20005.0007751</text:p>
          </table:table-cell>
          <table:table-cell office:value-type="float" office:value="237.46" table:style-name="ce1">
            <text:p>237,4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15.87" table:style-name="ce1">
            <text:p>215,87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92432" table:style-name="ce1">
            <text:p>203992432</text:p>
          </table:table-cell>
          <table:table-cell office:value-type="string" table:style-name="ce1">
            <text:p>2019/20005.0007752</text:p>
          </table:table-cell>
          <table:table-cell office:value-type="float" office:value="244.13" table:style-name="ce1">
            <text:p>244,1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21.94" table:style-name="ce1">
            <text:p>221,94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1-23T00:00:00" table:style-name="ce2">
            <text:p>23/01/2019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203993184" table:style-name="ce1">
            <text:p>203993184</text:p>
          </table:table-cell>
          <table:table-cell office:value-type="string" table:style-name="ce1">
            <text:p>2019/20005.0007746</text:p>
          </table:table-cell>
          <table:table-cell office:value-type="float" office:value="79.53" table:style-name="ce1">
            <text:p>79,5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65.19" table:style-name="ce1">
            <text:p>65,19</text:p>
          </table:table-cell>
          <table:table-cell office:value-type="date" office:date-value="2019-02-13T00:00:00" table:style-name="ce2">
            <text:p>13/02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19-02-03T00:00:00" table:style-name="ce2">
            <text:p>03/02/2019</text:p>
          </table:table-cell>
          <table:table-cell office:value-type="date" office:date-value="2019-02-03T00:00:00" table:style-name="ce2">
            <text:p>03/02/2019</text:p>
          </table:table-cell>
          <table:table-cell office:value-type="float" office:value="266006382" table:style-name="ce1">
            <text:p>266006382</text:p>
          </table:table-cell>
          <table:table-cell office:value-type="string" table:style-name="ce1">
            <text:p>190004/PA</text:p>
          </table:table-cell>
          <table:table-cell office:value-type="float" office:value="3372.51" table:style-name="ce1">
            <text:p>3372,51</text:p>
          </table:table-cell>
          <table:table-cell office:value-type="date" office:date-value="2019-03-05T00:00:00" table:style-name="ce2">
            <text:p>05/03/2019</text:p>
          </table:table-cell>
          <table:table-cell office:value-type="float" office:value="2764.35" table:style-name="ce1">
            <text:p>2764,35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6856645" table:style-name="ce1">
            <text:p>356856645</text:p>
          </table:table-cell>
          <table:table-cell office:value-type="string" table:style-name="ce1">
            <text:p>2019/20005.0086086</text:p>
          </table:table-cell>
          <table:table-cell office:value-type="float" office:value="45.74" table:style-name="ce1">
            <text:p>45,7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7.49" table:style-name="ce1">
            <text:p>37,4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6956115" table:style-name="ce1">
            <text:p>356956115</text:p>
          </table:table-cell>
          <table:table-cell office:value-type="string" table:style-name="ce1">
            <text:p>2019/20005.0086101</text:p>
          </table:table-cell>
          <table:table-cell office:value-type="float" office:value="525.54999999999995" table:style-name="ce1">
            <text:p>525,5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445.26" table:style-name="ce1">
            <text:p>445,2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6956428" table:style-name="ce1">
            <text:p>356956428</text:p>
          </table:table-cell>
          <table:table-cell office:value-type="string" table:style-name="ce1">
            <text:p>2019/20005.0086097</text:p>
          </table:table-cell>
          <table:table-cell office:value-type="float" office:value="294.39" table:style-name="ce1">
            <text:p>294,3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67.63" table:style-name="ce1">
            <text:p>267,6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034070" table:style-name="ce1">
            <text:p>357034070</text:p>
          </table:table-cell>
          <table:table-cell office:value-type="string" table:style-name="ce1">
            <text:p>2019/20005.0086103</text:p>
          </table:table-cell>
          <table:table-cell office:value-type="float" office:value="940.8" table:style-name="ce1">
            <text:p>940,8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855.27" table:style-name="ce1">
            <text:p>855,27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060172" table:style-name="ce1">
            <text:p>357060172</text:p>
          </table:table-cell>
          <table:table-cell office:value-type="string" table:style-name="ce1">
            <text:p>2019/20005.0086085</text:p>
          </table:table-cell>
          <table:table-cell office:value-type="float" office:value="36.53" table:style-name="ce1">
            <text:p>36,53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9.94" table:style-name="ce1">
            <text:p>29,94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134228" table:style-name="ce1">
            <text:p>357134228</text:p>
          </table:table-cell>
          <table:table-cell office:value-type="string" table:style-name="ce1">
            <text:p>2019/20005.0086100</text:p>
          </table:table-cell>
          <table:table-cell office:value-type="float" office:value="440.8" table:style-name="ce1">
            <text:p>440,8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400.73" table:style-name="ce1">
            <text:p>400,7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134822" table:style-name="ce1">
            <text:p>357134822</text:p>
          </table:table-cell>
          <table:table-cell office:value-type="string" table:style-name="ce1">
            <text:p>2019/20005.0086087</text:p>
          </table:table-cell>
          <table:table-cell office:value-type="float" office:value="47.17" table:style-name="ce1">
            <text:p>47,17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8.659999999999997" table:style-name="ce1">
            <text:p>38,6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137778" table:style-name="ce1">
            <text:p>357137778</text:p>
          </table:table-cell>
          <table:table-cell office:value-type="string" table:style-name="ce1">
            <text:p>2019/20005.0086084</text:p>
          </table:table-cell>
          <table:table-cell office:value-type="float" office:value="42.96" table:style-name="ce1">
            <text:p>42,9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6.4" table:style-name="ce1">
            <text:p>36,4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149099" table:style-name="ce1">
            <text:p>357149099</text:p>
          </table:table-cell>
          <table:table-cell office:value-type="string" table:style-name="ce1">
            <text:p>2019/20005.0086088</text:p>
          </table:table-cell>
          <table:table-cell office:value-type="float" office:value="59.97" table:style-name="ce1">
            <text:p>59,97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50.81" table:style-name="ce1">
            <text:p>50,8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149300" table:style-name="ce1">
            <text:p>357149300</text:p>
          </table:table-cell>
          <table:table-cell office:value-type="string" table:style-name="ce1">
            <text:p>2019/20005.0086098</text:p>
          </table:table-cell>
          <table:table-cell office:value-type="float" office:value="338.95" table:style-name="ce1">
            <text:p>338,95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77.83" table:style-name="ce1">
            <text:p>277,8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357184485" table:style-name="ce1">
            <text:p>357184485</text:p>
          </table:table-cell>
          <table:table-cell office:value-type="string" table:style-name="ce1">
            <text:p>2019/20005.0086102</text:p>
          </table:table-cell>
          <table:table-cell office:value-type="float" office:value="551.66999999999996" table:style-name="ce1">
            <text:p>551,67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501.52" table:style-name="ce1">
            <text:p>501,52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357185891" table:style-name="ce1">
            <text:p>357185891</text:p>
          </table:table-cell>
          <table:table-cell office:value-type="string" table:style-name="ce1">
            <text:p>2019/20005.0086092</text:p>
          </table:table-cell>
          <table:table-cell office:value-type="float" office:value="217.96" table:style-name="ce1">
            <text:p>217,96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84.66" table:style-name="ce1">
            <text:p>184,6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357192354" table:style-name="ce1">
            <text:p>357192354</text:p>
          </table:table-cell>
          <table:table-cell office:value-type="string" table:style-name="ce1">
            <text:p>2019/20005.0086091</text:p>
          </table:table-cell>
          <table:table-cell office:value-type="float" office:value="158.93" table:style-name="ce1">
            <text:p>158,93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34.65" table:style-name="ce1">
            <text:p>134,65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594813" table:style-name="ce1">
            <text:p>357594813</text:p>
          </table:table-cell>
          <table:table-cell office:value-type="string" table:style-name="ce1">
            <text:p>2019/20005.0086095</text:p>
          </table:table-cell>
          <table:table-cell office:value-type="float" office:value="331.94" table:style-name="ce1">
            <text:p>331,9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81.23" table:style-name="ce1">
            <text:p>281,2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595405" table:style-name="ce1">
            <text:p>357595405</text:p>
          </table:table-cell>
          <table:table-cell office:value-type="string" table:style-name="ce1">
            <text:p>2019/20005.0086104</text:p>
          </table:table-cell>
          <table:table-cell office:value-type="float" office:value="1215.8399999999999" table:style-name="ce1">
            <text:p>1215,8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996.59" table:style-name="ce1">
            <text:p>996,59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598332" table:style-name="ce1">
            <text:p>357598332</text:p>
          </table:table-cell>
          <table:table-cell office:value-type="string" table:style-name="ce1">
            <text:p>2019/20005.0086094</text:p>
          </table:table-cell>
          <table:table-cell office:value-type="float" office:value="245.31" table:style-name="ce1">
            <text:p>245,31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23.01" table:style-name="ce1">
            <text:p>223,0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751070" table:style-name="ce1">
            <text:p>357751070</text:p>
          </table:table-cell>
          <table:table-cell office:value-type="string" table:style-name="ce1">
            <text:p>2019/20005.0086089</text:p>
          </table:table-cell>
          <table:table-cell office:value-type="float" office:value="63.1" table:style-name="ce1">
            <text:p>63,1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53.46" table:style-name="ce1">
            <text:p>53,46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751570" table:style-name="ce1">
            <text:p>357751570</text:p>
          </table:table-cell>
          <table:table-cell office:value-type="string" table:style-name="ce1">
            <text:p>2019/20005.0086096</text:p>
          </table:table-cell>
          <table:table-cell office:value-type="float" office:value="292.83" table:style-name="ce1">
            <text:p>292,83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66.20999999999998" table:style-name="ce1">
            <text:p>266,2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57774073" table:style-name="ce1">
            <text:p>357774073</text:p>
          </table:table-cell>
          <table:table-cell office:value-type="string" table:style-name="ce1">
            <text:p>2019/20005.0086093</text:p>
          </table:table-cell>
          <table:table-cell office:value-type="float" office:value="269.14" table:style-name="ce1">
            <text:p>269,14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228.02" table:style-name="ce1">
            <text:p>228,02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357911240" table:style-name="ce1">
            <text:p>357911240</text:p>
          </table:table-cell>
          <table:table-cell office:value-type="string" table:style-name="ce1">
            <text:p>2019/20005.0086090</text:p>
          </table:table-cell>
          <table:table-cell office:value-type="float" office:value="101.79" table:style-name="ce1">
            <text:p>101,79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86.24" table:style-name="ce1">
            <text:p>86,24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357912672" table:style-name="ce1">
            <text:p>357912672</text:p>
          </table:table-cell>
          <table:table-cell office:value-type="string" table:style-name="ce1">
            <text:p>2019/20005.0086099</text:p>
          </table:table-cell>
          <table:table-cell office:value-type="float" office:value="391.53" table:style-name="ce1">
            <text:p>391,53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20.93" table:style-name="ce1">
            <text:p>320,93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19-03-02T00:00:00" table:style-name="ce2">
            <text:p>02/03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426419808" table:style-name="ce1">
            <text:p>426419808</text:p>
          </table:table-cell>
          <table:table-cell office:value-type="string" table:style-name="ce1">
            <text:p>190008/PA</text:p>
          </table:table-cell>
          <table:table-cell office:value-type="float" office:value="627.70000000000005" table:style-name="ce1">
            <text:p>627,7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531.79999999999995" table:style-name="ce1">
            <text:p>531,8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.N.U.T.E.L.</text:p>
          </table:table-cell>
          <table:table-cell office:value-type="float" office:value="99330670797" table:style-name="ce1">
            <text:p>99330670797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434325233" table:style-name="ce1">
            <text:p>434325233</text:p>
          </table:table-cell>
          <table:table-cell office:value-type="string" table:style-name="ce1">
            <text:p>134/E</text:p>
          </table:table-cell>
          <table:table-cell office:value-type="float" office:value="100" table:style-name="ce1">
            <text:p>100</text:p>
          </table:table-cell>
          <table:table-cell office:value-type="date" office:date-value="2019-03-31T00:00:00" table:style-name="ce2">
            <text:p>31/03/2019</text:p>
          </table:table-cell>
          <table:table-cell office:value-type="float" office:value="100" table:style-name="ce1">
            <text:p>100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REPORT_ITP_-_Fatture_Incluse_-_.$A$1:REPORT_ITP_-_Fatture_Incluse_-_.$M$213" table:base-cell-address="REPORT_ITP_-_Fatture_Incluse_-_.$A$1"/>
          <table:named-range table:name="Print_Titles" table:cell-range-address="REPORT_ITP_-_Fatture_Incluse_-_.$A$1:REPORT_ITP_-_Fatture_Incluse_-_.$XFD$1" table:base-cell-address="REPORT_ITP_-_Fatture_Incluse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Francesca Cola</dc:creator>
    <meta:creation-date>2019-04-30T07:33:37Z</meta:creation-date>
    <dc:date>2019-04-30T07:33:37Z</dc:date>
    <meta:print-date>2019-04-30T07:30:50Z</meta:print-date>
  </office:meta>
</office:document-meta>
</file>