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9177114" table:style-name="ce1">
            <text:p>4139177114</text:p>
          </table:table-cell>
          <table:table-cell office:value-type="string" table:style-name="ce1">
            <text:p>2020/0000167/03</text:p>
          </table:table-cell>
          <table:table-cell office:value-type="float" office:value="2640" table:style-name="ce1">
            <text:p>2640</text:p>
          </table:table-cell>
          <table:table-cell office:value-type="float" office:value="2880" table:style-name="ce1">
            <text:p>2880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3T00:00:00" table:style-name="ce2">
            <text:p>03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EFFE 90 SAS DI BORON GIULIANO &amp; F.LLI</text:p>
          </table:table-cell>
          <table:table-cell office:value-type="float" office:value="2132370244" table:style-name="ce1">
            <text:p>2132370244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4170558827" table:style-name="ce1">
            <text:p>4170558827</text:p>
          </table:table-cell>
          <table:table-cell office:value-type="float" office:value="622" table:style-name="ce1">
            <text:p>622</text:p>
          </table:table-cell>
          <table:table-cell office:value-type="float" office:value="120.78" table:style-name="ce1">
            <text:p>120,78</text:p>
          </table:table-cell>
          <table:table-cell office:value-type="float" office:value="142.56" table:style-name="ce1">
            <text:p>142,56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8T00:00:00" table:style-name="ce2">
            <text:p>08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095399" table:style-name="ce1">
            <text:p>4160095399</text:p>
          </table:table-cell>
          <table:table-cell office:value-type="float" office:value="2001501" table:style-name="ce1">
            <text:p>2001501</text:p>
          </table:table-cell>
          <table:table-cell office:value-type="float" office:value="8292.01" table:style-name="ce1">
            <text:p>8292,01</text:p>
          </table:table-cell>
          <table:table-cell office:value-type="float" office:value="9045.83" table:style-name="ce1">
            <text:p>9045,83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7T00:00:00" table:style-name="ce2">
            <text:p>07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4379221" table:style-name="ce1">
            <text:p>4164379221</text:p>
          </table:table-cell>
          <table:table-cell office:value-type="string" table:style-name="ce1">
            <text:p>000263/2020</text:p>
          </table:table-cell>
          <table:table-cell office:value-type="float" office:value="5718.46" table:style-name="ce1">
            <text:p>5718,46</text:p>
          </table:table-cell>
          <table:table-cell office:value-type="float" office:value="6238.32" table:style-name="ce1">
            <text:p>6238,32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7T00:00:00" table:style-name="ce2">
            <text:p>07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7675148" table:style-name="ce1">
            <text:p>4147675148</text:p>
          </table:table-cell>
          <table:table-cell office:value-type="float" office:value="202003259" table:style-name="ce1">
            <text:p>202003259</text:p>
          </table:table-cell>
          <table:table-cell office:value-type="float" office:value="554.4" table:style-name="ce1">
            <text:p>554,4</text:p>
          </table:table-cell>
          <table:table-cell office:value-type="float" office:value="604.79999999999995" table:style-name="ce1">
            <text:p>604,8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5T00:00:00" table:style-name="ce2">
            <text:p>05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SSOCIAZIONE CONCILIATORI DEL VENETO</text:p>
          </table:table-cell>
          <table:table-cell office:value-type="float" office:value="4659320289" table:style-name="ce1">
            <text:p>4659320289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745674771" table:style-name="ce1">
            <text:p>3745674771</text:p>
          </table:table-cell>
          <table:table-cell office:value-type="string" table:style-name="ce1">
            <text:p>V00291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10-01T00:00:00" table:style-name="ce2">
            <text:p>01/10/2020</text:p>
          </table:table-cell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1-18T13:07:10Z</meta:creation-date>
    <dc:date>2021-01-18T13:07:10Z</dc:date>
  </office:meta>
</office:document-meta>
</file>