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5"/>
    <style:style style:name="ce4" style:family="table-cell" style:parent-style-name="Default" style:data-style-name="N22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ITP_-_Fatture_Incluse_-_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Amministrazione Debitrice</text:p>
          </table:table-cell>
          <table:table-cell office:value-type="string" table:style-name="ce1">
            <text:p>Unita Organizzativa</text:p>
          </table:table-cell>
          <table:table-cell office:value-type="string" table:style-name="ce1">
            <text:p>Fornitore in fattura</text:p>
          </table:table-cell>
          <table:table-cell office:value-type="string" table:style-name="ce1">
            <text:p>Codice Fiscale Fornitore in fattura</text:p>
          </table:table-cell>
          <table:table-cell office:value-type="string" table:style-name="ce1">
            <text:p>Data emissione fattura</text:p>
          </table:table-cell>
          <table:table-cell office:value-type="string" table:style-name="ce1">
            <text:p>Data ricezione fattura</text:p>
          </table:table-cell>
          <table:table-cell office:value-type="string" table:style-name="ce1">
            <text:p>Lotto SDI</text:p>
          </table:table-cell>
          <table:table-cell office:value-type="string" table:style-name="ce1">
            <text:p>Num. Fattura</text:p>
          </table:table-cell>
          <table:table-cell office:value-type="string" table:style-name="ce1">
            <text:p>Importo fattura</text:p>
          </table:table-cell>
          <table:table-cell office:value-type="string" table:style-name="ce1">
            <text:p>Data scadenza fattura</text:p>
          </table:table-cell>
          <table:table-cell office:value-type="string" table:style-name="ce1">
            <text:p>Importo pagato per la scadenza</text:p>
          </table:table-cell>
          <table:table-cell office:value-type="string" table:style-name="ce1">
            <text:p>Data pagamento</text:p>
          </table:table-cell>
          <table:table-cell office:value-type="string" table:style-name="ce1">
            <text:p>Giorni di ritardo (L-J)*</text:p>
          </table:table-cell>
          <table:table-cell office:value-type="string" table:style-name="ce1">
            <text:p>* Al calcolo verranno sottratti, se presenti, i giorni di sospensione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VODAFONE ITALIA S.p.A.</text:p>
          </table:table-cell>
          <table:table-cell office:value-type="float" office:value="93026890017" table:style-name="ce1">
            <text:p>93026890017</text:p>
          </table:table-cell>
          <table:table-cell office:value-type="date" office:date-value="2019-06-28T00:00:00" table:style-name="ce2">
            <text:p>28/06/2019</text:p>
          </table:table-cell>
          <table:table-cell office:value-type="date" office:date-value="2019-06-28T00:00:00" table:style-name="ce2">
            <text:p>28/06/2019</text:p>
          </table:table-cell>
          <table:table-cell office:value-type="float" office:value="1142542660" table:style-name="ce1">
            <text:p>1142542660</text:p>
          </table:table-cell>
          <table:table-cell office:value-type="string" table:style-name="ce1">
            <text:p>AL12150895</text:p>
          </table:table-cell>
          <table:table-cell office:value-type="float" office:value="18.54" table:style-name="ce1">
            <text:p>18,54</text:p>
          </table:table-cell>
          <table:table-cell office:value-type="date" office:date-value="2019-07-28T00:00:00" table:style-name="ce2">
            <text:p>28/07/2019</text:p>
          </table:table-cell>
          <table:table-cell office:value-type="float" office:value="15.2" table:style-name="ce1">
            <text:p>15,2</text:p>
          </table:table-cell>
          <table:table-cell office:value-type="date" office:date-value="2019-07-02T00:00:00" table:style-name="ce2">
            <text:p>02/07/2019</text:p>
          </table:table-cell>
          <table:table-cell office:value-type="float" office:value="-26" table:style-name="ce1">
            <text:p>-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Gesint Srl</text:p>
          </table:table-cell>
          <table:table-cell office:value-type="float" office:value="6711271004" table:style-name="ce1">
            <text:p>6711271004</text:p>
          </table:table-cell>
          <table:table-cell office:value-type="date" office:date-value="2019-07-07T00:00:00" table:style-name="ce2">
            <text:p>07/07/2019</text:p>
          </table:table-cell>
          <table:table-cell office:value-type="date" office:date-value="2019-07-07T00:00:00" table:style-name="ce2">
            <text:p>07/07/2019</text:p>
          </table:table-cell>
          <table:table-cell office:value-type="float" office:value="1196627812" table:style-name="ce1">
            <text:p>1196627812</text:p>
          </table:table-cell>
          <table:table-cell office:value-type="string" table:style-name="ce1">
            <text:p>1269a_2019</text:p>
          </table:table-cell>
          <table:table-cell office:value-type="float" office:value="561.6" table:style-name="ce1">
            <text:p>561,6</text:p>
          </table:table-cell>
          <table:table-cell office:value-type="date" office:date-value="2019-08-06T00:00:00" table:style-name="ce2">
            <text:p>06/08/2019</text:p>
          </table:table-cell>
          <table:table-cell office:value-type="float" office:value="475.8" table:style-name="ce1">
            <text:p>475,8</text:p>
          </table:table-cell>
          <table:table-cell office:value-type="date" office:date-value="2019-07-11T00:00:00" table:style-name="ce2">
            <text:p>11/07/2019</text:p>
          </table:table-cell>
          <table:table-cell office:value-type="float" office:value="-26" table:style-name="ce1">
            <text:p>-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Grafiche E.Gaspari S.r.l.</text:p>
          </table:table-cell>
          <table:table-cell office:value-type="float" office:value="89070403" table:style-name="ce1">
            <text:p>89070403</text:p>
          </table:table-cell>
          <table:table-cell office:value-type="date" office:date-value="2019-07-08T00:00:00" table:style-name="ce2">
            <text:p>08/07/2019</text:p>
          </table:table-cell>
          <table:table-cell office:value-type="date" office:date-value="2019-07-08T00:00:00" table:style-name="ce2">
            <text:p>08/07/2019</text:p>
          </table:table-cell>
          <table:table-cell office:value-type="float" office:value="1208282054" table:style-name="ce1">
            <text:p>1208282054</text:p>
          </table:table-cell>
          <table:table-cell office:value-type="string" table:style-name="ce1">
            <text:p>13870/S</text:p>
          </table:table-cell>
          <table:table-cell office:value-type="float" office:value="64.8" table:style-name="ce1">
            <text:p>64,8</text:p>
          </table:table-cell>
          <table:table-cell office:value-type="date" office:date-value="2019-08-07T00:00:00" table:style-name="ce2">
            <text:p>07/08/2019</text:p>
          </table:table-cell>
          <table:table-cell office:value-type="float" office:value="62.4" table:style-name="ce1">
            <text:p>62,4</text:p>
          </table:table-cell>
          <table:table-cell office:value-type="date" office:date-value="2019-07-12T00:00:00" table:style-name="ce2">
            <text:p>12/07/2019</text:p>
          </table:table-cell>
          <table:table-cell office:value-type="float" office:value="-26" table:style-name="ce1">
            <text:p>-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LUCIANO LORENZI</text:p>
          </table:table-cell>
          <table:table-cell office:value-type="string" table:style-name="ce1">
            <text:p>LRNLCN55C08E682O</text:p>
          </table:table-cell>
          <table:table-cell office:value-type="date" office:date-value="2019-07-13T00:00:00" table:style-name="ce2">
            <text:p>13/07/2019</text:p>
          </table:table-cell>
          <table:table-cell office:value-type="date" office:date-value="2019-07-13T00:00:00" table:style-name="ce2">
            <text:p>13/07/2019</text:p>
          </table:table-cell>
          <table:table-cell office:value-type="float" office:value="1259302349" table:style-name="ce1">
            <text:p>1259302349</text:p>
          </table:table-cell>
          <table:table-cell office:value-type="string" table:style-name="ce1">
            <text:p>87/001</text:p>
          </table:table-cell>
          <table:table-cell office:value-type="float" office:value="826.22" table:style-name="ce1">
            <text:p>826,22</text:p>
          </table:table-cell>
          <table:table-cell office:value-type="date" office:date-value="2019-08-12T00:00:00" table:style-name="ce2">
            <text:p>12/08/2019</text:p>
          </table:table-cell>
          <table:table-cell office:value-type="float" office:value="699.99" table:style-name="ce1">
            <text:p>699,99</text:p>
          </table:table-cell>
          <table:table-cell office:value-type="date" office:date-value="2019-08-08T00:00:00" table:style-name="ce2">
            <text:p>08/08/2019</text:p>
          </table:table-cell>
          <table:table-cell office:value-type="float" office:value="-4" table:style-name="ce1">
            <text:p>-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CATRE STP SRL</text:p>
          </table:table-cell>
          <table:table-cell office:value-type="float" office:value="4029300243" table:style-name="ce1">
            <text:p>4029300243</text:p>
          </table:table-cell>
          <table:table-cell office:value-type="date" office:date-value="2019-07-19T00:00:00" table:style-name="ce2">
            <text:p>19/07/2019</text:p>
          </table:table-cell>
          <table:table-cell office:value-type="date" office:date-value="2019-07-19T00:00:00" table:style-name="ce2">
            <text:p>19/07/2019</text:p>
          </table:table-cell>
          <table:table-cell office:value-type="float" office:value="1290350005" table:style-name="ce1">
            <text:p>1290350005</text:p>
          </table:table-cell>
          <table:table-cell office:value-type="string" table:style-name="ce1">
            <text:p>190572/1</text:p>
          </table:table-cell>
          <table:table-cell office:value-type="float" office:value="359.42" table:style-name="ce1">
            <text:p>359,42</text:p>
          </table:table-cell>
          <table:table-cell office:value-type="date" office:date-value="2019-08-18T00:00:00" table:style-name="ce2">
            <text:p>18/08/2019</text:p>
          </table:table-cell>
          <table:table-cell office:value-type="float" office:value="304.51" table:style-name="ce1">
            <text:p>304,51</text:p>
          </table:table-cell>
          <table:table-cell office:value-type="date" office:date-value="2019-07-25T00:00:00" table:style-name="ce2">
            <text:p>25/07/2019</text:p>
          </table:table-cell>
          <table:table-cell office:value-type="float" office:value="-24" table:style-name="ce1">
            <text:p>-2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CATRE STP SRL</text:p>
          </table:table-cell>
          <table:table-cell office:value-type="float" office:value="4029300243" table:style-name="ce1">
            <text:p>4029300243</text:p>
          </table:table-cell>
          <table:table-cell office:value-type="date" office:date-value="2019-07-19T00:00:00" table:style-name="ce2">
            <text:p>19/07/2019</text:p>
          </table:table-cell>
          <table:table-cell office:value-type="date" office:date-value="2019-07-19T00:00:00" table:style-name="ce2">
            <text:p>19/07/2019</text:p>
          </table:table-cell>
          <table:table-cell office:value-type="float" office:value="1290422268" table:style-name="ce1">
            <text:p>1290422268</text:p>
          </table:table-cell>
          <table:table-cell office:value-type="string" table:style-name="ce1">
            <text:p>190573/1</text:p>
          </table:table-cell>
          <table:table-cell office:value-type="float" office:value="52.42" table:style-name="ce1">
            <text:p>52,42</text:p>
          </table:table-cell>
          <table:table-cell office:value-type="date" office:date-value="2019-08-18T00:00:00" table:style-name="ce2">
            <text:p>18/08/2019</text:p>
          </table:table-cell>
          <table:table-cell office:value-type="float" office:value="44.41" table:style-name="ce1">
            <text:p>44,41</text:p>
          </table:table-cell>
          <table:table-cell office:value-type="date" office:date-value="2019-07-25T00:00:00" table:style-name="ce2">
            <text:p>25/07/2019</text:p>
          </table:table-cell>
          <table:table-cell office:value-type="float" office:value="-24" table:style-name="ce1">
            <text:p>-2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CIW SRL</text:p>
          </table:table-cell>
          <table:table-cell office:value-type="float" office:value="3928430242" table:style-name="ce1">
            <text:p>3928430242</text:p>
          </table:table-cell>
          <table:table-cell office:value-type="date" office:date-value="2019-07-19T00:00:00" table:style-name="ce2">
            <text:p>19/07/2019</text:p>
          </table:table-cell>
          <table:table-cell office:value-type="date" office:date-value="2019-07-19T00:00:00" table:style-name="ce2">
            <text:p>19/07/2019</text:p>
          </table:table-cell>
          <table:table-cell office:value-type="float" office:value="1292142928" table:style-name="ce1">
            <text:p>1292142928</text:p>
          </table:table-cell>
          <table:table-cell office:value-type="float" office:value="108" table:style-name="ce1">
            <text:p>108</text:p>
          </table:table-cell>
          <table:table-cell office:value-type="float" office:value="4320" table:style-name="ce1">
            <text:p>4320</text:p>
          </table:table-cell>
          <table:table-cell office:value-type="date" office:date-value="2019-08-18T00:00:00" table:style-name="ce2">
            <text:p>18/08/2019</text:p>
          </table:table-cell>
          <table:table-cell office:value-type="float" office:value="3660" table:style-name="ce1">
            <text:p>3660</text:p>
          </table:table-cell>
          <table:table-cell office:value-type="date" office:date-value="2019-07-25T00:00:00" table:style-name="ce2">
            <text:p>25/07/2019</text:p>
          </table:table-cell>
          <table:table-cell office:value-type="float" office:value="-24" table:style-name="ce1">
            <text:p>-2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HALLEY VENETO SRL</text:p>
          </table:table-cell>
          <table:table-cell office:value-type="float" office:value="2808610279" table:style-name="ce1">
            <text:p>2808610279</text:p>
          </table:table-cell>
          <table:table-cell office:value-type="date" office:date-value="2019-07-23T00:00:00" table:style-name="ce2">
            <text:p>23/07/2019</text:p>
          </table:table-cell>
          <table:table-cell office:value-type="date" office:date-value="2019-07-23T00:00:00" table:style-name="ce2">
            <text:p>23/07/2019</text:p>
          </table:table-cell>
          <table:table-cell office:value-type="float" office:value="1304452378" table:style-name="ce1">
            <text:p>1304452378</text:p>
          </table:table-cell>
          <table:table-cell office:value-type="string" table:style-name="ce1">
            <text:p>1/191179</text:p>
          </table:table-cell>
          <table:table-cell office:value-type="float" office:value="629.52" table:style-name="ce1">
            <text:p>629,52</text:p>
          </table:table-cell>
          <table:table-cell office:value-type="date" office:date-value="2019-08-22T00:00:00" table:style-name="ce2">
            <text:p>22/08/2019</text:p>
          </table:table-cell>
          <table:table-cell office:value-type="float" office:value="516" table:style-name="ce1">
            <text:p>516</text:p>
          </table:table-cell>
          <table:table-cell office:value-type="date" office:date-value="2019-07-30T00:00:00" table:style-name="ce2">
            <text:p>30/07/2019</text:p>
          </table:table-cell>
          <table:table-cell office:value-type="float" office:value="-23" table:style-name="ce1">
            <text:p>-2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19-07-31T00:00:00" table:style-name="ce2">
            <text:p>31/07/2019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1347760487" table:style-name="ce1">
            <text:p>1347760487</text:p>
          </table:table-cell>
          <table:table-cell office:value-type="float" office:value="240" table:style-name="ce1">
            <text:p>240</text:p>
          </table:table-cell>
          <table:table-cell office:value-type="float" office:value="432" table:style-name="ce1">
            <text:p>432</text:p>
          </table:table-cell>
          <table:table-cell office:value-type="date" office:date-value="2019-08-30T00:00:00" table:style-name="ce2">
            <text:p>30/08/2019</text:p>
          </table:table-cell>
          <table:table-cell office:value-type="float" office:value="366" table:style-name="ce1">
            <text:p>366</text:p>
          </table:table-cell>
          <table:table-cell office:value-type="date" office:date-value="2019-08-01T00:00:00" table:style-name="ce2">
            <text:p>01/08/2019</text:p>
          </table:table-cell>
          <table:table-cell office:value-type="float" office:value="-29" table:style-name="ce1">
            <text:p>-2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Converge S.p.A.</text:p>
          </table:table-cell>
          <table:table-cell office:value-type="float" office:value="4472901000" table:style-name="ce1">
            <text:p>4472901000</text:p>
          </table:table-cell>
          <table:table-cell office:value-type="date" office:date-value="2019-07-31T00:00:00" table:style-name="ce2">
            <text:p>31/07/2019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1352626754" table:style-name="ce1">
            <text:p>1352626754</text:p>
          </table:table-cell>
          <table:table-cell office:value-type="float" office:value="19306842" table:style-name="ce1">
            <text:p>19306842</text:p>
          </table:table-cell>
          <table:table-cell office:value-type="float" office:value="206.9" table:style-name="ce1">
            <text:p>206,9</text:p>
          </table:table-cell>
          <table:table-cell office:value-type="date" office:date-value="2019-08-30T00:00:00" table:style-name="ce2">
            <text:p>30/08/2019</text:p>
          </table:table-cell>
          <table:table-cell office:value-type="float" office:value="175.29" table:style-name="ce1">
            <text:p>175,29</text:p>
          </table:table-cell>
          <table:table-cell office:value-type="date" office:date-value="2019-08-01T00:00:00" table:style-name="ce2">
            <text:p>01/08/2019</text:p>
          </table:table-cell>
          <table:table-cell office:value-type="float" office:value="-29" table:style-name="ce1">
            <text:p>-2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19-08-01T00:00:00" table:style-name="ce2">
            <text:p>01/08/2019</text:p>
          </table:table-cell>
          <table:table-cell office:value-type="date" office:date-value="2019-08-01T00:00:00" table:style-name="ce2">
            <text:p>01/08/2019</text:p>
          </table:table-cell>
          <table:table-cell office:value-type="float" office:value="1360331748" table:style-name="ce1">
            <text:p>1360331748</text:p>
          </table:table-cell>
          <table:table-cell office:value-type="float" office:value="1010561193" table:style-name="ce1">
            <text:p>1010561193</text:p>
          </table:table-cell>
          <table:table-cell office:value-type="float" office:value="407.59" table:style-name="ce1">
            <text:p>407,59</text:p>
          </table:table-cell>
          <table:table-cell office:value-type="date" office:date-value="2019-08-31T00:00:00" table:style-name="ce2">
            <text:p>31/08/2019</text:p>
          </table:table-cell>
          <table:table-cell office:value-type="float" office:value="334.09" table:style-name="ce1">
            <text:p>334,09</text:p>
          </table:table-cell>
          <table:table-cell office:value-type="date" office:date-value="2019-08-02T00:00:00" table:style-name="ce2">
            <text:p>02/08/2019</text:p>
          </table:table-cell>
          <table:table-cell office:value-type="float" office:value="-29" table:style-name="ce1">
            <text:p>-2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19-08-13T00:00:00" table:style-name="ce2">
            <text:p>13/08/2019</text:p>
          </table:table-cell>
          <table:table-cell office:value-type="date" office:date-value="2019-08-13T00:00:00" table:style-name="ce2">
            <text:p>13/08/2019</text:p>
          </table:table-cell>
          <table:table-cell office:value-type="float" office:value="1442248916" table:style-name="ce1">
            <text:p>1442248916</text:p>
          </table:table-cell>
          <table:table-cell office:value-type="float" office:value="252" table:style-name="ce1">
            <text:p>252</text:p>
          </table:table-cell>
          <table:table-cell office:value-type="float" office:value="3144.96" table:style-name="ce1">
            <text:p>3144,96</text:p>
          </table:table-cell>
          <table:table-cell office:value-type="date" office:date-value="2019-09-12T00:00:00" table:style-name="ce2">
            <text:p>12/09/2019</text:p>
          </table:table-cell>
          <table:table-cell office:value-type="float" office:value="2664.48" table:style-name="ce1">
            <text:p>2664,48</text:p>
          </table:table-cell>
          <table:table-cell office:value-type="date" office:date-value="2019-08-16T00:00:00" table:style-name="ce2">
            <text:p>16/08/2019</text:p>
          </table:table-cell>
          <table:table-cell office:value-type="float" office:value="-27" table:style-name="ce1">
            <text:p>-2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19-08-13T00:00:00" table:style-name="ce2">
            <text:p>13/08/2019</text:p>
          </table:table-cell>
          <table:table-cell office:value-type="date" office:date-value="2019-08-13T00:00:00" table:style-name="ce2">
            <text:p>13/08/2019</text:p>
          </table:table-cell>
          <table:table-cell office:value-type="float" office:value="1442528559" table:style-name="ce1">
            <text:p>1442528559</text:p>
          </table:table-cell>
          <table:table-cell office:value-type="float" office:value="253" table:style-name="ce1">
            <text:p>253</text:p>
          </table:table-cell>
          <table:table-cell office:value-type="float" office:value="204.13" table:style-name="ce1">
            <text:p>204,13</text:p>
          </table:table-cell>
          <table:table-cell office:value-type="date" office:date-value="2019-09-12T00:00:00" table:style-name="ce2">
            <text:p>12/09/2019</text:p>
          </table:table-cell>
          <table:table-cell office:value-type="float" office:value="172.94" table:style-name="ce1">
            <text:p>172,94</text:p>
          </table:table-cell>
          <table:table-cell office:value-type="date" office:date-value="2019-08-16T00:00:00" table:style-name="ce2">
            <text:p>16/08/2019</text:p>
          </table:table-cell>
          <table:table-cell office:value-type="float" office:value="-27" table:style-name="ce1">
            <text:p>-2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8-16T00:00:00" table:style-name="ce2">
            <text:p>16/08/2019</text:p>
          </table:table-cell>
          <table:table-cell office:value-type="date" office:date-value="2019-08-16T00:00:00" table:style-name="ce2">
            <text:p>16/08/2019</text:p>
          </table:table-cell>
          <table:table-cell office:value-type="float" office:value="1451663311" table:style-name="ce1">
            <text:p>1451663311</text:p>
          </table:table-cell>
          <table:table-cell office:value-type="string" table:style-name="ce3">
            <text:p>8E00651777</text:p>
          </table:table-cell>
          <table:table-cell office:value-type="float" office:value="115.6" table:style-name="ce1">
            <text:p>115,6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97.94" table:style-name="ce1">
            <text:p>97,94</text:p>
          </table:table-cell>
          <table:table-cell office:value-type="date" office:date-value="2019-08-19T00:00:00" table:style-name="ce2">
            <text:p>19/08/2019</text:p>
          </table:table-cell>
          <table:table-cell office:value-type="float" office:value="-73" table:style-name="ce1">
            <text:p>-7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8-16T00:00:00" table:style-name="ce2">
            <text:p>16/08/2019</text:p>
          </table:table-cell>
          <table:table-cell office:value-type="date" office:date-value="2019-08-16T00:00:00" table:style-name="ce2">
            <text:p>16/08/2019</text:p>
          </table:table-cell>
          <table:table-cell office:value-type="float" office:value="1451663341" table:style-name="ce1">
            <text:p>1451663341</text:p>
          </table:table-cell>
          <table:table-cell office:value-type="string" table:style-name="ce3">
            <text:p>8E00651309</text:p>
          </table:table-cell>
          <table:table-cell office:value-type="float" office:value="47.34" table:style-name="ce1">
            <text:p>47,34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40.11" table:style-name="ce1">
            <text:p>40,11</text:p>
          </table:table-cell>
          <table:table-cell office:value-type="date" office:date-value="2019-08-19T00:00:00" table:style-name="ce2">
            <text:p>19/08/2019</text:p>
          </table:table-cell>
          <table:table-cell office:value-type="float" office:value="-73" table:style-name="ce1">
            <text:p>-7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8-16T00:00:00" table:style-name="ce2">
            <text:p>16/08/2019</text:p>
          </table:table-cell>
          <table:table-cell office:value-type="date" office:date-value="2019-08-16T00:00:00" table:style-name="ce2">
            <text:p>16/08/2019</text:p>
          </table:table-cell>
          <table:table-cell office:value-type="float" office:value="1451663367" table:style-name="ce1">
            <text:p>1451663367</text:p>
          </table:table-cell>
          <table:table-cell office:value-type="string" table:style-name="ce3">
            <text:p>8E00650137</text:p>
          </table:table-cell>
          <table:table-cell office:value-type="float" office:value="42.67" table:style-name="ce1">
            <text:p>42,67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36.15" table:style-name="ce1">
            <text:p>36,15</text:p>
          </table:table-cell>
          <table:table-cell office:value-type="date" office:date-value="2019-08-19T00:00:00" table:style-name="ce2">
            <text:p>19/08/2019</text:p>
          </table:table-cell>
          <table:table-cell office:value-type="float" office:value="-73" table:style-name="ce1">
            <text:p>-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8-16T00:00:00" table:style-name="ce2">
            <text:p>16/08/2019</text:p>
          </table:table-cell>
          <table:table-cell office:value-type="date" office:date-value="2019-08-16T00:00:00" table:style-name="ce2">
            <text:p>16/08/2019</text:p>
          </table:table-cell>
          <table:table-cell office:value-type="float" office:value="1451663678" table:style-name="ce1">
            <text:p>1451663678</text:p>
          </table:table-cell>
          <table:table-cell office:value-type="string" table:style-name="ce3">
            <text:p>8E00653523</text:p>
          </table:table-cell>
          <table:table-cell office:value-type="float" office:value="48.34" table:style-name="ce1">
            <text:p>48,34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39.619999999999997" table:style-name="ce1">
            <text:p>39,62</text:p>
          </table:table-cell>
          <table:table-cell office:value-type="date" office:date-value="2019-08-19T00:00:00" table:style-name="ce2">
            <text:p>19/08/2019</text:p>
          </table:table-cell>
          <table:table-cell office:value-type="float" office:value="-73" table:style-name="ce1">
            <text:p>-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8-16T00:00:00" table:style-name="ce2">
            <text:p>16/08/2019</text:p>
          </table:table-cell>
          <table:table-cell office:value-type="date" office:date-value="2019-08-16T00:00:00" table:style-name="ce2">
            <text:p>16/08/2019</text:p>
          </table:table-cell>
          <table:table-cell office:value-type="float" office:value="1451666778" table:style-name="ce1">
            <text:p>1451666778</text:p>
          </table:table-cell>
          <table:table-cell office:value-type="string" table:style-name="ce3">
            <text:p>8E00648829</text:p>
          </table:table-cell>
          <table:table-cell office:value-type="float" office:value="118.05" table:style-name="ce1">
            <text:p>118,05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101.54" table:style-name="ce1">
            <text:p>101,54</text:p>
          </table:table-cell>
          <table:table-cell office:value-type="date" office:date-value="2019-08-19T00:00:00" table:style-name="ce2">
            <text:p>19/08/2019</text:p>
          </table:table-cell>
          <table:table-cell office:value-type="float" office:value="-73" table:style-name="ce1">
            <text:p>-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8-16T00:00:00" table:style-name="ce2">
            <text:p>16/08/2019</text:p>
          </table:table-cell>
          <table:table-cell office:value-type="date" office:date-value="2019-08-16T00:00:00" table:style-name="ce2">
            <text:p>16/08/2019</text:p>
          </table:table-cell>
          <table:table-cell office:value-type="float" office:value="1451671976" table:style-name="ce1">
            <text:p>1451671976</text:p>
          </table:table-cell>
          <table:table-cell office:value-type="string" table:style-name="ce3">
            <text:p>8E00648764</text:p>
          </table:table-cell>
          <table:table-cell office:value-type="float" office:value="48.85" table:style-name="ce1">
            <text:p>48,85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40.04" table:style-name="ce1">
            <text:p>40,04</text:p>
          </table:table-cell>
          <table:table-cell office:value-type="date" office:date-value="2019-08-19T00:00:00" table:style-name="ce2">
            <text:p>19/08/2019</text:p>
          </table:table-cell>
          <table:table-cell office:value-type="float" office:value="-73" table:style-name="ce1">
            <text:p>-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8-16T00:00:00" table:style-name="ce2">
            <text:p>16/08/2019</text:p>
          </table:table-cell>
          <table:table-cell office:value-type="date" office:date-value="2019-08-16T00:00:00" table:style-name="ce2">
            <text:p>16/08/2019</text:p>
          </table:table-cell>
          <table:table-cell office:value-type="float" office:value="1451673479" table:style-name="ce1">
            <text:p>1451673479</text:p>
          </table:table-cell>
          <table:table-cell office:value-type="string" table:style-name="ce3">
            <text:p>8E00649947</text:p>
          </table:table-cell>
          <table:table-cell office:value-type="float" office:value="103.1" table:style-name="ce1">
            <text:p>103,1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87.35" table:style-name="ce1">
            <text:p>87,35</text:p>
          </table:table-cell>
          <table:table-cell office:value-type="date" office:date-value="2019-08-19T00:00:00" table:style-name="ce2">
            <text:p>19/08/2019</text:p>
          </table:table-cell>
          <table:table-cell office:value-type="float" office:value="-73" table:style-name="ce1">
            <text:p>-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8-16T00:00:00" table:style-name="ce2">
            <text:p>16/08/2019</text:p>
          </table:table-cell>
          <table:table-cell office:value-type="date" office:date-value="2019-08-16T00:00:00" table:style-name="ce2">
            <text:p>16/08/2019</text:p>
          </table:table-cell>
          <table:table-cell office:value-type="float" office:value="1451709172" table:style-name="ce1">
            <text:p>1451709172</text:p>
          </table:table-cell>
          <table:table-cell office:value-type="string" table:style-name="ce3">
            <text:p>8E00652367</text:p>
          </table:table-cell>
          <table:table-cell office:value-type="float" office:value="331.2" table:style-name="ce1">
            <text:p>331,2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280.60000000000002" table:style-name="ce1">
            <text:p>280,6</text:p>
          </table:table-cell>
          <table:table-cell office:value-type="date" office:date-value="2019-08-19T00:00:00" table:style-name="ce2">
            <text:p>19/08/2019</text:p>
          </table:table-cell>
          <table:table-cell office:value-type="float" office:value="-73" table:style-name="ce1">
            <text:p>-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8-16T00:00:00" table:style-name="ce2">
            <text:p>16/08/2019</text:p>
          </table:table-cell>
          <table:table-cell office:value-type="date" office:date-value="2019-08-16T00:00:00" table:style-name="ce2">
            <text:p>16/08/2019</text:p>
          </table:table-cell>
          <table:table-cell office:value-type="float" office:value="1451709206" table:style-name="ce1">
            <text:p>1451709206</text:p>
          </table:table-cell>
          <table:table-cell office:value-type="string" table:style-name="ce3">
            <text:p>8E00652163</text:p>
          </table:table-cell>
          <table:table-cell office:value-type="float" office:value="44.29" table:style-name="ce1">
            <text:p>44,29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37.520000000000003" table:style-name="ce1">
            <text:p>37,52</text:p>
          </table:table-cell>
          <table:table-cell office:value-type="date" office:date-value="2019-08-19T00:00:00" table:style-name="ce2">
            <text:p>19/08/2019</text:p>
          </table:table-cell>
          <table:table-cell office:value-type="float" office:value="-73" table:style-name="ce1">
            <text:p>-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8-16T00:00:00" table:style-name="ce2">
            <text:p>16/08/2019</text:p>
          </table:table-cell>
          <table:table-cell office:value-type="date" office:date-value="2019-08-16T00:00:00" table:style-name="ce2">
            <text:p>16/08/2019</text:p>
          </table:table-cell>
          <table:table-cell office:value-type="float" office:value="1451709364" table:style-name="ce1">
            <text:p>1451709364</text:p>
          </table:table-cell>
          <table:table-cell office:value-type="string" table:style-name="ce3">
            <text:p>8E00648722</text:p>
          </table:table-cell>
          <table:table-cell office:value-type="float" office:value="50.28" table:style-name="ce1">
            <text:p>50,28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41.21" table:style-name="ce1">
            <text:p>41,21</text:p>
          </table:table-cell>
          <table:table-cell office:value-type="date" office:date-value="2019-08-19T00:00:00" table:style-name="ce2">
            <text:p>19/08/2019</text:p>
          </table:table-cell>
          <table:table-cell office:value-type="float" office:value="-73" table:style-name="ce1">
            <text:p>-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8-16T00:00:00" table:style-name="ce2">
            <text:p>16/08/2019</text:p>
          </table:table-cell>
          <table:table-cell office:value-type="date" office:date-value="2019-08-16T00:00:00" table:style-name="ce2">
            <text:p>16/08/2019</text:p>
          </table:table-cell>
          <table:table-cell office:value-type="float" office:value="1451709383" table:style-name="ce1">
            <text:p>1451709383</text:p>
          </table:table-cell>
          <table:table-cell office:value-type="string" table:style-name="ce3">
            <text:p>8E00648244</text:p>
          </table:table-cell>
          <table:table-cell office:value-type="float" office:value="53.95" table:style-name="ce1">
            <text:p>53,95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44.22" table:style-name="ce1">
            <text:p>44,22</text:p>
          </table:table-cell>
          <table:table-cell office:value-type="date" office:date-value="2019-08-19T00:00:00" table:style-name="ce2">
            <text:p>19/08/2019</text:p>
          </table:table-cell>
          <table:table-cell office:value-type="float" office:value="-73" table:style-name="ce1">
            <text:p>-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8-16T00:00:00" table:style-name="ce2">
            <text:p>16/08/2019</text:p>
          </table:table-cell>
          <table:table-cell office:value-type="date" office:date-value="2019-08-16T00:00:00" table:style-name="ce2">
            <text:p>16/08/2019</text:p>
          </table:table-cell>
          <table:table-cell office:value-type="float" office:value="1451709396" table:style-name="ce1">
            <text:p>1451709396</text:p>
          </table:table-cell>
          <table:table-cell office:value-type="string" table:style-name="ce3">
            <text:p>8E00651798</text:p>
          </table:table-cell>
          <table:table-cell office:value-type="float" office:value="124.17" table:style-name="ce1">
            <text:p>124,17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105.2" table:style-name="ce1">
            <text:p>105,2</text:p>
          </table:table-cell>
          <table:table-cell office:value-type="date" office:date-value="2019-08-19T00:00:00" table:style-name="ce2">
            <text:p>19/08/2019</text:p>
          </table:table-cell>
          <table:table-cell office:value-type="float" office:value="-73" table:style-name="ce1">
            <text:p>-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8-16T00:00:00" table:style-name="ce2">
            <text:p>16/08/2019</text:p>
          </table:table-cell>
          <table:table-cell office:value-type="date" office:date-value="2019-08-16T00:00:00" table:style-name="ce2">
            <text:p>16/08/2019</text:p>
          </table:table-cell>
          <table:table-cell office:value-type="float" office:value="1451709407" table:style-name="ce1">
            <text:p>1451709407</text:p>
          </table:table-cell>
          <table:table-cell office:value-type="string" table:style-name="ce3">
            <text:p>8E00653612</text:p>
          </table:table-cell>
          <table:table-cell office:value-type="float" office:value="243.9" table:style-name="ce1">
            <text:p>243,9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199.92" table:style-name="ce1">
            <text:p>199,92</text:p>
          </table:table-cell>
          <table:table-cell office:value-type="date" office:date-value="2019-08-19T00:00:00" table:style-name="ce2">
            <text:p>19/08/2019</text:p>
          </table:table-cell>
          <table:table-cell office:value-type="float" office:value="-73" table:style-name="ce1">
            <text:p>-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8-16T00:00:00" table:style-name="ce2">
            <text:p>16/08/2019</text:p>
          </table:table-cell>
          <table:table-cell office:value-type="date" office:date-value="2019-08-16T00:00:00" table:style-name="ce2">
            <text:p>16/08/2019</text:p>
          </table:table-cell>
          <table:table-cell office:value-type="float" office:value="1451709518" table:style-name="ce1">
            <text:p>1451709518</text:p>
          </table:table-cell>
          <table:table-cell office:value-type="string" table:style-name="ce3">
            <text:p>8E00653689</text:p>
          </table:table-cell>
          <table:table-cell office:value-type="float" office:value="41.98" table:style-name="ce1">
            <text:p>41,98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34.409999999999997" table:style-name="ce1">
            <text:p>34,41</text:p>
          </table:table-cell>
          <table:table-cell office:value-type="date" office:date-value="2019-08-19T00:00:00" table:style-name="ce2">
            <text:p>19/08/2019</text:p>
          </table:table-cell>
          <table:table-cell office:value-type="float" office:value="-73" table:style-name="ce1">
            <text:p>-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8-16T00:00:00" table:style-name="ce2">
            <text:p>16/08/2019</text:p>
          </table:table-cell>
          <table:table-cell office:value-type="date" office:date-value="2019-08-16T00:00:00" table:style-name="ce2">
            <text:p>16/08/2019</text:p>
          </table:table-cell>
          <table:table-cell office:value-type="float" office:value="1451709532" table:style-name="ce1">
            <text:p>1451709532</text:p>
          </table:table-cell>
          <table:table-cell office:value-type="string" table:style-name="ce3">
            <text:p>8E00649461</text:p>
          </table:table-cell>
          <table:table-cell office:value-type="float" office:value="67.89" table:style-name="ce1">
            <text:p>67,89</text:p>
          </table:table-cell>
          <table:table-cell office:value-type="date" office:date-value="2019-10-31T00:00:00" table:style-name="ce2">
            <text:p>31/10/2019</text:p>
          </table:table-cell>
          <table:table-cell office:value-type="float" office:value="57.52" table:style-name="ce1">
            <text:p>57,52</text:p>
          </table:table-cell>
          <table:table-cell office:value-type="date" office:date-value="2019-08-19T00:00:00" table:style-name="ce2">
            <text:p>19/08/2019</text:p>
          </table:table-cell>
          <table:table-cell office:value-type="float" office:value="-73" table:style-name="ce1">
            <text:p>-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19-08-21T00:00:00" table:style-name="ce2">
            <text:p>21/08/2019</text:p>
          </table:table-cell>
          <table:table-cell office:value-type="date" office:date-value="2019-08-21T00:00:00" table:style-name="ce2">
            <text:p>21/08/2019</text:p>
          </table:table-cell>
          <table:table-cell office:value-type="float" office:value="1464896448" table:style-name="ce1">
            <text:p>1464896448</text:p>
          </table:table-cell>
          <table:table-cell office:value-type="string" table:style-name="ce1">
            <text:p>N06091</text:p>
          </table:table-cell>
          <table:table-cell office:value-type="float" office:value="2570.4" table:style-name="ce1">
            <text:p>2570,4</text:p>
          </table:table-cell>
          <table:table-cell office:value-type="date" office:date-value="2019-09-20T00:00:00" table:style-name="ce2">
            <text:p>20/09/2019</text:p>
          </table:table-cell>
          <table:table-cell office:value-type="float" office:value="2475.1999999999998" table:style-name="ce1">
            <text:p>2475,2</text:p>
          </table:table-cell>
          <table:table-cell office:value-type="date" office:date-value="2019-08-22T00:00:00" table:style-name="ce2">
            <text:p>22/08/2019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8-23T00:00:00" table:style-name="ce2">
            <text:p>23/08/2019</text:p>
          </table:table-cell>
          <table:table-cell office:value-type="date" office:date-value="2019-08-23T00:00:00" table:style-name="ce2">
            <text:p>23/08/2019</text:p>
          </table:table-cell>
          <table:table-cell office:value-type="float" office:value="1471532687" table:style-name="ce1">
            <text:p>1471532687</text:p>
          </table:table-cell>
          <table:table-cell office:value-type="string" table:style-name="ce1">
            <text:p>XE00003317</text:p>
          </table:table-cell>
          <table:table-cell office:value-type="float" office:value="2530.38" table:style-name="ce1">
            <text:p>2530,38</text:p>
          </table:table-cell>
          <table:table-cell office:value-type="date" office:date-value="2019-09-22T00:00:00" table:style-name="ce2">
            <text:p>22/09/2019</text:p>
          </table:table-cell>
          <table:table-cell office:value-type="float" office:value="2146.2399999999998" table:style-name="ce1">
            <text:p>2146,24</text:p>
          </table:table-cell>
          <table:table-cell office:value-type="date" office:date-value="2019-09-09T00:00:00" table:style-name="ce2">
            <text:p>09/09/2019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8-25T00:00:00" table:style-name="ce2">
            <text:p>25/08/2019</text:p>
          </table:table-cell>
          <table:table-cell office:value-type="date" office:date-value="2019-08-25T00:00:00" table:style-name="ce2">
            <text:p>25/08/2019</text:p>
          </table:table-cell>
          <table:table-cell office:value-type="float" office:value="1475667999" table:style-name="ce1">
            <text:p>1475667999</text:p>
          </table:table-cell>
          <table:table-cell office:value-type="string" table:style-name="ce1">
            <text:p>7X03429895</text:p>
          </table:table-cell>
          <table:table-cell office:value-type="float" office:value="7.81" table:style-name="ce1">
            <text:p>7,81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6.4" table:style-name="ce1">
            <text:p>6,4</text:p>
          </table:table-cell>
          <table:table-cell office:value-type="date" office:date-value="2019-09-09T00:00:00" table:style-name="ce2">
            <text:p>09/09/2019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CATRE STP SRL</text:p>
          </table:table-cell>
          <table:table-cell office:value-type="float" office:value="4029300243" table:style-name="ce1">
            <text:p>4029300243</text:p>
          </table:table-cell>
          <table:table-cell office:value-type="date" office:date-value="2019-08-30T00:00:00" table:style-name="ce2">
            <text:p>30/08/2019</text:p>
          </table:table-cell>
          <table:table-cell office:value-type="date" office:date-value="2019-08-30T00:00:00" table:style-name="ce2">
            <text:p>30/08/2019</text:p>
          </table:table-cell>
          <table:table-cell office:value-type="float" office:value="1497487528" table:style-name="ce1">
            <text:p>1497487528</text:p>
          </table:table-cell>
          <table:table-cell office:value-type="string" table:style-name="ce1">
            <text:p>190689/1</text:p>
          </table:table-cell>
          <table:table-cell office:value-type="float" office:value="754.8" table:style-name="ce1">
            <text:p>754,8</text:p>
          </table:table-cell>
          <table:table-cell office:value-type="date" office:date-value="2019-09-29T00:00:00" table:style-name="ce2">
            <text:p>29/09/2019</text:p>
          </table:table-cell>
          <table:table-cell office:value-type="float" office:value="639.48" table:style-name="ce1">
            <text:p>639,48</text:p>
          </table:table-cell>
          <table:table-cell office:value-type="date" office:date-value="2019-09-03T00:00:00" table:style-name="ce2">
            <text:p>03/09/2019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VODAFONE ITALIA S.p.A.</text:p>
          </table:table-cell>
          <table:table-cell office:value-type="float" office:value="93026890017" table:style-name="ce1">
            <text:p>93026890017</text:p>
          </table:table-cell>
          <table:table-cell office:value-type="date" office:date-value="2019-08-30T00:00:00" table:style-name="ce2">
            <text:p>30/08/2019</text:p>
          </table:table-cell>
          <table:table-cell office:value-type="date" office:date-value="2019-08-30T00:00:00" table:style-name="ce2">
            <text:p>30/08/2019</text:p>
          </table:table-cell>
          <table:table-cell office:value-type="float" office:value="1502496386" table:style-name="ce1">
            <text:p>1502496386</text:p>
          </table:table-cell>
          <table:table-cell office:value-type="string" table:style-name="ce1">
            <text:p>AL16404193</text:p>
          </table:table-cell>
          <table:table-cell office:value-type="float" office:value="21.88" table:style-name="ce1">
            <text:p>21,88</text:p>
          </table:table-cell>
          <table:table-cell office:value-type="date" office:date-value="2019-09-29T00:00:00" table:style-name="ce2">
            <text:p>29/09/2019</text:p>
          </table:table-cell>
          <table:table-cell office:value-type="float" office:value="18.54" table:style-name="ce1">
            <text:p>18,54</text:p>
          </table:table-cell>
          <table:table-cell office:value-type="date" office:date-value="2019-09-03T00:00:00" table:style-name="ce2">
            <text:p>03/09/2019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nterplanet Srl</text:p>
          </table:table-cell>
          <table:table-cell office:value-type="float" office:value="2508980246" table:style-name="ce1">
            <text:p>2508980246</text:p>
          </table:table-cell>
          <table:table-cell office:value-type="date" office:date-value="2019-09-02T00:00:00" table:style-name="ce2">
            <text:p>02/09/2019</text:p>
          </table:table-cell>
          <table:table-cell office:value-type="date" office:date-value="2019-09-02T00:00:00" table:style-name="ce2">
            <text:p>02/09/2019</text:p>
          </table:table-cell>
          <table:table-cell office:value-type="float" office:value="1512989952" table:style-name="ce1">
            <text:p>1512989952</text:p>
          </table:table-cell>
          <table:table-cell office:value-type="string" table:style-name="ce1">
            <text:p>00199/PA</text:p>
          </table:table-cell>
          <table:table-cell office:value-type="float" office:value="585.6" table:style-name="ce1">
            <text:p>585,6</text:p>
          </table:table-cell>
          <table:table-cell office:value-type="date" office:date-value="2019-10-02T00:00:00" table:style-name="ce2">
            <text:p>02/10/2019</text:p>
          </table:table-cell>
          <table:table-cell office:value-type="float" office:value="480" table:style-name="ce1">
            <text:p>480</text:p>
          </table:table-cell>
          <table:table-cell office:value-type="date" office:date-value="2019-09-09T00:00:00" table:style-name="ce2">
            <text:p>09/09/2019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BONAZZI MAURIZIO</text:p>
          </table:table-cell>
          <table:table-cell office:value-type="string" table:style-name="ce1">
            <text:p>BNZMRZ59C11A944N</text:p>
          </table:table-cell>
          <table:table-cell office:value-type="date" office:date-value="2019-09-05T00:00:00" table:style-name="ce2">
            <text:p>05/09/2019</text:p>
          </table:table-cell>
          <table:table-cell office:value-type="date" office:date-value="2019-09-05T00:00:00" table:style-name="ce2">
            <text:p>05/09/2019</text:p>
          </table:table-cell>
          <table:table-cell office:value-type="float" office:value="1539390350" table:style-name="ce1">
            <text:p>1539390350</text:p>
          </table:table-cell>
          <table:table-cell office:value-type="string" table:style-name="ce1">
            <text:p>47/01</text:p>
          </table:table-cell>
          <table:table-cell office:value-type="float" office:value="1586" table:style-name="ce1">
            <text:p>1586</text:p>
          </table:table-cell>
          <table:table-cell office:value-type="date" office:date-value="2019-10-05T00:00:00" table:style-name="ce2">
            <text:p>05/10/2019</text:p>
          </table:table-cell>
          <table:table-cell office:value-type="float" office:value="1586" table:style-name="ce1">
            <text:p>1586</text:p>
          </table:table-cell>
          <table:table-cell office:value-type="date" office:date-value="2019-09-11T00:00:00" table:style-name="ce2">
            <text:p>11/09/2019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19-09-12T00:00:00" table:style-name="ce2">
            <text:p>12/09/2019</text:p>
          </table:table-cell>
          <table:table-cell office:value-type="date" office:date-value="2019-09-12T00:00:00" table:style-name="ce2">
            <text:p>12/09/2019</text:p>
          </table:table-cell>
          <table:table-cell office:value-type="float" office:value="1588639054" table:style-name="ce1">
            <text:p>1588639054</text:p>
          </table:table-cell>
          <table:table-cell office:value-type="float" office:value="1010561382" table:style-name="ce1">
            <text:p>1010561382</text:p>
          </table:table-cell>
          <table:table-cell office:value-type="float" office:value="433.55" table:style-name="ce1">
            <text:p>433,55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355.37" table:style-name="ce1">
            <text:p>355,37</text:p>
          </table:table-cell>
          <table:table-cell office:value-type="date" office:date-value="2019-09-13T00:00:00" table:style-name="ce2">
            <text:p>13/09/2019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UNITA' LOCALE SOCIO SANITARIA N.8 "BERICA"</text:p>
          </table:table-cell>
          <table:table-cell office:value-type="float" office:value="2441500242" table:style-name="ce1">
            <text:p>2441500242</text:p>
          </table:table-cell>
          <table:table-cell office:value-type="date" office:date-value="2019-09-16T00:00:00" table:style-name="ce2">
            <text:p>16/09/2019</text:p>
          </table:table-cell>
          <table:table-cell office:value-type="date" office:date-value="2019-09-16T00:00:00" table:style-name="ce2">
            <text:p>16/09/2019</text:p>
          </table:table-cell>
          <table:table-cell office:value-type="float" office:value="1607489892" table:style-name="ce1">
            <text:p>1607489892</text:p>
          </table:table-cell>
          <table:table-cell office:value-type="string" table:style-name="ce1">
            <text:p>YP <text:s/>201900000029</text:p>
          </table:table-cell>
          <table:table-cell office:value-type="float" office:value="16" table:style-name="ce1">
            <text:p>16</text:p>
          </table:table-cell>
          <table:table-cell office:value-type="date" office:date-value="2019-10-16T00:00:00" table:style-name="ce2">
            <text:p>16/10/2019</text:p>
          </table:table-cell>
          <table:table-cell office:value-type="float" office:value="16" table:style-name="ce1">
            <text:p>16</text:p>
          </table:table-cell>
          <table:table-cell office:value-type="date" office:date-value="2019-09-20T00:00:00" table:style-name="ce2">
            <text:p>20/09/2019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Servizio Accertamento Riscossione Imposte Diritti Accessori S.R.L.</text:p>
          </table:table-cell>
          <table:table-cell office:value-type="float" office:value="1338160995" table:style-name="ce1">
            <text:p>1338160995</text:p>
          </table:table-cell>
          <table:table-cell office:value-type="date" office:date-value="2019-09-24T00:00:00" table:style-name="ce2">
            <text:p>24/09/2019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1642518680" table:style-name="ce1">
            <text:p>1642518680</text:p>
          </table:table-cell>
          <table:table-cell office:value-type="string" table:style-name="ce1">
            <text:p>226/02/2019</text:p>
          </table:table-cell>
          <table:table-cell office:value-type="float" office:value="5733.43" table:style-name="ce1">
            <text:p>5733,43</text:p>
          </table:table-cell>
          <table:table-cell office:value-type="date" office:date-value="2019-10-24T00:00:00" table:style-name="ce2">
            <text:p>24/10/2019</text:p>
          </table:table-cell>
          <table:table-cell office:value-type="float" office:value="4857.49" table:style-name="ce1">
            <text:p>4857,49</text:p>
          </table:table-cell>
          <table:table-cell office:value-type="date" office:date-value="2019-09-25T00:00:00" table:style-name="ce2">
            <text:p>25/09/2019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19-05-13T00:00:00" table:style-name="ce2">
            <text:p>13/05/2019</text:p>
          </table:table-cell>
          <table:table-cell office:value-type="date" office:date-value="2019-05-13T00:00:00" table:style-name="ce2">
            <text:p>13/05/2019</text:p>
          </table:table-cell>
          <table:table-cell office:value-type="float" office:value="875567061" table:style-name="ce1">
            <text:p>875567061</text:p>
          </table:table-cell>
          <table:table-cell office:value-type="string" table:style-name="ce1">
            <text:p>50/B</text:p>
          </table:table-cell>
          <table:table-cell office:value-type="float" office:value="2302.39" table:style-name="ce1">
            <text:p>2302,39</text:p>
          </table:table-cell>
          <table:table-cell office:value-type="date" office:date-value="2019-06-12T00:00:00" table:style-name="ce2">
            <text:p>12/06/2019</text:p>
          </table:table-cell>
          <table:table-cell office:value-type="float" office:value="2302.39" table:style-name="ce1">
            <text:p>2302,39</text:p>
          </table:table-cell>
          <table:table-cell office:value-type="date" office:date-value="2019-07-19T00:00:00" table:style-name="ce2">
            <text:p>19/07/2019</text:p>
          </table:table-cell>
          <table:table-cell office:value-type="float" office:value="37" table:style-name="ce1">
            <text:p>3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19-05-21T00:00:00" table:style-name="ce2">
            <text:p>21/05/2019</text:p>
          </table:table-cell>
          <table:table-cell office:value-type="date" office:date-value="2019-05-21T00:00:00" table:style-name="ce2">
            <text:p>21/05/2019</text:p>
          </table:table-cell>
          <table:table-cell office:value-type="float" office:value="916570623" table:style-name="ce1">
            <text:p>916570623</text:p>
          </table:table-cell>
          <table:table-cell office:value-type="string" table:style-name="ce1">
            <text:p>54/B</text:p>
          </table:table-cell>
          <table:table-cell office:value-type="float" office:value="5305.12" table:style-name="ce1">
            <text:p>5305,12</text:p>
          </table:table-cell>
          <table:table-cell office:value-type="date" office:date-value="2019-06-20T00:00:00" table:style-name="ce2">
            <text:p>20/06/2019</text:p>
          </table:table-cell>
          <table:table-cell office:value-type="float" office:value="5305.12" table:style-name="ce1">
            <text:p>5305,12</text:p>
          </table:table-cell>
          <table:table-cell office:value-type="date" office:date-value="2019-07-01T00:00:00" table:style-name="ce2">
            <text:p>01/07/2019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RANGERS SRL</text:p>
          </table:table-cell>
          <table:table-cell office:value-type="float" office:value="864080247" table:style-name="ce1">
            <text:p>864080247</text:p>
          </table:table-cell>
          <table:table-cell office:value-type="date" office:date-value="2019-06-03T00:00:00" table:style-name="ce2">
            <text:p>03/06/2019</text:p>
          </table:table-cell>
          <table:table-cell office:value-type="date" office:date-value="2019-06-03T00:00:00" table:style-name="ce2">
            <text:p>03/06/2019</text:p>
          </table:table-cell>
          <table:table-cell office:value-type="float" office:value="991397044" table:style-name="ce1">
            <text:p>991397044</text:p>
          </table:table-cell>
          <table:table-cell office:value-type="string" table:style-name="ce1">
            <text:p>770/VPA</text:p>
          </table:table-cell>
          <table:table-cell office:value-type="float" office:value="119.56" table:style-name="ce1">
            <text:p>119,56</text:p>
          </table:table-cell>
          <table:table-cell office:value-type="date" office:date-value="2019-07-03T00:00:00" table:style-name="ce2">
            <text:p>03/07/2019</text:p>
          </table:table-cell>
          <table:table-cell office:value-type="float" office:value="98" table:style-name="ce1">
            <text:p>98</text:p>
          </table:table-cell>
          <table:table-cell office:value-type="date" office:date-value="2019-07-01T00:00:00" table:style-name="ce2">
            <text:p>01/07/2019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Grafiche E.Gaspari S.r.l.</text:p>
          </table:table-cell>
          <table:table-cell office:value-type="float" office:value="89070403" table:style-name="ce1">
            <text:p>89070403</text:p>
          </table:table-cell>
          <table:table-cell office:value-type="date" office:date-value="2019-06-06T00:00:00" table:style-name="ce2">
            <text:p>06/06/2019</text:p>
          </table:table-cell>
          <table:table-cell office:value-type="date" office:date-value="2019-06-06T00:00:00" table:style-name="ce2">
            <text:p>06/06/2019</text:p>
          </table:table-cell>
          <table:table-cell office:value-type="float" office:value="1015059383" table:style-name="ce1">
            <text:p>1015059383</text:p>
          </table:table-cell>
          <table:table-cell office:value-type="string" table:style-name="ce1">
            <text:p>09948/S</text:p>
          </table:table-cell>
          <table:table-cell office:value-type="float" office:value="106.14" table:style-name="ce1">
            <text:p>106,14</text:p>
          </table:table-cell>
          <table:table-cell office:value-type="date" office:date-value="2019-07-06T00:00:00" table:style-name="ce2">
            <text:p>06/07/2019</text:p>
          </table:table-cell>
          <table:table-cell office:value-type="float" office:value="87" table:style-name="ce1">
            <text:p>87</text:p>
          </table:table-cell>
          <table:table-cell office:value-type="date" office:date-value="2019-07-01T00:00:00" table:style-name="ce2">
            <text:p>01/07/2019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19-06-06T00:00:00" table:style-name="ce2">
            <text:p>06/06/2019</text:p>
          </table:table-cell>
          <table:table-cell office:value-type="date" office:date-value="2019-06-06T00:00:00" table:style-name="ce2">
            <text:p>06/06/2019</text:p>
          </table:table-cell>
          <table:table-cell office:value-type="float" office:value="1015272651" table:style-name="ce1">
            <text:p>1015272651</text:p>
          </table:table-cell>
          <table:table-cell office:value-type="string" table:style-name="ce1">
            <text:p>66/B</text:p>
          </table:table-cell>
          <table:table-cell office:value-type="float" office:value="2582.89" table:style-name="ce1">
            <text:p>2582,89</text:p>
          </table:table-cell>
          <table:table-cell office:value-type="date" office:date-value="2019-07-06T00:00:00" table:style-name="ce2">
            <text:p>06/07/2019</text:p>
          </table:table-cell>
          <table:table-cell office:value-type="float" office:value="2582.89" table:style-name="ce1">
            <text:p>2582,89</text:p>
          </table:table-cell>
          <table:table-cell office:value-type="date" office:date-value="2019-07-19T00:00:00" table:style-name="ce2">
            <text:p>19/07/2019</text:p>
          </table:table-cell>
          <table:table-cell office:value-type="float" office:value="13" table:style-name="ce1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19-06-14T00:00:00" table:style-name="ce2">
            <text:p>14/06/2019</text:p>
          </table:table-cell>
          <table:table-cell office:value-type="date" office:date-value="2019-06-14T00:00:00" table:style-name="ce2">
            <text:p>14/06/2019</text:p>
          </table:table-cell>
          <table:table-cell office:value-type="float" office:value="1075695137" table:style-name="ce1">
            <text:p>1075695137</text:p>
          </table:table-cell>
          <table:table-cell office:value-type="float" office:value="8719194545" table:style-name="ce1">
            <text:p>8719194545</text:p>
          </table:table-cell>
          <table:table-cell office:value-type="float" office:value="451.37" table:style-name="ce1">
            <text:p>451,37</text:p>
          </table:table-cell>
          <table:table-cell office:value-type="date" office:date-value="2019-07-14T00:00:00" table:style-name="ce2">
            <text:p>14/07/2019</text:p>
          </table:table-cell>
          <table:table-cell office:value-type="float" office:value="451.37" table:style-name="ce1">
            <text:p>451,37</text:p>
          </table:table-cell>
          <table:table-cell office:value-type="date" office:date-value="2019-08-02T00:00:00" table:style-name="ce2">
            <text:p>02/08/2019</text:p>
          </table:table-cell>
          <table:table-cell office:value-type="float" office:value="19" table:style-name="ce1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19-06-21T00:00:00" table:style-name="ce2">
            <text:p>21/06/2019</text:p>
          </table:table-cell>
          <table:table-cell office:value-type="date" office:date-value="2019-06-21T00:00:00" table:style-name="ce2">
            <text:p>21/06/2019</text:p>
          </table:table-cell>
          <table:table-cell office:value-type="float" office:value="1107024040" table:style-name="ce1">
            <text:p>1107024040</text:p>
          </table:table-cell>
          <table:table-cell office:value-type="string" table:style-name="ce1">
            <text:p>69/B</text:p>
          </table:table-cell>
          <table:table-cell office:value-type="float" office:value="5318.88" table:style-name="ce1">
            <text:p>5318,88</text:p>
          </table:table-cell>
          <table:table-cell office:value-type="date" office:date-value="2019-07-21T00:00:00" table:style-name="ce2">
            <text:p>21/07/2019</text:p>
          </table:table-cell>
          <table:table-cell office:value-type="float" office:value="5318.88" table:style-name="ce1">
            <text:p>5318,88</text:p>
          </table:table-cell>
          <table:table-cell office:value-type="date" office:date-value="2019-07-01T00:00:00" table:style-name="ce2">
            <text:p>01/07/2019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LA SUPREMA S.R.L.S.</text:p>
          </table:table-cell>
          <table:table-cell office:value-type="float" office:value="1972600439" table:style-name="ce1">
            <text:p>1972600439</text:p>
          </table:table-cell>
          <table:table-cell office:value-type="date" office:date-value="2019-07-03T00:00:00" table:style-name="ce2">
            <text:p>03/07/2019</text:p>
          </table:table-cell>
          <table:table-cell office:value-type="date" office:date-value="2019-07-03T00:00:00" table:style-name="ce2">
            <text:p>03/07/2019</text:p>
          </table:table-cell>
          <table:table-cell office:value-type="float" office:value="1164167417" table:style-name="ce1">
            <text:p>1164167417</text:p>
          </table:table-cell>
          <table:table-cell office:value-type="float" office:value="105" table:style-name="ce1">
            <text:p>105</text:p>
          </table:table-cell>
          <table:table-cell office:value-type="float" office:value="1206.97" table:style-name="ce1">
            <text:p>1206,97</text:p>
          </table:table-cell>
          <table:table-cell office:value-type="date" office:date-value="2019-08-02T00:00:00" table:style-name="ce2">
            <text:p>02/08/2019</text:p>
          </table:table-cell>
          <table:table-cell office:value-type="float" office:value="1022.57" table:style-name="ce1">
            <text:p>1022,57</text:p>
          </table:table-cell>
          <table:table-cell office:value-type="date" office:date-value="2019-07-11T00:00:00" table:style-name="ce2">
            <text:p>11/07/2019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T.V di Schievano Cinzia</text:p>
          </table:table-cell>
          <table:table-cell office:value-type="float" office:value="2450100249" table:style-name="ce1">
            <text:p>2450100249</text:p>
          </table:table-cell>
          <table:table-cell office:value-type="date" office:date-value="2019-07-04T00:00:00" table:style-name="ce2">
            <text:p>04/07/2019</text:p>
          </table:table-cell>
          <table:table-cell office:value-type="date" office:date-value="2019-07-04T00:00:00" table:style-name="ce2">
            <text:p>04/07/2019</text:p>
          </table:table-cell>
          <table:table-cell office:value-type="float" office:value="1164785299" table:style-name="ce1">
            <text:p>1164785299</text:p>
          </table:table-cell>
          <table:table-cell office:value-type="float" office:value="155" table:style-name="ce1">
            <text:p>155</text:p>
          </table:table-cell>
          <table:table-cell office:value-type="float" office:value="36.6" table:style-name="ce1">
            <text:p>36,6</text:p>
          </table:table-cell>
          <table:table-cell office:value-type="date" office:date-value="2019-08-03T00:00:00" table:style-name="ce2">
            <text:p>03/08/2019</text:p>
          </table:table-cell>
          <table:table-cell office:value-type="float" office:value="30" table:style-name="ce1">
            <text:p>30</text:p>
          </table:table-cell>
          <table:table-cell office:value-type="date" office:date-value="2019-07-18T00:00:00" table:style-name="ce2">
            <text:p>18/07/2019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CARRARO LAURA</text:p>
          </table:table-cell>
          <table:table-cell office:value-type="string" table:style-name="ce1">
            <text:p>CRRLRA80D41A703Z</text:p>
          </table:table-cell>
          <table:table-cell office:value-type="date" office:date-value="2019-07-06T00:00:00" table:style-name="ce2">
            <text:p>06/07/2019</text:p>
          </table:table-cell>
          <table:table-cell office:value-type="date" office:date-value="2019-07-06T00:00:00" table:style-name="ce2">
            <text:p>06/07/2019</text:p>
          </table:table-cell>
          <table:table-cell office:value-type="float" office:value="1186771995" table:style-name="ce1">
            <text:p>1186771995</text:p>
          </table:table-cell>
          <table:table-cell office:value-type="float" office:value="129" table:style-name="ce1">
            <text:p>129</text:p>
          </table:table-cell>
          <table:table-cell office:value-type="float" office:value="2217.0100000000002" table:style-name="ce1">
            <text:p>2217,01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1817.22" table:style-name="ce1">
            <text:p>1817,22</text:p>
          </table:table-cell>
          <table:table-cell office:value-type="date" office:date-value="2019-07-18T00:00:00" table:style-name="ce2">
            <text:p>18/07/2019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RANGERS SRL</text:p>
          </table:table-cell>
          <table:table-cell office:value-type="float" office:value="864080247" table:style-name="ce1">
            <text:p>864080247</text:p>
          </table:table-cell>
          <table:table-cell office:value-type="date" office:date-value="2019-07-04T00:00:00" table:style-name="ce2">
            <text:p>04/07/2019</text:p>
          </table:table-cell>
          <table:table-cell office:value-type="date" office:date-value="2019-07-04T00:00:00" table:style-name="ce2">
            <text:p>04/07/2019</text:p>
          </table:table-cell>
          <table:table-cell office:value-type="float" office:value="1189743412" table:style-name="ce1">
            <text:p>1189743412</text:p>
          </table:table-cell>
          <table:table-cell office:value-type="string" table:style-name="ce1">
            <text:p>916/VPA</text:p>
          </table:table-cell>
          <table:table-cell office:value-type="float" office:value="141.12" table:style-name="ce1">
            <text:p>141,12</text:p>
          </table:table-cell>
          <table:table-cell office:value-type="date" office:date-value="2019-08-03T00:00:00" table:style-name="ce2">
            <text:p>03/08/2019</text:p>
          </table:table-cell>
          <table:table-cell office:value-type="float" office:value="119.56" table:style-name="ce1">
            <text:p>119,56</text:p>
          </table:table-cell>
          <table:table-cell office:value-type="date" office:date-value="2019-07-11T00:00:00" table:style-name="ce2">
            <text:p>11/07/2019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19-07-07T00:00:00" table:style-name="ce2">
            <text:p>07/07/2019</text:p>
          </table:table-cell>
          <table:table-cell office:value-type="date" office:date-value="2019-07-07T00:00:00" table:style-name="ce2">
            <text:p>07/07/2019</text:p>
          </table:table-cell>
          <table:table-cell office:value-type="float" office:value="1196603682" table:style-name="ce1">
            <text:p>1196603682</text:p>
          </table:table-cell>
          <table:table-cell office:value-type="float" office:value="6400030975" table:style-name="ce1">
            <text:p>6400030975</text:p>
          </table:table-cell>
          <table:table-cell office:value-type="float" office:value="15567.82" table:style-name="ce1">
            <text:p>15567,82</text:p>
          </table:table-cell>
          <table:table-cell office:value-type="date" office:date-value="2019-08-06T00:00:00" table:style-name="ce2">
            <text:p>06/08/2019</text:p>
          </table:table-cell>
          <table:table-cell office:value-type="float" office:value="14991.23" table:style-name="ce1">
            <text:p>14991,23</text:p>
          </table:table-cell>
          <table:table-cell office:value-type="date" office:date-value="2019-07-11T00:00:00" table:style-name="ce2">
            <text:p>11/07/2019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19-07-07T00:00:00" table:style-name="ce2">
            <text:p>07/07/2019</text:p>
          </table:table-cell>
          <table:table-cell office:value-type="date" office:date-value="2019-07-07T00:00:00" table:style-name="ce2">
            <text:p>07/07/2019</text:p>
          </table:table-cell>
          <table:table-cell office:value-type="float" office:value="1196603798" table:style-name="ce1">
            <text:p>1196603798</text:p>
          </table:table-cell>
          <table:table-cell office:value-type="float" office:value="6400030976" table:style-name="ce1">
            <text:p>6400030976</text:p>
          </table:table-cell>
          <table:table-cell office:value-type="float" office:value="167.4" table:style-name="ce1">
            <text:p>167,4</text:p>
          </table:table-cell>
          <table:table-cell office:value-type="date" office:date-value="2019-08-06T00:00:00" table:style-name="ce2">
            <text:p>06/08/2019</text:p>
          </table:table-cell>
          <table:table-cell office:value-type="float" office:value="161.19999999999999" table:style-name="ce1">
            <text:p>161,2</text:p>
          </table:table-cell>
          <table:table-cell office:value-type="date" office:date-value="2019-07-11T00:00:00" table:style-name="ce2">
            <text:p>11/07/2019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19-07-05T00:00:00" table:style-name="ce2">
            <text:p>05/07/2019</text:p>
          </table:table-cell>
          <table:table-cell office:value-type="date" office:date-value="2019-07-05T00:00:00" table:style-name="ce2">
            <text:p>05/07/2019</text:p>
          </table:table-cell>
          <table:table-cell office:value-type="float" office:value="1196603883" table:style-name="ce1">
            <text:p>1196603883</text:p>
          </table:table-cell>
          <table:table-cell office:value-type="float" office:value="6400030977" table:style-name="ce1">
            <text:p>6400030977</text:p>
          </table:table-cell>
          <table:table-cell office:value-type="float" office:value="1872.56" table:style-name="ce1">
            <text:p>1872,56</text:p>
          </table:table-cell>
          <table:table-cell office:value-type="date" office:date-value="2019-08-04T00:00:00" table:style-name="ce2">
            <text:p>04/08/2019</text:p>
          </table:table-cell>
          <table:table-cell office:value-type="float" office:value="1803.21" table:style-name="ce1">
            <text:p>1803,21</text:p>
          </table:table-cell>
          <table:table-cell office:value-type="date" office:date-value="2019-07-11T00:00:00" table:style-name="ce2">
            <text:p>11/07/2019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19-07-08T00:00:00" table:style-name="ce2">
            <text:p>08/07/2019</text:p>
          </table:table-cell>
          <table:table-cell office:value-type="date" office:date-value="2019-07-08T00:00:00" table:style-name="ce2">
            <text:p>08/07/2019</text:p>
          </table:table-cell>
          <table:table-cell office:value-type="float" office:value="1210437728" table:style-name="ce1">
            <text:p>1210437728</text:p>
          </table:table-cell>
          <table:table-cell office:value-type="string" table:style-name="ce1">
            <text:p>79/B</text:p>
          </table:table-cell>
          <table:table-cell office:value-type="float" office:value="2007.35" table:style-name="ce1">
            <text:p>2007,35</text:p>
          </table:table-cell>
          <table:table-cell office:value-type="date" office:date-value="2019-08-07T00:00:00" table:style-name="ce2">
            <text:p>07/08/2019</text:p>
          </table:table-cell>
          <table:table-cell office:value-type="float" office:value="2007.35" table:style-name="ce1">
            <text:p>2007,35</text:p>
          </table:table-cell>
          <table:table-cell office:value-type="date" office:date-value="2019-07-22T00:00:00" table:style-name="ce2">
            <text:p>22/07/2019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19-07-13T00:00:00" table:style-name="ce2">
            <text:p>13/07/2019</text:p>
          </table:table-cell>
          <table:table-cell office:value-type="date" office:date-value="2019-07-13T00:00:00" table:style-name="ce2">
            <text:p>13/07/2019</text:p>
          </table:table-cell>
          <table:table-cell office:value-type="float" office:value="1243792204" table:style-name="ce1">
            <text:p>1243792204</text:p>
          </table:table-cell>
          <table:table-cell office:value-type="float" office:value="8719222039" table:style-name="ce1">
            <text:p>8719222039</text:p>
          </table:table-cell>
          <table:table-cell office:value-type="float" office:value="935.8" table:style-name="ce1">
            <text:p>935,8</text:p>
          </table:table-cell>
          <table:table-cell office:value-type="date" office:date-value="2019-08-12T00:00:00" table:style-name="ce2">
            <text:p>12/08/2019</text:p>
          </table:table-cell>
          <table:table-cell office:value-type="float" office:value="935.8" table:style-name="ce1">
            <text:p>935,8</text:p>
          </table:table-cell>
          <table:table-cell office:value-type="date" office:date-value="2019-08-02T00:00:00" table:style-name="ce2">
            <text:p>02/08/2019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19-07-15T00:00:00" table:style-name="ce2">
            <text:p>15/07/2019</text:p>
          </table:table-cell>
          <table:table-cell office:value-type="date" office:date-value="2019-07-15T00:00:00" table:style-name="ce2">
            <text:p>15/07/2019</text:p>
          </table:table-cell>
          <table:table-cell office:value-type="float" office:value="1243803998" table:style-name="ce1">
            <text:p>1243803998</text:p>
          </table:table-cell>
          <table:table-cell office:value-type="float" office:value="8719225441" table:style-name="ce1">
            <text:p>8719225441</text:p>
          </table:table-cell>
          <table:table-cell office:value-type="float" office:value="190.3" table:style-name="ce1">
            <text:p>190,3</text:p>
          </table:table-cell>
          <table:table-cell office:value-type="date" office:date-value="2019-08-14T00:00:00" table:style-name="ce2">
            <text:p>14/08/2019</text:p>
          </table:table-cell>
          <table:table-cell office:value-type="float" office:value="190.3" table:style-name="ce1">
            <text:p>190,3</text:p>
          </table:table-cell>
          <table:table-cell office:value-type="date" office:date-value="2019-08-02T00:00:00" table:style-name="ce2">
            <text:p>02/08/2019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TALIANA AUDION S.R.L.</text:p>
          </table:table-cell>
          <table:table-cell office:value-type="float" office:value="10495590159" table:style-name="ce1">
            <text:p>10495590159</text:p>
          </table:table-cell>
          <table:table-cell office:value-type="date" office:date-value="2019-07-16T00:00:00" table:style-name="ce2">
            <text:p>16/07/2019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1271979041" table:style-name="ce1">
            <text:p>1271979041</text:p>
          </table:table-cell>
          <table:table-cell office:value-type="float" office:value="19120818" table:style-name="ce1">
            <text:p>19120818</text:p>
          </table:table-cell>
          <table:table-cell office:value-type="float" office:value="73.2" table:style-name="ce1">
            <text:p>73,2</text:p>
          </table:table-cell>
          <table:table-cell office:value-type="date" office:date-value="2019-08-15T00:00:00" table:style-name="ce2">
            <text:p>15/08/2019</text:p>
          </table:table-cell>
          <table:table-cell office:value-type="float" office:value="60" table:style-name="ce1">
            <text:p>60</text:p>
          </table:table-cell>
          <table:table-cell office:value-type="date" office:date-value="2019-07-22T00:00:00" table:style-name="ce2">
            <text:p>22/07/2019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l Piccolo Nido snc di Cecconato Veronica e Ulla <text:s/>" Il Nespolo Blu" Sede Sarego</text:p>
          </table:table-cell>
          <table:table-cell office:value-type="float" office:value="2783810241" table:style-name="ce1">
            <text:p>2783810241</text:p>
          </table:table-cell>
          <table:table-cell office:value-type="date" office:date-value="2019-07-18T00:00:00" table:style-name="ce2">
            <text:p>18/07/2019</text:p>
          </table:table-cell>
          <table:table-cell office:value-type="date" office:date-value="2019-07-18T00:00:00" table:style-name="ce2">
            <text:p>18/07/2019</text:p>
          </table:table-cell>
          <table:table-cell office:value-type="float" office:value="1283074560" table:style-name="ce1">
            <text:p>1283074560</text:p>
          </table:table-cell>
          <table:table-cell office:value-type="string" table:style-name="ce1">
            <text:p>4/PA</text:p>
          </table:table-cell>
          <table:table-cell office:value-type="float" office:value="6011.6" table:style-name="ce1">
            <text:p>6011,6</text:p>
          </table:table-cell>
          <table:table-cell office:value-type="date" office:date-value="2019-08-17T00:00:00" table:style-name="ce2">
            <text:p>17/08/2019</text:p>
          </table:table-cell>
          <table:table-cell office:value-type="float" office:value="6011.6" table:style-name="ce1">
            <text:p>6011,6</text:p>
          </table:table-cell>
          <table:table-cell office:value-type="date" office:date-value="2019-07-22T00:00:00" table:style-name="ce2">
            <text:p>22/07/2019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19-07-19T00:00:00" table:style-name="ce2">
            <text:p>19/07/2019</text:p>
          </table:table-cell>
          <table:table-cell office:value-type="date" office:date-value="2019-07-19T00:00:00" table:style-name="ce2">
            <text:p>19/07/2019</text:p>
          </table:table-cell>
          <table:table-cell office:value-type="float" office:value="1289271190" table:style-name="ce1">
            <text:p>1289271190</text:p>
          </table:table-cell>
          <table:table-cell office:value-type="string" table:style-name="ce1">
            <text:p>83/B</text:p>
          </table:table-cell>
          <table:table-cell office:value-type="float" office:value="7723.08" table:style-name="ce1">
            <text:p>7723,08</text:p>
          </table:table-cell>
          <table:table-cell office:value-type="date" office:date-value="2019-08-18T00:00:00" table:style-name="ce2">
            <text:p>18/08/2019</text:p>
          </table:table-cell>
          <table:table-cell office:value-type="float" office:value="7723.08" table:style-name="ce1">
            <text:p>7723,08</text:p>
          </table:table-cell>
          <table:table-cell office:value-type="date" office:date-value="2019-07-30T00:00:00" table:style-name="ce2">
            <text:p>30/07/2019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BUS EUROPA TRAVEL - VICENZA</text:p>
          </table:table-cell>
          <table:table-cell office:value-type="float" office:value="2710570249" table:style-name="ce1">
            <text:p>2710570249</text:p>
          </table:table-cell>
          <table:table-cell office:value-type="date" office:date-value="2019-07-19T00:00:00" table:style-name="ce2">
            <text:p>19/07/2019</text:p>
          </table:table-cell>
          <table:table-cell office:value-type="date" office:date-value="2019-07-19T00:00:00" table:style-name="ce2">
            <text:p>19/07/2019</text:p>
          </table:table-cell>
          <table:table-cell office:value-type="float" office:value="1290058409" table:style-name="ce1">
            <text:p>1290058409</text:p>
          </table:table-cell>
          <table:table-cell office:value-type="string" table:style-name="ce1">
            <text:p>2019/0000223/03</text:p>
          </table:table-cell>
          <table:table-cell office:value-type="float" office:value="16808.509999999998" table:style-name="ce1">
            <text:p>16808,51</text:p>
          </table:table-cell>
          <table:table-cell office:value-type="date" office:date-value="2019-08-18T00:00:00" table:style-name="ce2">
            <text:p>18/08/2019</text:p>
          </table:table-cell>
          <table:table-cell office:value-type="float" office:value="15407.8" table:style-name="ce1">
            <text:p>15407,8</text:p>
          </table:table-cell>
          <table:table-cell office:value-type="date" office:date-value="2019-07-30T00:00:00" table:style-name="ce2">
            <text:p>30/07/2019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399810589" table:style-name="ce1">
            <text:p>399810589</text:p>
          </table:table-cell>
          <table:table-cell office:value-type="date" office:date-value="2019-07-25T00:00:00" table:style-name="ce2">
            <text:p>25/07/2019</text:p>
          </table:table-cell>
          <table:table-cell office:value-type="date" office:date-value="2019-07-25T00:00:00" table:style-name="ce2">
            <text:p>25/07/2019</text:p>
          </table:table-cell>
          <table:table-cell office:value-type="float" office:value="1318358856" table:style-name="ce1">
            <text:p>1318358856</text:p>
          </table:table-cell>
          <table:table-cell office:value-type="float" office:value="1219007502" table:style-name="ce1">
            <text:p>1219007502</text:p>
          </table:table-cell>
          <table:table-cell office:value-type="float" office:value="396.57" table:style-name="ce1">
            <text:p>396,57</text:p>
          </table:table-cell>
          <table:table-cell office:value-type="date" office:date-value="2019-08-24T00:00:00" table:style-name="ce2">
            <text:p>24/08/2019</text:p>
          </table:table-cell>
          <table:table-cell office:value-type="float" office:value="327.94" table:style-name="ce1">
            <text:p>327,94</text:p>
          </table:table-cell>
          <table:table-cell office:value-type="date" office:date-value="2019-07-30T00:00:00" table:style-name="ce2">
            <text:p>30/07/2019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399810589" table:style-name="ce1">
            <text:p>399810589</text:p>
          </table:table-cell>
          <table:table-cell office:value-type="date" office:date-value="2019-07-25T00:00:00" table:style-name="ce2">
            <text:p>25/07/2019</text:p>
          </table:table-cell>
          <table:table-cell office:value-type="date" office:date-value="2019-07-25T00:00:00" table:style-name="ce2">
            <text:p>25/07/2019</text:p>
          </table:table-cell>
          <table:table-cell office:value-type="float" office:value="1318358867" table:style-name="ce1">
            <text:p>1318358867</text:p>
          </table:table-cell>
          <table:table-cell office:value-type="float" office:value="1219007503" table:style-name="ce1">
            <text:p>1219007503</text:p>
          </table:table-cell>
          <table:table-cell office:value-type="float" office:value="396.57" table:style-name="ce1">
            <text:p>396,57</text:p>
          </table:table-cell>
          <table:table-cell office:value-type="date" office:date-value="2019-08-24T00:00:00" table:style-name="ce2">
            <text:p>24/08/2019</text:p>
          </table:table-cell>
          <table:table-cell office:value-type="float" office:value="327.94" table:style-name="ce1">
            <text:p>327,94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LA SUPREMA S.R.L.S.</text:p>
          </table:table-cell>
          <table:table-cell office:value-type="float" office:value="1972600439" table:style-name="ce1">
            <text:p>1972600439</text:p>
          </table:table-cell>
          <table:table-cell office:value-type="date" office:date-value="2019-07-31T00:00:00" table:style-name="ce2">
            <text:p>31/07/2019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1351657964" table:style-name="ce1">
            <text:p>1351657964</text:p>
          </table:table-cell>
          <table:table-cell office:value-type="float" office:value="125" table:style-name="ce1">
            <text:p>125</text:p>
          </table:table-cell>
          <table:table-cell office:value-type="float" office:value="1206.97" table:style-name="ce1">
            <text:p>1206,97</text:p>
          </table:table-cell>
          <table:table-cell office:value-type="date" office:date-value="2019-08-30T00:00:00" table:style-name="ce2">
            <text:p>30/08/2019</text:p>
          </table:table-cell>
          <table:table-cell office:value-type="float" office:value="1022.57" table:style-name="ce1">
            <text:p>1022,57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CARRARO LAURA</text:p>
          </table:table-cell>
          <table:table-cell office:value-type="string" table:style-name="ce1">
            <text:p>CRRLRA80D41A703Z</text:p>
          </table:table-cell>
          <table:table-cell office:value-type="date" office:date-value="2019-08-01T00:00:00" table:style-name="ce2">
            <text:p>01/08/2019</text:p>
          </table:table-cell>
          <table:table-cell office:value-type="date" office:date-value="2019-08-01T00:00:00" table:style-name="ce2">
            <text:p>01/08/2019</text:p>
          </table:table-cell>
          <table:table-cell office:value-type="float" office:value="1364051192" table:style-name="ce1">
            <text:p>1364051192</text:p>
          </table:table-cell>
          <table:table-cell office:value-type="float" office:value="134" table:style-name="ce1">
            <text:p>134</text:p>
          </table:table-cell>
          <table:table-cell office:value-type="float" office:value="204.01" table:style-name="ce1">
            <text:p>204,01</text:p>
          </table:table-cell>
          <table:table-cell office:value-type="date" office:date-value="2019-08-31T00:00:00" table:style-name="ce2">
            <text:p>31/08/2019</text:p>
          </table:table-cell>
          <table:table-cell office:value-type="float" office:value="167.22" table:style-name="ce1">
            <text:p>167,22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RCS MEDIAGROUP SPA - DIREZIONE PUBBLICITA'</text:p>
          </table:table-cell>
          <table:table-cell office:value-type="float" office:value="12086540155" table:style-name="ce1">
            <text:p>12086540155</text:p>
          </table:table-cell>
          <table:table-cell office:value-type="date" office:date-value="2019-08-02T00:00:00" table:style-name="ce2">
            <text:p>02/08/2019</text:p>
          </table:table-cell>
          <table:table-cell office:value-type="date" office:date-value="2019-08-02T00:00:00" table:style-name="ce2">
            <text:p>02/08/2019</text:p>
          </table:table-cell>
          <table:table-cell office:value-type="float" office:value="1376048114" table:style-name="ce1">
            <text:p>1376048114</text:p>
          </table:table-cell>
          <table:table-cell office:value-type="float" office:value="2019024333" table:style-name="ce1">
            <text:p>2019024333</text:p>
          </table:table-cell>
          <table:table-cell office:value-type="float" office:value="1024.8" table:style-name="ce1">
            <text:p>1024,8</text:p>
          </table:table-cell>
          <table:table-cell office:value-type="date" office:date-value="2019-09-01T00:00:00" table:style-name="ce2">
            <text:p>01/09/2019</text:p>
          </table:table-cell>
          <table:table-cell office:value-type="float" office:value="840" table:style-name="ce1">
            <text:p>840</text:p>
          </table:table-cell>
          <table:table-cell office:value-type="date" office:date-value="2019-08-16T00:00:00" table:style-name="ce2">
            <text:p>16/08/2019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RANGERS SRL</text:p>
          </table:table-cell>
          <table:table-cell office:value-type="float" office:value="864080247" table:style-name="ce1">
            <text:p>864080247</text:p>
          </table:table-cell>
          <table:table-cell office:value-type="date" office:date-value="2019-08-06T00:00:00" table:style-name="ce2">
            <text:p>06/08/2019</text:p>
          </table:table-cell>
          <table:table-cell office:value-type="date" office:date-value="2019-08-06T00:00:00" table:style-name="ce2">
            <text:p>06/08/2019</text:p>
          </table:table-cell>
          <table:table-cell office:value-type="float" office:value="1395722422" table:style-name="ce1">
            <text:p>1395722422</text:p>
          </table:table-cell>
          <table:table-cell office:value-type="string" table:style-name="ce1">
            <text:p>1094/VPA</text:p>
          </table:table-cell>
          <table:table-cell office:value-type="float" office:value="119.56" table:style-name="ce1">
            <text:p>119,56</text:p>
          </table:table-cell>
          <table:table-cell office:value-type="date" office:date-value="2019-09-05T00:00:00" table:style-name="ce2">
            <text:p>05/09/2019</text:p>
          </table:table-cell>
          <table:table-cell office:value-type="float" office:value="98" table:style-name="ce1">
            <text:p>98</text:p>
          </table:table-cell>
          <table:table-cell office:value-type="date" office:date-value="2019-08-16T00:00:00" table:style-name="ce2">
            <text:p>16/08/2019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BUS EUROPA TRAVEL - VICENZA</text:p>
          </table:table-cell>
          <table:table-cell office:value-type="float" office:value="2710570249" table:style-name="ce1">
            <text:p>2710570249</text:p>
          </table:table-cell>
          <table:table-cell office:value-type="date" office:date-value="2019-08-06T00:00:00" table:style-name="ce2">
            <text:p>06/08/2019</text:p>
          </table:table-cell>
          <table:table-cell office:value-type="date" office:date-value="2019-08-06T00:00:00" table:style-name="ce2">
            <text:p>06/08/2019</text:p>
          </table:table-cell>
          <table:table-cell office:value-type="float" office:value="1396770802" table:style-name="ce1">
            <text:p>1396770802</text:p>
          </table:table-cell>
          <table:table-cell office:value-type="string" table:style-name="ce1">
            <text:p>2019/0000229/03</text:p>
          </table:table-cell>
          <table:table-cell office:value-type="float" office:value="15407.8" table:style-name="ce1">
            <text:p>15407,8</text:p>
          </table:table-cell>
          <table:table-cell office:value-type="date" office:date-value="2019-09-05T00:00:00" table:style-name="ce2">
            <text:p>05/09/2019</text:p>
          </table:table-cell>
          <table:table-cell office:value-type="float" office:value="14007.09" table:style-name="ce1">
            <text:p>14007,09</text:p>
          </table:table-cell>
          <table:table-cell office:value-type="date" office:date-value="2019-08-16T00:00:00" table:style-name="ce2">
            <text:p>16/08/2019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19-08-07T00:00:00" table:style-name="ce2">
            <text:p>07/08/2019</text:p>
          </table:table-cell>
          <table:table-cell office:value-type="date" office:date-value="2019-08-07T00:00:00" table:style-name="ce2">
            <text:p>07/08/2019</text:p>
          </table:table-cell>
          <table:table-cell office:value-type="float" office:value="1401692912" table:style-name="ce1">
            <text:p>1401692912</text:p>
          </table:table-cell>
          <table:table-cell office:value-type="string" table:style-name="ce1">
            <text:p>95/B</text:p>
          </table:table-cell>
          <table:table-cell office:value-type="float" office:value="3912.48" table:style-name="ce1">
            <text:p>3912,48</text:p>
          </table:table-cell>
          <table:table-cell office:value-type="date" office:date-value="2019-09-06T00:00:00" table:style-name="ce2">
            <text:p>06/09/2019</text:p>
          </table:table-cell>
          <table:table-cell office:value-type="float" office:value="3912.48" table:style-name="ce1">
            <text:p>3912,48</text:p>
          </table:table-cell>
          <table:table-cell office:value-type="date" office:date-value="2019-08-16T00:00:00" table:style-name="ce2">
            <text:p>16/08/2019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19-08-07T00:00:00" table:style-name="ce2">
            <text:p>07/08/2019</text:p>
          </table:table-cell>
          <table:table-cell office:value-type="date" office:date-value="2019-08-07T00:00:00" table:style-name="ce2">
            <text:p>07/08/2019</text:p>
          </table:table-cell>
          <table:table-cell office:value-type="float" office:value="1404438722" table:style-name="ce1">
            <text:p>1404438722</text:p>
          </table:table-cell>
          <table:table-cell office:value-type="float" office:value="8719256509" table:style-name="ce1">
            <text:p>8719256509</text:p>
          </table:table-cell>
          <table:table-cell office:value-type="float" office:value="286.05" table:style-name="ce1">
            <text:p>286,05</text:p>
          </table:table-cell>
          <table:table-cell office:value-type="date" office:date-value="2019-09-06T00:00:00" table:style-name="ce2">
            <text:p>06/09/2019</text:p>
          </table:table-cell>
          <table:table-cell office:value-type="float" office:value="286.05" table:style-name="ce1">
            <text:p>286,05</text:p>
          </table:table-cell>
          <table:table-cell office:value-type="date" office:date-value="2019-08-16T00:00:00" table:style-name="ce2">
            <text:p>16/08/2019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ENSIONE PER ANIMALI CITTA <text:s/>DI <text:s/>LONIGO DI NIERO LAURA E C SAS</text:p>
          </table:table-cell>
          <table:table-cell office:value-type="float" office:value="2837270244" table:style-name="ce1">
            <text:p>2837270244</text:p>
          </table:table-cell>
          <table:table-cell office:value-type="date" office:date-value="2019-08-08T00:00:00" table:style-name="ce2">
            <text:p>08/08/2019</text:p>
          </table:table-cell>
          <table:table-cell office:value-type="date" office:date-value="2019-08-08T00:00:00" table:style-name="ce2">
            <text:p>08/08/2019</text:p>
          </table:table-cell>
          <table:table-cell office:value-type="float" office:value="1411698215" table:style-name="ce1">
            <text:p>1411698215</text:p>
          </table:table-cell>
          <table:table-cell office:value-type="string" table:style-name="ce1">
            <text:p>10/001</text:p>
          </table:table-cell>
          <table:table-cell office:value-type="float" office:value="373.03" table:style-name="ce1">
            <text:p>373,03</text:p>
          </table:table-cell>
          <table:table-cell office:value-type="date" office:date-value="2019-09-07T00:00:00" table:style-name="ce2">
            <text:p>07/09/2019</text:p>
          </table:table-cell>
          <table:table-cell office:value-type="float" office:value="305.76" table:style-name="ce1">
            <text:p>305,76</text:p>
          </table:table-cell>
          <table:table-cell office:value-type="date" office:date-value="2019-08-16T00:00:00" table:style-name="ce2">
            <text:p>16/08/2019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TOMASI LUCA</text:p>
          </table:table-cell>
          <table:table-cell office:value-type="string" table:style-name="ce1">
            <text:p>TMSLCU69H17L840M</text:p>
          </table:table-cell>
          <table:table-cell office:value-type="date" office:date-value="2019-08-16T00:00:00" table:style-name="ce2">
            <text:p>16/08/2019</text:p>
          </table:table-cell>
          <table:table-cell office:value-type="date" office:date-value="2019-08-16T00:00:00" table:style-name="ce2">
            <text:p>16/08/2019</text:p>
          </table:table-cell>
          <table:table-cell office:value-type="float" office:value="1452723442" table:style-name="ce1">
            <text:p>1452723442</text:p>
          </table:table-cell>
          <table:table-cell office:value-type="string" table:style-name="ce1">
            <text:p>48/E</text:p>
          </table:table-cell>
          <table:table-cell office:value-type="float" office:value="46.36" table:style-name="ce1">
            <text:p>46,36</text:p>
          </table:table-cell>
          <table:table-cell office:value-type="date" office:date-value="2019-09-15T00:00:00" table:style-name="ce2">
            <text:p>15/09/2019</text:p>
          </table:table-cell>
          <table:table-cell office:value-type="float" office:value="38" table:style-name="ce1">
            <text:p>38</text:p>
          </table:table-cell>
          <table:table-cell office:value-type="date" office:date-value="2019-08-30T00:00:00" table:style-name="ce2">
            <text:p>30/08/2019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19-08-28T00:00:00" table:style-name="ce2">
            <text:p>28/08/2019</text:p>
          </table:table-cell>
          <table:table-cell office:value-type="date" office:date-value="2019-08-28T00:00:00" table:style-name="ce2">
            <text:p>28/08/2019</text:p>
          </table:table-cell>
          <table:table-cell office:value-type="float" office:value="1487540534" table:style-name="ce1">
            <text:p>1487540534</text:p>
          </table:table-cell>
          <table:table-cell office:value-type="string" table:style-name="ce1">
            <text:p>98/B</text:p>
          </table:table-cell>
          <table:table-cell office:value-type="float" office:value="9167.51" table:style-name="ce1">
            <text:p>9167,51</text:p>
          </table:table-cell>
          <table:table-cell office:value-type="date" office:date-value="2019-09-27T00:00:00" table:style-name="ce2">
            <text:p>27/09/2019</text:p>
          </table:table-cell>
          <table:table-cell office:value-type="float" office:value="9167.51" table:style-name="ce1">
            <text:p>9167,51</text:p>
          </table:table-cell>
          <table:table-cell office:value-type="date" office:date-value="2019-09-11T00:00:00" table:style-name="ce2">
            <text:p>11/09/2019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CARRARO LAURA</text:p>
          </table:table-cell>
          <table:table-cell office:value-type="string" table:style-name="ce1">
            <text:p>CRRLRA80D41A703Z</text:p>
          </table:table-cell>
          <table:table-cell office:value-type="date" office:date-value="2019-08-31T00:00:00" table:style-name="ce2">
            <text:p>31/08/2019</text:p>
          </table:table-cell>
          <table:table-cell office:value-type="date" office:date-value="2019-08-31T00:00:00" table:style-name="ce2">
            <text:p>31/08/2019</text:p>
          </table:table-cell>
          <table:table-cell office:value-type="float" office:value="1506000557" table:style-name="ce1">
            <text:p>1506000557</text:p>
          </table:table-cell>
          <table:table-cell office:value-type="float" office:value="138" table:style-name="ce1">
            <text:p>138</text:p>
          </table:table-cell>
          <table:table-cell office:value-type="float" office:value="137.12" table:style-name="ce1">
            <text:p>137,12</text:p>
          </table:table-cell>
          <table:table-cell office:value-type="date" office:date-value="2019-09-30T00:00:00" table:style-name="ce2">
            <text:p>30/09/2019</text:p>
          </table:table-cell>
          <table:table-cell office:value-type="float" office:value="116.17" table:style-name="ce1">
            <text:p>116,17</text:p>
          </table:table-cell>
          <table:table-cell office:value-type="date" office:date-value="2019-09-11T00:00:00" table:style-name="ce2">
            <text:p>11/09/2019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LA SUPREMA S.R.L.S.</text:p>
          </table:table-cell>
          <table:table-cell office:value-type="float" office:value="1972600439" table:style-name="ce1">
            <text:p>1972600439</text:p>
          </table:table-cell>
          <table:table-cell office:value-type="date" office:date-value="2019-09-02T00:00:00" table:style-name="ce2">
            <text:p>02/09/2019</text:p>
          </table:table-cell>
          <table:table-cell office:value-type="date" office:date-value="2019-09-02T00:00:00" table:style-name="ce2">
            <text:p>02/09/2019</text:p>
          </table:table-cell>
          <table:table-cell office:value-type="float" office:value="1511583311" table:style-name="ce1">
            <text:p>1511583311</text:p>
          </table:table-cell>
          <table:table-cell office:value-type="float" office:value="144" table:style-name="ce1">
            <text:p>144</text:p>
          </table:table-cell>
          <table:table-cell office:value-type="float" office:value="1022.57" table:style-name="ce1">
            <text:p>1022,57</text:p>
          </table:table-cell>
          <table:table-cell office:value-type="date" office:date-value="2019-10-02T00:00:00" table:style-name="ce2">
            <text:p>02/10/2019</text:p>
          </table:table-cell>
          <table:table-cell office:value-type="float" office:value="838.17" table:style-name="ce1">
            <text:p>838,17</text:p>
          </table:table-cell>
          <table:table-cell office:value-type="date" office:date-value="2019-09-11T00:00:00" table:style-name="ce2">
            <text:p>11/09/2019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Grafiche E.Gaspari S.r.l.</text:p>
          </table:table-cell>
          <table:table-cell office:value-type="float" office:value="89070403" table:style-name="ce1">
            <text:p>89070403</text:p>
          </table:table-cell>
          <table:table-cell office:value-type="date" office:date-value="2019-09-02T00:00:00" table:style-name="ce2">
            <text:p>02/09/2019</text:p>
          </table:table-cell>
          <table:table-cell office:value-type="date" office:date-value="2019-09-02T00:00:00" table:style-name="ce2">
            <text:p>02/09/2019</text:p>
          </table:table-cell>
          <table:table-cell office:value-type="float" office:value="1515063288" table:style-name="ce1">
            <text:p>1515063288</text:p>
          </table:table-cell>
          <table:table-cell office:value-type="string" table:style-name="ce1">
            <text:p>15665/S</text:p>
          </table:table-cell>
          <table:table-cell office:value-type="float" office:value="1177.3" table:style-name="ce1">
            <text:p>1177,3</text:p>
          </table:table-cell>
          <table:table-cell office:value-type="date" office:date-value="2019-10-02T00:00:00" table:style-name="ce2">
            <text:p>02/10/2019</text:p>
          </table:table-cell>
          <table:table-cell office:value-type="float" office:value="965" table:style-name="ce1">
            <text:p>965</text:p>
          </table:table-cell>
          <table:table-cell office:value-type="date" office:date-value="2019-09-11T00:00:00" table:style-name="ce2">
            <text:p>11/09/2019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RANGERS SRL</text:p>
          </table:table-cell>
          <table:table-cell office:value-type="float" office:value="864080247" table:style-name="ce1">
            <text:p>864080247</text:p>
          </table:table-cell>
          <table:table-cell office:value-type="date" office:date-value="2019-09-05T00:00:00" table:style-name="ce2">
            <text:p>05/09/2019</text:p>
          </table:table-cell>
          <table:table-cell office:value-type="date" office:date-value="2019-09-05T00:00:00" table:style-name="ce2">
            <text:p>05/09/2019</text:p>
          </table:table-cell>
          <table:table-cell office:value-type="float" office:value="1542595377" table:style-name="ce1">
            <text:p>1542595377</text:p>
          </table:table-cell>
          <table:table-cell office:value-type="string" table:style-name="ce1">
            <text:p>1224/VPA</text:p>
          </table:table-cell>
          <table:table-cell office:value-type="float" office:value="130.34" table:style-name="ce1">
            <text:p>130,34</text:p>
          </table:table-cell>
          <table:table-cell office:value-type="date" office:date-value="2019-10-05T00:00:00" table:style-name="ce2">
            <text:p>05/10/2019</text:p>
          </table:table-cell>
          <table:table-cell office:value-type="float" office:value="108.78" table:style-name="ce1">
            <text:p>108,78</text:p>
          </table:table-cell>
          <table:table-cell office:value-type="date" office:date-value="2019-09-11T00:00:00" table:style-name="ce2">
            <text:p>11/09/2019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19-09-06T00:00:00" table:style-name="ce2">
            <text:p>06/09/2019</text:p>
          </table:table-cell>
          <table:table-cell office:value-type="date" office:date-value="2019-09-06T00:00:00" table:style-name="ce2">
            <text:p>06/09/2019</text:p>
          </table:table-cell>
          <table:table-cell office:value-type="float" office:value="1546757651" table:style-name="ce1">
            <text:p>1546757651</text:p>
          </table:table-cell>
          <table:table-cell office:value-type="string" table:style-name="ce1">
            <text:p>109/B</text:p>
          </table:table-cell>
          <table:table-cell office:value-type="float" office:value="3856.48" table:style-name="ce1">
            <text:p>3856,48</text:p>
          </table:table-cell>
          <table:table-cell office:value-type="date" office:date-value="2019-10-06T00:00:00" table:style-name="ce2">
            <text:p>06/10/2019</text:p>
          </table:table-cell>
          <table:table-cell office:value-type="float" office:value="3856.48" table:style-name="ce1">
            <text:p>3856,48</text:p>
          </table:table-cell>
          <table:table-cell office:value-type="date" office:date-value="2019-09-19T00:00:00" table:style-name="ce2">
            <text:p>19/09/2019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CASA DEL FIORE DI VALERIO MARIA TERESA</text:p>
          </table:table-cell>
          <table:table-cell office:value-type="string" table:style-name="ce1">
            <text:p>VLRMTR61R58F464T</text:p>
          </table:table-cell>
          <table:table-cell office:value-type="date" office:date-value="2019-09-16T00:00:00" table:style-name="ce2">
            <text:p>16/09/2019</text:p>
          </table:table-cell>
          <table:table-cell office:value-type="date" office:date-value="2019-09-16T00:00:00" table:style-name="ce2">
            <text:p>16/09/2019</text:p>
          </table:table-cell>
          <table:table-cell office:value-type="float" office:value="1605849140" table:style-name="ce1">
            <text:p>1605849140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office:value-type="date" office:date-value="2019-10-16T00:00:00" table:style-name="ce2">
            <text:p>16/10/2019</text:p>
          </table:table-cell>
          <table:table-cell office:value-type="float" office:value="40.909999999999997" table:style-name="ce1">
            <text:p>40,91</text:p>
          </table:table-cell>
          <table:table-cell office:value-type="date" office:date-value="2019-09-19T00:00:00" table:style-name="ce2">
            <text:p>19/09/2019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ULISECCO LAVANDERIA FAEDO FABIO</text:p>
          </table:table-cell>
          <table:table-cell office:value-type="string" table:style-name="ce1">
            <text:p>FDAFBA70L05E682K</text:p>
          </table:table-cell>
          <table:table-cell office:value-type="date" office:date-value="2019-09-18T00:00:00" table:style-name="ce2">
            <text:p>18/09/2019</text:p>
          </table:table-cell>
          <table:table-cell office:value-type="date" office:date-value="2019-09-18T00:00:00" table:style-name="ce2">
            <text:p>18/09/2019</text:p>
          </table:table-cell>
          <table:table-cell office:value-type="float" office:value="1620380566" table:style-name="ce1">
            <text:p>1620380566</text:p>
          </table:table-cell>
          <table:table-cell office:value-type="float" office:value="201" table:style-name="ce1">
            <text:p>201</text:p>
          </table:table-cell>
          <table:table-cell office:value-type="float" office:value="311.04000000000002" table:style-name="ce1">
            <text:p>311,04</text:p>
          </table:table-cell>
          <table:table-cell office:value-type="date" office:date-value="2019-10-18T00:00:00" table:style-name="ce2">
            <text:p>18/10/2019</text:p>
          </table:table-cell>
          <table:table-cell office:value-type="float" office:value="263.52" table:style-name="ce1">
            <text:p>263,52</text:p>
          </table:table-cell>
          <table:table-cell office:value-type="date" office:date-value="2019-09-20T00:00:00" table:style-name="ce2">
            <text:p>20/09/2019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IGON IMPIANTI S.R.L. SOCIETA' UNIPERSONALE</text:p>
          </table:table-cell>
          <table:table-cell office:value-type="float" office:value="1971320245" table:style-name="ce1">
            <text:p>1971320245</text:p>
          </table:table-cell>
          <table:table-cell office:value-type="date" office:date-value="2019-05-28T00:00:00" table:style-name="ce2">
            <text:p>28/05/2019</text:p>
          </table:table-cell>
          <table:table-cell office:value-type="date" office:date-value="2019-05-28T00:00:00" table:style-name="ce2">
            <text:p>28/05/2019</text:p>
          </table:table-cell>
          <table:table-cell office:value-type="float" office:value="954313503" table:style-name="ce1">
            <text:p>954313503</text:p>
          </table:table-cell>
          <table:table-cell office:value-type="string" table:style-name="ce1">
            <text:p>58/SP</text:p>
          </table:table-cell>
          <table:table-cell office:value-type="float" office:value="95.84" table:style-name="ce1">
            <text:p>95,84</text:p>
          </table:table-cell>
          <table:table-cell office:value-type="date" office:date-value="2019-06-27T00:00:00" table:style-name="ce2">
            <text:p>27/06/2019</text:p>
          </table:table-cell>
          <table:table-cell office:value-type="float" office:value="78.56" table:style-name="ce1">
            <text:p>78,56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19" table:style-name="ce1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GIURIATO SRL</text:p>
          </table:table-cell>
          <table:table-cell office:value-type="float" office:value="716190244" table:style-name="ce1">
            <text:p>716190244</text:p>
          </table:table-cell>
          <table:table-cell office:value-type="date" office:date-value="2019-06-04T00:00:00" table:style-name="ce2">
            <text:p>04/06/2019</text:p>
          </table:table-cell>
          <table:table-cell office:value-type="date" office:date-value="2019-06-04T00:00:00" table:style-name="ce2">
            <text:p>04/06/2019</text:p>
          </table:table-cell>
          <table:table-cell office:value-type="float" office:value="997285180" table:style-name="ce1">
            <text:p>997285180</text:p>
          </table:table-cell>
          <table:table-cell office:value-type="string" table:style-name="ce1">
            <text:p>40/09</text:p>
          </table:table-cell>
          <table:table-cell office:value-type="float" office:value="160" table:style-name="ce1">
            <text:p>160</text:p>
          </table:table-cell>
          <table:table-cell office:value-type="date" office:date-value="2019-07-04T00:00:00" table:style-name="ce2">
            <text:p>04/07/2019</text:p>
          </table:table-cell>
          <table:table-cell office:value-type="float" office:value="160" table:style-name="ce1">
            <text:p>160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ONSORZIO STABILE ENERGIE LOCALI S.C.A R.L.</text:p>
          </table:table-cell>
          <table:table-cell office:value-type="float" office:value="3163060985" table:style-name="ce1">
            <text:p>3163060985</text:p>
          </table:table-cell>
          <table:table-cell office:value-type="date" office:date-value="2019-06-05T00:00:00" table:style-name="ce2">
            <text:p>05/06/2019</text:p>
          </table:table-cell>
          <table:table-cell office:value-type="date" office:date-value="2019-06-05T00:00:00" table:style-name="ce2">
            <text:p>05/06/2019</text:p>
          </table:table-cell>
          <table:table-cell office:value-type="float" office:value="1011022517" table:style-name="ce1">
            <text:p>1011022517</text:p>
          </table:table-cell>
          <table:table-cell office:value-type="float" office:value="141" table:style-name="ce1">
            <text:p>141</text:p>
          </table:table-cell>
          <table:table-cell office:value-type="float" office:value="1316.77" table:style-name="ce1">
            <text:p>1316,77</text:p>
          </table:table-cell>
          <table:table-cell office:value-type="date" office:date-value="2019-07-05T00:00:00" table:style-name="ce2">
            <text:p>05/07/2019</text:p>
          </table:table-cell>
          <table:table-cell office:value-type="float" office:value="1079.32" table:style-name="ce1">
            <text:p>1079,32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ONSORZIO STABILE ENERGIE LOCALI S.C.A R.L.</text:p>
          </table:table-cell>
          <table:table-cell office:value-type="float" office:value="3163060985" table:style-name="ce1">
            <text:p>3163060985</text:p>
          </table:table-cell>
          <table:table-cell office:value-type="date" office:date-value="2019-06-06T00:00:00" table:style-name="ce2">
            <text:p>06/06/2019</text:p>
          </table:table-cell>
          <table:table-cell office:value-type="date" office:date-value="2019-06-06T00:00:00" table:style-name="ce2">
            <text:p>06/06/2019</text:p>
          </table:table-cell>
          <table:table-cell office:value-type="float" office:value="1014854637" table:style-name="ce1">
            <text:p>1014854637</text:p>
          </table:table-cell>
          <table:table-cell office:value-type="float" office:value="165" table:style-name="ce1">
            <text:p>165</text:p>
          </table:table-cell>
          <table:table-cell office:value-type="float" office:value="11660.46" table:style-name="ce1">
            <text:p>11660,46</text:p>
          </table:table-cell>
          <table:table-cell office:value-type="date" office:date-value="2019-07-06T00:00:00" table:style-name="ce2">
            <text:p>06/07/2019</text:p>
          </table:table-cell>
          <table:table-cell office:value-type="float" office:value="9557.75" table:style-name="ce1">
            <text:p>9557,75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Gestore dei Servizi Energetici - GSE S.p.a.</text:p>
          </table:table-cell>
          <table:table-cell office:value-type="float" office:value="5754381001" table:style-name="ce1">
            <text:p>5754381001</text:p>
          </table:table-cell>
          <table:table-cell office:value-type="date" office:date-value="2019-06-06T00:00:00" table:style-name="ce2">
            <text:p>06/06/2019</text:p>
          </table:table-cell>
          <table:table-cell office:value-type="date" office:date-value="2019-06-06T00:00:00" table:style-name="ce2">
            <text:p>06/06/2019</text:p>
          </table:table-cell>
          <table:table-cell office:value-type="float" office:value="1014878091" table:style-name="ce1">
            <text:p>1014878091</text:p>
          </table:table-cell>
          <table:table-cell office:value-type="float" office:value="2019020842" table:style-name="ce1">
            <text:p>2019020842</text:p>
          </table:table-cell>
          <table:table-cell office:value-type="float" office:value="48.3" table:style-name="ce1">
            <text:p>48,3</text:p>
          </table:table-cell>
          <table:table-cell office:value-type="date" office:date-value="2019-07-06T00:00:00" table:style-name="ce2">
            <text:p>06/07/2019</text:p>
          </table:table-cell>
          <table:table-cell office:value-type="float" office:value="33.54" table:style-name="ce1">
            <text:p>33,54</text:p>
          </table:table-cell>
          <table:table-cell office:value-type="date" office:date-value="2019-07-01T00:00:00" table:style-name="ce2">
            <text:p>01/07/2019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Gestore dei Servizi Energetici - GSE S.p.a.</text:p>
          </table:table-cell>
          <table:table-cell office:value-type="float" office:value="5754381001" table:style-name="ce1">
            <text:p>5754381001</text:p>
          </table:table-cell>
          <table:table-cell office:value-type="date" office:date-value="2019-06-06T00:00:00" table:style-name="ce2">
            <text:p>06/06/2019</text:p>
          </table:table-cell>
          <table:table-cell office:value-type="date" office:date-value="2019-06-06T00:00:00" table:style-name="ce2">
            <text:p>06/06/2019</text:p>
          </table:table-cell>
          <table:table-cell office:value-type="float" office:value="1014881534" table:style-name="ce1">
            <text:p>1014881534</text:p>
          </table:table-cell>
          <table:table-cell office:value-type="float" office:value="2019020841" table:style-name="ce1">
            <text:p>2019020841</text:p>
          </table:table-cell>
          <table:table-cell office:value-type="float" office:value="49.08" table:style-name="ce1">
            <text:p>49,08</text:p>
          </table:table-cell>
          <table:table-cell office:value-type="date" office:date-value="2019-07-06T00:00:00" table:style-name="ce2">
            <text:p>06/07/2019</text:p>
          </table:table-cell>
          <table:table-cell office:value-type="float" office:value="34.08" table:style-name="ce1">
            <text:p>34,08</text:p>
          </table:table-cell>
          <table:table-cell office:value-type="date" office:date-value="2019-07-11T00:00:00" table:style-name="ce2">
            <text:p>11/07/2019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ALLA BENETTA NEREO &amp; C. SNC</text:p>
          </table:table-cell>
          <table:table-cell office:value-type="float" office:value="335360244" table:style-name="ce1">
            <text:p>335360244</text:p>
          </table:table-cell>
          <table:table-cell office:value-type="date" office:date-value="2019-06-06T00:00:00" table:style-name="ce2">
            <text:p>06/06/2019</text:p>
          </table:table-cell>
          <table:table-cell office:value-type="date" office:date-value="2019-06-06T00:00:00" table:style-name="ce2">
            <text:p>06/06/2019</text:p>
          </table:table-cell>
          <table:table-cell office:value-type="float" office:value="1016016489" table:style-name="ce1">
            <text:p>1016016489</text:p>
          </table:table-cell>
          <table:table-cell office:value-type="string" table:style-name="ce1">
            <text:p>21/PA</text:p>
          </table:table-cell>
          <table:table-cell office:value-type="float" office:value="54.29" table:style-name="ce1">
            <text:p>54,29</text:p>
          </table:table-cell>
          <table:table-cell office:value-type="date" office:date-value="2019-07-06T00:00:00" table:style-name="ce2">
            <text:p>06/07/2019</text:p>
          </table:table-cell>
          <table:table-cell office:value-type="float" office:value="44.5" table:style-name="ce1">
            <text:p>44,5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6-07T00:00:00" table:style-name="ce2">
            <text:p>07/06/2019</text:p>
          </table:table-cell>
          <table:table-cell office:value-type="date" office:date-value="2019-06-07T00:00:00" table:style-name="ce2">
            <text:p>07/06/2019</text:p>
          </table:table-cell>
          <table:table-cell office:value-type="float" office:value="1022222383" table:style-name="ce1">
            <text:p>1022222383</text:p>
          </table:table-cell>
          <table:table-cell office:value-type="float" office:value="3034831102" table:style-name="ce1">
            <text:p>3034831102</text:p>
          </table:table-cell>
          <table:table-cell office:value-type="float" office:value="340.86" table:style-name="ce1">
            <text:p>340,86</text:p>
          </table:table-cell>
          <table:table-cell office:value-type="date" office:date-value="2019-07-07T00:00:00" table:style-name="ce2">
            <text:p>07/07/2019</text:p>
          </table:table-cell>
          <table:table-cell office:value-type="float" office:value="279.39" table:style-name="ce1">
            <text:p>279,39</text:p>
          </table:table-cell>
          <table:table-cell office:value-type="date" office:date-value="2019-07-01T00:00:00" table:style-name="ce2">
            <text:p>01/07/2019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6-07T00:00:00" table:style-name="ce2">
            <text:p>07/06/2019</text:p>
          </table:table-cell>
          <table:table-cell office:value-type="date" office:date-value="2019-06-07T00:00:00" table:style-name="ce2">
            <text:p>07/06/2019</text:p>
          </table:table-cell>
          <table:table-cell office:value-type="float" office:value="1022438574" table:style-name="ce1">
            <text:p>1022438574</text:p>
          </table:table-cell>
          <table:table-cell office:value-type="float" office:value="3034831101" table:style-name="ce1">
            <text:p>3034831101</text:p>
          </table:table-cell>
          <table:table-cell office:value-type="float" office:value="505.95" table:style-name="ce1">
            <text:p>505,95</text:p>
          </table:table-cell>
          <table:table-cell office:value-type="date" office:date-value="2019-07-07T00:00:00" table:style-name="ce2">
            <text:p>07/07/2019</text:p>
          </table:table-cell>
          <table:table-cell office:value-type="float" office:value="428.65" table:style-name="ce1">
            <text:p>428,65</text:p>
          </table:table-cell>
          <table:table-cell office:value-type="date" office:date-value="2019-07-01T00:00:00" table:style-name="ce2">
            <text:p>01/07/2019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6-07T00:00:00" table:style-name="ce2">
            <text:p>07/06/2019</text:p>
          </table:table-cell>
          <table:table-cell office:value-type="date" office:date-value="2019-06-07T00:00:00" table:style-name="ce2">
            <text:p>07/06/2019</text:p>
          </table:table-cell>
          <table:table-cell office:value-type="float" office:value="1022445403" table:style-name="ce1">
            <text:p>1022445403</text:p>
          </table:table-cell>
          <table:table-cell office:value-type="float" office:value="3034831112" table:style-name="ce1">
            <text:p>3034831112</text:p>
          </table:table-cell>
          <table:table-cell office:value-type="float" office:value="143.46" table:style-name="ce1">
            <text:p>143,46</text:p>
          </table:table-cell>
          <table:table-cell office:value-type="date" office:date-value="2019-07-07T00:00:00" table:style-name="ce2">
            <text:p>07/07/2019</text:p>
          </table:table-cell>
          <table:table-cell office:value-type="float" office:value="117.59" table:style-name="ce1">
            <text:p>117,59</text:p>
          </table:table-cell>
          <table:table-cell office:value-type="date" office:date-value="2019-07-01T00:00:00" table:style-name="ce2">
            <text:p>01/07/2019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6-07T00:00:00" table:style-name="ce2">
            <text:p>07/06/2019</text:p>
          </table:table-cell>
          <table:table-cell office:value-type="date" office:date-value="2019-06-07T00:00:00" table:style-name="ce2">
            <text:p>07/06/2019</text:p>
          </table:table-cell>
          <table:table-cell office:value-type="float" office:value="1022453424" table:style-name="ce1">
            <text:p>1022453424</text:p>
          </table:table-cell>
          <table:table-cell office:value-type="float" office:value="3034831113" table:style-name="ce1">
            <text:p>3034831113</text:p>
          </table:table-cell>
          <table:table-cell office:value-type="float" office:value="296.19" table:style-name="ce1">
            <text:p>296,19</text:p>
          </table:table-cell>
          <table:table-cell office:value-type="date" office:date-value="2019-07-07T00:00:00" table:style-name="ce2">
            <text:p>07/07/2019</text:p>
          </table:table-cell>
          <table:table-cell office:value-type="float" office:value="242.78" table:style-name="ce1">
            <text:p>242,78</text:p>
          </table:table-cell>
          <table:table-cell office:value-type="date" office:date-value="2019-07-01T00:00:00" table:style-name="ce2">
            <text:p>01/07/2019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6-07T00:00:00" table:style-name="ce2">
            <text:p>07/06/2019</text:p>
          </table:table-cell>
          <table:table-cell office:value-type="date" office:date-value="2019-06-07T00:00:00" table:style-name="ce2">
            <text:p>07/06/2019</text:p>
          </table:table-cell>
          <table:table-cell office:value-type="float" office:value="1022455822" table:style-name="ce1">
            <text:p>1022455822</text:p>
          </table:table-cell>
          <table:table-cell office:value-type="float" office:value="3034831114" table:style-name="ce1">
            <text:p>3034831114</text:p>
          </table:table-cell>
          <table:table-cell office:value-type="float" office:value="749.33" table:style-name="ce1">
            <text:p>749,33</text:p>
          </table:table-cell>
          <table:table-cell office:value-type="date" office:date-value="2019-07-07T00:00:00" table:style-name="ce2">
            <text:p>07/07/2019</text:p>
          </table:table-cell>
          <table:table-cell office:value-type="float" office:value="634.85" table:style-name="ce1">
            <text:p>634,85</text:p>
          </table:table-cell>
          <table:table-cell office:value-type="date" office:date-value="2019-07-01T00:00:00" table:style-name="ce2">
            <text:p>01/07/2019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6-07T00:00:00" table:style-name="ce2">
            <text:p>07/06/2019</text:p>
          </table:table-cell>
          <table:table-cell office:value-type="date" office:date-value="2019-06-07T00:00:00" table:style-name="ce2">
            <text:p>07/06/2019</text:p>
          </table:table-cell>
          <table:table-cell office:value-type="float" office:value="1022458260" table:style-name="ce1">
            <text:p>1022458260</text:p>
          </table:table-cell>
          <table:table-cell office:value-type="float" office:value="3034831100" table:style-name="ce1">
            <text:p>3034831100</text:p>
          </table:table-cell>
          <table:table-cell office:value-type="float" office:value="10.41" table:style-name="ce1">
            <text:p>10,41</text:p>
          </table:table-cell>
          <table:table-cell office:value-type="date" office:date-value="2019-07-07T00:00:00" table:style-name="ce2">
            <text:p>07/07/2019</text:p>
          </table:table-cell>
          <table:table-cell office:value-type="float" office:value="8.82" table:style-name="ce1">
            <text:p>8,82</text:p>
          </table:table-cell>
          <table:table-cell office:value-type="date" office:date-value="2019-07-01T00:00:00" table:style-name="ce2">
            <text:p>01/07/2019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6-07T00:00:00" table:style-name="ce2">
            <text:p>07/06/2019</text:p>
          </table:table-cell>
          <table:table-cell office:value-type="date" office:date-value="2019-06-07T00:00:00" table:style-name="ce2">
            <text:p>07/06/2019</text:p>
          </table:table-cell>
          <table:table-cell office:value-type="float" office:value="1022459077" table:style-name="ce1">
            <text:p>1022459077</text:p>
          </table:table-cell>
          <table:table-cell office:value-type="float" office:value="3034831109" table:style-name="ce1">
            <text:p>3034831109</text:p>
          </table:table-cell>
          <table:table-cell office:value-type="float" office:value="190.26" table:style-name="ce1">
            <text:p>190,26</text:p>
          </table:table-cell>
          <table:table-cell office:value-type="date" office:date-value="2019-07-07T00:00:00" table:style-name="ce2">
            <text:p>07/07/2019</text:p>
          </table:table-cell>
          <table:table-cell office:value-type="float" office:value="161.19" table:style-name="ce1">
            <text:p>161,19</text:p>
          </table:table-cell>
          <table:table-cell office:value-type="date" office:date-value="2019-07-01T00:00:00" table:style-name="ce2">
            <text:p>01/07/2019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6-07T00:00:00" table:style-name="ce2">
            <text:p>07/06/2019</text:p>
          </table:table-cell>
          <table:table-cell office:value-type="date" office:date-value="2019-06-07T00:00:00" table:style-name="ce2">
            <text:p>07/06/2019</text:p>
          </table:table-cell>
          <table:table-cell office:value-type="float" office:value="1022464806" table:style-name="ce1">
            <text:p>1022464806</text:p>
          </table:table-cell>
          <table:table-cell office:value-type="float" office:value="3034831106" table:style-name="ce1">
            <text:p>3034831106</text:p>
          </table:table-cell>
          <table:table-cell office:value-type="float" office:value="7.92" table:style-name="ce1">
            <text:p>7,92</text:p>
          </table:table-cell>
          <table:table-cell office:value-type="date" office:date-value="2019-07-07T00:00:00" table:style-name="ce2">
            <text:p>07/07/2019</text:p>
          </table:table-cell>
          <table:table-cell office:value-type="float" office:value="6.49" table:style-name="ce1">
            <text:p>6,49</text:p>
          </table:table-cell>
          <table:table-cell office:value-type="date" office:date-value="2019-07-01T00:00:00" table:style-name="ce2">
            <text:p>01/07/2019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6-07T00:00:00" table:style-name="ce2">
            <text:p>07/06/2019</text:p>
          </table:table-cell>
          <table:table-cell office:value-type="date" office:date-value="2019-06-07T00:00:00" table:style-name="ce2">
            <text:p>07/06/2019</text:p>
          </table:table-cell>
          <table:table-cell office:value-type="float" office:value="1022466956" table:style-name="ce1">
            <text:p>1022466956</text:p>
          </table:table-cell>
          <table:table-cell office:value-type="float" office:value="3034831110" table:style-name="ce1">
            <text:p>3034831110</text:p>
          </table:table-cell>
          <table:table-cell office:value-type="float" office:value="203.69" table:style-name="ce1">
            <text:p>203,69</text:p>
          </table:table-cell>
          <table:table-cell office:value-type="date" office:date-value="2019-07-07T00:00:00" table:style-name="ce2">
            <text:p>07/07/2019</text:p>
          </table:table-cell>
          <table:table-cell office:value-type="float" office:value="166.96" table:style-name="ce1">
            <text:p>166,96</text:p>
          </table:table-cell>
          <table:table-cell office:value-type="date" office:date-value="2019-07-01T00:00:00" table:style-name="ce2">
            <text:p>01/07/2019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6-07T00:00:00" table:style-name="ce2">
            <text:p>07/06/2019</text:p>
          </table:table-cell>
          <table:table-cell office:value-type="date" office:date-value="2019-06-07T00:00:00" table:style-name="ce2">
            <text:p>07/06/2019</text:p>
          </table:table-cell>
          <table:table-cell office:value-type="float" office:value="1022474392" table:style-name="ce1">
            <text:p>1022474392</text:p>
          </table:table-cell>
          <table:table-cell office:value-type="float" office:value="3034831099" table:style-name="ce1">
            <text:p>3034831099</text:p>
          </table:table-cell>
          <table:table-cell office:value-type="float" office:value="8.1" table:style-name="ce1">
            <text:p>8,1</text:p>
          </table:table-cell>
          <table:table-cell office:value-type="date" office:date-value="2019-07-07T00:00:00" table:style-name="ce2">
            <text:p>07/07/2019</text:p>
          </table:table-cell>
          <table:table-cell office:value-type="float" office:value="6.86" table:style-name="ce1">
            <text:p>6,86</text:p>
          </table:table-cell>
          <table:table-cell office:value-type="date" office:date-value="2019-07-01T00:00:00" table:style-name="ce2">
            <text:p>01/07/2019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6-07T00:00:00" table:style-name="ce2">
            <text:p>07/06/2019</text:p>
          </table:table-cell>
          <table:table-cell office:value-type="date" office:date-value="2019-06-07T00:00:00" table:style-name="ce2">
            <text:p>07/06/2019</text:p>
          </table:table-cell>
          <table:table-cell office:value-type="float" office:value="1022493374" table:style-name="ce1">
            <text:p>1022493374</text:p>
          </table:table-cell>
          <table:table-cell office:value-type="float" office:value="3034831108" table:style-name="ce1">
            <text:p>3034831108</text:p>
          </table:table-cell>
          <table:table-cell office:value-type="float" office:value="548.33000000000004" table:style-name="ce1">
            <text:p>548,33</text:p>
          </table:table-cell>
          <table:table-cell office:value-type="date" office:date-value="2019-07-07T00:00:00" table:style-name="ce2">
            <text:p>07/07/2019</text:p>
          </table:table-cell>
          <table:table-cell office:value-type="float" office:value="449.45" table:style-name="ce1">
            <text:p>449,45</text:p>
          </table:table-cell>
          <table:table-cell office:value-type="date" office:date-value="2019-07-01T00:00:00" table:style-name="ce2">
            <text:p>01/07/2019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6-07T00:00:00" table:style-name="ce2">
            <text:p>07/06/2019</text:p>
          </table:table-cell>
          <table:table-cell office:value-type="date" office:date-value="2019-06-07T00:00:00" table:style-name="ce2">
            <text:p>07/06/2019</text:p>
          </table:table-cell>
          <table:table-cell office:value-type="float" office:value="1022503216" table:style-name="ce1">
            <text:p>1022503216</text:p>
          </table:table-cell>
          <table:table-cell office:value-type="float" office:value="3034831104" table:style-name="ce1">
            <text:p>3034831104</text:p>
          </table:table-cell>
          <table:table-cell office:value-type="float" office:value="207.56" table:style-name="ce1">
            <text:p>207,56</text:p>
          </table:table-cell>
          <table:table-cell office:value-type="date" office:date-value="2019-07-07T00:00:00" table:style-name="ce2">
            <text:p>07/07/2019</text:p>
          </table:table-cell>
          <table:table-cell office:value-type="float" office:value="170.13" table:style-name="ce1">
            <text:p>170,13</text:p>
          </table:table-cell>
          <table:table-cell office:value-type="date" office:date-value="2019-07-01T00:00:00" table:style-name="ce2">
            <text:p>01/07/2019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6-07T00:00:00" table:style-name="ce2">
            <text:p>07/06/2019</text:p>
          </table:table-cell>
          <table:table-cell office:value-type="date" office:date-value="2019-06-07T00:00:00" table:style-name="ce2">
            <text:p>07/06/2019</text:p>
          </table:table-cell>
          <table:table-cell office:value-type="float" office:value="1022506825" table:style-name="ce1">
            <text:p>1022506825</text:p>
          </table:table-cell>
          <table:table-cell office:value-type="float" office:value="3034831107" table:style-name="ce1">
            <text:p>3034831107</text:p>
          </table:table-cell>
          <table:table-cell office:value-type="float" office:value="305.24" table:style-name="ce1">
            <text:p>305,24</text:p>
          </table:table-cell>
          <table:table-cell office:value-type="date" office:date-value="2019-07-07T00:00:00" table:style-name="ce2">
            <text:p>07/07/2019</text:p>
          </table:table-cell>
          <table:table-cell office:value-type="float" office:value="250.2" table:style-name="ce1">
            <text:p>250,2</text:p>
          </table:table-cell>
          <table:table-cell office:value-type="date" office:date-value="2019-07-01T00:00:00" table:style-name="ce2">
            <text:p>01/07/2019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INASCERE COOPERATIVA SOCIALE</text:p>
          </table:table-cell>
          <table:table-cell office:value-type="float" office:value="2341830244" table:style-name="ce1">
            <text:p>2341830244</text:p>
          </table:table-cell>
          <table:table-cell office:value-type="date" office:date-value="2019-06-13T00:00:00" table:style-name="ce2">
            <text:p>13/06/2019</text:p>
          </table:table-cell>
          <table:table-cell office:value-type="date" office:date-value="2019-06-13T00:00:00" table:style-name="ce2">
            <text:p>13/06/2019</text:p>
          </table:table-cell>
          <table:table-cell office:value-type="float" office:value="1067945282" table:style-name="ce1">
            <text:p>1067945282</text:p>
          </table:table-cell>
          <table:table-cell office:value-type="date" office:date-value="1952-04-01T00:00:00" table:style-name="ce4">
            <text:p>apr-52</text:p>
          </table:table-cell>
          <table:table-cell office:value-type="float" office:value="1368" table:style-name="ce1">
            <text:p>1368</text:p>
          </table:table-cell>
          <table:table-cell office:value-type="date" office:date-value="2019-07-13T00:00:00" table:style-name="ce2">
            <text:p>13/07/2019</text:p>
          </table:table-cell>
          <table:table-cell office:value-type="float" office:value="1159" table:style-name="ce1">
            <text:p>1159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6-14T00:00:00" table:style-name="ce2">
            <text:p>14/06/2019</text:p>
          </table:table-cell>
          <table:table-cell office:value-type="date" office:date-value="2019-06-14T00:00:00" table:style-name="ce2">
            <text:p>14/06/2019</text:p>
          </table:table-cell>
          <table:table-cell office:value-type="float" office:value="1075198418" table:style-name="ce1">
            <text:p>1075198418</text:p>
          </table:table-cell>
          <table:table-cell office:value-type="float" office:value="3041121619" table:style-name="ce1">
            <text:p>3041121619</text:p>
          </table:table-cell>
          <table:table-cell office:value-type="float" office:value="348.47" table:style-name="ce1">
            <text:p>348,47</text:p>
          </table:table-cell>
          <table:table-cell office:value-type="date" office:date-value="2019-07-14T00:00:00" table:style-name="ce2">
            <text:p>14/07/2019</text:p>
          </table:table-cell>
          <table:table-cell office:value-type="float" office:value="285.63" table:style-name="ce1">
            <text:p>285,63</text:p>
          </table:table-cell>
          <table:table-cell office:value-type="date" office:date-value="2019-07-01T00:00:00" table:style-name="ce2">
            <text:p>01/07/2019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G.M. SERVICE S.R.L.</text:p>
          </table:table-cell>
          <table:table-cell office:value-type="float" office:value="937250256" table:style-name="ce1">
            <text:p>937250256</text:p>
          </table:table-cell>
          <table:table-cell office:value-type="date" office:date-value="2019-06-20T00:00:00" table:style-name="ce2">
            <text:p>20/06/2019</text:p>
          </table:table-cell>
          <table:table-cell office:value-type="date" office:date-value="2019-06-20T00:00:00" table:style-name="ce2">
            <text:p>20/06/2019</text:p>
          </table:table-cell>
          <table:table-cell office:value-type="float" office:value="1103911839" table:style-name="ce1">
            <text:p>1103911839</text:p>
          </table:table-cell>
          <table:table-cell office:value-type="float" office:value="684" table:style-name="ce1">
            <text:p>684</text:p>
          </table:table-cell>
          <table:table-cell office:value-type="float" office:value="94" table:style-name="ce1">
            <text:p>94</text:p>
          </table:table-cell>
          <table:table-cell office:value-type="date" office:date-value="2019-07-20T00:00:00" table:style-name="ce2">
            <text:p>20/07/2019</text:p>
          </table:table-cell>
          <table:table-cell office:value-type="float" office:value="94" table:style-name="ce1">
            <text:p>94</text:p>
          </table:table-cell>
          <table:table-cell office:value-type="date" office:date-value="2019-07-18T00:00:00" table:style-name="ce2">
            <text:p>18/07/2019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.P.A.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19-06-21T00:00:00" table:style-name="ce2">
            <text:p>21/06/2019</text:p>
          </table:table-cell>
          <table:table-cell office:value-type="date" office:date-value="2019-06-21T00:00:00" table:style-name="ce2">
            <text:p>21/06/2019</text:p>
          </table:table-cell>
          <table:table-cell office:value-type="float" office:value="1108072213" table:style-name="ce1">
            <text:p>1108072213</text:p>
          </table:table-cell>
          <table:table-cell office:value-type="float" office:value="2000553" table:style-name="ce1">
            <text:p>2000553</text:p>
          </table:table-cell>
          <table:table-cell office:value-type="float" office:value="9012.0400000000009" table:style-name="ce1">
            <text:p>9012,04</text:p>
          </table:table-cell>
          <table:table-cell office:value-type="date" office:date-value="2019-07-21T00:00:00" table:style-name="ce2">
            <text:p>21/07/2019</text:p>
          </table:table-cell>
          <table:table-cell office:value-type="float" office:value="8261.0400000000009" table:style-name="ce1">
            <text:p>8261,04</text:p>
          </table:table-cell>
          <table:table-cell office:value-type="date" office:date-value="2019-07-18T00:00:00" table:style-name="ce2">
            <text:p>18/07/2019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19-06-21T00:00:00" table:style-name="ce2">
            <text:p>21/06/2019</text:p>
          </table:table-cell>
          <table:table-cell office:value-type="date" office:date-value="2019-06-21T00:00:00" table:style-name="ce2">
            <text:p>21/06/2019</text:p>
          </table:table-cell>
          <table:table-cell office:value-type="float" office:value="1110294642" table:style-name="ce1">
            <text:p>1110294642</text:p>
          </table:table-cell>
          <table:table-cell office:value-type="string" table:style-name="ce1">
            <text:p>19SP01454</text:p>
          </table:table-cell>
          <table:table-cell office:value-type="float" office:value="1103.76" table:style-name="ce1">
            <text:p>1103,76</text:p>
          </table:table-cell>
          <table:table-cell office:value-type="date" office:date-value="2019-07-21T00:00:00" table:style-name="ce2">
            <text:p>21/07/2019</text:p>
          </table:table-cell>
          <table:table-cell office:value-type="float" office:value="935.13" table:style-name="ce1">
            <text:p>935,13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19-06-21T00:00:00" table:style-name="ce2">
            <text:p>21/06/2019</text:p>
          </table:table-cell>
          <table:table-cell office:value-type="date" office:date-value="2019-06-21T00:00:00" table:style-name="ce2">
            <text:p>21/06/2019</text:p>
          </table:table-cell>
          <table:table-cell office:value-type="float" office:value="1110294763" table:style-name="ce1">
            <text:p>1110294763</text:p>
          </table:table-cell>
          <table:table-cell office:value-type="string" table:style-name="ce1">
            <text:p>19SP01455</text:p>
          </table:table-cell>
          <table:table-cell office:value-type="float" office:value="335.52" table:style-name="ce1">
            <text:p>335,52</text:p>
          </table:table-cell>
          <table:table-cell office:value-type="date" office:date-value="2019-07-21T00:00:00" table:style-name="ce2">
            <text:p>21/07/2019</text:p>
          </table:table-cell>
          <table:table-cell office:value-type="float" office:value="284.26" table:style-name="ce1">
            <text:p>284,26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19-06-21T00:00:00" table:style-name="ce2">
            <text:p>21/06/2019</text:p>
          </table:table-cell>
          <table:table-cell office:value-type="date" office:date-value="2019-06-21T00:00:00" table:style-name="ce2">
            <text:p>21/06/2019</text:p>
          </table:table-cell>
          <table:table-cell office:value-type="float" office:value="1110294883" table:style-name="ce1">
            <text:p>1110294883</text:p>
          </table:table-cell>
          <table:table-cell office:value-type="string" table:style-name="ce1">
            <text:p>19SP01456</text:p>
          </table:table-cell>
          <table:table-cell office:value-type="float" office:value="547.57000000000005" table:style-name="ce1">
            <text:p>547,57</text:p>
          </table:table-cell>
          <table:table-cell office:value-type="date" office:date-value="2019-07-21T00:00:00" table:style-name="ce2">
            <text:p>21/07/2019</text:p>
          </table:table-cell>
          <table:table-cell office:value-type="float" office:value="463.91" table:style-name="ce1">
            <text:p>463,91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19-06-21T00:00:00" table:style-name="ce2">
            <text:p>21/06/2019</text:p>
          </table:table-cell>
          <table:table-cell office:value-type="date" office:date-value="2019-06-21T00:00:00" table:style-name="ce2">
            <text:p>21/06/2019</text:p>
          </table:table-cell>
          <table:table-cell office:value-type="float" office:value="1110295117" table:style-name="ce1">
            <text:p>1110295117</text:p>
          </table:table-cell>
          <table:table-cell office:value-type="string" table:style-name="ce1">
            <text:p>19SP01457</text:p>
          </table:table-cell>
          <table:table-cell office:value-type="float" office:value="60.01" table:style-name="ce1">
            <text:p>60,01</text:p>
          </table:table-cell>
          <table:table-cell office:value-type="date" office:date-value="2019-07-21T00:00:00" table:style-name="ce2">
            <text:p>21/07/2019</text:p>
          </table:table-cell>
          <table:table-cell office:value-type="float" office:value="50.84" table:style-name="ce1">
            <text:p>50,84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OSSI IMPIANTI SNC</text:p>
          </table:table-cell>
          <table:table-cell office:value-type="float" office:value="1659230245" table:style-name="ce1">
            <text:p>1659230245</text:p>
          </table:table-cell>
          <table:table-cell office:value-type="date" office:date-value="2019-06-25T00:00:00" table:style-name="ce2">
            <text:p>25/06/2019</text:p>
          </table:table-cell>
          <table:table-cell office:value-type="date" office:date-value="2019-06-25T00:00:00" table:style-name="ce2">
            <text:p>25/06/2019</text:p>
          </table:table-cell>
          <table:table-cell office:value-type="float" office:value="1124605428" table:style-name="ce1">
            <text:p>1124605428</text:p>
          </table:table-cell>
          <table:table-cell office:value-type="string" table:style-name="ce1">
            <text:p>105/2019</text:p>
          </table:table-cell>
          <table:table-cell office:value-type="float" office:value="3427.2" table:style-name="ce1">
            <text:p>3427,2</text:p>
          </table:table-cell>
          <table:table-cell office:value-type="date" office:date-value="2019-07-25T00:00:00" table:style-name="ce2">
            <text:p>25/07/2019</text:p>
          </table:table-cell>
          <table:table-cell office:value-type="float" office:value="2903.6" table:style-name="ce1">
            <text:p>2903,6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IOCONTROL SRL</text:p>
          </table:table-cell>
          <table:table-cell office:value-type="float" office:value="3561130240" table:style-name="ce1">
            <text:p>3561130240</text:p>
          </table:table-cell>
          <table:table-cell office:value-type="date" office:date-value="2019-06-26T00:00:00" table:style-name="ce2">
            <text:p>26/06/2019</text:p>
          </table:table-cell>
          <table:table-cell office:value-type="date" office:date-value="2019-06-26T00:00:00" table:style-name="ce2">
            <text:p>26/06/2019</text:p>
          </table:table-cell>
          <table:table-cell office:value-type="float" office:value="1128715603" table:style-name="ce1">
            <text:p>1128715603</text:p>
          </table:table-cell>
          <table:table-cell office:value-type="date" office:date-value="1936-02-01T00:00:00" table:style-name="ce4">
            <text:p>feb-36</text:p>
          </table:table-cell>
          <table:table-cell office:value-type="float" office:value="488" table:style-name="ce1">
            <text:p>488</text:p>
          </table:table-cell>
          <table:table-cell office:value-type="date" office:date-value="2019-07-26T00:00:00" table:style-name="ce2">
            <text:p>26/07/2019</text:p>
          </table:table-cell>
          <table:table-cell office:value-type="float" office:value="400" table:style-name="ce1">
            <text:p>400</text:p>
          </table:table-cell>
          <table:table-cell office:value-type="date" office:date-value="2019-07-18T00:00:00" table:style-name="ce2">
            <text:p>18/07/2019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IOCONTROL SRL</text:p>
          </table:table-cell>
          <table:table-cell office:value-type="float" office:value="3561130240" table:style-name="ce1">
            <text:p>3561130240</text:p>
          </table:table-cell>
          <table:table-cell office:value-type="date" office:date-value="2019-06-26T00:00:00" table:style-name="ce2">
            <text:p>26/06/2019</text:p>
          </table:table-cell>
          <table:table-cell office:value-type="date" office:date-value="2019-06-26T00:00:00" table:style-name="ce2">
            <text:p>26/06/2019</text:p>
          </table:table-cell>
          <table:table-cell office:value-type="float" office:value="1128715619" table:style-name="ce1">
            <text:p>1128715619</text:p>
          </table:table-cell>
          <table:table-cell office:value-type="date" office:date-value="1937-02-01T00:00:00" table:style-name="ce4">
            <text:p>feb-37</text:p>
          </table:table-cell>
          <table:table-cell office:value-type="float" office:value="256.2" table:style-name="ce1">
            <text:p>256,2</text:p>
          </table:table-cell>
          <table:table-cell office:value-type="date" office:date-value="2019-07-26T00:00:00" table:style-name="ce2">
            <text:p>26/07/2019</text:p>
          </table:table-cell>
          <table:table-cell office:value-type="float" office:value="210" table:style-name="ce1">
            <text:p>210</text:p>
          </table:table-cell>
          <table:table-cell office:value-type="date" office:date-value="2019-07-18T00:00:00" table:style-name="ce2">
            <text:p>18/07/2019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7-02T00:00:00" table:style-name="ce2">
            <text:p>02/07/2019</text:p>
          </table:table-cell>
          <table:table-cell office:value-type="date" office:date-value="2019-07-02T00:00:00" table:style-name="ce2">
            <text:p>02/07/2019</text:p>
          </table:table-cell>
          <table:table-cell office:value-type="float" office:value="1160441627" table:style-name="ce1">
            <text:p>1160441627</text:p>
          </table:table-cell>
          <table:table-cell office:value-type="string" table:style-name="ce1">
            <text:p>BEB19-0002095</text:p>
          </table:table-cell>
          <table:table-cell office:value-type="float" office:value="6.46" table:style-name="ce1">
            <text:p>6,46</text:p>
          </table:table-cell>
          <table:table-cell office:value-type="date" office:date-value="2019-08-01T00:00:00" table:style-name="ce2">
            <text:p>01/08/2019</text:p>
          </table:table-cell>
          <table:table-cell office:value-type="float" office:value="5.87" table:style-name="ce1">
            <text:p>5,87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7-02T00:00:00" table:style-name="ce2">
            <text:p>02/07/2019</text:p>
          </table:table-cell>
          <table:table-cell office:value-type="date" office:date-value="2019-07-02T00:00:00" table:style-name="ce2">
            <text:p>02/07/2019</text:p>
          </table:table-cell>
          <table:table-cell office:value-type="float" office:value="1160452283" table:style-name="ce1">
            <text:p>1160452283</text:p>
          </table:table-cell>
          <table:table-cell office:value-type="string" table:style-name="ce1">
            <text:p>BEB19-0002096</text:p>
          </table:table-cell>
          <table:table-cell office:value-type="float" office:value="407.85" table:style-name="ce1">
            <text:p>407,85</text:p>
          </table:table-cell>
          <table:table-cell office:value-type="date" office:date-value="2019-08-01T00:00:00" table:style-name="ce2">
            <text:p>01/08/2019</text:p>
          </table:table-cell>
          <table:table-cell office:value-type="float" office:value="373.86" table:style-name="ce1">
            <text:p>373,86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7-02T00:00:00" table:style-name="ce2">
            <text:p>02/07/2019</text:p>
          </table:table-cell>
          <table:table-cell office:value-type="date" office:date-value="2019-07-02T00:00:00" table:style-name="ce2">
            <text:p>02/07/2019</text:p>
          </table:table-cell>
          <table:table-cell office:value-type="float" office:value="1160452649" table:style-name="ce1">
            <text:p>1160452649</text:p>
          </table:table-cell>
          <table:table-cell office:value-type="string" table:style-name="ce1">
            <text:p>BEB19-0002098</text:p>
          </table:table-cell>
          <table:table-cell office:value-type="float" office:value="6.74" table:style-name="ce1">
            <text:p>6,74</text:p>
          </table:table-cell>
          <table:table-cell office:value-type="date" office:date-value="2019-08-01T00:00:00" table:style-name="ce2">
            <text:p>01/08/2019</text:p>
          </table:table-cell>
          <table:table-cell office:value-type="float" office:value="6.18" table:style-name="ce1">
            <text:p>6,18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7-02T00:00:00" table:style-name="ce2">
            <text:p>02/07/2019</text:p>
          </table:table-cell>
          <table:table-cell office:value-type="date" office:date-value="2019-07-02T00:00:00" table:style-name="ce2">
            <text:p>02/07/2019</text:p>
          </table:table-cell>
          <table:table-cell office:value-type="float" office:value="1160453022" table:style-name="ce1">
            <text:p>1160453022</text:p>
          </table:table-cell>
          <table:table-cell office:value-type="string" table:style-name="ce1">
            <text:p>BEB19-0002099</text:p>
          </table:table-cell>
          <table:table-cell office:value-type="float" office:value="8.52" table:style-name="ce1">
            <text:p>8,52</text:p>
          </table:table-cell>
          <table:table-cell office:value-type="date" office:date-value="2019-08-01T00:00:00" table:style-name="ce2">
            <text:p>01/08/2019</text:p>
          </table:table-cell>
          <table:table-cell office:value-type="float" office:value="7.81" table:style-name="ce1">
            <text:p>7,81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7-01T00:00:00" table:style-name="ce2">
            <text:p>01/07/2019</text:p>
          </table:table-cell>
          <table:table-cell office:value-type="date" office:date-value="2019-07-01T00:00:00" table:style-name="ce2">
            <text:p>01/07/2019</text:p>
          </table:table-cell>
          <table:table-cell office:value-type="float" office:value="1160461531" table:style-name="ce1">
            <text:p>1160461531</text:p>
          </table:table-cell>
          <table:table-cell office:value-type="string" table:style-name="ce1">
            <text:p>BEB19-0002100</text:p>
          </table:table-cell>
          <table:table-cell office:value-type="float" office:value="11.63" table:style-name="ce1">
            <text:p>11,63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10.66" table:style-name="ce1">
            <text:p>10,66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7-02T00:00:00" table:style-name="ce2">
            <text:p>02/07/2019</text:p>
          </table:table-cell>
          <table:table-cell office:value-type="date" office:date-value="2019-07-02T00:00:00" table:style-name="ce2">
            <text:p>02/07/2019</text:p>
          </table:table-cell>
          <table:table-cell office:value-type="float" office:value="1160461683" table:style-name="ce1">
            <text:p>1160461683</text:p>
          </table:table-cell>
          <table:table-cell office:value-type="string" table:style-name="ce1">
            <text:p>BEB19-0002101</text:p>
          </table:table-cell>
          <table:table-cell office:value-type="float" office:value="21.08" table:style-name="ce1">
            <text:p>21,08</text:p>
          </table:table-cell>
          <table:table-cell office:value-type="date" office:date-value="2019-08-01T00:00:00" table:style-name="ce2">
            <text:p>01/08/2019</text:p>
          </table:table-cell>
          <table:table-cell office:value-type="float" office:value="19.32" table:style-name="ce1">
            <text:p>19,32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7-02T00:00:00" table:style-name="ce2">
            <text:p>02/07/2019</text:p>
          </table:table-cell>
          <table:table-cell office:value-type="date" office:date-value="2019-07-02T00:00:00" table:style-name="ce2">
            <text:p>02/07/2019</text:p>
          </table:table-cell>
          <table:table-cell office:value-type="float" office:value="1160472923" table:style-name="ce1">
            <text:p>1160472923</text:p>
          </table:table-cell>
          <table:table-cell office:value-type="string" table:style-name="ce1">
            <text:p>BEB19-0002102</text:p>
          </table:table-cell>
          <table:table-cell office:value-type="float" office:value="10.15" table:style-name="ce1">
            <text:p>10,15</text:p>
          </table:table-cell>
          <table:table-cell office:value-type="date" office:date-value="2019-08-01T00:00:00" table:style-name="ce2">
            <text:p>01/08/2019</text:p>
          </table:table-cell>
          <table:table-cell office:value-type="float" office:value="9.3000000000000007" table:style-name="ce1">
            <text:p>9,3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7-02T00:00:00" table:style-name="ce2">
            <text:p>02/07/2019</text:p>
          </table:table-cell>
          <table:table-cell office:value-type="date" office:date-value="2019-07-02T00:00:00" table:style-name="ce2">
            <text:p>02/07/2019</text:p>
          </table:table-cell>
          <table:table-cell office:value-type="float" office:value="1160473007" table:style-name="ce1">
            <text:p>1160473007</text:p>
          </table:table-cell>
          <table:table-cell office:value-type="string" table:style-name="ce1">
            <text:p>BEB19-0002103</text:p>
          </table:table-cell>
          <table:table-cell office:value-type="float" office:value="6.74" table:style-name="ce1">
            <text:p>6,74</text:p>
          </table:table-cell>
          <table:table-cell office:value-type="date" office:date-value="2019-08-01T00:00:00" table:style-name="ce2">
            <text:p>01/08/2019</text:p>
          </table:table-cell>
          <table:table-cell office:value-type="float" office:value="6.18" table:style-name="ce1">
            <text:p>6,18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7-01T00:00:00" table:style-name="ce2">
            <text:p>01/07/2019</text:p>
          </table:table-cell>
          <table:table-cell office:value-type="date" office:date-value="2019-07-01T00:00:00" table:style-name="ce2">
            <text:p>01/07/2019</text:p>
          </table:table-cell>
          <table:table-cell office:value-type="float" office:value="1160473083" table:style-name="ce1">
            <text:p>1160473083</text:p>
          </table:table-cell>
          <table:table-cell office:value-type="string" table:style-name="ce1">
            <text:p>BEB19-0002104</text:p>
          </table:table-cell>
          <table:table-cell office:value-type="float" office:value="6.74" table:style-name="ce1">
            <text:p>6,74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6.18" table:style-name="ce1">
            <text:p>6,18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7-02T00:00:00" table:style-name="ce2">
            <text:p>02/07/2019</text:p>
          </table:table-cell>
          <table:table-cell office:value-type="date" office:date-value="2019-07-02T00:00:00" table:style-name="ce2">
            <text:p>02/07/2019</text:p>
          </table:table-cell>
          <table:table-cell office:value-type="float" office:value="1160473153" table:style-name="ce1">
            <text:p>1160473153</text:p>
          </table:table-cell>
          <table:table-cell office:value-type="string" table:style-name="ce1">
            <text:p>BEB19-0002097</text:p>
          </table:table-cell>
          <table:table-cell office:value-type="float" office:value="8.5399999999999991" table:style-name="ce1">
            <text:p>8,54</text:p>
          </table:table-cell>
          <table:table-cell office:value-type="date" office:date-value="2019-08-01T00:00:00" table:style-name="ce2">
            <text:p>01/08/2019</text:p>
          </table:table-cell>
          <table:table-cell office:value-type="float" office:value="7.76" table:style-name="ce1">
            <text:p>7,76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7-01T00:00:00" table:style-name="ce2">
            <text:p>01/07/2019</text:p>
          </table:table-cell>
          <table:table-cell office:value-type="date" office:date-value="2019-07-01T00:00:00" table:style-name="ce2">
            <text:p>01/07/2019</text:p>
          </table:table-cell>
          <table:table-cell office:value-type="float" office:value="1160473246" table:style-name="ce1">
            <text:p>1160473246</text:p>
          </table:table-cell>
          <table:table-cell office:value-type="string" table:style-name="ce1">
            <text:p>BEB19-0002109</text:p>
          </table:table-cell>
          <table:table-cell office:value-type="float" office:value="6.74" table:style-name="ce1">
            <text:p>6,74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6.18" table:style-name="ce1">
            <text:p>6,18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7-02T00:00:00" table:style-name="ce2">
            <text:p>02/07/2019</text:p>
          </table:table-cell>
          <table:table-cell office:value-type="date" office:date-value="2019-07-02T00:00:00" table:style-name="ce2">
            <text:p>02/07/2019</text:p>
          </table:table-cell>
          <table:table-cell office:value-type="float" office:value="1160483512" table:style-name="ce1">
            <text:p>1160483512</text:p>
          </table:table-cell>
          <table:table-cell office:value-type="string" table:style-name="ce1">
            <text:p>BEB19-0002110</text:p>
          </table:table-cell>
          <table:table-cell office:value-type="float" office:value="7.05" table:style-name="ce1">
            <text:p>7,05</text:p>
          </table:table-cell>
          <table:table-cell office:value-type="date" office:date-value="2019-08-01T00:00:00" table:style-name="ce2">
            <text:p>01/08/2019</text:p>
          </table:table-cell>
          <table:table-cell office:value-type="float" office:value="6.46" table:style-name="ce1">
            <text:p>6,46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7-02T00:00:00" table:style-name="ce2">
            <text:p>02/07/2019</text:p>
          </table:table-cell>
          <table:table-cell office:value-type="date" office:date-value="2019-07-02T00:00:00" table:style-name="ce2">
            <text:p>02/07/2019</text:p>
          </table:table-cell>
          <table:table-cell office:value-type="float" office:value="1160483578" table:style-name="ce1">
            <text:p>1160483578</text:p>
          </table:table-cell>
          <table:table-cell office:value-type="string" table:style-name="ce1">
            <text:p>BEB19-0002111</text:p>
          </table:table-cell>
          <table:table-cell office:value-type="float" office:value="134.30000000000001" table:style-name="ce1">
            <text:p>134,3</text:p>
          </table:table-cell>
          <table:table-cell office:value-type="date" office:date-value="2019-08-01T00:00:00" table:style-name="ce2">
            <text:p>01/08/2019</text:p>
          </table:table-cell>
          <table:table-cell office:value-type="float" office:value="123.11" table:style-name="ce1">
            <text:p>123,11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7-02T00:00:00" table:style-name="ce2">
            <text:p>02/07/2019</text:p>
          </table:table-cell>
          <table:table-cell office:value-type="date" office:date-value="2019-07-02T00:00:00" table:style-name="ce2">
            <text:p>02/07/2019</text:p>
          </table:table-cell>
          <table:table-cell office:value-type="float" office:value="1160483794" table:style-name="ce1">
            <text:p>1160483794</text:p>
          </table:table-cell>
          <table:table-cell office:value-type="string" table:style-name="ce1">
            <text:p>BEB19-0002120</text:p>
          </table:table-cell>
          <table:table-cell office:value-type="float" office:value="14.13" table:style-name="ce1">
            <text:p>14,13</text:p>
          </table:table-cell>
          <table:table-cell office:value-type="date" office:date-value="2019-08-01T00:00:00" table:style-name="ce2">
            <text:p>01/08/2019</text:p>
          </table:table-cell>
          <table:table-cell office:value-type="float" office:value="12.95" table:style-name="ce1">
            <text:p>12,95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7-02T00:00:00" table:style-name="ce2">
            <text:p>02/07/2019</text:p>
          </table:table-cell>
          <table:table-cell office:value-type="date" office:date-value="2019-07-02T00:00:00" table:style-name="ce2">
            <text:p>02/07/2019</text:p>
          </table:table-cell>
          <table:table-cell office:value-type="float" office:value="1160483917" table:style-name="ce1">
            <text:p>1160483917</text:p>
          </table:table-cell>
          <table:table-cell office:value-type="string" table:style-name="ce1">
            <text:p>BEB19-0002121</text:p>
          </table:table-cell>
          <table:table-cell office:value-type="float" office:value="21.28" table:style-name="ce1">
            <text:p>21,28</text:p>
          </table:table-cell>
          <table:table-cell office:value-type="date" office:date-value="2019-08-01T00:00:00" table:style-name="ce2">
            <text:p>01/08/2019</text:p>
          </table:table-cell>
          <table:table-cell office:value-type="float" office:value="19.510000000000002" table:style-name="ce1">
            <text:p>19,51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7-02T00:00:00" table:style-name="ce2">
            <text:p>02/07/2019</text:p>
          </table:table-cell>
          <table:table-cell office:value-type="date" office:date-value="2019-07-02T00:00:00" table:style-name="ce2">
            <text:p>02/07/2019</text:p>
          </table:table-cell>
          <table:table-cell office:value-type="float" office:value="1160503562" table:style-name="ce1">
            <text:p>1160503562</text:p>
          </table:table-cell>
          <table:table-cell office:value-type="string" table:style-name="ce1">
            <text:p>BEB19-0002105</text:p>
          </table:table-cell>
          <table:table-cell office:value-type="float" office:value="6.55" table:style-name="ce1">
            <text:p>6,55</text:p>
          </table:table-cell>
          <table:table-cell office:value-type="date" office:date-value="2019-08-01T00:00:00" table:style-name="ce2">
            <text:p>01/08/2019</text:p>
          </table:table-cell>
          <table:table-cell office:value-type="float" office:value="6" table:style-name="ce1">
            <text:p>6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7-02T00:00:00" table:style-name="ce2">
            <text:p>02/07/2019</text:p>
          </table:table-cell>
          <table:table-cell office:value-type="date" office:date-value="2019-07-02T00:00:00" table:style-name="ce2">
            <text:p>02/07/2019</text:p>
          </table:table-cell>
          <table:table-cell office:value-type="float" office:value="1160503676" table:style-name="ce1">
            <text:p>1160503676</text:p>
          </table:table-cell>
          <table:table-cell office:value-type="string" table:style-name="ce1">
            <text:p>BEB19-0002106</text:p>
          </table:table-cell>
          <table:table-cell office:value-type="float" office:value="11.98" table:style-name="ce1">
            <text:p>11,98</text:p>
          </table:table-cell>
          <table:table-cell office:value-type="date" office:date-value="2019-08-01T00:00:00" table:style-name="ce2">
            <text:p>01/08/2019</text:p>
          </table:table-cell>
          <table:table-cell office:value-type="float" office:value="10.98" table:style-name="ce1">
            <text:p>10,98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7-02T00:00:00" table:style-name="ce2">
            <text:p>02/07/2019</text:p>
          </table:table-cell>
          <table:table-cell office:value-type="date" office:date-value="2019-07-02T00:00:00" table:style-name="ce2">
            <text:p>02/07/2019</text:p>
          </table:table-cell>
          <table:table-cell office:value-type="float" office:value="1160503739" table:style-name="ce1">
            <text:p>1160503739</text:p>
          </table:table-cell>
          <table:table-cell office:value-type="string" table:style-name="ce1">
            <text:p>BEB19-0002107</text:p>
          </table:table-cell>
          <table:table-cell office:value-type="float" office:value="6.64" table:style-name="ce1">
            <text:p>6,64</text:p>
          </table:table-cell>
          <table:table-cell office:value-type="date" office:date-value="2019-08-01T00:00:00" table:style-name="ce2">
            <text:p>01/08/2019</text:p>
          </table:table-cell>
          <table:table-cell office:value-type="float" office:value="6.09" table:style-name="ce1">
            <text:p>6,09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7-01T00:00:00" table:style-name="ce2">
            <text:p>01/07/2019</text:p>
          </table:table-cell>
          <table:table-cell office:value-type="date" office:date-value="2019-07-01T00:00:00" table:style-name="ce2">
            <text:p>01/07/2019</text:p>
          </table:table-cell>
          <table:table-cell office:value-type="float" office:value="1160503858" table:style-name="ce1">
            <text:p>1160503858</text:p>
          </table:table-cell>
          <table:table-cell office:value-type="string" table:style-name="ce1">
            <text:p>BEB19-0002108</text:p>
          </table:table-cell>
          <table:table-cell office:value-type="float" office:value="10.54" table:style-name="ce1">
            <text:p>10,54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9.66" table:style-name="ce1">
            <text:p>9,66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7-02T00:00:00" table:style-name="ce2">
            <text:p>02/07/2019</text:p>
          </table:table-cell>
          <table:table-cell office:value-type="date" office:date-value="2019-07-02T00:00:00" table:style-name="ce2">
            <text:p>02/07/2019</text:p>
          </table:table-cell>
          <table:table-cell office:value-type="float" office:value="1160504009" table:style-name="ce1">
            <text:p>1160504009</text:p>
          </table:table-cell>
          <table:table-cell office:value-type="string" table:style-name="ce1">
            <text:p>BEB19-0002112</text:p>
          </table:table-cell>
          <table:table-cell office:value-type="float" office:value="15.46" table:style-name="ce1">
            <text:p>15,46</text:p>
          </table:table-cell>
          <table:table-cell office:value-type="date" office:date-value="2019-08-01T00:00:00" table:style-name="ce2">
            <text:p>01/08/2019</text:p>
          </table:table-cell>
          <table:table-cell office:value-type="float" office:value="14.17" table:style-name="ce1">
            <text:p>14,17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7-02T00:00:00" table:style-name="ce2">
            <text:p>02/07/2019</text:p>
          </table:table-cell>
          <table:table-cell office:value-type="date" office:date-value="2019-07-02T00:00:00" table:style-name="ce2">
            <text:p>02/07/2019</text:p>
          </table:table-cell>
          <table:table-cell office:value-type="float" office:value="1160513034" table:style-name="ce1">
            <text:p>1160513034</text:p>
          </table:table-cell>
          <table:table-cell office:value-type="string" table:style-name="ce1">
            <text:p>BEB19-0002113</text:p>
          </table:table-cell>
          <table:table-cell office:value-type="float" office:value="20.56" table:style-name="ce1">
            <text:p>20,56</text:p>
          </table:table-cell>
          <table:table-cell office:value-type="date" office:date-value="2019-08-01T00:00:00" table:style-name="ce2">
            <text:p>01/08/2019</text:p>
          </table:table-cell>
          <table:table-cell office:value-type="float" office:value="18.850000000000001" table:style-name="ce1">
            <text:p>18,85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7-02T00:00:00" table:style-name="ce2">
            <text:p>02/07/2019</text:p>
          </table:table-cell>
          <table:table-cell office:value-type="date" office:date-value="2019-07-02T00:00:00" table:style-name="ce2">
            <text:p>02/07/2019</text:p>
          </table:table-cell>
          <table:table-cell office:value-type="float" office:value="1160513186" table:style-name="ce1">
            <text:p>1160513186</text:p>
          </table:table-cell>
          <table:table-cell office:value-type="string" table:style-name="ce1">
            <text:p>BEB19-0002114</text:p>
          </table:table-cell>
          <table:table-cell office:value-type="float" office:value="222.82" table:style-name="ce1">
            <text:p>222,82</text:p>
          </table:table-cell>
          <table:table-cell office:value-type="date" office:date-value="2019-08-01T00:00:00" table:style-name="ce2">
            <text:p>01/08/2019</text:p>
          </table:table-cell>
          <table:table-cell office:value-type="float" office:value="202.56" table:style-name="ce1">
            <text:p>202,56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7-01T00:00:00" table:style-name="ce2">
            <text:p>01/07/2019</text:p>
          </table:table-cell>
          <table:table-cell office:value-type="date" office:date-value="2019-07-01T00:00:00" table:style-name="ce2">
            <text:p>01/07/2019</text:p>
          </table:table-cell>
          <table:table-cell office:value-type="float" office:value="1160513385" table:style-name="ce1">
            <text:p>1160513385</text:p>
          </table:table-cell>
          <table:table-cell office:value-type="string" table:style-name="ce1">
            <text:p>BEB19-0002115</text:p>
          </table:table-cell>
          <table:table-cell office:value-type="float" office:value="8.92" table:style-name="ce1">
            <text:p>8,92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8.18" table:style-name="ce1">
            <text:p>8,18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7-02T00:00:00" table:style-name="ce2">
            <text:p>02/07/2019</text:p>
          </table:table-cell>
          <table:table-cell office:value-type="date" office:date-value="2019-07-02T00:00:00" table:style-name="ce2">
            <text:p>02/07/2019</text:p>
          </table:table-cell>
          <table:table-cell office:value-type="float" office:value="1160513826" table:style-name="ce1">
            <text:p>1160513826</text:p>
          </table:table-cell>
          <table:table-cell office:value-type="string" table:style-name="ce1">
            <text:p>BEB19-0002116</text:p>
          </table:table-cell>
          <table:table-cell office:value-type="float" office:value="27.63" table:style-name="ce1">
            <text:p>27,63</text:p>
          </table:table-cell>
          <table:table-cell office:value-type="date" office:date-value="2019-08-01T00:00:00" table:style-name="ce2">
            <text:p>01/08/2019</text:p>
          </table:table-cell>
          <table:table-cell office:value-type="float" office:value="25.33" table:style-name="ce1">
            <text:p>25,33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7-01T00:00:00" table:style-name="ce2">
            <text:p>01/07/2019</text:p>
          </table:table-cell>
          <table:table-cell office:value-type="date" office:date-value="2019-07-01T00:00:00" table:style-name="ce2">
            <text:p>01/07/2019</text:p>
          </table:table-cell>
          <table:table-cell office:value-type="float" office:value="1160513885" table:style-name="ce1">
            <text:p>1160513885</text:p>
          </table:table-cell>
          <table:table-cell office:value-type="string" table:style-name="ce1">
            <text:p>BEB19-0002117</text:p>
          </table:table-cell>
          <table:table-cell office:value-type="float" office:value="221.52" table:style-name="ce1">
            <text:p>221,52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201.38" table:style-name="ce1">
            <text:p>201,38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7-02T00:00:00" table:style-name="ce2">
            <text:p>02/07/2019</text:p>
          </table:table-cell>
          <table:table-cell office:value-type="date" office:date-value="2019-07-02T00:00:00" table:style-name="ce2">
            <text:p>02/07/2019</text:p>
          </table:table-cell>
          <table:table-cell office:value-type="float" office:value="1160522782" table:style-name="ce1">
            <text:p>1160522782</text:p>
          </table:table-cell>
          <table:table-cell office:value-type="string" table:style-name="ce1">
            <text:p>BEB19-0002118</text:p>
          </table:table-cell>
          <table:table-cell office:value-type="float" office:value="6.74" table:style-name="ce1">
            <text:p>6,74</text:p>
          </table:table-cell>
          <table:table-cell office:value-type="date" office:date-value="2019-08-01T00:00:00" table:style-name="ce2">
            <text:p>01/08/2019</text:p>
          </table:table-cell>
          <table:table-cell office:value-type="float" office:value="6.18" table:style-name="ce1">
            <text:p>6,18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7-02T00:00:00" table:style-name="ce2">
            <text:p>02/07/2019</text:p>
          </table:table-cell>
          <table:table-cell office:value-type="date" office:date-value="2019-07-02T00:00:00" table:style-name="ce2">
            <text:p>02/07/2019</text:p>
          </table:table-cell>
          <table:table-cell office:value-type="float" office:value="1160522842" table:style-name="ce1">
            <text:p>1160522842</text:p>
          </table:table-cell>
          <table:table-cell office:value-type="string" table:style-name="ce1">
            <text:p>BEB19-0002119</text:p>
          </table:table-cell>
          <table:table-cell office:value-type="float" office:value="395.71" table:style-name="ce1">
            <text:p>395,71</text:p>
          </table:table-cell>
          <table:table-cell office:value-type="date" office:date-value="2019-08-01T00:00:00" table:style-name="ce2">
            <text:p>01/08/2019</text:p>
          </table:table-cell>
          <table:table-cell office:value-type="float" office:value="359.74" table:style-name="ce1">
            <text:p>359,74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GIURIATO SRL</text:p>
          </table:table-cell>
          <table:table-cell office:value-type="float" office:value="716190244" table:style-name="ce1">
            <text:p>716190244</text:p>
          </table:table-cell>
          <table:table-cell office:value-type="date" office:date-value="2019-07-04T00:00:00" table:style-name="ce2">
            <text:p>04/07/2019</text:p>
          </table:table-cell>
          <table:table-cell office:value-type="date" office:date-value="2019-07-04T00:00:00" table:style-name="ce2">
            <text:p>04/07/2019</text:p>
          </table:table-cell>
          <table:table-cell office:value-type="float" office:value="1166920616" table:style-name="ce1">
            <text:p>1166920616</text:p>
          </table:table-cell>
          <table:table-cell office:value-type="string" table:style-name="ce1">
            <text:p>52/09</text:p>
          </table:table-cell>
          <table:table-cell office:value-type="float" office:value="290" table:style-name="ce1">
            <text:p>290</text:p>
          </table:table-cell>
          <table:table-cell office:value-type="date" office:date-value="2019-08-03T00:00:00" table:style-name="ce2">
            <text:p>03/08/2019</text:p>
          </table:table-cell>
          <table:table-cell office:value-type="float" office:value="290" table:style-name="ce1">
            <text:p>290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KUWAIT PETROLEUM ITALIA SPA</text:p>
          </table:table-cell>
          <table:table-cell office:value-type="float" office:value="435970587" table:style-name="ce1">
            <text:p>435970587</text:p>
          </table:table-cell>
          <table:table-cell office:value-type="date" office:date-value="2019-07-04T00:00:00" table:style-name="ce2">
            <text:p>04/07/2019</text:p>
          </table:table-cell>
          <table:table-cell office:value-type="date" office:date-value="2019-07-04T00:00:00" table:style-name="ce2">
            <text:p>04/07/2019</text:p>
          </table:table-cell>
          <table:table-cell office:value-type="float" office:value="1168722399" table:style-name="ce1">
            <text:p>1168722399</text:p>
          </table:table-cell>
          <table:table-cell office:value-type="string" table:style-name="ce1">
            <text:p>PJ01347865</text:p>
          </table:table-cell>
          <table:table-cell office:value-type="float" office:value="45.09" table:style-name="ce1">
            <text:p>45,09</text:p>
          </table:table-cell>
          <table:table-cell office:value-type="date" office:date-value="2019-08-03T00:00:00" table:style-name="ce2">
            <text:p>03/08/2019</text:p>
          </table:table-cell>
          <table:table-cell office:value-type="float" office:value="38.200000000000003" table:style-name="ce1">
            <text:p>38,2</text:p>
          </table:table-cell>
          <table:table-cell office:value-type="date" office:date-value="2019-07-25T00:00:00" table:style-name="ce2">
            <text:p>25/07/2019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onsylio S.r.l.</text:p>
          </table:table-cell>
          <table:table-cell office:value-type="float" office:value="4072200407" table:style-name="ce1">
            <text:p>4072200407</text:p>
          </table:table-cell>
          <table:table-cell office:value-type="date" office:date-value="2019-07-04T00:00:00" table:style-name="ce2">
            <text:p>04/07/2019</text:p>
          </table:table-cell>
          <table:table-cell office:value-type="date" office:date-value="2019-07-04T00:00:00" table:style-name="ce2">
            <text:p>04/07/2019</text:p>
          </table:table-cell>
          <table:table-cell office:value-type="float" office:value="1169580676" table:style-name="ce1">
            <text:p>1169580676</text:p>
          </table:table-cell>
          <table:table-cell office:value-type="float" office:value="95" table:style-name="ce1">
            <text:p>95</text:p>
          </table:table-cell>
          <table:table-cell office:value-type="float" office:value="2550" table:style-name="ce1">
            <text:p>2550</text:p>
          </table:table-cell>
          <table:table-cell office:value-type="date" office:date-value="2019-08-03T00:00:00" table:style-name="ce2">
            <text:p>03/08/2019</text:p>
          </table:table-cell>
          <table:table-cell office:value-type="float" office:value="2090.16" table:style-name="ce1">
            <text:p>2090,16</text:p>
          </table:table-cell>
          <table:table-cell office:value-type="date" office:date-value="2019-07-18T00:00:00" table:style-name="ce2">
            <text:p>18/07/2019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CO-TRANS S.R.L.</text:p>
          </table:table-cell>
          <table:table-cell office:value-type="float" office:value="3223370242" table:style-name="ce1">
            <text:p>3223370242</text:p>
          </table:table-cell>
          <table:table-cell office:value-type="date" office:date-value="2019-07-03T00:00:00" table:style-name="ce2">
            <text:p>03/07/2019</text:p>
          </table:table-cell>
          <table:table-cell office:value-type="date" office:date-value="2019-07-03T00:00:00" table:style-name="ce2">
            <text:p>03/07/2019</text:p>
          </table:table-cell>
          <table:table-cell office:value-type="float" office:value="1173185373" table:style-name="ce1">
            <text:p>1173185373</text:p>
          </table:table-cell>
          <table:table-cell office:value-type="float" office:value="335" table:style-name="ce1">
            <text:p>335</text:p>
          </table:table-cell>
          <table:table-cell office:value-type="float" office:value="309.54000000000002" table:style-name="ce1">
            <text:p>309,54</text:p>
          </table:table-cell>
          <table:table-cell office:value-type="date" office:date-value="2019-08-02T00:00:00" table:style-name="ce2">
            <text:p>02/08/2019</text:p>
          </table:table-cell>
          <table:table-cell office:value-type="float" office:value="281.39999999999998" table:style-name="ce1">
            <text:p>281,4</text:p>
          </table:table-cell>
          <table:table-cell office:value-type="date" office:date-value="2019-07-18T00:00:00" table:style-name="ce2">
            <text:p>18/07/2019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ARBIERATO S.A.S. DI BARBIERATO MASSIMILIANO &amp; C.</text:p>
          </table:table-cell>
          <table:table-cell office:value-type="float" office:value="1486800293" table:style-name="ce1">
            <text:p>1486800293</text:p>
          </table:table-cell>
          <table:table-cell office:value-type="date" office:date-value="2019-07-05T00:00:00" table:style-name="ce2">
            <text:p>05/07/2019</text:p>
          </table:table-cell>
          <table:table-cell office:value-type="date" office:date-value="2019-07-05T00:00:00" table:style-name="ce2">
            <text:p>05/07/2019</text:p>
          </table:table-cell>
          <table:table-cell office:value-type="float" office:value="1173508931" table:style-name="ce1">
            <text:p>1173508931</text:p>
          </table:table-cell>
          <table:table-cell office:value-type="float" office:value="26" table:style-name="ce1">
            <text:p>26</text:p>
          </table:table-cell>
          <table:table-cell office:value-type="float" office:value="2477.08" table:style-name="ce1">
            <text:p>2477,08</text:p>
          </table:table-cell>
          <table:table-cell office:value-type="date" office:date-value="2019-08-04T00:00:00" table:style-name="ce2">
            <text:p>04/08/2019</text:p>
          </table:table-cell>
          <table:table-cell office:value-type="float" office:value="2098.64" table:style-name="ce1">
            <text:p>2098,64</text:p>
          </table:table-cell>
          <table:table-cell office:value-type="date" office:date-value="2019-07-18T00:00:00" table:style-name="ce2">
            <text:p>18/07/2019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ONSORZIO STABILE ENERGIE LOCALI S.C.A R.L.</text:p>
          </table:table-cell>
          <table:table-cell office:value-type="float" office:value="3163060985" table:style-name="ce1">
            <text:p>3163060985</text:p>
          </table:table-cell>
          <table:table-cell office:value-type="date" office:date-value="2019-07-05T00:00:00" table:style-name="ce2">
            <text:p>05/07/2019</text:p>
          </table:table-cell>
          <table:table-cell office:value-type="date" office:date-value="2019-07-05T00:00:00" table:style-name="ce2">
            <text:p>05/07/2019</text:p>
          </table:table-cell>
          <table:table-cell office:value-type="float" office:value="1174741161" table:style-name="ce1">
            <text:p>1174741161</text:p>
          </table:table-cell>
          <table:table-cell office:value-type="float" office:value="196" table:style-name="ce1">
            <text:p>196</text:p>
          </table:table-cell>
          <table:table-cell office:value-type="float" office:value="11660.46" table:style-name="ce1">
            <text:p>11660,46</text:p>
          </table:table-cell>
          <table:table-cell office:value-type="date" office:date-value="2019-08-04T00:00:00" table:style-name="ce2">
            <text:p>04/08/2019</text:p>
          </table:table-cell>
          <table:table-cell office:value-type="float" office:value="9557.75" table:style-name="ce1">
            <text:p>9557,75</text:p>
          </table:table-cell>
          <table:table-cell office:value-type="date" office:date-value="2019-08-12T00:00:00" table:style-name="ce2">
            <text:p>12/08/2019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ALLA BENETTA NEREO &amp; C. SNC</text:p>
          </table:table-cell>
          <table:table-cell office:value-type="float" office:value="335360244" table:style-name="ce1">
            <text:p>335360244</text:p>
          </table:table-cell>
          <table:table-cell office:value-type="date" office:date-value="2019-07-06T00:00:00" table:style-name="ce2">
            <text:p>06/07/2019</text:p>
          </table:table-cell>
          <table:table-cell office:value-type="date" office:date-value="2019-07-06T00:00:00" table:style-name="ce2">
            <text:p>06/07/2019</text:p>
          </table:table-cell>
          <table:table-cell office:value-type="float" office:value="1181956870" table:style-name="ce1">
            <text:p>1181956870</text:p>
          </table:table-cell>
          <table:table-cell office:value-type="string" table:style-name="ce1">
            <text:p>26/PA</text:p>
          </table:table-cell>
          <table:table-cell office:value-type="float" office:value="60.28" table:style-name="ce1">
            <text:p>60,28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51.07" table:style-name="ce1">
            <text:p>51,07</text:p>
          </table:table-cell>
          <table:table-cell office:value-type="date" office:date-value="2019-09-10T00:00:00" table:style-name="ce2">
            <text:p>10/09/2019</text:p>
          </table:table-cell>
          <table:table-cell office:value-type="float" office:value="36" table:style-name="ce1">
            <text:p>3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REDI CARRADORE MARIO DI CARRADORE ROBERTO E DAVIDE S.N.C.</text:p>
          </table:table-cell>
          <table:table-cell office:value-type="float" office:value="2945320238" table:style-name="ce1">
            <text:p>2945320238</text:p>
          </table:table-cell>
          <table:table-cell office:value-type="date" office:date-value="2019-07-06T00:00:00" table:style-name="ce2">
            <text:p>06/07/2019</text:p>
          </table:table-cell>
          <table:table-cell office:value-type="date" office:date-value="2019-07-06T00:00:00" table:style-name="ce2">
            <text:p>06/07/2019</text:p>
          </table:table-cell>
          <table:table-cell office:value-type="float" office:value="1186256659" table:style-name="ce1">
            <text:p>1186256659</text:p>
          </table:table-cell>
          <table:table-cell office:value-type="string" table:style-name="ce1">
            <text:p>24/PA</text:p>
          </table:table-cell>
          <table:table-cell office:value-type="float" office:value="6508.8" table:style-name="ce1">
            <text:p>6508,8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5514.4" table:style-name="ce1">
            <text:p>5514,4</text:p>
          </table:table-cell>
          <table:table-cell office:value-type="date" office:date-value="2019-07-25T00:00:00" table:style-name="ce2">
            <text:p>25/07/2019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19-07-04T00:00:00" table:style-name="ce2">
            <text:p>04/07/2019</text:p>
          </table:table-cell>
          <table:table-cell office:value-type="date" office:date-value="2019-07-04T00:00:00" table:style-name="ce2">
            <text:p>04/07/2019</text:p>
          </table:table-cell>
          <table:table-cell office:value-type="float" office:value="1190051505" table:style-name="ce1">
            <text:p>1190051505</text:p>
          </table:table-cell>
          <table:table-cell office:value-type="string" table:style-name="ce1">
            <text:p>IDE19VPA-1482</text:p>
          </table:table-cell>
          <table:table-cell office:value-type="float" office:value="800.73" table:style-name="ce1">
            <text:p>800,73</text:p>
          </table:table-cell>
          <table:table-cell office:value-type="date" office:date-value="2019-08-03T00:00:00" table:style-name="ce2">
            <text:p>03/08/2019</text:p>
          </table:table-cell>
          <table:table-cell office:value-type="float" office:value="734" table:style-name="ce1">
            <text:p>734</text:p>
          </table:table-cell>
          <table:table-cell office:value-type="date" office:date-value="2019-07-18T00:00:00" table:style-name="ce2">
            <text:p>18/07/2019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19-07-06T00:00:00" table:style-name="ce2">
            <text:p>06/07/2019</text:p>
          </table:table-cell>
          <table:table-cell office:value-type="date" office:date-value="2019-07-06T00:00:00" table:style-name="ce2">
            <text:p>06/07/2019</text:p>
          </table:table-cell>
          <table:table-cell office:value-type="float" office:value="1190053051" table:style-name="ce1">
            <text:p>1190053051</text:p>
          </table:table-cell>
          <table:table-cell office:value-type="string" table:style-name="ce1">
            <text:p>IDE19VPA-1481</text:p>
          </table:table-cell>
          <table:table-cell office:value-type="float" office:value="23171.84" table:style-name="ce1">
            <text:p>23171,84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21240.85" table:style-name="ce1">
            <text:p>21240,85</text:p>
          </table:table-cell>
          <table:table-cell office:value-type="date" office:date-value="2019-07-18T00:00:00" table:style-name="ce2">
            <text:p>18/07/2019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Gestore dei Servizi Energetici - GSE S.p.a.</text:p>
          </table:table-cell>
          <table:table-cell office:value-type="float" office:value="5754381001" table:style-name="ce1">
            <text:p>5754381001</text:p>
          </table:table-cell>
          <table:table-cell office:value-type="date" office:date-value="2019-07-08T00:00:00" table:style-name="ce2">
            <text:p>08/07/2019</text:p>
          </table:table-cell>
          <table:table-cell office:value-type="date" office:date-value="2019-07-08T00:00:00" table:style-name="ce2">
            <text:p>08/07/2019</text:p>
          </table:table-cell>
          <table:table-cell office:value-type="float" office:value="1207528317" table:style-name="ce1">
            <text:p>1207528317</text:p>
          </table:table-cell>
          <table:table-cell office:value-type="float" office:value="2019026125" table:style-name="ce1">
            <text:p>2019026125</text:p>
          </table:table-cell>
          <table:table-cell office:value-type="float" office:value="7.78" table:style-name="ce1">
            <text:p>7,78</text:p>
          </table:table-cell>
          <table:table-cell office:value-type="date" office:date-value="2019-08-07T00:00:00" table:style-name="ce2">
            <text:p>07/08/2019</text:p>
          </table:table-cell>
          <table:table-cell office:value-type="float" office:value="6.38" table:style-name="ce1">
            <text:p>6,38</text:p>
          </table:table-cell>
          <table:table-cell office:value-type="date" office:date-value="2019-08-01T00:00:00" table:style-name="ce2">
            <text:p>01/08/2019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TUZZO SRL</text:p>
          </table:table-cell>
          <table:table-cell office:value-type="float" office:value="3234360240" table:style-name="ce1">
            <text:p>3234360240</text:p>
          </table:table-cell>
          <table:table-cell office:value-type="date" office:date-value="2019-07-08T00:00:00" table:style-name="ce2">
            <text:p>08/07/2019</text:p>
          </table:table-cell>
          <table:table-cell office:value-type="date" office:date-value="2019-07-08T00:00:00" table:style-name="ce2">
            <text:p>08/07/2019</text:p>
          </table:table-cell>
          <table:table-cell office:value-type="float" office:value="1207955009" table:style-name="ce1">
            <text:p>1207955009</text:p>
          </table:table-cell>
          <table:table-cell office:value-type="float" office:value="263" table:style-name="ce1">
            <text:p>263</text:p>
          </table:table-cell>
          <table:table-cell office:value-type="float" office:value="514.48" table:style-name="ce1">
            <text:p>514,48</text:p>
          </table:table-cell>
          <table:table-cell office:value-type="date" office:date-value="2019-08-07T00:00:00" table:style-name="ce2">
            <text:p>07/08/2019</text:p>
          </table:table-cell>
          <table:table-cell office:value-type="float" office:value="471.61" table:style-name="ce1">
            <text:p>471,61</text:p>
          </table:table-cell>
          <table:table-cell office:value-type="date" office:date-value="2019-07-18T00:00:00" table:style-name="ce2">
            <text:p>18/07/2019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INASCERE COOPERATIVA SOCIALE</text:p>
          </table:table-cell>
          <table:table-cell office:value-type="float" office:value="2341830244" table:style-name="ce1">
            <text:p>2341830244</text:p>
          </table:table-cell>
          <table:table-cell office:value-type="date" office:date-value="2019-07-09T00:00:00" table:style-name="ce2">
            <text:p>09/07/2019</text:p>
          </table:table-cell>
          <table:table-cell office:value-type="date" office:date-value="2019-07-09T00:00:00" table:style-name="ce2">
            <text:p>09/07/2019</text:p>
          </table:table-cell>
          <table:table-cell office:value-type="float" office:value="1216412938" table:style-name="ce1">
            <text:p>1216412938</text:p>
          </table:table-cell>
          <table:table-cell office:value-type="date" office:date-value="1964-04-01T00:00:00" table:style-name="ce4">
            <text:p>apr-64</text:p>
          </table:table-cell>
          <table:table-cell office:value-type="float" office:value="1500.48" table:style-name="ce1">
            <text:p>1500,48</text:p>
          </table:table-cell>
          <table:table-cell office:value-type="date" office:date-value="2019-08-08T00:00:00" table:style-name="ce2">
            <text:p>08/08/2019</text:p>
          </table:table-cell>
          <table:table-cell office:value-type="float" office:value="1271.24" table:style-name="ce1">
            <text:p>1271,24</text:p>
          </table:table-cell>
          <table:table-cell office:value-type="date" office:date-value="2019-07-25T00:00:00" table:style-name="ce2">
            <text:p>25/07/2019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RREGI SRL</text:p>
          </table:table-cell>
          <table:table-cell office:value-type="float" office:value="4251140283" table:style-name="ce1">
            <text:p>4251140283</text:p>
          </table:table-cell>
          <table:table-cell office:value-type="date" office:date-value="2019-07-09T00:00:00" table:style-name="ce2">
            <text:p>09/07/2019</text:p>
          </table:table-cell>
          <table:table-cell office:value-type="date" office:date-value="2019-07-09T00:00:00" table:style-name="ce2">
            <text:p>09/07/2019</text:p>
          </table:table-cell>
          <table:table-cell office:value-type="float" office:value="1218599067" table:style-name="ce1">
            <text:p>1218599067</text:p>
          </table:table-cell>
          <table:table-cell office:value-type="string" table:style-name="ce1">
            <text:p>60/2019</text:p>
          </table:table-cell>
          <table:table-cell office:value-type="float" office:value="48648.6" table:style-name="ce1">
            <text:p>48648,6</text:p>
          </table:table-cell>
          <table:table-cell office:value-type="date" office:date-value="2019-08-08T00:00:00" table:style-name="ce2">
            <text:p>08/08/2019</text:p>
          </table:table-cell>
          <table:table-cell office:value-type="float" office:value="44226" table:style-name="ce1">
            <text:p>44226</text:p>
          </table:table-cell>
          <table:table-cell office:value-type="date" office:date-value="2019-08-07T00:00:00" table:style-name="ce2">
            <text:p>07/08/2019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7-09T00:00:00" table:style-name="ce2">
            <text:p>09/07/2019</text:p>
          </table:table-cell>
          <table:table-cell office:value-type="date" office:date-value="2019-07-09T00:00:00" table:style-name="ce2">
            <text:p>09/07/2019</text:p>
          </table:table-cell>
          <table:table-cell office:value-type="float" office:value="1218993558" table:style-name="ce1">
            <text:p>1218993558</text:p>
          </table:table-cell>
          <table:table-cell office:value-type="float" office:value="3041758556" table:style-name="ce1">
            <text:p>3041758556</text:p>
          </table:table-cell>
          <table:table-cell office:value-type="float" office:value="41.11" table:style-name="ce1">
            <text:p>41,11</text:p>
          </table:table-cell>
          <table:table-cell office:value-type="date" office:date-value="2019-08-08T00:00:00" table:style-name="ce2">
            <text:p>08/08/2019</text:p>
          </table:table-cell>
          <table:table-cell office:value-type="float" office:value="33.700000000000003" table:style-name="ce1">
            <text:p>33,7</text:p>
          </table:table-cell>
          <table:table-cell office:value-type="date" office:date-value="2019-07-25T00:00:00" table:style-name="ce2">
            <text:p>25/07/2019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7-09T00:00:00" table:style-name="ce2">
            <text:p>09/07/2019</text:p>
          </table:table-cell>
          <table:table-cell office:value-type="date" office:date-value="2019-07-09T00:00:00" table:style-name="ce2">
            <text:p>09/07/2019</text:p>
          </table:table-cell>
          <table:table-cell office:value-type="float" office:value="1218996093" table:style-name="ce1">
            <text:p>1218996093</text:p>
          </table:table-cell>
          <table:table-cell office:value-type="float" office:value="3041758560" table:style-name="ce1">
            <text:p>3041758560</text:p>
          </table:table-cell>
          <table:table-cell office:value-type="float" office:value="91.66" table:style-name="ce1">
            <text:p>91,66</text:p>
          </table:table-cell>
          <table:table-cell office:value-type="date" office:date-value="2019-08-08T00:00:00" table:style-name="ce2">
            <text:p>08/08/2019</text:p>
          </table:table-cell>
          <table:table-cell office:value-type="float" office:value="75.13" table:style-name="ce1">
            <text:p>75,13</text:p>
          </table:table-cell>
          <table:table-cell office:value-type="date" office:date-value="2019-07-25T00:00:00" table:style-name="ce2">
            <text:p>25/07/2019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7-09T00:00:00" table:style-name="ce2">
            <text:p>09/07/2019</text:p>
          </table:table-cell>
          <table:table-cell office:value-type="date" office:date-value="2019-07-09T00:00:00" table:style-name="ce2">
            <text:p>09/07/2019</text:p>
          </table:table-cell>
          <table:table-cell office:value-type="float" office:value="1219100537" table:style-name="ce1">
            <text:p>1219100537</text:p>
          </table:table-cell>
          <table:table-cell office:value-type="float" office:value="3041758547" table:style-name="ce1">
            <text:p>3041758547</text:p>
          </table:table-cell>
          <table:table-cell office:value-type="float" office:value="77.260000000000005" table:style-name="ce1">
            <text:p>77,26</text:p>
          </table:table-cell>
          <table:table-cell office:value-type="date" office:date-value="2019-08-08T00:00:00" table:style-name="ce2">
            <text:p>08/08/2019</text:p>
          </table:table-cell>
          <table:table-cell office:value-type="float" office:value="63.33" table:style-name="ce1">
            <text:p>63,33</text:p>
          </table:table-cell>
          <table:table-cell office:value-type="date" office:date-value="2019-07-25T00:00:00" table:style-name="ce2">
            <text:p>25/07/2019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7-09T00:00:00" table:style-name="ce2">
            <text:p>09/07/2019</text:p>
          </table:table-cell>
          <table:table-cell office:value-type="date" office:date-value="2019-07-09T00:00:00" table:style-name="ce2">
            <text:p>09/07/2019</text:p>
          </table:table-cell>
          <table:table-cell office:value-type="float" office:value="1219122935" table:style-name="ce1">
            <text:p>1219122935</text:p>
          </table:table-cell>
          <table:table-cell office:value-type="float" office:value="3041758552" table:style-name="ce1">
            <text:p>3041758552</text:p>
          </table:table-cell>
          <table:table-cell office:value-type="float" office:value="135.37" table:style-name="ce1">
            <text:p>135,37</text:p>
          </table:table-cell>
          <table:table-cell office:value-type="date" office:date-value="2019-08-08T00:00:00" table:style-name="ce2">
            <text:p>08/08/2019</text:p>
          </table:table-cell>
          <table:table-cell office:value-type="float" office:value="110.96" table:style-name="ce1">
            <text:p>110,96</text:p>
          </table:table-cell>
          <table:table-cell office:value-type="date" office:date-value="2019-07-25T00:00:00" table:style-name="ce2">
            <text:p>25/07/2019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7-09T00:00:00" table:style-name="ce2">
            <text:p>09/07/2019</text:p>
          </table:table-cell>
          <table:table-cell office:value-type="date" office:date-value="2019-07-09T00:00:00" table:style-name="ce2">
            <text:p>09/07/2019</text:p>
          </table:table-cell>
          <table:table-cell office:value-type="float" office:value="1219161207" table:style-name="ce1">
            <text:p>1219161207</text:p>
          </table:table-cell>
          <table:table-cell office:value-type="float" office:value="3041758561" table:style-name="ce1">
            <text:p>3041758561</text:p>
          </table:table-cell>
          <table:table-cell office:value-type="float" office:value="670.66" table:style-name="ce1">
            <text:p>670,66</text:p>
          </table:table-cell>
          <table:table-cell office:value-type="date" office:date-value="2019-08-08T00:00:00" table:style-name="ce2">
            <text:p>08/08/2019</text:p>
          </table:table-cell>
          <table:table-cell office:value-type="float" office:value="549.72" table:style-name="ce1">
            <text:p>549,72</text:p>
          </table:table-cell>
          <table:table-cell office:value-type="date" office:date-value="2019-07-25T00:00:00" table:style-name="ce2">
            <text:p>25/07/2019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7-09T00:00:00" table:style-name="ce2">
            <text:p>09/07/2019</text:p>
          </table:table-cell>
          <table:table-cell office:value-type="date" office:date-value="2019-07-09T00:00:00" table:style-name="ce2">
            <text:p>09/07/2019</text:p>
          </table:table-cell>
          <table:table-cell office:value-type="float" office:value="1219161383" table:style-name="ce1">
            <text:p>1219161383</text:p>
          </table:table-cell>
          <table:table-cell office:value-type="float" office:value="3041758558" table:style-name="ce1">
            <text:p>3041758558</text:p>
          </table:table-cell>
          <table:table-cell office:value-type="float" office:value="446.32" table:style-name="ce1">
            <text:p>446,32</text:p>
          </table:table-cell>
          <table:table-cell office:value-type="date" office:date-value="2019-08-08T00:00:00" table:style-name="ce2">
            <text:p>08/08/2019</text:p>
          </table:table-cell>
          <table:table-cell office:value-type="float" office:value="378.13" table:style-name="ce1">
            <text:p>378,13</text:p>
          </table:table-cell>
          <table:table-cell office:value-type="date" office:date-value="2019-07-25T00:00:00" table:style-name="ce2">
            <text:p>25/07/2019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7-09T00:00:00" table:style-name="ce2">
            <text:p>09/07/2019</text:p>
          </table:table-cell>
          <table:table-cell office:value-type="date" office:date-value="2019-07-09T00:00:00" table:style-name="ce2">
            <text:p>09/07/2019</text:p>
          </table:table-cell>
          <table:table-cell office:value-type="float" office:value="1219164758" table:style-name="ce1">
            <text:p>1219164758</text:p>
          </table:table-cell>
          <table:table-cell office:value-type="float" office:value="3041758559" table:style-name="ce1">
            <text:p>3041758559</text:p>
          </table:table-cell>
          <table:table-cell office:value-type="float" office:value="121.09" table:style-name="ce1">
            <text:p>121,09</text:p>
          </table:table-cell>
          <table:table-cell office:value-type="date" office:date-value="2019-08-08T00:00:00" table:style-name="ce2">
            <text:p>08/08/2019</text:p>
          </table:table-cell>
          <table:table-cell office:value-type="float" office:value="99.25" table:style-name="ce1">
            <text:p>99,25</text:p>
          </table:table-cell>
          <table:table-cell office:value-type="date" office:date-value="2019-07-25T00:00:00" table:style-name="ce2">
            <text:p>25/07/2019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7-09T00:00:00" table:style-name="ce2">
            <text:p>09/07/2019</text:p>
          </table:table-cell>
          <table:table-cell office:value-type="date" office:date-value="2019-07-09T00:00:00" table:style-name="ce2">
            <text:p>09/07/2019</text:p>
          </table:table-cell>
          <table:table-cell office:value-type="float" office:value="1219170833" table:style-name="ce1">
            <text:p>1219170833</text:p>
          </table:table-cell>
          <table:table-cell office:value-type="float" office:value="3041758553" table:style-name="ce1">
            <text:p>3041758553</text:p>
          </table:table-cell>
          <table:table-cell office:value-type="float" office:value="16.57" table:style-name="ce1">
            <text:p>16,57</text:p>
          </table:table-cell>
          <table:table-cell office:value-type="date" office:date-value="2019-08-08T00:00:00" table:style-name="ce2">
            <text:p>08/08/2019</text:p>
          </table:table-cell>
          <table:table-cell office:value-type="float" office:value="13.58" table:style-name="ce1">
            <text:p>13,58</text:p>
          </table:table-cell>
          <table:table-cell office:value-type="date" office:date-value="2019-07-25T00:00:00" table:style-name="ce2">
            <text:p>25/07/2019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7-09T00:00:00" table:style-name="ce2">
            <text:p>09/07/2019</text:p>
          </table:table-cell>
          <table:table-cell office:value-type="date" office:date-value="2019-07-09T00:00:00" table:style-name="ce2">
            <text:p>09/07/2019</text:p>
          </table:table-cell>
          <table:table-cell office:value-type="float" office:value="1219171069" table:style-name="ce1">
            <text:p>1219171069</text:p>
          </table:table-cell>
          <table:table-cell office:value-type="float" office:value="3041758565" table:style-name="ce1">
            <text:p>3041758565</text:p>
          </table:table-cell>
          <table:table-cell office:value-type="float" office:value="118.29" table:style-name="ce1">
            <text:p>118,29</text:p>
          </table:table-cell>
          <table:table-cell office:value-type="date" office:date-value="2019-08-08T00:00:00" table:style-name="ce2">
            <text:p>08/08/2019</text:p>
          </table:table-cell>
          <table:table-cell office:value-type="float" office:value="96.96" table:style-name="ce1">
            <text:p>96,96</text:p>
          </table:table-cell>
          <table:table-cell office:value-type="date" office:date-value="2019-07-25T00:00:00" table:style-name="ce2">
            <text:p>25/07/2019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7-09T00:00:00" table:style-name="ce2">
            <text:p>09/07/2019</text:p>
          </table:table-cell>
          <table:table-cell office:value-type="date" office:date-value="2019-07-09T00:00:00" table:style-name="ce2">
            <text:p>09/07/2019</text:p>
          </table:table-cell>
          <table:table-cell office:value-type="float" office:value="1219173019" table:style-name="ce1">
            <text:p>1219173019</text:p>
          </table:table-cell>
          <table:table-cell office:value-type="float" office:value="3041758563" table:style-name="ce1">
            <text:p>3041758563</text:p>
          </table:table-cell>
          <table:table-cell office:value-type="float" office:value="147.44" table:style-name="ce1">
            <text:p>147,44</text:p>
          </table:table-cell>
          <table:table-cell office:value-type="date" office:date-value="2019-08-08T00:00:00" table:style-name="ce2">
            <text:p>08/08/2019</text:p>
          </table:table-cell>
          <table:table-cell office:value-type="float" office:value="120.85" table:style-name="ce1">
            <text:p>120,85</text:p>
          </table:table-cell>
          <table:table-cell office:value-type="date" office:date-value="2019-07-25T00:00:00" table:style-name="ce2">
            <text:p>25/07/2019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7-09T00:00:00" table:style-name="ce2">
            <text:p>09/07/2019</text:p>
          </table:table-cell>
          <table:table-cell office:value-type="date" office:date-value="2019-07-09T00:00:00" table:style-name="ce2">
            <text:p>09/07/2019</text:p>
          </table:table-cell>
          <table:table-cell office:value-type="float" office:value="1219173415" table:style-name="ce1">
            <text:p>1219173415</text:p>
          </table:table-cell>
          <table:table-cell office:value-type="float" office:value="3041758548" table:style-name="ce1">
            <text:p>3041758548</text:p>
          </table:table-cell>
          <table:table-cell office:value-type="float" office:value="15.38" table:style-name="ce1">
            <text:p>15,38</text:p>
          </table:table-cell>
          <table:table-cell office:value-type="date" office:date-value="2019-08-08T00:00:00" table:style-name="ce2">
            <text:p>08/08/2019</text:p>
          </table:table-cell>
          <table:table-cell office:value-type="float" office:value="12.61" table:style-name="ce1">
            <text:p>12,61</text:p>
          </table:table-cell>
          <table:table-cell office:value-type="date" office:date-value="2019-07-25T00:00:00" table:style-name="ce2">
            <text:p>25/07/2019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7-09T00:00:00" table:style-name="ce2">
            <text:p>09/07/2019</text:p>
          </table:table-cell>
          <table:table-cell office:value-type="date" office:date-value="2019-07-09T00:00:00" table:style-name="ce2">
            <text:p>09/07/2019</text:p>
          </table:table-cell>
          <table:table-cell office:value-type="float" office:value="1219173689" table:style-name="ce1">
            <text:p>1219173689</text:p>
          </table:table-cell>
          <table:table-cell office:value-type="float" office:value="3041758557" table:style-name="ce1">
            <text:p>3041758557</text:p>
          </table:table-cell>
          <table:table-cell office:value-type="float" office:value="250.75" table:style-name="ce1">
            <text:p>250,75</text:p>
          </table:table-cell>
          <table:table-cell office:value-type="date" office:date-value="2019-08-08T00:00:00" table:style-name="ce2">
            <text:p>08/08/2019</text:p>
          </table:table-cell>
          <table:table-cell office:value-type="float" office:value="212.44" table:style-name="ce1">
            <text:p>212,44</text:p>
          </table:table-cell>
          <table:table-cell office:value-type="date" office:date-value="2019-07-25T00:00:00" table:style-name="ce2">
            <text:p>25/07/2019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7-09T00:00:00" table:style-name="ce2">
            <text:p>09/07/2019</text:p>
          </table:table-cell>
          <table:table-cell office:value-type="date" office:date-value="2019-07-09T00:00:00" table:style-name="ce2">
            <text:p>09/07/2019</text:p>
          </table:table-cell>
          <table:table-cell office:value-type="float" office:value="1219175272" table:style-name="ce1">
            <text:p>1219175272</text:p>
          </table:table-cell>
          <table:table-cell office:value-type="float" office:value="3041758549" table:style-name="ce1">
            <text:p>3041758549</text:p>
          </table:table-cell>
          <table:table-cell office:value-type="float" office:value="67.98" table:style-name="ce1">
            <text:p>67,98</text:p>
          </table:table-cell>
          <table:table-cell office:value-type="date" office:date-value="2019-08-08T00:00:00" table:style-name="ce2">
            <text:p>08/08/2019</text:p>
          </table:table-cell>
          <table:table-cell office:value-type="float" office:value="55.72" table:style-name="ce1">
            <text:p>55,72</text:p>
          </table:table-cell>
          <table:table-cell office:value-type="date" office:date-value="2019-07-25T00:00:00" table:style-name="ce2">
            <text:p>25/07/2019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7-09T00:00:00" table:style-name="ce2">
            <text:p>09/07/2019</text:p>
          </table:table-cell>
          <table:table-cell office:value-type="date" office:date-value="2019-07-09T00:00:00" table:style-name="ce2">
            <text:p>09/07/2019</text:p>
          </table:table-cell>
          <table:table-cell office:value-type="float" office:value="1219181844" table:style-name="ce1">
            <text:p>1219181844</text:p>
          </table:table-cell>
          <table:table-cell office:value-type="float" office:value="3041758564" table:style-name="ce1">
            <text:p>3041758564</text:p>
          </table:table-cell>
          <table:table-cell office:value-type="float" office:value="238.08" table:style-name="ce1">
            <text:p>238,08</text:p>
          </table:table-cell>
          <table:table-cell office:value-type="date" office:date-value="2019-08-08T00:00:00" table:style-name="ce2">
            <text:p>08/08/2019</text:p>
          </table:table-cell>
          <table:table-cell office:value-type="float" office:value="201.71" table:style-name="ce1">
            <text:p>201,71</text:p>
          </table:table-cell>
          <table:table-cell office:value-type="date" office:date-value="2019-07-25T00:00:00" table:style-name="ce2">
            <text:p>25/07/2019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7-09T00:00:00" table:style-name="ce2">
            <text:p>09/07/2019</text:p>
          </table:table-cell>
          <table:table-cell office:value-type="date" office:date-value="2019-07-09T00:00:00" table:style-name="ce2">
            <text:p>09/07/2019</text:p>
          </table:table-cell>
          <table:table-cell office:value-type="float" office:value="1219182632" table:style-name="ce1">
            <text:p>1219182632</text:p>
          </table:table-cell>
          <table:table-cell office:value-type="float" office:value="3041758546" table:style-name="ce1">
            <text:p>3041758546</text:p>
          </table:table-cell>
          <table:table-cell office:value-type="float" office:value="26.95" table:style-name="ce1">
            <text:p>26,95</text:p>
          </table:table-cell>
          <table:table-cell office:value-type="date" office:date-value="2019-08-08T00:00:00" table:style-name="ce2">
            <text:p>08/08/2019</text:p>
          </table:table-cell>
          <table:table-cell office:value-type="float" office:value="22.09" table:style-name="ce1">
            <text:p>22,09</text:p>
          </table:table-cell>
          <table:table-cell office:value-type="date" office:date-value="2019-07-25T00:00:00" table:style-name="ce2">
            <text:p>25/07/2019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7-09T00:00:00" table:style-name="ce2">
            <text:p>09/07/2019</text:p>
          </table:table-cell>
          <table:table-cell office:value-type="date" office:date-value="2019-07-09T00:00:00" table:style-name="ce2">
            <text:p>09/07/2019</text:p>
          </table:table-cell>
          <table:table-cell office:value-type="float" office:value="1219187141" table:style-name="ce1">
            <text:p>1219187141</text:p>
          </table:table-cell>
          <table:table-cell office:value-type="float" office:value="3041758562" table:style-name="ce1">
            <text:p>3041758562</text:p>
          </table:table-cell>
          <table:table-cell office:value-type="float" office:value="436.05" table:style-name="ce1">
            <text:p>436,05</text:p>
          </table:table-cell>
          <table:table-cell office:value-type="date" office:date-value="2019-08-08T00:00:00" table:style-name="ce2">
            <text:p>08/08/2019</text:p>
          </table:table-cell>
          <table:table-cell office:value-type="float" office:value="369.43" table:style-name="ce1">
            <text:p>369,43</text:p>
          </table:table-cell>
          <table:table-cell office:value-type="date" office:date-value="2019-07-25T00:00:00" table:style-name="ce2">
            <text:p>25/07/2019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7-09T00:00:00" table:style-name="ce2">
            <text:p>09/07/2019</text:p>
          </table:table-cell>
          <table:table-cell office:value-type="date" office:date-value="2019-07-09T00:00:00" table:style-name="ce2">
            <text:p>09/07/2019</text:p>
          </table:table-cell>
          <table:table-cell office:value-type="float" office:value="1219198117" table:style-name="ce1">
            <text:p>1219198117</text:p>
          </table:table-cell>
          <table:table-cell office:value-type="float" office:value="3041758550" table:style-name="ce1">
            <text:p>3041758550</text:p>
          </table:table-cell>
          <table:table-cell office:value-type="float" office:value="352.29" table:style-name="ce1">
            <text:p>352,29</text:p>
          </table:table-cell>
          <table:table-cell office:value-type="date" office:date-value="2019-08-08T00:00:00" table:style-name="ce2">
            <text:p>08/08/2019</text:p>
          </table:table-cell>
          <table:table-cell office:value-type="float" office:value="288.76" table:style-name="ce1">
            <text:p>288,76</text:p>
          </table:table-cell>
          <table:table-cell office:value-type="date" office:date-value="2019-07-25T00:00:00" table:style-name="ce2">
            <text:p>25/07/2019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7-09T00:00:00" table:style-name="ce2">
            <text:p>09/07/2019</text:p>
          </table:table-cell>
          <table:table-cell office:value-type="date" office:date-value="2019-07-09T00:00:00" table:style-name="ce2">
            <text:p>09/07/2019</text:p>
          </table:table-cell>
          <table:table-cell office:value-type="float" office:value="1219201960" table:style-name="ce1">
            <text:p>1219201960</text:p>
          </table:table-cell>
          <table:table-cell office:value-type="float" office:value="3041758551" table:style-name="ce1">
            <text:p>3041758551</text:p>
          </table:table-cell>
          <table:table-cell office:value-type="float" office:value="198.12" table:style-name="ce1">
            <text:p>198,12</text:p>
          </table:table-cell>
          <table:table-cell office:value-type="date" office:date-value="2019-08-08T00:00:00" table:style-name="ce2">
            <text:p>08/08/2019</text:p>
          </table:table-cell>
          <table:table-cell office:value-type="float" office:value="162.38999999999999" table:style-name="ce1">
            <text:p>162,39</text:p>
          </table:table-cell>
          <table:table-cell office:value-type="date" office:date-value="2019-07-25T00:00:00" table:style-name="ce2">
            <text:p>25/07/2019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7-10T00:00:00" table:style-name="ce2">
            <text:p>10/07/2019</text:p>
          </table:table-cell>
          <table:table-cell office:value-type="date" office:date-value="2019-07-10T00:00:00" table:style-name="ce2">
            <text:p>10/07/2019</text:p>
          </table:table-cell>
          <table:table-cell office:value-type="float" office:value="1219204876" table:style-name="ce1">
            <text:p>1219204876</text:p>
          </table:table-cell>
          <table:table-cell office:value-type="float" office:value="3041758554" table:style-name="ce1">
            <text:p>3041758554</text:p>
          </table:table-cell>
          <table:table-cell office:value-type="float" office:value="314.43" table:style-name="ce1">
            <text:p>314,43</text:p>
          </table:table-cell>
          <table:table-cell office:value-type="date" office:date-value="2019-08-09T00:00:00" table:style-name="ce2">
            <text:p>09/08/2019</text:p>
          </table:table-cell>
          <table:table-cell office:value-type="float" office:value="266.39" table:style-name="ce1">
            <text:p>266,39</text:p>
          </table:table-cell>
          <table:table-cell office:value-type="date" office:date-value="2019-07-25T00:00:00" table:style-name="ce2">
            <text:p>25/07/2019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7-10T00:00:00" table:style-name="ce2">
            <text:p>10/07/2019</text:p>
          </table:table-cell>
          <table:table-cell office:value-type="date" office:date-value="2019-07-10T00:00:00" table:style-name="ce2">
            <text:p>10/07/2019</text:p>
          </table:table-cell>
          <table:table-cell office:value-type="float" office:value="1219331822" table:style-name="ce1">
            <text:p>1219331822</text:p>
          </table:table-cell>
          <table:table-cell office:value-type="float" office:value="3041758555" table:style-name="ce1">
            <text:p>3041758555</text:p>
          </table:table-cell>
          <table:table-cell office:value-type="float" office:value="26.11" table:style-name="ce1">
            <text:p>26,11</text:p>
          </table:table-cell>
          <table:table-cell office:value-type="date" office:date-value="2019-08-09T00:00:00" table:style-name="ce2">
            <text:p>09/08/2019</text:p>
          </table:table-cell>
          <table:table-cell office:value-type="float" office:value="21.4" table:style-name="ce1">
            <text:p>21,4</text:p>
          </table:table-cell>
          <table:table-cell office:value-type="date" office:date-value="2019-07-25T00:00:00" table:style-name="ce2">
            <text:p>25/07/2019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OCIETA' INTERCOMUNALE AMBIENTE SRL</text:p>
          </table:table-cell>
          <table:table-cell office:value-type="float" office:value="3667040244" table:style-name="ce1">
            <text:p>3667040244</text:p>
          </table:table-cell>
          <table:table-cell office:value-type="date" office:date-value="2019-07-09T00:00:00" table:style-name="ce2">
            <text:p>09/07/2019</text:p>
          </table:table-cell>
          <table:table-cell office:value-type="date" office:date-value="2019-07-09T00:00:00" table:style-name="ce2">
            <text:p>09/07/2019</text:p>
          </table:table-cell>
          <table:table-cell office:value-type="float" office:value="1220203829" table:style-name="ce1">
            <text:p>1220203829</text:p>
          </table:table-cell>
          <table:table-cell office:value-type="string" table:style-name="ce1">
            <text:p>93/PA19</text:p>
          </table:table-cell>
          <table:table-cell office:value-type="float" office:value="3897.22" table:style-name="ce1">
            <text:p>3897,22</text:p>
          </table:table-cell>
          <table:table-cell office:value-type="date" office:date-value="2019-08-08T00:00:00" table:style-name="ce2">
            <text:p>08/08/2019</text:p>
          </table:table-cell>
          <table:table-cell office:value-type="float" office:value="3542.93" table:style-name="ce1">
            <text:p>3542,93</text:p>
          </table:table-cell>
          <table:table-cell office:value-type="date" office:date-value="2019-07-18T00:00:00" table:style-name="ce2">
            <text:p>18/07/2019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IOCONTROL SRL</text:p>
          </table:table-cell>
          <table:table-cell office:value-type="float" office:value="3561130240" table:style-name="ce1">
            <text:p>3561130240</text:p>
          </table:table-cell>
          <table:table-cell office:value-type="date" office:date-value="2019-07-10T00:00:00" table:style-name="ce2">
            <text:p>10/07/2019</text:p>
          </table:table-cell>
          <table:table-cell office:value-type="date" office:date-value="2019-07-10T00:00:00" table:style-name="ce2">
            <text:p>10/07/2019</text:p>
          </table:table-cell>
          <table:table-cell office:value-type="float" office:value="1224942008" table:style-name="ce1">
            <text:p>1224942008</text:p>
          </table:table-cell>
          <table:table-cell office:value-type="date" office:date-value="1951-02-01T00:00:00" table:style-name="ce4">
            <text:p>feb-51</text:p>
          </table:table-cell>
          <table:table-cell office:value-type="float" office:value="829.6" table:style-name="ce1">
            <text:p>829,6</text:p>
          </table:table-cell>
          <table:table-cell office:value-type="date" office:date-value="2019-08-09T00:00:00" table:style-name="ce2">
            <text:p>09/08/2019</text:p>
          </table:table-cell>
          <table:table-cell office:value-type="float" office:value="680" table:style-name="ce1">
            <text:p>680</text:p>
          </table:table-cell>
          <table:table-cell office:value-type="date" office:date-value="2019-07-18T00:00:00" table:style-name="ce2">
            <text:p>18/07/2019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19-07-10T00:00:00" table:style-name="ce2">
            <text:p>10/07/2019</text:p>
          </table:table-cell>
          <table:table-cell office:value-type="date" office:date-value="2019-07-10T00:00:00" table:style-name="ce2">
            <text:p>10/07/2019</text:p>
          </table:table-cell>
          <table:table-cell office:value-type="float" office:value="1227102476" table:style-name="ce1">
            <text:p>1227102476</text:p>
          </table:table-cell>
          <table:table-cell office:value-type="string" table:style-name="ce1">
            <text:p>FE0000047</text:p>
          </table:table-cell>
          <table:table-cell office:value-type="float" office:value="455.84" table:style-name="ce1">
            <text:p>455,84</text:p>
          </table:table-cell>
          <table:table-cell office:value-type="date" office:date-value="2019-08-09T00:00:00" table:style-name="ce2">
            <text:p>09/08/2019</text:p>
          </table:table-cell>
          <table:table-cell office:value-type="float" office:value="414.4" table:style-name="ce1">
            <text:p>414,4</text:p>
          </table:table-cell>
          <table:table-cell office:value-type="date" office:date-value="2019-07-18T00:00:00" table:style-name="ce2">
            <text:p>18/07/2019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19-07-10T00:00:00" table:style-name="ce2">
            <text:p>10/07/2019</text:p>
          </table:table-cell>
          <table:table-cell office:value-type="date" office:date-value="2019-07-10T00:00:00" table:style-name="ce2">
            <text:p>10/07/2019</text:p>
          </table:table-cell>
          <table:table-cell office:value-type="float" office:value="1227102490" table:style-name="ce1">
            <text:p>1227102490</text:p>
          </table:table-cell>
          <table:table-cell office:value-type="string" table:style-name="ce1">
            <text:p>FE0000048</text:p>
          </table:table-cell>
          <table:table-cell office:value-type="float" office:value="1404.11" table:style-name="ce1">
            <text:p>1404,11</text:p>
          </table:table-cell>
          <table:table-cell office:value-type="date" office:date-value="2019-08-09T00:00:00" table:style-name="ce2">
            <text:p>09/08/2019</text:p>
          </table:table-cell>
          <table:table-cell office:value-type="float" office:value="1276.46" table:style-name="ce1">
            <text:p>1276,46</text:p>
          </table:table-cell>
          <table:table-cell office:value-type="date" office:date-value="2019-07-18T00:00:00" table:style-name="ce2">
            <text:p>18/07/2019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ASETTO F.LLI S R L</text:p>
          </table:table-cell>
          <table:table-cell office:value-type="float" office:value="2551990233" table:style-name="ce1">
            <text:p>2551990233</text:p>
          </table:table-cell>
          <table:table-cell office:value-type="date" office:date-value="2019-07-11T00:00:00" table:style-name="ce2">
            <text:p>11/07/2019</text:p>
          </table:table-cell>
          <table:table-cell office:value-type="date" office:date-value="2019-07-11T00:00:00" table:style-name="ce2">
            <text:p>11/07/2019</text:p>
          </table:table-cell>
          <table:table-cell office:value-type="float" office:value="1234154055" table:style-name="ce1">
            <text:p>1234154055</text:p>
          </table:table-cell>
          <table:table-cell office:value-type="float" office:value="671" table:style-name="ce1">
            <text:p>671</text:p>
          </table:table-cell>
          <table:table-cell office:value-type="float" office:value="1019.52" table:style-name="ce1">
            <text:p>1019,52</text:p>
          </table:table-cell>
          <table:table-cell office:value-type="date" office:date-value="2019-08-10T00:00:00" table:style-name="ce2">
            <text:p>10/08/2019</text:p>
          </table:table-cell>
          <table:table-cell office:value-type="float" office:value="863.76" table:style-name="ce1">
            <text:p>863,76</text:p>
          </table:table-cell>
          <table:table-cell office:value-type="date" office:date-value="2019-07-19T00:00:00" table:style-name="ce2">
            <text:p>19/07/2019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ICA UTILYA SPA</text:p>
          </table:table-cell>
          <table:table-cell office:value-type="float" office:value="3584130243" table:style-name="ce1">
            <text:p>3584130243</text:p>
          </table:table-cell>
          <table:table-cell office:value-type="date" office:date-value="2019-07-14T00:00:00" table:style-name="ce2">
            <text:p>14/07/2019</text:p>
          </table:table-cell>
          <table:table-cell office:value-type="date" office:date-value="2019-07-14T00:00:00" table:style-name="ce2">
            <text:p>14/07/2019</text:p>
          </table:table-cell>
          <table:table-cell office:value-type="float" office:value="1255048514" table:style-name="ce1">
            <text:p>1255048514</text:p>
          </table:table-cell>
          <table:table-cell office:value-type="string" table:style-name="ce1">
            <text:p>000086/2019</text:p>
          </table:table-cell>
          <table:table-cell office:value-type="float" office:value="5075.28" table:style-name="ce1">
            <text:p>5075,28</text:p>
          </table:table-cell>
          <table:table-cell office:value-type="date" office:date-value="2019-08-13T00:00:00" table:style-name="ce2">
            <text:p>13/08/2019</text:p>
          </table:table-cell>
          <table:table-cell office:value-type="float" office:value="4652.34" table:style-name="ce1">
            <text:p>4652,34</text:p>
          </table:table-cell>
          <table:table-cell office:value-type="date" office:date-value="2019-07-18T00:00:00" table:style-name="ce2">
            <text:p>18/07/2019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7-14T00:00:00" table:style-name="ce2">
            <text:p>14/07/2019</text:p>
          </table:table-cell>
          <table:table-cell office:value-type="date" office:date-value="2019-07-14T00:00:00" table:style-name="ce2">
            <text:p>14/07/2019</text:p>
          </table:table-cell>
          <table:table-cell office:value-type="float" office:value="1263917936" table:style-name="ce1">
            <text:p>1263917936</text:p>
          </table:table-cell>
          <table:table-cell office:value-type="float" office:value="3047843801" table:style-name="ce1">
            <text:p>3047843801</text:p>
          </table:table-cell>
          <table:table-cell office:value-type="float" office:value="411.84" table:style-name="ce1">
            <text:p>411,84</text:p>
          </table:table-cell>
          <table:table-cell office:value-type="date" office:date-value="2019-08-13T00:00:00" table:style-name="ce2">
            <text:p>13/08/2019</text:p>
          </table:table-cell>
          <table:table-cell office:value-type="float" office:value="348.92" table:style-name="ce1">
            <text:p>348,92</text:p>
          </table:table-cell>
          <table:table-cell office:value-type="date" office:date-value="2019-07-25T00:00:00" table:style-name="ce2">
            <text:p>25/07/2019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.S.CO. BERICA SRL in liquidazione</text:p>
          </table:table-cell>
          <table:table-cell office:value-type="float" office:value="3510890241" table:style-name="ce1">
            <text:p>3510890241</text:p>
          </table:table-cell>
          <table:table-cell office:value-type="date" office:date-value="2019-07-16T00:00:00" table:style-name="ce2">
            <text:p>16/07/2019</text:p>
          </table:table-cell>
          <table:table-cell office:value-type="date" office:date-value="2019-07-16T00:00:00" table:style-name="ce2">
            <text:p>16/07/2019</text:p>
          </table:table-cell>
          <table:table-cell office:value-type="float" office:value="1271461519" table:style-name="ce1">
            <text:p>1271461519</text:p>
          </table:table-cell>
          <table:table-cell office:value-type="string" table:style-name="ce1">
            <text:p>21/001</text:p>
          </table:table-cell>
          <table:table-cell office:value-type="float" office:value="3569.74" table:style-name="ce1">
            <text:p>3569,74</text:p>
          </table:table-cell>
          <table:table-cell office:value-type="date" office:date-value="2019-08-15T00:00:00" table:style-name="ce2">
            <text:p>15/08/2019</text:p>
          </table:table-cell>
          <table:table-cell office:value-type="float" office:value="3272.26" table:style-name="ce1">
            <text:p>3272,26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19-07-17T00:00:00" table:style-name="ce2">
            <text:p>17/07/2019</text:p>
          </table:table-cell>
          <table:table-cell office:value-type="date" office:date-value="2019-07-17T00:00:00" table:style-name="ce2">
            <text:p>17/07/2019</text:p>
          </table:table-cell>
          <table:table-cell office:value-type="float" office:value="1280242429" table:style-name="ce1">
            <text:p>1280242429</text:p>
          </table:table-cell>
          <table:table-cell office:value-type="string" table:style-name="ce1">
            <text:p>19SP01612</text:p>
          </table:table-cell>
          <table:table-cell office:value-type="float" office:value="20555.79" table:style-name="ce1">
            <text:p>20555,79</text:p>
          </table:table-cell>
          <table:table-cell office:value-type="date" office:date-value="2019-08-16T00:00:00" table:style-name="ce2">
            <text:p>16/08/2019</text:p>
          </table:table-cell>
          <table:table-cell office:value-type="float" office:value="17001.89" table:style-name="ce1">
            <text:p>17001,89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.P.A.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19-07-22T00:00:00" table:style-name="ce2">
            <text:p>22/07/2019</text:p>
          </table:table-cell>
          <table:table-cell office:value-type="date" office:date-value="2019-07-22T00:00:00" table:style-name="ce2">
            <text:p>22/07/2019</text:p>
          </table:table-cell>
          <table:table-cell office:value-type="float" office:value="1298654538" table:style-name="ce1">
            <text:p>1298654538</text:p>
          </table:table-cell>
          <table:table-cell office:value-type="float" office:value="2000681" table:style-name="ce1">
            <text:p>2000681</text:p>
          </table:table-cell>
          <table:table-cell office:value-type="float" office:value="9012.0400000000009" table:style-name="ce1">
            <text:p>9012,04</text:p>
          </table:table-cell>
          <table:table-cell office:value-type="date" office:date-value="2019-08-21T00:00:00" table:style-name="ce2">
            <text:p>21/08/2019</text:p>
          </table:table-cell>
          <table:table-cell office:value-type="float" office:value="8261.0400000000009" table:style-name="ce1">
            <text:p>8261,04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REDI CARRADORE MARIO DI CARRADORE ROBERTO E DAVIDE S.N.C.</text:p>
          </table:table-cell>
          <table:table-cell office:value-type="float" office:value="2945320238" table:style-name="ce1">
            <text:p>2945320238</text:p>
          </table:table-cell>
          <table:table-cell office:value-type="date" office:date-value="2019-07-23T00:00:00" table:style-name="ce2">
            <text:p>23/07/2019</text:p>
          </table:table-cell>
          <table:table-cell office:value-type="date" office:date-value="2019-07-23T00:00:00" table:style-name="ce2">
            <text:p>23/07/2019</text:p>
          </table:table-cell>
          <table:table-cell office:value-type="float" office:value="1305101601" table:style-name="ce1">
            <text:p>1305101601</text:p>
          </table:table-cell>
          <table:table-cell office:value-type="string" table:style-name="ce1">
            <text:p>28/PA</text:p>
          </table:table-cell>
          <table:table-cell office:value-type="float" office:value="418.11" table:style-name="ce1">
            <text:p>418,11</text:p>
          </table:table-cell>
          <table:table-cell office:value-type="date" office:date-value="2019-08-22T00:00:00" table:style-name="ce2">
            <text:p>22/08/2019</text:p>
          </table:table-cell>
          <table:table-cell office:value-type="float" office:value="342.71" table:style-name="ce1">
            <text:p>342,71</text:p>
          </table:table-cell>
          <table:table-cell office:value-type="date" office:date-value="2019-09-27T00:00:00" table:style-name="ce2">
            <text:p>27/09/2019</text:p>
          </table:table-cell>
          <table:table-cell office:value-type="float" office:value="36" table:style-name="ce1">
            <text:p>3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REDI CARRADORE MARIO DI CARRADORE ROBERTO E DAVIDE S.N.C.</text:p>
          </table:table-cell>
          <table:table-cell office:value-type="float" office:value="2945320238" table:style-name="ce1">
            <text:p>2945320238</text:p>
          </table:table-cell>
          <table:table-cell office:value-type="date" office:date-value="2019-07-23T00:00:00" table:style-name="ce2">
            <text:p>23/07/2019</text:p>
          </table:table-cell>
          <table:table-cell office:value-type="date" office:date-value="2019-07-23T00:00:00" table:style-name="ce2">
            <text:p>23/07/2019</text:p>
          </table:table-cell>
          <table:table-cell office:value-type="float" office:value="1305262611" table:style-name="ce1">
            <text:p>1305262611</text:p>
          </table:table-cell>
          <table:table-cell office:value-type="string" table:style-name="ce1">
            <text:p>29/PA</text:p>
          </table:table-cell>
          <table:table-cell office:value-type="float" office:value="5395.55" table:style-name="ce1">
            <text:p>5395,55</text:p>
          </table:table-cell>
          <table:table-cell office:value-type="date" office:date-value="2019-08-22T00:00:00" table:style-name="ce2">
            <text:p>22/08/2019</text:p>
          </table:table-cell>
          <table:table-cell office:value-type="float" office:value="4422.58" table:style-name="ce1">
            <text:p>4422,58</text:p>
          </table:table-cell>
          <table:table-cell office:value-type="date" office:date-value="2019-09-27T00:00:00" table:style-name="ce2">
            <text:p>27/09/2019</text:p>
          </table:table-cell>
          <table:table-cell office:value-type="float" office:value="36" table:style-name="ce1">
            <text:p>3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RGO S.N.C. DI CASELLA SILVIO &amp; C.</text:p>
          </table:table-cell>
          <table:table-cell office:value-type="float" office:value="1338920935" table:style-name="ce1">
            <text:p>1338920935</text:p>
          </table:table-cell>
          <table:table-cell office:value-type="date" office:date-value="2019-07-23T00:00:00" table:style-name="ce2">
            <text:p>23/07/2019</text:p>
          </table:table-cell>
          <table:table-cell office:value-type="date" office:date-value="2019-07-23T00:00:00" table:style-name="ce2">
            <text:p>23/07/2019</text:p>
          </table:table-cell>
          <table:table-cell office:value-type="float" office:value="1305513982" table:style-name="ce1">
            <text:p>1305513982</text:p>
          </table:table-cell>
          <table:table-cell office:value-type="string" table:style-name="ce1">
            <text:p>AM0000051</text:p>
          </table:table-cell>
          <table:table-cell office:value-type="float" office:value="459.94" table:style-name="ce1">
            <text:p>459,94</text:p>
          </table:table-cell>
          <table:table-cell office:value-type="date" office:date-value="2019-08-22T00:00:00" table:style-name="ce2">
            <text:p>22/08/2019</text:p>
          </table:table-cell>
          <table:table-cell office:value-type="float" office:value="377" table:style-name="ce1">
            <text:p>377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19-07-25T00:00:00" table:style-name="ce2">
            <text:p>25/07/2019</text:p>
          </table:table-cell>
          <table:table-cell office:value-type="date" office:date-value="2019-07-25T00:00:00" table:style-name="ce2">
            <text:p>25/07/2019</text:p>
          </table:table-cell>
          <table:table-cell office:value-type="float" office:value="1318911457" table:style-name="ce1">
            <text:p>1318911457</text:p>
          </table:table-cell>
          <table:table-cell office:value-type="string" table:style-name="ce1">
            <text:p>19SP01671</text:p>
          </table:table-cell>
          <table:table-cell office:value-type="float" office:value="1912.33" table:style-name="ce1">
            <text:p>1912,33</text:p>
          </table:table-cell>
          <table:table-cell office:value-type="date" office:date-value="2019-08-24T00:00:00" table:style-name="ce2">
            <text:p>24/08/2019</text:p>
          </table:table-cell>
          <table:table-cell office:value-type="float" office:value="1567.48" table:style-name="ce1">
            <text:p>1567,48</text:p>
          </table:table-cell>
          <table:table-cell office:value-type="date" office:date-value="2019-08-02T00:00:00" table:style-name="ce2">
            <text:p>02/08/2019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RESTANI GILBERTO &amp; C. S.N.C.</text:p>
          </table:table-cell>
          <table:table-cell office:value-type="float" office:value="1780620249" table:style-name="ce1">
            <text:p>1780620249</text:p>
          </table:table-cell>
          <table:table-cell office:value-type="date" office:date-value="2019-07-31T00:00:00" table:style-name="ce2">
            <text:p>31/07/2019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1352639838" table:style-name="ce1">
            <text:p>1352639838</text:p>
          </table:table-cell>
          <table:table-cell office:value-type="string" table:style-name="ce1">
            <text:p>FPA 15/19</text:p>
          </table:table-cell>
          <table:table-cell office:value-type="float" office:value="620.84" table:style-name="ce1">
            <text:p>620,84</text:p>
          </table:table-cell>
          <table:table-cell office:value-type="date" office:date-value="2019-08-30T00:00:00" table:style-name="ce2">
            <text:p>30/08/2019</text:p>
          </table:table-cell>
          <table:table-cell office:value-type="float" office:value="560.1" table:style-name="ce1">
            <text:p>560,1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KIBERNETES S.R.L. - SILEA</text:p>
          </table:table-cell>
          <table:table-cell office:value-type="float" office:value="1190430262" table:style-name="ce1">
            <text:p>1190430262</text:p>
          </table:table-cell>
          <table:table-cell office:value-type="date" office:date-value="2019-08-01T00:00:00" table:style-name="ce2">
            <text:p>01/08/2019</text:p>
          </table:table-cell>
          <table:table-cell office:value-type="date" office:date-value="2019-08-01T00:00:00" table:style-name="ce2">
            <text:p>01/08/2019</text:p>
          </table:table-cell>
          <table:table-cell office:value-type="float" office:value="1356730349" table:style-name="ce1">
            <text:p>1356730349</text:p>
          </table:table-cell>
          <table:table-cell office:value-type="string" table:style-name="ce1">
            <text:p>0001492/SPLIT</text:p>
          </table:table-cell>
          <table:table-cell office:value-type="float" office:value="7102.08" table:style-name="ce1">
            <text:p>7102,08</text:p>
          </table:table-cell>
          <table:table-cell office:value-type="date" office:date-value="2019-08-31T00:00:00" table:style-name="ce2">
            <text:p>31/08/2019</text:p>
          </table:table-cell>
          <table:table-cell office:value-type="float" office:value="5881.08" table:style-name="ce1">
            <text:p>5881,08</text:p>
          </table:table-cell>
          <table:table-cell office:value-type="date" office:date-value="2019-08-12T00:00:00" table:style-name="ce2">
            <text:p>12/08/2019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KIBERNETES S.R.L. - SILEA</text:p>
          </table:table-cell>
          <table:table-cell office:value-type="float" office:value="1190430262" table:style-name="ce1">
            <text:p>1190430262</text:p>
          </table:table-cell>
          <table:table-cell office:value-type="date" office:date-value="2019-08-05T00:00:00" table:style-name="ce2">
            <text:p>05/08/2019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1356730392" table:style-name="ce1">
            <text:p>1356730392</text:p>
          </table:table-cell>
          <table:table-cell office:value-type="string" table:style-name="ce1">
            <text:p>0001493/SPLIT</text:p>
          </table:table-cell>
          <table:table-cell office:value-type="float" office:value="14400" table:style-name="ce1">
            <text:p>14400</text:p>
          </table:table-cell>
          <table:table-cell office:value-type="date" office:date-value="2019-09-04T00:00:00" table:style-name="ce2">
            <text:p>04/09/2019</text:p>
          </table:table-cell>
          <table:table-cell office:value-type="float" office:value="12200" table:style-name="ce1">
            <text:p>12200</text:p>
          </table:table-cell>
          <table:table-cell office:value-type="date" office:date-value="2019-09-04T00:00:00" table:style-name="ce2">
            <text:p>04/09/2019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19-08-01T00:00:00" table:style-name="ce2">
            <text:p>01/08/2019</text:p>
          </table:table-cell>
          <table:table-cell office:value-type="date" office:date-value="2019-08-01T00:00:00" table:style-name="ce2">
            <text:p>01/08/2019</text:p>
          </table:table-cell>
          <table:table-cell office:value-type="float" office:value="1364441063" table:style-name="ce1">
            <text:p>1364441063</text:p>
          </table:table-cell>
          <table:table-cell office:value-type="float" office:value="201901905" table:style-name="ce1">
            <text:p>201901905</text:p>
          </table:table-cell>
          <table:table-cell office:value-type="float" office:value="305.25" table:style-name="ce1">
            <text:p>305,25</text:p>
          </table:table-cell>
          <table:table-cell office:value-type="date" office:date-value="2019-08-31T00:00:00" table:style-name="ce2">
            <text:p>31/08/2019</text:p>
          </table:table-cell>
          <table:table-cell office:value-type="float" office:value="277.5" table:style-name="ce1">
            <text:p>277,5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19-08-02T00:00:00" table:style-name="ce2">
            <text:p>02/08/2019</text:p>
          </table:table-cell>
          <table:table-cell office:value-type="date" office:date-value="2019-08-02T00:00:00" table:style-name="ce2">
            <text:p>02/08/2019</text:p>
          </table:table-cell>
          <table:table-cell office:value-type="float" office:value="1370143125" table:style-name="ce1">
            <text:p>1370143125</text:p>
          </table:table-cell>
          <table:table-cell office:value-type="float" office:value="201901904" table:style-name="ce1">
            <text:p>201901904</text:p>
          </table:table-cell>
          <table:table-cell office:value-type="float" office:value="52.8" table:style-name="ce1">
            <text:p>52,8</text:p>
          </table:table-cell>
          <table:table-cell office:value-type="date" office:date-value="2019-09-01T00:00:00" table:style-name="ce2">
            <text:p>01/09/2019</text:p>
          </table:table-cell>
          <table:table-cell office:value-type="float" office:value="48.4" table:style-name="ce1">
            <text:p>48,4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i Meo Anna</text:p>
          </table:table-cell>
          <table:table-cell office:value-type="string" table:style-name="ce1">
            <text:p>DMINNA63C71L840G</text:p>
          </table:table-cell>
          <table:table-cell office:value-type="date" office:date-value="2019-08-03T00:00:00" table:style-name="ce2">
            <text:p>03/08/2019</text:p>
          </table:table-cell>
          <table:table-cell office:value-type="date" office:date-value="2019-08-03T00:00:00" table:style-name="ce2">
            <text:p>03/08/2019</text:p>
          </table:table-cell>
          <table:table-cell office:value-type="float" office:value="1377676132" table:style-name="ce1">
            <text:p>1377676132</text:p>
          </table:table-cell>
          <table:table-cell office:value-type="string" table:style-name="ce1">
            <text:p>14/PA</text:p>
          </table:table-cell>
          <table:table-cell office:value-type="float" office:value="5709.6" table:style-name="ce1">
            <text:p>5709,6</text:p>
          </table:table-cell>
          <table:table-cell office:value-type="date" office:date-value="2019-09-02T00:00:00" table:style-name="ce2">
            <text:p>02/09/2019</text:p>
          </table:table-cell>
          <table:table-cell office:value-type="float" office:value="5709.6" table:style-name="ce1">
            <text:p>5709,6</text:p>
          </table:table-cell>
          <table:table-cell office:value-type="date" office:date-value="2019-08-12T00:00:00" table:style-name="ce2">
            <text:p>12/08/2019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CO-TRANS S.R.L.</text:p>
          </table:table-cell>
          <table:table-cell office:value-type="float" office:value="3223370242" table:style-name="ce1">
            <text:p>3223370242</text:p>
          </table:table-cell>
          <table:table-cell office:value-type="date" office:date-value="2019-08-05T00:00:00" table:style-name="ce2">
            <text:p>05/08/2019</text:p>
          </table:table-cell>
          <table:table-cell office:value-type="date" office:date-value="2019-08-05T00:00:00" table:style-name="ce2">
            <text:p>05/08/2019</text:p>
          </table:table-cell>
          <table:table-cell office:value-type="float" office:value="1385776201" table:style-name="ce1">
            <text:p>1385776201</text:p>
          </table:table-cell>
          <table:table-cell office:value-type="float" office:value="409" table:style-name="ce1">
            <text:p>409</text:p>
          </table:table-cell>
          <table:table-cell office:value-type="float" office:value="440.16" table:style-name="ce1">
            <text:p>440,16</text:p>
          </table:table-cell>
          <table:table-cell office:value-type="date" office:date-value="2019-09-04T00:00:00" table:style-name="ce2">
            <text:p>04/09/2019</text:p>
          </table:table-cell>
          <table:table-cell office:value-type="float" office:value="403.48" table:style-name="ce1">
            <text:p>403,48</text:p>
          </table:table-cell>
          <table:table-cell office:value-type="date" office:date-value="2019-08-16T00:00:00" table:style-name="ce2">
            <text:p>16/08/2019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ARBIERATO S.A.S. DI BARBIERATO MASSIMILIANO &amp; C.</text:p>
          </table:table-cell>
          <table:table-cell office:value-type="float" office:value="1486800293" table:style-name="ce1">
            <text:p>1486800293</text:p>
          </table:table-cell>
          <table:table-cell office:value-type="date" office:date-value="2019-08-06T00:00:00" table:style-name="ce2">
            <text:p>06/08/2019</text:p>
          </table:table-cell>
          <table:table-cell office:value-type="date" office:date-value="2019-08-06T00:00:00" table:style-name="ce2">
            <text:p>06/08/2019</text:p>
          </table:table-cell>
          <table:table-cell office:value-type="float" office:value="1393404064" table:style-name="ce1">
            <text:p>1393404064</text:p>
          </table:table-cell>
          <table:table-cell office:value-type="float" office:value="32" table:style-name="ce1">
            <text:p>32</text:p>
          </table:table-cell>
          <table:table-cell office:value-type="float" office:value="8156.74" table:style-name="ce1">
            <text:p>8156,74</text:p>
          </table:table-cell>
          <table:table-cell office:value-type="date" office:date-value="2019-09-05T00:00:00" table:style-name="ce2">
            <text:p>05/09/2019</text:p>
          </table:table-cell>
          <table:table-cell office:value-type="float" office:value="6910.57" table:style-name="ce1">
            <text:p>6910,57</text:p>
          </table:table-cell>
          <table:table-cell office:value-type="date" office:date-value="2019-08-16T00:00:00" table:style-name="ce2">
            <text:p>16/08/2019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M.S.P. S.R.L.S.</text:p>
          </table:table-cell>
          <table:table-cell office:value-type="float" office:value="4008430243" table:style-name="ce1">
            <text:p>4008430243</text:p>
          </table:table-cell>
          <table:table-cell office:value-type="date" office:date-value="2019-08-06T00:00:00" table:style-name="ce2">
            <text:p>06/08/2019</text:p>
          </table:table-cell>
          <table:table-cell office:value-type="date" office:date-value="2019-08-06T00:00:00" table:style-name="ce2">
            <text:p>06/08/2019</text:p>
          </table:table-cell>
          <table:table-cell office:value-type="float" office:value="1395248437" table:style-name="ce1">
            <text:p>1395248437</text:p>
          </table:table-cell>
          <table:table-cell office:value-type="float" office:value="394" table:style-name="ce1">
            <text:p>394</text:p>
          </table:table-cell>
          <table:table-cell office:value-type="float" office:value="3499.37" table:style-name="ce1">
            <text:p>3499,37</text:p>
          </table:table-cell>
          <table:table-cell office:value-type="date" office:date-value="2019-09-05T00:00:00" table:style-name="ce2">
            <text:p>05/09/2019</text:p>
          </table:table-cell>
          <table:table-cell office:value-type="float" office:value="2873.83" table:style-name="ce1">
            <text:p>2873,83</text:p>
          </table:table-cell>
          <table:table-cell office:value-type="date" office:date-value="2019-08-14T00:00:00" table:style-name="ce2">
            <text:p>14/08/2019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INASCERE COOPERATIVA SOCIALE</text:p>
          </table:table-cell>
          <table:table-cell office:value-type="float" office:value="2341830244" table:style-name="ce1">
            <text:p>2341830244</text:p>
          </table:table-cell>
          <table:table-cell office:value-type="date" office:date-value="2019-08-06T00:00:00" table:style-name="ce2">
            <text:p>06/08/2019</text:p>
          </table:table-cell>
          <table:table-cell office:value-type="date" office:date-value="2019-08-06T00:00:00" table:style-name="ce2">
            <text:p>06/08/2019</text:p>
          </table:table-cell>
          <table:table-cell office:value-type="float" office:value="1395658929" table:style-name="ce1">
            <text:p>1395658929</text:p>
          </table:table-cell>
          <table:table-cell office:value-type="date" office:date-value="1974-04-01T00:00:00" table:style-name="ce4">
            <text:p>apr-74</text:p>
          </table:table-cell>
          <table:table-cell office:value-type="float" office:value="884.5" table:style-name="ce1">
            <text:p>884,5</text:p>
          </table:table-cell>
          <table:table-cell office:value-type="date" office:date-value="2019-09-05T00:00:00" table:style-name="ce2">
            <text:p>05/09/2019</text:p>
          </table:table-cell>
          <table:table-cell office:value-type="float" office:value="725" table:style-name="ce1">
            <text:p>725</text:p>
          </table:table-cell>
          <table:table-cell office:value-type="date" office:date-value="2019-08-16T00:00:00" table:style-name="ce2">
            <text:p>16/08/2019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19-08-06T00:00:00" table:style-name="ce2">
            <text:p>06/08/2019</text:p>
          </table:table-cell>
          <table:table-cell office:value-type="date" office:date-value="2019-08-06T00:00:00" table:style-name="ce2">
            <text:p>06/08/2019</text:p>
          </table:table-cell>
          <table:table-cell office:value-type="float" office:value="1395885620" table:style-name="ce1">
            <text:p>1395885620</text:p>
          </table:table-cell>
          <table:table-cell office:value-type="string" table:style-name="ce1">
            <text:p>FE0000052</text:p>
          </table:table-cell>
          <table:table-cell office:value-type="float" office:value="415.36" table:style-name="ce1">
            <text:p>415,36</text:p>
          </table:table-cell>
          <table:table-cell office:value-type="date" office:date-value="2019-09-05T00:00:00" table:style-name="ce2">
            <text:p>05/09/2019</text:p>
          </table:table-cell>
          <table:table-cell office:value-type="float" office:value="377.6" table:style-name="ce1">
            <text:p>377,6</text:p>
          </table:table-cell>
          <table:table-cell office:value-type="date" office:date-value="2019-08-16T00:00:00" table:style-name="ce2">
            <text:p>16/08/2019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ARBIERATO S.A.S. DI BARBIERATO MASSIMILIANO &amp; C.</text:p>
          </table:table-cell>
          <table:table-cell office:value-type="float" office:value="1486800293" table:style-name="ce1">
            <text:p>1486800293</text:p>
          </table:table-cell>
          <table:table-cell office:value-type="date" office:date-value="2019-08-06T00:00:00" table:style-name="ce2">
            <text:p>06/08/2019</text:p>
          </table:table-cell>
          <table:table-cell office:value-type="date" office:date-value="2019-08-06T00:00:00" table:style-name="ce2">
            <text:p>06/08/2019</text:p>
          </table:table-cell>
          <table:table-cell office:value-type="float" office:value="1395900113" table:style-name="ce1">
            <text:p>1395900113</text:p>
          </table:table-cell>
          <table:table-cell office:value-type="float" office:value="31" table:style-name="ce1">
            <text:p>31</text:p>
          </table:table-cell>
          <table:table-cell office:value-type="float" office:value="1049.32" table:style-name="ce1">
            <text:p>1049,32</text:p>
          </table:table-cell>
          <table:table-cell office:value-type="date" office:date-value="2019-09-05T00:00:00" table:style-name="ce2">
            <text:p>05/09/2019</text:p>
          </table:table-cell>
          <table:table-cell office:value-type="float" office:value="860.1" table:style-name="ce1">
            <text:p>860,1</text:p>
          </table:table-cell>
          <table:table-cell office:value-type="date" office:date-value="2019-08-16T00:00:00" table:style-name="ce2">
            <text:p>16/08/2019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19-08-06T00:00:00" table:style-name="ce2">
            <text:p>06/08/2019</text:p>
          </table:table-cell>
          <table:table-cell office:value-type="date" office:date-value="2019-08-06T00:00:00" table:style-name="ce2">
            <text:p>06/08/2019</text:p>
          </table:table-cell>
          <table:table-cell office:value-type="float" office:value="1396322359" table:style-name="ce1">
            <text:p>1396322359</text:p>
          </table:table-cell>
          <table:table-cell office:value-type="string" table:style-name="ce1">
            <text:p>FE0000053</text:p>
          </table:table-cell>
          <table:table-cell office:value-type="float" office:value="1700.13" table:style-name="ce1">
            <text:p>1700,13</text:p>
          </table:table-cell>
          <table:table-cell office:value-type="date" office:date-value="2019-09-05T00:00:00" table:style-name="ce2">
            <text:p>05/09/2019</text:p>
          </table:table-cell>
          <table:table-cell office:value-type="float" office:value="1558.45" table:style-name="ce1">
            <text:p>1558,45</text:p>
          </table:table-cell>
          <table:table-cell office:value-type="date" office:date-value="2019-08-16T00:00:00" table:style-name="ce2">
            <text:p>16/08/2019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19-08-06T00:00:00" table:style-name="ce2">
            <text:p>06/08/2019</text:p>
          </table:table-cell>
          <table:table-cell office:value-type="date" office:date-value="2019-08-06T00:00:00" table:style-name="ce2">
            <text:p>06/08/2019</text:p>
          </table:table-cell>
          <table:table-cell office:value-type="float" office:value="1396566846" table:style-name="ce1">
            <text:p>1396566846</text:p>
          </table:table-cell>
          <table:table-cell office:value-type="string" table:style-name="ce1">
            <text:p>IDE19VPA-1879</text:p>
          </table:table-cell>
          <table:table-cell office:value-type="float" office:value="734" table:style-name="ce1">
            <text:p>734</text:p>
          </table:table-cell>
          <table:table-cell office:value-type="date" office:date-value="2019-09-05T00:00:00" table:style-name="ce2">
            <text:p>05/09/2019</text:p>
          </table:table-cell>
          <table:table-cell office:value-type="float" office:value="667.27" table:style-name="ce1">
            <text:p>667,27</text:p>
          </table:table-cell>
          <table:table-cell office:value-type="date" office:date-value="2019-08-16T00:00:00" table:style-name="ce2">
            <text:p>16/08/2019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19-08-06T00:00:00" table:style-name="ce2">
            <text:p>06/08/2019</text:p>
          </table:table-cell>
          <table:table-cell office:value-type="date" office:date-value="2019-08-06T00:00:00" table:style-name="ce2">
            <text:p>06/08/2019</text:p>
          </table:table-cell>
          <table:table-cell office:value-type="float" office:value="1396566901" table:style-name="ce1">
            <text:p>1396566901</text:p>
          </table:table-cell>
          <table:table-cell office:value-type="string" table:style-name="ce1">
            <text:p>IDE19VPA-1878</text:p>
          </table:table-cell>
          <table:table-cell office:value-type="float" office:value="23171.84" table:style-name="ce1">
            <text:p>23171,84</text:p>
          </table:table-cell>
          <table:table-cell office:value-type="date" office:date-value="2019-09-05T00:00:00" table:style-name="ce2">
            <text:p>05/09/2019</text:p>
          </table:table-cell>
          <table:table-cell office:value-type="float" office:value="21240.85" table:style-name="ce1">
            <text:p>21240,85</text:p>
          </table:table-cell>
          <table:table-cell office:value-type="date" office:date-value="2019-08-16T00:00:00" table:style-name="ce2">
            <text:p>16/08/2019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ACCIO CLAUDIO</text:p>
          </table:table-cell>
          <table:table-cell office:value-type="string" table:style-name="ce1">
            <text:p>FCCCLD58T29E864V</text:p>
          </table:table-cell>
          <table:table-cell office:value-type="date" office:date-value="2019-08-06T00:00:00" table:style-name="ce2">
            <text:p>06/08/2019</text:p>
          </table:table-cell>
          <table:table-cell office:value-type="date" office:date-value="2019-08-06T00:00:00" table:style-name="ce2">
            <text:p>06/08/2019</text:p>
          </table:table-cell>
          <table:table-cell office:value-type="float" office:value="1396669433" table:style-name="ce1">
            <text:p>1396669433</text:p>
          </table:table-cell>
          <table:table-cell office:value-type="string" table:style-name="ce1">
            <text:p>31/001</text:p>
          </table:table-cell>
          <table:table-cell office:value-type="float" office:value="4440.8" table:style-name="ce1">
            <text:p>4440,8</text:p>
          </table:table-cell>
          <table:table-cell office:value-type="date" office:date-value="2019-09-05T00:00:00" table:style-name="ce2">
            <text:p>05/09/2019</text:p>
          </table:table-cell>
          <table:table-cell office:value-type="float" office:value="4440.8" table:style-name="ce1">
            <text:p>4440,8</text:p>
          </table:table-cell>
          <table:table-cell office:value-type="date" office:date-value="2019-08-30T00:00:00" table:style-name="ce2">
            <text:p>30/08/2019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ubliadige S.r.l.</text:p>
          </table:table-cell>
          <table:table-cell office:value-type="float" office:value="1651350231" table:style-name="ce1">
            <text:p>1651350231</text:p>
          </table:table-cell>
          <table:table-cell office:value-type="date" office:date-value="2019-08-07T00:00:00" table:style-name="ce2">
            <text:p>07/08/2019</text:p>
          </table:table-cell>
          <table:table-cell office:value-type="date" office:date-value="2019-08-07T00:00:00" table:style-name="ce2">
            <text:p>07/08/2019</text:p>
          </table:table-cell>
          <table:table-cell office:value-type="float" office:value="1399784831" table:style-name="ce1">
            <text:p>1399784831</text:p>
          </table:table-cell>
          <table:table-cell office:value-type="string" table:style-name="ce1">
            <text:p>2019/01/35208</text:p>
          </table:table-cell>
          <table:table-cell office:value-type="float" office:value="549" table:style-name="ce1">
            <text:p>549</text:p>
          </table:table-cell>
          <table:table-cell office:value-type="date" office:date-value="2019-09-06T00:00:00" table:style-name="ce2">
            <text:p>06/09/2019</text:p>
          </table:table-cell>
          <table:table-cell office:value-type="float" office:value="450" table:style-name="ce1">
            <text:p>450</text:p>
          </table:table-cell>
          <table:table-cell office:value-type="date" office:date-value="2019-08-16T00:00:00" table:style-name="ce2">
            <text:p>16/08/2019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ubliadige S.r.l.</text:p>
          </table:table-cell>
          <table:table-cell office:value-type="float" office:value="1651350231" table:style-name="ce1">
            <text:p>1651350231</text:p>
          </table:table-cell>
          <table:table-cell office:value-type="date" office:date-value="2019-08-07T00:00:00" table:style-name="ce2">
            <text:p>07/08/2019</text:p>
          </table:table-cell>
          <table:table-cell office:value-type="date" office:date-value="2019-08-07T00:00:00" table:style-name="ce2">
            <text:p>07/08/2019</text:p>
          </table:table-cell>
          <table:table-cell office:value-type="float" office:value="1399784895" table:style-name="ce1">
            <text:p>1399784895</text:p>
          </table:table-cell>
          <table:table-cell office:value-type="string" table:style-name="ce1">
            <text:p>2019/01/35209</text:p>
          </table:table-cell>
          <table:table-cell office:value-type="float" office:value="549" table:style-name="ce1">
            <text:p>549</text:p>
          </table:table-cell>
          <table:table-cell office:value-type="date" office:date-value="2019-09-06T00:00:00" table:style-name="ce2">
            <text:p>06/09/2019</text:p>
          </table:table-cell>
          <table:table-cell office:value-type="float" office:value="450" table:style-name="ce1">
            <text:p>450</text:p>
          </table:table-cell>
          <table:table-cell office:value-type="date" office:date-value="2019-08-16T00:00:00" table:style-name="ce2">
            <text:p>16/08/2019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ONSORZIO STABILE ENERGIE LOCALI S.C.A R.L.</text:p>
          </table:table-cell>
          <table:table-cell office:value-type="float" office:value="3163060985" table:style-name="ce1">
            <text:p>3163060985</text:p>
          </table:table-cell>
          <table:table-cell office:value-type="date" office:date-value="2019-08-07T00:00:00" table:style-name="ce2">
            <text:p>07/08/2019</text:p>
          </table:table-cell>
          <table:table-cell office:value-type="date" office:date-value="2019-08-07T00:00:00" table:style-name="ce2">
            <text:p>07/08/2019</text:p>
          </table:table-cell>
          <table:table-cell office:value-type="float" office:value="1402089432" table:style-name="ce1">
            <text:p>1402089432</text:p>
          </table:table-cell>
          <table:table-cell office:value-type="float" office:value="244" table:style-name="ce1">
            <text:p>244</text:p>
          </table:table-cell>
          <table:table-cell office:value-type="float" office:value="13763.17" table:style-name="ce1">
            <text:p>13763,17</text:p>
          </table:table-cell>
          <table:table-cell office:value-type="date" office:date-value="2019-09-06T00:00:00" table:style-name="ce2">
            <text:p>06/09/2019</text:p>
          </table:table-cell>
          <table:table-cell office:value-type="float" office:value="11660.46" table:style-name="ce1">
            <text:p>11660,46</text:p>
          </table:table-cell>
          <table:table-cell office:value-type="date" office:date-value="2019-08-16T00:00:00" table:style-name="ce2">
            <text:p>16/08/2019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KUWAIT PETROLEUM ITALIA SPA</text:p>
          </table:table-cell>
          <table:table-cell office:value-type="float" office:value="435970587" table:style-name="ce1">
            <text:p>435970587</text:p>
          </table:table-cell>
          <table:table-cell office:value-type="date" office:date-value="2019-08-07T00:00:00" table:style-name="ce2">
            <text:p>07/08/2019</text:p>
          </table:table-cell>
          <table:table-cell office:value-type="date" office:date-value="2019-08-07T00:00:00" table:style-name="ce2">
            <text:p>07/08/2019</text:p>
          </table:table-cell>
          <table:table-cell office:value-type="float" office:value="1402290905" table:style-name="ce1">
            <text:p>1402290905</text:p>
          </table:table-cell>
          <table:table-cell office:value-type="string" table:style-name="ce1">
            <text:p>PJ01469026</text:p>
          </table:table-cell>
          <table:table-cell office:value-type="float" office:value="176.51" table:style-name="ce1">
            <text:p>176,51</text:p>
          </table:table-cell>
          <table:table-cell office:value-type="date" office:date-value="2019-09-06T00:00:00" table:style-name="ce2">
            <text:p>06/09/2019</text:p>
          </table:table-cell>
          <table:table-cell office:value-type="float" office:value="147.47999999999999" table:style-name="ce1">
            <text:p>147,48</text:p>
          </table:table-cell>
          <table:table-cell office:value-type="date" office:date-value="2019-08-16T00:00:00" table:style-name="ce2">
            <text:p>16/08/2019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OCIETA' INTERCOMUNALE AMBIENTE SRL</text:p>
          </table:table-cell>
          <table:table-cell office:value-type="float" office:value="3667040244" table:style-name="ce1">
            <text:p>3667040244</text:p>
          </table:table-cell>
          <table:table-cell office:value-type="date" office:date-value="2019-08-07T00:00:00" table:style-name="ce2">
            <text:p>07/08/2019</text:p>
          </table:table-cell>
          <table:table-cell office:value-type="date" office:date-value="2019-08-07T00:00:00" table:style-name="ce2">
            <text:p>07/08/2019</text:p>
          </table:table-cell>
          <table:table-cell office:value-type="float" office:value="1404641913" table:style-name="ce1">
            <text:p>1404641913</text:p>
          </table:table-cell>
          <table:table-cell office:value-type="string" table:style-name="ce1">
            <text:p>110/PA19</text:p>
          </table:table-cell>
          <table:table-cell office:value-type="float" office:value="3690.46" table:style-name="ce1">
            <text:p>3690,46</text:p>
          </table:table-cell>
          <table:table-cell office:value-type="date" office:date-value="2019-09-06T00:00:00" table:style-name="ce2">
            <text:p>06/09/2019</text:p>
          </table:table-cell>
          <table:table-cell office:value-type="float" office:value="3354.96" table:style-name="ce1">
            <text:p>3354,96</text:p>
          </table:table-cell>
          <table:table-cell office:value-type="date" office:date-value="2019-08-16T00:00:00" table:style-name="ce2">
            <text:p>16/08/2019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MPR.COSTR.TOLLOT SRL A SOCIO UNICO</text:p>
          </table:table-cell>
          <table:table-cell office:value-type="float" office:value="263880254" table:style-name="ce1">
            <text:p>263880254</text:p>
          </table:table-cell>
          <table:table-cell office:value-type="date" office:date-value="2019-08-08T00:00:00" table:style-name="ce2">
            <text:p>08/08/2019</text:p>
          </table:table-cell>
          <table:table-cell office:value-type="date" office:date-value="2019-08-08T00:00:00" table:style-name="ce2">
            <text:p>08/08/2019</text:p>
          </table:table-cell>
          <table:table-cell office:value-type="float" office:value="1408406380" table:style-name="ce1">
            <text:p>1408406380</text:p>
          </table:table-cell>
          <table:table-cell office:value-type="string" table:style-name="ce1">
            <text:p>78/PA</text:p>
          </table:table-cell>
          <table:table-cell office:value-type="float" office:value="233090" table:style-name="ce1">
            <text:p>233090</text:p>
          </table:table-cell>
          <table:table-cell office:value-type="date" office:date-value="2019-09-07T00:00:00" table:style-name="ce2">
            <text:p>07/09/2019</text:p>
          </table:table-cell>
          <table:table-cell office:value-type="float" office:value="211900" table:style-name="ce1">
            <text:p>211900</text:p>
          </table:table-cell>
          <table:table-cell office:value-type="date" office:date-value="2019-08-12T00:00:00" table:style-name="ce2">
            <text:p>12/08/2019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TUZZO SRL</text:p>
          </table:table-cell>
          <table:table-cell office:value-type="float" office:value="3234360240" table:style-name="ce1">
            <text:p>3234360240</text:p>
          </table:table-cell>
          <table:table-cell office:value-type="date" office:date-value="2019-08-08T00:00:00" table:style-name="ce2">
            <text:p>08/08/2019</text:p>
          </table:table-cell>
          <table:table-cell office:value-type="date" office:date-value="2019-08-08T00:00:00" table:style-name="ce2">
            <text:p>08/08/2019</text:p>
          </table:table-cell>
          <table:table-cell office:value-type="float" office:value="1411840964" table:style-name="ce1">
            <text:p>1411840964</text:p>
          </table:table-cell>
          <table:table-cell office:value-type="float" office:value="323" table:style-name="ce1">
            <text:p>323</text:p>
          </table:table-cell>
          <table:table-cell office:value-type="float" office:value="525.47" table:style-name="ce1">
            <text:p>525,47</text:p>
          </table:table-cell>
          <table:table-cell office:value-type="date" office:date-value="2019-09-07T00:00:00" table:style-name="ce2">
            <text:p>07/09/2019</text:p>
          </table:table-cell>
          <table:table-cell office:value-type="float" office:value="477.7" table:style-name="ce1">
            <text:p>477,7</text:p>
          </table:table-cell>
          <table:table-cell office:value-type="date" office:date-value="2019-08-16T00:00:00" table:style-name="ce2">
            <text:p>16/08/2019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8-08T00:00:00" table:style-name="ce2">
            <text:p>08/08/2019</text:p>
          </table:table-cell>
          <table:table-cell office:value-type="date" office:date-value="2019-08-08T00:00:00" table:style-name="ce2">
            <text:p>08/08/2019</text:p>
          </table:table-cell>
          <table:table-cell office:value-type="float" office:value="1414118589" table:style-name="ce1">
            <text:p>1414118589</text:p>
          </table:table-cell>
          <table:table-cell office:value-type="float" office:value="3048715328" table:style-name="ce1">
            <text:p>3048715328</text:p>
          </table:table-cell>
          <table:table-cell office:value-type="float" office:value="222.53" table:style-name="ce1">
            <text:p>222,53</text:p>
          </table:table-cell>
          <table:table-cell office:value-type="date" office:date-value="2019-09-07T00:00:00" table:style-name="ce2">
            <text:p>07/09/2019</text:p>
          </table:table-cell>
          <table:table-cell office:value-type="float" office:value="182.4" table:style-name="ce1">
            <text:p>182,4</text:p>
          </table:table-cell>
          <table:table-cell office:value-type="date" office:date-value="2019-08-12T00:00:00" table:style-name="ce2">
            <text:p>12/08/2019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8-09T00:00:00" table:style-name="ce2">
            <text:p>09/08/2019</text:p>
          </table:table-cell>
          <table:table-cell office:value-type="date" office:date-value="2019-08-09T00:00:00" table:style-name="ce2">
            <text:p>09/08/2019</text:p>
          </table:table-cell>
          <table:table-cell office:value-type="float" office:value="1414121534" table:style-name="ce1">
            <text:p>1414121534</text:p>
          </table:table-cell>
          <table:table-cell office:value-type="float" office:value="3048715327" table:style-name="ce1">
            <text:p>3048715327</text:p>
          </table:table-cell>
          <table:table-cell office:value-type="float" office:value="103.35" table:style-name="ce1">
            <text:p>103,35</text:p>
          </table:table-cell>
          <table:table-cell office:value-type="date" office:date-value="2019-09-08T00:00:00" table:style-name="ce2">
            <text:p>08/09/2019</text:p>
          </table:table-cell>
          <table:table-cell office:value-type="float" office:value="87.56" table:style-name="ce1">
            <text:p>87,56</text:p>
          </table:table-cell>
          <table:table-cell office:value-type="date" office:date-value="2019-08-12T00:00:00" table:style-name="ce2">
            <text:p>12/08/2019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8-09T00:00:00" table:style-name="ce2">
            <text:p>09/08/2019</text:p>
          </table:table-cell>
          <table:table-cell office:value-type="date" office:date-value="2019-08-09T00:00:00" table:style-name="ce2">
            <text:p>09/08/2019</text:p>
          </table:table-cell>
          <table:table-cell office:value-type="float" office:value="1414137305" table:style-name="ce1">
            <text:p>1414137305</text:p>
          </table:table-cell>
          <table:table-cell office:value-type="float" office:value="3048715323" table:style-name="ce1">
            <text:p>3048715323</text:p>
          </table:table-cell>
          <table:table-cell office:value-type="float" office:value="166.6" table:style-name="ce1">
            <text:p>166,6</text:p>
          </table:table-cell>
          <table:table-cell office:value-type="date" office:date-value="2019-09-08T00:00:00" table:style-name="ce2">
            <text:p>08/09/2019</text:p>
          </table:table-cell>
          <table:table-cell office:value-type="float" office:value="141.15" table:style-name="ce1">
            <text:p>141,15</text:p>
          </table:table-cell>
          <table:table-cell office:value-type="date" office:date-value="2019-08-12T00:00:00" table:style-name="ce2">
            <text:p>12/08/2019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8-09T00:00:00" table:style-name="ce2">
            <text:p>09/08/2019</text:p>
          </table:table-cell>
          <table:table-cell office:value-type="date" office:date-value="2019-08-09T00:00:00" table:style-name="ce2">
            <text:p>09/08/2019</text:p>
          </table:table-cell>
          <table:table-cell office:value-type="float" office:value="1414140863" table:style-name="ce1">
            <text:p>1414140863</text:p>
          </table:table-cell>
          <table:table-cell office:value-type="float" office:value="3048715322" table:style-name="ce1">
            <text:p>3048715322</text:p>
          </table:table-cell>
          <table:table-cell office:value-type="float" office:value="544.58000000000004" table:style-name="ce1">
            <text:p>544,58</text:p>
          </table:table-cell>
          <table:table-cell office:value-type="date" office:date-value="2019-09-08T00:00:00" table:style-name="ce2">
            <text:p>08/09/2019</text:p>
          </table:table-cell>
          <table:table-cell office:value-type="float" office:value="461.38" table:style-name="ce1">
            <text:p>461,38</text:p>
          </table:table-cell>
          <table:table-cell office:value-type="date" office:date-value="2019-08-12T00:00:00" table:style-name="ce2">
            <text:p>12/08/2019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8-08T00:00:00" table:style-name="ce2">
            <text:p>08/08/2019</text:p>
          </table:table-cell>
          <table:table-cell office:value-type="date" office:date-value="2019-08-08T00:00:00" table:style-name="ce2">
            <text:p>08/08/2019</text:p>
          </table:table-cell>
          <table:table-cell office:value-type="float" office:value="1414162693" table:style-name="ce1">
            <text:p>1414162693</text:p>
          </table:table-cell>
          <table:table-cell office:value-type="float" office:value="3048715326" table:style-name="ce1">
            <text:p>3048715326</text:p>
          </table:table-cell>
          <table:table-cell office:value-type="float" office:value="510.46" table:style-name="ce1">
            <text:p>510,46</text:p>
          </table:table-cell>
          <table:table-cell office:value-type="date" office:date-value="2019-09-07T00:00:00" table:style-name="ce2">
            <text:p>07/09/2019</text:p>
          </table:table-cell>
          <table:table-cell office:value-type="float" office:value="432.47" table:style-name="ce1">
            <text:p>432,47</text:p>
          </table:table-cell>
          <table:table-cell office:value-type="date" office:date-value="2019-08-12T00:00:00" table:style-name="ce2">
            <text:p>12/08/2019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8-08T00:00:00" table:style-name="ce2">
            <text:p>08/08/2019</text:p>
          </table:table-cell>
          <table:table-cell office:value-type="date" office:date-value="2019-08-08T00:00:00" table:style-name="ce2">
            <text:p>08/08/2019</text:p>
          </table:table-cell>
          <table:table-cell office:value-type="float" office:value="1414163475" table:style-name="ce1">
            <text:p>1414163475</text:p>
          </table:table-cell>
          <table:table-cell office:value-type="float" office:value="3048715324" table:style-name="ce1">
            <text:p>3048715324</text:p>
          </table:table-cell>
          <table:table-cell office:value-type="float" office:value="104.87" table:style-name="ce1">
            <text:p>104,87</text:p>
          </table:table-cell>
          <table:table-cell office:value-type="date" office:date-value="2019-09-07T00:00:00" table:style-name="ce2">
            <text:p>07/09/2019</text:p>
          </table:table-cell>
          <table:table-cell office:value-type="float" office:value="88.85" table:style-name="ce1">
            <text:p>88,85</text:p>
          </table:table-cell>
          <table:table-cell office:value-type="date" office:date-value="2019-08-12T00:00:00" table:style-name="ce2">
            <text:p>12/08/2019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8-09T00:00:00" table:style-name="ce2">
            <text:p>09/08/2019</text:p>
          </table:table-cell>
          <table:table-cell office:value-type="date" office:date-value="2019-08-09T00:00:00" table:style-name="ce2">
            <text:p>09/08/2019</text:p>
          </table:table-cell>
          <table:table-cell office:value-type="float" office:value="1414163620" table:style-name="ce1">
            <text:p>1414163620</text:p>
          </table:table-cell>
          <table:table-cell office:value-type="float" office:value="3048715325" table:style-name="ce1">
            <text:p>3048715325</text:p>
          </table:table-cell>
          <table:table-cell office:value-type="float" office:value="992.34" table:style-name="ce1">
            <text:p>992,34</text:p>
          </table:table-cell>
          <table:table-cell office:value-type="date" office:date-value="2019-09-08T00:00:00" table:style-name="ce2">
            <text:p>08/09/2019</text:p>
          </table:table-cell>
          <table:table-cell office:value-type="float" office:value="840.73" table:style-name="ce1">
            <text:p>840,73</text:p>
          </table:table-cell>
          <table:table-cell office:value-type="date" office:date-value="2019-08-12T00:00:00" table:style-name="ce2">
            <text:p>12/08/2019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ICA UTILYA SPA</text:p>
          </table:table-cell>
          <table:table-cell office:value-type="float" office:value="3584130243" table:style-name="ce1">
            <text:p>3584130243</text:p>
          </table:table-cell>
          <table:table-cell office:value-type="date" office:date-value="2019-08-12T00:00:00" table:style-name="ce2">
            <text:p>12/08/2019</text:p>
          </table:table-cell>
          <table:table-cell office:value-type="date" office:date-value="2019-08-12T00:00:00" table:style-name="ce2">
            <text:p>12/08/2019</text:p>
          </table:table-cell>
          <table:table-cell office:value-type="float" office:value="1437756790" table:style-name="ce1">
            <text:p>1437756790</text:p>
          </table:table-cell>
          <table:table-cell office:value-type="string" table:style-name="ce1">
            <text:p>000105/2019</text:p>
          </table:table-cell>
          <table:table-cell office:value-type="float" office:value="5369.4" table:style-name="ce1">
            <text:p>5369,4</text:p>
          </table:table-cell>
          <table:table-cell office:value-type="date" office:date-value="2019-09-11T00:00:00" table:style-name="ce2">
            <text:p>11/09/2019</text:p>
          </table:table-cell>
          <table:table-cell office:value-type="float" office:value="4921.95" table:style-name="ce1">
            <text:p>4921,95</text:p>
          </table:table-cell>
          <table:table-cell office:value-type="date" office:date-value="2019-08-16T00:00:00" table:style-name="ce2">
            <text:p>16/08/2019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8-17T00:00:00" table:style-name="ce2">
            <text:p>17/08/2019</text:p>
          </table:table-cell>
          <table:table-cell office:value-type="date" office:date-value="2019-08-17T00:00:00" table:style-name="ce2">
            <text:p>17/08/2019</text:p>
          </table:table-cell>
          <table:table-cell office:value-type="float" office:value="1453495921" table:style-name="ce1">
            <text:p>1453495921</text:p>
          </table:table-cell>
          <table:table-cell office:value-type="float" office:value="3053513436" table:style-name="ce1">
            <text:p>3053513436</text:p>
          </table:table-cell>
          <table:table-cell office:value-type="float" office:value="139.21" table:style-name="ce1">
            <text:p>139,21</text:p>
          </table:table-cell>
          <table:table-cell office:value-type="date" office:date-value="2019-09-16T00:00:00" table:style-name="ce2">
            <text:p>16/09/2019</text:p>
          </table:table-cell>
          <table:table-cell office:value-type="float" office:value="117.94" table:style-name="ce1">
            <text:p>117,94</text:p>
          </table:table-cell>
          <table:table-cell office:value-type="date" office:date-value="2019-09-18T00:00:00" table:style-name="ce2">
            <text:p>18/09/2019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EFFO MARCO</text:p>
          </table:table-cell>
          <table:table-cell office:value-type="string" table:style-name="ce1">
            <text:p>RFFMRC63L13G224W</text:p>
          </table:table-cell>
          <table:table-cell office:value-type="date" office:date-value="2019-08-21T00:00:00" table:style-name="ce2">
            <text:p>21/08/2019</text:p>
          </table:table-cell>
          <table:table-cell office:value-type="date" office:date-value="2019-08-21T00:00:00" table:style-name="ce2">
            <text:p>21/08/2019</text:p>
          </table:table-cell>
          <table:table-cell office:value-type="float" office:value="1462547885" table:style-name="ce1">
            <text:p>1462547885</text:p>
          </table:table-cell>
          <table:table-cell office:value-type="string" table:style-name="ce1">
            <text:p>1E</text:p>
          </table:table-cell>
          <table:table-cell office:value-type="float" office:value="2272.4" table:style-name="ce1">
            <text:p>2272,4</text:p>
          </table:table-cell>
          <table:table-cell office:value-type="date" office:date-value="2019-09-20T00:00:00" table:style-name="ce2">
            <text:p>20/09/2019</text:p>
          </table:table-cell>
          <table:table-cell office:value-type="float" office:value="2272.4" table:style-name="ce1">
            <text:p>2272,4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.P.A.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19-08-22T00:00:00" table:style-name="ce2">
            <text:p>22/08/2019</text:p>
          </table:table-cell>
          <table:table-cell office:value-type="date" office:date-value="2019-08-22T00:00:00" table:style-name="ce2">
            <text:p>22/08/2019</text:p>
          </table:table-cell>
          <table:table-cell office:value-type="float" office:value="1467484777" table:style-name="ce1">
            <text:p>1467484777</text:p>
          </table:table-cell>
          <table:table-cell office:value-type="float" office:value="2000837" table:style-name="ce1">
            <text:p>2000837</text:p>
          </table:table-cell>
          <table:table-cell office:value-type="float" office:value="9361.7099999999991" table:style-name="ce1">
            <text:p>9361,71</text:p>
          </table:table-cell>
          <table:table-cell office:value-type="date" office:date-value="2019-09-21T00:00:00" table:style-name="ce2">
            <text:p>21/09/2019</text:p>
          </table:table-cell>
          <table:table-cell office:value-type="float" office:value="8581.57" table:style-name="ce1">
            <text:p>8581,57</text:p>
          </table:table-cell>
          <table:table-cell office:value-type="date" office:date-value="2019-09-11T00:00:00" table:style-name="ce2">
            <text:p>11/09/2019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IOCONTROL SRL</text:p>
          </table:table-cell>
          <table:table-cell office:value-type="float" office:value="3561130240" table:style-name="ce1">
            <text:p>3561130240</text:p>
          </table:table-cell>
          <table:table-cell office:value-type="date" office:date-value="2019-08-23T00:00:00" table:style-name="ce2">
            <text:p>23/08/2019</text:p>
          </table:table-cell>
          <table:table-cell office:value-type="date" office:date-value="2019-08-23T00:00:00" table:style-name="ce2">
            <text:p>23/08/2019</text:p>
          </table:table-cell>
          <table:table-cell office:value-type="float" office:value="1471452991" table:style-name="ce1">
            <text:p>1471452991</text:p>
          </table:table-cell>
          <table:table-cell office:value-type="date" office:date-value="1972-02-01T00:00:00" table:style-name="ce4">
            <text:p>feb-72</text:p>
          </table:table-cell>
          <table:table-cell office:value-type="float" office:value="305" table:style-name="ce1">
            <text:p>305</text:p>
          </table:table-cell>
          <table:table-cell office:value-type="date" office:date-value="2019-09-22T00:00:00" table:style-name="ce2">
            <text:p>22/09/2019</text:p>
          </table:table-cell>
          <table:table-cell office:value-type="float" office:value="250" table:style-name="ce1">
            <text:p>250</text:p>
          </table:table-cell>
          <table:table-cell office:value-type="date" office:date-value="2019-09-11T00:00:00" table:style-name="ce2">
            <text:p>11/09/2019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8-29T00:00:00" table:style-name="ce2">
            <text:p>29/08/2019</text:p>
          </table:table-cell>
          <table:table-cell office:value-type="date" office:date-value="2019-08-29T00:00:00" table:style-name="ce2">
            <text:p>29/08/2019</text:p>
          </table:table-cell>
          <table:table-cell office:value-type="float" office:value="1491360888" table:style-name="ce1">
            <text:p>1491360888</text:p>
          </table:table-cell>
          <table:table-cell office:value-type="float" office:value="3055337023" table:style-name="ce1">
            <text:p>3055337023</text:p>
          </table:table-cell>
          <table:table-cell office:value-type="float" office:value="137.62" table:style-name="ce1">
            <text:p>137,62</text:p>
          </table:table-cell>
          <table:table-cell office:value-type="date" office:date-value="2019-09-28T00:00:00" table:style-name="ce2">
            <text:p>28/09/2019</text:p>
          </table:table-cell>
          <table:table-cell office:value-type="float" office:value="112.8" table:style-name="ce1">
            <text:p>112,8</text:p>
          </table:table-cell>
          <table:table-cell office:value-type="date" office:date-value="2019-09-18T00:00:00" table:style-name="ce2">
            <text:p>18/09/2019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8-29T00:00:00" table:style-name="ce2">
            <text:p>29/08/2019</text:p>
          </table:table-cell>
          <table:table-cell office:value-type="date" office:date-value="2019-08-29T00:00:00" table:style-name="ce2">
            <text:p>29/08/2019</text:p>
          </table:table-cell>
          <table:table-cell office:value-type="float" office:value="1491363343" table:style-name="ce1">
            <text:p>1491363343</text:p>
          </table:table-cell>
          <table:table-cell office:value-type="float" office:value="3055337024" table:style-name="ce1">
            <text:p>3055337024</text:p>
          </table:table-cell>
          <table:table-cell office:value-type="float" office:value="16.29" table:style-name="ce1">
            <text:p>16,29</text:p>
          </table:table-cell>
          <table:table-cell office:value-type="date" office:date-value="2019-09-28T00:00:00" table:style-name="ce2">
            <text:p>28/09/2019</text:p>
          </table:table-cell>
          <table:table-cell office:value-type="float" office:value="13.35" table:style-name="ce1">
            <text:p>13,35</text:p>
          </table:table-cell>
          <table:table-cell office:value-type="date" office:date-value="2019-09-18T00:00:00" table:style-name="ce2">
            <text:p>18/09/2019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8-29T00:00:00" table:style-name="ce2">
            <text:p>29/08/2019</text:p>
          </table:table-cell>
          <table:table-cell office:value-type="date" office:date-value="2019-08-29T00:00:00" table:style-name="ce2">
            <text:p>29/08/2019</text:p>
          </table:table-cell>
          <table:table-cell office:value-type="float" office:value="1491365581" table:style-name="ce1">
            <text:p>1491365581</text:p>
          </table:table-cell>
          <table:table-cell office:value-type="float" office:value="3055337027" table:style-name="ce1">
            <text:p>3055337027</text:p>
          </table:table-cell>
          <table:table-cell office:value-type="float" office:value="45.89" table:style-name="ce1">
            <text:p>45,89</text:p>
          </table:table-cell>
          <table:table-cell office:value-type="date" office:date-value="2019-09-28T00:00:00" table:style-name="ce2">
            <text:p>28/09/2019</text:p>
          </table:table-cell>
          <table:table-cell office:value-type="float" office:value="38.880000000000003" table:style-name="ce1">
            <text:p>38,88</text:p>
          </table:table-cell>
          <table:table-cell office:value-type="date" office:date-value="2019-09-18T00:00:00" table:style-name="ce2">
            <text:p>18/09/2019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8-29T00:00:00" table:style-name="ce2">
            <text:p>29/08/2019</text:p>
          </table:table-cell>
          <table:table-cell office:value-type="date" office:date-value="2019-08-29T00:00:00" table:style-name="ce2">
            <text:p>29/08/2019</text:p>
          </table:table-cell>
          <table:table-cell office:value-type="float" office:value="1491369496" table:style-name="ce1">
            <text:p>1491369496</text:p>
          </table:table-cell>
          <table:table-cell office:value-type="float" office:value="3055337026" table:style-name="ce1">
            <text:p>3055337026</text:p>
          </table:table-cell>
          <table:table-cell office:value-type="float" office:value="30.26" table:style-name="ce1">
            <text:p>30,26</text:p>
          </table:table-cell>
          <table:table-cell office:value-type="date" office:date-value="2019-09-28T00:00:00" table:style-name="ce2">
            <text:p>28/09/2019</text:p>
          </table:table-cell>
          <table:table-cell office:value-type="float" office:value="25.64" table:style-name="ce1">
            <text:p>25,64</text:p>
          </table:table-cell>
          <table:table-cell office:value-type="date" office:date-value="2019-09-18T00:00:00" table:style-name="ce2">
            <text:p>18/09/2019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8-29T00:00:00" table:style-name="ce2">
            <text:p>29/08/2019</text:p>
          </table:table-cell>
          <table:table-cell office:value-type="date" office:date-value="2019-08-29T00:00:00" table:style-name="ce2">
            <text:p>29/08/2019</text:p>
          </table:table-cell>
          <table:table-cell office:value-type="float" office:value="1491370054" table:style-name="ce1">
            <text:p>1491370054</text:p>
          </table:table-cell>
          <table:table-cell office:value-type="float" office:value="3055337019" table:style-name="ce1">
            <text:p>3055337019</text:p>
          </table:table-cell>
          <table:table-cell office:value-type="float" office:value="18.309999999999999" table:style-name="ce1">
            <text:p>18,31</text:p>
          </table:table-cell>
          <table:table-cell office:value-type="date" office:date-value="2019-09-28T00:00:00" table:style-name="ce2">
            <text:p>28/09/2019</text:p>
          </table:table-cell>
          <table:table-cell office:value-type="float" office:value="15.51" table:style-name="ce1">
            <text:p>15,51</text:p>
          </table:table-cell>
          <table:table-cell office:value-type="date" office:date-value="2019-09-18T00:00:00" table:style-name="ce2">
            <text:p>18/09/2019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8-29T00:00:00" table:style-name="ce2">
            <text:p>29/08/2019</text:p>
          </table:table-cell>
          <table:table-cell office:value-type="date" office:date-value="2019-08-29T00:00:00" table:style-name="ce2">
            <text:p>29/08/2019</text:p>
          </table:table-cell>
          <table:table-cell office:value-type="float" office:value="1491371420" table:style-name="ce1">
            <text:p>1491371420</text:p>
          </table:table-cell>
          <table:table-cell office:value-type="float" office:value="3055337022" table:style-name="ce1">
            <text:p>3055337022</text:p>
          </table:table-cell>
          <table:table-cell office:value-type="float" office:value="176.16" table:style-name="ce1">
            <text:p>176,16</text:p>
          </table:table-cell>
          <table:table-cell office:value-type="date" office:date-value="2019-09-28T00:00:00" table:style-name="ce2">
            <text:p>28/09/2019</text:p>
          </table:table-cell>
          <table:table-cell office:value-type="float" office:value="144.38999999999999" table:style-name="ce1">
            <text:p>144,39</text:p>
          </table:table-cell>
          <table:table-cell office:value-type="date" office:date-value="2019-09-18T00:00:00" table:style-name="ce2">
            <text:p>18/09/2019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8-29T00:00:00" table:style-name="ce2">
            <text:p>29/08/2019</text:p>
          </table:table-cell>
          <table:table-cell office:value-type="date" office:date-value="2019-08-29T00:00:00" table:style-name="ce2">
            <text:p>29/08/2019</text:p>
          </table:table-cell>
          <table:table-cell office:value-type="float" office:value="1491373907" table:style-name="ce1">
            <text:p>1491373907</text:p>
          </table:table-cell>
          <table:table-cell office:value-type="float" office:value="3055337018" table:style-name="ce1">
            <text:p>3055337018</text:p>
          </table:table-cell>
          <table:table-cell office:value-type="float" office:value="97.45" table:style-name="ce1">
            <text:p>97,45</text:p>
          </table:table-cell>
          <table:table-cell office:value-type="date" office:date-value="2019-09-28T00:00:00" table:style-name="ce2">
            <text:p>28/09/2019</text:p>
          </table:table-cell>
          <table:table-cell office:value-type="float" office:value="82.56" table:style-name="ce1">
            <text:p>82,56</text:p>
          </table:table-cell>
          <table:table-cell office:value-type="date" office:date-value="2019-09-18T00:00:00" table:style-name="ce2">
            <text:p>18/09/2019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8-29T00:00:00" table:style-name="ce2">
            <text:p>29/08/2019</text:p>
          </table:table-cell>
          <table:table-cell office:value-type="date" office:date-value="2019-08-29T00:00:00" table:style-name="ce2">
            <text:p>29/08/2019</text:p>
          </table:table-cell>
          <table:table-cell office:value-type="float" office:value="1491375542" table:style-name="ce1">
            <text:p>1491375542</text:p>
          </table:table-cell>
          <table:table-cell office:value-type="float" office:value="3055337025" table:style-name="ce1">
            <text:p>3055337025</text:p>
          </table:table-cell>
          <table:table-cell office:value-type="float" office:value="240.1" table:style-name="ce1">
            <text:p>240,1</text:p>
          </table:table-cell>
          <table:table-cell office:value-type="date" office:date-value="2019-09-28T00:00:00" table:style-name="ce2">
            <text:p>28/09/2019</text:p>
          </table:table-cell>
          <table:table-cell office:value-type="float" office:value="196.8" table:style-name="ce1">
            <text:p>196,8</text:p>
          </table:table-cell>
          <table:table-cell office:value-type="date" office:date-value="2019-09-18T00:00:00" table:style-name="ce2">
            <text:p>18/09/2019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8-29T00:00:00" table:style-name="ce2">
            <text:p>29/08/2019</text:p>
          </table:table-cell>
          <table:table-cell office:value-type="date" office:date-value="2019-08-29T00:00:00" table:style-name="ce2">
            <text:p>29/08/2019</text:p>
          </table:table-cell>
          <table:table-cell office:value-type="float" office:value="1491381385" table:style-name="ce1">
            <text:p>1491381385</text:p>
          </table:table-cell>
          <table:table-cell office:value-type="float" office:value="3055337028" table:style-name="ce1">
            <text:p>3055337028</text:p>
          </table:table-cell>
          <table:table-cell office:value-type="float" office:value="133.22" table:style-name="ce1">
            <text:p>133,22</text:p>
          </table:table-cell>
          <table:table-cell office:value-type="date" office:date-value="2019-09-28T00:00:00" table:style-name="ce2">
            <text:p>28/09/2019</text:p>
          </table:table-cell>
          <table:table-cell office:value-type="float" office:value="109.2" table:style-name="ce1">
            <text:p>109,2</text:p>
          </table:table-cell>
          <table:table-cell office:value-type="date" office:date-value="2019-09-18T00:00:00" table:style-name="ce2">
            <text:p>18/09/2019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8-29T00:00:00" table:style-name="ce2">
            <text:p>29/08/2019</text:p>
          </table:table-cell>
          <table:table-cell office:value-type="date" office:date-value="2019-08-29T00:00:00" table:style-name="ce2">
            <text:p>29/08/2019</text:p>
          </table:table-cell>
          <table:table-cell office:value-type="float" office:value="1491383441" table:style-name="ce1">
            <text:p>1491383441</text:p>
          </table:table-cell>
          <table:table-cell office:value-type="float" office:value="3055337021" table:style-name="ce1">
            <text:p>3055337021</text:p>
          </table:table-cell>
          <table:table-cell office:value-type="float" office:value="331.8" table:style-name="ce1">
            <text:p>331,8</text:p>
          </table:table-cell>
          <table:table-cell office:value-type="date" office:date-value="2019-09-28T00:00:00" table:style-name="ce2">
            <text:p>28/09/2019</text:p>
          </table:table-cell>
          <table:table-cell office:value-type="float" office:value="281.11" table:style-name="ce1">
            <text:p>281,11</text:p>
          </table:table-cell>
          <table:table-cell office:value-type="date" office:date-value="2019-09-18T00:00:00" table:style-name="ce2">
            <text:p>18/09/2019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8-29T00:00:00" table:style-name="ce2">
            <text:p>29/08/2019</text:p>
          </table:table-cell>
          <table:table-cell office:value-type="date" office:date-value="2019-08-29T00:00:00" table:style-name="ce2">
            <text:p>29/08/2019</text:p>
          </table:table-cell>
          <table:table-cell office:value-type="float" office:value="1491387457" table:style-name="ce1">
            <text:p>1491387457</text:p>
          </table:table-cell>
          <table:table-cell office:value-type="float" office:value="3055337020" table:style-name="ce1">
            <text:p>3055337020</text:p>
          </table:table-cell>
          <table:table-cell office:value-type="float" office:value="79.41" table:style-name="ce1">
            <text:p>79,41</text:p>
          </table:table-cell>
          <table:table-cell office:value-type="date" office:date-value="2019-09-28T00:00:00" table:style-name="ce2">
            <text:p>28/09/2019</text:p>
          </table:table-cell>
          <table:table-cell office:value-type="float" office:value="67.28" table:style-name="ce1">
            <text:p>67,28</text:p>
          </table:table-cell>
          <table:table-cell office:value-type="date" office:date-value="2019-09-18T00:00:00" table:style-name="ce2">
            <text:p>18/09/2019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8-29T00:00:00" table:style-name="ce2">
            <text:p>29/08/2019</text:p>
          </table:table-cell>
          <table:table-cell office:value-type="date" office:date-value="2019-08-29T00:00:00" table:style-name="ce2">
            <text:p>29/08/2019</text:p>
          </table:table-cell>
          <table:table-cell office:value-type="float" office:value="1491392332" table:style-name="ce1">
            <text:p>1491392332</text:p>
          </table:table-cell>
          <table:table-cell office:value-type="float" office:value="3055337016" table:style-name="ce1">
            <text:p>3055337016</text:p>
          </table:table-cell>
          <table:table-cell office:value-type="float" office:value="26.84" table:style-name="ce1">
            <text:p>26,84</text:p>
          </table:table-cell>
          <table:table-cell office:value-type="date" office:date-value="2019-09-28T00:00:00" table:style-name="ce2">
            <text:p>28/09/2019</text:p>
          </table:table-cell>
          <table:table-cell office:value-type="float" office:value="22" table:style-name="ce1">
            <text:p>22</text:p>
          </table:table-cell>
          <table:table-cell office:value-type="date" office:date-value="2019-09-18T00:00:00" table:style-name="ce2">
            <text:p>18/09/2019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KUWAIT PETROLEUM ITALIA SPA</text:p>
          </table:table-cell>
          <table:table-cell office:value-type="float" office:value="435970587" table:style-name="ce1">
            <text:p>435970587</text:p>
          </table:table-cell>
          <table:table-cell office:value-type="date" office:date-value="2019-09-03T00:00:00" table:style-name="ce2">
            <text:p>03/09/2019</text:p>
          </table:table-cell>
          <table:table-cell office:value-type="date" office:date-value="2019-09-03T00:00:00" table:style-name="ce2">
            <text:p>03/09/2019</text:p>
          </table:table-cell>
          <table:table-cell office:value-type="float" office:value="1519340499" table:style-name="ce1">
            <text:p>1519340499</text:p>
          </table:table-cell>
          <table:table-cell office:value-type="string" table:style-name="ce1">
            <text:p>PJ01585774</text:p>
          </table:table-cell>
          <table:table-cell office:value-type="float" office:value="147.01" table:style-name="ce1">
            <text:p>147,01</text:p>
          </table:table-cell>
          <table:table-cell office:value-type="date" office:date-value="2019-10-03T00:00:00" table:style-name="ce2">
            <text:p>03/10/2019</text:p>
          </table:table-cell>
          <table:table-cell office:value-type="float" office:value="120.5" table:style-name="ce1">
            <text:p>120,5</text:p>
          </table:table-cell>
          <table:table-cell office:value-type="date" office:date-value="2019-09-18T00:00:00" table:style-name="ce2">
            <text:p>18/09/2019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19-09-03T00:00:00" table:style-name="ce2">
            <text:p>03/09/2019</text:p>
          </table:table-cell>
          <table:table-cell office:value-type="date" office:date-value="2019-09-03T00:00:00" table:style-name="ce2">
            <text:p>03/09/2019</text:p>
          </table:table-cell>
          <table:table-cell office:value-type="float" office:value="1519474328" table:style-name="ce1">
            <text:p>1519474328</text:p>
          </table:table-cell>
          <table:table-cell office:value-type="float" office:value="201902114" table:style-name="ce1">
            <text:p>201902114</text:p>
          </table:table-cell>
          <table:table-cell office:value-type="float" office:value="64.349999999999994" table:style-name="ce1">
            <text:p>64,35</text:p>
          </table:table-cell>
          <table:table-cell office:value-type="date" office:date-value="2019-10-03T00:00:00" table:style-name="ce2">
            <text:p>03/10/2019</text:p>
          </table:table-cell>
          <table:table-cell office:value-type="float" office:value="58.5" table:style-name="ce1">
            <text:p>58,5</text:p>
          </table:table-cell>
          <table:table-cell office:value-type="date" office:date-value="2019-09-11T00:00:00" table:style-name="ce2">
            <text:p>11/09/2019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19-09-03T00:00:00" table:style-name="ce2">
            <text:p>03/09/2019</text:p>
          </table:table-cell>
          <table:table-cell office:value-type="date" office:date-value="2019-09-03T00:00:00" table:style-name="ce2">
            <text:p>03/09/2019</text:p>
          </table:table-cell>
          <table:table-cell office:value-type="float" office:value="1519475593" table:style-name="ce1">
            <text:p>1519475593</text:p>
          </table:table-cell>
          <table:table-cell office:value-type="float" office:value="201902116" table:style-name="ce1">
            <text:p>201902116</text:p>
          </table:table-cell>
          <table:table-cell office:value-type="float" office:value="837" table:style-name="ce1">
            <text:p>837</text:p>
          </table:table-cell>
          <table:table-cell office:value-type="date" office:date-value="2019-10-03T00:00:00" table:style-name="ce2">
            <text:p>03/10/2019</text:p>
          </table:table-cell>
          <table:table-cell office:value-type="float" office:value="767.25" table:style-name="ce1">
            <text:p>767,25</text:p>
          </table:table-cell>
          <table:table-cell office:value-type="date" office:date-value="2019-09-11T00:00:00" table:style-name="ce2">
            <text:p>11/09/2019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ALLA BENETTA NEREO &amp; C. SNC</text:p>
          </table:table-cell>
          <table:table-cell office:value-type="float" office:value="335360244" table:style-name="ce1">
            <text:p>335360244</text:p>
          </table:table-cell>
          <table:table-cell office:value-type="date" office:date-value="2019-09-04T00:00:00" table:style-name="ce2">
            <text:p>04/09/2019</text:p>
          </table:table-cell>
          <table:table-cell office:value-type="date" office:date-value="2019-09-04T00:00:00" table:style-name="ce2">
            <text:p>04/09/2019</text:p>
          </table:table-cell>
          <table:table-cell office:value-type="float" office:value="1528604156" table:style-name="ce1">
            <text:p>1528604156</text:p>
          </table:table-cell>
          <table:table-cell office:value-type="string" table:style-name="ce1">
            <text:p>34/PA</text:p>
          </table:table-cell>
          <table:table-cell office:value-type="float" office:value="94.83" table:style-name="ce1">
            <text:p>94,83</text:p>
          </table:table-cell>
          <table:table-cell office:value-type="date" office:date-value="2019-10-04T00:00:00" table:style-name="ce2">
            <text:p>04/10/2019</text:p>
          </table:table-cell>
          <table:table-cell office:value-type="float" office:value="77.73" table:style-name="ce1">
            <text:p>77,73</text:p>
          </table:table-cell>
          <table:table-cell office:value-type="date" office:date-value="2019-09-18T00:00:00" table:style-name="ce2">
            <text:p>18/09/2019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CO-TRANS S.R.L.</text:p>
          </table:table-cell>
          <table:table-cell office:value-type="float" office:value="3223370242" table:style-name="ce1">
            <text:p>3223370242</text:p>
          </table:table-cell>
          <table:table-cell office:value-type="date" office:date-value="2019-09-05T00:00:00" table:style-name="ce2">
            <text:p>05/09/2019</text:p>
          </table:table-cell>
          <table:table-cell office:value-type="date" office:date-value="2019-09-05T00:00:00" table:style-name="ce2">
            <text:p>05/09/2019</text:p>
          </table:table-cell>
          <table:table-cell office:value-type="float" office:value="1538496544" table:style-name="ce1">
            <text:p>1538496544</text:p>
          </table:table-cell>
          <table:table-cell office:value-type="float" office:value="437" table:style-name="ce1">
            <text:p>437</text:p>
          </table:table-cell>
          <table:table-cell office:value-type="float" office:value="646.79999999999995" table:style-name="ce1">
            <text:p>646,8</text:p>
          </table:table-cell>
          <table:table-cell office:value-type="date" office:date-value="2019-10-05T00:00:00" table:style-name="ce2">
            <text:p>05/10/2019</text:p>
          </table:table-cell>
          <table:table-cell office:value-type="float" office:value="592.9" table:style-name="ce1">
            <text:p>592,9</text:p>
          </table:table-cell>
          <table:table-cell office:value-type="date" office:date-value="2019-09-25T00:00:00" table:style-name="ce2">
            <text:p>25/09/2019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19-09-05T00:00:00" table:style-name="ce2">
            <text:p>05/09/2019</text:p>
          </table:table-cell>
          <table:table-cell office:value-type="date" office:date-value="2019-09-05T00:00:00" table:style-name="ce2">
            <text:p>05/09/2019</text:p>
          </table:table-cell>
          <table:table-cell office:value-type="float" office:value="1539542577" table:style-name="ce1">
            <text:p>1539542577</text:p>
          </table:table-cell>
          <table:table-cell office:value-type="string" table:style-name="ce1">
            <text:p>FE0000060</text:p>
          </table:table-cell>
          <table:table-cell office:value-type="float" office:value="349.44" table:style-name="ce1">
            <text:p>349,44</text:p>
          </table:table-cell>
          <table:table-cell office:value-type="date" office:date-value="2019-10-05T00:00:00" table:style-name="ce2">
            <text:p>05/10/2019</text:p>
          </table:table-cell>
          <table:table-cell office:value-type="float" office:value="320.32" table:style-name="ce1">
            <text:p>320,32</text:p>
          </table:table-cell>
          <table:table-cell office:value-type="date" office:date-value="2019-09-11T00:00:00" table:style-name="ce2">
            <text:p>11/09/2019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ONSORZIO STABILE ENERGIE LOCALI S.C.A R.L.</text:p>
          </table:table-cell>
          <table:table-cell office:value-type="float" office:value="3163060985" table:style-name="ce1">
            <text:p>3163060985</text:p>
          </table:table-cell>
          <table:table-cell office:value-type="date" office:date-value="2019-09-05T00:00:00" table:style-name="ce2">
            <text:p>05/09/2019</text:p>
          </table:table-cell>
          <table:table-cell office:value-type="date" office:date-value="2019-09-05T00:00:00" table:style-name="ce2">
            <text:p>05/09/2019</text:p>
          </table:table-cell>
          <table:table-cell office:value-type="float" office:value="1539912053" table:style-name="ce1">
            <text:p>1539912053</text:p>
          </table:table-cell>
          <table:table-cell office:value-type="float" office:value="273" table:style-name="ce1">
            <text:p>273</text:p>
          </table:table-cell>
          <table:table-cell office:value-type="float" office:value="11660.46" table:style-name="ce1">
            <text:p>11660,46</text:p>
          </table:table-cell>
          <table:table-cell office:value-type="date" office:date-value="2019-10-05T00:00:00" table:style-name="ce2">
            <text:p>05/10/2019</text:p>
          </table:table-cell>
          <table:table-cell office:value-type="float" office:value="9557.75" table:style-name="ce1">
            <text:p>9557,75</text:p>
          </table:table-cell>
          <table:table-cell office:value-type="date" office:date-value="2019-09-18T00:00:00" table:style-name="ce2">
            <text:p>18/09/2019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19-09-05T00:00:00" table:style-name="ce2">
            <text:p>05/09/2019</text:p>
          </table:table-cell>
          <table:table-cell office:value-type="date" office:date-value="2019-09-05T00:00:00" table:style-name="ce2">
            <text:p>05/09/2019</text:p>
          </table:table-cell>
          <table:table-cell office:value-type="float" office:value="1540146587" table:style-name="ce1">
            <text:p>1540146587</text:p>
          </table:table-cell>
          <table:table-cell office:value-type="string" table:style-name="ce1">
            <text:p>FE0000061</text:p>
          </table:table-cell>
          <table:table-cell office:value-type="float" office:value="3235.18" table:style-name="ce1">
            <text:p>3235,18</text:p>
          </table:table-cell>
          <table:table-cell office:value-type="date" office:date-value="2019-10-05T00:00:00" table:style-name="ce2">
            <text:p>05/10/2019</text:p>
          </table:table-cell>
          <table:table-cell office:value-type="float" office:value="2965.58" table:style-name="ce1">
            <text:p>2965,58</text:p>
          </table:table-cell>
          <table:table-cell office:value-type="date" office:date-value="2019-09-11T00:00:00" table:style-name="ce2">
            <text:p>11/09/2019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19-09-05T00:00:00" table:style-name="ce2">
            <text:p>05/09/2019</text:p>
          </table:table-cell>
          <table:table-cell office:value-type="date" office:date-value="2019-09-05T00:00:00" table:style-name="ce2">
            <text:p>05/09/2019</text:p>
          </table:table-cell>
          <table:table-cell office:value-type="float" office:value="1541124445" table:style-name="ce1">
            <text:p>1541124445</text:p>
          </table:table-cell>
          <table:table-cell office:value-type="string" table:style-name="ce1">
            <text:p>IDE19VPA-2214</text:p>
          </table:table-cell>
          <table:table-cell office:value-type="float" office:value="734" table:style-name="ce1">
            <text:p>734</text:p>
          </table:table-cell>
          <table:table-cell office:value-type="date" office:date-value="2019-10-05T00:00:00" table:style-name="ce2">
            <text:p>05/10/2019</text:p>
          </table:table-cell>
          <table:table-cell office:value-type="float" office:value="667.27" table:style-name="ce1">
            <text:p>667,27</text:p>
          </table:table-cell>
          <table:table-cell office:value-type="date" office:date-value="2019-09-11T00:00:00" table:style-name="ce2">
            <text:p>11/09/2019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19-09-05T00:00:00" table:style-name="ce2">
            <text:p>05/09/2019</text:p>
          </table:table-cell>
          <table:table-cell office:value-type="date" office:date-value="2019-09-05T00:00:00" table:style-name="ce2">
            <text:p>05/09/2019</text:p>
          </table:table-cell>
          <table:table-cell office:value-type="float" office:value="1541124779" table:style-name="ce1">
            <text:p>1541124779</text:p>
          </table:table-cell>
          <table:table-cell office:value-type="string" table:style-name="ce1">
            <text:p>IDE19VPA-2213</text:p>
          </table:table-cell>
          <table:table-cell office:value-type="float" office:value="23171.84" table:style-name="ce1">
            <text:p>23171,84</text:p>
          </table:table-cell>
          <table:table-cell office:value-type="date" office:date-value="2019-10-05T00:00:00" table:style-name="ce2">
            <text:p>05/10/2019</text:p>
          </table:table-cell>
          <table:table-cell office:value-type="float" office:value="21240.85" table:style-name="ce1">
            <text:p>21240,85</text:p>
          </table:table-cell>
          <table:table-cell office:value-type="date" office:date-value="2019-09-11T00:00:00" table:style-name="ce2">
            <text:p>11/09/2019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INASCERE COOPERATIVA SOCIALE</text:p>
          </table:table-cell>
          <table:table-cell office:value-type="float" office:value="2341830244" table:style-name="ce1">
            <text:p>2341830244</text:p>
          </table:table-cell>
          <table:table-cell office:value-type="date" office:date-value="2019-09-07T00:00:00" table:style-name="ce2">
            <text:p>07/09/2019</text:p>
          </table:table-cell>
          <table:table-cell office:value-type="date" office:date-value="2019-09-07T00:00:00" table:style-name="ce2">
            <text:p>07/09/2019</text:p>
          </table:table-cell>
          <table:table-cell office:value-type="float" office:value="1552343531" table:style-name="ce1">
            <text:p>1552343531</text:p>
          </table:table-cell>
          <table:table-cell office:value-type="date" office:date-value="1988-04-01T00:00:00" table:style-name="ce4">
            <text:p>apr-88</text:p>
          </table:table-cell>
          <table:table-cell office:value-type="float" office:value="455.06" table:style-name="ce1">
            <text:p>455,06</text:p>
          </table:table-cell>
          <table:table-cell office:value-type="date" office:date-value="2019-10-07T00:00:00" table:style-name="ce2">
            <text:p>07/10/2019</text:p>
          </table:table-cell>
          <table:table-cell office:value-type="float" office:value="373" table:style-name="ce1">
            <text:p>373</text:p>
          </table:table-cell>
          <table:table-cell office:value-type="date" office:date-value="2019-09-18T00:00:00" table:style-name="ce2">
            <text:p>18/09/2019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9-07T00:00:00" table:style-name="ce2">
            <text:p>07/09/2019</text:p>
          </table:table-cell>
          <table:table-cell office:value-type="date" office:date-value="2019-09-07T00:00:00" table:style-name="ce2">
            <text:p>07/09/2019</text:p>
          </table:table-cell>
          <table:table-cell office:value-type="float" office:value="1553319762" table:style-name="ce1">
            <text:p>1553319762</text:p>
          </table:table-cell>
          <table:table-cell office:value-type="float" office:value="3055564021" table:style-name="ce1">
            <text:p>3055564021</text:p>
          </table:table-cell>
          <table:table-cell office:value-type="float" office:value="182.31" table:style-name="ce1">
            <text:p>182,31</text:p>
          </table:table-cell>
          <table:table-cell office:value-type="date" office:date-value="2019-10-07T00:00:00" table:style-name="ce2">
            <text:p>07/10/2019</text:p>
          </table:table-cell>
          <table:table-cell office:value-type="float" office:value="154.46" table:style-name="ce1">
            <text:p>154,46</text:p>
          </table:table-cell>
          <table:table-cell office:value-type="date" office:date-value="2019-09-18T00:00:00" table:style-name="ce2">
            <text:p>18/09/2019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9-07T00:00:00" table:style-name="ce2">
            <text:p>07/09/2019</text:p>
          </table:table-cell>
          <table:table-cell office:value-type="date" office:date-value="2019-09-07T00:00:00" table:style-name="ce2">
            <text:p>07/09/2019</text:p>
          </table:table-cell>
          <table:table-cell office:value-type="float" office:value="1553321106" table:style-name="ce1">
            <text:p>1553321106</text:p>
          </table:table-cell>
          <table:table-cell office:value-type="float" office:value="3055564020" table:style-name="ce1">
            <text:p>3055564020</text:p>
          </table:table-cell>
          <table:table-cell office:value-type="float" office:value="461.97" table:style-name="ce1">
            <text:p>461,97</text:p>
          </table:table-cell>
          <table:table-cell office:value-type="date" office:date-value="2019-10-07T00:00:00" table:style-name="ce2">
            <text:p>07/10/2019</text:p>
          </table:table-cell>
          <table:table-cell office:value-type="float" office:value="391.39" table:style-name="ce1">
            <text:p>391,39</text:p>
          </table:table-cell>
          <table:table-cell office:value-type="date" office:date-value="2019-09-18T00:00:00" table:style-name="ce2">
            <text:p>18/09/2019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9-07T00:00:00" table:style-name="ce2">
            <text:p>07/09/2019</text:p>
          </table:table-cell>
          <table:table-cell office:value-type="date" office:date-value="2019-09-07T00:00:00" table:style-name="ce2">
            <text:p>07/09/2019</text:p>
          </table:table-cell>
          <table:table-cell office:value-type="float" office:value="1553321739" table:style-name="ce1">
            <text:p>1553321739</text:p>
          </table:table-cell>
          <table:table-cell office:value-type="float" office:value="3055564009" table:style-name="ce1">
            <text:p>3055564009</text:p>
          </table:table-cell>
          <table:table-cell office:value-type="float" office:value="98.66" table:style-name="ce1">
            <text:p>98,66</text:p>
          </table:table-cell>
          <table:table-cell office:value-type="date" office:date-value="2019-10-07T00:00:00" table:style-name="ce2">
            <text:p>07/10/2019</text:p>
          </table:table-cell>
          <table:table-cell office:value-type="float" office:value="83.59" table:style-name="ce1">
            <text:p>83,59</text:p>
          </table:table-cell>
          <table:table-cell office:value-type="date" office:date-value="2019-09-18T00:00:00" table:style-name="ce2">
            <text:p>18/09/2019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9-07T00:00:00" table:style-name="ce2">
            <text:p>07/09/2019</text:p>
          </table:table-cell>
          <table:table-cell office:value-type="date" office:date-value="2019-09-07T00:00:00" table:style-name="ce2">
            <text:p>07/09/2019</text:p>
          </table:table-cell>
          <table:table-cell office:value-type="float" office:value="1553323883" table:style-name="ce1">
            <text:p>1553323883</text:p>
          </table:table-cell>
          <table:table-cell office:value-type="float" office:value="3055564026" table:style-name="ce1">
            <text:p>3055564026</text:p>
          </table:table-cell>
          <table:table-cell office:value-type="float" office:value="284.19" table:style-name="ce1">
            <text:p>284,19</text:p>
          </table:table-cell>
          <table:table-cell office:value-type="date" office:date-value="2019-10-07T00:00:00" table:style-name="ce2">
            <text:p>07/10/2019</text:p>
          </table:table-cell>
          <table:table-cell office:value-type="float" office:value="240.77" table:style-name="ce1">
            <text:p>240,77</text:p>
          </table:table-cell>
          <table:table-cell office:value-type="date" office:date-value="2019-09-18T00:00:00" table:style-name="ce2">
            <text:p>18/09/2019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9-07T00:00:00" table:style-name="ce2">
            <text:p>07/09/2019</text:p>
          </table:table-cell>
          <table:table-cell office:value-type="date" office:date-value="2019-09-07T00:00:00" table:style-name="ce2">
            <text:p>07/09/2019</text:p>
          </table:table-cell>
          <table:table-cell office:value-type="float" office:value="1553330518" table:style-name="ce1">
            <text:p>1553330518</text:p>
          </table:table-cell>
          <table:table-cell office:value-type="float" office:value="3055564013" table:style-name="ce1">
            <text:p>3055564013</text:p>
          </table:table-cell>
          <table:table-cell office:value-type="float" office:value="176.55" table:style-name="ce1">
            <text:p>176,55</text:p>
          </table:table-cell>
          <table:table-cell office:value-type="date" office:date-value="2019-10-07T00:00:00" table:style-name="ce2">
            <text:p>07/10/2019</text:p>
          </table:table-cell>
          <table:table-cell office:value-type="float" office:value="144.71" table:style-name="ce1">
            <text:p>144,71</text:p>
          </table:table-cell>
          <table:table-cell office:value-type="date" office:date-value="2019-09-18T00:00:00" table:style-name="ce2">
            <text:p>18/09/2019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9-07T00:00:00" table:style-name="ce2">
            <text:p>07/09/2019</text:p>
          </table:table-cell>
          <table:table-cell office:value-type="date" office:date-value="2019-09-07T00:00:00" table:style-name="ce2">
            <text:p>07/09/2019</text:p>
          </table:table-cell>
          <table:table-cell office:value-type="float" office:value="1553341382" table:style-name="ce1">
            <text:p>1553341382</text:p>
          </table:table-cell>
          <table:table-cell office:value-type="float" office:value="3055564019" table:style-name="ce1">
            <text:p>3055564019</text:p>
          </table:table-cell>
          <table:table-cell office:value-type="float" office:value="117.74" table:style-name="ce1">
            <text:p>117,74</text:p>
          </table:table-cell>
          <table:table-cell office:value-type="date" office:date-value="2019-10-07T00:00:00" table:style-name="ce2">
            <text:p>07/10/2019</text:p>
          </table:table-cell>
          <table:table-cell office:value-type="float" office:value="96.51" table:style-name="ce1">
            <text:p>96,51</text:p>
          </table:table-cell>
          <table:table-cell office:value-type="date" office:date-value="2019-09-18T00:00:00" table:style-name="ce2">
            <text:p>18/09/2019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9-07T00:00:00" table:style-name="ce2">
            <text:p>07/09/2019</text:p>
          </table:table-cell>
          <table:table-cell office:value-type="date" office:date-value="2019-09-07T00:00:00" table:style-name="ce2">
            <text:p>07/09/2019</text:p>
          </table:table-cell>
          <table:table-cell office:value-type="float" office:value="1553343247" table:style-name="ce1">
            <text:p>1553343247</text:p>
          </table:table-cell>
          <table:table-cell office:value-type="float" office:value="3055564024" table:style-name="ce1">
            <text:p>3055564024</text:p>
          </table:table-cell>
          <table:table-cell office:value-type="float" office:value="58.58" table:style-name="ce1">
            <text:p>58,58</text:p>
          </table:table-cell>
          <table:table-cell office:value-type="date" office:date-value="2019-10-07T00:00:00" table:style-name="ce2">
            <text:p>07/10/2019</text:p>
          </table:table-cell>
          <table:table-cell office:value-type="float" office:value="48.02" table:style-name="ce1">
            <text:p>48,02</text:p>
          </table:table-cell>
          <table:table-cell office:value-type="date" office:date-value="2019-09-18T00:00:00" table:style-name="ce2">
            <text:p>18/09/2019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9-07T00:00:00" table:style-name="ce2">
            <text:p>07/09/2019</text:p>
          </table:table-cell>
          <table:table-cell office:value-type="date" office:date-value="2019-09-07T00:00:00" table:style-name="ce2">
            <text:p>07/09/2019</text:p>
          </table:table-cell>
          <table:table-cell office:value-type="float" office:value="1553345607" table:style-name="ce1">
            <text:p>1553345607</text:p>
          </table:table-cell>
          <table:table-cell office:value-type="float" office:value="3055564011" table:style-name="ce1">
            <text:p>3055564011</text:p>
          </table:table-cell>
          <table:table-cell office:value-type="float" office:value="79.87" table:style-name="ce1">
            <text:p>79,87</text:p>
          </table:table-cell>
          <table:table-cell office:value-type="date" office:date-value="2019-10-07T00:00:00" table:style-name="ce2">
            <text:p>07/10/2019</text:p>
          </table:table-cell>
          <table:table-cell office:value-type="float" office:value="67.67" table:style-name="ce1">
            <text:p>67,67</text:p>
          </table:table-cell>
          <table:table-cell office:value-type="date" office:date-value="2019-09-18T00:00:00" table:style-name="ce2">
            <text:p>18/09/2019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9-07T00:00:00" table:style-name="ce2">
            <text:p>07/09/2019</text:p>
          </table:table-cell>
          <table:table-cell office:value-type="date" office:date-value="2019-09-07T00:00:00" table:style-name="ce2">
            <text:p>07/09/2019</text:p>
          </table:table-cell>
          <table:table-cell office:value-type="float" office:value="1553371522" table:style-name="ce1">
            <text:p>1553371522</text:p>
          </table:table-cell>
          <table:table-cell office:value-type="float" office:value="3055564023" table:style-name="ce1">
            <text:p>3055564023</text:p>
          </table:table-cell>
          <table:table-cell office:value-type="float" office:value="499.68" table:style-name="ce1">
            <text:p>499,68</text:p>
          </table:table-cell>
          <table:table-cell office:value-type="date" office:date-value="2019-10-07T00:00:00" table:style-name="ce2">
            <text:p>07/10/2019</text:p>
          </table:table-cell>
          <table:table-cell office:value-type="float" office:value="423.34" table:style-name="ce1">
            <text:p>423,34</text:p>
          </table:table-cell>
          <table:table-cell office:value-type="date" office:date-value="2019-09-18T00:00:00" table:style-name="ce2">
            <text:p>18/09/2019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9-07T00:00:00" table:style-name="ce2">
            <text:p>07/09/2019</text:p>
          </table:table-cell>
          <table:table-cell office:value-type="date" office:date-value="2019-09-07T00:00:00" table:style-name="ce2">
            <text:p>07/09/2019</text:p>
          </table:table-cell>
          <table:table-cell office:value-type="float" office:value="1553371796" table:style-name="ce1">
            <text:p>1553371796</text:p>
          </table:table-cell>
          <table:table-cell office:value-type="float" office:value="3055564014" table:style-name="ce1">
            <text:p>3055564014</text:p>
          </table:table-cell>
          <table:table-cell office:value-type="float" office:value="135.63" table:style-name="ce1">
            <text:p>135,63</text:p>
          </table:table-cell>
          <table:table-cell office:value-type="date" office:date-value="2019-10-07T00:00:00" table:style-name="ce2">
            <text:p>07/10/2019</text:p>
          </table:table-cell>
          <table:table-cell office:value-type="float" office:value="111.17" table:style-name="ce1">
            <text:p>111,17</text:p>
          </table:table-cell>
          <table:table-cell office:value-type="date" office:date-value="2019-09-18T00:00:00" table:style-name="ce2">
            <text:p>18/09/2019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9-07T00:00:00" table:style-name="ce2">
            <text:p>07/09/2019</text:p>
          </table:table-cell>
          <table:table-cell office:value-type="date" office:date-value="2019-09-07T00:00:00" table:style-name="ce2">
            <text:p>07/09/2019</text:p>
          </table:table-cell>
          <table:table-cell office:value-type="float" office:value="1553374396" table:style-name="ce1">
            <text:p>1553374396</text:p>
          </table:table-cell>
          <table:table-cell office:value-type="float" office:value="3055564016" table:style-name="ce1">
            <text:p>3055564016</text:p>
          </table:table-cell>
          <table:table-cell office:value-type="float" office:value="162.44" table:style-name="ce1">
            <text:p>162,44</text:p>
          </table:table-cell>
          <table:table-cell office:value-type="date" office:date-value="2019-10-07T00:00:00" table:style-name="ce2">
            <text:p>07/10/2019</text:p>
          </table:table-cell>
          <table:table-cell office:value-type="float" office:value="133.15" table:style-name="ce1">
            <text:p>133,15</text:p>
          </table:table-cell>
          <table:table-cell office:value-type="date" office:date-value="2019-09-18T00:00:00" table:style-name="ce2">
            <text:p>18/09/2019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9-07T00:00:00" table:style-name="ce2">
            <text:p>07/09/2019</text:p>
          </table:table-cell>
          <table:table-cell office:value-type="date" office:date-value="2019-09-07T00:00:00" table:style-name="ce2">
            <text:p>07/09/2019</text:p>
          </table:table-cell>
          <table:table-cell office:value-type="float" office:value="1553376072" table:style-name="ce1">
            <text:p>1553376072</text:p>
          </table:table-cell>
          <table:table-cell office:value-type="float" office:value="3055564022" table:style-name="ce1">
            <text:p>3055564022</text:p>
          </table:table-cell>
          <table:table-cell office:value-type="float" office:value="1238.93" table:style-name="ce1">
            <text:p>1238,93</text:p>
          </table:table-cell>
          <table:table-cell office:value-type="date" office:date-value="2019-10-07T00:00:00" table:style-name="ce2">
            <text:p>07/10/2019</text:p>
          </table:table-cell>
          <table:table-cell office:value-type="float" office:value="1049.6500000000001" table:style-name="ce1">
            <text:p>1049,65</text:p>
          </table:table-cell>
          <table:table-cell office:value-type="date" office:date-value="2019-09-18T00:00:00" table:style-name="ce2">
            <text:p>18/09/2019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9-07T00:00:00" table:style-name="ce2">
            <text:p>07/09/2019</text:p>
          </table:table-cell>
          <table:table-cell office:value-type="date" office:date-value="2019-09-07T00:00:00" table:style-name="ce2">
            <text:p>07/09/2019</text:p>
          </table:table-cell>
          <table:table-cell office:value-type="float" office:value="1553376104" table:style-name="ce1">
            <text:p>1553376104</text:p>
          </table:table-cell>
          <table:table-cell office:value-type="float" office:value="3055564017" table:style-name="ce1">
            <text:p>3055564017</text:p>
          </table:table-cell>
          <table:table-cell office:value-type="float" office:value="30.26" table:style-name="ce1">
            <text:p>30,26</text:p>
          </table:table-cell>
          <table:table-cell office:value-type="date" office:date-value="2019-10-07T00:00:00" table:style-name="ce2">
            <text:p>07/10/2019</text:p>
          </table:table-cell>
          <table:table-cell office:value-type="float" office:value="25.64" table:style-name="ce1">
            <text:p>25,64</text:p>
          </table:table-cell>
          <table:table-cell office:value-type="date" office:date-value="2019-09-18T00:00:00" table:style-name="ce2">
            <text:p>18/09/2019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9-07T00:00:00" table:style-name="ce2">
            <text:p>07/09/2019</text:p>
          </table:table-cell>
          <table:table-cell office:value-type="date" office:date-value="2019-09-07T00:00:00" table:style-name="ce2">
            <text:p>07/09/2019</text:p>
          </table:table-cell>
          <table:table-cell office:value-type="float" office:value="1553376311" table:style-name="ce1">
            <text:p>1553376311</text:p>
          </table:table-cell>
          <table:table-cell office:value-type="float" office:value="3055564008" table:style-name="ce1">
            <text:p>3055564008</text:p>
          </table:table-cell>
          <table:table-cell office:value-type="float" office:value="26.63" table:style-name="ce1">
            <text:p>26,63</text:p>
          </table:table-cell>
          <table:table-cell office:value-type="date" office:date-value="2019-10-07T00:00:00" table:style-name="ce2">
            <text:p>07/10/2019</text:p>
          </table:table-cell>
          <table:table-cell office:value-type="float" office:value="21.83" table:style-name="ce1">
            <text:p>21,83</text:p>
          </table:table-cell>
          <table:table-cell office:value-type="date" office:date-value="2019-09-18T00:00:00" table:style-name="ce2">
            <text:p>18/09/2019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9-07T00:00:00" table:style-name="ce2">
            <text:p>07/09/2019</text:p>
          </table:table-cell>
          <table:table-cell office:value-type="date" office:date-value="2019-09-07T00:00:00" table:style-name="ce2">
            <text:p>07/09/2019</text:p>
          </table:table-cell>
          <table:table-cell office:value-type="float" office:value="1553378167" table:style-name="ce1">
            <text:p>1553378167</text:p>
          </table:table-cell>
          <table:table-cell office:value-type="float" office:value="3055564010" table:style-name="ce1">
            <text:p>3055564010</text:p>
          </table:table-cell>
          <table:table-cell office:value-type="float" office:value="18.07" table:style-name="ce1">
            <text:p>18,07</text:p>
          </table:table-cell>
          <table:table-cell office:value-type="date" office:date-value="2019-10-07T00:00:00" table:style-name="ce2">
            <text:p>07/10/2019</text:p>
          </table:table-cell>
          <table:table-cell office:value-type="float" office:value="15.31" table:style-name="ce1">
            <text:p>15,31</text:p>
          </table:table-cell>
          <table:table-cell office:value-type="date" office:date-value="2019-09-18T00:00:00" table:style-name="ce2">
            <text:p>18/09/2019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9-07T00:00:00" table:style-name="ce2">
            <text:p>07/09/2019</text:p>
          </table:table-cell>
          <table:table-cell office:value-type="date" office:date-value="2019-09-07T00:00:00" table:style-name="ce2">
            <text:p>07/09/2019</text:p>
          </table:table-cell>
          <table:table-cell office:value-type="float" office:value="1553379796" table:style-name="ce1">
            <text:p>1553379796</text:p>
          </table:table-cell>
          <table:table-cell office:value-type="float" office:value="3055564018" table:style-name="ce1">
            <text:p>3055564018</text:p>
          </table:table-cell>
          <table:table-cell office:value-type="float" office:value="42.76" table:style-name="ce1">
            <text:p>42,76</text:p>
          </table:table-cell>
          <table:table-cell office:value-type="date" office:date-value="2019-10-07T00:00:00" table:style-name="ce2">
            <text:p>07/10/2019</text:p>
          </table:table-cell>
          <table:table-cell office:value-type="float" office:value="36.229999999999997" table:style-name="ce1">
            <text:p>36,23</text:p>
          </table:table-cell>
          <table:table-cell office:value-type="date" office:date-value="2019-09-18T00:00:00" table:style-name="ce2">
            <text:p>18/09/2019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9-07T00:00:00" table:style-name="ce2">
            <text:p>07/09/2019</text:p>
          </table:table-cell>
          <table:table-cell office:value-type="date" office:date-value="2019-09-07T00:00:00" table:style-name="ce2">
            <text:p>07/09/2019</text:p>
          </table:table-cell>
          <table:table-cell office:value-type="float" office:value="1553381249" table:style-name="ce1">
            <text:p>1553381249</text:p>
          </table:table-cell>
          <table:table-cell office:value-type="float" office:value="3055564015" table:style-name="ce1">
            <text:p>3055564015</text:p>
          </table:table-cell>
          <table:table-cell office:value-type="float" office:value="17.13" table:style-name="ce1">
            <text:p>17,13</text:p>
          </table:table-cell>
          <table:table-cell office:value-type="date" office:date-value="2019-10-07T00:00:00" table:style-name="ce2">
            <text:p>07/10/2019</text:p>
          </table:table-cell>
          <table:table-cell office:value-type="float" office:value="14.04" table:style-name="ce1">
            <text:p>14,04</text:p>
          </table:table-cell>
          <table:table-cell office:value-type="date" office:date-value="2019-09-18T00:00:00" table:style-name="ce2">
            <text:p>18/09/2019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9-07T00:00:00" table:style-name="ce2">
            <text:p>07/09/2019</text:p>
          </table:table-cell>
          <table:table-cell office:value-type="date" office:date-value="2019-09-07T00:00:00" table:style-name="ce2">
            <text:p>07/09/2019</text:p>
          </table:table-cell>
          <table:table-cell office:value-type="float" office:value="1553382636" table:style-name="ce1">
            <text:p>1553382636</text:p>
          </table:table-cell>
          <table:table-cell office:value-type="float" office:value="3055564012" table:style-name="ce1">
            <text:p>3055564012</text:p>
          </table:table-cell>
          <table:table-cell office:value-type="float" office:value="289.98" table:style-name="ce1">
            <text:p>289,98</text:p>
          </table:table-cell>
          <table:table-cell office:value-type="date" office:date-value="2019-10-07T00:00:00" table:style-name="ce2">
            <text:p>07/10/2019</text:p>
          </table:table-cell>
          <table:table-cell office:value-type="float" office:value="245.68" table:style-name="ce1">
            <text:p>245,68</text:p>
          </table:table-cell>
          <table:table-cell office:value-type="date" office:date-value="2019-09-18T00:00:00" table:style-name="ce2">
            <text:p>18/09/2019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9-07T00:00:00" table:style-name="ce2">
            <text:p>07/09/2019</text:p>
          </table:table-cell>
          <table:table-cell office:value-type="date" office:date-value="2019-09-07T00:00:00" table:style-name="ce2">
            <text:p>07/09/2019</text:p>
          </table:table-cell>
          <table:table-cell office:value-type="float" office:value="1553383883" table:style-name="ce1">
            <text:p>1553383883</text:p>
          </table:table-cell>
          <table:table-cell office:value-type="float" office:value="3055564025" table:style-name="ce1">
            <text:p>3055564025</text:p>
          </table:table-cell>
          <table:table-cell office:value-type="float" office:value="235.25" table:style-name="ce1">
            <text:p>235,25</text:p>
          </table:table-cell>
          <table:table-cell office:value-type="date" office:date-value="2019-10-07T00:00:00" table:style-name="ce2">
            <text:p>07/10/2019</text:p>
          </table:table-cell>
          <table:table-cell office:value-type="float" office:value="199.31" table:style-name="ce1">
            <text:p>199,31</text:p>
          </table:table-cell>
          <table:table-cell office:value-type="date" office:date-value="2019-09-18T00:00:00" table:style-name="ce2">
            <text:p>18/09/2019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TUZZO SRL</text:p>
          </table:table-cell>
          <table:table-cell office:value-type="float" office:value="3234360240" table:style-name="ce1">
            <text:p>3234360240</text:p>
          </table:table-cell>
          <table:table-cell office:value-type="date" office:date-value="2019-09-09T00:00:00" table:style-name="ce2">
            <text:p>09/09/2019</text:p>
          </table:table-cell>
          <table:table-cell office:value-type="date" office:date-value="2019-09-09T00:00:00" table:style-name="ce2">
            <text:p>09/09/2019</text:p>
          </table:table-cell>
          <table:table-cell office:value-type="float" office:value="1565350568" table:style-name="ce1">
            <text:p>1565350568</text:p>
          </table:table-cell>
          <table:table-cell office:value-type="float" office:value="385" table:style-name="ce1">
            <text:p>385</text:p>
          </table:table-cell>
          <table:table-cell office:value-type="float" office:value="731.17" table:style-name="ce1">
            <text:p>731,17</text:p>
          </table:table-cell>
          <table:table-cell office:value-type="date" office:date-value="2019-10-09T00:00:00" table:style-name="ce2">
            <text:p>09/10/2019</text:p>
          </table:table-cell>
          <table:table-cell office:value-type="float" office:value="664.7" table:style-name="ce1">
            <text:p>664,7</text:p>
          </table:table-cell>
          <table:table-cell office:value-type="date" office:date-value="2019-09-25T00:00:00" table:style-name="ce2">
            <text:p>25/09/2019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.P.A.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19-09-10T00:00:00" table:style-name="ce2">
            <text:p>10/09/2019</text:p>
          </table:table-cell>
          <table:table-cell office:value-type="date" office:date-value="2019-09-10T00:00:00" table:style-name="ce2">
            <text:p>10/09/2019</text:p>
          </table:table-cell>
          <table:table-cell office:value-type="float" office:value="1573874301" table:style-name="ce1">
            <text:p>1573874301</text:p>
          </table:table-cell>
          <table:table-cell office:value-type="float" office:value="2000897" table:style-name="ce1">
            <text:p>2000897</text:p>
          </table:table-cell>
          <table:table-cell office:value-type="float" office:value="1080.92" table:style-name="ce1">
            <text:p>1080,92</text:p>
          </table:table-cell>
          <table:table-cell office:value-type="date" office:date-value="2019-10-10T00:00:00" table:style-name="ce2">
            <text:p>10/10/2019</text:p>
          </table:table-cell>
          <table:table-cell office:value-type="float" office:value="886" table:style-name="ce1">
            <text:p>886</text:p>
          </table:table-cell>
          <table:table-cell office:value-type="date" office:date-value="2019-09-25T00:00:00" table:style-name="ce2">
            <text:p>25/09/2019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ARI LUCA</text:p>
          </table:table-cell>
          <table:table-cell office:value-type="string" table:style-name="ce1">
            <text:p>BRALCU78S09F464L</text:p>
          </table:table-cell>
          <table:table-cell office:value-type="date" office:date-value="2019-09-10T00:00:00" table:style-name="ce2">
            <text:p>10/09/2019</text:p>
          </table:table-cell>
          <table:table-cell office:value-type="date" office:date-value="2019-09-10T00:00:00" table:style-name="ce2">
            <text:p>10/09/2019</text:p>
          </table:table-cell>
          <table:table-cell office:value-type="float" office:value="1576175585" table:style-name="ce1">
            <text:p>1576175585</text:p>
          </table:table-cell>
          <table:table-cell office:value-type="date" office:date-value="2019-07-01T00:00:00" table:style-name="ce4">
            <text:p>lug-19</text:p>
          </table:table-cell>
          <table:table-cell office:value-type="float" office:value="1100" table:style-name="ce1">
            <text:p>1100</text:p>
          </table:table-cell>
          <table:table-cell office:value-type="date" office:date-value="2019-10-10T00:00:00" table:style-name="ce2">
            <text:p>10/10/2019</text:p>
          </table:table-cell>
          <table:table-cell office:value-type="float" office:value="1100" table:style-name="ce1">
            <text:p>1100</text:p>
          </table:table-cell>
          <table:table-cell office:value-type="date" office:date-value="2019-09-18T00:00:00" table:style-name="ce2">
            <text:p>18/09/2019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ICA UTILYA SPA</text:p>
          </table:table-cell>
          <table:table-cell office:value-type="float" office:value="3584130243" table:style-name="ce1">
            <text:p>3584130243</text:p>
          </table:table-cell>
          <table:table-cell office:value-type="date" office:date-value="2019-09-10T00:00:00" table:style-name="ce2">
            <text:p>10/09/2019</text:p>
          </table:table-cell>
          <table:table-cell office:value-type="date" office:date-value="2019-09-10T00:00:00" table:style-name="ce2">
            <text:p>10/09/2019</text:p>
          </table:table-cell>
          <table:table-cell office:value-type="float" office:value="1577256669" table:style-name="ce1">
            <text:p>1577256669</text:p>
          </table:table-cell>
          <table:table-cell office:value-type="string" table:style-name="ce1">
            <text:p>000117/2019</text:p>
          </table:table-cell>
          <table:table-cell office:value-type="float" office:value="604.79999999999995" table:style-name="ce1">
            <text:p>604,8</text:p>
          </table:table-cell>
          <table:table-cell office:value-type="date" office:date-value="2019-10-10T00:00:00" table:style-name="ce2">
            <text:p>10/10/2019</text:p>
          </table:table-cell>
          <table:table-cell office:value-type="float" office:value="512.4" table:style-name="ce1">
            <text:p>512,4</text:p>
          </table:table-cell>
          <table:table-cell office:value-type="date" office:date-value="2019-09-25T00:00:00" table:style-name="ce2">
            <text:p>25/09/2019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OCIETA' INTERCOMUNALE AMBIENTE SRL</text:p>
          </table:table-cell>
          <table:table-cell office:value-type="float" office:value="3667040244" table:style-name="ce1">
            <text:p>3667040244</text:p>
          </table:table-cell>
          <table:table-cell office:value-type="date" office:date-value="2019-09-10T00:00:00" table:style-name="ce2">
            <text:p>10/09/2019</text:p>
          </table:table-cell>
          <table:table-cell office:value-type="date" office:date-value="2019-09-10T00:00:00" table:style-name="ce2">
            <text:p>10/09/2019</text:p>
          </table:table-cell>
          <table:table-cell office:value-type="float" office:value="1578058680" table:style-name="ce1">
            <text:p>1578058680</text:p>
          </table:table-cell>
          <table:table-cell office:value-type="string" table:style-name="ce1">
            <text:p>125/PA19</text:p>
          </table:table-cell>
          <table:table-cell office:value-type="float" office:value="5008.17" table:style-name="ce1">
            <text:p>5008,17</text:p>
          </table:table-cell>
          <table:table-cell office:value-type="date" office:date-value="2019-10-10T00:00:00" table:style-name="ce2">
            <text:p>10/10/2019</text:p>
          </table:table-cell>
          <table:table-cell office:value-type="float" office:value="4590.82" table:style-name="ce1">
            <text:p>4590,82</text:p>
          </table:table-cell>
          <table:table-cell office:value-type="date" office:date-value="2019-09-25T00:00:00" table:style-name="ce2">
            <text:p>25/09/2019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ICA UTILYA SPA</text:p>
          </table:table-cell>
          <table:table-cell office:value-type="float" office:value="3584130243" table:style-name="ce1">
            <text:p>3584130243</text:p>
          </table:table-cell>
          <table:table-cell office:value-type="date" office:date-value="2019-09-11T00:00:00" table:style-name="ce2">
            <text:p>11/09/2019</text:p>
          </table:table-cell>
          <table:table-cell office:value-type="date" office:date-value="2019-09-11T00:00:00" table:style-name="ce2">
            <text:p>11/09/2019</text:p>
          </table:table-cell>
          <table:table-cell office:value-type="float" office:value="1579998151" table:style-name="ce1">
            <text:p>1579998151</text:p>
          </table:table-cell>
          <table:table-cell office:value-type="string" table:style-name="ce1">
            <text:p>000122/2019</text:p>
          </table:table-cell>
          <table:table-cell office:value-type="float" office:value="5118.6000000000004" table:style-name="ce1">
            <text:p>5118,6</text:p>
          </table:table-cell>
          <table:table-cell office:value-type="date" office:date-value="2019-10-11T00:00:00" table:style-name="ce2">
            <text:p>11/10/2019</text:p>
          </table:table-cell>
          <table:table-cell office:value-type="float" office:value="4692.05" table:style-name="ce1">
            <text:p>4692,05</text:p>
          </table:table-cell>
          <table:table-cell office:value-type="date" office:date-value="2019-09-25T00:00:00" table:style-name="ce2">
            <text:p>25/09/2019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19-09-11T00:00:00" table:style-name="ce2">
            <text:p>11/09/2019</text:p>
          </table:table-cell>
          <table:table-cell office:value-type="date" office:date-value="2019-09-11T00:00:00" table:style-name="ce2">
            <text:p>11/09/2019</text:p>
          </table:table-cell>
          <table:table-cell office:value-type="float" office:value="1585454388" table:style-name="ce1">
            <text:p>1585454388</text:p>
          </table:table-cell>
          <table:table-cell office:value-type="string" table:style-name="ce1">
            <text:p>19SP01888</text:p>
          </table:table-cell>
          <table:table-cell office:value-type="float" office:value="1413.86" table:style-name="ce1">
            <text:p>1413,86</text:p>
          </table:table-cell>
          <table:table-cell office:value-type="date" office:date-value="2019-10-11T00:00:00" table:style-name="ce2">
            <text:p>11/10/2019</text:p>
          </table:table-cell>
          <table:table-cell office:value-type="float" office:value="1158.9000000000001" table:style-name="ce1">
            <text:p>1158,9</text:p>
          </table:table-cell>
          <table:table-cell office:value-type="date" office:date-value="2019-09-18T00:00:00" table:style-name="ce2">
            <text:p>18/09/2019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.P.A.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19-09-12T00:00:00" table:style-name="ce2">
            <text:p>12/09/2019</text:p>
          </table:table-cell>
          <table:table-cell office:value-type="date" office:date-value="2019-09-12T00:00:00" table:style-name="ce2">
            <text:p>12/09/2019</text:p>
          </table:table-cell>
          <table:table-cell office:value-type="float" office:value="1590299857" table:style-name="ce1">
            <text:p>1590299857</text:p>
          </table:table-cell>
          <table:table-cell office:value-type="float" office:value="2000896" table:style-name="ce1">
            <text:p>2000896</text:p>
          </table:table-cell>
          <table:table-cell office:value-type="float" office:value="407.1" table:style-name="ce1">
            <text:p>407,1</text:p>
          </table:table-cell>
          <table:table-cell office:value-type="date" office:date-value="2019-10-12T00:00:00" table:style-name="ce2">
            <text:p>12/10/2019</text:p>
          </table:table-cell>
          <table:table-cell office:value-type="float" office:value="345" table:style-name="ce1">
            <text:p>345</text:p>
          </table:table-cell>
          <table:table-cell office:value-type="date" office:date-value="2019-09-25T00:00:00" table:style-name="ce2">
            <text:p>25/09/2019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9-13T00:00:00" table:style-name="ce2">
            <text:p>13/09/2019</text:p>
          </table:table-cell>
          <table:table-cell office:value-type="date" office:date-value="2019-09-13T00:00:00" table:style-name="ce2">
            <text:p>13/09/2019</text:p>
          </table:table-cell>
          <table:table-cell office:value-type="float" office:value="1597535188" table:style-name="ce1">
            <text:p>1597535188</text:p>
          </table:table-cell>
          <table:table-cell office:value-type="string" table:style-name="ce1">
            <text:p>BEB19-0003168</text:p>
          </table:table-cell>
          <table:table-cell office:value-type="float" office:value="8.49" table:style-name="ce1">
            <text:p>8,49</text:p>
          </table:table-cell>
          <table:table-cell office:value-type="date" office:date-value="2019-10-13T00:00:00" table:style-name="ce2">
            <text:p>13/10/2019</text:p>
          </table:table-cell>
          <table:table-cell office:value-type="float" office:value="7.72" table:style-name="ce1">
            <text:p>7,72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9-13T00:00:00" table:style-name="ce2">
            <text:p>13/09/2019</text:p>
          </table:table-cell>
          <table:table-cell office:value-type="date" office:date-value="2019-09-13T00:00:00" table:style-name="ce2">
            <text:p>13/09/2019</text:p>
          </table:table-cell>
          <table:table-cell office:value-type="float" office:value="1597535272" table:style-name="ce1">
            <text:p>1597535272</text:p>
          </table:table-cell>
          <table:table-cell office:value-type="string" table:style-name="ce1">
            <text:p>BEB19-0003169</text:p>
          </table:table-cell>
          <table:table-cell office:value-type="float" office:value="569.20000000000005" table:style-name="ce1">
            <text:p>569,2</text:p>
          </table:table-cell>
          <table:table-cell office:value-type="date" office:date-value="2019-10-13T00:00:00" table:style-name="ce2">
            <text:p>13/10/2019</text:p>
          </table:table-cell>
          <table:table-cell office:value-type="float" office:value="521.77" table:style-name="ce1">
            <text:p>521,77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9-13T00:00:00" table:style-name="ce2">
            <text:p>13/09/2019</text:p>
          </table:table-cell>
          <table:table-cell office:value-type="date" office:date-value="2019-09-13T00:00:00" table:style-name="ce2">
            <text:p>13/09/2019</text:p>
          </table:table-cell>
          <table:table-cell office:value-type="float" office:value="1597535354" table:style-name="ce1">
            <text:p>1597535354</text:p>
          </table:table-cell>
          <table:table-cell office:value-type="string" table:style-name="ce1">
            <text:p>BEB19-0003170</text:p>
          </table:table-cell>
          <table:table-cell office:value-type="float" office:value="12.25" table:style-name="ce1">
            <text:p>12,25</text:p>
          </table:table-cell>
          <table:table-cell office:value-type="date" office:date-value="2019-10-13T00:00:00" table:style-name="ce2">
            <text:p>13/10/2019</text:p>
          </table:table-cell>
          <table:table-cell office:value-type="float" office:value="11.23" table:style-name="ce1">
            <text:p>11,23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9-13T00:00:00" table:style-name="ce2">
            <text:p>13/09/2019</text:p>
          </table:table-cell>
          <table:table-cell office:value-type="date" office:date-value="2019-09-13T00:00:00" table:style-name="ce2">
            <text:p>13/09/2019</text:p>
          </table:table-cell>
          <table:table-cell office:value-type="float" office:value="1597535414" table:style-name="ce1">
            <text:p>1597535414</text:p>
          </table:table-cell>
          <table:table-cell office:value-type="string" table:style-name="ce1">
            <text:p>BEB19-0003171</text:p>
          </table:table-cell>
          <table:table-cell office:value-type="float" office:value="9.26" table:style-name="ce1">
            <text:p>9,26</text:p>
          </table:table-cell>
          <table:table-cell office:value-type="date" office:date-value="2019-10-13T00:00:00" table:style-name="ce2">
            <text:p>13/10/2019</text:p>
          </table:table-cell>
          <table:table-cell office:value-type="float" office:value="8.49" table:style-name="ce1">
            <text:p>8,49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9-13T00:00:00" table:style-name="ce2">
            <text:p>13/09/2019</text:p>
          </table:table-cell>
          <table:table-cell office:value-type="date" office:date-value="2019-09-13T00:00:00" table:style-name="ce2">
            <text:p>13/09/2019</text:p>
          </table:table-cell>
          <table:table-cell office:value-type="float" office:value="1597543018" table:style-name="ce1">
            <text:p>1597543018</text:p>
          </table:table-cell>
          <table:table-cell office:value-type="string" table:style-name="ce1">
            <text:p>BEB19-0003172</text:p>
          </table:table-cell>
          <table:table-cell office:value-type="float" office:value="15.36" table:style-name="ce1">
            <text:p>15,36</text:p>
          </table:table-cell>
          <table:table-cell office:value-type="date" office:date-value="2019-10-13T00:00:00" table:style-name="ce2">
            <text:p>13/10/2019</text:p>
          </table:table-cell>
          <table:table-cell office:value-type="float" office:value="14.08" table:style-name="ce1">
            <text:p>14,08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9-13T00:00:00" table:style-name="ce2">
            <text:p>13/09/2019</text:p>
          </table:table-cell>
          <table:table-cell office:value-type="date" office:date-value="2019-09-13T00:00:00" table:style-name="ce2">
            <text:p>13/09/2019</text:p>
          </table:table-cell>
          <table:table-cell office:value-type="float" office:value="1597543095" table:style-name="ce1">
            <text:p>1597543095</text:p>
          </table:table-cell>
          <table:table-cell office:value-type="string" table:style-name="ce1">
            <text:p>BEB19-0003173</text:p>
          </table:table-cell>
          <table:table-cell office:value-type="float" office:value="18.5" table:style-name="ce1">
            <text:p>18,5</text:p>
          </table:table-cell>
          <table:table-cell office:value-type="date" office:date-value="2019-10-13T00:00:00" table:style-name="ce2">
            <text:p>13/10/2019</text:p>
          </table:table-cell>
          <table:table-cell office:value-type="float" office:value="16.96" table:style-name="ce1">
            <text:p>16,96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9-13T00:00:00" table:style-name="ce2">
            <text:p>13/09/2019</text:p>
          </table:table-cell>
          <table:table-cell office:value-type="date" office:date-value="2019-09-13T00:00:00" table:style-name="ce2">
            <text:p>13/09/2019</text:p>
          </table:table-cell>
          <table:table-cell office:value-type="float" office:value="1597543203" table:style-name="ce1">
            <text:p>1597543203</text:p>
          </table:table-cell>
          <table:table-cell office:value-type="string" table:style-name="ce1">
            <text:p>BEB19-0003174</text:p>
          </table:table-cell>
          <table:table-cell office:value-type="float" office:value="26.67" table:style-name="ce1">
            <text:p>26,67</text:p>
          </table:table-cell>
          <table:table-cell office:value-type="date" office:date-value="2019-10-13T00:00:00" table:style-name="ce2">
            <text:p>13/10/2019</text:p>
          </table:table-cell>
          <table:table-cell office:value-type="float" office:value="24.45" table:style-name="ce1">
            <text:p>24,45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9-13T00:00:00" table:style-name="ce2">
            <text:p>13/09/2019</text:p>
          </table:table-cell>
          <table:table-cell office:value-type="date" office:date-value="2019-09-13T00:00:00" table:style-name="ce2">
            <text:p>13/09/2019</text:p>
          </table:table-cell>
          <table:table-cell office:value-type="float" office:value="1597543248" table:style-name="ce1">
            <text:p>1597543248</text:p>
          </table:table-cell>
          <table:table-cell office:value-type="string" table:style-name="ce1">
            <text:p>BEB19-0003177</text:p>
          </table:table-cell>
          <table:table-cell office:value-type="float" office:value="9.26" table:style-name="ce1">
            <text:p>9,26</text:p>
          </table:table-cell>
          <table:table-cell office:value-type="date" office:date-value="2019-10-13T00:00:00" table:style-name="ce2">
            <text:p>13/10/2019</text:p>
          </table:table-cell>
          <table:table-cell office:value-type="float" office:value="8.49" table:style-name="ce1">
            <text:p>8,49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9-13T00:00:00" table:style-name="ce2">
            <text:p>13/09/2019</text:p>
          </table:table-cell>
          <table:table-cell office:value-type="date" office:date-value="2019-09-13T00:00:00" table:style-name="ce2">
            <text:p>13/09/2019</text:p>
          </table:table-cell>
          <table:table-cell office:value-type="float" office:value="1597543289" table:style-name="ce1">
            <text:p>1597543289</text:p>
          </table:table-cell>
          <table:table-cell office:value-type="string" table:style-name="ce1">
            <text:p>BEB19-0003179</text:p>
          </table:table-cell>
          <table:table-cell office:value-type="float" office:value="16.23" table:style-name="ce1">
            <text:p>16,23</text:p>
          </table:table-cell>
          <table:table-cell office:value-type="date" office:date-value="2019-10-13T00:00:00" table:style-name="ce2">
            <text:p>13/10/2019</text:p>
          </table:table-cell>
          <table:table-cell office:value-type="float" office:value="14.88" table:style-name="ce1">
            <text:p>14,88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9-13T00:00:00" table:style-name="ce2">
            <text:p>13/09/2019</text:p>
          </table:table-cell>
          <table:table-cell office:value-type="date" office:date-value="2019-09-13T00:00:00" table:style-name="ce2">
            <text:p>13/09/2019</text:p>
          </table:table-cell>
          <table:table-cell office:value-type="float" office:value="1597551037" table:style-name="ce1">
            <text:p>1597551037</text:p>
          </table:table-cell>
          <table:table-cell office:value-type="string" table:style-name="ce1">
            <text:p>BEB19-0003180</text:p>
          </table:table-cell>
          <table:table-cell office:value-type="float" office:value="9.26" table:style-name="ce1">
            <text:p>9,26</text:p>
          </table:table-cell>
          <table:table-cell office:value-type="date" office:date-value="2019-10-13T00:00:00" table:style-name="ce2">
            <text:p>13/10/2019</text:p>
          </table:table-cell>
          <table:table-cell office:value-type="float" office:value="8.49" table:style-name="ce1">
            <text:p>8,49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9-13T00:00:00" table:style-name="ce2">
            <text:p>13/09/2019</text:p>
          </table:table-cell>
          <table:table-cell office:value-type="date" office:date-value="2019-09-13T00:00:00" table:style-name="ce2">
            <text:p>13/09/2019</text:p>
          </table:table-cell>
          <table:table-cell office:value-type="float" office:value="1597551255" table:style-name="ce1">
            <text:p>1597551255</text:p>
          </table:table-cell>
          <table:table-cell office:value-type="string" table:style-name="ce1">
            <text:p>BEB19-0003182</text:p>
          </table:table-cell>
          <table:table-cell office:value-type="float" office:value="9.26" table:style-name="ce1">
            <text:p>9,26</text:p>
          </table:table-cell>
          <table:table-cell office:value-type="date" office:date-value="2019-10-13T00:00:00" table:style-name="ce2">
            <text:p>13/10/2019</text:p>
          </table:table-cell>
          <table:table-cell office:value-type="float" office:value="8.49" table:style-name="ce1">
            <text:p>8,49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9-13T00:00:00" table:style-name="ce2">
            <text:p>13/09/2019</text:p>
          </table:table-cell>
          <table:table-cell office:value-type="date" office:date-value="2019-09-13T00:00:00" table:style-name="ce2">
            <text:p>13/09/2019</text:p>
          </table:table-cell>
          <table:table-cell office:value-type="float" office:value="1597551340" table:style-name="ce1">
            <text:p>1597551340</text:p>
          </table:table-cell>
          <table:table-cell office:value-type="string" table:style-name="ce1">
            <text:p>BEB19-0003185</text:p>
          </table:table-cell>
          <table:table-cell office:value-type="float" office:value="21.46" table:style-name="ce1">
            <text:p>21,46</text:p>
          </table:table-cell>
          <table:table-cell office:value-type="date" office:date-value="2019-10-13T00:00:00" table:style-name="ce2">
            <text:p>13/10/2019</text:p>
          </table:table-cell>
          <table:table-cell office:value-type="float" office:value="19.670000000000002" table:style-name="ce1">
            <text:p>19,67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9-13T00:00:00" table:style-name="ce2">
            <text:p>13/09/2019</text:p>
          </table:table-cell>
          <table:table-cell office:value-type="date" office:date-value="2019-09-13T00:00:00" table:style-name="ce2">
            <text:p>13/09/2019</text:p>
          </table:table-cell>
          <table:table-cell office:value-type="float" office:value="1597566239" table:style-name="ce1">
            <text:p>1597566239</text:p>
          </table:table-cell>
          <table:table-cell office:value-type="string" table:style-name="ce1">
            <text:p>BEB19-0003175</text:p>
          </table:table-cell>
          <table:table-cell office:value-type="float" office:value="14.5" table:style-name="ce1">
            <text:p>14,5</text:p>
          </table:table-cell>
          <table:table-cell office:value-type="date" office:date-value="2019-10-13T00:00:00" table:style-name="ce2">
            <text:p>13/10/2019</text:p>
          </table:table-cell>
          <table:table-cell office:value-type="float" office:value="13.29" table:style-name="ce1">
            <text:p>13,29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9-13T00:00:00" table:style-name="ce2">
            <text:p>13/09/2019</text:p>
          </table:table-cell>
          <table:table-cell office:value-type="date" office:date-value="2019-09-13T00:00:00" table:style-name="ce2">
            <text:p>13/09/2019</text:p>
          </table:table-cell>
          <table:table-cell office:value-type="float" office:value="1597566270" table:style-name="ce1">
            <text:p>1597566270</text:p>
          </table:table-cell>
          <table:table-cell office:value-type="string" table:style-name="ce1">
            <text:p>BEB19-0003176</text:p>
          </table:table-cell>
          <table:table-cell office:value-type="float" office:value="9.26" table:style-name="ce1">
            <text:p>9,26</text:p>
          </table:table-cell>
          <table:table-cell office:value-type="date" office:date-value="2019-10-13T00:00:00" table:style-name="ce2">
            <text:p>13/10/2019</text:p>
          </table:table-cell>
          <table:table-cell office:value-type="float" office:value="8.49" table:style-name="ce1">
            <text:p>8,49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9-13T00:00:00" table:style-name="ce2">
            <text:p>13/09/2019</text:p>
          </table:table-cell>
          <table:table-cell office:value-type="date" office:date-value="2019-09-13T00:00:00" table:style-name="ce2">
            <text:p>13/09/2019</text:p>
          </table:table-cell>
          <table:table-cell office:value-type="float" office:value="1597573375" table:style-name="ce1">
            <text:p>1597573375</text:p>
          </table:table-cell>
          <table:table-cell office:value-type="string" table:style-name="ce1">
            <text:p>BEB19-0003178</text:p>
          </table:table-cell>
          <table:table-cell office:value-type="float" office:value="9.26" table:style-name="ce1">
            <text:p>9,26</text:p>
          </table:table-cell>
          <table:table-cell office:value-type="date" office:date-value="2019-10-13T00:00:00" table:style-name="ce2">
            <text:p>13/10/2019</text:p>
          </table:table-cell>
          <table:table-cell office:value-type="float" office:value="8.49" table:style-name="ce1">
            <text:p>8,49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9-13T00:00:00" table:style-name="ce2">
            <text:p>13/09/2019</text:p>
          </table:table-cell>
          <table:table-cell office:value-type="date" office:date-value="2019-09-13T00:00:00" table:style-name="ce2">
            <text:p>13/09/2019</text:p>
          </table:table-cell>
          <table:table-cell office:value-type="float" office:value="1597573444" table:style-name="ce1">
            <text:p>1597573444</text:p>
          </table:table-cell>
          <table:table-cell office:value-type="string" table:style-name="ce1">
            <text:p>BEB19-0003181</text:p>
          </table:table-cell>
          <table:table-cell office:value-type="float" office:value="14.5" table:style-name="ce1">
            <text:p>14,5</text:p>
          </table:table-cell>
          <table:table-cell office:value-type="date" office:date-value="2019-10-13T00:00:00" table:style-name="ce2">
            <text:p>13/10/2019</text:p>
          </table:table-cell>
          <table:table-cell office:value-type="float" office:value="13.29" table:style-name="ce1">
            <text:p>13,29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9-13T00:00:00" table:style-name="ce2">
            <text:p>13/09/2019</text:p>
          </table:table-cell>
          <table:table-cell office:value-type="date" office:date-value="2019-09-13T00:00:00" table:style-name="ce2">
            <text:p>13/09/2019</text:p>
          </table:table-cell>
          <table:table-cell office:value-type="float" office:value="1597573600" table:style-name="ce1">
            <text:p>1597573600</text:p>
          </table:table-cell>
          <table:table-cell office:value-type="string" table:style-name="ce1">
            <text:p>BEB19-0003183</text:p>
          </table:table-cell>
          <table:table-cell office:value-type="float" office:value="9.26" table:style-name="ce1">
            <text:p>9,26</text:p>
          </table:table-cell>
          <table:table-cell office:value-type="date" office:date-value="2019-10-13T00:00:00" table:style-name="ce2">
            <text:p>13/10/2019</text:p>
          </table:table-cell>
          <table:table-cell office:value-type="float" office:value="8.49" table:style-name="ce1">
            <text:p>8,49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9-13T00:00:00" table:style-name="ce2">
            <text:p>13/09/2019</text:p>
          </table:table-cell>
          <table:table-cell office:value-type="date" office:date-value="2019-09-13T00:00:00" table:style-name="ce2">
            <text:p>13/09/2019</text:p>
          </table:table-cell>
          <table:table-cell office:value-type="float" office:value="1597573916" table:style-name="ce1">
            <text:p>1597573916</text:p>
          </table:table-cell>
          <table:table-cell office:value-type="string" table:style-name="ce1">
            <text:p>BEB19-0003184</text:p>
          </table:table-cell>
          <table:table-cell office:value-type="float" office:value="189.44" table:style-name="ce1">
            <text:p>189,44</text:p>
          </table:table-cell>
          <table:table-cell office:value-type="date" office:date-value="2019-10-13T00:00:00" table:style-name="ce2">
            <text:p>13/10/2019</text:p>
          </table:table-cell>
          <table:table-cell office:value-type="float" office:value="173.65" table:style-name="ce1">
            <text:p>173,65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9-13T00:00:00" table:style-name="ce2">
            <text:p>13/09/2019</text:p>
          </table:table-cell>
          <table:table-cell office:value-type="date" office:date-value="2019-09-13T00:00:00" table:style-name="ce2">
            <text:p>13/09/2019</text:p>
          </table:table-cell>
          <table:table-cell office:value-type="float" office:value="1597574039" table:style-name="ce1">
            <text:p>1597574039</text:p>
          </table:table-cell>
          <table:table-cell office:value-type="string" table:style-name="ce1">
            <text:p>BEB19-0003186</text:p>
          </table:table-cell>
          <table:table-cell office:value-type="float" office:value="28.42" table:style-name="ce1">
            <text:p>28,42</text:p>
          </table:table-cell>
          <table:table-cell office:value-type="date" office:date-value="2019-10-13T00:00:00" table:style-name="ce2">
            <text:p>13/10/2019</text:p>
          </table:table-cell>
          <table:table-cell office:value-type="float" office:value="26.05" table:style-name="ce1">
            <text:p>26,05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9-13T00:00:00" table:style-name="ce2">
            <text:p>13/09/2019</text:p>
          </table:table-cell>
          <table:table-cell office:value-type="date" office:date-value="2019-09-13T00:00:00" table:style-name="ce2">
            <text:p>13/09/2019</text:p>
          </table:table-cell>
          <table:table-cell office:value-type="float" office:value="1597580637" table:style-name="ce1">
            <text:p>1597580637</text:p>
          </table:table-cell>
          <table:table-cell office:value-type="string" table:style-name="ce1">
            <text:p>BEB19-0003187</text:p>
          </table:table-cell>
          <table:table-cell office:value-type="float" office:value="307.54000000000002" table:style-name="ce1">
            <text:p>307,54</text:p>
          </table:table-cell>
          <table:table-cell office:value-type="date" office:date-value="2019-10-13T00:00:00" table:style-name="ce2">
            <text:p>13/10/2019</text:p>
          </table:table-cell>
          <table:table-cell office:value-type="float" office:value="279.58" table:style-name="ce1">
            <text:p>279,58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9-13T00:00:00" table:style-name="ce2">
            <text:p>13/09/2019</text:p>
          </table:table-cell>
          <table:table-cell office:value-type="date" office:date-value="2019-09-13T00:00:00" table:style-name="ce2">
            <text:p>13/09/2019</text:p>
          </table:table-cell>
          <table:table-cell office:value-type="float" office:value="1597594790" table:style-name="ce1">
            <text:p>1597594790</text:p>
          </table:table-cell>
          <table:table-cell office:value-type="string" table:style-name="ce1">
            <text:p>BEB19-0003188</text:p>
          </table:table-cell>
          <table:table-cell office:value-type="float" office:value="12.25" table:style-name="ce1">
            <text:p>12,25</text:p>
          </table:table-cell>
          <table:table-cell office:value-type="date" office:date-value="2019-10-13T00:00:00" table:style-name="ce2">
            <text:p>13/10/2019</text:p>
          </table:table-cell>
          <table:table-cell office:value-type="float" office:value="11.23" table:style-name="ce1">
            <text:p>11,23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9-13T00:00:00" table:style-name="ce2">
            <text:p>13/09/2019</text:p>
          </table:table-cell>
          <table:table-cell office:value-type="date" office:date-value="2019-09-13T00:00:00" table:style-name="ce2">
            <text:p>13/09/2019</text:p>
          </table:table-cell>
          <table:table-cell office:value-type="float" office:value="1597594871" table:style-name="ce1">
            <text:p>1597594871</text:p>
          </table:table-cell>
          <table:table-cell office:value-type="string" table:style-name="ce1">
            <text:p>BEB19-0003189</text:p>
          </table:table-cell>
          <table:table-cell office:value-type="float" office:value="37.1" table:style-name="ce1">
            <text:p>37,1</text:p>
          </table:table-cell>
          <table:table-cell office:value-type="date" office:date-value="2019-10-13T00:00:00" table:style-name="ce2">
            <text:p>13/10/2019</text:p>
          </table:table-cell>
          <table:table-cell office:value-type="float" office:value="34.01" table:style-name="ce1">
            <text:p>34,01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9-13T00:00:00" table:style-name="ce2">
            <text:p>13/09/2019</text:p>
          </table:table-cell>
          <table:table-cell office:value-type="date" office:date-value="2019-09-13T00:00:00" table:style-name="ce2">
            <text:p>13/09/2019</text:p>
          </table:table-cell>
          <table:table-cell office:value-type="float" office:value="1597594929" table:style-name="ce1">
            <text:p>1597594929</text:p>
          </table:table-cell>
          <table:table-cell office:value-type="string" table:style-name="ce1">
            <text:p>BEB19-0003190</text:p>
          </table:table-cell>
          <table:table-cell office:value-type="float" office:value="330.68" table:style-name="ce1">
            <text:p>330,68</text:p>
          </table:table-cell>
          <table:table-cell office:value-type="date" office:date-value="2019-10-13T00:00:00" table:style-name="ce2">
            <text:p>13/10/2019</text:p>
          </table:table-cell>
          <table:table-cell office:value-type="float" office:value="303.12" table:style-name="ce1">
            <text:p>303,12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9-13T00:00:00" table:style-name="ce2">
            <text:p>13/09/2019</text:p>
          </table:table-cell>
          <table:table-cell office:value-type="date" office:date-value="2019-09-13T00:00:00" table:style-name="ce2">
            <text:p>13/09/2019</text:p>
          </table:table-cell>
          <table:table-cell office:value-type="float" office:value="1597594963" table:style-name="ce1">
            <text:p>1597594963</text:p>
          </table:table-cell>
          <table:table-cell office:value-type="string" table:style-name="ce1">
            <text:p>BEB19-0003191</text:p>
          </table:table-cell>
          <table:table-cell office:value-type="float" office:value="9.26" table:style-name="ce1">
            <text:p>9,26</text:p>
          </table:table-cell>
          <table:table-cell office:value-type="date" office:date-value="2019-10-13T00:00:00" table:style-name="ce2">
            <text:p>13/10/2019</text:p>
          </table:table-cell>
          <table:table-cell office:value-type="float" office:value="8.49" table:style-name="ce1">
            <text:p>8,49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9-13T00:00:00" table:style-name="ce2">
            <text:p>13/09/2019</text:p>
          </table:table-cell>
          <table:table-cell office:value-type="date" office:date-value="2019-09-13T00:00:00" table:style-name="ce2">
            <text:p>13/09/2019</text:p>
          </table:table-cell>
          <table:table-cell office:value-type="float" office:value="1597595024" table:style-name="ce1">
            <text:p>1597595024</text:p>
          </table:table-cell>
          <table:table-cell office:value-type="string" table:style-name="ce1">
            <text:p>BEB19-0003192</text:p>
          </table:table-cell>
          <table:table-cell office:value-type="float" office:value="601.41999999999996" table:style-name="ce1">
            <text:p>601,42</text:p>
          </table:table-cell>
          <table:table-cell office:value-type="date" office:date-value="2019-10-13T00:00:00" table:style-name="ce2">
            <text:p>13/10/2019</text:p>
          </table:table-cell>
          <table:table-cell office:value-type="float" office:value="551.29999999999995" table:style-name="ce1">
            <text:p>551,3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9-13T00:00:00" table:style-name="ce2">
            <text:p>13/09/2019</text:p>
          </table:table-cell>
          <table:table-cell office:value-type="date" office:date-value="2019-09-13T00:00:00" table:style-name="ce2">
            <text:p>13/09/2019</text:p>
          </table:table-cell>
          <table:table-cell office:value-type="float" office:value="1597601564" table:style-name="ce1">
            <text:p>1597601564</text:p>
          </table:table-cell>
          <table:table-cell office:value-type="string" table:style-name="ce1">
            <text:p>BEB19-0003193</text:p>
          </table:table-cell>
          <table:table-cell office:value-type="float" office:value="19.7" table:style-name="ce1">
            <text:p>19,7</text:p>
          </table:table-cell>
          <table:table-cell office:value-type="date" office:date-value="2019-10-13T00:00:00" table:style-name="ce2">
            <text:p>13/10/2019</text:p>
          </table:table-cell>
          <table:table-cell office:value-type="float" office:value="18.059999999999999" table:style-name="ce1">
            <text:p>18,06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9-13T00:00:00" table:style-name="ce2">
            <text:p>13/09/2019</text:p>
          </table:table-cell>
          <table:table-cell office:value-type="date" office:date-value="2019-09-13T00:00:00" table:style-name="ce2">
            <text:p>13/09/2019</text:p>
          </table:table-cell>
          <table:table-cell office:value-type="float" office:value="1597601644" table:style-name="ce1">
            <text:p>1597601644</text:p>
          </table:table-cell>
          <table:table-cell office:value-type="string" table:style-name="ce1">
            <text:p>BEB19-0003194</text:p>
          </table:table-cell>
          <table:table-cell office:value-type="float" office:value="27.85" table:style-name="ce1">
            <text:p>27,85</text:p>
          </table:table-cell>
          <table:table-cell office:value-type="date" office:date-value="2019-10-13T00:00:00" table:style-name="ce2">
            <text:p>13/10/2019</text:p>
          </table:table-cell>
          <table:table-cell office:value-type="float" office:value="25.53" table:style-name="ce1">
            <text:p>25,53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9-14T00:00:00" table:style-name="ce2">
            <text:p>14/09/2019</text:p>
          </table:table-cell>
          <table:table-cell office:value-type="date" office:date-value="2019-09-14T00:00:00" table:style-name="ce2">
            <text:p>14/09/2019</text:p>
          </table:table-cell>
          <table:table-cell office:value-type="float" office:value="1603564119" table:style-name="ce1">
            <text:p>1603564119</text:p>
          </table:table-cell>
          <table:table-cell office:value-type="float" office:value="3061873584" table:style-name="ce1">
            <text:p>3061873584</text:p>
          </table:table-cell>
          <table:table-cell office:value-type="float" office:value="88.71" table:style-name="ce1">
            <text:p>88,71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72.709999999999994" table:style-name="ce1">
            <text:p>72,71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9-14T00:00:00" table:style-name="ce2">
            <text:p>14/09/2019</text:p>
          </table:table-cell>
          <table:table-cell office:value-type="date" office:date-value="2019-09-14T00:00:00" table:style-name="ce2">
            <text:p>14/09/2019</text:p>
          </table:table-cell>
          <table:table-cell office:value-type="float" office:value="1603567083" table:style-name="ce1">
            <text:p>1603567083</text:p>
          </table:table-cell>
          <table:table-cell office:value-type="float" office:value="3061873583" table:style-name="ce1">
            <text:p>3061873583</text:p>
          </table:table-cell>
          <table:table-cell office:value-type="float" office:value="29.47" table:style-name="ce1">
            <text:p>29,47</text:p>
          </table:table-cell>
          <table:table-cell office:value-type="date" office:date-value="2019-10-14T00:00:00" table:style-name="ce2">
            <text:p>14/10/2019</text:p>
          </table:table-cell>
          <table:table-cell office:value-type="float" office:value="24.97" table:style-name="ce1">
            <text:p>24,97</text:p>
          </table:table-cell>
          <table:table-cell office:value-type="date" office:date-value="2019-09-24T00:00:00" table:style-name="ce2">
            <text:p>24/09/2019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BEZZEGATO ANTONIO SRL</text:p>
          </table:table-cell>
          <table:table-cell office:value-type="float" office:value="4066350283" table:style-name="ce1">
            <text:p>4066350283</text:p>
          </table:table-cell>
          <table:table-cell office:value-type="date" office:date-value="2019-06-17T00:00:00" table:style-name="ce2">
            <text:p>17/06/2019</text:p>
          </table:table-cell>
          <table:table-cell office:value-type="date" office:date-value="2019-06-17T00:00:00" table:style-name="ce2">
            <text:p>17/06/2019</text:p>
          </table:table-cell>
          <table:table-cell office:value-type="float" office:value="1083204869" table:style-name="ce1">
            <text:p>1083204869</text:p>
          </table:table-cell>
          <table:table-cell office:value-type="float" office:value="94" table:style-name="ce1">
            <text:p>94</text:p>
          </table:table-cell>
          <table:table-cell office:value-type="float" office:value="47261.78" table:style-name="ce1">
            <text:p>47261,78</text:p>
          </table:table-cell>
          <table:table-cell office:value-type="date" office:date-value="2019-07-17T00:00:00" table:style-name="ce2">
            <text:p>17/07/2019</text:p>
          </table:table-cell>
          <table:table-cell office:value-type="float" office:value="43323.3" table:style-name="ce1">
            <text:p>43323,3</text:p>
          </table:table-cell>
          <table:table-cell office:value-type="date" office:date-value="2019-07-01T00:00:00" table:style-name="ce2">
            <text:p>01/07/2019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BEZZEGATO ANTONIO SRL</text:p>
          </table:table-cell>
          <table:table-cell office:value-type="float" office:value="4066350283" table:style-name="ce1">
            <text:p>4066350283</text:p>
          </table:table-cell>
          <table:table-cell office:value-type="date" office:date-value="2019-08-21T00:00:00" table:style-name="ce2">
            <text:p>21/08/2019</text:p>
          </table:table-cell>
          <table:table-cell office:value-type="date" office:date-value="2019-08-21T00:00:00" table:style-name="ce2">
            <text:p>21/08/2019</text:p>
          </table:table-cell>
          <table:table-cell office:value-type="float" office:value="1463098441" table:style-name="ce1">
            <text:p>1463098441</text:p>
          </table:table-cell>
          <table:table-cell office:value-type="float" office:value="134" table:style-name="ce1">
            <text:p>134</text:p>
          </table:table-cell>
          <table:table-cell office:value-type="float" office:value="55850.87" table:style-name="ce1">
            <text:p>55850,87</text:p>
          </table:table-cell>
          <table:table-cell office:value-type="date" office:date-value="2019-09-20T00:00:00" table:style-name="ce2">
            <text:p>20/09/2019</text:p>
          </table:table-cell>
          <table:table-cell office:value-type="float" office:value="50773.52" table:style-name="ce1">
            <text:p>50773,52</text:p>
          </table:table-cell>
          <table:table-cell office:value-type="date" office:date-value="2019-08-30T00:00:00" table:style-name="ce2">
            <text:p>30/08/2019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BEZZEGATO ANTONIO SRL</text:p>
          </table:table-cell>
          <table:table-cell office:value-type="float" office:value="4066350283" table:style-name="ce1">
            <text:p>4066350283</text:p>
          </table:table-cell>
          <table:table-cell office:value-type="date" office:date-value="2019-09-05T00:00:00" table:style-name="ce2">
            <text:p>05/09/2019</text:p>
          </table:table-cell>
          <table:table-cell office:value-type="date" office:date-value="2019-09-05T00:00:00" table:style-name="ce2">
            <text:p>05/09/2019</text:p>
          </table:table-cell>
          <table:table-cell office:value-type="float" office:value="1539743198" table:style-name="ce1">
            <text:p>1539743198</text:p>
          </table:table-cell>
          <table:table-cell office:value-type="float" office:value="140" table:style-name="ce1">
            <text:p>140</text:p>
          </table:table-cell>
          <table:table-cell office:value-type="float" office:value="498.37" table:style-name="ce1">
            <text:p>498,37</text:p>
          </table:table-cell>
          <table:table-cell office:value-type="date" office:date-value="2019-10-05T00:00:00" table:style-name="ce2">
            <text:p>05/10/2019</text:p>
          </table:table-cell>
          <table:table-cell office:value-type="float" office:value="453.06" table:style-name="ce1">
            <text:p>453,06</text:p>
          </table:table-cell>
          <table:table-cell office:value-type="date" office:date-value="2019-09-18T00:00:00" table:style-name="ce2">
            <text:p>18/09/2019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number-rows-repeated="10482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a Cola</meta:initial-creator>
    <dc:creator>Luca Garolla</dc:creator>
    <meta:creation-date>2019-10-04T15:05:26Z</meta:creation-date>
    <dc:date>2019-10-08T07:36:43Z</dc:date>
  </office:meta>
</office:document-meta>
</file>