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59.2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SAREG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8T00:00:00" table:style-name="ce25">
            <text:p>08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DATO AL 201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DATO AL 201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DATO AL 201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DATO AL 201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5">
            <text:p>N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ORMATI P7M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ORMATI P7M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ORMATI P7M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1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table:number-columns-spanned="3" table:number-rows-spanned="1" table:style-name="ce27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21" table:number-columns-repeated="4" table:default-cell-style-name="ce4"/>
        <table:table-column table:style-name="co13" table:number-columns-repeated="16372" table:default-cell-style-name="ce1"/>
        <table:table-row table:style-name="ro13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4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Luca Garolla</dc:creator>
    <meta:creation-date>2013-01-24T09:59:07Z</meta:creation-date>
    <dc:date>2020-07-30T10:20:09Z</dc:date>
    <meta:print-date>2020-03-06T11:42:39Z</meta:print-date>
  </office:meta>
</office:document-meta>
</file>