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13783333333333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1.92616666666667cm" style:use-optimal-column-width="true"/>
    </style:style>
    <style:style style:name="co12" style:family="table-column">
      <style:table-column-properties fo:break-before="auto" style:column-width="1.12183333333333cm"/>
    </style:style>
    <style:style style:name="co13" style:family="table-column">
      <style:table-column-properties fo:break-before="auto" style:column-width="4.191cm" style:use-optimal-column-width="true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2.45533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V64596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17-07-2020 -</text:p>
          </table:table-cell>
          <table:table-cell office:value-type="time" office:time-value="PT14H44M39S" table:style-name="ce3">
            <text:p>14:44: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.6" table:style-name="ce5">
            <text:p>158,6</text:p>
          </table:table-cell>
          <table:table-cell office:value-type="float" office:value="158.6" table:style-name="ce5">
            <text:p>158,6</text:p>
          </table:table-cell>
          <table:table-cell office:value-type="string" table:style-name="ce5">
            <text:p>INFOCERT SPA</text:p>
          </table:table-cell>
          <table:table-cell office:value-type="string" table:style-name="ce5">
            <text:p>ZE72BEEED3</text:p>
          </table:table-cell>
          <table:table-cell office:value-type="string" table:style-name="ce5">
            <text:p>SALDO Fatt.n. 1201000781 del 26/03/2020 ACQUISTO N. 2 BK LITE INFOCERT FO CON CIM PER DIPENDENTI ENTE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0-04-02T00:00:00" table:style-name="ce6">
            <text:p>02/04/2020</text:p>
          </table:table-cell>
          <table:table-cell table:number-columns-repeated="16361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75.2" table:style-name="ce7">
            <text:p>5.075,20</text:p>
          </table:table-cell>
          <table:table-cell office:value-type="float" office:value="5075.2" table:style-name="ce7">
            <text:p>5.075,20</text:p>
          </table:table-cell>
          <table:table-cell office:value-type="string" table:style-name="ce5">
            <text:p>ESSE TI ESSE INGEGNERIA S.R.L.</text:p>
          </table:table-cell>
          <table:table-cell office:value-type="string" table:style-name="ce5">
            <text:p>ZE017A6DBE</text:p>
          </table:table-cell>
          <table:table-cell office:value-type="string" table:style-name="ce5">
            <text:p>SALDO Fatt.n. 11/PA del 28/02/2020 Sistemazione esterne e recinzione presso la nuova struttura Polifunzionale Sportiva di P.zza Don Lago di Sarego. Incarico di direzione lavori, contabilita.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4-02T00:00:00" table:style-name="ce6">
            <text:p>02/04/2020</text:p>
          </table:table-cell>
          <table:table-cell table:number-columns-repeated="16361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67.68" table:style-name="ce7">
            <text:p>4.567,68</text:p>
          </table:table-cell>
          <table:table-cell office:value-type="float" office:value="4567.68" table:style-name="ce7">
            <text:p>4.567,68</text:p>
          </table:table-cell>
          <table:table-cell office:value-type="string" table:style-name="ce5">
            <text:p>FACCIO CLAUDIO</text:p>
          </table:table-cell>
          <table:table-cell office:value-type="string" table:style-name="ce5">
            <text:p>Z5D1CBAB6F</text:p>
          </table:table-cell>
          <table:table-cell office:value-type="string" table:style-name="ce5">
            <text:p>SALDO Fatt.n. 14/001 del 27/02/2020 Esecuzione e definizione di pratiche catastali scuole Infanzia e Primaria di Monticello di Fara (VI)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3700" table:style-name="ce5">
            <text:p>3700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0-04-02T00:00:00" table:style-name="ce6">
            <text:p>02/04/2020</text:p>
          </table:table-cell>
          <table:table-cell table:number-columns-repeated="16361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37.6" table:style-name="ce7">
            <text:p>2.537,60</text:p>
          </table:table-cell>
          <table:table-cell office:value-type="float" office:value="2537.6" table:style-name="ce7">
            <text:p>2.537,60</text:p>
          </table:table-cell>
          <table:table-cell office:value-type="string" table:style-name="ce5">
            <text:p>DI MEO ANNA</text:p>
          </table:table-cell>
          <table:table-cell office:value-type="string" table:style-name="ce5">
            <text:p>Z02223555E</text:p>
          </table:table-cell>
          <table:table-cell office:value-type="string" table:style-name="ce5">
            <text:p>SALDO Fatt.n. 7/PA del 11/03/2020 Adeguamento sismico, miglioramento energetico e ampliamento (mensa e aule) Scuola dellInfanzia di Monticello di Fara. Prestazione professionale di Progettazione e Direzione Lavori attrezzature cucina.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3120" table:style-name="ce5">
            <text:p>3120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4-02T00:00:00" table:style-name="ce6">
            <text:p>02/04/2020</text:p>
          </table:table-cell>
          <table:table-cell table:number-columns-repeated="16361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0.4" table:style-name="ce7">
            <text:p>1.610,40</text:p>
          </table:table-cell>
          <table:table-cell office:value-type="float" office:value="1610.4" table:style-name="ce7">
            <text:p>1.610,40</text:p>
          </table:table-cell>
          <table:table-cell office:value-type="string" table:style-name="ce5">
            <text:p>INTERPLANET S.R.L.</text:p>
          </table:table-cell>
          <table:table-cell office:value-type="string" table:style-name="ce5">
            <text:p>Z442C6129B</text:p>
          </table:table-cell>
          <table:table-cell office:value-type="string" table:style-name="ce5">
            <text:p>SALDO Fatt.n. 00094/PA del 31/03/2020 Abbonamento AIR-PLANET 20M/4M periodo dal 17 marzo 2020 al 16 marzo 2021 - Istituto Muttoni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04-02T00:00:00" table:style-name="ce6">
            <text:p>02/04/2020</text:p>
          </table:table-cell>
          <table:table-cell table:number-columns-repeated="16361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7.14" table:style-name="ce5">
            <text:p>167,14</text:p>
          </table:table-cell>
          <table:table-cell office:value-type="float" office:value="167.14" table:style-name="ce5">
            <text:p>167,1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5D2BCB24B</text:p>
          </table:table-cell>
          <table:table-cell office:value-type="string" table:style-name="ce5">
            <text:p>SALDO Fatt.n. 0002108947 del 29/02/2020 RILEGATURA SERIE REGISTRI DI STATO CIVILE ANNO 2018 - 2019 IN 1/2 TELA STAMPATA + RILEGATURA REGISTRI DI CITTADINANZA E UNIONI CIVILI ANNO 2018 - 2019 IN CARTONCINO</text:p>
          </table:table-cell>
          <table:table-cell office:value-type="date" office:date-value="2020-04-03T00:00:00" table:style-name="ce6">
            <text:p>03/04/2020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4-03T00:00:00" table:style-name="ce6">
            <text:p>03/04/2020</text:p>
          </table:table-cell>
          <table:table-cell table:number-columns-repeated="16361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07.4699999999993" table:style-name="ce7">
            <text:p>8.807,47</text:p>
          </table:table-cell>
          <table:table-cell office:value-type="float" office:value="8807.4699999999993" table:style-name="ce7">
            <text:p>8.807,47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37/B del 23/03/2020 SAD MESE DI FEBBRAIO 2020</text:p>
          </table:table-cell>
          <table:table-cell office:value-type="date" office:date-value="2020-04-03T00:00:00" table:style-name="ce6">
            <text:p>03/04/2020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0-04-03T00:00:00" table:style-name="ce6">
            <text:p>03/04/2020</text:p>
          </table:table-cell>
          <table:table-cell table:number-columns-repeated="16361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38.17" table:style-name="ce7">
            <text:p>1.738,17</text:p>
          </table:table-cell>
          <table:table-cell office:value-type="float" office:value="1738.17" table:style-name="ce7">
            <text:p>1.738,17</text:p>
          </table:table-cell>
          <table:table-cell office:value-type="string" table:style-name="ce5">
            <text:p>COMUNE DI ARZIGNANO</text:p>
          </table:table-cell>
          <table:table-cell table:style-name="ce5"/>
          <table:table-cell office:value-type="string" table:style-name="ce5">
            <text:p>SERVIZI SOCIALI: LIQUIDAZIONE QUOTA ANNO 2020 A FAVORE DEL COMUNE DI ARZIGNANO PER GESTIONE PROGETTO SOLIDALE "CASA DI ACCOGLIENZA ALICE DALLI CANI"</text:p>
          </table:table-cell>
          <table:table-cell office:value-type="date" office:date-value="2020-04-03T00:00:00" table:style-name="ce6">
            <text:p>03/04/2020</text:p>
          </table:table-cell>
          <table:table-cell office:value-type="float" office:value="1887" table:style-name="ce5">
            <text:p>1887</text:p>
          </table:table-cell>
          <table:table-cell office:value-type="float" office:value="4" table:style-name="ce5">
            <text:p>4</text:p>
          </table:table-cell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0-04-03T00:00:00" table:style-name="ce6">
            <text:p>03/04/2020</text:p>
          </table:table-cell>
          <table:table-cell table:number-columns-repeated="16361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.79" table:style-name="ce5">
            <text:p>16,79</text:p>
          </table:table-cell>
          <table:table-cell office:value-type="float" office:value="16.79" table:style-name="ce5">
            <text:p>16,7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 - CORRISPETTIVO PER IL RILASCIO DI N. 01 CARTA DI IDENTITA ELETTRONICA PER IL PERIODO DAL 16/03/2020 AL 31/03/2020</text:p>
          </table:table-cell>
          <table:table-cell office:value-type="date" office:date-value="2020-04-03T00:00:00" table:style-name="ce6">
            <text:p>03/04/2020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4-03T00:00:00" table:style-name="ce6">
            <text:p>03/04/2020</text:p>
          </table:table-cell>
          <table:table-cell table:number-columns-repeated="16361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66" table:style-name="ce7">
            <text:p>12.566,00</text:p>
          </table:table-cell>
          <table:table-cell office:value-type="float" office:value="12566" table:style-name="ce7">
            <text:p>12.566,00</text:p>
          </table:table-cell>
          <table:table-cell office:value-type="string" table:style-name="ce5">
            <text:p>STUDIO AGRIPLAN DI GAZZIN GIUSEPPE E GAZZIN GIACOMO</text:p>
          </table:table-cell>
          <table:table-cell office:value-type="string" table:style-name="ce5">
            <text:p>ZD3289936D</text:p>
          </table:table-cell>
          <table:table-cell office:value-type="string" table:style-name="ce5">
            <text:p>SALDO Fatt.n. FATTPA 7_20 del 18/03/2020 Competenze e spese relative alla stesura del progetto definitivo relativo per la realizzazione rotatoria all incrocio tra via Trissino - via Massina SP 500 e via Palladio, via Meledo alto SP 109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329" table:style-name="ce5">
            <text:p>3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.9" table:style-name="ce5">
            <text:p>27,9</text:p>
          </table:table-cell>
          <table:table-cell office:value-type="float" office:value="27.9" table:style-name="ce5">
            <text:p>27,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026" table:style-name="ce5">
            <text:p>1026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.2" table:style-name="ce5">
            <text:p>25,2</text:p>
          </table:table-cell>
          <table:table-cell office:value-type="float" office:value="25.2" table:style-name="ce5">
            <text:p>25,2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035" table:style-name="ce5">
            <text:p>103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.1" table:style-name="ce5">
            <text:p>115,1</text:p>
          </table:table-cell>
          <table:table-cell office:value-type="float" office:value="115.1" table:style-name="ce5">
            <text:p>115,1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049" table:style-name="ce5">
            <text:p>104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5" table:style-name="ce5">
            <text:p>18,5</text:p>
          </table:table-cell>
          <table:table-cell office:value-type="float" office:value="18.5" table:style-name="ce5">
            <text:p>18,5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COMUNE DI SAREGO - PROGETTO GIADA: QUOTA PARTECIPATIVA ANNO 2020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569" table:style-name="ce5">
            <text:p>1569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91.99" table:style-name="ce7">
            <text:p>4.791,99</text:p>
          </table:table-cell>
          <table:table-cell office:value-type="float" office:value="4791.99" table:style-name="ce7">
            <text:p>4.791,99</text:p>
          </table:table-cell>
          <table:table-cell office:value-type="string" table:style-name="ce5">
            <text:p>STUDIO AGRIPLAN DI GAZZIN GIUSEPPE E GAZZIN GIACOMO</text:p>
          </table:table-cell>
          <table:table-cell office:value-type="string" table:style-name="ce5">
            <text:p>Z6B26515EC</text:p>
          </table:table-cell>
          <table:table-cell office:value-type="string" table:style-name="ce5">
            <text:p>SALDO Fatt.n. FATTPA 8_20 del 18/03/2020 Competenze e spese relative alla stesura del progetto definitivo-esecutivo relativo ai lavori per la messa in sicurezza utenza debole lungo la viabilita provinciale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3.1" table:style-name="ce7">
            <text:p>1.583,10</text:p>
          </table:table-cell>
          <table:table-cell office:value-type="float" office:value="1583.1" table:style-name="ce7">
            <text:p>1.583,1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14514946 del 06/03/2020 CONSUMI INFANZIA MONTICELLO DI FARA MESE DI FEBBRAIO 2020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51" table:style-name="ce5">
            <text:p>23,51</text:p>
          </table:table-cell>
          <table:table-cell office:value-type="float" office:value="23.51" table:style-name="ce5">
            <text:p>23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1004592 del 13/03/2020 CONSUMI SEDE COMUNALE NON UTILIZZATA MESE DI FEBBRAIO 2020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.3" table:style-name="ce5">
            <text:p>79,3</text:p>
          </table:table-cell>
          <table:table-cell office:value-type="float" office:value="79.3" table:style-name="ce5">
            <text:p>79,3</text:p>
          </table:table-cell>
          <table:table-cell office:value-type="string" table:style-name="ce5">
            <text:p>MY PEST CONTROL S.R.L.</text:p>
          </table:table-cell>
          <table:table-cell office:value-type="string" table:style-name="ce5">
            <text:p>ZD92C7E640</text:p>
          </table:table-cell>
          <table:table-cell office:value-type="string" table:style-name="ce5">
            <text:p>SALDO Fatt.n. 467-2020 del 31/03/2020 ACQUISTO N. 5 DISPENSER DA 500 ML IGIENIZZANTE PER MANI ALCOOL GEL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61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6.01" table:style-name="ce5">
            <text:p>286,01</text:p>
          </table:table-cell>
          <table:table-cell office:value-type="float" office:value="286.01" table:style-name="ce5">
            <text:p>286,0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BUONO LIBRI 2019 - 1 TRANCHE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32" table:style-name="ce5">
            <text:p>8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61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9" table:style-name="ce5">
            <text:p>219,9</text:p>
          </table:table-cell>
          <table:table-cell office:value-type="float" office:value="219.9" table:style-name="ce5">
            <text:p>219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BUONO LIBRI 2019 - 1 TRANCHE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33" table:style-name="ce5">
            <text:p>8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61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4.05" table:style-name="ce5">
            <text:p>304,05</text:p>
          </table:table-cell>
          <table:table-cell office:value-type="float" office:value="304.05" table:style-name="ce5">
            <text:p>304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BUONO LIBRI 2019 - 1 TRANCHE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61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.94999999999999" table:style-name="ce5">
            <text:p>128,95</text:p>
          </table:table-cell>
          <table:table-cell office:value-type="float" office:value="128.94999999999999" table:style-name="ce5">
            <text:p>128,9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BUONO LIBRI 2019 - 1 TRANCHE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35" table:style-name="ce5">
            <text:p>8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61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4.05" table:style-name="ce5">
            <text:p>304,05</text:p>
          </table:table-cell>
          <table:table-cell office:value-type="float" office:value="304.05" table:style-name="ce5">
            <text:p>304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BUONO LIBRI 2019 - 1 TRANCHE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38" table:style-name="ce5">
            <text:p>8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61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2.05" table:style-name="ce5">
            <text:p>272,05</text:p>
          </table:table-cell>
          <table:table-cell office:value-type="float" office:value="272.05" table:style-name="ce5">
            <text:p>272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BUONO LIBRI 2019 - 1 TRANCHE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61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.3" table:style-name="ce5">
            <text:p>480,3</text:p>
          </table:table-cell>
          <table:table-cell office:value-type="float" office:value="480.3" table:style-name="ce5">
            <text:p>480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BUONO LIBRI 2019 - 1 TRANCHE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44" table:style-name="ce5">
            <text:p>8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61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8.36" table:style-name="ce5">
            <text:p>298,36</text:p>
          </table:table-cell>
          <table:table-cell office:value-type="float" office:value="298.36" table:style-name="ce5">
            <text:p>298,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BUONO LIBRI 2019 - 1 TRANCHE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45" table:style-name="ce5">
            <text:p>8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61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9.35" table:style-name="ce5">
            <text:p>479,35</text:p>
          </table:table-cell>
          <table:table-cell office:value-type="float" office:value="479.35" table:style-name="ce5">
            <text:p>479,3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BUONO LIBRI 2019 - 1 TRANCHE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61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.7" table:style-name="ce5">
            <text:p>118,7</text:p>
          </table:table-cell>
          <table:table-cell office:value-type="float" office:value="118.7" table:style-name="ce5">
            <text:p>118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BUONO LIBRI 2019 - 1 TRANCHE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39" table:style-name="ce5">
            <text:p>8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61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1.45" table:style-name="ce5">
            <text:p>681,45</text:p>
          </table:table-cell>
          <table:table-cell office:value-type="float" office:value="681.45" table:style-name="ce5">
            <text:p>681,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BUONO LIBRI 2019 - 1 TRANCHE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61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6" table:style-name="ce7">
            <text:p>1.056,00</text:p>
          </table:table-cell>
          <table:table-cell office:value-type="float" office:value="1056" table:style-name="ce7">
            <text:p>1.056,00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8B2A634A2</text:p>
          </table:table-cell>
          <table:table-cell office:value-type="string" table:style-name="ce5">
            <text:p>SALDO Fatt.n. 2000284 del 20/03/2020 Smaltimento e trattamento rifiuti prodotti dalla pulizia delle acque di scarico - C.E.R. 200306 - MESE DI FEBBRAIO 2020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1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0VPA-0739 del 31/03/2020 ATTIVAZIONE SERVIZIO DI RILEVAZIONE DELLA RACCOLTA PUNTUALE DELLA FRAZIONE INDIFFERENZIATA PERIODO DAL 01/03/2020 AL 31/03/2020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1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5.89" table:style-name="ce5">
            <text:p>355,89</text:p>
          </table:table-cell>
          <table:table-cell office:value-type="float" office:value="355.89" table:style-name="ce5">
            <text:p>355,89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A62B56D6E</text:p>
          </table:table-cell>
          <table:table-cell office:value-type="string" table:style-name="ce5">
            <text:p>SALDO Fatt.n. FPA 10/20 del 31/03/2020 SERVIZIO DI SMALTIMENTO/RECUPERO DELLA TIPOLOGIA DI RIFIUTO "RIFIUTI MISTI DA DEMOLIZIONE, DIVERSI DA QUELLI DI CUI ALLE VOCI 170901, 170902 E 170903" (CODICE CER 170904) RACCOLTA NEL COMUNE DI SAREGO - FEB-MAR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1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325.15" table:style-name="ce7">
            <text:p>21.325,15</text:p>
          </table:table-cell>
          <table:table-cell office:value-type="float" office:value="21325.15" table:style-name="ce7">
            <text:p>21.325,1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0VPA-0740 del 31/03/2020 SERVIZIO DI RACCOLTA PORTA A PORTA MESE DI MARZO 2020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1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72.31" table:style-name="ce7">
            <text:p>7.972,31</text:p>
          </table:table-cell>
          <table:table-cell office:value-type="float" office:value="7972.31" table:style-name="ce7">
            <text:p>7.972,31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285 del 20/03/2020 SERVIZIO MESE DI FEBBRAIO 2020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1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3.83" table:style-name="ce5">
            <text:p>473,83</text:p>
          </table:table-cell>
          <table:table-cell office:value-type="float" office:value="473.83" table:style-name="ce5">
            <text:p>473,83</text:p>
          </table:table-cell>
          <table:table-cell office:value-type="string" table:style-name="ce5">
            <text:p>COMUNE DI VILLAGA</text:p>
          </table:table-cell>
          <table:table-cell table:style-name="ce5"/>
          <table:table-cell office:value-type="string" table:style-name="ce5">
            <text:p>PIANIFICAZIONE TERRITORIO: LIQUIDAZIONE QUOTA PATTO/IPA DELLAREA BERICA ANNO 2020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097" table:style-name="ce5">
            <text:p>1097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1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ERRE DUE SAS DI RIBUOLI GIANFRANCO E C.</text:p>
          </table:table-cell>
          <table:table-cell office:value-type="string" table:style-name="ce5">
            <text:p>ZBB29CBD1B</text:p>
          </table:table-cell>
          <table:table-cell office:value-type="string" table:style-name="ce5">
            <text:p>SALDO Fatt.n. 38/PA del 27/03/2020 Servizio di controllo e contenimento della popolazione dei colombi (Columba Livia) territorio comunale nel mese di marzo 2020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1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.36" table:style-name="ce5">
            <text:p>107,36</text:p>
          </table:table-cell>
          <table:table-cell office:value-type="float" office:value="107.36" table:style-name="ce5">
            <text:p>107,36</text:p>
          </table:table-cell>
          <table:table-cell office:value-type="string" table:style-name="ce5">
            <text:p>LA SUPREMA S.R.L.S.</text:p>
          </table:table-cell>
          <table:table-cell office:value-type="string" table:style-name="ce5">
            <text:p>ZEE2C04008</text:p>
          </table:table-cell>
          <table:table-cell office:value-type="string" table:style-name="ce5">
            <text:p>SALDO Fatt.n. 31 del 31/03/2020 SERVIZIO DI PULIZIA PERIODICO PAVIMENTAZIONE PALESTRA SITA IN PIAZZA DON STEFANO LAGO - SAREGO (VI) ISTITUTO COMPRENSIVO MUTTONI - MARZO 2020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1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.57" table:style-name="ce7">
            <text:p>1.022,57</text:p>
          </table:table-cell>
          <table:table-cell office:value-type="float" office:value="1022.57" table:style-name="ce7">
            <text:p>1.022,57</text:p>
          </table:table-cell>
          <table:table-cell office:value-type="string" table:style-name="ce5">
            <text:p>LA SUPREMA S.R.L.S.</text:p>
          </table:table-cell>
          <table:table-cell office:value-type="float" office:value="7.843608E+18" table:style-name="ce8">
            <text:p>7,84E+18</text:p>
          </table:table-cell>
          <table:table-cell office:value-type="string" table:style-name="ce5">
            <text:p>SALDO Fatt.n. 28 del 31/03/2020 SERVIZIO PULIZIE SEDI COMUNALI MESE DI MARZO 2020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1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9.88" table:style-name="ce5">
            <text:p>149,88</text:p>
          </table:table-cell>
          <table:table-cell office:value-type="float" office:value="149.88" table:style-name="ce5">
            <text:p>149,88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532A9A7A6</text:p>
          </table:table-cell>
          <table:table-cell office:value-type="string" table:style-name="ce5">
            <text:p>ACCONTO Fatt.n. 12/PA del 01/04/2020 Periodo dal: 01/04/2020 Al: 30/06/2020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773" table:style-name="ce5">
            <text:p>7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1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9.87" table:style-name="ce5">
            <text:p>149,87</text:p>
          </table:table-cell>
          <table:table-cell office:value-type="float" office:value="149.87" table:style-name="ce5">
            <text:p>149,87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532A9A7A6</text:p>
          </table:table-cell>
          <table:table-cell office:value-type="string" table:style-name="ce5">
            <text:p>SALDO Fatt.n. 12/PA del 01/04/2020 Periodo dal: 01/04/2020 Al: 30/06/2020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1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3" table:style-name="ce5">
            <text:p>793</text:p>
          </table:table-cell>
          <table:table-cell office:value-type="float" office:value="793" table:style-name="ce5">
            <text:p>793</text:p>
          </table:table-cell>
          <table:table-cell office:value-type="string" table:style-name="ce5">
            <text:p>MY PEST CONTROL S.R.L.</text:p>
          </table:table-cell>
          <table:table-cell office:value-type="string" table:style-name="ce5">
            <text:p>Z562C7CEB5</text:p>
          </table:table-cell>
          <table:table-cell office:value-type="string" table:style-name="ce5">
            <text:p>SALDO Fatt.n. 529-2020 del 31/03/2020 DISINFEZIONE EDIFICI COMUNALI E MEZZI DEL COMUNE: INTERVENTO DEL 27 03 2020 - CAUSA: COVID 19 - ART. 64 DPCM 17 MARZO 2020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20-04-10T00:00:00" table:style-name="ce6">
            <text:p>10/04/2020</text:p>
          </table:table-cell>
          <table:table-cell table:number-columns-repeated="16361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.39" table:style-name="ce5">
            <text:p>60,39</text:p>
          </table:table-cell>
          <table:table-cell office:value-type="float" office:value="60.39" table:style-name="ce5">
            <text:p>60,39</text:p>
          </table:table-cell>
          <table:table-cell office:value-type="string" table:style-name="ce5">
            <text:p>TECNOFORNITURE GROUP SRL</text:p>
          </table:table-cell>
          <table:table-cell office:value-type="string" table:style-name="ce5">
            <text:p>Z652C80AA3</text:p>
          </table:table-cell>
          <table:table-cell office:value-type="string" table:style-name="ce5">
            <text:p>SALDO Fatt.n. 205300005 del 31/03/2020 ACQUISTO DI N. 5 CONF. DA 30 MASCHERINE ALTA PROTEZIONE TG. UNICA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20-04-10T00:00:00" table:style-name="ce6">
            <text:p>10/04/2020</text:p>
          </table:table-cell>
          <table:table-cell table:number-columns-repeated="16361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0" table:style-name="ce7">
            <text:p>1.380,00</text:p>
          </table:table-cell>
          <table:table-cell office:value-type="float" office:value="1380" table:style-name="ce7">
            <text:p>1.380,00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6775816C3D</text:p>
          </table:table-cell>
          <table:table-cell office:value-type="string" table:style-name="ce5">
            <text:p>PAGAMENTO PREMI N. 84589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8.05" table:style-name="ce5">
            <text:p>278,05</text:p>
          </table:table-cell>
          <table:table-cell office:value-type="float" office:value="278.05" table:style-name="ce5">
            <text:p>278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REGIONALE BUONO LIBRI A.S. 2019/20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.94999999999999" table:style-name="ce5">
            <text:p>146,95</text:p>
          </table:table-cell>
          <table:table-cell office:value-type="float" office:value="146.94999999999999" table:style-name="ce5">
            <text:p>146,9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REGIONALE BUONO-LIBRI 2019/20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48" table:style-name="ce5">
            <text:p>8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8.05" table:style-name="ce5">
            <text:p>288,05</text:p>
          </table:table-cell>
          <table:table-cell office:value-type="float" office:value="288.05" table:style-name="ce5">
            <text:p>288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REGIONALE BUONO LIBRI A.S. 2019/20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4.88" table:style-name="ce5">
            <text:p>214,88</text:p>
          </table:table-cell>
          <table:table-cell office:value-type="float" office:value="214.88" table:style-name="ce5">
            <text:p>214,8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REGIONALE BUONO LIBRI A.S. 2019/20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.23" table:style-name="ce5">
            <text:p>126,23</text:p>
          </table:table-cell>
          <table:table-cell office:value-type="float" office:value="126.23" table:style-name="ce5">
            <text:p>126,2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REGIONALE BUONO LIBRI 2019/20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7.65" table:style-name="ce5">
            <text:p>387,65</text:p>
          </table:table-cell>
          <table:table-cell office:value-type="float" office:value="387.65" table:style-name="ce5">
            <text:p>387,6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REGIONALE BUONO LIBRI 2019/20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.75" table:style-name="ce5">
            <text:p>132,75</text:p>
          </table:table-cell>
          <table:table-cell office:value-type="float" office:value="132.75" table:style-name="ce5">
            <text:p>132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REGIONALE BUONO LIBRI 2019/20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5.18" table:style-name="ce5">
            <text:p>675,18</text:p>
          </table:table-cell>
          <table:table-cell office:value-type="float" office:value="675.18" table:style-name="ce5">
            <text:p>675,1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REGIONALE BUONO LIBRI 2019/20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2.15" table:style-name="ce5">
            <text:p>772,15</text:p>
          </table:table-cell>
          <table:table-cell office:value-type="float" office:value="772.15" table:style-name="ce5">
            <text:p>772,1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REGIONALE BUONO LIBRI 2019/20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4.10000000000002" table:style-name="ce5">
            <text:p>274,1</text:p>
          </table:table-cell>
          <table:table-cell office:value-type="float" office:value="274.10000000000002" table:style-name="ce5">
            <text:p>274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REGIONALE BUONO LIBRI 2019/20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.91" table:style-name="ce5">
            <text:p>128,91</text:p>
          </table:table-cell>
          <table:table-cell office:value-type="float" office:value="128.91" table:style-name="ce5">
            <text:p>128,9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REGIONALE BUONO LIBRI 2019/20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59" table:style-name="ce5">
            <text:p>8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3.84" table:style-name="ce5">
            <text:p>243,84</text:p>
          </table:table-cell>
          <table:table-cell office:value-type="float" office:value="243.84" table:style-name="ce5">
            <text:p>243,8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REGIONALE BUONO LIBRI 2019/20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5.54" table:style-name="ce5">
            <text:p>195,54</text:p>
          </table:table-cell>
          <table:table-cell office:value-type="float" office:value="195.54" table:style-name="ce5">
            <text:p>195,5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REGIONALE BUONO LIBRI 2019/20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61" table:style-name="ce5">
            <text:p>8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1.3" table:style-name="ce5">
            <text:p>471,3</text:p>
          </table:table-cell>
          <table:table-cell office:value-type="float" office:value="471.3" table:style-name="ce5">
            <text:p>471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REGIONALE BUONO LIBRI 2019/20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62" table:style-name="ce5">
            <text:p>8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61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3800000000000008" table:style-name="ce5">
            <text:p>8,38</text:p>
          </table:table-cell>
          <table:table-cell office:value-type="float" office:value="416.91" table:style-name="ce5">
            <text:p>416,9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50 del 06/04/2020 CONSUMI BOCCIODROMO COMUNALE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7.57" table:style-name="ce5">
            <text:p>27,57</text:p>
          </table:table-cell>
          <table:table-cell office:value-type="float" office:value="416.91" table:style-name="ce5">
            <text:p>416,9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63 del 06/04/2020 CONSUMI IMPIANTO SPORTIVO VIA LAGO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80.96" table:style-name="ce5">
            <text:p>380,96</text:p>
          </table:table-cell>
          <table:table-cell office:value-type="float" office:value="416.91" table:style-name="ce5">
            <text:p>416,9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69 del 06/04/2020 CONSUMI IMPIANTI SPORTIVI VIA VALLE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8.64" table:style-name="ce5">
            <text:p>178,64</text:p>
          </table:table-cell>
          <table:table-cell office:value-type="float" office:value="1048.1400000000001" table:style-name="ce7">
            <text:p>1.048,1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51 del 06/04/2020 CONSUMI SCUOLA PRIMARIA DI MELEDO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8.97" table:style-name="ce5">
            <text:p>248,97</text:p>
          </table:table-cell>
          <table:table-cell office:value-type="float" office:value="1048.1400000000001" table:style-name="ce7">
            <text:p>1.048,1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72 del 06/04/2020 CONSUMI SCUOLA PRIMARIA MELEDO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0.53" table:style-name="ce5">
            <text:p>620,53</text:p>
          </table:table-cell>
          <table:table-cell office:value-type="float" office:value="1048.1400000000001" table:style-name="ce7">
            <text:p>1.048,1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74 del 06/04/2020 CONSUMI SCUOLA PRIMARIA VIA PALLADIO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2.02" table:style-name="ce5">
            <text:p>242,02</text:p>
          </table:table-cell>
          <table:table-cell office:value-type="float" office:value="242.02" table:style-name="ce5">
            <text:p>242,0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66 del 06/04/2020 CONSUMI SCUOLA INFANZIA SAREGO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1" table:style-name="ce5">
            <text:p>11,1</text:p>
          </table:table-cell>
          <table:table-cell office:value-type="float" office:value="27.92" table:style-name="ce5">
            <text:p>27,9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70 del 06/04/2020 CONSUMI UTENZA VIA POMPELE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.82" table:style-name="ce5">
            <text:p>16,82</text:p>
          </table:table-cell>
          <table:table-cell office:value-type="float" office:value="27.92" table:style-name="ce5">
            <text:p>27,9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76 del 06/04/2020 CONSUMI ECOCENTRO VIA POMPELE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1" table:style-name="ce5">
            <text:p>11,1</text:p>
          </table:table-cell>
          <table:table-cell office:value-type="float" office:value="72.64" table:style-name="ce5">
            <text:p>72,6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52 del 06/04/2020 CONSUMI SEDE MUNICIPALE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7.57" table:style-name="ce5">
            <text:p>27,57</text:p>
          </table:table-cell>
          <table:table-cell office:value-type="float" office:value="72.64" table:style-name="ce5">
            <text:p>72,6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68 del 06/04/2020 CONSUMI SEDE MUNICIPALE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3.97" table:style-name="ce5">
            <text:p>33,97</text:p>
          </table:table-cell>
          <table:table-cell office:value-type="float" office:value="72.64" table:style-name="ce5">
            <text:p>72,6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67 del 06/04/2020 CONSUMI SEDE MUNICIPALE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3800000000000008" table:style-name="ce5">
            <text:p>8,38</text:p>
          </table:table-cell>
          <table:table-cell office:value-type="float" office:value="1022.05" table:style-name="ce7">
            <text:p>1.022,0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53 del 06/04/2020 CONSUMI FONTANA PIAZZA D. CHIESA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.3800000000000008" table:style-name="ce5">
            <text:p>8,38</text:p>
          </table:table-cell>
          <table:table-cell office:value-type="float" office:value="1022.05" table:style-name="ce7">
            <text:p>1.022,0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59 del 06/04/2020 CONSUMI AREA VERDE VIA VICENZA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.3800000000000008" table:style-name="ce5">
            <text:p>8,38</text:p>
          </table:table-cell>
          <table:table-cell office:value-type="float" office:value="1022.05" table:style-name="ce7">
            <text:p>1.022,0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60 del 06/04/2020 CONSUMI FONTANA VIA MONTEGRAPPA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.3800000000000008" table:style-name="ce5">
            <text:p>8,38</text:p>
          </table:table-cell>
          <table:table-cell office:value-type="float" office:value="1022.05" table:style-name="ce7">
            <text:p>1.022,0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62 del 06/04/2020 CONSUMI IRRIGAZIONE VIA BISOGNIN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.3800000000000008" table:style-name="ce5">
            <text:p>8,38</text:p>
          </table:table-cell>
          <table:table-cell office:value-type="float" office:value="1022.05" table:style-name="ce7">
            <text:p>1.022,0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64 del 06/04/2020 CONSUMI FONTANA VIA S. QUASIMODO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.3800000000000008" table:style-name="ce5">
            <text:p>8,38</text:p>
          </table:table-cell>
          <table:table-cell office:value-type="float" office:value="1022.05" table:style-name="ce7">
            <text:p>1.022,0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65 del 06/04/2020 CONSUMI FONTANA ALPINI VIA G. PASCOLI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.3800000000000008" table:style-name="ce5">
            <text:p>8,38</text:p>
          </table:table-cell>
          <table:table-cell office:value-type="float" office:value="1022.05" table:style-name="ce7">
            <text:p>1.022,0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73 del 06/04/2020 CONSUMI FONTANA VIA FLORIANI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9.98" table:style-name="ce5">
            <text:p>9,98</text:p>
          </table:table-cell>
          <table:table-cell office:value-type="float" office:value="1022.05" table:style-name="ce7">
            <text:p>1.022,0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58 del 06/04/2020 CONSUMI UTENZA VIA PALLADIO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1.57" table:style-name="ce5">
            <text:p>11,57</text:p>
          </table:table-cell>
          <table:table-cell office:value-type="float" office:value="1022.05" table:style-name="ce7">
            <text:p>1.022,0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57 del 06/04/2020 CONSUMI UTENZA VIA PALLADIO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3.19" table:style-name="ce5">
            <text:p>13,19</text:p>
          </table:table-cell>
          <table:table-cell office:value-type="float" office:value="1022.05" table:style-name="ce7">
            <text:p>1.022,0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61 del 06/04/2020 CONSUMI FONTANA VIA MARCONI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3.19" table:style-name="ce5">
            <text:p>13,19</text:p>
          </table:table-cell>
          <table:table-cell office:value-type="float" office:value="1022.05" table:style-name="ce7">
            <text:p>1.022,0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75 del 06/04/2020 CONSUMI UTENZA PIAZZA FLORIANI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3.97" table:style-name="ce5">
            <text:p>13,97</text:p>
          </table:table-cell>
          <table:table-cell office:value-type="float" office:value="1022.05" table:style-name="ce7">
            <text:p>1.022,0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55 del 06/04/2020 CONSUMI UTENZA VIA BELLONI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2.77" table:style-name="ce5">
            <text:p>22,77</text:p>
          </table:table-cell>
          <table:table-cell office:value-type="float" office:value="1022.05" table:style-name="ce7">
            <text:p>1.022,0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56 del 06/04/2020 CONSUMI IRRIGAZIONE VIA DAMIANO CHIESA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2.369999999999997" table:style-name="ce5">
            <text:p>32,37</text:p>
          </table:table-cell>
          <table:table-cell office:value-type="float" office:value="1022.05" table:style-name="ce7">
            <text:p>1.022,0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71 del 06/04/2020 CONSUMI CIMITERO VIA CHIESA MELEDO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846.35" table:style-name="ce5">
            <text:p>846,35</text:p>
          </table:table-cell>
          <table:table-cell office:value-type="float" office:value="1022.05" table:style-name="ce7">
            <text:p>1.022,0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117654 del 06/04/2020 CONSUMI UTENZA VIA BELLONI FINO AL 29/02/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5.23" table:style-name="ce5">
            <text:p>365,23</text:p>
          </table:table-cell>
          <table:table-cell office:value-type="float" office:value="365.23" table:style-name="ce5">
            <text:p>365,23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SALDO Fatt.n. 40/2020 del 31/03/2020 MANUTENZIONI ELETTRICHE MESE DI MARZO 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.49" table:style-name="ce5">
            <text:p>159,49</text:p>
          </table:table-cell>
          <table:table-cell office:value-type="float" office:value="159.49" table:style-name="ce5">
            <text:p>159,49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10/PA del 31/03/2020 FORNITURA MATERIALE VARIO FERRAMENTA MESE DI MARZO 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ACCONTO Fatt.n. PJ02416381 del 31/03/2020 FORNITURA CARBURANTE MEZZI COMUNALI MESE DI MARZO 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SALDO Fatt.n. PJ02416381 del 31/03/2020 FORNITURA CARBURANTE MEZZI COMUNALI MESE DI MARZO 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ARTE E RICAMO SRL</text:p>
          </table:table-cell>
          <table:table-cell office:value-type="string" table:style-name="ce5">
            <text:p>Z042CACCE7</text:p>
          </table:table-cell>
          <table:table-cell office:value-type="string" table:style-name="ce5">
            <text:p>SALDO Fatt.n. 1/2020/PA del 10/04/2020 ACQUISTO DI 100 MASCHERINE BITESSUTO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43.59" table:style-name="ce7">
            <text:p>2.843,59</text:p>
          </table:table-cell>
          <table:table-cell office:value-type="float" office:value="2843.59" table:style-name="ce7">
            <text:p>2.843,59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48/B del 31/03/2020 INTEGRAZIONE RETTE NON AUTOSUFFICIENTI MESE DI MARZO 2020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0" table:style-name="ce7">
            <text:p>3.660,00</text:p>
          </table:table-cell>
          <table:table-cell office:value-type="float" office:value="3660" table:style-name="ce7">
            <text:p>3.660,00</text:p>
          </table:table-cell>
          <table:table-cell office:value-type="string" table:style-name="ce5">
            <text:p>BOXXAPPS S.R.L.</text:p>
          </table:table-cell>
          <table:table-cell office:value-type="string" table:style-name="ce5">
            <text:p>ZA42BC7021</text:p>
          </table:table-cell>
          <table:table-cell office:value-type="string" table:style-name="ce5">
            <text:p>SALDO Fatt.n. 200362/1 del 02/04/2020 Convenzione per i servizi: X-GDPR, assistenza X-Infrastruttura ai fini Privacy e X-DPO per anno 2020. Stipula Mepa: 5354857 del 03/02/2020 CIG: ZA42BC7021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051" table:style-name="ce5">
            <text:p>105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AZIENDA ULSS N. 8 BERICA</text:p>
          </table:table-cell>
          <table:table-cell office:value-type="string" table:style-name="ce5">
            <text:p>Z532BD33F6</text:p>
          </table:table-cell>
          <table:table-cell office:value-type="string" table:style-name="ce5">
            <text:p>SALDO Fatt.n. KZ 202000000043 del 04/03/2020 APPLICAZIONE MICROCHIP GATTI STERILIZZATI - COLONIE FELINE - SPESE CANILE SANITARIO-AMBULATORIO SERVIZI VETERINARI - LETTERA PROT. 99814/SVSA DEL 04/02/20 COMPETENZA DAL 2 AL 4 TRIM. 2019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631" table:style-name="ce5">
            <text:p>1631</text:p>
          </table:table-cell>
          <table:table-cell office:value-type="float" office:value="2" table:style-name="ce5">
            <text:p>2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cquisti di servizi sanitari n.a.c.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1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51.59" table:style-name="ce7">
            <text:p>15.151,59</text:p>
          </table:table-cell>
          <table:table-cell office:value-type="float" office:value="15151.59" table:style-name="ce7">
            <text:p>15.151,59</text:p>
          </table:table-cell>
          <table:table-cell office:value-type="string" table:style-name="ce5">
            <text:p>IL PICCOLO NIDO S.N.C. DI CECCONATO VERONICA E ULLA</text:p>
          </table:table-cell>
          <table:table-cell table:style-name="ce5"/>
          <table:table-cell office:value-type="string" table:style-name="ce5">
            <text:p>SERVIZI SCOLASTICI: DGRV N. 2010 DEL 30/12/2019. FINANZIAMENTI IN CONTO GESTIONE AI SERVIZI EDUCATIVI (0-6 ANNI) -LIQUIDAZIONE BENEFICIO SPETTANTE ALLA DITTA IL PICCOLO NIDO S.N.C. DI CECCONATO VERONICA E ULLA DI MONTECCHIO MAGGIORE (VI)</text:p>
          </table:table-cell>
          <table:table-cell office:value-type="date" office:date-value="2020-04-17T00:00:00" table:style-name="ce6">
            <text:p>17/04/2020</text:p>
          </table:table-cell>
          <table:table-cell office:value-type="float" office:value="1851" table:style-name="ce5">
            <text:p>1851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0-04-17T00:00:00" table:style-name="ce6">
            <text:p>17/04/2020</text:p>
          </table:table-cell>
          <table:table-cell table:number-columns-repeated="16361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LUZI MANUELA APRILE 2020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4-20T00:00:00" table:style-name="ce6">
            <text:p>20/04/2020</text:p>
          </table:table-cell>
          <table:table-cell table:number-columns-repeated="16361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APRILE 2020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4-20T00:00:00" table:style-name="ce6">
            <text:p>20/04/2020</text:p>
          </table:table-cell>
          <table:table-cell table:number-columns-repeated="16361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APRILE 2020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4-20T00:00:00" table:style-name="ce6">
            <text:p>20/04/2020</text:p>
          </table:table-cell>
          <table:table-cell table:number-columns-repeated="16361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APRILE 2020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4-20T00:00:00" table:style-name="ce6">
            <text:p>20/04/2020</text:p>
          </table:table-cell>
          <table:table-cell table:number-columns-repeated="16361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APRILE 2020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4-20T00:00:00" table:style-name="ce6">
            <text:p>20/04/2020</text:p>
          </table:table-cell>
          <table:table-cell table:number-columns-repeated="16361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1.83" table:style-name="ce5">
            <text:p>171,83</text:p>
          </table:table-cell>
          <table:table-cell office:value-type="float" office:value="171.83" table:style-name="ce5">
            <text:p>171,8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ANF DEL SINDACO APRILE 2020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4-20T00:00:00" table:style-name="ce6">
            <text:p>20/04/2020</text:p>
          </table:table-cell>
          <table:table-cell table:number-columns-repeated="16361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0.36" table:style-name="ce5">
            <text:p>-0,36</text:p>
          </table:table-cell>
          <table:table-cell office:value-type="float" office:value="1183" table:style-name="ce7">
            <text:p>1.183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RROTONDAMENTO CONTRIBUTI PREVIDENZIALI A CARICO DELLENTE PER LASPETTATIVA DEL SINDACO APRILE 2020 PER QUADRATURA CON MODELLO UNIEMENS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4-20T00:00:00" table:style-name="ce6">
            <text:p>20/04/2020</text:p>
          </table:table-cell>
          <table:table-cell table:number-columns-repeated="16361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83.3599999999999" table:style-name="ce7">
            <text:p>1.183,36</text:p>
          </table:table-cell>
          <table:table-cell office:value-type="float" office:value="1183" table:style-name="ce7">
            <text:p>1.183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PREVIDENZIALI A CARICO DELLENTE PER LASPETTATIVA DEL SINDACO APRILE 2020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4-20T00:00:00" table:style-name="ce6">
            <text:p>20/04/2020</text:p>
          </table:table-cell>
          <table:table-cell table:number-columns-repeated="16361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7.91" table:style-name="ce5">
            <text:p>-7,91</text:p>
          </table:table-cell>
          <table:table-cell office:value-type="float" office:value="388.85" table:style-name="ce5">
            <text:p>388,8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1730271 del 05/04/2020 NOTA DI CREDITO PER FABBRICATO SITO IN PIAZZA UMBERTO I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.96" table:style-name="ce5">
            <text:p>20,96</text:p>
          </table:table-cell>
          <table:table-cell office:value-type="float" office:value="388.85" table:style-name="ce5">
            <text:p>388,8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15 del 11/04/2020 CONSUMI MARZO FABBRICATO PIAZZA UMBERTO I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7.96" table:style-name="ce5">
            <text:p>137,96</text:p>
          </table:table-cell>
          <table:table-cell office:value-type="float" office:value="388.85" table:style-name="ce5">
            <text:p>388,8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30 del 11/04/2020 CONSUMI MARZO SEDE MUNICIPALE STACCATA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37.84" table:style-name="ce5">
            <text:p>237,84</text:p>
          </table:table-cell>
          <table:table-cell office:value-type="float" office:value="388.85" table:style-name="ce5">
            <text:p>388,8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26 del 11/04/2020 CONSUMI MARZO SEDE MUNICIPALE STORICA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71.459999999999994" table:style-name="ce5">
            <text:p>-71,46</text:p>
          </table:table-cell>
          <table:table-cell office:value-type="float" office:value="417.64" table:style-name="ce5">
            <text:p>417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414931 del 14/04/2020 NOTA DI CREDITO INFANZIAMONTICELLO DI FARA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3.85" table:style-name="ce5">
            <text:p>133,85</text:p>
          </table:table-cell>
          <table:table-cell office:value-type="float" office:value="417.64" table:style-name="ce5">
            <text:p>417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25 del 11/04/2020 CONSUMI MARZO INFANZIA SAREGO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55.25" table:style-name="ce5">
            <text:p>355,25</text:p>
          </table:table-cell>
          <table:table-cell office:value-type="float" office:value="417.64" table:style-name="ce5">
            <text:p>417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23 del 11/04/2020 CONSUMI MARZO INFANZIA MONTICELLO DI FARA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19" table:style-name="ce5">
            <text:p>15,19</text:p>
          </table:table-cell>
          <table:table-cell office:value-type="float" office:value="38.69" table:style-name="ce5">
            <text:p>38,6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22 del 11/04/2020 CONSUMI MARZO CIMITERO DI VIA GROTTE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.5" table:style-name="ce5">
            <text:p>23,5</text:p>
          </table:table-cell>
          <table:table-cell office:value-type="float" office:value="38.69" table:style-name="ce5">
            <text:p>38,6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14 del 11/04/2020 CONSUMI MARZO CIMITERO MELEDO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.49" table:style-name="ce5">
            <text:p>89,49</text:p>
          </table:table-cell>
          <table:table-cell office:value-type="float" office:value="378.02" table:style-name="ce5">
            <text:p>378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28 del 11/04/2020 CONSUMI MARZO PRIMARIA SAREGO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8.02000000000001" table:style-name="ce5">
            <text:p>138,02</text:p>
          </table:table-cell>
          <table:table-cell office:value-type="float" office:value="378.02" table:style-name="ce5">
            <text:p>378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31 del 11/04/2020 CONSUMI MARZO PRIMARIA MELEDO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50.51" table:style-name="ce5">
            <text:p>150,51</text:p>
          </table:table-cell>
          <table:table-cell office:value-type="float" office:value="378.02" table:style-name="ce5">
            <text:p>378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20 del 11/04/2020 CONSUMI MARZO PRIMARIA DI MONTICELLO DI FARA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2.37" table:style-name="ce5">
            <text:p>322,37</text:p>
          </table:table-cell>
          <table:table-cell office:value-type="float" office:value="322.37" table:style-name="ce5">
            <text:p>322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32 del 11/04/2020 CONSUMI MARZO SCUOLA MEDIA DI MELEDO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.86" table:style-name="ce5">
            <text:p>112,86</text:p>
          </table:table-cell>
          <table:table-cell office:value-type="float" office:value="112.86" table:style-name="ce5">
            <text:p>112,8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21 del 11/04/2020 CONSUMI MARZO ECOCENTRO VIA POMPELE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8.52" table:style-name="ce5">
            <text:p>-18,52</text:p>
          </table:table-cell>
          <table:table-cell office:value-type="float" office:value="737.59" table:style-name="ce5">
            <text:p>737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414932 del 14/04/2020 NOTA DI CREDITO PALAZZETTO VIA DON STEFANO LAGO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.83" table:style-name="ce5">
            <text:p>22,83</text:p>
          </table:table-cell>
          <table:table-cell office:value-type="float" office:value="737.59" table:style-name="ce5">
            <text:p>737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393839 del 12/04/2020 CONSUMI MARZO IMPIANTO SPORTIVO VIA VALLE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5.85" table:style-name="ce5">
            <text:p>55,85</text:p>
          </table:table-cell>
          <table:table-cell office:value-type="float" office:value="737.59" table:style-name="ce5">
            <text:p>737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16 del 11/04/2020 CONSUMI MARZO IMPIANTO SPORTIVO DI MELEDO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3.9" table:style-name="ce5">
            <text:p>123,9</text:p>
          </table:table-cell>
          <table:table-cell office:value-type="float" office:value="737.59" table:style-name="ce5">
            <text:p>737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33 del 11/04/2020 CONSUMI MARZO IMPIANTO POLIFUNZIONALE PIAZZA DON STEFANO LAGO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39.47999999999999" table:style-name="ce5">
            <text:p>139,48</text:p>
          </table:table-cell>
          <table:table-cell office:value-type="float" office:value="737.59" table:style-name="ce5">
            <text:p>737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27 del 11/04/2020 CONSUMI MARZO IMPIANTI SPORTIVI VIA VALLE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93.39" table:style-name="ce5">
            <text:p>193,39</text:p>
          </table:table-cell>
          <table:table-cell office:value-type="float" office:value="737.59" table:style-name="ce5">
            <text:p>737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29 del 11/04/2020 CONSUMI MARZO IMPIANTO SPORTIVO VIA VALLE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20.66" table:style-name="ce5">
            <text:p>220,66</text:p>
          </table:table-cell>
          <table:table-cell office:value-type="float" office:value="737.59" table:style-name="ce5">
            <text:p>737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19 del 11/04/2020 CONSUMI MARZO IMPIANTO SPORTIVO VIA DIVISIONE JULIA MONTICELLO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0.27" table:style-name="ce5">
            <text:p>-0,27</text:p>
          </table:table-cell>
          <table:table-cell office:value-type="float" office:value="90.82" table:style-name="ce5">
            <text:p>9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414930 del 14/04/2020 NOTA DI CREDITO IMPIANTO VIDEOSORVEGLIANZA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.66" table:style-name="ce5">
            <text:p>13,66</text:p>
          </table:table-cell>
          <table:table-cell office:value-type="float" office:value="90.82" table:style-name="ce5">
            <text:p>9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17 del 11/04/2020 CONSUMI MARZO IMPIANTO VIDEOSORVEGLIANZA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2.75" table:style-name="ce5">
            <text:p>22,75</text:p>
          </table:table-cell>
          <table:table-cell office:value-type="float" office:value="90.82" table:style-name="ce5">
            <text:p>9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24 del 11/04/2020 CONSUMI MARZO CASETTA ACQUA VIA BUSENTIN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4.68" table:style-name="ce5">
            <text:p>54,68</text:p>
          </table:table-cell>
          <table:table-cell office:value-type="float" office:value="90.82" table:style-name="ce5">
            <text:p>9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4028006718 del 11/04/2020 CONSUMI DI MARZO MAGAZZINO COMUNALE VIA POMPELE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297" table:style-name="ce5">
            <text:p>297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8B2A634A2</text:p>
          </table:table-cell>
          <table:table-cell office:value-type="string" table:style-name="ce5">
            <text:p>SALDO Fatt.n. 2000406 del 15/04/2020 SMALTIMENTO RIFIUTI PRODOTTI DALLA PULIZIA DELLE ACQUE DI SCARICO MESE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2.72" table:style-name="ce5">
            <text:p>962,72</text:p>
          </table:table-cell>
          <table:table-cell office:value-type="float" office:value="962.72" table:style-name="ce5">
            <text:p>962,72</text:p>
          </table:table-cell>
          <table:table-cell office:value-type="string" table:style-name="ce5">
            <text:p>ECO-TRANS SRL</text:p>
          </table:table-cell>
          <table:table-cell office:value-type="string" table:style-name="ce5">
            <text:p>ZE72B51DE2</text:p>
          </table:table-cell>
          <table:table-cell office:value-type="string" table:style-name="ce5">
            <text:p>SALDO Fatt.n. 0124 del 31/03/2020 SMALTIMENTO LEGNO ECOCENTRO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87.7" table:style-name="ce7">
            <text:p>5.287,70</text:p>
          </table:table-cell>
          <table:table-cell office:value-type="float" office:value="5287.7" table:style-name="ce7">
            <text:p>5.287,70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432B5927A</text:p>
          </table:table-cell>
          <table:table-cell office:value-type="string" table:style-name="ce5">
            <text:p>SALDO Fatt.n. 000052/2020 del 31/03/2020 Recupero e/o trattamento rifiuti biodegradabili di cucine e mense C.E.R. 200108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44.15" table:style-name="ce7">
            <text:p>3.744,15</text:p>
          </table:table-cell>
          <table:table-cell office:value-type="float" office:value="3744.15" table:style-name="ce7">
            <text:p>3.744,15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792B5AFDB</text:p>
          </table:table-cell>
          <table:table-cell office:value-type="string" table:style-name="ce5">
            <text:p>SALDO Fatt.n. 61/PA20 del 31/03/2020 CONFERIMENTO RSU SECCO AGLI IMPIANTI DI GRUMOLO DELLE ABBADESSE MESE DI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0.31" table:style-name="ce5">
            <text:p>750,31</text:p>
          </table:table-cell>
          <table:table-cell office:value-type="float" office:value="750.31" table:style-name="ce5">
            <text:p>750,31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B92B4E076</text:p>
          </table:table-cell>
          <table:table-cell office:value-type="string" table:style-name="ce5">
            <text:p>SALDO Fatt.n. FE0000017 del 31/03/2020 Conferimento rifiuto spazzamento (CER 200303) presso impianto di Monte Crocetta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5.36" table:style-name="ce7">
            <text:p>1.515,36</text:p>
          </table:table-cell>
          <table:table-cell office:value-type="float" office:value="1515.36" table:style-name="ce7">
            <text:p>1.515,36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22B4E5D6</text:p>
          </table:table-cell>
          <table:table-cell office:value-type="string" table:style-name="ce5">
            <text:p>SALDO Fatt.n. FE0000016 del 31/03/2020 Conferimento rifiuti ingombranti (CER 200307) presso impianto di Monte Crocetta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60.46" table:style-name="ce7">
            <text:p>11.660,46</text:p>
          </table:table-cell>
          <table:table-cell office:value-type="float" office:value="11660.46" table:style-name="ce7">
            <text:p>11.660,46</text:p>
          </table:table-cell>
          <table:table-cell office:value-type="string" table:style-name="ce5">
            <text:p>UNIENERGIE CONSORZIO STABILE S.C. A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55 del 31/03/2020 CANONE MESE DI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2.66" table:style-name="ce5">
            <text:p>552,66</text:p>
          </table:table-cell>
          <table:table-cell office:value-type="float" office:value="552.66" table:style-name="ce5">
            <text:p>552,66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24 del 31/03/2020 OPERAZIONI CIMITERIALI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4.58" table:style-name="ce7">
            <text:p>1.084,58</text:p>
          </table:table-cell>
          <table:table-cell office:value-type="float" office:value="1084.58" table:style-name="ce7">
            <text:p>1.084,58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80845952D9</text:p>
          </table:table-cell>
          <table:table-cell office:value-type="string" table:style-name="ce5">
            <text:p>SALDO Fatt.n. 200012/PA del 15/04/2020 Servizio antighiaccio e sgombero neve per il Comune di Sarego - Stagioni invernali 2019/20 - 2020/21 - Lotto 1 - Zona 1 Sarego.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706" table:style-name="ce5">
            <text:p>7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9.99" table:style-name="ce5">
            <text:p>199,99</text:p>
          </table:table-cell>
          <table:table-cell office:value-type="float" office:value="199.99" table:style-name="ce5">
            <text:p>199,99</text:p>
          </table:table-cell>
          <table:table-cell office:value-type="string" table:style-name="ce5">
            <text:p>FARMACIA COMUNALE LONIGO SRL</text:p>
          </table:table-cell>
          <table:table-cell office:value-type="string" table:style-name="ce5">
            <text:p>ZCA2CB3F0F</text:p>
          </table:table-cell>
          <table:table-cell office:value-type="string" table:style-name="ce5">
            <text:p>SALDO Fatt.n. 3 / PA del 17/04/2020 FORNITURA N. 2 TERMOSCANNER INFRARED PER UFFICI COMUNALI CAUSA EMERGENZA CORONAVIRUS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.03" table:style-name="ce5">
            <text:p>98,03</text:p>
          </table:table-cell>
          <table:table-cell office:value-type="float" office:value="669.43" table:style-name="ce5">
            <text:p>669,4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25856 del 06/04/2020 CONSUMI UFFICIO RAGIONERIA - FEBBRAIO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8.87" table:style-name="ce5">
            <text:p>98,87</text:p>
          </table:table-cell>
          <table:table-cell office:value-type="float" office:value="669.43" table:style-name="ce5">
            <text:p>669,4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23011 del 06/04/2020 CONSUMI FAX COMUNALE - FEBBRAIO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1.31" table:style-name="ce5">
            <text:p>111,31</text:p>
          </table:table-cell>
          <table:table-cell office:value-type="float" office:value="669.43" table:style-name="ce5">
            <text:p>669,4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23688 del 06/04/2020 CONSUMI UFFICIO SEGRETERIA - FEBBRAIO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0.27" table:style-name="ce5">
            <text:p>120,27</text:p>
          </table:table-cell>
          <table:table-cell office:value-type="float" office:value="669.43" table:style-name="ce5">
            <text:p>669,4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23643 del 06/04/2020 CONSUMI UFFICIO TECNICO - FEBBRAIO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40.95" table:style-name="ce5">
            <text:p>240,95</text:p>
          </table:table-cell>
          <table:table-cell office:value-type="float" office:value="669.43" table:style-name="ce5">
            <text:p>669,4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26184 del 06/04/2020 CONSUMI UFFICIO ANAGRAFE - FEBBRAIO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.95" table:style-name="ce5">
            <text:p>64,95</text:p>
          </table:table-cell>
          <table:table-cell office:value-type="float" office:value="240.2" table:style-name="ce5">
            <text:p>240,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25361 del 06/04/2020 CONSUMI MATERNA MELEDO - FEBBRAIO - MARZO (FINO 11.03) - 2020 - UTENZA CHIUSA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6.38" table:style-name="ce5">
            <text:p>76,38</text:p>
          </table:table-cell>
          <table:table-cell office:value-type="float" office:value="240.2" table:style-name="ce5">
            <text:p>240,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25628 del 06/04/2020 CONSUMI MATERNE SAREGO - FEBBRAIO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8.87" table:style-name="ce5">
            <text:p>98,87</text:p>
          </table:table-cell>
          <table:table-cell office:value-type="float" office:value="240.2" table:style-name="ce5">
            <text:p>240,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23874 del 06/04/2020 CONSUMI MATERNE MONTICELLO DI FARA - FEBBRAIO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.64" table:style-name="ce5">
            <text:p>102,64</text:p>
          </table:table-cell>
          <table:table-cell office:value-type="float" office:value="207.29" table:style-name="ce5">
            <text:p>207,2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26185 del 06/04/2020 CONSUMI ELEMENTARI MELEDO - FEBBRAIO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4.65" table:style-name="ce5">
            <text:p>104,65</text:p>
          </table:table-cell>
          <table:table-cell office:value-type="float" office:value="207.29" table:style-name="ce5">
            <text:p>207,2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22638 del 06/04/2020 CONSUMI ELEMENTARI MONTICELLO DI FARA - FEBBRAIO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9.26" table:style-name="ce5">
            <text:p>169,26</text:p>
          </table:table-cell>
          <table:table-cell office:value-type="float" office:value="407.05" table:style-name="ce5">
            <text:p>407,0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26823 del 06/04/2020 CONSUMI SEGRETERIA MUTTONI VIA D. CHIESA - FEBBRAIO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7.79" table:style-name="ce5">
            <text:p>237,79</text:p>
          </table:table-cell>
          <table:table-cell office:value-type="float" office:value="407.05" table:style-name="ce5">
            <text:p>407,0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27125 del 06/04/2020 CONSUMI SEGRETERIA MUTTONI VIA D. CHIESA - FEBBRAIO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280.60000000000002" table:style-name="ce5">
            <text:p>280,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225430 del 06/04/2020 ADSL SEGRETERIA MUTTONI VIA D. CHIESA - FEBBRAIO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4" table:style-name="ce5">
            <text:p>95,4</text:p>
          </table:table-cell>
          <table:table-cell office:value-type="float" office:value="95.4" table:style-name="ce5">
            <text:p>95,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223897 del 06/04/2020 FIBRA OTTICA ELEMENTARI SAREGO - FEBBRAIO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371" table:style-name="ce5">
            <text:p>1371</text:p>
          </table:table-cell>
          <table:table-cell office:value-type="float" office:value="3" table:style-name="ce5">
            <text:p>3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.81" table:style-name="ce5">
            <text:p>13,81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227611 del 06/04/2020 FIBRA OTTICA SEDI COMUNALI - ASSISTENZA - FEBBRAIO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1.3" table:style-name="ce5">
            <text:p>81,3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223189 del 06/04/2020 FIBRA OTTICA SEDI COMUNALI - SERVIZIO - FEBBRAIO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88.08000000000004" table:style-name="ce5">
            <text:p>588,08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222476 del 06/04/2020 FIBRA OTTICA SEDI COMUNALI - PORTA SILVER + NOLEGGIO ROUTER - FEBBRAIO - MARZO 202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04-21T00:00:00" table:style-name="ce6">
            <text:p>21/04/2020</text:p>
          </table:table-cell>
          <table:table-cell table:number-columns-repeated="16361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O AD INTEGRAZIONE DEL FABBISOGNO ECONOMICO MINIMO IN FAVORE UTENTE COD. 148, AI SENSI DELLART. 15 DEL REGOLAMENTO PER LEROGAZIONE DEGLI INTERVENTI E DEI SERVIZI SOCIALI D.C.C. 15 DEL 29/04/2019 - LIQUIDAZIONE MENSILITA N. 2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23T00:00:00" table:style-name="ce6">
            <text:p>23/04/2020</text:p>
          </table:table-cell>
          <table:table-cell table:number-columns-repeated="16361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62.24" table:style-name="ce7">
            <text:p>4.662,24</text:p>
          </table:table-cell>
          <table:table-cell office:value-type="float" office:value="4662.24" table:style-name="ce7">
            <text:p>4.662,24</text:p>
          </table:table-cell>
          <table:table-cell office:value-type="string" table:style-name="ce5">
            <text:p>SOCIETA' AGRICOLA "CA DEL FEO" S.S.</text:p>
          </table:table-cell>
          <table:table-cell office:value-type="string" table:style-name="ce5">
            <text:p>8084624AC5</text:p>
          </table:table-cell>
          <table:table-cell office:value-type="string" table:style-name="ce5">
            <text:p>SALDO Fatt.n. 5/01 del 17/04/2020 SERVIZIO ANTIGHIACCIO E SGOMBERO NEVE - STAGIONE 2019-2020 - LOTTO 2 MELEDO - GENNAIO 2020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1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5399999999999991" table:style-name="ce5">
            <text:p>8,54</text:p>
          </table:table-cell>
          <table:table-cell office:value-type="float" office:value="8.5399999999999991" table:style-name="ce5">
            <text:p>8,5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1524340 del 15/04/2020 CONSUMI SIM DATI FEBBRAIO - MARZO 2020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1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.56" table:style-name="ce5">
            <text:p>58,56</text:p>
          </table:table-cell>
          <table:table-cell office:value-type="float" office:value="58.56" table:style-name="ce5">
            <text:p>58,5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C22557D5F</text:p>
          </table:table-cell>
          <table:table-cell office:value-type="string" table:style-name="ce5">
            <text:p>SALDO Fatt.n. 7X01284406 del 15/04/2020 CONSUMI UTENZE MOBILI GENNAIO - MARZO 2020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1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54" table:style-name="ce5">
            <text:p>18,54</text:p>
          </table:table-cell>
          <table:table-cell office:value-type="float" office:value="18.54" table:style-name="ce5">
            <text:p>18,54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Z561C234C5</text:p>
          </table:table-cell>
          <table:table-cell office:value-type="string" table:style-name="ce5">
            <text:p>SALDO Fatt.n. AM07956100 del 22/04/2020 RATA BIMESTRALE PIANO DATI (VF Internet Sempre Tutto PA) attivato in data 7/12/2016 + Costi Tok Huawei associato</text:p>
          </table:table-cell>
          <table:table-cell office:value-type="date" office:date-value="2020-04-27T00:00:00" table:style-name="ce6">
            <text:p>27/04/2020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0-04-27T00:00:00" table:style-name="ce6">
            <text:p>27/04/2020</text:p>
          </table:table-cell>
          <table:table-cell table:number-columns-repeated="16361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6.81" table:style-name="ce5">
            <text:p>266,81</text:p>
          </table:table-cell>
          <table:table-cell office:value-type="float" office:value="266.81" table:style-name="ce5">
            <text:p>266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-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8.75" table:style-name="ce5">
            <text:p>218,75</text:p>
          </table:table-cell>
          <table:table-cell office:value-type="float" office:value="218.75" table:style-name="ce5">
            <text:p>218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-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3.45" table:style-name="ce5">
            <text:p>303,45</text:p>
          </table:table-cell>
          <table:table-cell office:value-type="float" office:value="303.45" table:style-name="ce5">
            <text:p>303,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-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63" table:style-name="ce5">
            <text:p>8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4.52" table:style-name="ce5">
            <text:p>394,52</text:p>
          </table:table-cell>
          <table:table-cell office:value-type="float" office:value="394.52" table:style-name="ce5">
            <text:p>394,5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-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64" table:style-name="ce5">
            <text:p>8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.31" table:style-name="ce5">
            <text:p>122,31</text:p>
          </table:table-cell>
          <table:table-cell office:value-type="float" office:value="122.31" table:style-name="ce5">
            <text:p>122,3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-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65" table:style-name="ce5">
            <text:p>8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2.2" table:style-name="ce5">
            <text:p>302,2</text:p>
          </table:table-cell>
          <table:table-cell office:value-type="float" office:value="302.2" table:style-name="ce5">
            <text:p>302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-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6.1" table:style-name="ce5">
            <text:p>576,1</text:p>
          </table:table-cell>
          <table:table-cell office:value-type="float" office:value="576.1" table:style-name="ce5">
            <text:p>576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-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67" table:style-name="ce5">
            <text:p>8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5.01" table:style-name="ce5">
            <text:p>235,01</text:p>
          </table:table-cell>
          <table:table-cell office:value-type="float" office:value="235.01" table:style-name="ce5">
            <text:p>235,0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-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68" table:style-name="ce5">
            <text:p>8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.05" table:style-name="ce5">
            <text:p>329,05</text:p>
          </table:table-cell>
          <table:table-cell office:value-type="float" office:value="329.05" table:style-name="ce5">
            <text:p>329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-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69" table:style-name="ce5">
            <text:p>8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2.8" table:style-name="ce5">
            <text:p>292,8</text:p>
          </table:table-cell>
          <table:table-cell office:value-type="float" office:value="292.8" table:style-name="ce5">
            <text:p>292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-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70" table:style-name="ce5">
            <text:p>8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7.55" table:style-name="ce5">
            <text:p>447,55</text:p>
          </table:table-cell>
          <table:table-cell office:value-type="float" office:value="447.55" table:style-name="ce5">
            <text:p>447,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-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71" table:style-name="ce5">
            <text:p>8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5.48" table:style-name="ce5">
            <text:p>375,48</text:p>
          </table:table-cell>
          <table:table-cell office:value-type="float" office:value="375.48" table:style-name="ce5">
            <text:p>375,4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-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72" table:style-name="ce5">
            <text:p>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3.5" table:style-name="ce5">
            <text:p>383,5</text:p>
          </table:table-cell>
          <table:table-cell office:value-type="float" office:value="383.5" table:style-name="ce5">
            <text:p>383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-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73" table:style-name="ce5">
            <text:p>8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4.05" table:style-name="ce5">
            <text:p>304,05</text:p>
          </table:table-cell>
          <table:table-cell office:value-type="float" office:value="304.05" table:style-name="ce5">
            <text:p>304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-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74" table:style-name="ce5">
            <text:p>8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1.8" table:style-name="ce5">
            <text:p>241,8</text:p>
          </table:table-cell>
          <table:table-cell office:value-type="float" office:value="241.8" table:style-name="ce5">
            <text:p>241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-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77" table:style-name="ce5">
            <text:p>8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6.82" table:style-name="ce5">
            <text:p>226,82</text:p>
          </table:table-cell>
          <table:table-cell office:value-type="float" office:value="226.82" table:style-name="ce5">
            <text:p>226,8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-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836" table:style-name="ce5">
            <text:p>8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8.26" table:style-name="ce7">
            <text:p>1.568,26</text:p>
          </table:table-cell>
          <table:table-cell office:value-type="float" office:value="1568.26" table:style-name="ce7">
            <text:p>1.568,26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SALDO Fatt.n. 211/E del 31/03/2020 INTEGRAZIONE RETTA CASA DI RIPOSO MESE DI MARZO M.M.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82.56" table:style-name="ce7">
            <text:p>6.682,56</text:p>
          </table:table-cell>
          <table:table-cell office:value-type="float" office:value="6682.56" table:style-name="ce7">
            <text:p>6.682,56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52/B del 23/04/2020 SAD MESE DI MARZO 20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.33" table:style-name="ce5">
            <text:p>46,33</text:p>
          </table:table-cell>
          <table:table-cell office:value-type="float" office:value="560.62" table:style-name="ce5">
            <text:p>560,62</text:p>
          </table:table-cell>
          <table:table-cell office:value-type="string" table:style-name="ce5">
            <text:p>VILLA SERENA LONIGO SERVIZI SOC. E SOCIOSANIT. ALLA PERSONA</text:p>
          </table:table-cell>
          <table:table-cell table:style-name="ce5"/>
          <table:table-cell office:value-type="string" table:style-name="ce5">
            <text:p>SALDO Fatt.n. 38/E del 21/04/2020 PRESTAZIONI UTENTE S. I. APRILE 2020 (PRO QUOTA)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5.43" table:style-name="ce5">
            <text:p>205,43</text:p>
          </table:table-cell>
          <table:table-cell office:value-type="float" office:value="560.62" table:style-name="ce5">
            <text:p>560,62</text:p>
          </table:table-cell>
          <table:table-cell office:value-type="string" table:style-name="ce5">
            <text:p>VILLA SERENA LONIGO SERVIZI SOC. E SOCIOSANIT. ALLA PERSONA</text:p>
          </table:table-cell>
          <table:table-cell table:style-name="ce5"/>
          <table:table-cell office:value-type="string" table:style-name="ce5">
            <text:p>SALDO Fatt.n. 33/E del 31/03/2020 PRESTAZIONI UTENTE S. I. MARZO 20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08.86" table:style-name="ce5">
            <text:p>308,86</text:p>
          </table:table-cell>
          <table:table-cell office:value-type="float" office:value="560.62" table:style-name="ce5">
            <text:p>560,62</text:p>
          </table:table-cell>
          <table:table-cell office:value-type="string" table:style-name="ce5">
            <text:p>VILLA SERENA LONIGO SERVIZI SOC. E SOCIOSANIT. ALLA PERSONA</text:p>
          </table:table-cell>
          <table:table-cell table:style-name="ce5"/>
          <table:table-cell office:value-type="string" table:style-name="ce5">
            <text:p>SALDO Fatt.n. 21/E del 29/02/2020 PRESTAZIONI UTENTE S. I. FEBBRAIO 20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6.31" table:style-name="ce5">
            <text:p>676,31</text:p>
          </table:table-cell>
          <table:table-cell office:value-type="float" office:value="676.31" table:style-name="ce5">
            <text:p>676,31</text:p>
          </table:table-cell>
          <table:table-cell office:value-type="string" table:style-name="ce5">
            <text:p>MAGAZZINI CARTA RUMOR ARCI SRL</text:p>
          </table:table-cell>
          <table:table-cell office:value-type="string" table:style-name="ce5">
            <text:p>Z1E2CBBE3E</text:p>
          </table:table-cell>
          <table:table-cell office:value-type="string" table:style-name="ce5">
            <text:p>SALDO Fatt.n. V20000033 del 29/04/2020 ACQUISTO CARTA A4/A3 PER UFFICI COMUNALI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D02AB8A65</text:p>
          </table:table-cell>
          <table:table-cell office:value-type="string" table:style-name="ce5">
            <text:p>SALDO Fatt.n. 165 del 29/04/2020 Ass. e manut. HW e SW - canone mese MARZO 20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7.59" table:style-name="ce5">
            <text:p>407,59</text:p>
          </table:table-cell>
          <table:table-cell office:value-type="float" office:value="407.59" table:style-name="ce5">
            <text:p>407,59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A1C4088B</text:p>
          </table:table-cell>
          <table:table-cell office:value-type="string" table:style-name="ce5">
            <text:p>SALDO Fatt.n. 1010609931 del 29/04/2020 FOTOCOPIATRICI 26 - LOTTO 2 - 60 MESI - CIG 65109638A2 - 28/01/2020 - 27/04/202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61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.29" table:style-name="ce5">
            <text:p>175,29</text:p>
          </table:table-cell>
          <table:table-cell office:value-type="float" office:value="175.29" table:style-name="ce5">
            <text:p>175,29</text:p>
          </table:table-cell>
          <table:table-cell office:value-type="string" table:style-name="ce5">
            <text:p>CONVERGE S.P.A.</text:p>
          </table:table-cell>
          <table:table-cell office:value-type="string" table:style-name="ce5">
            <text:p>Z081E787FC</text:p>
          </table:table-cell>
          <table:table-cell office:value-type="string" table:style-name="ce5">
            <text:p>SALDO Fatt.n. 20303131 del 30/04/2020 Canone trimestrale noleggio Multifunzione Samsung X3280 A3 colore - 60 mesi - 9600 copie B/N - 2400 copie COLORE - periodo dal 01/02/20 al 30/04/20 - matricola 0BTMBJKJ300048Y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61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56.96" table:style-name="ce7">
            <text:p>2.156,96</text:p>
          </table:table-cell>
          <table:table-cell office:value-type="float" office:value="2156.96" table:style-name="ce7">
            <text:p>2.156,96</text:p>
          </table:table-cell>
          <table:table-cell office:value-type="string" table:style-name="ce5">
            <text:p>FACCIO CLAUDIO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19/001 del 15/04/2020 Miglioramento energetico e ampliamento della scuola di Monticello di Fara - ACCONTO al SAL n. 4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5-06T00:00:00" table:style-name="ce6">
            <text:p>06/05/2020</text:p>
          </table:table-cell>
          <table:table-cell table:number-columns-repeated="16361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.79" table:style-name="ce5">
            <text:p>16,79</text:p>
          </table:table-cell>
          <table:table-cell office:value-type="float" office:value="16.79" table:style-name="ce5">
            <text:p>16,7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 - CORRISPETTIVO PER IL RILASCIO DI N. 01 CARTA DI IDENTITA ELETTRONICA PER IL PERIODO DAL 16/04/2020 AL 30/04/2020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61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79.64" table:style-name="ce7">
            <text:p>7.679,64</text:p>
          </table:table-cell>
          <table:table-cell office:value-type="float" office:value="7679.64" table:style-name="ce7">
            <text:p>7.679,64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407 del 15/04/2020 SERVIZIO MESE DI MARZO 2020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ERRE DUE SAS DI RIBUOLI GIANFRANCO E C.</text:p>
          </table:table-cell>
          <table:table-cell office:value-type="string" table:style-name="ce5">
            <text:p>ZBB29CBD1B</text:p>
          </table:table-cell>
          <table:table-cell office:value-type="string" table:style-name="ce5">
            <text:p>SALDO Fatt.n. 53/PA del 27/04/2020 Servizio di controllo e contenimento della popolazione dei colombi (Columba Livia) territorio comunale nel mese di aprile 2020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325.15" table:style-name="ce7">
            <text:p>21.325,15</text:p>
          </table:table-cell>
          <table:table-cell office:value-type="float" office:value="21325.15" table:style-name="ce7">
            <text:p>21.325,1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0VPA-1006 del 30/04/2020 SERVIZIO DI RACCOLTA PORTA A PORTA MESE DI APRILE 2020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0VPA-1007 del 30/04/2020 ATTIVAZIONE SERVIZIO DI RILEVAZIONE DELLA RACCOLTA PUNTUALE DELLA FRAZIONE INDIFFERENZIATA PERIODO DAL 01/04/2020 AL 30/04/2020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MY PEST CONTROL S.R.L.</text:p>
          </table:table-cell>
          <table:table-cell office:value-type="string" table:style-name="ce5">
            <text:p>Z8C2C1E4B6</text:p>
          </table:table-cell>
          <table:table-cell office:value-type="string" table:style-name="ce5">
            <text:p>SALDO Fatt.n. 689-2020 del 30/04/2020 DISINFESTAZIONE LARVOZANZARICIDA PRESSO TERRITORIO COMUNALE: INTERVENTO DEL 16/04/2020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1.28" table:style-name="ce7">
            <text:p>4.801,28</text:p>
          </table:table-cell>
          <table:table-cell office:value-type="float" office:value="4801.28" table:style-name="ce7">
            <text:p>4.801,28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432B5927A</text:p>
          </table:table-cell>
          <table:table-cell office:value-type="string" table:style-name="ce5">
            <text:p>SALDO Fatt.n. 000074/2020 del 30/04/2020 Recupero e/o trattamento rifiuti biodegradabili di cucine e mense C.E.R. 200108 - Periodo: mese di APRILE 2020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31257.4" table:style-name="ce7">
            <text:p>-31.257,40</text:p>
          </table:table-cell>
          <table:table-cell office:value-type="float" office:value="31257.4" table:style-name="ce7">
            <text:p>31.257,40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SALDO Fatt.n. 23/PA del 23/04/2020 NOTA ACCREDITO A TOTALE STORNO FT. 21/PA DEL 07/04/2020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1257.4" table:style-name="ce7">
            <text:p>31.257,40</text:p>
          </table:table-cell>
          <table:table-cell office:value-type="float" office:value="31257.4" table:style-name="ce7">
            <text:p>31.257,40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ACCONTO Fatt.n. 21/PA del 07/04/2020 STORNATA TOTALMENTE DA NOTA DI CREDITO N. 23/PA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1257.4" table:style-name="ce7">
            <text:p>31.257,40</text:p>
          </table:table-cell>
          <table:table-cell office:value-type="float" office:value="31257.4" table:style-name="ce7">
            <text:p>31.257,40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ACCONTO Fatt.n. 24/PA del 23/04/2020 REALIZZAZIONE INTERVENTI DI ADEGUAMENTO SISMICO, MIGLIORAMENTO ENERGETICO ED AMPLIAMENTO MENSA ED AULE DELLA SCUOLA INFANZIA DI MONTICELLO DI FARA - SAL N. 4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85400" table:style-name="ce7">
            <text:p>-85.400,00</text:p>
          </table:table-cell>
          <table:table-cell office:value-type="float" office:value="85400" table:style-name="ce7">
            <text:p>85.400,00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SALDO Fatt.n. 23/PA del 23/04/2020 NOTA ACCREDITO A TOTALE STORNO FT. 21/PA DEL 07/04/2020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120" table:style-name="ce5">
            <text:p>3120</text:p>
          </table:table-cell>
          <table:table-cell office:value-type="float" office:value="0" table:style-name="ce5">
            <text:p>0</text:p>
          </table:table-cell>
          <table:table-cell office:value-type="float" office:value="743" table:style-name="ce5">
            <text:p>7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5400" table:style-name="ce7">
            <text:p>85.400,00</text:p>
          </table:table-cell>
          <table:table-cell office:value-type="float" office:value="85400" table:style-name="ce7">
            <text:p>85.400,00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ACCONTO Fatt.n. 24/PA del 23/04/2020 REALIZZAZIONE INTERVENTI DI ADEGUAMENTO SISMICO, MIGLIORAMENTO ENERGETICO ED AMPLIAMENTO MENSA ED AULE DELLA SCUOLA INFANZIA DI MONTICELLO DI FARA - SAL N. 4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120" table:style-name="ce5">
            <text:p>3120</text:p>
          </table:table-cell>
          <table:table-cell office:value-type="float" office:value="0" table:style-name="ce5">
            <text:p>0</text:p>
          </table:table-cell>
          <table:table-cell office:value-type="float" office:value="743" table:style-name="ce5">
            <text:p>7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5400" table:style-name="ce7">
            <text:p>85.400,00</text:p>
          </table:table-cell>
          <table:table-cell office:value-type="float" office:value="85400" table:style-name="ce7">
            <text:p>85.400,00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ACCONTO Fatt.n. 21/PA del 07/04/2020 STORNATA TOTALMENTE DA NOTA DI CREDITO N. 23/PA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120" table:style-name="ce5">
            <text:p>3120</text:p>
          </table:table-cell>
          <table:table-cell office:value-type="float" office:value="0" table:style-name="ce5">
            <text:p>0</text:p>
          </table:table-cell>
          <table:table-cell office:value-type="float" office:value="743" table:style-name="ce5">
            <text:p>7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32826.17" table:style-name="ce7">
            <text:p>-32.826,17</text:p>
          </table:table-cell>
          <table:table-cell office:value-type="float" office:value="32826.17" table:style-name="ce7">
            <text:p>32.826,17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SALDO Fatt.n. 23/PA del 23/04/2020 NOTA ACCREDITO A TOTALE STORNO FT. 21/PA DEL 07/04/2020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120" table:style-name="ce5">
            <text:p>3120</text:p>
          </table:table-cell>
          <table:table-cell office:value-type="float" office:value="0" table:style-name="ce5">
            <text:p>0</text:p>
          </table:table-cell>
          <table:table-cell office:value-type="float" office:value="743" table:style-name="ce5">
            <text:p>7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2826.17" table:style-name="ce7">
            <text:p>32.826,17</text:p>
          </table:table-cell>
          <table:table-cell office:value-type="float" office:value="32826.17" table:style-name="ce7">
            <text:p>32.826,17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ACCONTO Fatt.n. 24/PA del 23/04/2020 REALIZZAZIONE INTERVENTI DI ADEGUAMENTO SISMICO, MIGLIORAMENTO ENERGETICO ED AMPLIAMENTO MENSA ED AULE DELLA SCUOLA INFANZIA DI MONTICELLO DI FARA - SAL N. 4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120" table:style-name="ce5">
            <text:p>3120</text:p>
          </table:table-cell>
          <table:table-cell office:value-type="float" office:value="0" table:style-name="ce5">
            <text:p>0</text:p>
          </table:table-cell>
          <table:table-cell office:value-type="float" office:value="743" table:style-name="ce5">
            <text:p>7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2826.17" table:style-name="ce7">
            <text:p>32.826,17</text:p>
          </table:table-cell>
          <table:table-cell office:value-type="float" office:value="32826.17" table:style-name="ce7">
            <text:p>32.826,17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ACCONTO Fatt.n. 21/PA del 07/04/2020 STORNATA TOTALMENTE DA NOTA DI CREDITO N. 23/PA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120" table:style-name="ce5">
            <text:p>3120</text:p>
          </table:table-cell>
          <table:table-cell office:value-type="float" office:value="0" table:style-name="ce5">
            <text:p>0</text:p>
          </table:table-cell>
          <table:table-cell office:value-type="float" office:value="743" table:style-name="ce5">
            <text:p>7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8305" table:style-name="ce7">
            <text:p>-8.305,00</text:p>
          </table:table-cell>
          <table:table-cell office:value-type="float" office:value="9211" table:style-name="ce7">
            <text:p>9.211,00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SALDO Fatt.n. 23/PA del 23/04/2020 NOTA ACCREDITO A TOTALE STORNO FT. 21/PA DEL 07/04/2020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120" table:style-name="ce5">
            <text:p>3120</text:p>
          </table:table-cell>
          <table:table-cell office:value-type="float" office:value="0" table:style-name="ce5">
            <text:p>0</text:p>
          </table:table-cell>
          <table:table-cell office:value-type="float" office:value="743" table:style-name="ce5">
            <text:p>7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305" table:style-name="ce7">
            <text:p>8.305,00</text:p>
          </table:table-cell>
          <table:table-cell office:value-type="float" office:value="9211" table:style-name="ce7">
            <text:p>9.211,00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ACCONTO Fatt.n. 21/PA del 07/04/2020 STORNATA TOTALMENTE DA NOTA DI CREDITO N. 23/PA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120" table:style-name="ce5">
            <text:p>3120</text:p>
          </table:table-cell>
          <table:table-cell office:value-type="float" office:value="0" table:style-name="ce5">
            <text:p>0</text:p>
          </table:table-cell>
          <table:table-cell office:value-type="float" office:value="743" table:style-name="ce5">
            <text:p>7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211" table:style-name="ce7">
            <text:p>9.211,00</text:p>
          </table:table-cell>
          <table:table-cell office:value-type="float" office:value="9211" table:style-name="ce7">
            <text:p>9.211,00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ACCONTO Fatt.n. 24/PA del 23/04/2020 REALIZZAZIONE INTERVENTI DI ADEGUAMENTO SISMICO, MIGLIORAMENTO ENERGETICO ED AMPLIAMENTO MENSA ED AULE DELLA SCUOLA INFANZIA DI MONTICELLO DI FARA - SAL N. 4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120" table:style-name="ce5">
            <text:p>3120</text:p>
          </table:table-cell>
          <table:table-cell office:value-type="float" office:value="0" table:style-name="ce5">
            <text:p>0</text:p>
          </table:table-cell>
          <table:table-cell office:value-type="float" office:value="743" table:style-name="ce5">
            <text:p>7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5011.43" table:style-name="ce7">
            <text:p>-5.011,43</text:p>
          </table:table-cell>
          <table:table-cell office:value-type="float" office:value="5011.43" table:style-name="ce7">
            <text:p>5.011,43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SALDO Fatt.n. 23/PA del 23/04/2020 NOTA ACCREDITO A TOTALE STORNO FT. 21/PA DEL 07/04/2020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120" table:style-name="ce5">
            <text:p>3120</text:p>
          </table:table-cell>
          <table:table-cell office:value-type="float" office:value="0" table:style-name="ce5">
            <text:p>0</text:p>
          </table:table-cell>
          <table:table-cell office:value-type="float" office:value="743" table:style-name="ce5">
            <text:p>7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011.43" table:style-name="ce7">
            <text:p>5.011,43</text:p>
          </table:table-cell>
          <table:table-cell office:value-type="float" office:value="5011.43" table:style-name="ce7">
            <text:p>5.011,43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SALDO Fatt.n. 24/PA del 23/04/2020 REALIZZAZIONE INTERVENTI DI ADEGUAMENTO SISMICO, MIGLIORAMENTO ENERGETICO ED AMPLIAMENTO MENSA ED AULE DELLA SCUOLA INFANZIA DI MONTICELLO DI FARA - SAL N. 4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120" table:style-name="ce5">
            <text:p>3120</text:p>
          </table:table-cell>
          <table:table-cell office:value-type="float" office:value="0" table:style-name="ce5">
            <text:p>0</text:p>
          </table:table-cell>
          <table:table-cell office:value-type="float" office:value="743" table:style-name="ce5">
            <text:p>7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011.43" table:style-name="ce7">
            <text:p>5.011,43</text:p>
          </table:table-cell>
          <table:table-cell office:value-type="float" office:value="5011.43" table:style-name="ce7">
            <text:p>5.011,43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SALDO Fatt.n. 21/PA del 07/04/2020 STORNATA TOTALMENTE DA NOTA DI CREDITO N. 23/PA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120" table:style-name="ce5">
            <text:p>3120</text:p>
          </table:table-cell>
          <table:table-cell office:value-type="float" office:value="0" table:style-name="ce5">
            <text:p>0</text:p>
          </table:table-cell>
          <table:table-cell office:value-type="float" office:value="743" table:style-name="ce5">
            <text:p>7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72" table:style-name="ce7">
            <text:p>3.172,00</text:p>
          </table:table-cell>
          <table:table-cell office:value-type="float" office:value="3172" table:style-name="ce7">
            <text:p>3.172,00</text:p>
          </table:table-cell>
          <table:table-cell office:value-type="string" table:style-name="ce5">
            <text:p>DI MEO ANNA</text:p>
          </table:table-cell>
          <table:table-cell office:value-type="string" table:style-name="ce5">
            <text:p>Z02223555E</text:p>
          </table:table-cell>
          <table:table-cell office:value-type="string" table:style-name="ce5">
            <text:p>SALDO Fatt.n. 11/PA del 23/04/2020 Adeguamento sismico, miglioramento energetico e ampliamento (mensa e aule) Scuola dellInfanzia di Monticello di Fara. Prestazione professionale di Direzione Lavori - SAL N. 4.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O AD INTEGRAZIONE DEL FABBISOGNO ECONOMICO MINIMO IN FAVORE DELLUTENTE COD. 148, - LIQUIDAZIONE TERZA MENSILITA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61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7.78" table:style-name="ce5">
            <text:p>477,78</text:p>
          </table:table-cell>
          <table:table-cell office:value-type="float" office:value="477.78" table:style-name="ce5">
            <text:p>477,78</text:p>
          </table:table-cell>
          <table:table-cell office:value-type="string" table:style-name="ce5">
            <text:p>AGENZIA ENTRATE RISCOSSIONE</text:p>
          </table:table-cell>
          <table:table-cell table:style-name="ce5"/>
          <table:table-cell office:value-type="string" table:style-name="ce5">
            <text:p>Codice Ente 08252 - Rimborso spese art. 17 - Anno 2019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2049" table:style-name="ce5">
            <text:p>2049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05-14T00:00:00" table:style-name="ce6">
            <text:p>14/05/2020</text:p>
          </table:table-cell>
          <table:table-cell table:number-columns-repeated="16361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.57" table:style-name="ce7">
            <text:p>1.022,57</text:p>
          </table:table-cell>
          <table:table-cell office:value-type="float" office:value="1022.57" table:style-name="ce7">
            <text:p>1.022,57</text:p>
          </table:table-cell>
          <table:table-cell office:value-type="string" table:style-name="ce5">
            <text:p>LA SUPREMA S.R.L.S.</text:p>
          </table:table-cell>
          <table:table-cell office:value-type="float" office:value="7.843608E+18" table:style-name="ce8">
            <text:p>7,84E+18</text:p>
          </table:table-cell>
          <table:table-cell office:value-type="string" table:style-name="ce5">
            <text:p>SALDO Fatt.n. 36 del 30/04/2020 SERVIZIO PULIZIE SEDI COMUNALI MESE DI APRILE 2020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5-14T00:00:00" table:style-name="ce6">
            <text:p>14/05/2020</text:p>
          </table:table-cell>
          <table:table-cell table:number-columns-repeated="16361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0.63" table:style-name="ce7">
            <text:p>1.860,63</text:p>
          </table:table-cell>
          <table:table-cell office:value-type="float" office:value="1860.63" table:style-name="ce7">
            <text:p>1.860,6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62/B del 30/04/2020 INTEGRAZIONE RETTE NON AUTOSUFFICIENTI MESE DI APRILE 2020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05-14T00:00:00" table:style-name="ce6">
            <text:p>14/05/2020</text:p>
          </table:table-cell>
          <table:table-cell table:number-columns-repeated="16361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39.82" table:style-name="ce7">
            <text:p>5.139,82</text:p>
          </table:table-cell>
          <table:table-cell office:value-type="float" office:value="5139.82" table:style-name="ce7">
            <text:p>5.139,8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65/B del 07/05/2020 SAD MESE DI APRILE 2020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0-05-14T00:00:00" table:style-name="ce6">
            <text:p>14/05/2020</text:p>
          </table:table-cell>
          <table:table-cell table:number-columns-repeated="16361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0" table:style-name="ce7">
            <text:p>1.380,00</text:p>
          </table:table-cell>
          <table:table-cell office:value-type="float" office:value="1380" table:style-name="ce7">
            <text:p>1.380,00</text:p>
          </table:table-cell>
          <table:table-cell office:value-type="string" table:style-name="ce5">
            <text:p>COF NORD EST SRL</text:p>
          </table:table-cell>
          <table:table-cell office:value-type="string" table:style-name="ce5">
            <text:p>Z592CC3518</text:p>
          </table:table-cell>
          <table:table-cell office:value-type="string" table:style-name="ce5">
            <text:p>SALDO Fatt.n. 552/V2 del 05/05/2020 SERVIZIO FUNEBRE DEFUNTA S.I.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887" table:style-name="ce5">
            <text:p>1887</text:p>
          </table:table-cell>
          <table:table-cell office:value-type="float" office:value="5" table:style-name="ce5">
            <text:p>5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5-14T00:00:00" table:style-name="ce6">
            <text:p>14/05/2020</text:p>
          </table:table-cell>
          <table:table-cell table:number-columns-repeated="16361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.46" table:style-name="ce5">
            <text:p>165,46</text:p>
          </table:table-cell>
          <table:table-cell office:value-type="float" office:value="165.46" table:style-name="ce5">
            <text:p>165,46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F2561C65</text:p>
          </table:table-cell>
          <table:table-cell office:value-type="string" table:style-name="ce5">
            <text:p>SALDO Fatt.n. 4 del 31/03/2020 SERVIZIO DI TRASPORTO AGEVOLATO MESE DI FEBBRAIO 2020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0-05-14T00:00:00" table:style-name="ce6">
            <text:p>14/05/2020</text:p>
          </table:table-cell>
          <table:table-cell table:number-columns-repeated="16361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PAGANOTTO FABIO</text:p>
          </table:table-cell>
          <table:table-cell table:style-name="ce5"/>
          <table:table-cell office:value-type="string" table:style-name="ce5">
            <text:p>SALDO Fatt.n. 6200 del 28/04/2020 RIMBORSO BUONI ALIMENTARI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5-14T00:00:00" table:style-name="ce6">
            <text:p>14/05/2020</text:p>
          </table:table-cell>
          <table:table-cell table:number-columns-repeated="16361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2" table:style-name="ce5">
            <text:p>832</text:p>
          </table:table-cell>
          <table:table-cell office:value-type="float" office:value="832" table:style-name="ce5">
            <text:p>832</text:p>
          </table:table-cell>
          <table:table-cell office:value-type="string" table:style-name="ce5">
            <text:p>PASQUATO RICCARDO</text:p>
          </table:table-cell>
          <table:table-cell office:value-type="string" table:style-name="ce5">
            <text:p>ZA5260F5E7</text:p>
          </table:table-cell>
          <table:table-cell office:value-type="string" table:style-name="ce5">
            <text:p>SALDO Fatt.n. 9/00 del 17/04/2020 Prestazioni professionali: compenso rilievo celerimetrico a Meledo di Sarego (VI)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5-15T00:00:00" table:style-name="ce6">
            <text:p>15/05/2020</text:p>
          </table:table-cell>
          <table:table-cell table:number-columns-repeated="16361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6.899999999999999" table:style-name="ce5">
            <text:p>16,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 - CORRISPETTIVO PER IL RILASCIO DI N. 01 CARTA DI IDENTITA ELETTRONICA PER IL PERIODO DAL 01/05/2020 AL 15/05/2020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5-19T00:00:00" table:style-name="ce6">
            <text:p>19/05/2020</text:p>
          </table:table-cell>
          <table:table-cell table:number-columns-repeated="16361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LUZI MANUELA MAGGIO 2020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5-19T00:00:00" table:style-name="ce6">
            <text:p>19/05/2020</text:p>
          </table:table-cell>
          <table:table-cell table:number-columns-repeated="16361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MAGGIO 2020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5-19T00:00:00" table:style-name="ce6">
            <text:p>19/05/2020</text:p>
          </table:table-cell>
          <table:table-cell table:number-columns-repeated="16361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MAGGIO 2020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5-19T00:00:00" table:style-name="ce6">
            <text:p>19/05/2020</text:p>
          </table:table-cell>
          <table:table-cell table:number-columns-repeated="16361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MAGGIO 2020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5-19T00:00:00" table:style-name="ce6">
            <text:p>19/05/2020</text:p>
          </table:table-cell>
          <table:table-cell table:number-columns-repeated="16361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MAGGIO 2020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5-19T00:00:00" table:style-name="ce6">
            <text:p>19/05/2020</text:p>
          </table:table-cell>
          <table:table-cell table:number-columns-repeated="16361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1.83" table:style-name="ce5">
            <text:p>171,83</text:p>
          </table:table-cell>
          <table:table-cell office:value-type="float" office:value="171.83" table:style-name="ce5">
            <text:p>171,8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ANF DEL SINDACO MAGGIO 2020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5-19T00:00:00" table:style-name="ce6">
            <text:p>19/05/2020</text:p>
          </table:table-cell>
          <table:table-cell table:number-columns-repeated="16361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0.36" table:style-name="ce5">
            <text:p>-0,36</text:p>
          </table:table-cell>
          <table:table-cell office:value-type="float" office:value="1183" table:style-name="ce7">
            <text:p>1.183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RROTONDAMENTO CONTRIBUTI PREVIDENZIALI A CARICO DELLENTE PER LASPETTATIVA DEL SINDACO MAGGIO 2020 PER QUADRATURA CON MODELLO UNIEMENES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5-19T00:00:00" table:style-name="ce6">
            <text:p>19/05/2020</text:p>
          </table:table-cell>
          <table:table-cell table:number-columns-repeated="16361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83.3599999999999" table:style-name="ce7">
            <text:p>1.183,36</text:p>
          </table:table-cell>
          <table:table-cell office:value-type="float" office:value="1183" table:style-name="ce7">
            <text:p>1.183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PREVIDENZIALI A CARICO DELLENTE PER LASPETTATIVA DEL SINDACO MAGGIO 2020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5-19T00:00:00" table:style-name="ce6">
            <text:p>19/05/2020</text:p>
          </table:table-cell>
          <table:table-cell table:number-columns-repeated="16361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68.64" table:style-name="ce7">
            <text:p>6.968,64</text:p>
          </table:table-cell>
          <table:table-cell office:value-type="float" office:value="6968.64" table:style-name="ce7">
            <text:p>6.968,64</text:p>
          </table:table-cell>
          <table:table-cell office:value-type="string" table:style-name="ce5">
            <text:p>VALVASSORI RIMSKY</text:p>
          </table:table-cell>
          <table:table-cell office:value-type="string" table:style-name="ce5">
            <text:p>Z982B3AA90</text:p>
          </table:table-cell>
          <table:table-cell office:value-type="string" table:style-name="ce5">
            <text:p>SALDO Fatt.n. 5/PA del 07/05/2020 Progetto definitivo-esecutivo, direzione lavori e coordinamento in fase di progettazione ed esecuzione per la mitigazione del dissesto idrogeologico lungo Via Santo Eusebio, in Comune di Sarego (VI).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3579" table:style-name="ce5">
            <text:p>3579</text:p>
          </table:table-cell>
          <table:table-cell office:value-type="float" office:value="0" table:style-name="ce5">
            <text:p>0</text:p>
          </table:table-cell>
          <table:table-cell office:value-type="float" office:value="784" table:style-name="ce5">
            <text:p>78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rreni e beni materiali non prodot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rre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erreni n.a.c.</text:p>
          </table:table-cell>
          <table:table-cell office:value-type="date" office:date-value="2020-05-20T00:00:00" table:style-name="ce6">
            <text:p>20/05/2020</text:p>
          </table:table-cell>
          <table:table-cell table:number-columns-repeated="16361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.14" table:style-name="ce5">
            <text:p>65,14</text:p>
          </table:table-cell>
          <table:table-cell office:value-type="float" office:value="65.14" table:style-name="ce5">
            <text:p>65,14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ACCONTO Fatt.n. PJ02494438 del 30/04/2020 FORNITURA CARBURANTE MEZZI COMUNALI MESE DI APRILE 2020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5-20T00:00:00" table:style-name="ce6">
            <text:p>20/05/2020</text:p>
          </table:table-cell>
          <table:table-cell table:number-columns-repeated="16361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57" table:style-name="ce5">
            <text:p>157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SALDO Fatt.n. PJ02494438 del 30/04/2020 FORNITURA CARBURANTE MEZZI COMUNALI MESE DI APRILE 2020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5-20T00:00:00" table:style-name="ce6">
            <text:p>20/05/2020</text:p>
          </table:table-cell>
          <table:table-cell table:number-columns-repeated="16361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.3" table:style-name="ce5">
            <text:p>84,3</text:p>
          </table:table-cell>
          <table:table-cell office:value-type="float" office:value="84.3" table:style-name="ce5">
            <text:p>84,3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13/PA del 30/04/2020 FORNITURA MATERIALE VARIO FERRAMENTA APRILE 2020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5-20T00:00:00" table:style-name="ce6">
            <text:p>20/05/2020</text:p>
          </table:table-cell>
          <table:table-cell table:number-columns-repeated="16361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88.92" table:style-name="ce7">
            <text:p>2.788,92</text:p>
          </table:table-cell>
          <table:table-cell office:value-type="float" office:value="2788.92" table:style-name="ce7">
            <text:p>2.788,92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32 del 30/04/2020 OPERAZIONI CIMITERIALI APRILE 2020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5-20T00:00:00" table:style-name="ce6">
            <text:p>20/05/2020</text:p>
          </table:table-cell>
          <table:table-cell table:number-columns-repeated="16361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60.46" table:style-name="ce7">
            <text:p>11.660,46</text:p>
          </table:table-cell>
          <table:table-cell office:value-type="float" office:value="11660.46" table:style-name="ce7">
            <text:p>11.660,46</text:p>
          </table:table-cell>
          <table:table-cell office:value-type="string" table:style-name="ce5">
            <text:p>UNIENERGIE CONSORZIO STABILE S.C. A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88 del 30/04/2020 CANONE MESE DI APRILE 2020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0T00:00:00" table:style-name="ce6">
            <text:p>20/05/2020</text:p>
          </table:table-cell>
          <table:table-cell table:number-columns-repeated="16361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D02AB8A65</text:p>
          </table:table-cell>
          <table:table-cell office:value-type="string" table:style-name="ce5">
            <text:p>SALDO Fatt.n. 181 del 14/05/2020 Ass. e manut. HW e SW - canone mese APRILE 2020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0-05-20T00:00:00" table:style-name="ce6">
            <text:p>20/05/2020</text:p>
          </table:table-cell>
          <table:table-cell table:number-columns-repeated="16361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7.9" table:style-name="ce5">
            <text:p>237,9</text:p>
          </table:table-cell>
          <table:table-cell office:value-type="float" office:value="237.9" table:style-name="ce5">
            <text:p>237,9</text:p>
          </table:table-cell>
          <table:table-cell office:value-type="string" table:style-name="ce5">
            <text:p>F.LLI BARI SRL</text:p>
          </table:table-cell>
          <table:table-cell office:value-type="string" table:style-name="ce5">
            <text:p>Z882CC4D87</text:p>
          </table:table-cell>
          <table:table-cell office:value-type="string" table:style-name="ce5">
            <text:p>SALDO Fatt.n. 814 del 30/04/2020 FORNITURA N. 50 MASCHERINE TIPO KN95 EQUIVALENTE FFP2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323" table:style-name="ce5">
            <text:p>1323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5-21T00:00:00" table:style-name="ce6">
            <text:p>21/05/2020</text:p>
          </table:table-cell>
          <table:table-cell table:number-columns-repeated="16361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0.9" table:style-name="ce5">
            <text:p>420,9</text:p>
          </table:table-cell>
          <table:table-cell office:value-type="float" office:value="420.9" table:style-name="ce5">
            <text:p>420,9</text:p>
          </table:table-cell>
          <table:table-cell office:value-type="string" table:style-name="ce5">
            <text:p>PROCED SRL</text:p>
          </table:table-cell>
          <table:table-cell office:value-type="string" table:style-name="ce5">
            <text:p>ZBF2CCAFB1</text:p>
          </table:table-cell>
          <table:table-cell office:value-type="string" table:style-name="ce5">
            <text:p>SALDO Fatt.n. 2020S3000797 del 29/04/2020 ACQUISTO N. 300 MASCHERINE MONOUSO 3 STRATI CERT. CE COD. ART. 98031700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323" table:style-name="ce5">
            <text:p>1323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quipaggiamento</text:p>
          </table:table-cell>
          <table:table-cell office:value-type="date" office:date-value="2020-05-21T00:00:00" table:style-name="ce6">
            <text:p>21/05/2020</text:p>
          </table:table-cell>
          <table:table-cell table:number-columns-repeated="16361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3" table:style-name="ce5">
            <text:p>5,3</text:p>
          </table:table-cell>
          <table:table-cell office:value-type="float" office:value="5.3" table:style-name="ce5">
            <text:p>5,3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Z0C2CA71EA</text:p>
          </table:table-cell>
          <table:table-cell office:value-type="string" table:style-name="ce5">
            <text:p>SALDO Fatt.n. 758FS del 30/04/2020 SERVIZO SMALTIMENTO RIFIUTO INDIFFERENZIATO PROVENIENTE DA UTENZE DOMESTICHE CON PRESENZA DI PERSONE POSITIVE A COVID 19 - MESE DI APRILE 2020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5-21T00:00:00" table:style-name="ce6">
            <text:p>21/05/2020</text:p>
          </table:table-cell>
          <table:table-cell table:number-columns-repeated="16361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ACCONTO Fatt.n. 2020025706 del 15/05/2020 DELIB.ARG/elt 74/08-ART.6.1 lett.c SCAMBIO SUL POSTO SSP00555281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05-21T00:00:00" table:style-name="ce6">
            <text:p>21/05/2020</text:p>
          </table:table-cell>
          <table:table-cell table:number-columns-repeated="16361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0025706 del 15/05/2020 DELIB.ARG/elt 74/08-ART.6.1 lett.c SCAMBIO SUL POSTO SSP00555281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05-21T00:00:00" table:style-name="ce6">
            <text:p>21/05/2020</text:p>
          </table:table-cell>
          <table:table-cell table:number-columns-repeated="16361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ACCONTO Fatt.n. 2020025704 del 15/05/2020 DELIB.ARG/elt 74/08-ART.6.1 lett.c SCAMBIO SUL POSTO SSP00409709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05-21T00:00:00" table:style-name="ce6">
            <text:p>21/05/2020</text:p>
          </table:table-cell>
          <table:table-cell table:number-columns-repeated="16361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0025704 del 15/05/2020 DELIB.ARG/elt 74/08-ART.6.1 lett.c SCAMBIO SUL POSTO SSP00409709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05-21T00:00:00" table:style-name="ce6">
            <text:p>21/05/2020</text:p>
          </table:table-cell>
          <table:table-cell table:number-columns-repeated="16361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ACCONTO Fatt.n. 2020025703 del 15/05/2020 DELIB.ARG/elt 74/08-ART.6.1 lett.c SCAMBIO SUL POSTO SSP00345746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05-21T00:00:00" table:style-name="ce6">
            <text:p>21/05/2020</text:p>
          </table:table-cell>
          <table:table-cell table:number-columns-repeated="16361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0025703 del 15/05/2020 DELIB.ARG/elt 74/08-ART.6.1 lett.c SCAMBIO SUL POSTO SSP00345746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05-21T00:00:00" table:style-name="ce6">
            <text:p>21/05/2020</text:p>
          </table:table-cell>
          <table:table-cell table:number-columns-repeated="16361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0025705 del 15/05/2020 DELIB.ARG/elt 74/08-ART.6.1 lett.c SCAMBIO SUL POSTO SSP00409711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05-21T00:00:00" table:style-name="ce6">
            <text:p>21/05/2020</text:p>
          </table:table-cell>
          <table:table-cell table:number-columns-repeated="16361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0025705 del 15/05/2020 DELIB.ARG/elt 74/08-ART.6.1 lett.c SCAMBIO SUL POSTO SSP00409711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05-21T00:00:00" table:style-name="ce6">
            <text:p>21/05/2020</text:p>
          </table:table-cell>
          <table:table-cell table:number-columns-repeated="16361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2" table:style-name="ce7">
            <text:p>1.052,00</text:p>
          </table:table-cell>
          <table:table-cell office:value-type="float" office:value="1052" table:style-name="ce7">
            <text:p>1.052,00</text:p>
          </table:table-cell>
          <table:table-cell office:value-type="string" table:style-name="ce5">
            <text:p>ENEL GLOBAL INF.NET SRL</text:p>
          </table:table-cell>
          <table:table-cell table:style-name="ce5"/>
          <table:table-cell office:value-type="string" table:style-name="ce5">
            <text:p>RIMBORSO A ENEL GLOBAL INF.NET. SRL DELLA QUOTA DI TFR DEL SINDACO CASTIGLION ROBERTO DA GENNAIO A MAGGIO 2020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5-22T00:00:00" table:style-name="ce6">
            <text:p>22/05/2020</text:p>
          </table:table-cell>
          <table:table-cell table:number-columns-repeated="16361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00" table:style-name="ce7">
            <text:p>2.700,00</text:p>
          </table:table-cell>
          <table:table-cell office:value-type="float" office:value="2700" table:style-name="ce7">
            <text:p>2.700,00</text:p>
          </table:table-cell>
          <table:table-cell office:value-type="string" table:style-name="ce5">
            <text:p>PRIX QUALITY SPA</text:p>
          </table:table-cell>
          <table:table-cell table:style-name="ce5"/>
          <table:table-cell office:value-type="string" table:style-name="ce5">
            <text:p>SALDO Fatt.n. 10 del 11/05/2020 RIMBORSO BUONI ALIMENTARI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5-26T00:00:00" table:style-name="ce6">
            <text:p>26/05/2020</text:p>
          </table:table-cell>
          <table:table-cell table:number-columns-repeated="16361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2.26" table:style-name="ce7">
            <text:p>1.512,26</text:p>
          </table:table-cell>
          <table:table-cell office:value-type="float" office:value="1512.26" table:style-name="ce7">
            <text:p>1.512,26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SALDO Fatt.n. 278/E del 30/04/2020 INTEGRAZIONE RETTA CASA DI RIPOSO MESE DI APRILE M.M.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05-26T00:00:00" table:style-name="ce6">
            <text:p>26/05/2020</text:p>
          </table:table-cell>
          <table:table-cell table:number-columns-repeated="16361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5.05" table:style-name="ce7">
            <text:p>1.345,05</text:p>
          </table:table-cell>
          <table:table-cell office:value-type="float" office:value="6103.05" table:style-name="ce7">
            <text:p>6.103,05</text:p>
          </table:table-cell>
          <table:table-cell office:value-type="string" table:style-name="ce5">
            <text:p>EDILSTRADE MONTEBELLO S.R.L.</text:p>
          </table:table-cell>
          <table:table-cell office:value-type="float" office:value="8156027665" table:style-name="ce5">
            <text:p>8156027665</text:p>
          </table:table-cell>
          <table:table-cell office:value-type="string" table:style-name="ce5">
            <text:p>SALDO Fatt.n. 30 del 08/05/2020 Lavori di manutenzione strade e logistica eventi per i Comuni di Lonigo e Sarego per il periodo 01/02/2020 - 31/01/2022 - NOTA LAVORI DEL 28/02/2020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5-27T00:00:00" table:style-name="ce6">
            <text:p>27/05/2020</text:p>
          </table:table-cell>
          <table:table-cell table:number-columns-repeated="16361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758" table:style-name="ce7">
            <text:p>4.758,00</text:p>
          </table:table-cell>
          <table:table-cell office:value-type="float" office:value="6103.05" table:style-name="ce7">
            <text:p>6.103,05</text:p>
          </table:table-cell>
          <table:table-cell office:value-type="string" table:style-name="ce5">
            <text:p>EDILSTRADE MONTEBELLO S.R.L.</text:p>
          </table:table-cell>
          <table:table-cell office:value-type="float" office:value="8156027665" table:style-name="ce5">
            <text:p>8156027665</text:p>
          </table:table-cell>
          <table:table-cell office:value-type="string" table:style-name="ce5">
            <text:p>SALDO Fatt.n. 29 del 08/05/2020 Lavori di manutenzione strade e logistica eventi per i Comuni di Lonigo e Sarego per il periodo 01/02/2020 - 31/01/2022 - MANUTENZIONE PROGRAMMATA MESI DI FEBBRAIO - MARZO - APRILE 2020 (MARZO E APRILE CON RIDUZIONE 2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5-27T00:00:00" table:style-name="ce6">
            <text:p>27/05/2020</text:p>
          </table:table-cell>
          <table:table-cell table:number-columns-repeated="16361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476" table:style-name="ce5">
            <text:p>47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BUONO-LIBRI 2018/2019 - N. DOMANDE 25262 - 25277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5-28T00:00:00" table:style-name="ce6">
            <text:p>28/05/2020</text:p>
          </table:table-cell>
          <table:table-cell table:number-columns-repeated="16361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258" table:style-name="ce5">
            <text:p>2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O ECONOMICO FINALIZZATO IN FAVORE DELL UTENTE N. 022 AI SENSI DELL ART.16 DEL REGOLAMENTO PER L EROGAZIONE DEGLI INTERVENTI E DEI SERVIZI SOCIALI - LIQUIDAZIONE BENEFICI MESI DI MARZO - APRILE 2020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5-28T00:00:00" table:style-name="ce6">
            <text:p>28/05/2020</text:p>
          </table:table-cell>
          <table:table-cell table:number-columns-repeated="16361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11.2" table:style-name="ce7">
            <text:p>3.611,20</text:p>
          </table:table-cell>
          <table:table-cell office:value-type="float" office:value="3611.2" table:style-name="ce7">
            <text:p>3.611,20</text:p>
          </table:table-cell>
          <table:table-cell office:value-type="string" table:style-name="ce5">
            <text:p>INTERPLANET S.R.L.</text:p>
          </table:table-cell>
          <table:table-cell office:value-type="string" table:style-name="ce5">
            <text:p>Z8A2CF13ED</text:p>
          </table:table-cell>
          <table:table-cell office:value-type="string" table:style-name="ce5">
            <text:p>SALDO Fatt.n. 00180/PA del 31/05/2020 Abbonamento AIR-PLANET BUSINESS SMALL + Noleggio piattaforma captive portal per gestione hotspot poubblici + hosting LOG periodo 07 Maggio 2020 - 7 Maggio 2021</text:p>
          </table:table-cell>
          <table:table-cell office:value-type="date" office:date-value="2020-06-03T00:00:00" table:style-name="ce6">
            <text:p>03/06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06-03T00:00:00" table:style-name="ce6">
            <text:p>03/06/2020</text:p>
          </table:table-cell>
          <table:table-cell table:number-columns-repeated="16361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PUBLIKA SRL</text:p>
          </table:table-cell>
          <table:table-cell table:style-name="ce5"/>
          <table:table-cell office:value-type="string" table:style-name="ce5">
            <text:p>SALDO Fatt.n. 1142/PA del 27/05/2020 Corso convegno "Il DPCM sulle assunzioni", Grisignano 03/03/2020, seconda parte</text:p>
          </table:table-cell>
          <table:table-cell office:value-type="date" office:date-value="2020-06-03T00:00:00" table:style-name="ce6">
            <text:p>03/06/2020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0-06-03T00:00:00" table:style-name="ce6">
            <text:p>03/06/2020</text:p>
          </table:table-cell>
          <table:table-cell table:number-columns-repeated="16361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52" table:style-name="ce7">
            <text:p>1.952,00</text:p>
          </table:table-cell>
          <table:table-cell office:value-type="float" office:value="1952" table:style-name="ce7">
            <text:p>1.952,00</text:p>
          </table:table-cell>
          <table:table-cell office:value-type="string" table:style-name="ce5">
            <text:p>MEZZANOTA SRL</text:p>
          </table:table-cell>
          <table:table-cell office:value-type="string" table:style-name="ce5">
            <text:p>ZB62CBD590</text:p>
          </table:table-cell>
          <table:table-cell office:value-type="string" table:style-name="ce5">
            <text:p>SALDO Fatt.n. 26S del 30/05/2020 Affidamento servizio di assistenza informatica Sala Civica</text:p>
          </table:table-cell>
          <table:table-cell office:value-type="date" office:date-value="2020-06-03T00:00:00" table:style-name="ce6">
            <text:p>03/06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ssistenza all'utente e formazione</text:p>
          </table:table-cell>
          <table:table-cell office:value-type="date" office:date-value="2020-06-03T00:00:00" table:style-name="ce6">
            <text:p>03/06/2020</text:p>
          </table:table-cell>
          <table:table-cell table:number-columns-repeated="16361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.4" table:style-name="ce5">
            <text:p>44,4</text:p>
          </table:table-cell>
          <table:table-cell office:value-type="float" office:value="44.4" table:style-name="ce5">
            <text:p>44,4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7212 del 23/05/2020 SERVIZIO DI VIGILANZA INGRESSI SEDE COMUNALE STORICA DAL 12 AL 24 MARZO 2020 + SERVZIO DI VIGILANZA MERCATI SETTIMANALI DI SAREGO, MELEDO E MONTICELLO DI FARA DAL 15 DI APRILE AL 2 MAGGIO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0-06-04T00:00:00" table:style-name="ce6">
            <text:p>04/06/2020</text:p>
          </table:table-cell>
          <table:table-cell table:number-columns-repeated="16361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9.99" table:style-name="ce5">
            <text:p>199,99</text:p>
          </table:table-cell>
          <table:table-cell office:value-type="float" office:value="199.99" table:style-name="ce5">
            <text:p>199,99</text:p>
          </table:table-cell>
          <table:table-cell office:value-type="string" table:style-name="ce5">
            <text:p>FAGGIONATO ROBERTO</text:p>
          </table:table-cell>
          <table:table-cell office:value-type="string" table:style-name="ce5">
            <text:p>Z862D19CE6</text:p>
          </table:table-cell>
          <table:table-cell office:value-type="string" table:style-name="ce5">
            <text:p>SALDO Fatt.n. FPA 282/20 del 26/05/2020 Fornitura di 100 libretti della costituzione italiana.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6-04T00:00:00" table:style-name="ce6">
            <text:p>04/06/2020</text:p>
          </table:table-cell>
          <table:table-cell table:number-columns-repeated="16361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PA DIGITALE SPA</text:p>
          </table:table-cell>
          <table:table-cell office:value-type="string" table:style-name="ce5">
            <text:p>ZB32CDB91B</text:p>
          </table:table-cell>
          <table:table-cell office:value-type="string" table:style-name="ce5">
            <text:p>SALDO Fatt.n. 1889/5 del 26/05/2020 SERVIZI ASP - ADDEBITO PER ATTIVAZIONE VALORI UNA TANTUM - GESTIONE DISDETTA PASTI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6-04T00:00:00" table:style-name="ce6">
            <text:p>04/06/2020</text:p>
          </table:table-cell>
          <table:table-cell table:number-columns-repeated="16361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0.79999999999995" table:style-name="ce5">
            <text:p>540,8</text:p>
          </table:table-cell>
          <table:table-cell office:value-type="float" office:value="540.79999999999995" table:style-name="ce5">
            <text:p>540,8</text:p>
          </table:table-cell>
          <table:table-cell office:value-type="string" table:style-name="ce5">
            <text:p>GRAFICHE E. GASPERI S.R.L.</text:p>
          </table:table-cell>
          <table:table-cell office:value-type="string" table:style-name="ce5">
            <text:p>Z1B288B836</text:p>
          </table:table-cell>
          <table:table-cell office:value-type="string" table:style-name="ce5">
            <text:p>SALDO Fatt.n. 06213/S del 29/05/2020 ABBONAMENTO PROGETTO OMNIA VERT. RAG. TRIB. PERS. 2001/7000 AB. - ANNO 2020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1071" table:style-name="ce5">
            <text:p>1071</text:p>
          </table:table-cell>
          <table:table-cell office:value-type="float" office:value="1" table:style-name="ce5">
            <text:p>1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e licenze</text:p>
          </table:table-cell>
          <table:table-cell office:value-type="date" office:date-value="2020-06-04T00:00:00" table:style-name="ce6">
            <text:p>04/06/2020</text:p>
          </table:table-cell>
          <table:table-cell table:number-columns-repeated="16361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9.35" table:style-name="ce5">
            <text:p>559,35</text:p>
          </table:table-cell>
          <table:table-cell office:value-type="float" office:value="559.35" table:style-name="ce5">
            <text:p>559,35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F82CB39CF</text:p>
          </table:table-cell>
          <table:table-cell office:value-type="string" table:style-name="ce5">
            <text:p>SALDO Fatt.n. 2000606 del 15/05/2020 Smaltimento e/o trattamento rifiuti biodegradabili raccolta porta a porta- C.E.R. 200201 - MESE APRILE 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6-05T00:00:00" table:style-name="ce6">
            <text:p>05/06/2020</text:p>
          </table:table-cell>
          <table:table-cell table:number-columns-repeated="16361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54.8" table:style-name="ce7">
            <text:p>2.854,80</text:p>
          </table:table-cell>
          <table:table-cell office:value-type="float" office:value="2854.8" table:style-name="ce7">
            <text:p>2.854,80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5D2CC0235</text:p>
          </table:table-cell>
          <table:table-cell office:value-type="string" table:style-name="ce5">
            <text:p>SALDO Fatt.n. 2000607 del 15/05/2020 Servizio straordinario di lavaggio e sanificazione strade e aree pubbliche Covid-19 - MESE APRILE 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1328" table:style-name="ce5">
            <text:p>1328</text:p>
          </table:table-cell>
          <table:table-cell office:value-type="float" office:value="0" table:style-name="ce5">
            <text:p>0</text:p>
          </table:table-cell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6-05T00:00:00" table:style-name="ce6">
            <text:p>05/06/2020</text:p>
          </table:table-cell>
          <table:table-cell table:number-columns-repeated="16361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PUBLIKA SRL</text:p>
          </table:table-cell>
          <table:table-cell office:value-type="string" table:style-name="ce5">
            <text:p>Z472D289DC</text:p>
          </table:table-cell>
          <table:table-cell office:value-type="string" table:style-name="ce5">
            <text:p>SALDO Fatt.n. 1192/PA del 03/06/2020 Fornitura guida e modulistica digitale "Piano triennale dei fabbisogni di personale 2020-2022".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0-06-05T00:00:00" table:style-name="ce6">
            <text:p>05/06/2020</text:p>
          </table:table-cell>
          <table:table-cell table:number-columns-repeated="16361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5.8" table:style-name="ce5">
            <text:p>475,8</text:p>
          </table:table-cell>
          <table:table-cell office:value-type="float" office:value="475.8" table:style-name="ce5">
            <text:p>475,8</text:p>
          </table:table-cell>
          <table:table-cell office:value-type="string" table:style-name="ce5">
            <text:p>GESINT SRL</text:p>
          </table:table-cell>
          <table:table-cell office:value-type="string" table:style-name="ce5">
            <text:p>Z322CDBA9D</text:p>
          </table:table-cell>
          <table:table-cell office:value-type="string" table:style-name="ce5">
            <text:p>SALDO Fatt.n. 541a_2020 del 31/05/2020 ACQUISTO SOFTWARE PER LA REDAZIONE DELLA RELAZIONE SULLA GESTIONE 2019 (RELAZIONE AL RENDICONTO)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0-06-05T00:00:00" table:style-name="ce6">
            <text:p>05/06/2020</text:p>
          </table:table-cell>
          <table:table-cell table:number-columns-repeated="16361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ANAC - AUTORITA' NAZIONALE ANTICORRUZIONE</text:p>
          </table:table-cell>
          <table:table-cell table:style-name="ce5"/>
          <table:table-cell office:value-type="string" table:style-name="ce5">
            <text:p>SALDO Fatt.n. 01030643327971670 del 22/05/2020 CODICE MAV 01030643327971670 - CONTRIBUTO PRIMO QUADRIMESTRE 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1099" table:style-name="ce5">
            <text:p>1099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rasferimenti correnti a autorità amministrative indipendenti</text:p>
          </table:table-cell>
          <table:table-cell office:value-type="date" office:date-value="2020-06-05T00:00:00" table:style-name="ce6">
            <text:p>05/06/2020</text:p>
          </table:table-cell>
          <table:table-cell table:number-columns-repeated="16361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54" table:style-name="ce5">
            <text:p>30,54</text:p>
          </table:table-cell>
          <table:table-cell office:value-type="float" office:value="30.54" table:style-name="ce5">
            <text:p>30,54</text:p>
          </table:table-cell>
          <table:table-cell office:value-type="string" table:style-name="ce5">
            <text:p>COMUNE DI VICENZA</text:p>
          </table:table-cell>
          <table:table-cell table:style-name="ce5"/>
          <table:table-cell office:value-type="string" table:style-name="ce5">
            <text:p>FINANZE. LIQUIDAZIONE DIRITTI DI NOTIFICA AL COMUNE DI VICENZA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6-05T00:00:00" table:style-name="ce6">
            <text:p>05/06/2020</text:p>
          </table:table-cell>
          <table:table-cell table:number-columns-repeated="16361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99.06" table:style-name="ce7">
            <text:p>9.799,06</text:p>
          </table:table-cell>
          <table:table-cell office:value-type="float" office:value="9799.06" table:style-name="ce7">
            <text:p>9.799,06</text:p>
          </table:table-cell>
          <table:table-cell office:value-type="string" table:style-name="ce5">
            <text:p>CONSORZIO STABILE ENERGIE LOCALI S.C.A.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95 del 26/05/2020 LAVORI STRAORDINARI ESEGUITI COME DA DETERMINA REG. GEN. 281 DEL 06/08/2019 IN VIA VANDERIA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6-05T00:00:00" table:style-name="ce6">
            <text:p>05/06/2020</text:p>
          </table:table-cell>
          <table:table-cell table:number-columns-repeated="16361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.42" table:style-name="ce5">
            <text:p>34,42</text:p>
          </table:table-cell>
          <table:table-cell office:value-type="float" office:value="34.42" table:style-name="ce5">
            <text:p>34,42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ACCONTO Fatt.n. PJ02599015 del 31/05/2020 FORNITURA CARBURANTE MEZZI COMUNALI MESE DI MAGGIO 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6-05T00:00:00" table:style-name="ce6">
            <text:p>05/06/2020</text:p>
          </table:table-cell>
          <table:table-cell table:number-columns-repeated="16361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SALDO Fatt.n. PJ02599015 del 31/05/2020 FORNITURA CARBURANTE MEZZI COMUNALI MESE DI MAGGIO 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6-05T00:00:00" table:style-name="ce6">
            <text:p>05/06/2020</text:p>
          </table:table-cell>
          <table:table-cell table:number-columns-repeated="16361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4.77" table:style-name="ce5">
            <text:p>534,77</text:p>
          </table:table-cell>
          <table:table-cell office:value-type="float" office:value="534.77" table:style-name="ce5">
            <text:p>534,77</text:p>
          </table:table-cell>
          <table:table-cell office:value-type="string" table:style-name="ce5">
            <text:p>CONSORZIO STABILE ENERGIE LOCALI S.C.A.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96 del 26/05/2020 LAVORI STRAORDINARI ESEGUITI COME DA DETERMINA REG. GEN. N. 502 DEL 20/12/2019 VIA VALLE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6-05T00:00:00" table:style-name="ce6">
            <text:p>05/06/2020</text:p>
          </table:table-cell>
          <table:table-cell table:number-columns-repeated="16361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4.69" table:style-name="ce5">
            <text:p>184,69</text:p>
          </table:table-cell>
          <table:table-cell office:value-type="float" office:value="184.69" table:style-name="ce5">
            <text:p>184,6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 - CORRISPETTIVO PER IL RILASCIO DI N. 11 CARTE DI IDENTITA ELETTRONICHE PER IL PERIODO DAL 16/05/2020 AL 31/05/2020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6-08T00:00:00" table:style-name="ce6">
            <text:p>08/06/2020</text:p>
          </table:table-cell>
          <table:table-cell table:number-columns-repeated="16361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0.24" table:style-name="ce5">
            <text:p>240,24</text:p>
          </table:table-cell>
          <table:table-cell office:value-type="float" office:value="240.24" table:style-name="ce5">
            <text:p>240,24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82B4F045</text:p>
          </table:table-cell>
          <table:table-cell office:value-type="string" table:style-name="ce5">
            <text:p>SALDO Fatt.n. 100 del 31/03/2020 RIFIUTI BIODEGRADABILI - C.E.R. 200201 - FEBBRAIO - MARZO 2020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61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22.1899999999996" table:style-name="ce7">
            <text:p>4.322,19</text:p>
          </table:table-cell>
          <table:table-cell office:value-type="float" office:value="4322.1899999999996" table:style-name="ce7">
            <text:p>4.322,19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792B5AFDB</text:p>
          </table:table-cell>
          <table:table-cell office:value-type="string" table:style-name="ce5">
            <text:p>SALDO Fatt.n. 78/PA20 del 30/04/2020 CONFERIMENTO RSU SECCO AGLI IMPIANTI DI GRUMOLO DELLE ABBADESSE MESE DI APRILE 2020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61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00" table:style-name="ce7">
            <text:p>6.400,00</text:p>
          </table:table-cell>
          <table:table-cell office:value-type="float" office:value="6400" table:style-name="ce7">
            <text:p>6.400,00</text:p>
          </table:table-cell>
          <table:table-cell office:value-type="string" table:style-name="ce5">
            <text:p>PRIX QUALITY SPA</text:p>
          </table:table-cell>
          <table:table-cell table:style-name="ce5"/>
          <table:table-cell office:value-type="string" table:style-name="ce5">
            <text:p>SALDO Fatt.n. 58 del 25/05/2020 RIMBORSO BUONI ALIMENTARI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61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4.93" table:style-name="ce7">
            <text:p>1.194,93</text:p>
          </table:table-cell>
          <table:table-cell office:value-type="float" office:value="1194.93" table:style-name="ce7">
            <text:p>1.194,9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77/B del 31/05/2020 INTEGRAZIONE RETTE NON AUTOSUFFICIENTI MESE DI MAGGIO 2020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61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15.3" table:style-name="ce7">
            <text:p>5.315,30</text:p>
          </table:table-cell>
          <table:table-cell office:value-type="float" office:value="5315.3" table:style-name="ce7">
            <text:p>5.315,30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80/B del 03/06/2020 SAD MESE DI MAGGIO 2020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61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.57" table:style-name="ce7">
            <text:p>1.022,57</text:p>
          </table:table-cell>
          <table:table-cell office:value-type="float" office:value="1022.57" table:style-name="ce7">
            <text:p>1.022,57</text:p>
          </table:table-cell>
          <table:table-cell office:value-type="string" table:style-name="ce5">
            <text:p>LA SUPREMA S.R.L.S.</text:p>
          </table:table-cell>
          <table:table-cell office:value-type="float" office:value="7.843608E+18" table:style-name="ce8">
            <text:p>7,84E+18</text:p>
          </table:table-cell>
          <table:table-cell office:value-type="string" table:style-name="ce5">
            <text:p>SALDO Fatt.n. 41 del 31/05/2020 SERVIZIO PULIZIE SEDI COMUNALI MESE DI MAGGIO 2020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61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LUZI MANUELA GIUGNO 2020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6-17T00:00:00" table:style-name="ce6">
            <text:p>17/06/2020</text:p>
          </table:table-cell>
          <table:table-cell table:number-columns-repeated="16361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GIUGNO 2020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6-17T00:00:00" table:style-name="ce6">
            <text:p>17/06/2020</text:p>
          </table:table-cell>
          <table:table-cell table:number-columns-repeated="16361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GIUGNO 2020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6-17T00:00:00" table:style-name="ce6">
            <text:p>17/06/2020</text:p>
          </table:table-cell>
          <table:table-cell table:number-columns-repeated="16361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GIUGNO 2020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6-17T00:00:00" table:style-name="ce6">
            <text:p>17/06/2020</text:p>
          </table:table-cell>
          <table:table-cell table:number-columns-repeated="16361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GIUGNO 2020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6-17T00:00:00" table:style-name="ce6">
            <text:p>17/06/2020</text:p>
          </table:table-cell>
          <table:table-cell table:number-columns-repeated="16361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1.83" table:style-name="ce5">
            <text:p>171,83</text:p>
          </table:table-cell>
          <table:table-cell office:value-type="float" office:value="171.83" table:style-name="ce5">
            <text:p>171,8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ANF DEL SINDACO GIUGNO 2020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6-17T00:00:00" table:style-name="ce6">
            <text:p>17/06/2020</text:p>
          </table:table-cell>
          <table:table-cell table:number-columns-repeated="16361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17" table:style-name="ce5">
            <text:p>0,17</text:p>
          </table:table-cell>
          <table:table-cell office:value-type="float" office:value="2358" table:style-name="ce7">
            <text:p>2.358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RROTONDAMENTO CONTRIBUTI PREVIDENZIALI A CARICO DELLENTE PER LASPETTATIVA DEL SINDACO GIUGNO 2020 PER QUADRATURA CON MODELLO UNIEMENS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6-17T00:00:00" table:style-name="ce6">
            <text:p>17/06/2020</text:p>
          </table:table-cell>
          <table:table-cell table:number-columns-repeated="16361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57.83" table:style-name="ce7">
            <text:p>2.357,83</text:p>
          </table:table-cell>
          <table:table-cell office:value-type="float" office:value="2358" table:style-name="ce7">
            <text:p>2.358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PREVIDENZIALI A CARICO DELLENTE PER LASPETTATIVA DEL SINDACO GIUGNO 2020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6-17T00:00:00" table:style-name="ce6">
            <text:p>17/06/2020</text:p>
          </table:table-cell>
          <table:table-cell table:number-columns-repeated="16361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3.8" table:style-name="ce5">
            <text:p>353,8</text:p>
          </table:table-cell>
          <table:table-cell office:value-type="float" office:value="353.8" table:style-name="ce5">
            <text:p>353,8</text:p>
          </table:table-cell>
          <table:table-cell office:value-type="string" table:style-name="ce5">
            <text:p>FAGGIONATO ROBERTO</text:p>
          </table:table-cell>
          <table:table-cell office:value-type="string" table:style-name="ce5">
            <text:p>ZEA2D281D4</text:p>
          </table:table-cell>
          <table:table-cell office:value-type="string" table:style-name="ce5">
            <text:p>SALDO Fatt.n. FPA 303/20 del 08/06/2020 FORNITURA DI 30 BANDIERE CM 100X150: ITALIA - CEE - VENETO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6-18T00:00:00" table:style-name="ce6">
            <text:p>18/06/2020</text:p>
          </table:table-cell>
          <table:table-cell table:number-columns-repeated="16361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50" table:style-name="ce7">
            <text:p>5.050,00</text:p>
          </table:table-cell>
          <table:table-cell office:value-type="float" office:value="5050" table:style-name="ce7">
            <text:p>5.050,00</text:p>
          </table:table-cell>
          <table:table-cell office:value-type="string" table:style-name="ce5">
            <text:p>PRIX QUALITY SPA</text:p>
          </table:table-cell>
          <table:table-cell table:style-name="ce5"/>
          <table:table-cell office:value-type="string" table:style-name="ce5">
            <text:p>SALDO Fatt.n. 95 del 01/06/2020 RIMBORSO BUONI ALIMENTARI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6-18T00:00:00" table:style-name="ce6">
            <text:p>18/06/2020</text:p>
          </table:table-cell>
          <table:table-cell table:number-columns-repeated="16361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MY PEST CONTROL S.R.L.</text:p>
          </table:table-cell>
          <table:table-cell office:value-type="string" table:style-name="ce5">
            <text:p>Z8C2C1E4B6</text:p>
          </table:table-cell>
          <table:table-cell office:value-type="string" table:style-name="ce5">
            <text:p>SALDO Fatt.n. 1257-2020 del 31/05/2020 DISINFESTAZIONE LARVOZANZARICIDA PRESSO TERRITORIO COMUNALE: INTERVENTI DEL 06.05.2020 E 27.05.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0-06-18T00:00:00" table:style-name="ce6">
            <text:p>18/06/2020</text:p>
          </table:table-cell>
          <table:table-cell table:number-columns-repeated="16361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6B2B53263</text:p>
          </table:table-cell>
          <table:table-cell office:value-type="string" table:style-name="ce5">
            <text:p>SALDO Fatt.n. 202001478 del 31/05/2020 SMALTIMENTO CER 200132 - MEDICINALI MESE DI MAGGIO 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7" table:style-name="ce5">
            <text:p>8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6-18T00:00:00" table:style-name="ce6">
            <text:p>18/06/2020</text:p>
          </table:table-cell>
          <table:table-cell table:number-columns-repeated="16361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5.01" table:style-name="ce5">
            <text:p>395,01</text:p>
          </table:table-cell>
          <table:table-cell office:value-type="float" office:value="395.01" table:style-name="ce5">
            <text:p>395,01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B92B4E076</text:p>
          </table:table-cell>
          <table:table-cell office:value-type="string" table:style-name="ce5">
            <text:p>SALDO Fatt.n. FE0000026 del 30/04/2020 Conferimento rifiuto spazzamento (CER 200303) presso impianto di Monte Crocetta - Aprile 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6-18T00:00:00" table:style-name="ce6">
            <text:p>18/06/2020</text:p>
          </table:table-cell>
          <table:table-cell table:number-columns-repeated="16361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5.76" table:style-name="ce5">
            <text:p>375,76</text:p>
          </table:table-cell>
          <table:table-cell office:value-type="float" office:value="375.76" table:style-name="ce5">
            <text:p>375,76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22B4E5D6</text:p>
          </table:table-cell>
          <table:table-cell office:value-type="string" table:style-name="ce5">
            <text:p>SALDO Fatt.n. FE0000027 del 30/04/2020 Conferimento rifiuti ingombranti (CER 200307) presso impianto di Monte Crocetta - Aprile 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6-18T00:00:00" table:style-name="ce6">
            <text:p>18/06/2020</text:p>
          </table:table-cell>
          <table:table-cell table:number-columns-repeated="16361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1.6" table:style-name="ce5">
            <text:p>831,6</text:p>
          </table:table-cell>
          <table:table-cell office:value-type="float" office:value="831.6" table:style-name="ce5">
            <text:p>831,6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592B5E3E7</text:p>
          </table:table-cell>
          <table:table-cell office:value-type="string" table:style-name="ce5">
            <text:p>SALDO Fatt.n. 202001477 del 31/05/2020 SMALTIMENTO CER 200127 - VERNICI ED INCHIOSTRI MESE DI MAGGIO 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6-18T00:00:00" table:style-name="ce6">
            <text:p>18/06/2020</text:p>
          </table:table-cell>
          <table:table-cell table:number-columns-repeated="16361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6.87" table:style-name="ce7">
            <text:p>7.006,87</text:p>
          </table:table-cell>
          <table:table-cell office:value-type="float" office:value="7006.87" table:style-name="ce7">
            <text:p>7.006,87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605 del 15/05/2020 SERVIZIO MESE DI APRILE 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6-18T00:00:00" table:style-name="ce6">
            <text:p>18/06/2020</text:p>
          </table:table-cell>
          <table:table-cell table:number-columns-repeated="16361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325.15" table:style-name="ce7">
            <text:p>21.325,15</text:p>
          </table:table-cell>
          <table:table-cell office:value-type="float" office:value="21325.15" table:style-name="ce7">
            <text:p>21.325,1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0VPA-1220 del 31/05/2020 SERVIZIO DI RACCOLTA PORTA A PORTA MESE DI MAGGIO 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6-18T00:00:00" table:style-name="ce6">
            <text:p>18/06/2020</text:p>
          </table:table-cell>
          <table:table-cell table:number-columns-repeated="16361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99.78" table:style-name="ce7">
            <text:p>6.299,78</text:p>
          </table:table-cell>
          <table:table-cell office:value-type="float" office:value="6299.78" table:style-name="ce7">
            <text:p>6.299,78</text:p>
          </table:table-cell>
          <table:table-cell office:value-type="string" table:style-name="ce5">
            <text:p>GREEN SERVICE DI RAMPAZZO MARTA</text:p>
          </table:table-cell>
          <table:table-cell office:value-type="float" office:value="8.2453020000000006E+78" table:style-name="ce8">
            <text:p>8,25E+78</text:p>
          </table:table-cell>
          <table:table-cell office:value-type="string" table:style-name="ce5">
            <text:p>SALDO Fatt.n. 18/2020 del 25/05/2020 SERVIZIO SFALCIO GIARDINI E AREE VERDI APRILE 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6-18T00:00:00" table:style-name="ce6">
            <text:p>18/06/2020</text:p>
          </table:table-cell>
          <table:table-cell table:number-columns-repeated="16361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5.22" table:style-name="ce7">
            <text:p>1.275,22</text:p>
          </table:table-cell>
          <table:table-cell office:value-type="float" office:value="1275.22" table:style-name="ce7">
            <text:p>1.275,22</text:p>
          </table:table-cell>
          <table:table-cell office:value-type="string" table:style-name="ce5">
            <text:p>ECO-TRANS SRL</text:p>
          </table:table-cell>
          <table:table-cell office:value-type="string" table:style-name="ce5">
            <text:p>ZE72B51DE2</text:p>
          </table:table-cell>
          <table:table-cell office:value-type="string" table:style-name="ce5">
            <text:p>SALDO Fatt.n. 0213 del 30/05/2020 SMALTIMENTO LEGNO ECOCENTRO APRILE - MAGGIO 2020 + ANALISI RIFIUTI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06-18T00:00:00" table:style-name="ce6">
            <text:p>18/06/2020</text:p>
          </table:table-cell>
          <table:table-cell table:number-columns-repeated="16361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.89" table:style-name="ce5">
            <text:p>98,89</text:p>
          </table:table-cell>
          <table:table-cell office:value-type="float" office:value="459.27" table:style-name="ce5">
            <text:p>459,2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09887 del 05/06/2020 CONSUMI FAX COMUNALE - APRILE - MAGGIO 2020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1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2.11" table:style-name="ce5">
            <text:p>102,11</text:p>
          </table:table-cell>
          <table:table-cell office:value-type="float" office:value="459.27" table:style-name="ce5">
            <text:p>459,2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13161 del 05/06/2020 CONSUMI UFFICIO RAGIONERIA - APRILE - MAGGIO 2020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1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58.27" table:style-name="ce5">
            <text:p>258,27</text:p>
          </table:table-cell>
          <table:table-cell office:value-type="float" office:value="459.27" table:style-name="ce5">
            <text:p>459,2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10592 del 05/06/2020 CONSUMI UFFICIO SEGRETERIA - APRILE - MAGGIO 2020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1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47" table:style-name="ce5">
            <text:p>73,47</text:p>
          </table:table-cell>
          <table:table-cell office:value-type="float" office:value="172.34" table:style-name="ce5">
            <text:p>172,3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09848 del 05/06/2020 CONSUMI MATERNA SAREGO APRILE - MAGGIO 2020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1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8.87" table:style-name="ce5">
            <text:p>98,87</text:p>
          </table:table-cell>
          <table:table-cell office:value-type="float" office:value="172.34" table:style-name="ce5">
            <text:p>172,3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13347 del 05/06/2020 CONSUMI MATERNE MONTICELLO DI FARA - APRILE - MAGGIO 2020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1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.88" table:style-name="ce5">
            <text:p>98,88</text:p>
          </table:table-cell>
          <table:table-cell office:value-type="float" office:value="198.09" table:style-name="ce5">
            <text:p>198,0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12626 del 05/06/2020 CONSUMI ELEMENTARI MELEDO - APRILE - MAGGIO 2020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1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9.21" table:style-name="ce5">
            <text:p>99,21</text:p>
          </table:table-cell>
          <table:table-cell office:value-type="float" office:value="198.09" table:style-name="ce5">
            <text:p>198,0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10042 del 05/06/2020 CONSUMI ELEMENTARI MONTICELLO DI FARA - APRILE - MAGGIO 2020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1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7.66" table:style-name="ce5">
            <text:p>167,66</text:p>
          </table:table-cell>
          <table:table-cell office:value-type="float" office:value="412.22" table:style-name="ce5">
            <text:p>412,2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10871 del 05/06/2020 CONSUMI SEGRETERIA MUTTONI VIA D. CHIESA - APRILE - MAGGIO 2020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1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4.56" table:style-name="ce5">
            <text:p>244,56</text:p>
          </table:table-cell>
          <table:table-cell office:value-type="float" office:value="412.22" table:style-name="ce5">
            <text:p>412,2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09869 del 05/06/2020 CONSUMI SEGRETERIA MUTTONI VIA D. CHIESA - APRILE - MAGGIO 2020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1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280.60000000000002" table:style-name="ce5">
            <text:p>280,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411523 del 05/06/2020 ADSL SEGRETERIA MUTTONI VIA D. CHIESA - APRILE - MAGGIO 2020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1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4" table:style-name="ce5">
            <text:p>95,4</text:p>
          </table:table-cell>
          <table:table-cell office:value-type="float" office:value="95.4" table:style-name="ce5">
            <text:p>95,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411403 del 05/06/2020 FIBRA OTTICA ELEMENTARI SAREGO - APRILE - MAGGIO 2020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371" table:style-name="ce5">
            <text:p>1371</text:p>
          </table:table-cell>
          <table:table-cell office:value-type="float" office:value="3" table:style-name="ce5">
            <text:p>3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1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24" table:style-name="ce5">
            <text:p>55,24</text:p>
          </table:table-cell>
          <table:table-cell office:value-type="float" office:value="724.62" table:style-name="ce5">
            <text:p>724,6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414129 del 05/06/2020 FIBRA OTTICA SEDI COMUNALI - ASSISTENZA - APRILE - MAGGIO 2020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1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1.3" table:style-name="ce5">
            <text:p>81,3</text:p>
          </table:table-cell>
          <table:table-cell office:value-type="float" office:value="724.62" table:style-name="ce5">
            <text:p>724,6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411751 del 05/06/2020 FIBRA OTTICA SEDI COMUNALI - SERVIZIO - APRILE - MAGGIO 2020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1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88.08000000000004" table:style-name="ce5">
            <text:p>588,08</text:p>
          </table:table-cell>
          <table:table-cell office:value-type="float" office:value="724.62" table:style-name="ce5">
            <text:p>724,6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410865 del 05/06/2020 PORTA SILVER + NOLEGGIO ROUTER FIBRA SEDI COMUNALI - APRILE 2019 - MAGGIO 2020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NUOVA ORCHESTRA GIOVANILE</text:p>
          </table:table-cell>
          <table:table-cell table:style-name="ce5"/>
          <table:table-cell office:value-type="string" table:style-name="ce5">
            <text:p>CONVENZIONE TRA IL COMUNE DI SAREGO E LA ASSOCIAZIONE NUOVA ORCHESTRA GIOVANILE DI SAREGO. LIQUIDAZIONE SOMME SPETTANTI, A SALDO, AI SENSI DELL ART. 6 DELL ACCORDO SOTTOSCRITTO IN DATA 11/12/2019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6-22T00:00:00" table:style-name="ce6">
            <text:p>22/06/2020</text:p>
          </table:table-cell>
          <table:table-cell table:number-columns-repeated="16361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.57" table:style-name="ce5">
            <text:p>39,57</text:p>
          </table:table-cell>
          <table:table-cell office:value-type="float" office:value="39.57" table:style-name="ce5">
            <text:p>39,57</text:p>
          </table:table-cell>
          <table:table-cell office:value-type="string" table:style-name="ce5">
            <text:p>AGENZIA ENTRATE RISCOSSIONE</text:p>
          </table:table-cell>
          <table:table-cell table:style-name="ce5"/>
          <table:table-cell office:value-type="string" table:style-name="ce5">
            <text:p>FINANZE: RESTITUZIONE SOMME ANTICIPATE PER RIMBORSO QUOTE INDEBITE ART. 26 DEL D. LGS. N.112/1999 PER IL PERIODO 01/12/2019 AL 31/05/2020 - LIQUIDAZIONE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2049" table:style-name="ce5">
            <text:p>2049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06-22T00:00:00" table:style-name="ce6">
            <text:p>22/06/2020</text:p>
          </table:table-cell>
          <table:table-cell table:number-columns-repeated="16361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84" table:style-name="ce5">
            <text:p>15,84</text:p>
          </table:table-cell>
          <table:table-cell office:value-type="float" office:value="15.84" table:style-name="ce5">
            <text:p>15,84</text:p>
          </table:table-cell>
          <table:table-cell office:value-type="string" table:style-name="ce5">
            <text:p>AGENZIA ENTRATE RISCOSSIONE</text:p>
          </table:table-cell>
          <table:table-cell table:style-name="ce5"/>
          <table:table-cell office:value-type="string" table:style-name="ce5">
            <text:p>FINANZE: RESTITUZIONE SOMME ANTICIPATE PER RIMBORSO QUOTE INDEBITE ART. 26 DEL D. LGS. N.112/1999 PER IL PERIODO 01/12/2019 AL 31/05/2020 - LIQUIDAZIONE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2049" table:style-name="ce5">
            <text:p>2049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06-22T00:00:00" table:style-name="ce6">
            <text:p>22/06/2020</text:p>
          </table:table-cell>
          <table:table-cell table:number-columns-repeated="16361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GRUPPO INFORMATICA E SERVIZI GIES SRL</text:p>
          </table:table-cell>
          <table:table-cell office:value-type="string" table:style-name="ce5">
            <text:p>Z372B8BD08</text:p>
          </table:table-cell>
          <table:table-cell office:value-type="string" table:style-name="ce5">
            <text:p>SALDO Fatt.n. 720/A del 24/04/2020 SALDO SERVIZIO AGGIORNAMENTO BANCA DATI INVENTARIO IMMOBILI 2019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0-06-22T00:00:00" table:style-name="ce6">
            <text:p>22/06/2020</text:p>
          </table:table-cell>
          <table:table-cell table:number-columns-repeated="16361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O AD INTEGRAZIONE DEL FABBISOGNO ECONOMICO MINIMO IN FAVORE DELLUTENTE COD. 148, LIQUIDAZIONE QUARTA MENSILITA.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6-23T00:00:00" table:style-name="ce6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7.14" table:style-name="ce5">
            <text:p>167,14</text:p>
          </table:table-cell>
          <table:table-cell office:value-type="float" office:value="167.14" table:style-name="ce5">
            <text:p>167,1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5D2BCB24B</text:p>
          </table:table-cell>
          <table:table-cell office:value-type="string" table:style-name="ce5">
            <text:p>SALDO Fatt.n. 0002121365 del 31/05/2020 RILEGATURA REGISTRI DI CITTADINANZA e UNIONI CIVILI IN CARTONCINO (2 COPIA) + RILEGATURA SERIE REGISTRI DI STATO CIV IN 1/2 TELA (2 COPIA)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6-23T00:00:00" table:style-name="ce6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C.S.A. CENTRO STUDI ALTA PADOVANA S.A.S.</text:p>
          </table:table-cell>
          <table:table-cell table:style-name="ce5"/>
          <table:table-cell office:value-type="string" table:style-name="ce5">
            <text:p>SALDO Fatt.n. 88 del 13/06/2020 CORSO WEBINAR 22 APRILE 2020: IL MERCATO ELETTRONICO DELLA PUBBLICA AMMINISTRAZIONE : CORSO BASE MEPA E NON SOLO.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0-06-23T00:00:00" table:style-name="ce6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8.26" table:style-name="ce7">
            <text:p>1.568,26</text:p>
          </table:table-cell>
          <table:table-cell office:value-type="float" office:value="1568.26" table:style-name="ce7">
            <text:p>1.568,26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SALDO Fatt.n. 343/E del 31/05/2020 INTEGRAZIONE RETTA CASA DI RIPOSO MESE DI MAGGIO M.M.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06-23T00:00:00" table:style-name="ce6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.56" table:style-name="ce5">
            <text:p>58,56</text:p>
          </table:table-cell>
          <table:table-cell office:value-type="float" office:value="58.56" table:style-name="ce5">
            <text:p>58,5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C22557D5F</text:p>
          </table:table-cell>
          <table:table-cell office:value-type="string" table:style-name="ce5">
            <text:p>SALDO Fatt.n. 7X01986952 del 15/06/2020 CONSUMI UTENZE TELEFONIA MOBILE - APRILE 2019 - MAGGIO 2020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0-06-23T00:00:00" table:style-name="ce6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5500000000000007" table:style-name="ce5">
            <text:p>8,55</text:p>
          </table:table-cell>
          <table:table-cell office:value-type="float" office:value="8.5500000000000007" table:style-name="ce5">
            <text:p>8,5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2238273 del 15/06/2020 CONSUMI SIM DATI APRILE - MAGGIO 2020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0-06-23T00:00:00" table:style-name="ce6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D02AB8A65</text:p>
          </table:table-cell>
          <table:table-cell office:value-type="string" table:style-name="ce5">
            <text:p>SALDO Fatt.n. 220 del 19/06/2020 Ass. e manut. HW e SW - canone mese MAGGIO 2020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0-06-23T00:00:00" table:style-name="ce6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SEGRETERIA: LIQUIDAZIONE SOMME SPETTANTI ALLA PROVINCIA DI VICENZA - PROVENTI VIOLAZIONI ALLART. 142 DEL C.D.S. ANNI 2017 - 2018 - 2019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1272" table:style-name="ce5">
            <text:p>1272</text:p>
          </table:table-cell>
          <table:table-cell office:value-type="float" office:value="3" table:style-name="ce5">
            <text:p>3</text:p>
          </table:table-cell>
          <table:table-cell office:value-type="float" office:value="831" table:style-name="ce5">
            <text:p>8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0-06-23T00:00:00" table:style-name="ce6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72.26" table:style-name="ce7">
            <text:p>14.872,26</text:p>
          </table:table-cell>
          <table:table-cell office:value-type="float" office:value="14872.26" table:style-name="ce7">
            <text:p>14.872,26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SEGRETERIA: LIQUIDAZIONE SOMME SPETTANTI ALLA PROVINCIA DI VICENZA - PROVENTI VIOLAZIONI ALLART. 142 DEL C.D.S. ANNI 2017 - 2018 - 2019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1272" table:style-name="ce5">
            <text:p>1272</text:p>
          </table:table-cell>
          <table:table-cell office:value-type="float" office:value="3" table:style-name="ce5">
            <text:p>3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0-06-23T00:00:00" table:style-name="ce6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88.48" table:style-name="ce7">
            <text:p>3.988,48</text:p>
          </table:table-cell>
          <table:table-cell office:value-type="float" office:value="3988.48" table:style-name="ce7">
            <text:p>3.988,48</text:p>
          </table:table-cell>
          <table:table-cell office:value-type="string" table:style-name="ce5">
            <text:p>ALTA PIANURA VENETA CONSORZIO DI BONIFICA</text:p>
          </table:table-cell>
          <table:table-cell table:style-name="ce5"/>
          <table:table-cell office:value-type="string" table:style-name="ce5">
            <text:p>SALDO Fatt.n. 5812004210 del 15/06/2020 CANONI CONCESSIONI DEMANIALI ANNO 2020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1158" table:style-name="ce5">
            <text:p>1158</text:p>
          </table:table-cell>
          <table:table-cell office:value-type="float" office:value="2" table:style-name="ce5">
            <text:p>2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Trasferimenti correnti a altri enti e agenzie regionali e sub regionali</text:p>
          </table:table-cell>
          <table:table-cell office:value-type="date" office:date-value="2020-06-23T00:00:00" table:style-name="ce6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79.12" table:style-name="ce7">
            <text:p>4.079,12</text:p>
          </table:table-cell>
          <table:table-cell office:value-type="float" office:value="4079.12" table:style-name="ce7">
            <text:p>4.079,12</text:p>
          </table:table-cell>
          <table:table-cell office:value-type="string" table:style-name="ce5">
            <text:p>ALTA PIANURA VENETA CONSORZIO DI BONIFICA</text:p>
          </table:table-cell>
          <table:table-cell table:style-name="ce5"/>
          <table:table-cell office:value-type="string" table:style-name="ce5">
            <text:p>SALDO 12420200007418976000 del 18/06/2020 CONTRIBUTO DI BONIFICA ANNO 2020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1158" table:style-name="ce5">
            <text:p>1158</text:p>
          </table:table-cell>
          <table:table-cell office:value-type="float" office:value="2" table:style-name="ce5">
            <text:p>2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Trasferimenti correnti a altri enti e agenzie regionali e sub regionali</text:p>
          </table:table-cell>
          <table:table-cell office:value-type="date" office:date-value="2020-06-23T00:00:00" table:style-name="ce6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Z372B8BD08</text:p>
          </table:table-cell>
          <table:table-cell office:value-type="string" table:style-name="ce5">
            <text:p>FINANZE. FATTURA GIES SRL DI SAN MARINO, SALDO - LIQUIDAZIONE DELLIVA DOVUTA A SEGUITO DI EMISSIONE DI AUTOFATTURA CON MODELLO F24EP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0-06-23T00:00:00" table:style-name="ce6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40.8" table:style-name="ce7">
            <text:p>4.440,80</text:p>
          </table:table-cell>
          <table:table-cell office:value-type="float" office:value="4440.8" table:style-name="ce7">
            <text:p>4.440,80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542B5C910</text:p>
          </table:table-cell>
          <table:table-cell office:value-type="string" table:style-name="ce5">
            <text:p>SALDO Fatt.n. 550/1 del 19/06/2020 CONVENZIONE PER LANNO 2020 PER SERVICE PAGHE E GESTIONE ECONOMICA DEL PERSONALE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0-06-23T00:00:00" table:style-name="ce6">
            <text:p>23/06/2020</text:p>
          </table:table-cell>
          <table:table-cell table:number-columns-repeated="16361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217.5" table:style-name="ce7">
            <text:p>62.217,50</text:p>
          </table:table-cell>
          <table:table-cell office:value-type="float" office:value="62217.5" table:style-name="ce7">
            <text:p>62.217,50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VP 202000000076 del 18/06/2020 1 SEMESTRE 2020 - QUOTA FUNZIONI PROPRIE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1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852.599999999999" table:style-name="ce7">
            <text:p>20.852,60</text:p>
          </table:table-cell>
          <table:table-cell office:value-type="float" office:value="20852.599999999999" table:style-name="ce7">
            <text:p>20.852,60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VP 202000000098 del 19/06/2020 1 SEMESTRE 2020 - QUOTA FUNZIONI DELEGATE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1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5.52" table:style-name="ce5">
            <text:p>385,52</text:p>
          </table:table-cell>
          <table:table-cell office:value-type="float" office:value="385.52" table:style-name="ce5">
            <text:p>385,52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SALDO Fatt.n. 52/2020 del 29/05/2020 MANUTENZIONE STRAORDINARIA FABBRICATI COMUNALI MESE MAGGIO 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1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90.24" table:style-name="ce7">
            <text:p>11.090,24</text:p>
          </table:table-cell>
          <table:table-cell office:value-type="float" office:value="11090.24" table:style-name="ce7">
            <text:p>11.090,24</text:p>
          </table:table-cell>
          <table:table-cell office:value-type="string" table:style-name="ce5">
            <text:p>UNIENERGIE CONSORZIO STABILE S.C. A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121 del 31/05/2020 CANONE MESE DI MAGGIO 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1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50" table:style-name="ce7">
            <text:p>2.450,00</text:p>
          </table:table-cell>
          <table:table-cell office:value-type="float" office:value="2450" table:style-name="ce7">
            <text:p>2.450,00</text:p>
          </table:table-cell>
          <table:table-cell office:value-type="string" table:style-name="ce5">
            <text:p>PRIX QUALITY SPA</text:p>
          </table:table-cell>
          <table:table-cell table:style-name="ce5"/>
          <table:table-cell office:value-type="string" table:style-name="ce5">
            <text:p>SALDO Fatt.n. 132 del 15/06/2020 RIMBORSO BUONI ALIMENTARI</text:p>
          </table:table-cell>
          <table:table-cell office:value-type="date" office:date-value="2020-06-29T00:00:00" table:style-name="ce6">
            <text:p>29/06/2020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6-29T00:00:00" table:style-name="ce6">
            <text:p>29/06/2020</text:p>
          </table:table-cell>
          <table:table-cell table:number-columns-repeated="16361"/>
        </table:table-row>
        <table:table-row table:number-rows-repeated="10482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Cola</meta:initial-creator>
    <dc:creator>Luca Garolla</dc:creator>
    <meta:creation-date>2020-07-17T12:45:14Z</meta:creation-date>
    <dc:date>2020-07-20T08:19:25Z</dc:date>
  </office:meta>
</office:document-meta>
</file>