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fo:border="thin solid #305E9A" style:vertical-align="middle" style:repeat-content="false"/>
      <style:paragraph-properties fo:text-align="end" fo:margin-righ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26">
      <style:table-cell-properties fo:border="thin solid #305E9A" style:vertical-align="middle" style:repeat-content="false"/>
      <style:paragraph-properties fo:text-align="start" fo:margin-lef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7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e8" style:family="table-cell" style:parent-style-name="Default" style:data-style-name="N15">
      <style:table-cell-properties fo:border="thin solid #305E9A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2.06375cm" style:use-optimal-column-width="true"/>
    </style:style>
    <style:style style:name="co6" style:family="table-column">
      <style:table-column-properties fo:break-before="auto" style:column-width="6.77333333333333cm" style:use-optimal-column-width="true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2.19604166666667cm" style:use-optimal-column-width="true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 style:use-optimal-column-width="true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4.25979166666667cm" style:use-optimal-column-width="true"/>
    </style:style>
    <style:style style:name="co13" style:family="table-column">
      <style:table-column-properties fo:break-before="auto" style:column-width="0.9525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1.08479166666667cm"/>
    </style:style>
    <style:style style:name="co16" style:family="table-column">
      <style:table-column-properties fo:break-before="auto" style:column-width="0.978958333333333cm"/>
    </style:style>
    <style:style style:name="co17" style:family="table-column">
      <style:table-column-properties fo:break-before="auto" style:column-width="2.51354166666667cm" style:use-optimal-column-width="true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HB98726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14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16" table:default-cell-style-name="ce1"/>
        <table:table-column table:style-name="co6" table:default-cell-style-name="ce1"/>
        <table:table-column table:style-name="co17" table:default-cell-style-name="ce1"/>
        <table:table-column table:style-name="co18" table:number-columns-repeated="16361" table:default-cell-style-name="ce1"/>
        <table:table-row table:style-name="ro1">
          <table:table-cell office:value-type="string" table:style-name="ce2">
            <text:p>Stampa</text:p>
          </table:table-cell>
          <table:table-cell office:value-type="string" table:style-name="ce2">
            <text:p>19-10-2020 -</text:p>
          </table:table-cell>
          <table:table-cell office:value-type="time" office:time-value="PT10H25M5S" table:style-name="ce3">
            <text:p>10:25:0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num.</text:p>
          </table:table-cell>
          <table:table-cell office:value-type="string" table:style-name="ce4">
            <text:p>riga</text:p>
          </table:table-cell>
          <table:table-cell office:value-type="string" table:style-name="ce4">
            <text:p>quiet.</text:p>
          </table:table-cell>
          <table:table-cell office:value-type="string" table:style-name="ce4">
            <text:p>imp.riga</text:p>
          </table:table-cell>
          <table:table-cell office:value-type="string" table:style-name="ce4">
            <text:p>imp.mand.</text:p>
          </table:table-cell>
          <table:table-cell office:value-type="string" table:style-name="ce4">
            <text:p>rag.soc.</text:p>
          </table:table-cell>
          <table:table-cell office:value-type="string" table:style-name="ce4">
            <text:p>CIG</text:p>
          </table:table-cell>
          <table:table-cell office:value-type="string" table:style-name="ce4">
            <text:p>tit.pagam.</text:p>
          </table:table-cell>
          <table:table-cell office:value-type="string" table:style-name="ce4">
            <text:p>data mand.</text:p>
          </table:table-cell>
          <table:table-cell office:value-type="string" table:style-name="ce4">
            <text:p>capitolo</text:p>
          </table:table-cell>
          <table:table-cell office:value-type="string" table:style-name="ce4">
            <text:p>articolo</text:p>
          </table:table-cell>
          <table:table-cell office:value-type="string" table:style-name="ce4">
            <text:p>num.imp.</text:p>
          </table:table-cell>
          <table:table-cell office:value-type="string" table:style-name="ce4">
            <text:p>titolo</text:p>
          </table:table-cell>
          <table:table-cell office:value-type="string" table:style-name="ce4">
            <text:p>descr.tit.</text:p>
          </table:table-cell>
          <table:table-cell office:value-type="string" table:style-name="ce4">
            <text:p>liv.II</text:p>
          </table:table-cell>
          <table:table-cell office:value-type="string" table:style-name="ce4">
            <text:p>descr.liv.II</text:p>
          </table:table-cell>
          <table:table-cell office:value-type="string" table:style-name="ce4">
            <text:p>liv.III</text:p>
          </table:table-cell>
          <table:table-cell office:value-type="string" table:style-name="ce4">
            <text:p>descr.liv.III</text:p>
          </table:table-cell>
          <table:table-cell office:value-type="string" table:style-name="ce4">
            <text:p>liv.IV</text:p>
          </table:table-cell>
          <table:table-cell office:value-type="string" table:style-name="ce4">
            <text:p>descr.liv.IV</text:p>
          </table:table-cell>
          <table:table-cell office:value-type="string" table:style-name="ce4">
            <text:p>liv.V</text:p>
          </table:table-cell>
          <table:table-cell office:value-type="string" table:style-name="ce4">
            <text:p>descr.liv.V</text:p>
          </table:table-cell>
          <table:table-cell office:value-type="string" table:style-name="ce4">
            <text:p>data pag.eff.</text:p>
          </table:table-cell>
          <table:table-cell table:number-columns-repeated="16361"/>
        </table:table-row>
        <table:table-row table:style-name="ro2">
          <table:table-cell office:value-type="float" office:value="907" table:style-name="ce5">
            <text:p>9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42.58" table:style-name="ce5">
            <text:p>342,58</text:p>
          </table:table-cell>
          <table:table-cell office:value-type="float" office:value="342.58" table:style-name="ce5">
            <text:p>342,58</text:p>
          </table:table-cell>
          <table:table-cell office:value-type="string" table:style-name="ce5">
            <text:p>ACCATRE -STP SRL</text:p>
          </table:table-cell>
          <table:table-cell office:value-type="string" table:style-name="ce5">
            <text:p>Z212D0FC55</text:p>
          </table:table-cell>
          <table:table-cell office:value-type="string" table:style-name="ce5">
            <text:p>SALDO Fatt.n. 600/1 del 24/06/2020 MODELLO TFR, SISTEMAZIONE PASSWEB PRATICA MEGGIARIN CRISTINA</text:p>
          </table:table-cell>
          <table:table-cell office:value-type="date" office:date-value="2020-07-02T00:00:00" table:style-name="ce6">
            <text:p>02/07/2020</text:p>
          </table:table-cell>
          <table:table-cell office:value-type="float" office:value="1071" table:style-name="ce5">
            <text:p>1071</text:p>
          </table:table-cell>
          <table:table-cell office:value-type="float" office:value="2" table:style-name="ce5">
            <text:p>2</text:p>
          </table:table-cell>
          <table:table-cell office:value-type="float" office:value="352" table:style-name="ce5">
            <text:p>3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cesso a banche dati e a pubblicazioni on line</text:p>
          </table:table-cell>
          <table:table-cell office:value-type="date" office:date-value="2020-07-02T00:00:00" table:style-name="ce6">
            <text:p>02/07/2020</text:p>
          </table:table-cell>
          <table:table-cell table:number-columns-repeated="16361"/>
        </table:table-row>
        <table:table-row table:style-name="ro2">
          <table:table-cell office:value-type="float" office:value="908" table:style-name="ce5">
            <text:p>90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62.2" table:style-name="ce5">
            <text:p>662,2</text:p>
          </table:table-cell>
          <table:table-cell office:value-type="float" office:value="662.2" table:style-name="ce5">
            <text:p>662,2</text:p>
          </table:table-cell>
          <table:table-cell office:value-type="string" table:style-name="ce5">
            <text:p>BERTUZZO S.R.L.</text:p>
          </table:table-cell>
          <table:table-cell office:value-type="string" table:style-name="ce5">
            <text:p>ZC82B4F045</text:p>
          </table:table-cell>
          <table:table-cell office:value-type="string" table:style-name="ce5">
            <text:p>SALDO Fatt.n. 206 del 31/05/2020 RIFIUTI BIODEGRADABILI - C.E.R. 200201 - APRILE - MAGGIO 2020</text:p>
          </table:table-cell>
          <table:table-cell office:value-type="date" office:date-value="2020-07-02T00:00:00" table:style-name="ce6">
            <text:p>02/07/2020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801" table:style-name="ce5">
            <text:p>8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0-07-02T00:00:00" table:style-name="ce6">
            <text:p>02/07/2020</text:p>
          </table:table-cell>
          <table:table-cell table:number-columns-repeated="16361"/>
        </table:table-row>
        <table:table-row table:style-name="ro2">
          <table:table-cell office:value-type="float" office:value="909" table:style-name="ce5">
            <text:p>90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39.98" table:style-name="ce5">
            <text:p>439,98</text:p>
          </table:table-cell>
          <table:table-cell office:value-type="float" office:value="439.98" table:style-name="ce5">
            <text:p>439,98</text:p>
          </table:table-cell>
          <table:table-cell office:value-type="string" table:style-name="ce5">
            <text:p>CRESTANI GILBERTO &amp; C. SNC</text:p>
          </table:table-cell>
          <table:table-cell office:value-type="string" table:style-name="ce5">
            <text:p>ZA62B56D6E</text:p>
          </table:table-cell>
          <table:table-cell office:value-type="string" table:style-name="ce5">
            <text:p>SALDO Fatt.n. FPA 17/20 del 29/05/2020 SERVIZIO DI SMALTIMENTO/RECUPERO DELLA TIPOLOGIA DI RIFIUTO "RIFIUTI MISTI DA DEMOLIZIONE, DIVERSI DA QUELLI DI CUI ALLE VOCI 170901, 170902 E 170903" (CODICE CER 170904) RACCOLTA NEL COMUNE DI SAREGO - PERIODO</text:p>
          </table:table-cell>
          <table:table-cell office:value-type="date" office:date-value="2020-07-02T00:00:00" table:style-name="ce6">
            <text:p>02/07/2020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804" table:style-name="ce5">
            <text:p>8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0-07-02T00:00:00" table:style-name="ce6">
            <text:p>02/07/2020</text:p>
          </table:table-cell>
          <table:table-cell table:number-columns-repeated="16361"/>
        </table:table-row>
        <table:table-row table:style-name="ro2">
          <table:table-cell office:value-type="float" office:value="910" table:style-name="ce5">
            <text:p>9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499.99" table:style-name="ce7">
            <text:p>4.499,99</text:p>
          </table:table-cell>
          <table:table-cell office:value-type="float" office:value="4499.99" table:style-name="ce7">
            <text:p>4.499,99</text:p>
          </table:table-cell>
          <table:table-cell office:value-type="string" table:style-name="ce5">
            <text:p>BERICA UTILYA S.P.A.</text:p>
          </table:table-cell>
          <table:table-cell office:value-type="string" table:style-name="ce5">
            <text:p>Z432B5927A</text:p>
          </table:table-cell>
          <table:table-cell office:value-type="string" table:style-name="ce5">
            <text:p>SALDO Fatt.n. 000107/2020 del 31/05/2020 Recupero e/o trattamento rifiuti biodegradabili di cucine e mense C.E.R. 200108 - Periodo: mese di MAGGIO 2020</text:p>
          </table:table-cell>
          <table:table-cell office:value-type="date" office:date-value="2020-07-02T00:00:00" table:style-name="ce6">
            <text:p>02/07/2020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805" table:style-name="ce5">
            <text:p>8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0-07-02T00:00:00" table:style-name="ce6">
            <text:p>02/07/2020</text:p>
          </table:table-cell>
          <table:table-cell table:number-columns-repeated="16361"/>
        </table:table-row>
        <table:table-row table:style-name="ro2">
          <table:table-cell office:value-type="float" office:value="911" table:style-name="ce5">
            <text:p>9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371.04" table:style-name="ce7">
            <text:p>3.371,04</text:p>
          </table:table-cell>
          <table:table-cell office:value-type="float" office:value="3371.04" table:style-name="ce7">
            <text:p>3.371,04</text:p>
          </table:table-cell>
          <table:table-cell office:value-type="string" table:style-name="ce5">
            <text:p>SOCIETA' INTERCOMUNALE AMBIENTE SRL</text:p>
          </table:table-cell>
          <table:table-cell office:value-type="string" table:style-name="ce5">
            <text:p>Z792B5AFDB</text:p>
          </table:table-cell>
          <table:table-cell office:value-type="string" table:style-name="ce5">
            <text:p>SALDO Fatt.n. 100/PA20 del 30/05/2020 CONFERIMENTO RSU SECCO AGLI IMPIANTI DI GRUMOLO DELLE ABBADESSE MESE DI MAGGIO 2020</text:p>
          </table:table-cell>
          <table:table-cell office:value-type="date" office:date-value="2020-07-02T00:00:00" table:style-name="ce6">
            <text:p>02/07/2020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808" table:style-name="ce5">
            <text:p>8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0-07-02T00:00:00" table:style-name="ce6">
            <text:p>02/07/2020</text:p>
          </table:table-cell>
          <table:table-cell table:number-columns-repeated="16361"/>
        </table:table-row>
        <table:table-row table:style-name="ro2">
          <table:table-cell office:value-type="float" office:value="912" table:style-name="ce5">
            <text:p>9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83.7199999999998" table:style-name="ce7">
            <text:p>2.183,72</text:p>
          </table:table-cell>
          <table:table-cell office:value-type="float" office:value="2183.7199999999998" table:style-name="ce7">
            <text:p>2.183,72</text:p>
          </table:table-cell>
          <table:table-cell office:value-type="string" table:style-name="ce5">
            <text:p>VALORE AMBIENTE SRL</text:p>
          </table:table-cell>
          <table:table-cell office:value-type="string" table:style-name="ce5">
            <text:p>Z722B4E5D6</text:p>
          </table:table-cell>
          <table:table-cell office:value-type="string" table:style-name="ce5">
            <text:p>SALDO Fatt.n. FE0000037 del 29/05/2020 Conferimento rifiuti ingombranti (CER 200307) presso impianto di Monte Crocetta - Maggio 2020</text:p>
          </table:table-cell>
          <table:table-cell office:value-type="date" office:date-value="2020-07-02T00:00:00" table:style-name="ce6">
            <text:p>02/07/2020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823" table:style-name="ce5">
            <text:p>8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0-07-02T00:00:00" table:style-name="ce6">
            <text:p>02/07/2020</text:p>
          </table:table-cell>
          <table:table-cell table:number-columns-repeated="16361"/>
        </table:table-row>
        <table:table-row table:style-name="ro2">
          <table:table-cell office:value-type="float" office:value="913" table:style-name="ce5">
            <text:p>91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723.24" table:style-name="ce7">
            <text:p>8.723,24</text:p>
          </table:table-cell>
          <table:table-cell office:value-type="float" office:value="8723.24" table:style-name="ce7">
            <text:p>8.723,24</text:p>
          </table:table-cell>
          <table:table-cell office:value-type="string" table:style-name="ce5">
            <text:p>S.E.S.A. S.P.A.</text:p>
          </table:table-cell>
          <table:table-cell office:value-type="string" table:style-name="ce5">
            <text:p>592392518F</text:p>
          </table:table-cell>
          <table:table-cell office:value-type="string" table:style-name="ce5">
            <text:p>SALDO Fatt.n. 2000738 del 15/06/2020 SERVIZIO MESE DI MAGGIO 2020</text:p>
          </table:table-cell>
          <table:table-cell office:value-type="date" office:date-value="2020-07-02T00:00:00" table:style-name="ce6">
            <text:p>02/07/2020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339" table:style-name="ce5">
            <text:p>3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0-07-02T00:00:00" table:style-name="ce6">
            <text:p>02/07/2020</text:p>
          </table:table-cell>
          <table:table-cell table:number-columns-repeated="16361"/>
        </table:table-row>
        <table:table-row table:style-name="ro2">
          <table:table-cell office:value-type="float" office:value="914" table:style-name="ce5">
            <text:p>91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94.69" table:style-name="ce5">
            <text:p>294,69</text:p>
          </table:table-cell>
          <table:table-cell office:value-type="float" office:value="294.69" table:style-name="ce5">
            <text:p>294,69</text:p>
          </table:table-cell>
          <table:table-cell office:value-type="string" table:style-name="ce5">
            <text:p>VALORE AMBIENTE SRL</text:p>
          </table:table-cell>
          <table:table-cell office:value-type="string" table:style-name="ce5">
            <text:p>ZB92B4E076</text:p>
          </table:table-cell>
          <table:table-cell office:value-type="string" table:style-name="ce5">
            <text:p>SALDO Fatt.n. FE0000038 del 29/05/2020 Conferimento rifiuto spazzamento (CER 200303) presso impianto di Monte Crocetta - Maggio 2020</text:p>
          </table:table-cell>
          <table:table-cell office:value-type="date" office:date-value="2020-07-02T00:00:00" table:style-name="ce6">
            <text:p>02/07/2020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822" table:style-name="ce5">
            <text:p>8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0-07-02T00:00:00" table:style-name="ce6">
            <text:p>02/07/2020</text:p>
          </table:table-cell>
          <table:table-cell table:number-columns-repeated="16361"/>
        </table:table-row>
        <table:table-row table:style-name="ro2">
          <table:table-cell office:value-type="float" office:value="915" table:style-name="ce5">
            <text:p>91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4.29" table:style-name="ce5">
            <text:p>164,29</text:p>
          </table:table-cell>
          <table:table-cell office:value-type="float" office:value="869.79" table:style-name="ce5">
            <text:p>869,79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4612880CFC</text:p>
          </table:table-cell>
          <table:table-cell office:value-type="string" table:style-name="ce5">
            <text:p>SALDO Fatt.n. 8E00413132 del 05/06/2020 CONSUMI UFFICIO TECNICO - APRILE - MAGGIO 2020</text:p>
          </table:table-cell>
          <table:table-cell office:value-type="date" office:date-value="2020-07-02T00:00:00" table:style-name="ce6">
            <text:p>02/07/2020</text:p>
          </table:table-cell>
          <table:table-cell office:value-type="float" office:value="1254" table:style-name="ce5">
            <text:p>1254</text:p>
          </table:table-cell>
          <table:table-cell office:value-type="float" office:value="4" table:style-name="ce5">
            <text:p>4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0-07-02T00:00:00" table:style-name="ce6">
            <text:p>02/07/2020</text:p>
          </table:table-cell>
          <table:table-cell table:number-columns-repeated="16361"/>
        </table:table-row>
        <table:table-row table:style-name="ro2">
          <table:table-cell office:value-type="float" office:value="915" table:style-name="ce5">
            <text:p>91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705.5" table:style-name="ce5">
            <text:p>705,5</text:p>
          </table:table-cell>
          <table:table-cell office:value-type="float" office:value="869.79" table:style-name="ce5">
            <text:p>869,79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4612880CFC</text:p>
          </table:table-cell>
          <table:table-cell office:value-type="string" table:style-name="ce5">
            <text:p>SALDO Fatt.n. 8E00410403 del 05/06/2020 CONSUMI UFFICIO ANAGRAFE - APRILE - MAGGIO 2020</text:p>
          </table:table-cell>
          <table:table-cell office:value-type="date" office:date-value="2020-07-02T00:00:00" table:style-name="ce6">
            <text:p>02/07/2020</text:p>
          </table:table-cell>
          <table:table-cell office:value-type="float" office:value="1254" table:style-name="ce5">
            <text:p>1254</text:p>
          </table:table-cell>
          <table:table-cell office:value-type="float" office:value="4" table:style-name="ce5">
            <text:p>4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0-07-02T00:00:00" table:style-name="ce6">
            <text:p>02/07/2020</text:p>
          </table:table-cell>
          <table:table-cell table:number-columns-repeated="16361"/>
        </table:table-row>
        <table:table-row table:style-name="ro2">
          <table:table-cell office:value-type="float" office:value="918" table:style-name="ce5">
            <text:p>91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22.57" table:style-name="ce7">
            <text:p>1.022,57</text:p>
          </table:table-cell>
          <table:table-cell office:value-type="float" office:value="1022.57" table:style-name="ce7">
            <text:p>1.022,57</text:p>
          </table:table-cell>
          <table:table-cell office:value-type="string" table:style-name="ce5">
            <text:p>LA SUPREMA S.R.L.S.</text:p>
          </table:table-cell>
          <table:table-cell office:value-type="float" office:value="7.843608E+18" table:style-name="ce8">
            <text:p>7,84E+18</text:p>
          </table:table-cell>
          <table:table-cell office:value-type="string" table:style-name="ce5">
            <text:p>SALDO Fatt.n. 46 del 30/06/2020 SERVIZIO PULIZIE SEDI COMUNALI MESE DI GIUGNO 2020</text:p>
          </table:table-cell>
          <table:table-cell office:value-type="date" office:date-value="2020-07-06T00:00:00" table:style-name="ce6">
            <text:p>06/07/2020</text:p>
          </table:table-cell>
          <table:table-cell office:value-type="float" office:value="1255" table:style-name="ce5">
            <text:p>1255</text:p>
          </table:table-cell>
          <table:table-cell office:value-type="float" office:value="2" table:style-name="ce5">
            <text:p>2</text:p>
          </table:table-cell>
          <table:table-cell office:value-type="float" office:value="205" table:style-name="ce5">
            <text:p>2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0-07-06T00:00:00" table:style-name="ce6">
            <text:p>06/07/2020</text:p>
          </table:table-cell>
          <table:table-cell table:number-columns-repeated="16361"/>
        </table:table-row>
        <table:table-row table:style-name="ro2">
          <table:table-cell office:value-type="float" office:value="919" table:style-name="ce5">
            <text:p>91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.0500000000000007" table:style-name="ce5">
            <text:p>8,05</text:p>
          </table:table-cell>
          <table:table-cell office:value-type="float" office:value="8.0500000000000007" table:style-name="ce5">
            <text:p>8,05</text:p>
          </table:table-cell>
          <table:table-cell office:value-type="string" table:style-name="ce5">
            <text:p>ECONOMO COMUNALE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0-07-07T00:00:00" table:style-name="ce6">
            <text:p>07/07/2020</text:p>
          </table:table-cell>
          <table:table-cell office:value-type="float" office:value="1026" table:style-name="ce5">
            <text:p>1026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imborso per viaggio e trasloco</text:p>
          </table:table-cell>
          <table:table-cell office:value-type="date" office:date-value="2020-07-07T00:00:00" table:style-name="ce6">
            <text:p>07/07/2020</text:p>
          </table:table-cell>
          <table:table-cell table:number-columns-repeated="16361"/>
        </table:table-row>
        <table:table-row table:style-name="ro2">
          <table:table-cell office:value-type="float" office:value="920" table:style-name="ce5">
            <text:p>92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2.5" table:style-name="ce5">
            <text:p>52,5</text:p>
          </table:table-cell>
          <table:table-cell office:value-type="float" office:value="52.5" table:style-name="ce5">
            <text:p>52,5</text:p>
          </table:table-cell>
          <table:table-cell office:value-type="string" table:style-name="ce5">
            <text:p>ECONOMO COMUNALE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0-07-07T00:00:00" table:style-name="ce6">
            <text:p>07/07/2020</text:p>
          </table:table-cell>
          <table:table-cell office:value-type="float" office:value="1049" table:style-name="ce5">
            <text:p>1049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0-07-07T00:00:00" table:style-name="ce6">
            <text:p>07/07/2020</text:p>
          </table:table-cell>
          <table:table-cell table:number-columns-repeated="16361"/>
        </table:table-row>
        <table:table-row table:style-name="ro2">
          <table:table-cell office:value-type="float" office:value="921" table:style-name="ce5">
            <text:p>92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9.200000000000003" table:style-name="ce5">
            <text:p>39,2</text:p>
          </table:table-cell>
          <table:table-cell office:value-type="float" office:value="39.200000000000003" table:style-name="ce5">
            <text:p>39,2</text:p>
          </table:table-cell>
          <table:table-cell office:value-type="string" table:style-name="ce5">
            <text:p>ECONOMO COMUNALE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0-07-07T00:00:00" table:style-name="ce6">
            <text:p>07/07/2020</text:p>
          </table:table-cell>
          <table:table-cell office:value-type="float" office:value="1087" table:style-name="ce5">
            <text:p>1087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0-07-07T00:00:00" table:style-name="ce6">
            <text:p>07/07/2020</text:p>
          </table:table-cell>
          <table:table-cell table:number-columns-repeated="16361"/>
        </table:table-row>
        <table:table-row table:style-name="ro2">
          <table:table-cell office:value-type="float" office:value="923" table:style-name="ce5">
            <text:p>92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ECONOMO COMUNALE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0-07-07T00:00:00" table:style-name="ce6">
            <text:p>07/07/2020</text:p>
          </table:table-cell>
          <table:table-cell office:value-type="float" office:value="1159" table:style-name="ce5">
            <text:p>1159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0-07-07T00:00:00" table:style-name="ce6">
            <text:p>07/07/2020</text:p>
          </table:table-cell>
          <table:table-cell table:number-columns-repeated="16361"/>
        </table:table-row>
        <table:table-row table:style-name="ro2">
          <table:table-cell office:value-type="float" office:value="924" table:style-name="ce5">
            <text:p>92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660" table:style-name="ce7">
            <text:p>3.660,00</text:p>
          </table:table-cell>
          <table:table-cell office:value-type="float" office:value="3660" table:style-name="ce7">
            <text:p>3.660,00</text:p>
          </table:table-cell>
          <table:table-cell office:value-type="string" table:style-name="ce5">
            <text:p>CIW SRL</text:p>
          </table:table-cell>
          <table:table-cell office:value-type="string" table:style-name="ce5">
            <text:p>Z65215192D</text:p>
          </table:table-cell>
          <table:table-cell office:value-type="string" table:style-name="ce5">
            <text:p>SALDO Fatt.n. 94 del 30/06/2020 CANONE GESTIONE SOFTWARE CIW SECONDO SEMESTRE 2020</text:p>
          </table:table-cell>
          <table:table-cell office:value-type="date" office:date-value="2020-07-07T00:00:00" table:style-name="ce6">
            <text:p>07/07/2020</text:p>
          </table:table-cell>
          <table:table-cell office:value-type="float" office:value="1053" table:style-name="ce5">
            <text:p>1053</text:p>
          </table:table-cell>
          <table:table-cell office:value-type="float" office:value="0" table:style-name="ce5">
            <text:p>0</text:p>
          </table:table-cell>
          <table:table-cell office:value-type="float" office:value="744" table:style-name="ce5">
            <text:p>7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estione e manutenzione applicazioni</text:p>
          </table:table-cell>
          <table:table-cell office:value-type="date" office:date-value="2020-07-07T00:00:00" table:style-name="ce6">
            <text:p>07/07/2020</text:p>
          </table:table-cell>
          <table:table-cell table:number-columns-repeated="16361"/>
        </table:table-row>
        <table:table-row table:style-name="ro2">
          <table:table-cell office:value-type="float" office:value="925" table:style-name="ce5">
            <text:p>92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34.20000000000005" table:style-name="ce5">
            <text:p>634,2</text:p>
          </table:table-cell>
          <table:table-cell office:value-type="float" office:value="634.20000000000005" table:style-name="ce5">
            <text:p>634,2</text:p>
          </table:table-cell>
          <table:table-cell office:value-type="string" table:style-name="ce5">
            <text:p>PUNTOSD S.R.L.</text:p>
          </table:table-cell>
          <table:table-cell office:value-type="string" table:style-name="ce5">
            <text:p>ZE92D0DFE1</text:p>
          </table:table-cell>
          <table:table-cell office:value-type="string" table:style-name="ce5">
            <text:p>SALDO Fatt.n. 0923_E del 30/06/2020 SPESE POSTALI PER BOLLETTAZIONE IMU 2020</text:p>
          </table:table-cell>
          <table:table-cell office:value-type="date" office:date-value="2020-07-07T00:00:00" table:style-name="ce6">
            <text:p>07/07/2020</text:p>
          </table:table-cell>
          <table:table-cell office:value-type="float" office:value="1187" table:style-name="ce5">
            <text:p>1187</text:p>
          </table:table-cell>
          <table:table-cell office:value-type="float" office:value="4" table:style-name="ce5">
            <text:p>4</text:p>
          </table:table-cell>
          <table:table-cell office:value-type="float" office:value="354" table:style-name="ce5">
            <text:p>3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office:value-type="date" office:date-value="2020-07-07T00:00:00" table:style-name="ce6">
            <text:p>07/07/2020</text:p>
          </table:table-cell>
          <table:table-cell table:number-columns-repeated="16361"/>
        </table:table-row>
        <table:table-row table:style-name="ro2">
          <table:table-cell office:value-type="float" office:value="926" table:style-name="ce5">
            <text:p>92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6.66" table:style-name="ce5">
            <text:p>146,66</text:p>
          </table:table-cell>
          <table:table-cell office:value-type="float" office:value="146.66" table:style-name="ce5">
            <text:p>146,66</text:p>
          </table:table-cell>
          <table:table-cell office:value-type="string" table:style-name="ce5">
            <text:p>PUNTOSD S.R.L.</text:p>
          </table:table-cell>
          <table:table-cell office:value-type="string" table:style-name="ce5">
            <text:p>ZE92D0DFE1</text:p>
          </table:table-cell>
          <table:table-cell office:value-type="string" table:style-name="ce5">
            <text:p>SALDO Fatt.n. 0924_E del 30/06/2020 SERVIZIO STAMPA ED ELABORAZIONE BOLLETTAZIONE IMU 2020</text:p>
          </table:table-cell>
          <table:table-cell office:value-type="date" office:date-value="2020-07-07T00:00:00" table:style-name="ce6">
            <text:p>07/07/2020</text:p>
          </table:table-cell>
          <table:table-cell office:value-type="float" office:value="1187" table:style-name="ce5">
            <text:p>1187</text:p>
          </table:table-cell>
          <table:table-cell office:value-type="float" office:value="2" table:style-name="ce5">
            <text:p>2</text:p>
          </table:table-cell>
          <table:table-cell office:value-type="float" office:value="353" table:style-name="ce5">
            <text:p>3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0-07-07T00:00:00" table:style-name="ce6">
            <text:p>07/07/2020</text:p>
          </table:table-cell>
          <table:table-cell table:number-columns-repeated="16361"/>
        </table:table-row>
        <table:table-row table:style-name="ro2">
          <table:table-cell office:value-type="float" office:value="928" table:style-name="ce5">
            <text:p>92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3.22" table:style-name="ce5">
            <text:p>123,22</text:p>
          </table:table-cell>
          <table:table-cell office:value-type="float" office:value="123.22" table:style-name="ce5">
            <text:p>123,22</text:p>
          </table:table-cell>
          <table:table-cell office:value-type="string" table:style-name="ce5">
            <text:p>P.G.A. NET DI CARRARO LAURA</text:p>
          </table:table-cell>
          <table:table-cell office:value-type="string" table:style-name="ce5">
            <text:p>Z5F2CDEA0A</text:p>
          </table:table-cell>
          <table:table-cell office:value-type="string" table:style-name="ce5">
            <text:p>SALDO Fatt.n. 97 del 01/07/2020 SERVIZIO DI ASSISTENZA NELLA COMUNICAZIONE MESE DI GIUGNO 2020</text:p>
          </table:table-cell>
          <table:table-cell office:value-type="date" office:date-value="2020-07-09T00:00:00" table:style-name="ce6">
            <text:p>09/07/2020</text:p>
          </table:table-cell>
          <table:table-cell office:value-type="float" office:value="1007" table:style-name="ce5">
            <text:p>1007</text:p>
          </table:table-cell>
          <table:table-cell office:value-type="float" office:value="0" table:style-name="ce5">
            <text:p>0</text:p>
          </table:table-cell>
          <table:table-cell office:value-type="float" office:value="355" table:style-name="ce5">
            <text:p>3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0-07-09T00:00:00" table:style-name="ce6">
            <text:p>09/07/2020</text:p>
          </table:table-cell>
          <table:table-cell table:number-columns-repeated="16361"/>
        </table:table-row>
        <table:table-row table:style-name="ro2">
          <table:table-cell office:value-type="float" office:value="929" table:style-name="ce5">
            <text:p>92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9.88" table:style-name="ce5">
            <text:p>149,88</text:p>
          </table:table-cell>
          <table:table-cell office:value-type="float" office:value="149.88" table:style-name="ce5">
            <text:p>149,88</text:p>
          </table:table-cell>
          <table:table-cell office:value-type="string" table:style-name="ce5">
            <text:p>VENETO SECURITY S.R.L.</text:p>
          </table:table-cell>
          <table:table-cell office:value-type="string" table:style-name="ce5">
            <text:p>Z532A9A7A6</text:p>
          </table:table-cell>
          <table:table-cell office:value-type="string" table:style-name="ce5">
            <text:p>ACCONTO Fatt.n. 19/PA del 03/07/2020 Periodo dal: 01/07/2020 Al: 30/09/2020</text:p>
          </table:table-cell>
          <table:table-cell office:value-type="date" office:date-value="2020-07-09T00:00:00" table:style-name="ce6">
            <text:p>09/07/2020</text:p>
          </table:table-cell>
          <table:table-cell office:value-type="float" office:value="1255" table:style-name="ce5">
            <text:p>1255</text:p>
          </table:table-cell>
          <table:table-cell office:value-type="float" office:value="2" table:style-name="ce5">
            <text:p>2</text:p>
          </table:table-cell>
          <table:table-cell office:value-type="float" office:value="773" table:style-name="ce5">
            <text:p>7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20-07-09T00:00:00" table:style-name="ce6">
            <text:p>09/07/2020</text:p>
          </table:table-cell>
          <table:table-cell table:number-columns-repeated="16361"/>
        </table:table-row>
        <table:table-row table:style-name="ro2">
          <table:table-cell office:value-type="float" office:value="930" table:style-name="ce5">
            <text:p>93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9.87" table:style-name="ce5">
            <text:p>149,87</text:p>
          </table:table-cell>
          <table:table-cell office:value-type="float" office:value="149.87" table:style-name="ce5">
            <text:p>149,87</text:p>
          </table:table-cell>
          <table:table-cell office:value-type="string" table:style-name="ce5">
            <text:p>VENETO SECURITY S.R.L.</text:p>
          </table:table-cell>
          <table:table-cell office:value-type="string" table:style-name="ce5">
            <text:p>Z532A9A7A6</text:p>
          </table:table-cell>
          <table:table-cell office:value-type="string" table:style-name="ce5">
            <text:p>SALDO Fatt.n. 19/PA del 03/07/2020 Periodo dal: 01/07/2020 Al: 30/09/2020</text:p>
          </table:table-cell>
          <table:table-cell office:value-type="date" office:date-value="2020-07-09T00:00:00" table:style-name="ce6">
            <text:p>09/07/2020</text:p>
          </table:table-cell>
          <table:table-cell office:value-type="float" office:value="1388" table:style-name="ce5">
            <text:p>1388</text:p>
          </table:table-cell>
          <table:table-cell office:value-type="float" office:value="2" table:style-name="ce5">
            <text:p>2</text:p>
          </table:table-cell>
          <table:table-cell office:value-type="float" office:value="774" table:style-name="ce5">
            <text:p>7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20-07-09T00:00:00" table:style-name="ce6">
            <text:p>09/07/2020</text:p>
          </table:table-cell>
          <table:table-cell table:number-columns-repeated="16361"/>
        </table:table-row>
        <table:table-row table:style-name="ro2">
          <table:table-cell office:value-type="float" office:value="931" table:style-name="ce5">
            <text:p>93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6.36" table:style-name="ce5">
            <text:p>46,36</text:p>
          </table:table-cell>
          <table:table-cell office:value-type="float" office:value="46.36" table:style-name="ce5">
            <text:p>46,36</text:p>
          </table:table-cell>
          <table:table-cell office:value-type="string" table:style-name="ce5">
            <text:p>EDIT GRAF DI STEFANO ISEPPI</text:p>
          </table:table-cell>
          <table:table-cell office:value-type="string" table:style-name="ce5">
            <text:p>Z3F2CBBF4B</text:p>
          </table:table-cell>
          <table:table-cell office:value-type="string" table:style-name="ce5">
            <text:p>SALDO Fatt.n. 2/558 del 30/06/2020 Acquisto registro a righe, numerato progressivamente su ogni pagina -100 pg - Quantita: 1</text:p>
          </table:table-cell>
          <table:table-cell office:value-type="date" office:date-value="2020-07-09T00:00:00" table:style-name="ce6">
            <text:p>09/07/2020</text:p>
          </table:table-cell>
          <table:table-cell office:value-type="float" office:value="1250" table:style-name="ce5">
            <text:p>1250</text:p>
          </table:table-cell>
          <table:table-cell office:value-type="float" office:value="0" table:style-name="ce5">
            <text:p>0</text:p>
          </table:table-cell>
          <table:table-cell office:value-type="float" office:value="318" table:style-name="ce5">
            <text:p>3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0-07-09T00:00:00" table:style-name="ce6">
            <text:p>09/07/2020</text:p>
          </table:table-cell>
          <table:table-cell table:number-columns-repeated="16361"/>
        </table:table-row>
        <table:table-row table:style-name="ro2">
          <table:table-cell office:value-type="float" office:value="932" table:style-name="ce5">
            <text:p>93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80.76" table:style-name="ce5">
            <text:p>680,76</text:p>
          </table:table-cell>
          <table:table-cell office:value-type="float" office:value="680.76" table:style-name="ce5">
            <text:p>680,76</text:p>
          </table:table-cell>
          <table:table-cell office:value-type="string" table:style-name="ce5">
            <text:p>RINASCERE COOPERATIVA SOCIALE</text:p>
          </table:table-cell>
          <table:table-cell office:value-type="string" table:style-name="ce5">
            <text:p>752304337A</text:p>
          </table:table-cell>
          <table:table-cell office:value-type="string" table:style-name="ce5">
            <text:p>SALDO Fatt.n. 4/40 del 31/05/2020 OPERAZIONI CIMITERIALI MAGGIO 2020</text:p>
          </table:table-cell>
          <table:table-cell office:value-type="date" office:date-value="2020-07-14T00:00:00" table:style-name="ce6">
            <text:p>14/07/2020</text:p>
          </table:table-cell>
          <table:table-cell office:value-type="float" office:value="1657" table:style-name="ce5">
            <text:p>1657</text:p>
          </table:table-cell>
          <table:table-cell office:value-type="float" office:value="3" table:style-name="ce5">
            <text:p>3</text:p>
          </table:table-cell>
          <table:table-cell office:value-type="float" office:value="591" table:style-name="ce5">
            <text:p>5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0-07-14T00:00:00" table:style-name="ce6">
            <text:p>14/07/2020</text:p>
          </table:table-cell>
          <table:table-cell table:number-columns-repeated="16361"/>
        </table:table-row>
        <table:table-row table:style-name="ro2">
          <table:table-cell office:value-type="float" office:value="933" table:style-name="ce5">
            <text:p>93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20" table:style-name="ce7">
            <text:p>1.220,00</text:p>
          </table:table-cell>
          <table:table-cell office:value-type="float" office:value="1220" table:style-name="ce7">
            <text:p>1.220,00</text:p>
          </table:table-cell>
          <table:table-cell office:value-type="string" table:style-name="ce5">
            <text:p>FIAB ONLUS - FEDERAZIONE ITALIANA AMBIENTE E BICICLETTA</text:p>
          </table:table-cell>
          <table:table-cell table:style-name="ce5"/>
          <table:table-cell office:value-type="string" table:style-name="ce5">
            <text:p>LIQUIDAZIONE QUOTA DI ADESIONE AL PROGETTO "COMUNE CICLABILE 1, 2, 3, 4, 5 BIKE SMILE" - TERZA EDIZIONE 2019-2020 NEI CONFRONTI DI FIAB ONLUS - FEDERAZIONE ITALIANA AMBIENTE E BICICLETTA.</text:p>
          </table:table-cell>
          <table:table-cell office:value-type="date" office:date-value="2020-07-14T00:00:00" table:style-name="ce6">
            <text:p>14/07/2020</text:p>
          </table:table-cell>
          <table:table-cell office:value-type="float" office:value="2160" table:style-name="ce5">
            <text:p>2160</text:p>
          </table:table-cell>
          <table:table-cell office:value-type="float" office:value="0" table:style-name="ce5">
            <text:p>0</text:p>
          </table:table-cell>
          <table:table-cell office:value-type="float" office:value="125" table:style-name="ce5">
            <text:p>1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Quote di associazioni</text:p>
          </table:table-cell>
          <table:table-cell office:value-type="date" office:date-value="2020-07-14T00:00:00" table:style-name="ce6">
            <text:p>14/07/2020</text:p>
          </table:table-cell>
          <table:table-cell table:number-columns-repeated="16361"/>
        </table:table-row>
        <table:table-row table:style-name="ro2">
          <table:table-cell office:value-type="float" office:value="934" table:style-name="ce5">
            <text:p>93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00" table:style-name="ce7">
            <text:p>3.000,00</text:p>
          </table:table-cell>
          <table:table-cell office:value-type="float" office:value="3000" table:style-name="ce7">
            <text:p>3.000,00</text:p>
          </table:table-cell>
          <table:table-cell office:value-type="string" table:style-name="ce5">
            <text:p>DE CAO ADELE</text:p>
          </table:table-cell>
          <table:table-cell table:style-name="ce5"/>
          <table:table-cell office:value-type="string" table:style-name="ce5">
            <text:p>LIQUIDAZIONE CANONE ANNUO 2020 PER CONTRATTO DI LOCAZIONE DI AREA URBANA SCOPERTA SITA NEL COMUNE DI SAREGO</text:p>
          </table:table-cell>
          <table:table-cell office:value-type="date" office:date-value="2020-07-14T00:00:00" table:style-name="ce6">
            <text:p>14/07/2020</text:p>
          </table:table-cell>
          <table:table-cell office:value-type="float" office:value="1162" table:style-name="ce5">
            <text:p>1162</text:p>
          </table:table-cell>
          <table:table-cell office:value-type="float" office:value="0" table:style-name="ce5">
            <text:p>0</text:p>
          </table:table-cell>
          <table:table-cell office:value-type="float" office:value="122" table:style-name="ce5">
            <text:p>1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Locazione di beni immobili</text:p>
          </table:table-cell>
          <table:table-cell office:value-type="date" office:date-value="2020-07-14T00:00:00" table:style-name="ce6">
            <text:p>14/07/2020</text:p>
          </table:table-cell>
          <table:table-cell table:number-columns-repeated="16361"/>
        </table:table-row>
        <table:table-row table:style-name="ro2">
          <table:table-cell office:value-type="float" office:value="935" table:style-name="ce5">
            <text:p>93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62.4899999999998" table:style-name="ce7">
            <text:p>2.162,49</text:p>
          </table:table-cell>
          <table:table-cell office:value-type="float" office:value="2162.4899999999998" table:style-name="ce7">
            <text:p>2.162,49</text:p>
          </table:table-cell>
          <table:table-cell office:value-type="string" table:style-name="ce5">
            <text:p>IDEALSERVICE SOC. COOP.</text:p>
          </table:table-cell>
          <table:table-cell office:value-type="string" table:style-name="ce5">
            <text:p>ZC82CAEB2E</text:p>
          </table:table-cell>
          <table:table-cell office:value-type="string" table:style-name="ce5">
            <text:p>SALDO Fatt.n. IDE20VPA-1428 del 22/06/2020 SERVIZIO DI RACCOLTA INTEGRATIVO DEL VERDE CON MODALITA PORTA A PORTA, A SEGUITO DELLA CHIUSURA DEL CDR COMUNALE - PERIODO DAL 15/04/2020 AL 06/05/2020</text:p>
          </table:table-cell>
          <table:table-cell office:value-type="date" office:date-value="2020-07-14T00:00:00" table:style-name="ce6">
            <text:p>14/07/2020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302" table:style-name="ce5">
            <text:p>3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0-07-14T00:00:00" table:style-name="ce6">
            <text:p>14/07/2020</text:p>
          </table:table-cell>
          <table:table-cell table:number-columns-repeated="16361"/>
        </table:table-row>
        <table:table-row table:style-name="ro2">
          <table:table-cell office:value-type="float" office:value="936" table:style-name="ce5">
            <text:p>93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75.97000000000003" table:style-name="ce5">
            <text:p>275,97</text:p>
          </table:table-cell>
          <table:table-cell office:value-type="float" office:value="922.77" table:style-name="ce5">
            <text:p>922,77</text:p>
          </table:table-cell>
          <table:table-cell office:value-type="string" table:style-name="ce5">
            <text:p>ALTO VICENTINO AMBIENTE SRL</text:p>
          </table:table-cell>
          <table:table-cell office:value-type="string" table:style-name="ce5">
            <text:p>Z0C2CA71EA</text:p>
          </table:table-cell>
          <table:table-cell office:value-type="string" table:style-name="ce5">
            <text:p>SALDO Fatt.n. 1224FS del 30/06/2020 SERVIZO SMALTIMENTO RIFIUTO INDIFFERENZIATO PROVENIENTE DA UTENZE DOMESTICHE CON PRESENZA DI PERSONE POSITIVE A COVID 19 - MESE DI GIUGNO 2020</text:p>
          </table:table-cell>
          <table:table-cell office:value-type="date" office:date-value="2020-07-14T00:00:00" table:style-name="ce6">
            <text:p>14/07/2020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299" table:style-name="ce5">
            <text:p>2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0-07-14T00:00:00" table:style-name="ce6">
            <text:p>14/07/2020</text:p>
          </table:table-cell>
          <table:table-cell table:number-columns-repeated="16361"/>
        </table:table-row>
        <table:table-row table:style-name="ro2">
          <table:table-cell office:value-type="float" office:value="936" table:style-name="ce5">
            <text:p>93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646.79999999999995" table:style-name="ce5">
            <text:p>646,8</text:p>
          </table:table-cell>
          <table:table-cell office:value-type="float" office:value="922.77" table:style-name="ce5">
            <text:p>922,77</text:p>
          </table:table-cell>
          <table:table-cell office:value-type="string" table:style-name="ce5">
            <text:p>ALTO VICENTINO AMBIENTE SRL</text:p>
          </table:table-cell>
          <table:table-cell office:value-type="string" table:style-name="ce5">
            <text:p>Z0C2CA71EA</text:p>
          </table:table-cell>
          <table:table-cell office:value-type="string" table:style-name="ce5">
            <text:p>SALDO Fatt.n. 991FS del 31/05/2020 SERVIZO SMALTIMENTO RIFIUTO INDIFFERENZIATO PROVENIENTE DA UTENZE DOMESTICHE CON PRESENZA DI PERSONE POSITIVE A COVID 19 - MESE DI MAGGIO 2020</text:p>
          </table:table-cell>
          <table:table-cell office:value-type="date" office:date-value="2020-07-14T00:00:00" table:style-name="ce6">
            <text:p>14/07/2020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299" table:style-name="ce5">
            <text:p>2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0-07-14T00:00:00" table:style-name="ce6">
            <text:p>14/07/2020</text:p>
          </table:table-cell>
          <table:table-cell table:number-columns-repeated="16361"/>
        </table:table-row>
        <table:table-row table:style-name="ro2">
          <table:table-cell office:value-type="float" office:value="937" table:style-name="ce5">
            <text:p>93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27.7" table:style-name="ce5">
            <text:p>227,7</text:p>
          </table:table-cell>
          <table:table-cell office:value-type="float" office:value="227.7" table:style-name="ce5">
            <text:p>227,7</text:p>
          </table:table-cell>
          <table:table-cell office:value-type="string" table:style-name="ce5">
            <text:p>S.E.S.A. S.P.A.</text:p>
          </table:table-cell>
          <table:table-cell office:value-type="string" table:style-name="ce5">
            <text:p>ZF82CB39CF</text:p>
          </table:table-cell>
          <table:table-cell office:value-type="string" table:style-name="ce5">
            <text:p>SALDO Fatt.n. 2000739 del 15/06/2020 Smaltimento e/o trattamento rifiuti biodegradabili raccolta porta a porta- C.E.R. 200201 - MESE MAGGIO 2020</text:p>
          </table:table-cell>
          <table:table-cell office:value-type="date" office:date-value="2020-07-14T00:00:00" table:style-name="ce6">
            <text:p>14/07/2020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304" table:style-name="ce5">
            <text:p>3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0-07-14T00:00:00" table:style-name="ce6">
            <text:p>14/07/2020</text:p>
          </table:table-cell>
          <table:table-cell table:number-columns-repeated="16361"/>
        </table:table-row>
        <table:table-row table:style-name="ro2">
          <table:table-cell office:value-type="float" office:value="938" table:style-name="ce5">
            <text:p>93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95.7" table:style-name="ce7">
            <text:p>1.995,70</text:p>
          </table:table-cell>
          <table:table-cell office:value-type="float" office:value="1995.7" table:style-name="ce7">
            <text:p>1.995,70</text:p>
          </table:table-cell>
          <table:table-cell office:value-type="string" table:style-name="ce5">
            <text:p>ESSE TI ESSE SICUREZZA SRL</text:p>
          </table:table-cell>
          <table:table-cell office:value-type="float" office:value="7928242046" table:style-name="ce5">
            <text:p>7928242046</text:p>
          </table:table-cell>
          <table:table-cell office:value-type="string" table:style-name="ce5">
            <text:p>SALDO Fatt.n. 111/PA del 30/06/2020 Incarico di Responsabile del Servizio di Prevenzione e Protezione (D.Lgs. 81/2008 e s.m.i.) competenza 01/01/2020-31/12/2020. I Semestre 01/01/2020 -30/06/2020.</text:p>
          </table:table-cell>
          <table:table-cell office:value-type="date" office:date-value="2020-07-14T00:00:00" table:style-name="ce6">
            <text:p>14/07/2020</text:p>
          </table:table-cell>
          <table:table-cell office:value-type="float" office:value="1079" table:style-name="ce5">
            <text:p>1079</text:p>
          </table:table-cell>
          <table:table-cell office:value-type="float" office:value="0" table:style-name="ce5">
            <text:p>0</text:p>
          </table:table-cell>
          <table:table-cell office:value-type="float" office:value="543" table:style-name="ce5">
            <text:p>5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ervizi ausiliari a beneficio del personale</text:p>
          </table:table-cell>
          <table:table-cell office:value-type="date" office:date-value="2020-07-14T00:00:00" table:style-name="ce6">
            <text:p>14/07/2020</text:p>
          </table:table-cell>
          <table:table-cell table:number-columns-repeated="16361"/>
        </table:table-row>
        <table:table-row table:style-name="ro2">
          <table:table-cell office:value-type="float" office:value="939" table:style-name="ce5">
            <text:p>93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14.8" table:style-name="ce5">
            <text:p>414,8</text:p>
          </table:table-cell>
          <table:table-cell office:value-type="float" office:value="414.8" table:style-name="ce5">
            <text:p>414,8</text:p>
          </table:table-cell>
          <table:table-cell office:value-type="string" table:style-name="ce5">
            <text:p>ELICA SOCIETA' COOPERATIVA SOCIALE</text:p>
          </table:table-cell>
          <table:table-cell office:value-type="string" table:style-name="ce5">
            <text:p>ZB82D258E6</text:p>
          </table:table-cell>
          <table:table-cell office:value-type="string" table:style-name="ce5">
            <text:p>SALDO Fatt.n. 13/PA del 26/06/2020 Primo collo ECOBOX - Ritiro "Ecobox" - Cod. CER 160216 - Sede: Centro Di Raccolta Comunale di Sarego</text:p>
          </table:table-cell>
          <table:table-cell office:value-type="date" office:date-value="2020-07-14T00:00:00" table:style-name="ce6">
            <text:p>14/07/2020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357" table:style-name="ce5">
            <text:p>3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0-07-14T00:00:00" table:style-name="ce6">
            <text:p>14/07/2020</text:p>
          </table:table-cell>
          <table:table-cell table:number-columns-repeated="16361"/>
        </table:table-row>
        <table:table-row table:style-name="ro2">
          <table:table-cell office:value-type="float" office:value="940" table:style-name="ce5">
            <text:p>94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86" table:style-name="ce7">
            <text:p>1.586,00</text:p>
          </table:table-cell>
          <table:table-cell office:value-type="float" office:value="1586" table:style-name="ce7">
            <text:p>1.586,00</text:p>
          </table:table-cell>
          <table:table-cell office:value-type="string" table:style-name="ce5">
            <text:p>IDEALSERVICE SOC. COOP.</text:p>
          </table:table-cell>
          <table:table-cell office:value-type="string" table:style-name="ce5">
            <text:p>ZD628B610E</text:p>
          </table:table-cell>
          <table:table-cell office:value-type="string" table:style-name="ce5">
            <text:p>SALDO Fatt.n. IDE20VPA-1286 del 31/05/2020 SERVIZIO DI COMPILAZIONE APPLICATIVO WEB O.R.S.O PRODUZIONE RIFIUTI ANNO 2019 E COMPILAZIONE M.U.D 2020 - PERIODO DAL 01/05/2020 AL 31/05/2020</text:p>
          </table:table-cell>
          <table:table-cell office:value-type="date" office:date-value="2020-07-14T00:00:00" table:style-name="ce6">
            <text:p>14/07/2020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386" table:style-name="ce5">
            <text:p>3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0-07-14T00:00:00" table:style-name="ce6">
            <text:p>14/07/2020</text:p>
          </table:table-cell>
          <table:table-cell table:number-columns-repeated="16361"/>
        </table:table-row>
        <table:table-row table:style-name="ro2">
          <table:table-cell office:value-type="float" office:value="941" table:style-name="ce5">
            <text:p>94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34" table:style-name="ce5">
            <text:p>734</text:p>
          </table:table-cell>
          <table:table-cell office:value-type="float" office:value="1468" table:style-name="ce7">
            <text:p>1.468,00</text:p>
          </table:table-cell>
          <table:table-cell office:value-type="string" table:style-name="ce5">
            <text:p>IDEALSERVICE SOC. COOP.</text:p>
          </table:table-cell>
          <table:table-cell office:value-type="string" table:style-name="ce5">
            <text:p>Z8624B24A4</text:p>
          </table:table-cell>
          <table:table-cell office:value-type="string" table:style-name="ce5">
            <text:p>SALDO Fatt.n. IDE20VPA-1240 del 31/05/2020 ATTIVAZIONE SERVIZIO DI RILEVAZIONE DELLA RACCOLTA PUNTUALE DELLA FRAZIONE INDIFFERENZIATA PERIODO DAL 01/05/2020 AL 31/05/2020</text:p>
          </table:table-cell>
          <table:table-cell office:value-type="date" office:date-value="2020-07-14T00:00:00" table:style-name="ce6">
            <text:p>14/07/2020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456" table:style-name="ce5">
            <text:p>4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0-07-14T00:00:00" table:style-name="ce6">
            <text:p>14/07/2020</text:p>
          </table:table-cell>
          <table:table-cell table:number-columns-repeated="16361"/>
        </table:table-row>
        <table:table-row table:style-name="ro2">
          <table:table-cell office:value-type="float" office:value="941" table:style-name="ce5">
            <text:p>94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734" table:style-name="ce5">
            <text:p>734</text:p>
          </table:table-cell>
          <table:table-cell office:value-type="float" office:value="1468" table:style-name="ce7">
            <text:p>1.468,00</text:p>
          </table:table-cell>
          <table:table-cell office:value-type="string" table:style-name="ce5">
            <text:p>IDEALSERVICE SOC. COOP.</text:p>
          </table:table-cell>
          <table:table-cell office:value-type="string" table:style-name="ce5">
            <text:p>Z8624B24A4</text:p>
          </table:table-cell>
          <table:table-cell office:value-type="string" table:style-name="ce5">
            <text:p>SALDO Fatt.n. IDE20VPA-1568 del 30/06/2020 ATTIVAZIONE SERVIZIO DI RILEVAZIONE DELLA RACCOLTA PUNTUALE DELLA FRAZIONE INDIFFERENZIATA PERIODO DAL 01/06/2020 AL 30/06/2020</text:p>
          </table:table-cell>
          <table:table-cell office:value-type="date" office:date-value="2020-07-14T00:00:00" table:style-name="ce6">
            <text:p>14/07/2020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456" table:style-name="ce5">
            <text:p>4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0-07-14T00:00:00" table:style-name="ce6">
            <text:p>14/07/2020</text:p>
          </table:table-cell>
          <table:table-cell table:number-columns-repeated="16361"/>
        </table:table-row>
        <table:table-row table:style-name="ro2">
          <table:table-cell office:value-type="float" office:value="942" table:style-name="ce5">
            <text:p>94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325.15" table:style-name="ce7">
            <text:p>21.325,15</text:p>
          </table:table-cell>
          <table:table-cell office:value-type="float" office:value="21325.15" table:style-name="ce7">
            <text:p>21.325,15</text:p>
          </table:table-cell>
          <table:table-cell office:value-type="string" table:style-name="ce5">
            <text:p>IDEALSERVICE SOC. COOP.</text:p>
          </table:table-cell>
          <table:table-cell office:value-type="string" table:style-name="ce5">
            <text:p>592392518F</text:p>
          </table:table-cell>
          <table:table-cell office:value-type="string" table:style-name="ce5">
            <text:p>SALDO Fatt.n. IDE20VPA-1553 del 30/06/2020 SERVIZIO DI RACCOLTA PORTA A PORTA MESE DI GIUGNO 2020</text:p>
          </table:table-cell>
          <table:table-cell office:value-type="date" office:date-value="2020-07-14T00:00:00" table:style-name="ce6">
            <text:p>14/07/2020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339" table:style-name="ce5">
            <text:p>3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0-07-14T00:00:00" table:style-name="ce6">
            <text:p>14/07/2020</text:p>
          </table:table-cell>
          <table:table-cell table:number-columns-repeated="16361"/>
        </table:table-row>
        <table:table-row table:style-name="ro2">
          <table:table-cell office:value-type="float" office:value="943" table:style-name="ce5">
            <text:p>94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21.2" table:style-name="ce5">
            <text:p>321,2</text:p>
          </table:table-cell>
          <table:table-cell office:value-type="float" office:value="651.20000000000005" table:style-name="ce5">
            <text:p>651,2</text:p>
          </table:table-cell>
          <table:table-cell office:value-type="string" table:style-name="ce5">
            <text:p>ELITE AMBIENTE</text:p>
          </table:table-cell>
          <table:table-cell office:value-type="string" table:style-name="ce5">
            <text:p>Z282B52440</text:p>
          </table:table-cell>
          <table:table-cell office:value-type="string" table:style-name="ce5">
            <text:p>SALDO Fatt.n. 202001807 del 30/06/2020 SMALTIMENTO CER 150111 - IMBALLAGGI METALLICI CONTENENTI MATRICI SOLIDE POROSE PERICOLOSE COMPRESI CONTENITORI A PRESSIONE VUOTI - MESE DI GIUGNO 2020</text:p>
          </table:table-cell>
          <table:table-cell office:value-type="date" office:date-value="2020-07-14T00:00:00" table:style-name="ce6">
            <text:p>14/07/2020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806" table:style-name="ce5">
            <text:p>8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0-07-14T00:00:00" table:style-name="ce6">
            <text:p>14/07/2020</text:p>
          </table:table-cell>
          <table:table-cell table:number-columns-repeated="16361"/>
        </table:table-row>
        <table:table-row table:style-name="ro2">
          <table:table-cell office:value-type="float" office:value="943" table:style-name="ce5">
            <text:p>94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30" table:style-name="ce5">
            <text:p>330</text:p>
          </table:table-cell>
          <table:table-cell office:value-type="float" office:value="651.20000000000005" table:style-name="ce5">
            <text:p>651,2</text:p>
          </table:table-cell>
          <table:table-cell office:value-type="string" table:style-name="ce5">
            <text:p>ELITE AMBIENTE</text:p>
          </table:table-cell>
          <table:table-cell office:value-type="string" table:style-name="ce5">
            <text:p>Z282B52440</text:p>
          </table:table-cell>
          <table:table-cell office:value-type="string" table:style-name="ce5">
            <text:p>SALDO Fatt.n. 202001479 del 31/05/2020 SMALTIMENTO CER 150111 - IMBALLAGGI METALLICI CONTENENTI MATRICI SOLIDE POROSE PERICOLOSE COMPRESI CONTENITORI A PRESSIONE VUOTI - MESE DI MAGGIO 2020</text:p>
          </table:table-cell>
          <table:table-cell office:value-type="date" office:date-value="2020-07-14T00:00:00" table:style-name="ce6">
            <text:p>14/07/2020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806" table:style-name="ce5">
            <text:p>8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0-07-14T00:00:00" table:style-name="ce6">
            <text:p>14/07/2020</text:p>
          </table:table-cell>
          <table:table-cell table:number-columns-repeated="16361"/>
        </table:table-row>
        <table:table-row table:style-name="ro2">
          <table:table-cell office:value-type="float" office:value="944" table:style-name="ce5">
            <text:p>94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3.36" table:style-name="ce5">
            <text:p>63,36</text:p>
          </table:table-cell>
          <table:table-cell office:value-type="float" office:value="63.36" table:style-name="ce5">
            <text:p>63,36</text:p>
          </table:table-cell>
          <table:table-cell office:value-type="string" table:style-name="ce5">
            <text:p>ELITE AMBIENTE</text:p>
          </table:table-cell>
          <table:table-cell office:value-type="string" table:style-name="ce5">
            <text:p>Z822B52BD7</text:p>
          </table:table-cell>
          <table:table-cell office:value-type="string" table:style-name="ce5">
            <text:p>SALDO Fatt.n. 202001805 del 30/06/2020 SMALTIMENTO CER 150110 - IMBALLAGGI CONTENENTI SOSTANZE PERICOLOSE MESE DI GIUGNO 2020</text:p>
          </table:table-cell>
          <table:table-cell office:value-type="date" office:date-value="2020-07-14T00:00:00" table:style-name="ce6">
            <text:p>14/07/2020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802" table:style-name="ce5">
            <text:p>8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0-07-14T00:00:00" table:style-name="ce6">
            <text:p>14/07/2020</text:p>
          </table:table-cell>
          <table:table-cell table:number-columns-repeated="16361"/>
        </table:table-row>
        <table:table-row table:style-name="ro2">
          <table:table-cell office:value-type="float" office:value="945" table:style-name="ce5">
            <text:p>94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92.6" table:style-name="ce7">
            <text:p>1.392,60</text:p>
          </table:table-cell>
          <table:table-cell office:value-type="float" office:value="1392.6" table:style-name="ce7">
            <text:p>1.392,60</text:p>
          </table:table-cell>
          <table:table-cell office:value-type="string" table:style-name="ce5">
            <text:p>ELITE AMBIENTE</text:p>
          </table:table-cell>
          <table:table-cell office:value-type="string" table:style-name="ce5">
            <text:p>Z592B5E3E7</text:p>
          </table:table-cell>
          <table:table-cell office:value-type="string" table:style-name="ce5">
            <text:p>SALDO Fatt.n. 202001806 del 30/06/2020 SMALTIMENTO CER 200127 - VERNICI ED INCHIOSTRI MESE DI GIUGNO 2020</text:p>
          </table:table-cell>
          <table:table-cell office:value-type="date" office:date-value="2020-07-14T00:00:00" table:style-name="ce6">
            <text:p>14/07/2020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878" table:style-name="ce5">
            <text:p>8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0-07-14T00:00:00" table:style-name="ce6">
            <text:p>14/07/2020</text:p>
          </table:table-cell>
          <table:table-cell table:number-columns-repeated="16361"/>
        </table:table-row>
        <table:table-row table:style-name="ro2">
          <table:table-cell office:value-type="float" office:value="946" table:style-name="ce5">
            <text:p>94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62.59" table:style-name="ce5">
            <text:p>362,59</text:p>
          </table:table-cell>
          <table:table-cell office:value-type="float" office:value="362.59" table:style-name="ce5">
            <text:p>362,59</text:p>
          </table:table-cell>
          <table:table-cell office:value-type="string" table:style-name="ce5">
            <text:p>CRESTANI GILBERTO &amp; C. SNC</text:p>
          </table:table-cell>
          <table:table-cell office:value-type="string" table:style-name="ce5">
            <text:p>ZA62B56D6E</text:p>
          </table:table-cell>
          <table:table-cell office:value-type="string" table:style-name="ce5">
            <text:p>SALDO Fatt.n. FPA 20/20 del 30/06/2020 SERVIZIO DI SMALTIMENTO/RECUPERO DELLA TIPOLOGIA DI RIFIUTO "RIFIUTI MISTI DA DEMOLIZIONI, DIVERSI DA QUELLI DI CUI ALLE VOCI 170901, 170902 E 170903" (CODICE CER 170904) RACCOLTA NEL COMUNE DI SAREGO.</text:p>
          </table:table-cell>
          <table:table-cell office:value-type="date" office:date-value="2020-07-14T00:00:00" table:style-name="ce6">
            <text:p>14/07/2020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804" table:style-name="ce5">
            <text:p>8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0-07-14T00:00:00" table:style-name="ce6">
            <text:p>14/07/2020</text:p>
          </table:table-cell>
          <table:table-cell table:number-columns-repeated="16361"/>
        </table:table-row>
        <table:table-row table:style-name="ro2">
          <table:table-cell office:value-type="float" office:value="947" table:style-name="ce5">
            <text:p>94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672.48" table:style-name="ce7">
            <text:p>5.672,48</text:p>
          </table:table-cell>
          <table:table-cell office:value-type="float" office:value="5672.48" table:style-name="ce7">
            <text:p>5.672,48</text:p>
          </table:table-cell>
          <table:table-cell office:value-type="string" table:style-name="ce5">
            <text:p>BERICA UTILYA S.P.A.</text:p>
          </table:table-cell>
          <table:table-cell office:value-type="string" table:style-name="ce5">
            <text:p>Z432B5927A</text:p>
          </table:table-cell>
          <table:table-cell office:value-type="string" table:style-name="ce5">
            <text:p>SALDO Fatt.n. 000132/2020 del 30/06/2020 Recupero e/o trattamento rifiuti biodegradabili di cucine e mense C.E.R. 200108 - Periodo: mese di GIUGNO 2020</text:p>
          </table:table-cell>
          <table:table-cell office:value-type="date" office:date-value="2020-07-14T00:00:00" table:style-name="ce6">
            <text:p>14/07/2020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805" table:style-name="ce5">
            <text:p>8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0-07-14T00:00:00" table:style-name="ce6">
            <text:p>14/07/2020</text:p>
          </table:table-cell>
          <table:table-cell table:number-columns-repeated="16361"/>
        </table:table-row>
        <table:table-row table:style-name="ro2">
          <table:table-cell office:value-type="float" office:value="948" table:style-name="ce5">
            <text:p>94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05.2" table:style-name="ce5">
            <text:p>805,2</text:p>
          </table:table-cell>
          <table:table-cell office:value-type="float" office:value="805.2" table:style-name="ce5">
            <text:p>805,2</text:p>
          </table:table-cell>
          <table:table-cell office:value-type="string" table:style-name="ce5">
            <text:p>MY PEST CONTROL S.R.L.</text:p>
          </table:table-cell>
          <table:table-cell office:value-type="string" table:style-name="ce5">
            <text:p>Z8C2C1E4B6</text:p>
          </table:table-cell>
          <table:table-cell office:value-type="string" table:style-name="ce5">
            <text:p>SALDO Fatt.n. 1525-2020 del 30/06/2020 DISINFESTAZIONE ADULTICIDA E LARVOZANZARICIDA PRESSO TERRITORIO COMUNALE: INTERVENTI DEL 03.06.2020 - 24.06.2020 - 24.06.2020</text:p>
          </table:table-cell>
          <table:table-cell office:value-type="date" office:date-value="2020-07-14T00:00:00" table:style-name="ce6">
            <text:p>14/07/2020</text:p>
          </table:table-cell>
          <table:table-cell office:value-type="float" office:value="1566" table:style-name="ce5">
            <text:p>1566</text:p>
          </table:table-cell>
          <table:table-cell office:value-type="float" office:value="0" table:style-name="ce5">
            <text:p>0</text:p>
          </table:table-cell>
          <table:table-cell office:value-type="float" office:value="294" table:style-name="ce5">
            <text:p>2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Manutenzione ordinaria e riparazioni di terreni e beni materiali non prodotti</text:p>
          </table:table-cell>
          <table:table-cell office:value-type="date" office:date-value="2020-07-14T00:00:00" table:style-name="ce6">
            <text:p>14/07/2020</text:p>
          </table:table-cell>
          <table:table-cell table:number-columns-repeated="16361"/>
        </table:table-row>
        <table:table-row table:style-name="ro2">
          <table:table-cell office:value-type="float" office:value="949" table:style-name="ce5">
            <text:p>94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981" table:style-name="ce7">
            <text:p>5.981,00</text:p>
          </table:table-cell>
          <table:table-cell office:value-type="float" office:value="5981" table:style-name="ce7">
            <text:p>5.981,00</text:p>
          </table:table-cell>
          <table:table-cell office:value-type="string" table:style-name="ce5">
            <text:p>SOCIETA' AGRICOLA VITE VERDE SRLS</text:p>
          </table:table-cell>
          <table:table-cell office:value-type="string" table:style-name="ce5">
            <text:p>82742921C4</text:p>
          </table:table-cell>
          <table:table-cell office:value-type="string" table:style-name="ce5">
            <text:p>SALDO Fatt.n. E 12/2020 del 03/07/2020 SERVIZIO DI SFALCIO CIGLI E SCARPATE STRADALI E PISTE CICLABILI COMUNALI DI LONIGO E SAREGO LOTTO 4 ZONA D</text:p>
          </table:table-cell>
          <table:table-cell office:value-type="date" office:date-value="2020-07-14T00:00:00" table:style-name="ce6">
            <text:p>14/07/2020</text:p>
          </table:table-cell>
          <table:table-cell office:value-type="float" office:value="1932" table:style-name="ce5">
            <text:p>1932</text:p>
          </table:table-cell>
          <table:table-cell office:value-type="float" office:value="1" table:style-name="ce5">
            <text:p>1</text:p>
          </table:table-cell>
          <table:table-cell office:value-type="float" office:value="344" table:style-name="ce5">
            <text:p>3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0-07-14T00:00:00" table:style-name="ce6">
            <text:p>14/07/2020</text:p>
          </table:table-cell>
          <table:table-cell table:number-columns-repeated="16361"/>
        </table:table-row>
        <table:table-row table:style-name="ro2">
          <table:table-cell office:value-type="float" office:value="951" table:style-name="ce5">
            <text:p>95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7.6" table:style-name="ce5">
            <text:p>97,6</text:p>
          </table:table-cell>
          <table:table-cell office:value-type="float" office:value="97.6" table:style-name="ce5">
            <text:p>97,6</text:p>
          </table:table-cell>
          <table:table-cell office:value-type="string" table:style-name="ce5">
            <text:p>INFOCAMERE SPA</text:p>
          </table:table-cell>
          <table:table-cell office:value-type="string" table:style-name="ce5">
            <text:p>Z752D669BF</text:p>
          </table:table-cell>
          <table:table-cell office:value-type="string" table:style-name="ce5">
            <text:p>SALDO Fatt.n. VON/20040117 del 22/06/2020 Prima attivazione codice LEI per 80005610243 - CIG: Z752D669BF</text:p>
          </table:table-cell>
          <table:table-cell office:value-type="date" office:date-value="2020-07-16T00:00:00" table:style-name="ce6">
            <text:p>16/07/2020</text:p>
          </table:table-cell>
          <table:table-cell office:value-type="float" office:value="1053" table:style-name="ce5">
            <text:p>1053</text:p>
          </table:table-cell>
          <table:table-cell office:value-type="float" office:value="0" table:style-name="ce5">
            <text:p>0</text:p>
          </table:table-cell>
          <table:table-cell office:value-type="float" office:value="399" table:style-name="ce5">
            <text:p>3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informatici e di telecomunicazioni n.a.c.</text:p>
          </table:table-cell>
          <table:table-cell office:value-type="date" office:date-value="2020-07-16T00:00:00" table:style-name="ce6">
            <text:p>16/07/2020</text:p>
          </table:table-cell>
          <table:table-cell table:number-columns-repeated="16361"/>
        </table:table-row>
        <table:table-row table:style-name="ro2">
          <table:table-cell office:value-type="float" office:value="983" table:style-name="ce5">
            <text:p>98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64.75" table:style-name="ce5">
            <text:p>564,75</text:p>
          </table:table-cell>
          <table:table-cell office:value-type="float" office:value="5396.47" table:style-name="ce7">
            <text:p>5.396,47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CARICA LUZI MANUELA LUGLIO 2020</text:p>
          </table:table-cell>
          <table:table-cell office:value-type="date" office:date-value="2020-07-17T00:00:00" table:style-name="ce6">
            <text:p>17/07/2020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0-07-17T00:00:00" table:style-name="ce6">
            <text:p>17/07/2020</text:p>
          </table:table-cell>
          <table:table-cell table:number-columns-repeated="16361"/>
        </table:table-row>
        <table:table-row table:style-name="ro2">
          <table:table-cell office:value-type="float" office:value="983" table:style-name="ce5">
            <text:p>98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564.75" table:style-name="ce5">
            <text:p>564,75</text:p>
          </table:table-cell>
          <table:table-cell office:value-type="float" office:value="5396.47" table:style-name="ce7">
            <text:p>5.396,47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CARICA ZAMBON FLAVIO LUGLIO 2020</text:p>
          </table:table-cell>
          <table:table-cell office:value-type="date" office:date-value="2020-07-17T00:00:00" table:style-name="ce6">
            <text:p>17/07/2020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0-07-17T00:00:00" table:style-name="ce6">
            <text:p>17/07/2020</text:p>
          </table:table-cell>
          <table:table-cell table:number-columns-repeated="16361"/>
        </table:table-row>
        <table:table-row table:style-name="ro2">
          <table:table-cell office:value-type="float" office:value="983" table:style-name="ce5">
            <text:p>98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627.5" table:style-name="ce5">
            <text:p>627,5</text:p>
          </table:table-cell>
          <table:table-cell office:value-type="float" office:value="5396.47" table:style-name="ce7">
            <text:p>5.396,47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CARICA DALLA PRIA VERONICA LUGLIO 2020</text:p>
          </table:table-cell>
          <table:table-cell office:value-type="date" office:date-value="2020-07-17T00:00:00" table:style-name="ce6">
            <text:p>17/07/2020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0-07-17T00:00:00" table:style-name="ce6">
            <text:p>17/07/2020</text:p>
          </table:table-cell>
          <table:table-cell table:number-columns-repeated="16361"/>
        </table:table-row>
        <table:table-row table:style-name="ro2">
          <table:table-cell office:value-type="float" office:value="983" table:style-name="ce5">
            <text:p>983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129.49" table:style-name="ce7">
            <text:p>1.129,49</text:p>
          </table:table-cell>
          <table:table-cell office:value-type="float" office:value="5396.47" table:style-name="ce7">
            <text:p>5.396,47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CARICA SCATTON NAIKE LUGLIO 2020</text:p>
          </table:table-cell>
          <table:table-cell office:value-type="date" office:date-value="2020-07-17T00:00:00" table:style-name="ce6">
            <text:p>17/07/2020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0-07-17T00:00:00" table:style-name="ce6">
            <text:p>17/07/2020</text:p>
          </table:table-cell>
          <table:table-cell table:number-columns-repeated="16361"/>
        </table:table-row>
        <table:table-row table:style-name="ro2">
          <table:table-cell office:value-type="float" office:value="983" table:style-name="ce5">
            <text:p>983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509.98" table:style-name="ce7">
            <text:p>2.509,98</text:p>
          </table:table-cell>
          <table:table-cell office:value-type="float" office:value="5396.47" table:style-name="ce7">
            <text:p>5.396,47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CARICA CASTIGLION ROBERTO LUGLIO 2020</text:p>
          </table:table-cell>
          <table:table-cell office:value-type="date" office:date-value="2020-07-17T00:00:00" table:style-name="ce6">
            <text:p>17/07/2020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0-07-17T00:00:00" table:style-name="ce6">
            <text:p>17/07/2020</text:p>
          </table:table-cell>
          <table:table-cell table:number-columns-repeated="16361"/>
        </table:table-row>
        <table:table-row table:style-name="ro2">
          <table:table-cell office:value-type="float" office:value="984" table:style-name="ce5">
            <text:p>98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1.66999999999999" table:style-name="ce5">
            <text:p>161,67</text:p>
          </table:table-cell>
          <table:table-cell office:value-type="float" office:value="161.66999999999999" table:style-name="ce5">
            <text:p>161,67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ANF DEL SINDACO LUGLIO 2020</text:p>
          </table:table-cell>
          <table:table-cell office:value-type="date" office:date-value="2020-07-17T00:00:00" table:style-name="ce6">
            <text:p>17/07/2020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445" table:style-name="ce5">
            <text:p>4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0-07-17T00:00:00" table:style-name="ce6">
            <text:p>17/07/2020</text:p>
          </table:table-cell>
          <table:table-cell table:number-columns-repeated="16361"/>
        </table:table-row>
        <table:table-row table:style-name="ro2">
          <table:table-cell office:value-type="float" office:value="985" table:style-name="ce5">
            <text:p>98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.08" table:style-name="ce5">
            <text:p>0,08</text:p>
          </table:table-cell>
          <table:table-cell office:value-type="float" office:value="1181" table:style-name="ce7">
            <text:p>1.181,00</text:p>
          </table:table-cell>
          <table:table-cell office:value-type="string" table:style-name="ce5">
            <text:p>INPS - VICENZA</text:p>
          </table:table-cell>
          <table:table-cell table:style-name="ce5"/>
          <table:table-cell office:value-type="string" table:style-name="ce5">
            <text:p>ARROTONDAMENTO CONTRIBUTI PREVIDENZIALI A CARICO DELLENTE PER LASPETTATIVA DEL SINDACO LUGLIO 2020 PER QUADRATURA CON MODELLO UNIEMENS</text:p>
          </table:table-cell>
          <table:table-cell office:value-type="date" office:date-value="2020-07-17T00:00:00" table:style-name="ce6">
            <text:p>17/07/2020</text:p>
          </table:table-cell>
          <table:table-cell office:value-type="float" office:value="1002" table:style-name="ce5">
            <text:p>1002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 istituzionali dell'amministrazione - Rimborsi</text:p>
          </table:table-cell>
          <table:table-cell office:value-type="date" office:date-value="2020-07-17T00:00:00" table:style-name="ce6">
            <text:p>17/07/2020</text:p>
          </table:table-cell>
          <table:table-cell table:number-columns-repeated="16361"/>
        </table:table-row>
        <table:table-row table:style-name="ro2">
          <table:table-cell office:value-type="float" office:value="985" table:style-name="ce5">
            <text:p>98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180.92" table:style-name="ce7">
            <text:p>1.180,92</text:p>
          </table:table-cell>
          <table:table-cell office:value-type="float" office:value="1181" table:style-name="ce7">
            <text:p>1.181,00</text:p>
          </table:table-cell>
          <table:table-cell office:value-type="string" table:style-name="ce5">
            <text:p>INPS - VICENZA</text:p>
          </table:table-cell>
          <table:table-cell table:style-name="ce5"/>
          <table:table-cell office:value-type="string" table:style-name="ce5">
            <text:p>AMMINISTRATORI COMUNALI: IMPEGNO DI SPESA PER I CONTRIBUTI PREVIDENZIALI A CARICO DELLENTE PER LASPETTATIVA DEL SINDACO LUGLIO 2020</text:p>
          </table:table-cell>
          <table:table-cell office:value-type="date" office:date-value="2020-07-17T00:00:00" table:style-name="ce6">
            <text:p>17/07/2020</text:p>
          </table:table-cell>
          <table:table-cell office:value-type="float" office:value="1002" table:style-name="ce5">
            <text:p>1002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 istituzionali dell'amministrazione - Rimborsi</text:p>
          </table:table-cell>
          <table:table-cell office:value-type="date" office:date-value="2020-07-17T00:00:00" table:style-name="ce6">
            <text:p>17/07/2020</text:p>
          </table:table-cell>
          <table:table-cell table:number-columns-repeated="16361"/>
        </table:table-row>
        <table:table-row table:style-name="ro2">
          <table:table-cell office:value-type="float" office:value="988" table:style-name="ce5">
            <text:p>98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78.32" table:style-name="ce5">
            <text:p>678,32</text:p>
          </table:table-cell>
          <table:table-cell office:value-type="float" office:value="678.32" table:style-name="ce5">
            <text:p>678,32</text:p>
          </table:table-cell>
          <table:table-cell office:value-type="string" table:style-name="ce5">
            <text:p>RINASCERE COOPERATIVA SOCIALE</text:p>
          </table:table-cell>
          <table:table-cell office:value-type="string" table:style-name="ce5">
            <text:p>752304337A</text:p>
          </table:table-cell>
          <table:table-cell office:value-type="string" table:style-name="ce5">
            <text:p>SALDO Fatt.n. 4/51 del 30/06/2020 OPERAZIONI CIMITERIALI GIUGNO 2020</text:p>
          </table:table-cell>
          <table:table-cell office:value-type="date" office:date-value="2020-07-17T00:00:00" table:style-name="ce6">
            <text:p>17/07/2020</text:p>
          </table:table-cell>
          <table:table-cell office:value-type="float" office:value="1657" table:style-name="ce5">
            <text:p>1657</text:p>
          </table:table-cell>
          <table:table-cell office:value-type="float" office:value="3" table:style-name="ce5">
            <text:p>3</text:p>
          </table:table-cell>
          <table:table-cell office:value-type="float" office:value="591" table:style-name="ce5">
            <text:p>5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0-07-17T00:00:00" table:style-name="ce6">
            <text:p>17/07/2020</text:p>
          </table:table-cell>
          <table:table-cell table:number-columns-repeated="16361"/>
        </table:table-row>
        <table:table-row table:style-name="ro2">
          <table:table-cell office:value-type="float" office:value="989" table:style-name="ce5">
            <text:p>98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00" table:style-name="ce7">
            <text:p>1.200,00</text:p>
          </table:table-cell>
          <table:table-cell office:value-type="float" office:value="1200" table:style-name="ce7">
            <text:p>1.200,00</text:p>
          </table:table-cell>
          <table:table-cell office:value-type="string" table:style-name="ce5">
            <text:p>M.S.P. S.R.L.S. MARANA SERVIZI PROFESSIONALI</text:p>
          </table:table-cell>
          <table:table-cell office:value-type="string" table:style-name="ce5">
            <text:p>778978806B</text:p>
          </table:table-cell>
          <table:table-cell office:value-type="string" table:style-name="ce5">
            <text:p>ACCONTO Fatt.n. 246 del 29/06/2020 CONTROLLI E REVISIONI PRIMO SEMESTRE 2020</text:p>
          </table:table-cell>
          <table:table-cell office:value-type="date" office:date-value="2020-07-17T00:00:00" table:style-name="ce6">
            <text:p>17/07/2020</text:p>
          </table:table-cell>
          <table:table-cell office:value-type="float" office:value="1253" table:style-name="ce5">
            <text:p>1253</text:p>
          </table:table-cell>
          <table:table-cell office:value-type="float" office:value="2" table:style-name="ce5">
            <text:p>2</text:p>
          </table:table-cell>
          <table:table-cell office:value-type="float" office:value="478" table:style-name="ce5">
            <text:p>4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Manutenzione ordinaria e riparazioni di attrezzature</text:p>
          </table:table-cell>
          <table:table-cell office:value-type="date" office:date-value="2020-07-17T00:00:00" table:style-name="ce6">
            <text:p>17/07/2020</text:p>
          </table:table-cell>
          <table:table-cell table:number-columns-repeated="16361"/>
        </table:table-row>
        <table:table-row table:style-name="ro2">
          <table:table-cell office:value-type="float" office:value="990" table:style-name="ce5">
            <text:p>99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00" table:style-name="ce7">
            <text:p>1.200,00</text:p>
          </table:table-cell>
          <table:table-cell office:value-type="float" office:value="1200" table:style-name="ce7">
            <text:p>1.200,00</text:p>
          </table:table-cell>
          <table:table-cell office:value-type="string" table:style-name="ce5">
            <text:p>M.S.P. S.R.L.S. MARANA SERVIZI PROFESSIONALI</text:p>
          </table:table-cell>
          <table:table-cell office:value-type="string" table:style-name="ce5">
            <text:p>778978806B</text:p>
          </table:table-cell>
          <table:table-cell office:value-type="string" table:style-name="ce5">
            <text:p>ACCONTO Fatt.n. 246 del 29/06/2020 CONTROLLI E REVISIONI PRIMO SEMESTRE 2020</text:p>
          </table:table-cell>
          <table:table-cell office:value-type="date" office:date-value="2020-07-17T00:00:00" table:style-name="ce6">
            <text:p>17/07/2020</text:p>
          </table:table-cell>
          <table:table-cell office:value-type="float" office:value="1351" table:style-name="ce5">
            <text:p>1351</text:p>
          </table:table-cell>
          <table:table-cell office:value-type="float" office:value="2" table:style-name="ce5">
            <text:p>2</text:p>
          </table:table-cell>
          <table:table-cell office:value-type="float" office:value="479" table:style-name="ce5">
            <text:p>4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Manutenzione ordinaria e riparazioni di attrezzature</text:p>
          </table:table-cell>
          <table:table-cell office:value-type="date" office:date-value="2020-07-17T00:00:00" table:style-name="ce6">
            <text:p>17/07/2020</text:p>
          </table:table-cell>
          <table:table-cell table:number-columns-repeated="16361"/>
        </table:table-row>
        <table:table-row table:style-name="ro2">
          <table:table-cell office:value-type="float" office:value="991" table:style-name="ce5">
            <text:p>99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00" table:style-name="ce5">
            <text:p>700</text:p>
          </table:table-cell>
          <table:table-cell office:value-type="float" office:value="700" table:style-name="ce5">
            <text:p>700</text:p>
          </table:table-cell>
          <table:table-cell office:value-type="string" table:style-name="ce5">
            <text:p>M.S.P. S.R.L.S. MARANA SERVIZI PROFESSIONALI</text:p>
          </table:table-cell>
          <table:table-cell office:value-type="string" table:style-name="ce5">
            <text:p>778978806B</text:p>
          </table:table-cell>
          <table:table-cell office:value-type="string" table:style-name="ce5">
            <text:p>ACCONTO Fatt.n. 246 del 29/06/2020 CONTROLLI E REVISIONI PRIMO SEMESTRE 2020</text:p>
          </table:table-cell>
          <table:table-cell office:value-type="date" office:date-value="2020-07-17T00:00:00" table:style-name="ce6">
            <text:p>17/07/2020</text:p>
          </table:table-cell>
          <table:table-cell office:value-type="float" office:value="1369" table:style-name="ce5">
            <text:p>1369</text:p>
          </table:table-cell>
          <table:table-cell office:value-type="float" office:value="2" table:style-name="ce5">
            <text:p>2</text:p>
          </table:table-cell>
          <table:table-cell office:value-type="float" office:value="480" table:style-name="ce5">
            <text:p>4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Manutenzione ordinaria e riparazioni di attrezzature</text:p>
          </table:table-cell>
          <table:table-cell office:value-type="date" office:date-value="2020-07-17T00:00:00" table:style-name="ce6">
            <text:p>17/07/2020</text:p>
          </table:table-cell>
          <table:table-cell table:number-columns-repeated="16361"/>
        </table:table-row>
        <table:table-row table:style-name="ro2">
          <table:table-cell office:value-type="float" office:value="992" table:style-name="ce5">
            <text:p>99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85.54" table:style-name="ce7">
            <text:p>1.185,54</text:p>
          </table:table-cell>
          <table:table-cell office:value-type="float" office:value="1185.54" table:style-name="ce7">
            <text:p>1.185,54</text:p>
          </table:table-cell>
          <table:table-cell office:value-type="string" table:style-name="ce5">
            <text:p>M.S.P. S.R.L.S. MARANA SERVIZI PROFESSIONALI</text:p>
          </table:table-cell>
          <table:table-cell office:value-type="string" table:style-name="ce5">
            <text:p>778978806B</text:p>
          </table:table-cell>
          <table:table-cell office:value-type="string" table:style-name="ce5">
            <text:p>SALDO Fatt.n. 246 del 29/06/2020 CONTROLLI E REVISIONI PRIMO SEMESTRE 2020</text:p>
          </table:table-cell>
          <table:table-cell office:value-type="date" office:date-value="2020-07-17T00:00:00" table:style-name="ce6">
            <text:p>17/07/2020</text:p>
          </table:table-cell>
          <table:table-cell office:value-type="float" office:value="1390" table:style-name="ce5">
            <text:p>1390</text:p>
          </table:table-cell>
          <table:table-cell office:value-type="float" office:value="2" table:style-name="ce5">
            <text:p>2</text:p>
          </table:table-cell>
          <table:table-cell office:value-type="float" office:value="481" table:style-name="ce5">
            <text:p>4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Manutenzione ordinaria e riparazioni di attrezzature</text:p>
          </table:table-cell>
          <table:table-cell office:value-type="date" office:date-value="2020-07-17T00:00:00" table:style-name="ce6">
            <text:p>17/07/2020</text:p>
          </table:table-cell>
          <table:table-cell table:number-columns-repeated="16361"/>
        </table:table-row>
        <table:table-row table:style-name="ro2">
          <table:table-cell office:value-type="float" office:value="993" table:style-name="ce5">
            <text:p>99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72.26" table:style-name="ce5">
            <text:p>272,26</text:p>
          </table:table-cell>
          <table:table-cell office:value-type="float" office:value="272.26" table:style-name="ce5">
            <text:p>272,26</text:p>
          </table:table-cell>
          <table:table-cell office:value-type="string" table:style-name="ce5">
            <text:p>LA TRACCIA SRLS</text:p>
          </table:table-cell>
          <table:table-cell office:value-type="string" table:style-name="ce5">
            <text:p>Z7D2BAA58B</text:p>
          </table:table-cell>
          <table:table-cell office:value-type="string" table:style-name="ce5">
            <text:p>SALDO Fatt.n. 4/5 del 30/06/2020 CAMBIO GOMME E BILANCIATURA MEZZI COMUNALI GIUGNO 2020</text:p>
          </table:table-cell>
          <table:table-cell office:value-type="date" office:date-value="2020-07-17T00:00:00" table:style-name="ce6">
            <text:p>17/07/2020</text:p>
          </table:table-cell>
          <table:table-cell office:value-type="float" office:value="1927" table:style-name="ce5">
            <text:p>1927</text:p>
          </table:table-cell>
          <table:table-cell office:value-type="float" office:value="0" table:style-name="ce5">
            <text:p>0</text:p>
          </table:table-cell>
          <table:table-cell office:value-type="float" office:value="277" table:style-name="ce5">
            <text:p>2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0-07-17T00:00:00" table:style-name="ce6">
            <text:p>17/07/2020</text:p>
          </table:table-cell>
          <table:table-cell table:number-columns-repeated="16361"/>
        </table:table-row>
        <table:table-row table:style-name="ro2">
          <table:table-cell office:value-type="float" office:value="994" table:style-name="ce5">
            <text:p>99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45.83000000000004" table:style-name="ce5">
            <text:p>545,83</text:p>
          </table:table-cell>
          <table:table-cell office:value-type="float" office:value="545.83000000000004" table:style-name="ce5">
            <text:p>545,83</text:p>
          </table:table-cell>
          <table:table-cell office:value-type="string" table:style-name="ce5">
            <text:p>FRACASSO GIUSEPPE</text:p>
          </table:table-cell>
          <table:table-cell office:value-type="float" office:value="8107646123" table:style-name="ce5">
            <text:p>8107646123</text:p>
          </table:table-cell>
          <table:table-cell office:value-type="string" table:style-name="ce5">
            <text:p>ACCONTO Fatt.n. 66/2020 del 30/06/2020 MANUTENZIONE STRAORDINARIA FABBRICATI COMUNALI MESE DI GIUGNO 2020</text:p>
          </table:table-cell>
          <table:table-cell office:value-type="date" office:date-value="2020-07-17T00:00:00" table:style-name="ce6">
            <text:p>17/07/2020</text:p>
          </table:table-cell>
          <table:table-cell office:value-type="float" office:value="1159" table:style-name="ce5">
            <text:p>1159</text:p>
          </table:table-cell>
          <table:table-cell office:value-type="float" office:value="2" table:style-name="ce5">
            <text:p>2</text:p>
          </table:table-cell>
          <table:table-cell office:value-type="float" office:value="187" table:style-name="ce5">
            <text:p>1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0-07-17T00:00:00" table:style-name="ce6">
            <text:p>17/07/2020</text:p>
          </table:table-cell>
          <table:table-cell table:number-columns-repeated="16361"/>
        </table:table-row>
        <table:table-row table:style-name="ro2">
          <table:table-cell office:value-type="float" office:value="995" table:style-name="ce5">
            <text:p>99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1.24" table:style-name="ce5">
            <text:p>51,24</text:p>
          </table:table-cell>
          <table:table-cell office:value-type="float" office:value="51.24" table:style-name="ce5">
            <text:p>51,24</text:p>
          </table:table-cell>
          <table:table-cell office:value-type="string" table:style-name="ce5">
            <text:p>FRACASSO GIUSEPPE</text:p>
          </table:table-cell>
          <table:table-cell office:value-type="float" office:value="8107646123" table:style-name="ce5">
            <text:p>8107646123</text:p>
          </table:table-cell>
          <table:table-cell office:value-type="string" table:style-name="ce5">
            <text:p>SALDO Fatt.n. 66/2020 del 30/06/2020 MANUTENZIONE STRAORDINARIA FABBRICATI COMUNALI MESE DI GIUGNO 2020</text:p>
          </table:table-cell>
          <table:table-cell office:value-type="date" office:date-value="2020-07-17T00:00:00" table:style-name="ce6">
            <text:p>17/07/2020</text:p>
          </table:table-cell>
          <table:table-cell office:value-type="float" office:value="1351" table:style-name="ce5">
            <text:p>1351</text:p>
          </table:table-cell>
          <table:table-cell office:value-type="float" office:value="2" table:style-name="ce5">
            <text:p>2</text:p>
          </table:table-cell>
          <table:table-cell office:value-type="float" office:value="188" table:style-name="ce5">
            <text:p>1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0-07-17T00:00:00" table:style-name="ce6">
            <text:p>17/07/2020</text:p>
          </table:table-cell>
          <table:table-cell table:number-columns-repeated="16361"/>
        </table:table-row>
        <table:table-row table:style-name="ro2">
          <table:table-cell office:value-type="float" office:value="996" table:style-name="ce5">
            <text:p>99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5.09" table:style-name="ce5">
            <text:p>45,09</text:p>
          </table:table-cell>
          <table:table-cell office:value-type="float" office:value="45.09" table:style-name="ce5">
            <text:p>45,09</text:p>
          </table:table-cell>
          <table:table-cell office:value-type="string" table:style-name="ce5">
            <text:p>DALLA BENETTA NEREO &amp; C. SNC</text:p>
          </table:table-cell>
          <table:table-cell office:value-type="string" table:style-name="ce5">
            <text:p>Z0B22C89E6</text:p>
          </table:table-cell>
          <table:table-cell office:value-type="string" table:style-name="ce5">
            <text:p>ACCONTO Fatt.n. 20/PA del 30/06/2020 FORNITURA MATERIALE VARIO FERRAMENTA GIUGNO 2020</text:p>
          </table:table-cell>
          <table:table-cell office:value-type="date" office:date-value="2020-07-17T00:00:00" table:style-name="ce6">
            <text:p>17/07/2020</text:p>
          </table:table-cell>
          <table:table-cell office:value-type="float" office:value="1160" table:style-name="ce5">
            <text:p>1160</text:p>
          </table:table-cell>
          <table:table-cell office:value-type="float" office:value="0" table:style-name="ce5">
            <text:p>0</text:p>
          </table:table-cell>
          <table:table-cell office:value-type="float" office:value="270" table:style-name="ce5">
            <text:p>2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0-07-17T00:00:00" table:style-name="ce6">
            <text:p>17/07/2020</text:p>
          </table:table-cell>
          <table:table-cell table:number-columns-repeated="16361"/>
        </table:table-row>
        <table:table-row table:style-name="ro2">
          <table:table-cell office:value-type="float" office:value="997" table:style-name="ce5">
            <text:p>99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DALLA BENETTA NEREO &amp; C. SNC</text:p>
          </table:table-cell>
          <table:table-cell office:value-type="string" table:style-name="ce5">
            <text:p>Z0B22C89E6</text:p>
          </table:table-cell>
          <table:table-cell office:value-type="string" table:style-name="ce5">
            <text:p>SALDO Fatt.n. 20/PA del 30/06/2020 FORNITURA MATERIALE VARIO FERRAMENTA GIUGNO 2020</text:p>
          </table:table-cell>
          <table:table-cell office:value-type="date" office:date-value="2020-07-17T00:00:00" table:style-name="ce6">
            <text:p>17/07/2020</text:p>
          </table:table-cell>
          <table:table-cell office:value-type="float" office:value="1366" table:style-name="ce5">
            <text:p>1366</text:p>
          </table:table-cell>
          <table:table-cell office:value-type="float" office:value="0" table:style-name="ce5">
            <text:p>0</text:p>
          </table:table-cell>
          <table:table-cell office:value-type="float" office:value="272" table:style-name="ce5">
            <text:p>2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0-07-17T00:00:00" table:style-name="ce6">
            <text:p>17/07/2020</text:p>
          </table:table-cell>
          <table:table-cell table:number-columns-repeated="16361"/>
        </table:table-row>
        <table:table-row table:style-name="ro2">
          <table:table-cell office:value-type="float" office:value="998" table:style-name="ce5">
            <text:p>99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4.69" table:style-name="ce5">
            <text:p>24,69</text:p>
          </table:table-cell>
          <table:table-cell office:value-type="float" office:value="24.69" table:style-name="ce5">
            <text:p>24,69</text:p>
          </table:table-cell>
          <table:table-cell office:value-type="string" table:style-name="ce5">
            <text:p>DALLA BENETTA NEREO &amp; C. SNC</text:p>
          </table:table-cell>
          <table:table-cell office:value-type="string" table:style-name="ce5">
            <text:p>Z0B22C89E6</text:p>
          </table:table-cell>
          <table:table-cell office:value-type="string" table:style-name="ce5">
            <text:p>ACCONTO Fatt.n. 16/PA del 30/05/2020 FORNITURA MATERIALE VARIO FERRAMENTA MAGGIO 2020</text:p>
          </table:table-cell>
          <table:table-cell office:value-type="date" office:date-value="2020-07-17T00:00:00" table:style-name="ce6">
            <text:p>17/07/2020</text:p>
          </table:table-cell>
          <table:table-cell office:value-type="float" office:value="1160" table:style-name="ce5">
            <text:p>1160</text:p>
          </table:table-cell>
          <table:table-cell office:value-type="float" office:value="0" table:style-name="ce5">
            <text:p>0</text:p>
          </table:table-cell>
          <table:table-cell office:value-type="float" office:value="270" table:style-name="ce5">
            <text:p>2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0-07-17T00:00:00" table:style-name="ce6">
            <text:p>17/07/2020</text:p>
          </table:table-cell>
          <table:table-cell table:number-columns-repeated="16361"/>
        </table:table-row>
        <table:table-row table:style-name="ro2">
          <table:table-cell office:value-type="float" office:value="999" table:style-name="ce5">
            <text:p>99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DALLA BENETTA NEREO &amp; C. SNC</text:p>
          </table:table-cell>
          <table:table-cell office:value-type="string" table:style-name="ce5">
            <text:p>Z0B22C89E6</text:p>
          </table:table-cell>
          <table:table-cell office:value-type="string" table:style-name="ce5">
            <text:p>SALDO Fatt.n. 16/PA del 30/05/2020 FORNITURA MATERIALE VARIO FERRAMENTA MAGGIO 2020</text:p>
          </table:table-cell>
          <table:table-cell office:value-type="date" office:date-value="2020-07-17T00:00:00" table:style-name="ce6">
            <text:p>17/07/2020</text:p>
          </table:table-cell>
          <table:table-cell office:value-type="float" office:value="1386" table:style-name="ce5">
            <text:p>1386</text:p>
          </table:table-cell>
          <table:table-cell office:value-type="float" office:value="0" table:style-name="ce5">
            <text:p>0</text:p>
          </table:table-cell>
          <table:table-cell office:value-type="float" office:value="273" table:style-name="ce5">
            <text:p>2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0-07-17T00:00:00" table:style-name="ce6">
            <text:p>17/07/2020</text:p>
          </table:table-cell>
          <table:table-cell table:number-columns-repeated="16361"/>
        </table:table-row>
        <table:table-row table:style-name="ro2">
          <table:table-cell office:value-type="float" office:value="1000" table:style-name="ce5">
            <text:p>10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80.64" table:style-name="ce5">
            <text:p>380,64</text:p>
          </table:table-cell>
          <table:table-cell office:value-type="float" office:value="380.64" table:style-name="ce5">
            <text:p>380,64</text:p>
          </table:table-cell>
          <table:table-cell office:value-type="string" table:style-name="ce5">
            <text:p>ACS ALVEARE SOCIETA' COOPERATIVA SOCIALE ONLUS</text:p>
          </table:table-cell>
          <table:table-cell office:value-type="string" table:style-name="ce5">
            <text:p>ZD02AB8A65</text:p>
          </table:table-cell>
          <table:table-cell office:value-type="string" table:style-name="ce5">
            <text:p>SALDO Fatt.n. 264 del 15/07/2020 Ass. e manut. HW e SW - canone mese GIUGNO 2020</text:p>
          </table:table-cell>
          <table:table-cell office:value-type="date" office:date-value="2020-07-17T00:00:00" table:style-name="ce6">
            <text:p>17/07/2020</text:p>
          </table:table-cell>
          <table:table-cell office:value-type="float" office:value="1053" table:style-name="ce5">
            <text:p>1053</text:p>
          </table:table-cell>
          <table:table-cell office:value-type="float" office:value="0" table:style-name="ce5">
            <text:p>0</text:p>
          </table:table-cell>
          <table:table-cell office:value-type="float" office:value="695" table:style-name="ce5">
            <text:p>6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ervizi per i sistemi e relativa manutenzione</text:p>
          </table:table-cell>
          <table:table-cell office:value-type="date" office:date-value="2020-07-17T00:00:00" table:style-name="ce6">
            <text:p>17/07/2020</text:p>
          </table:table-cell>
          <table:table-cell table:number-columns-repeated="16361"/>
        </table:table-row>
        <table:table-row table:style-name="ro2">
          <table:table-cell office:value-type="float" office:value="1001" table:style-name="ce5">
            <text:p>100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1.82" table:style-name="ce5">
            <text:p>31,82</text:p>
          </table:table-cell>
          <table:table-cell office:value-type="float" office:value="31.82" table:style-name="ce5">
            <text:p>31,82</text:p>
          </table:table-cell>
          <table:table-cell office:value-type="string" table:style-name="ce5">
            <text:p>LORO F.LLI SPA</text:p>
          </table:table-cell>
          <table:table-cell office:value-type="string" table:style-name="ce5">
            <text:p>ZEB2D5F580</text:p>
          </table:table-cell>
          <table:table-cell office:value-type="string" table:style-name="ce5">
            <text:p>SALDO Fatt.n. 21281 del 30/06/2020 FORNITURA CARBURANTE MEZZI COMUNALI MESE DI GIUGNO 2020</text:p>
          </table:table-cell>
          <table:table-cell office:value-type="date" office:date-value="2020-07-17T00:00:00" table:style-name="ce6">
            <text:p>17/07/2020</text:p>
          </table:table-cell>
          <table:table-cell office:value-type="float" office:value="1069" table:style-name="ce5">
            <text:p>1069</text:p>
          </table:table-cell>
          <table:table-cell office:value-type="float" office:value="0" table:style-name="ce5">
            <text:p>0</text:p>
          </table:table-cell>
          <table:table-cell office:value-type="float" office:value="396" table:style-name="ce5">
            <text:p>3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0-07-17T00:00:00" table:style-name="ce6">
            <text:p>17/07/2020</text:p>
          </table:table-cell>
          <table:table-cell table:number-columns-repeated="16361"/>
        </table:table-row>
        <table:table-row table:style-name="ro2">
          <table:table-cell office:value-type="float" office:value="1002" table:style-name="ce5">
            <text:p>100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-1.1299999999999999" table:style-name="ce5">
            <text:p>-1,13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0-0225573 del 24/06/2020 CONSUMI DAL 12/10/2019 AL 31/05/2020 CONGUAGLIO CASETTA DELLACQUA VIA FLORIANI</text:p>
          </table:table-cell>
          <table:table-cell office:value-type="date" office:date-value="2020-07-17T00:00:00" table:style-name="ce6">
            <text:p>17/07/2020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126" table:style-name="ce5">
            <text:p>1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07-17T00:00:00" table:style-name="ce6">
            <text:p>17/07/2020</text:p>
          </table:table-cell>
          <table:table-cell table:number-columns-repeated="16361"/>
        </table:table-row>
        <table:table-row table:style-name="ro2">
          <table:table-cell office:value-type="float" office:value="1002" table:style-name="ce5">
            <text:p>100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8.4700000000000006" table:style-name="ce5">
            <text:p>8,47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0-0225571 del 24/06/2020 CONSUMI DAL 12/10/2019 AL 31/05/2020 CASETTA DELLACQUA DI VIA FLORIANI</text:p>
          </table:table-cell>
          <table:table-cell office:value-type="date" office:date-value="2020-07-17T00:00:00" table:style-name="ce6">
            <text:p>17/07/2020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126" table:style-name="ce5">
            <text:p>1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07-17T00:00:00" table:style-name="ce6">
            <text:p>17/07/2020</text:p>
          </table:table-cell>
          <table:table-cell table:number-columns-repeated="16361"/>
        </table:table-row>
        <table:table-row table:style-name="ro2">
          <table:table-cell office:value-type="float" office:value="1002" table:style-name="ce5">
            <text:p>100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-377.03" table:style-name="ce5">
            <text:p>-377,03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0-0225553 del 24/06/2020 CONSUMI DAL 12/10/2019 AL 31/05/2020 FONTANA VIA BELLONI</text:p>
          </table:table-cell>
          <table:table-cell office:value-type="date" office:date-value="2020-07-17T00:00:00" table:style-name="ce6">
            <text:p>17/07/2020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126" table:style-name="ce5">
            <text:p>1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07-17T00:00:00" table:style-name="ce6">
            <text:p>17/07/2020</text:p>
          </table:table-cell>
          <table:table-cell table:number-columns-repeated="16361"/>
        </table:table-row>
        <table:table-row table:style-name="ro2">
          <table:table-cell office:value-type="float" office:value="1002" table:style-name="ce5">
            <text:p>100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-85.44" table:style-name="ce5">
            <text:p>-85,44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0-0225570 del 24/06/2020 CONSUMI DAL 12/10/2019 AL 31/05/2020 SCUOLA PRIMARIA DI MELEDO</text:p>
          </table:table-cell>
          <table:table-cell office:value-type="date" office:date-value="2020-07-17T00:00:00" table:style-name="ce6">
            <text:p>17/07/2020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126" table:style-name="ce5">
            <text:p>1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07-17T00:00:00" table:style-name="ce6">
            <text:p>17/07/2020</text:p>
          </table:table-cell>
          <table:table-cell table:number-columns-repeated="16361"/>
        </table:table-row>
        <table:table-row table:style-name="ro2">
          <table:table-cell office:value-type="float" office:value="1002" table:style-name="ce5">
            <text:p>1002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-7.51" table:style-name="ce5">
            <text:p>-7,51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0-0225562 del 24/06/2020 CONSUMI DAL 12/10/2019 AL 31/05/2020 FONTANA PIAZZA DON STEFANO LAGO</text:p>
          </table:table-cell>
          <table:table-cell office:value-type="date" office:date-value="2020-07-17T00:00:00" table:style-name="ce6">
            <text:p>17/07/2020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126" table:style-name="ce5">
            <text:p>1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07-17T00:00:00" table:style-name="ce6">
            <text:p>17/07/2020</text:p>
          </table:table-cell>
          <table:table-cell table:number-columns-repeated="16361"/>
        </table:table-row>
        <table:table-row table:style-name="ro2">
          <table:table-cell office:value-type="float" office:value="1002" table:style-name="ce5">
            <text:p>1002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2.06" table:style-name="ce5">
            <text:p>2,06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0-0225560 del 24/06/2020 CONSUMI DAL 12/10/2019 AL 31/05/2020 FONTANA DEI FANTI DI VIA MARCONI</text:p>
          </table:table-cell>
          <table:table-cell office:value-type="date" office:date-value="2020-07-17T00:00:00" table:style-name="ce6">
            <text:p>17/07/2020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126" table:style-name="ce5">
            <text:p>1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07-17T00:00:00" table:style-name="ce6">
            <text:p>17/07/2020</text:p>
          </table:table-cell>
          <table:table-cell table:number-columns-repeated="16361"/>
        </table:table-row>
        <table:table-row table:style-name="ro2">
          <table:table-cell office:value-type="float" office:value="1002" table:style-name="ce5">
            <text:p>1002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.1" table:style-name="ce5">
            <text:p>2,1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0-0225569 del 24/06/2020 CONSUMI DAL 12/10/2019 AL 31/05/2020 FONTANA CIMITERO DI MELEDO</text:p>
          </table:table-cell>
          <table:table-cell office:value-type="date" office:date-value="2020-07-17T00:00:00" table:style-name="ce6">
            <text:p>17/07/2020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126" table:style-name="ce5">
            <text:p>1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07-17T00:00:00" table:style-name="ce6">
            <text:p>17/07/2020</text:p>
          </table:table-cell>
          <table:table-cell table:number-columns-repeated="16361"/>
        </table:table-row>
        <table:table-row table:style-name="ro2">
          <table:table-cell office:value-type="float" office:value="1002" table:style-name="ce5">
            <text:p>1002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5.28" table:style-name="ce5">
            <text:p>5,28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0-0225556 del 24/06/2020 CONSUMI DAL 12/10/2019 AL 31/05/2020 FONTANA VIA PALLADIO</text:p>
          </table:table-cell>
          <table:table-cell office:value-type="date" office:date-value="2020-07-17T00:00:00" table:style-name="ce6">
            <text:p>17/07/2020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126" table:style-name="ce5">
            <text:p>1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07-17T00:00:00" table:style-name="ce6">
            <text:p>17/07/2020</text:p>
          </table:table-cell>
          <table:table-cell table:number-columns-repeated="16361"/>
        </table:table-row>
        <table:table-row table:style-name="ro2">
          <table:table-cell office:value-type="float" office:value="1002" table:style-name="ce5">
            <text:p>1002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6.88" table:style-name="ce5">
            <text:p>6,88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0-0225557 del 24/06/2020 CONSUMI DAL 12/10/2019 AL 31/05/2020 - FONTANA VIA PALLADIO</text:p>
          </table:table-cell>
          <table:table-cell office:value-type="date" office:date-value="2020-07-17T00:00:00" table:style-name="ce6">
            <text:p>17/07/2020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126" table:style-name="ce5">
            <text:p>1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07-17T00:00:00" table:style-name="ce6">
            <text:p>17/07/2020</text:p>
          </table:table-cell>
          <table:table-cell table:number-columns-repeated="16361"/>
        </table:table-row>
        <table:table-row table:style-name="ro2">
          <table:table-cell office:value-type="float" office:value="1002" table:style-name="ce5">
            <text:p>1002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6.91" table:style-name="ce5">
            <text:p>6,91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0-0225555 del 24/06/2020 CONSUMI DAL 12/10/2019 AL 31/05/2020 FONTANA CIMITERO SAREGO</text:p>
          </table:table-cell>
          <table:table-cell office:value-type="date" office:date-value="2020-07-17T00:00:00" table:style-name="ce6">
            <text:p>17/07/2020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126" table:style-name="ce5">
            <text:p>1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07-17T00:00:00" table:style-name="ce6">
            <text:p>17/07/2020</text:p>
          </table:table-cell>
          <table:table-cell table:number-columns-repeated="16361"/>
        </table:table-row>
        <table:table-row table:style-name="ro2">
          <table:table-cell office:value-type="float" office:value="1002" table:style-name="ce5">
            <text:p>100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7.55" table:style-name="ce5">
            <text:p>7,55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0-0225561 del 24/06/2020 CONSUMI DAL 12/10/2019 AL 31/05/2020 IRRIGAZIONE VIA BISOGNIN</text:p>
          </table:table-cell>
          <table:table-cell office:value-type="date" office:date-value="2020-07-17T00:00:00" table:style-name="ce6">
            <text:p>17/07/2020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126" table:style-name="ce5">
            <text:p>1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07-17T00:00:00" table:style-name="ce6">
            <text:p>17/07/2020</text:p>
          </table:table-cell>
          <table:table-cell table:number-columns-repeated="16361"/>
        </table:table-row>
        <table:table-row table:style-name="ro2">
          <table:table-cell office:value-type="float" office:value="1002" table:style-name="ce5">
            <text:p>1002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8.4600000000000009" table:style-name="ce5">
            <text:p>8,46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0-0225558 del 24/06/2020 CONSUMI DAL 12/10/2019 AL 31/05/2020 FONTANA VIA VICENZA</text:p>
          </table:table-cell>
          <table:table-cell office:value-type="date" office:date-value="2020-07-17T00:00:00" table:style-name="ce6">
            <text:p>17/07/2020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126" table:style-name="ce5">
            <text:p>1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07-17T00:00:00" table:style-name="ce6">
            <text:p>17/07/2020</text:p>
          </table:table-cell>
          <table:table-cell table:number-columns-repeated="16361"/>
        </table:table-row>
        <table:table-row table:style-name="ro2">
          <table:table-cell office:value-type="float" office:value="1002" table:style-name="ce5">
            <text:p>1002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8.4700000000000006" table:style-name="ce5">
            <text:p>8,47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0-0225549 del 24/06/2020 CONSUMI DAL 12/10/2019 AL 31/05/2020 IMPIANTO SPORTIVO DI VIA VALLE</text:p>
          </table:table-cell>
          <table:table-cell office:value-type="date" office:date-value="2020-07-17T00:00:00" table:style-name="ce6">
            <text:p>17/07/2020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126" table:style-name="ce5">
            <text:p>1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07-17T00:00:00" table:style-name="ce6">
            <text:p>17/07/2020</text:p>
          </table:table-cell>
          <table:table-cell table:number-columns-repeated="16361"/>
        </table:table-row>
        <table:table-row table:style-name="ro2">
          <table:table-cell office:value-type="float" office:value="1002" table:style-name="ce5">
            <text:p>1002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8.4700000000000006" table:style-name="ce5">
            <text:p>8,47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0-0225552 del 24/06/2020 CONSUMI DAL 12/10/2019 AL 31/05/2020 FONTANA PIAZZA DAMIANO CHIESA</text:p>
          </table:table-cell>
          <table:table-cell office:value-type="date" office:date-value="2020-07-17T00:00:00" table:style-name="ce6">
            <text:p>17/07/2020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126" table:style-name="ce5">
            <text:p>1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07-17T00:00:00" table:style-name="ce6">
            <text:p>17/07/2020</text:p>
          </table:table-cell>
          <table:table-cell table:number-columns-repeated="16361"/>
        </table:table-row>
        <table:table-row table:style-name="ro2">
          <table:table-cell office:value-type="float" office:value="1002" table:style-name="ce5">
            <text:p>1002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8.4700000000000006" table:style-name="ce5">
            <text:p>8,47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0-0225559 del 24/06/2020 CONSUMI DAL 12/10/2019 AL 31/05/2020 FONTANA VIA MONTE GRAPPA</text:p>
          </table:table-cell>
          <table:table-cell office:value-type="date" office:date-value="2020-07-17T00:00:00" table:style-name="ce6">
            <text:p>17/07/2020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126" table:style-name="ce5">
            <text:p>1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07-17T00:00:00" table:style-name="ce6">
            <text:p>17/07/2020</text:p>
          </table:table-cell>
          <table:table-cell table:number-columns-repeated="16361"/>
        </table:table-row>
        <table:table-row table:style-name="ro2">
          <table:table-cell office:value-type="float" office:value="1002" table:style-name="ce5">
            <text:p>1002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8.4700000000000006" table:style-name="ce5">
            <text:p>8,47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0-0225563 del 24/06/2020 CONSUMI DAL 12/10/2019 AL 31/05/2020 FONTANA DI VIA QUASIMODO</text:p>
          </table:table-cell>
          <table:table-cell office:value-type="date" office:date-value="2020-07-17T00:00:00" table:style-name="ce6">
            <text:p>17/07/2020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126" table:style-name="ce5">
            <text:p>1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07-17T00:00:00" table:style-name="ce6">
            <text:p>17/07/2020</text:p>
          </table:table-cell>
          <table:table-cell table:number-columns-repeated="16361"/>
        </table:table-row>
        <table:table-row table:style-name="ro2">
          <table:table-cell office:value-type="float" office:value="1002" table:style-name="ce5">
            <text:p>1002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8.4700000000000006" table:style-name="ce5">
            <text:p>8,47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0-0225564 del 24/06/2020 CONSUMI DAL 12/10/2019 AL 31/05/2020 FONTANA DEGLI ALPINI DI VIA PASCOLI</text:p>
          </table:table-cell>
          <table:table-cell office:value-type="date" office:date-value="2020-07-17T00:00:00" table:style-name="ce6">
            <text:p>17/07/2020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126" table:style-name="ce5">
            <text:p>1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07-17T00:00:00" table:style-name="ce6">
            <text:p>17/07/2020</text:p>
          </table:table-cell>
          <table:table-cell table:number-columns-repeated="16361"/>
        </table:table-row>
        <table:table-row table:style-name="ro2">
          <table:table-cell office:value-type="float" office:value="1002" table:style-name="ce5">
            <text:p>1002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11.17" table:style-name="ce5">
            <text:p>11,17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0-0225551 del 24/06/2020 CONSUMI DAL 12/10/2019 AL 31/05/2020 - IMMOBILE A DISPOSIZIONE</text:p>
          </table:table-cell>
          <table:table-cell office:value-type="date" office:date-value="2020-07-17T00:00:00" table:style-name="ce6">
            <text:p>17/07/2020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126" table:style-name="ce5">
            <text:p>1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07-17T00:00:00" table:style-name="ce6">
            <text:p>17/07/2020</text:p>
          </table:table-cell>
          <table:table-cell table:number-columns-repeated="16361"/>
        </table:table-row>
        <table:table-row table:style-name="ro2">
          <table:table-cell office:value-type="float" office:value="1002" table:style-name="ce5">
            <text:p>1002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14.07" table:style-name="ce5">
            <text:p>14,07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0-0225568 del 24/06/2020 CONSUMI DAL 12/10/2019 AL 31/05/2020 ECOCENTRO</text:p>
          </table:table-cell>
          <table:table-cell office:value-type="date" office:date-value="2020-07-17T00:00:00" table:style-name="ce6">
            <text:p>17/07/2020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126" table:style-name="ce5">
            <text:p>1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07-17T00:00:00" table:style-name="ce6">
            <text:p>17/07/2020</text:p>
          </table:table-cell>
          <table:table-cell table:number-columns-repeated="16361"/>
        </table:table-row>
        <table:table-row table:style-name="ro2">
          <table:table-cell office:value-type="float" office:value="1002" table:style-name="ce5">
            <text:p>1002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4.08" table:style-name="ce5">
            <text:p>14,08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0-0225554 del 24/06/2020 CONSUMI DAL 12/10/2019 AL 31/05/2020 FONTANA VIA BELLONI</text:p>
          </table:table-cell>
          <table:table-cell office:value-type="date" office:date-value="2020-07-17T00:00:00" table:style-name="ce6">
            <text:p>17/07/2020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126" table:style-name="ce5">
            <text:p>1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07-17T00:00:00" table:style-name="ce6">
            <text:p>17/07/2020</text:p>
          </table:table-cell>
          <table:table-cell table:number-columns-repeated="16361"/>
        </table:table-row>
        <table:table-row table:style-name="ro2">
          <table:table-cell office:value-type="float" office:value="1002" table:style-name="ce5">
            <text:p>1002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0-0225574 del 24/06/2020 CONSUMI DAL 12/10/2019 AL 31/05/2020 CONSUMI ECOCENTRO</text:p>
          </table:table-cell>
          <table:table-cell office:value-type="date" office:date-value="2020-07-17T00:00:00" table:style-name="ce6">
            <text:p>17/07/2020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126" table:style-name="ce5">
            <text:p>1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07-17T00:00:00" table:style-name="ce6">
            <text:p>17/07/2020</text:p>
          </table:table-cell>
          <table:table-cell table:number-columns-repeated="16361"/>
        </table:table-row>
        <table:table-row table:style-name="ro2">
          <table:table-cell office:value-type="float" office:value="1002" table:style-name="ce5">
            <text:p>100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7.68" table:style-name="ce5">
            <text:p>27,68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0-0225567 del 24/06/2020 CONSUMI DAL 12/10/2019 AL 31/05/2020 SEDE MUNICIPALE</text:p>
          </table:table-cell>
          <table:table-cell office:value-type="date" office:date-value="2020-07-17T00:00:00" table:style-name="ce6">
            <text:p>17/07/2020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126" table:style-name="ce5">
            <text:p>1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07-17T00:00:00" table:style-name="ce6">
            <text:p>17/07/2020</text:p>
          </table:table-cell>
          <table:table-cell table:number-columns-repeated="16361"/>
        </table:table-row>
        <table:table-row table:style-name="ro2">
          <table:table-cell office:value-type="float" office:value="1002" table:style-name="ce5">
            <text:p>1002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34.06" table:style-name="ce5">
            <text:p>34,06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0-0225566 del 24/06/2020 CONSUMI DAL 12/10/2019 AL 31/05/2020 SEDE MUNICIPALE</text:p>
          </table:table-cell>
          <table:table-cell office:value-type="date" office:date-value="2020-07-17T00:00:00" table:style-name="ce6">
            <text:p>17/07/2020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126" table:style-name="ce5">
            <text:p>1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07-17T00:00:00" table:style-name="ce6">
            <text:p>17/07/2020</text:p>
          </table:table-cell>
          <table:table-cell table:number-columns-repeated="16361"/>
        </table:table-row>
        <table:table-row table:style-name="ro2">
          <table:table-cell office:value-type="float" office:value="1002" table:style-name="ce5">
            <text:p>1002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54.27" table:style-name="ce5">
            <text:p>54,27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0-0225572 del 24/06/2020 CONSUMI DAL 12/10/2019 AL 31/05/2020 FONTANA MONUMENTO DI VIA PALLADIO</text:p>
          </table:table-cell>
          <table:table-cell office:value-type="date" office:date-value="2020-07-17T00:00:00" table:style-name="ce6">
            <text:p>17/07/2020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126" table:style-name="ce5">
            <text:p>1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07-17T00:00:00" table:style-name="ce6">
            <text:p>17/07/2020</text:p>
          </table:table-cell>
          <table:table-cell table:number-columns-repeated="16361"/>
        </table:table-row>
        <table:table-row table:style-name="ro2">
          <table:table-cell office:value-type="float" office:value="1002" table:style-name="ce5">
            <text:p>1002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244.72" table:style-name="ce5">
            <text:p>244,72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0-0225565 del 24/06/2020 CONSUMI DAL 12/10/2019 AL 31/05/2020 SCUOLA INFANZIA VIA ROMA</text:p>
          </table:table-cell>
          <table:table-cell office:value-type="date" office:date-value="2020-07-17T00:00:00" table:style-name="ce6">
            <text:p>17/07/2020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126" table:style-name="ce5">
            <text:p>1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07-17T00:00:00" table:style-name="ce6">
            <text:p>17/07/2020</text:p>
          </table:table-cell>
          <table:table-cell table:number-columns-repeated="16361"/>
        </table:table-row>
        <table:table-row table:style-name="ro2">
          <table:table-cell office:value-type="float" office:value="1003" table:style-name="ce5">
            <text:p>100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.59" table:style-name="ce5">
            <text:p>17,59</text:p>
          </table:table-cell>
          <table:table-cell office:value-type="float" office:value="407.65" table:style-name="ce5">
            <text:p>407,6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2146A8F</text:p>
          </table:table-cell>
          <table:table-cell office:value-type="string" table:style-name="ce5">
            <text:p>SALDO Fatt.n. 004043351499 del 06/07/2020 CONSUMI GIUGNO SEDE MUNICIPALE</text:p>
          </table:table-cell>
          <table:table-cell office:value-type="date" office:date-value="2020-07-17T00:00:00" table:style-name="ce6">
            <text:p>17/07/2020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377" table:style-name="ce5">
            <text:p>3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7-17T00:00:00" table:style-name="ce6">
            <text:p>17/07/2020</text:p>
          </table:table-cell>
          <table:table-cell table:number-columns-repeated="16361"/>
        </table:table-row>
        <table:table-row table:style-name="ro2">
          <table:table-cell office:value-type="float" office:value="1003" table:style-name="ce5">
            <text:p>100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3.81" table:style-name="ce5">
            <text:p>33,81</text:p>
          </table:table-cell>
          <table:table-cell office:value-type="float" office:value="407.65" table:style-name="ce5">
            <text:p>407,6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2146A8F</text:p>
          </table:table-cell>
          <table:table-cell office:value-type="string" table:style-name="ce5">
            <text:p>SALDO Fatt.n. 004043351503 del 06/07/2020 CONSUMI GIUGNO IMMOBILE PIAZZA UMBERTO I</text:p>
          </table:table-cell>
          <table:table-cell office:value-type="date" office:date-value="2020-07-17T00:00:00" table:style-name="ce6">
            <text:p>17/07/2020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377" table:style-name="ce5">
            <text:p>3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7-17T00:00:00" table:style-name="ce6">
            <text:p>17/07/2020</text:p>
          </table:table-cell>
          <table:table-cell table:number-columns-repeated="16361"/>
        </table:table-row>
        <table:table-row table:style-name="ro2">
          <table:table-cell office:value-type="float" office:value="1003" table:style-name="ce5">
            <text:p>100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62.36000000000001" table:style-name="ce5">
            <text:p>162,36</text:p>
          </table:table-cell>
          <table:table-cell office:value-type="float" office:value="407.65" table:style-name="ce5">
            <text:p>407,6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2146A8F</text:p>
          </table:table-cell>
          <table:table-cell office:value-type="string" table:style-name="ce5">
            <text:p>SALDO Fatt.n. 004043351488 del 06/07/2020 Consumi Piazza Umberto I 16 - Sarego Sarego - Municipio Sede Storica - Giugno 2020</text:p>
          </table:table-cell>
          <table:table-cell office:value-type="date" office:date-value="2020-07-17T00:00:00" table:style-name="ce6">
            <text:p>17/07/2020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377" table:style-name="ce5">
            <text:p>3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7-17T00:00:00" table:style-name="ce6">
            <text:p>17/07/2020</text:p>
          </table:table-cell>
          <table:table-cell table:number-columns-repeated="16361"/>
        </table:table-row>
        <table:table-row table:style-name="ro2">
          <table:table-cell office:value-type="float" office:value="1003" table:style-name="ce5">
            <text:p>1003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93.89" table:style-name="ce5">
            <text:p>193,89</text:p>
          </table:table-cell>
          <table:table-cell office:value-type="float" office:value="407.65" table:style-name="ce5">
            <text:p>407,6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2146A8F</text:p>
          </table:table-cell>
          <table:table-cell office:value-type="string" table:style-name="ce5">
            <text:p>SALDO Fatt.n. 004043351501 del 06/07/2020 CONSUMI GIUGNO SEDE MUNICIPALE</text:p>
          </table:table-cell>
          <table:table-cell office:value-type="date" office:date-value="2020-07-17T00:00:00" table:style-name="ce6">
            <text:p>17/07/2020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377" table:style-name="ce5">
            <text:p>3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7-17T00:00:00" table:style-name="ce6">
            <text:p>17/07/2020</text:p>
          </table:table-cell>
          <table:table-cell table:number-columns-repeated="16361"/>
        </table:table-row>
        <table:table-row table:style-name="ro2">
          <table:table-cell office:value-type="float" office:value="1004" table:style-name="ce5">
            <text:p>100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8.680000000000007" table:style-name="ce5">
            <text:p>78,68</text:p>
          </table:table-cell>
          <table:table-cell office:value-type="float" office:value="78.680000000000007" table:style-name="ce5">
            <text:p>78,6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2146A8F</text:p>
          </table:table-cell>
          <table:table-cell office:value-type="string" table:style-name="ce5">
            <text:p>SALDO Fatt.n. 004043351491 del 06/07/2020 Consumi Via Roma 28 SAREGO - Infanzia - Giugno 2020</text:p>
          </table:table-cell>
          <table:table-cell office:value-type="date" office:date-value="2020-07-17T00:00:00" table:style-name="ce6">
            <text:p>17/07/2020</text:p>
          </table:table-cell>
          <table:table-cell office:value-type="float" office:value="1348" table:style-name="ce5">
            <text:p>1348</text:p>
          </table:table-cell>
          <table:table-cell office:value-type="float" office:value="1" table:style-name="ce5">
            <text:p>1</text:p>
          </table:table-cell>
          <table:table-cell office:value-type="float" office:value="378" table:style-name="ce5">
            <text:p>3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7-17T00:00:00" table:style-name="ce6">
            <text:p>17/07/2020</text:p>
          </table:table-cell>
          <table:table-cell table:number-columns-repeated="16361"/>
        </table:table-row>
        <table:table-row table:style-name="ro2">
          <table:table-cell office:value-type="float" office:value="1005" table:style-name="ce5">
            <text:p>100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.130000000000001" table:style-name="ce5">
            <text:p>10,13</text:p>
          </table:table-cell>
          <table:table-cell office:value-type="float" office:value="28.55" table:style-name="ce5">
            <text:p>28,5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2146A8F</text:p>
          </table:table-cell>
          <table:table-cell office:value-type="string" table:style-name="ce5">
            <text:p>SALDO Fatt.n. 004043351498 del 06/07/2020 CONSUMI MESI DI GIUGNO CIMITERO VIA GROTTE</text:p>
          </table:table-cell>
          <table:table-cell office:value-type="date" office:date-value="2020-07-17T00:00:00" table:style-name="ce6">
            <text:p>17/07/2020</text:p>
          </table:table-cell>
          <table:table-cell office:value-type="float" office:value="1657" table:style-name="ce5">
            <text:p>1657</text:p>
          </table:table-cell>
          <table:table-cell office:value-type="float" office:value="1" table:style-name="ce5">
            <text:p>1</text:p>
          </table:table-cell>
          <table:table-cell office:value-type="float" office:value="379" table:style-name="ce5">
            <text:p>3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7-17T00:00:00" table:style-name="ce6">
            <text:p>17/07/2020</text:p>
          </table:table-cell>
          <table:table-cell table:number-columns-repeated="16361"/>
        </table:table-row>
        <table:table-row table:style-name="ro2">
          <table:table-cell office:value-type="float" office:value="1005" table:style-name="ce5">
            <text:p>100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8.420000000000002" table:style-name="ce5">
            <text:p>18,42</text:p>
          </table:table-cell>
          <table:table-cell office:value-type="float" office:value="28.55" table:style-name="ce5">
            <text:p>28,5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2146A8F</text:p>
          </table:table-cell>
          <table:table-cell office:value-type="string" table:style-name="ce5">
            <text:p>SALDO Fatt.n. 004043351489 del 06/07/2020 Consumi Via Chiesa SNC CIMITERO MELEDO - Giugno 2020</text:p>
          </table:table-cell>
          <table:table-cell office:value-type="date" office:date-value="2020-07-17T00:00:00" table:style-name="ce6">
            <text:p>17/07/2020</text:p>
          </table:table-cell>
          <table:table-cell office:value-type="float" office:value="1657" table:style-name="ce5">
            <text:p>1657</text:p>
          </table:table-cell>
          <table:table-cell office:value-type="float" office:value="1" table:style-name="ce5">
            <text:p>1</text:p>
          </table:table-cell>
          <table:table-cell office:value-type="float" office:value="379" table:style-name="ce5">
            <text:p>3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7-17T00:00:00" table:style-name="ce6">
            <text:p>17/07/2020</text:p>
          </table:table-cell>
          <table:table-cell table:number-columns-repeated="16361"/>
        </table:table-row>
        <table:table-row table:style-name="ro2">
          <table:table-cell office:value-type="float" office:value="1006" table:style-name="ce5">
            <text:p>100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.48" table:style-name="ce5">
            <text:p>8,48</text:p>
          </table:table-cell>
          <table:table-cell office:value-type="float" office:value="335.32" table:style-name="ce5">
            <text:p>335,3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2146A8F</text:p>
          </table:table-cell>
          <table:table-cell office:value-type="string" table:style-name="ce5">
            <text:p>SALDO Fatt.n. 004043351495 del 06/07/2020 CONSUMI MESE DI GIUGNO SCUOLA PRIMARIA MELEDO</text:p>
          </table:table-cell>
          <table:table-cell office:value-type="date" office:date-value="2020-07-17T00:00:00" table:style-name="ce6">
            <text:p>17/07/2020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380" table:style-name="ce5">
            <text:p>3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7-17T00:00:00" table:style-name="ce6">
            <text:p>17/07/2020</text:p>
          </table:table-cell>
          <table:table-cell table:number-columns-repeated="16361"/>
        </table:table-row>
        <table:table-row table:style-name="ro2">
          <table:table-cell office:value-type="float" office:value="1006" table:style-name="ce5">
            <text:p>100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7.87" table:style-name="ce5">
            <text:p>47,87</text:p>
          </table:table-cell>
          <table:table-cell office:value-type="float" office:value="335.32" table:style-name="ce5">
            <text:p>335,3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2146A8F</text:p>
          </table:table-cell>
          <table:table-cell office:value-type="string" table:style-name="ce5">
            <text:p>SALDO Fatt.n. 004043351490 del 06/07/2020 Consumi Via Busentin SNC SAREGO - Primarie - Giugno 2020</text:p>
          </table:table-cell>
          <table:table-cell office:value-type="date" office:date-value="2020-07-17T00:00:00" table:style-name="ce6">
            <text:p>17/07/2020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380" table:style-name="ce5">
            <text:p>3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7-17T00:00:00" table:style-name="ce6">
            <text:p>17/07/2020</text:p>
          </table:table-cell>
          <table:table-cell table:number-columns-repeated="16361"/>
        </table:table-row>
        <table:table-row table:style-name="ro2">
          <table:table-cell office:value-type="float" office:value="1006" table:style-name="ce5">
            <text:p>100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78.900000000000006" table:style-name="ce5">
            <text:p>78,9</text:p>
          </table:table-cell>
          <table:table-cell office:value-type="float" office:value="335.32" table:style-name="ce5">
            <text:p>335,3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2146A8F</text:p>
          </table:table-cell>
          <table:table-cell office:value-type="string" table:style-name="ce5">
            <text:p>SALDO Fatt.n. 004043351504 del 06/07/2020 CONSUMI GIUGNO SCUOLA PRIMARIA MONTICELLO DI FARA</text:p>
          </table:table-cell>
          <table:table-cell office:value-type="date" office:date-value="2020-07-17T00:00:00" table:style-name="ce6">
            <text:p>17/07/2020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380" table:style-name="ce5">
            <text:p>3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7-17T00:00:00" table:style-name="ce6">
            <text:p>17/07/2020</text:p>
          </table:table-cell>
          <table:table-cell table:number-columns-repeated="16361"/>
        </table:table-row>
        <table:table-row table:style-name="ro2">
          <table:table-cell office:value-type="float" office:value="1006" table:style-name="ce5">
            <text:p>1006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94.42" table:style-name="ce5">
            <text:p>94,42</text:p>
          </table:table-cell>
          <table:table-cell office:value-type="float" office:value="335.32" table:style-name="ce5">
            <text:p>335,3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2146A8F</text:p>
          </table:table-cell>
          <table:table-cell office:value-type="string" table:style-name="ce5">
            <text:p>SALDO Fatt.n. 004043351496 del 06/07/2020 CONSUMI GIUGNO PRIMARIA MONTICELLO</text:p>
          </table:table-cell>
          <table:table-cell office:value-type="date" office:date-value="2020-07-17T00:00:00" table:style-name="ce6">
            <text:p>17/07/2020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380" table:style-name="ce5">
            <text:p>3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7-17T00:00:00" table:style-name="ce6">
            <text:p>17/07/2020</text:p>
          </table:table-cell>
          <table:table-cell table:number-columns-repeated="16361"/>
        </table:table-row>
        <table:table-row table:style-name="ro2">
          <table:table-cell office:value-type="float" office:value="1006" table:style-name="ce5">
            <text:p>1006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05.65" table:style-name="ce5">
            <text:p>105,65</text:p>
          </table:table-cell>
          <table:table-cell office:value-type="float" office:value="335.32" table:style-name="ce5">
            <text:p>335,3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2146A8F</text:p>
          </table:table-cell>
          <table:table-cell office:value-type="string" table:style-name="ce5">
            <text:p>SALDO Fatt.n. 004043351487 del 06/07/2020 Consumi Via Chiesa 8A MELEDO - Giugno 2020</text:p>
          </table:table-cell>
          <table:table-cell office:value-type="date" office:date-value="2020-07-17T00:00:00" table:style-name="ce6">
            <text:p>17/07/2020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380" table:style-name="ce5">
            <text:p>3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7-17T00:00:00" table:style-name="ce6">
            <text:p>17/07/2020</text:p>
          </table:table-cell>
          <table:table-cell table:number-columns-repeated="16361"/>
        </table:table-row>
        <table:table-row table:style-name="ro2">
          <table:table-cell office:value-type="float" office:value="1007" table:style-name="ce5">
            <text:p>10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9.22" table:style-name="ce5">
            <text:p>189,22</text:p>
          </table:table-cell>
          <table:table-cell office:value-type="float" office:value="189.22" table:style-name="ce5">
            <text:p>189,2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2146A8F</text:p>
          </table:table-cell>
          <table:table-cell office:value-type="string" table:style-name="ce5">
            <text:p>SALDO Fatt.n. 004043351500 del 06/07/2020 CONSUMI GIUGNO SCUOLA MEDIA</text:p>
          </table:table-cell>
          <table:table-cell office:value-type="date" office:date-value="2020-07-17T00:00:00" table:style-name="ce6">
            <text:p>17/07/2020</text:p>
          </table:table-cell>
          <table:table-cell office:value-type="float" office:value="1388" table:style-name="ce5">
            <text:p>1388</text:p>
          </table:table-cell>
          <table:table-cell office:value-type="float" office:value="1" table:style-name="ce5">
            <text:p>1</text:p>
          </table:table-cell>
          <table:table-cell office:value-type="float" office:value="381" table:style-name="ce5">
            <text:p>3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7-17T00:00:00" table:style-name="ce6">
            <text:p>17/07/2020</text:p>
          </table:table-cell>
          <table:table-cell table:number-columns-repeated="16361"/>
        </table:table-row>
        <table:table-row table:style-name="ro2">
          <table:table-cell office:value-type="float" office:value="1008" table:style-name="ce5">
            <text:p>100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2.119999999999997" table:style-name="ce5">
            <text:p>32,12</text:p>
          </table:table-cell>
          <table:table-cell office:value-type="float" office:value="65.02" table:style-name="ce5">
            <text:p>65,0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2146A8F</text:p>
          </table:table-cell>
          <table:table-cell office:value-type="string" table:style-name="ce5">
            <text:p>SALDO Fatt.n. 004043351494 del 06/07/2020 CONSUMI MESE DI GIUGNO ECOCENTRO</text:p>
          </table:table-cell>
          <table:table-cell office:value-type="date" office:date-value="2020-07-17T00:00:00" table:style-name="ce6">
            <text:p>17/07/2020</text:p>
          </table:table-cell>
          <table:table-cell office:value-type="float" office:value="1737" table:style-name="ce5">
            <text:p>1737</text:p>
          </table:table-cell>
          <table:table-cell office:value-type="float" office:value="0" table:style-name="ce5">
            <text:p>0</text:p>
          </table:table-cell>
          <table:table-cell office:value-type="float" office:value="382" table:style-name="ce5">
            <text:p>3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7-17T00:00:00" table:style-name="ce6">
            <text:p>17/07/2020</text:p>
          </table:table-cell>
          <table:table-cell table:number-columns-repeated="16361"/>
        </table:table-row>
        <table:table-row table:style-name="ro2">
          <table:table-cell office:value-type="float" office:value="1008" table:style-name="ce5">
            <text:p>100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2.9" table:style-name="ce5">
            <text:p>32,9</text:p>
          </table:table-cell>
          <table:table-cell office:value-type="float" office:value="65.02" table:style-name="ce5">
            <text:p>65,0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2146A8F</text:p>
          </table:table-cell>
          <table:table-cell office:value-type="string" table:style-name="ce5">
            <text:p>SALDO Fatt.n. 004043351497 del 06/07/2020 CONSUMI GIUGNO ECOCENTRO</text:p>
          </table:table-cell>
          <table:table-cell office:value-type="date" office:date-value="2020-07-17T00:00:00" table:style-name="ce6">
            <text:p>17/07/2020</text:p>
          </table:table-cell>
          <table:table-cell office:value-type="float" office:value="1737" table:style-name="ce5">
            <text:p>1737</text:p>
          </table:table-cell>
          <table:table-cell office:value-type="float" office:value="0" table:style-name="ce5">
            <text:p>0</text:p>
          </table:table-cell>
          <table:table-cell office:value-type="float" office:value="382" table:style-name="ce5">
            <text:p>3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7-17T00:00:00" table:style-name="ce6">
            <text:p>17/07/2020</text:p>
          </table:table-cell>
          <table:table-cell table:number-columns-repeated="16361"/>
        </table:table-row>
        <table:table-row table:style-name="ro2">
          <table:table-cell office:value-type="float" office:value="1009" table:style-name="ce5">
            <text:p>100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.59" table:style-name="ce5">
            <text:p>17,59</text:p>
          </table:table-cell>
          <table:table-cell office:value-type="float" office:value="542.37" table:style-name="ce5">
            <text:p>542,3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2146A8F</text:p>
          </table:table-cell>
          <table:table-cell office:value-type="string" table:style-name="ce5">
            <text:p>SALDO Fatt.n. 004043351493 del 06/07/2020 CONSUMI GIUGNO IMPIANTO SPRTIVO DI VIA VALLE</text:p>
          </table:table-cell>
          <table:table-cell office:value-type="date" office:date-value="2020-07-17T00:00:00" table:style-name="ce6">
            <text:p>17/07/2020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383" table:style-name="ce5">
            <text:p>3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7-17T00:00:00" table:style-name="ce6">
            <text:p>17/07/2020</text:p>
          </table:table-cell>
          <table:table-cell table:number-columns-repeated="16361"/>
        </table:table-row>
        <table:table-row table:style-name="ro2">
          <table:table-cell office:value-type="float" office:value="1009" table:style-name="ce5">
            <text:p>100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4.65" table:style-name="ce5">
            <text:p>44,65</text:p>
          </table:table-cell>
          <table:table-cell office:value-type="float" office:value="542.37" table:style-name="ce5">
            <text:p>542,3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2146A8F</text:p>
          </table:table-cell>
          <table:table-cell office:value-type="string" table:style-name="ce5">
            <text:p>SALDO Fatt.n. 004043351485 del 06/07/2020 Consumi Via Damiano Chiesa SNC Meledo - Campo Sportivo - Giugno 2020</text:p>
          </table:table-cell>
          <table:table-cell office:value-type="date" office:date-value="2020-07-17T00:00:00" table:style-name="ce6">
            <text:p>17/07/2020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383" table:style-name="ce5">
            <text:p>3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7-17T00:00:00" table:style-name="ce6">
            <text:p>17/07/2020</text:p>
          </table:table-cell>
          <table:table-cell table:number-columns-repeated="16361"/>
        </table:table-row>
        <table:table-row table:style-name="ro2">
          <table:table-cell office:value-type="float" office:value="1009" table:style-name="ce5">
            <text:p>1009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73.97" table:style-name="ce5">
            <text:p>73,97</text:p>
          </table:table-cell>
          <table:table-cell office:value-type="float" office:value="542.37" table:style-name="ce5">
            <text:p>542,3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2146A8F</text:p>
          </table:table-cell>
          <table:table-cell office:value-type="string" table:style-name="ce5">
            <text:p>SALDO Fatt.n. 004043351502 del 06/07/2020 CONSUMI GIUGNO IMPIANTO SPORTIVO VIA VALLE</text:p>
          </table:table-cell>
          <table:table-cell office:value-type="date" office:date-value="2020-07-17T00:00:00" table:style-name="ce6">
            <text:p>17/07/2020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383" table:style-name="ce5">
            <text:p>3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7-17T00:00:00" table:style-name="ce6">
            <text:p>17/07/2020</text:p>
          </table:table-cell>
          <table:table-cell table:number-columns-repeated="16361"/>
        </table:table-row>
        <table:table-row table:style-name="ro2">
          <table:table-cell office:value-type="float" office:value="1009" table:style-name="ce5">
            <text:p>1009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09.19" table:style-name="ce5">
            <text:p>109,19</text:p>
          </table:table-cell>
          <table:table-cell office:value-type="float" office:value="542.37" table:style-name="ce5">
            <text:p>542,3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2146A8F</text:p>
          </table:table-cell>
          <table:table-cell office:value-type="string" table:style-name="ce5">
            <text:p>SALDO Fatt.n. 004043351492 del 06/07/2020 Consumi Via Valle SNC Sarego - Impianti sportivi - Giugno 2020</text:p>
          </table:table-cell>
          <table:table-cell office:value-type="date" office:date-value="2020-07-17T00:00:00" table:style-name="ce6">
            <text:p>17/07/2020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383" table:style-name="ce5">
            <text:p>3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7-17T00:00:00" table:style-name="ce6">
            <text:p>17/07/2020</text:p>
          </table:table-cell>
          <table:table-cell table:number-columns-repeated="16361"/>
        </table:table-row>
        <table:table-row table:style-name="ro2">
          <table:table-cell office:value-type="float" office:value="1009" table:style-name="ce5">
            <text:p>1009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46.36000000000001" table:style-name="ce5">
            <text:p>146,36</text:p>
          </table:table-cell>
          <table:table-cell office:value-type="float" office:value="542.37" table:style-name="ce5">
            <text:p>542,3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2146A8F</text:p>
          </table:table-cell>
          <table:table-cell office:value-type="string" table:style-name="ce5">
            <text:p>SALDO Fatt.n. 004043351484 del 06/07/2020 Consumi Via Divisione Julia 50 Monticello di Fara - Campo Sportivo - Giugno 2020</text:p>
          </table:table-cell>
          <table:table-cell office:value-type="date" office:date-value="2020-07-17T00:00:00" table:style-name="ce6">
            <text:p>17/07/2020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383" table:style-name="ce5">
            <text:p>3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7-17T00:00:00" table:style-name="ce6">
            <text:p>17/07/2020</text:p>
          </table:table-cell>
          <table:table-cell table:number-columns-repeated="16361"/>
        </table:table-row>
        <table:table-row table:style-name="ro2">
          <table:table-cell office:value-type="float" office:value="1009" table:style-name="ce5">
            <text:p>1009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50.61000000000001" table:style-name="ce5">
            <text:p>150,61</text:p>
          </table:table-cell>
          <table:table-cell office:value-type="float" office:value="542.37" table:style-name="ce5">
            <text:p>542,3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2146A8F</text:p>
          </table:table-cell>
          <table:table-cell office:value-type="string" table:style-name="ce5">
            <text:p>SALDO Fatt.n. 004043351486 del 06/07/2020 Comsumi Piazza Don Stefano Lago SNC Sarego - Palazzetto Don Lago - Giugno 2020</text:p>
          </table:table-cell>
          <table:table-cell office:value-type="date" office:date-value="2020-07-17T00:00:00" table:style-name="ce6">
            <text:p>17/07/2020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383" table:style-name="ce5">
            <text:p>3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7-17T00:00:00" table:style-name="ce6">
            <text:p>17/07/2020</text:p>
          </table:table-cell>
          <table:table-cell table:number-columns-repeated="16361"/>
        </table:table-row>
        <table:table-row table:style-name="ro2">
          <table:table-cell office:value-type="float" office:value="1011" table:style-name="ce5">
            <text:p>10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82.43" table:style-name="ce7">
            <text:p>1.082,43</text:p>
          </table:table-cell>
          <table:table-cell office:value-type="float" office:value="1082.43" table:style-name="ce7">
            <text:p>1.082,43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SALDO Fatt.n. 92/B del 30/06/2020 INTEGRAZIONE RETTE NON AUTOSUFFICIENTI MESE DI GIUGNO 2020</text:p>
          </table:table-cell>
          <table:table-cell office:value-type="date" office:date-value="2020-07-21T00:00:00" table:style-name="ce6">
            <text:p>21/07/2020</text:p>
          </table:table-cell>
          <table:table-cell office:value-type="float" office:value="1885" table:style-name="ce5">
            <text:p>1885</text:p>
          </table:table-cell>
          <table:table-cell office:value-type="float" office:value="0" table:style-name="ce5">
            <text:p>0</text:p>
          </table:table-cell>
          <table:table-cell office:value-type="float" office:value="43" table:style-name="ce5">
            <text:p>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0-07-21T00:00:00" table:style-name="ce6">
            <text:p>21/07/2020</text:p>
          </table:table-cell>
          <table:table-cell table:number-columns-repeated="16361"/>
        </table:table-row>
        <table:table-row table:style-name="ro2">
          <table:table-cell office:value-type="float" office:value="1012" table:style-name="ce5">
            <text:p>10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223.55" table:style-name="ce7">
            <text:p>5.223,55</text:p>
          </table:table-cell>
          <table:table-cell office:value-type="float" office:value="5223.55" table:style-name="ce7">
            <text:p>5.223,55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SALDO Fatt.n. 95/B del 30/06/2020 SAD MESE DI GIUGNO 2020</text:p>
          </table:table-cell>
          <table:table-cell office:value-type="date" office:date-value="2020-07-21T00:00:00" table:style-name="ce6">
            <text:p>21/07/2020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746" table:style-name="ce5">
            <text:p>7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Contratti di servizio di assistenza sociale domiciliare</text:p>
          </table:table-cell>
          <table:table-cell office:value-type="date" office:date-value="2020-07-21T00:00:00" table:style-name="ce6">
            <text:p>21/07/2020</text:p>
          </table:table-cell>
          <table:table-cell table:number-columns-repeated="16361"/>
        </table:table-row>
        <table:table-row table:style-name="ro2">
          <table:table-cell office:value-type="float" office:value="1013" table:style-name="ce5">
            <text:p>101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CONTRIBUTO AD INTEGRAZIONE DEL FABBISOGNO ECONOMICO MINIMO IN FAVORE DELLUTENTECOD. 148, AI SENSI DELLART. 15 DEL REGOLAMENTO PER LEROGAZIONE DEGLI INTERVENTI E DEI SERVIZI SOCIALI. LIQUIDAZIONE QUINTA MENSILITA.</text:p>
          </table:table-cell>
          <table:table-cell office:value-type="date" office:date-value="2020-07-21T00:00:00" table:style-name="ce6">
            <text:p>21/07/2020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280" table:style-name="ce5">
            <text:p>2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0-07-21T00:00:00" table:style-name="ce6">
            <text:p>21/07/2020</text:p>
          </table:table-cell>
          <table:table-cell table:number-columns-repeated="16361"/>
        </table:table-row>
        <table:table-row table:style-name="ro2">
          <table:table-cell office:value-type="float" office:value="1014" table:style-name="ce5">
            <text:p>101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00" table:style-name="ce7">
            <text:p>1.600,00</text:p>
          </table:table-cell>
          <table:table-cell office:value-type="float" office:value="1600" table:style-name="ce7">
            <text:p>1.600,00</text:p>
          </table:table-cell>
          <table:table-cell office:value-type="string" table:style-name="ce5">
            <text:p>PRIX QUALITY SPA</text:p>
          </table:table-cell>
          <table:table-cell table:style-name="ce5"/>
          <table:table-cell office:value-type="string" table:style-name="ce5">
            <text:p>SALDO Fatt.n. 171 del 06/07/2020 RIMBORSO BUONI ALIMENTARI</text:p>
          </table:table-cell>
          <table:table-cell office:value-type="date" office:date-value="2020-07-22T00:00:00" table:style-name="ce6">
            <text:p>22/07/2020</text:p>
          </table:table-cell>
          <table:table-cell office:value-type="float" office:value="1836" table:style-name="ce5">
            <text:p>1836</text:p>
          </table:table-cell>
          <table:table-cell office:value-type="float" office:value="0" table:style-name="ce5">
            <text:p>0</text:p>
          </table:table-cell>
          <table:table-cell office:value-type="float" office:value="319" table:style-name="ce5">
            <text:p>3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0-07-22T00:00:00" table:style-name="ce6">
            <text:p>22/07/2020</text:p>
          </table:table-cell>
          <table:table-cell table:number-columns-repeated="16361"/>
        </table:table-row>
        <table:table-row table:style-name="ro2">
          <table:table-cell office:value-type="float" office:value="1015" table:style-name="ce5">
            <text:p>101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12.26" table:style-name="ce7">
            <text:p>1.512,26</text:p>
          </table:table-cell>
          <table:table-cell office:value-type="float" office:value="1512.26" table:style-name="ce7">
            <text:p>1.512,26</text:p>
          </table:table-cell>
          <table:table-cell office:value-type="string" table:style-name="ce5">
            <text:p>IPAB DI VICENZA</text:p>
          </table:table-cell>
          <table:table-cell table:style-name="ce5"/>
          <table:table-cell office:value-type="string" table:style-name="ce5">
            <text:p>SALDO Fatt.n. 408/E del 30/06/2020 INTEGRAZIONE RETTA CASA DI RIPOSO MESE DI GIUGNO M.M.</text:p>
          </table:table-cell>
          <table:table-cell office:value-type="date" office:date-value="2020-07-22T00:00:00" table:style-name="ce6">
            <text:p>22/07/2020</text:p>
          </table:table-cell>
          <table:table-cell office:value-type="float" office:value="1885" table:style-name="ce5">
            <text:p>1885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0-07-22T00:00:00" table:style-name="ce6">
            <text:p>22/07/2020</text:p>
          </table:table-cell>
          <table:table-cell table:number-columns-repeated="16361"/>
        </table:table-row>
        <table:table-row table:style-name="ro2">
          <table:table-cell office:value-type="float" office:value="1016" table:style-name="ce5">
            <text:p>101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3.74" table:style-name="ce5">
            <text:p>133,74</text:p>
          </table:table-cell>
          <table:table-cell office:value-type="float" office:value="133.74" table:style-name="ce5">
            <text:p>133,74</text:p>
          </table:table-cell>
          <table:table-cell office:value-type="string" table:style-name="ce5">
            <text:p>LA TRACCIA SRLS</text:p>
          </table:table-cell>
          <table:table-cell office:value-type="string" table:style-name="ce5">
            <text:p>Z7D2BAA58B</text:p>
          </table:table-cell>
          <table:table-cell office:value-type="string" table:style-name="ce5">
            <text:p>SALDO Fatt.n. 4/7 del 15/07/2020 REVISIONE PERIODICA VEICOLO FORD TRANSIT TARGATO CA017BW E SU VEICOLO FIAT PUNTO TARGATO DZ086FF</text:p>
          </table:table-cell>
          <table:table-cell office:value-type="date" office:date-value="2020-07-22T00:00:00" table:style-name="ce6">
            <text:p>22/07/2020</text:p>
          </table:table-cell>
          <table:table-cell office:value-type="float" office:value="1056" table:style-name="ce5">
            <text:p>1056</text:p>
          </table:table-cell>
          <table:table-cell office:value-type="float" office:value="0" table:style-name="ce5">
            <text:p>0</text:p>
          </table:table-cell>
          <table:table-cell office:value-type="float" office:value="275" table:style-name="ce5">
            <text:p>2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0-07-22T00:00:00" table:style-name="ce6">
            <text:p>22/07/2020</text:p>
          </table:table-cell>
          <table:table-cell table:number-columns-repeated="16361"/>
        </table:table-row>
        <table:table-row table:style-name="ro2">
          <table:table-cell office:value-type="float" office:value="1017" table:style-name="ce5">
            <text:p>101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262.44" table:style-name="ce7">
            <text:p>8.262,44</text:p>
          </table:table-cell>
          <table:table-cell office:value-type="float" office:value="8262.44" table:style-name="ce7">
            <text:p>8.262,44</text:p>
          </table:table-cell>
          <table:table-cell office:value-type="string" table:style-name="ce5">
            <text:p>UNIENERGIE CONSORZIO STABILE S.C. AR.L.</text:p>
          </table:table-cell>
          <table:table-cell office:value-type="float" office:value="7.3388946E+16" table:style-name="ce8">
            <text:p>7,34E+16</text:p>
          </table:table-cell>
          <table:table-cell office:value-type="string" table:style-name="ce5">
            <text:p>ACCONTO Fatt.n. 137 del 30/06/2020 CANONE MESE DI GIUGNO 2020</text:p>
          </table:table-cell>
          <table:table-cell office:value-type="date" office:date-value="2020-07-22T00:00:00" table:style-name="ce6">
            <text:p>22/07/2020</text:p>
          </table:table-cell>
          <table:table-cell office:value-type="float" office:value="1936" table:style-name="ce5">
            <text:p>1936</text:p>
          </table:table-cell>
          <table:table-cell office:value-type="float" office:value="0" table:style-name="ce5">
            <text:p>0</text:p>
          </table:table-cell>
          <table:table-cell office:value-type="float" office:value="282" table:style-name="ce5">
            <text:p>2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7-22T00:00:00" table:style-name="ce6">
            <text:p>22/07/2020</text:p>
          </table:table-cell>
          <table:table-cell table:number-columns-repeated="16361"/>
        </table:table-row>
        <table:table-row table:style-name="ro2">
          <table:table-cell office:value-type="float" office:value="1018" table:style-name="ce5">
            <text:p>101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317.87" table:style-name="ce7">
            <text:p>2.317,87</text:p>
          </table:table-cell>
          <table:table-cell office:value-type="float" office:value="2317.87" table:style-name="ce7">
            <text:p>2.317,87</text:p>
          </table:table-cell>
          <table:table-cell office:value-type="string" table:style-name="ce5">
            <text:p>UNIENERGIE CONSORZIO STABILE S.C. AR.L.</text:p>
          </table:table-cell>
          <table:table-cell office:value-type="float" office:value="7.3388946E+16" table:style-name="ce8">
            <text:p>7,34E+16</text:p>
          </table:table-cell>
          <table:table-cell office:value-type="string" table:style-name="ce5">
            <text:p>ACCONTO Fatt.n. 137 del 30/06/2020 CANONE MESE DI GIUGNO 2020</text:p>
          </table:table-cell>
          <table:table-cell office:value-type="date" office:date-value="2020-07-22T00:00:00" table:style-name="ce6">
            <text:p>22/07/2020</text:p>
          </table:table-cell>
          <table:table-cell office:value-type="float" office:value="1936" table:style-name="ce5">
            <text:p>1936</text:p>
          </table:table-cell>
          <table:table-cell office:value-type="float" office:value="0" table:style-name="ce5">
            <text:p>0</text:p>
          </table:table-cell>
          <table:table-cell office:value-type="float" office:value="282" table:style-name="ce5">
            <text:p>2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7-22T00:00:00" table:style-name="ce6">
            <text:p>22/07/2020</text:p>
          </table:table-cell>
          <table:table-cell table:number-columns-repeated="16361"/>
        </table:table-row>
        <table:table-row table:style-name="ro2">
          <table:table-cell office:value-type="float" office:value="1019" table:style-name="ce5">
            <text:p>101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9.93" table:style-name="ce5">
            <text:p>509,93</text:p>
          </table:table-cell>
          <table:table-cell office:value-type="float" office:value="509.93" table:style-name="ce5">
            <text:p>509,93</text:p>
          </table:table-cell>
          <table:table-cell office:value-type="string" table:style-name="ce5">
            <text:p>UNIENERGIE CONSORZIO STABILE S.C. AR.L.</text:p>
          </table:table-cell>
          <table:table-cell office:value-type="float" office:value="7.3388946E+16" table:style-name="ce8">
            <text:p>7,34E+16</text:p>
          </table:table-cell>
          <table:table-cell office:value-type="string" table:style-name="ce5">
            <text:p>SALDO Fatt.n. 137 del 30/06/2020 CANONE MESE DI GIUGNO 2020</text:p>
          </table:table-cell>
          <table:table-cell office:value-type="date" office:date-value="2020-07-22T00:00:00" table:style-name="ce6">
            <text:p>22/07/2020</text:p>
          </table:table-cell>
          <table:table-cell office:value-type="float" office:value="1936" table:style-name="ce5">
            <text:p>1936</text:p>
          </table:table-cell>
          <table:table-cell office:value-type="float" office:value="0" table:style-name="ce5">
            <text:p>0</text:p>
          </table:table-cell>
          <table:table-cell office:value-type="float" office:value="282" table:style-name="ce5">
            <text:p>2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7-22T00:00:00" table:style-name="ce6">
            <text:p>22/07/2020</text:p>
          </table:table-cell>
          <table:table-cell table:number-columns-repeated="16361"/>
        </table:table-row>
        <table:table-row table:style-name="ro2">
          <table:table-cell office:value-type="float" office:value="1020" table:style-name="ce5">
            <text:p>102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.05" table:style-name="ce5">
            <text:p>19,05</text:p>
          </table:table-cell>
          <table:table-cell office:value-type="float" office:value="19.05" table:style-name="ce5">
            <text:p>19,05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F72D08973</text:p>
          </table:table-cell>
          <table:table-cell office:value-type="string" table:style-name="ce5">
            <text:p>SALDO Fatt.n. PAE0023574 del 30/06/2020 CONSUMI TELEFONICI UTENZE VARIE GIUGNO 2020 (PRIMA BOLLETTA DAL 23.06.2020)</text:p>
          </table:table-cell>
          <table:table-cell office:value-type="date" office:date-value="2020-07-22T00:00:00" table:style-name="ce6">
            <text:p>22/07/2020</text:p>
          </table:table-cell>
          <table:table-cell office:value-type="float" office:value="1348" table:style-name="ce5">
            <text:p>1348</text:p>
          </table:table-cell>
          <table:table-cell office:value-type="float" office:value="3" table:style-name="ce5">
            <text:p>3</text:p>
          </table:table-cell>
          <table:table-cell office:value-type="float" office:value="450" table:style-name="ce5">
            <text:p>4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0-07-22T00:00:00" table:style-name="ce6">
            <text:p>22/07/2020</text:p>
          </table:table-cell>
          <table:table-cell table:number-columns-repeated="16361"/>
        </table:table-row>
        <table:table-row table:style-name="ro2">
          <table:table-cell office:value-type="float" office:value="1022" table:style-name="ce5">
            <text:p>102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545.55" table:style-name="ce7">
            <text:p>5.545,55</text:p>
          </table:table-cell>
          <table:table-cell office:value-type="float" office:value="5545.55" table:style-name="ce7">
            <text:p>5.545,55</text:p>
          </table:table-cell>
          <table:table-cell office:value-type="string" table:style-name="ce5">
            <text:p>ESCO BERICA SRL</text:p>
          </table:table-cell>
          <table:table-cell table:style-name="ce5"/>
          <table:table-cell office:value-type="string" table:style-name="ce5">
            <text:p>ACCONTO Fatt.n. 33/001 del 07/07/2020 Saldo canone di locazione impianto fotovoltaico relativo all anno 2019, come previsto dall art. 3 della convenzione. PAGAMENTO EFFETTUATO</text:p>
          </table:table-cell>
          <table:table-cell office:value-type="date" office:date-value="2020-07-22T00:00:00" table:style-name="ce6">
            <text:p>22/07/2020</text:p>
          </table:table-cell>
          <table:table-cell office:value-type="float" office:value="1155" table:style-name="ce5">
            <text:p>1155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0-07-22T00:00:00" table:style-name="ce6">
            <text:p>22/07/2020</text:p>
          </table:table-cell>
          <table:table-cell table:number-columns-repeated="16361"/>
        </table:table-row>
        <table:table-row table:style-name="ro2">
          <table:table-cell office:value-type="float" office:value="1023" table:style-name="ce5">
            <text:p>102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54.55999999999995" table:style-name="ce5">
            <text:p>554,56</text:p>
          </table:table-cell>
          <table:table-cell office:value-type="float" office:value="554.55999999999995" table:style-name="ce5">
            <text:p>554,56</text:p>
          </table:table-cell>
          <table:table-cell office:value-type="string" table:style-name="ce5">
            <text:p>ESCO BERICA SRL</text:p>
          </table:table-cell>
          <table:table-cell table:style-name="ce5"/>
          <table:table-cell office:value-type="string" table:style-name="ce5">
            <text:p>SALDO Fatt.n. 33/001 del 07/07/2020 Saldo canone di locazione impianto fotovoltaico relativo all anno 2019, come previsto dall art. 3 della convenzione. PAGAMENTO EFFETTUATO</text:p>
          </table:table-cell>
          <table:table-cell office:value-type="date" office:date-value="2020-07-22T00:00:00" table:style-name="ce6">
            <text:p>22/07/2020</text:p>
          </table:table-cell>
          <table:table-cell office:value-type="float" office:value="1155" table:style-name="ce5">
            <text:p>1155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0-07-22T00:00:00" table:style-name="ce6">
            <text:p>22/07/2020</text:p>
          </table:table-cell>
          <table:table-cell table:number-columns-repeated="16361"/>
        </table:table-row>
        <table:table-row table:style-name="ro2">
          <table:table-cell office:value-type="float" office:value="1025" table:style-name="ce5">
            <text:p>102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662.7000000000007" table:style-name="ce7">
            <text:p>9.662,70</text:p>
          </table:table-cell>
          <table:table-cell office:value-type="float" office:value="9662.7000000000007" table:style-name="ce7">
            <text:p>9.662,70</text:p>
          </table:table-cell>
          <table:table-cell office:value-type="string" table:style-name="ce5">
            <text:p>MONTE TITOLI SPA</text:p>
          </table:table-cell>
          <table:table-cell table:style-name="ce5"/>
          <table:table-cell office:value-type="string" table:style-name="ce5">
            <text:p>MONTE TITOLI-CEDOLE ISIN: IT000416369400 - BOC SAREGO- 4.307 2006-31.12.31 VALUTA: 30/06/2020 NOS: 312 (P. 20 -R. 771 del 30/06/2020)</text:p>
          </table:table-cell>
          <table:table-cell office:value-type="date" office:date-value="2020-07-23T00:00:00" table:style-name="ce6">
            <text:p>23/07/2020</text:p>
          </table:table-cell>
          <table:table-cell office:value-type="float" office:value="1943" table:style-name="ce5">
            <text:p>1943</text:p>
          </table:table-cell>
          <table:table-cell office:value-type="float" office:value="0" table:style-name="ce5">
            <text:p>0</text:p>
          </table:table-cell>
          <table:table-cell office:value-type="float" office:value="458" table:style-name="ce5">
            <text:p>4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essi passivi su titoli obbligazionari a medio-lungo termi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essi passivi su titoli obbligazionari a medio-lungo termine in valuta domestic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essi passivi su titoli obbligazionari a medio-lungo termine a tasso fisso - valuta domestica</text:p>
          </table:table-cell>
          <table:table-cell office:value-type="date" office:date-value="2020-07-23T00:00:00" table:style-name="ce6">
            <text:p>23/07/2020</text:p>
          </table:table-cell>
          <table:table-cell table:number-columns-repeated="16361"/>
        </table:table-row>
        <table:table-row table:style-name="ro2">
          <table:table-cell office:value-type="float" office:value="1027" table:style-name="ce5">
            <text:p>102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.1399999999999999" table:style-name="ce5">
            <text:p>1,14</text:p>
          </table:table-cell>
          <table:table-cell office:value-type="float" office:value="5.04" table:style-name="ce5">
            <text:p>5,04</text:p>
          </table:table-cell>
          <table:table-cell office:value-type="string" table:style-name="ce5">
            <text:p>INTESA SAN PAOLO S.P.A.</text:p>
          </table:table-cell>
          <table:table-cell office:value-type="string" table:style-name="ce5">
            <text:p>ZA72C3036C</text:p>
          </table:table-cell>
          <table:table-cell office:value-type="string" table:style-name="ce5">
            <text:p>SERVIZI POS-COMMISSIONI TRANSATO POS COMUNE DI SAREGO98 COMM 015365646 TC 06 PAGOBAN GEST SETEFI5 (P. 22 -R. 775 del 02/07/2020)</text:p>
          </table:table-cell>
          <table:table-cell office:value-type="date" office:date-value="2020-07-23T00:00:00" table:style-name="ce6">
            <text:p>23/07/2020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206" table:style-name="ce5">
            <text:p>2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0-07-23T00:00:00" table:style-name="ce6">
            <text:p>23/07/2020</text:p>
          </table:table-cell>
          <table:table-cell table:number-columns-repeated="16361"/>
        </table:table-row>
        <table:table-row table:style-name="ro2">
          <table:table-cell office:value-type="float" office:value="1027" table:style-name="ce5">
            <text:p>102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.9" table:style-name="ce5">
            <text:p>1,9</text:p>
          </table:table-cell>
          <table:table-cell office:value-type="float" office:value="5.04" table:style-name="ce5">
            <text:p>5,04</text:p>
          </table:table-cell>
          <table:table-cell office:value-type="string" table:style-name="ce5">
            <text:p>INTESA SAN PAOLO S.P.A.</text:p>
          </table:table-cell>
          <table:table-cell office:value-type="string" table:style-name="ce5">
            <text:p>ZA72C3036C</text:p>
          </table:table-cell>
          <table:table-cell office:value-type="string" table:style-name="ce5">
            <text:p>ENTE EROGATORE SERVIZI POS-CANONE SPESE DIVERSE SERVIZIO POS COMUNE DI SAREGO98 COMM SETEFI5 (P. 23 -R. 776 del 02/07/2020)</text:p>
          </table:table-cell>
          <table:table-cell office:value-type="date" office:date-value="2020-07-23T00:00:00" table:style-name="ce6">
            <text:p>23/07/2020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206" table:style-name="ce5">
            <text:p>2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0-07-23T00:00:00" table:style-name="ce6">
            <text:p>23/07/2020</text:p>
          </table:table-cell>
          <table:table-cell table:number-columns-repeated="16361"/>
        </table:table-row>
        <table:table-row table:style-name="ro2">
          <table:table-cell office:value-type="float" office:value="1027" table:style-name="ce5">
            <text:p>102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5.04" table:style-name="ce5">
            <text:p>5,04</text:p>
          </table:table-cell>
          <table:table-cell office:value-type="string" table:style-name="ce5">
            <text:p>INTESA SAN PAOLO S.P.A.</text:p>
          </table:table-cell>
          <table:table-cell office:value-type="string" table:style-name="ce5">
            <text:p>ZA72C3036C</text:p>
          </table:table-cell>
          <table:table-cell office:value-type="string" table:style-name="ce5">
            <text:p>SOGGETTI DIVERSI-COMMISSIONI INCASSO C-BILL SPORTELLO 5 COMMISSIONI INCASSO C-BILL SPORTELLO (P. 17 -R. 766 del 25/06/2020)</text:p>
          </table:table-cell>
          <table:table-cell office:value-type="date" office:date-value="2020-07-23T00:00:00" table:style-name="ce6">
            <text:p>23/07/2020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206" table:style-name="ce5">
            <text:p>2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0-07-23T00:00:00" table:style-name="ce6">
            <text:p>23/07/2020</text:p>
          </table:table-cell>
          <table:table-cell table:number-columns-repeated="16361"/>
        </table:table-row>
        <table:table-row table:style-name="ro2">
          <table:table-cell office:value-type="float" office:value="1028" table:style-name="ce5">
            <text:p>102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6.599999999999994" table:style-name="ce5">
            <text:p>66,6</text:p>
          </table:table-cell>
          <table:table-cell office:value-type="float" office:value="66.599999999999994" table:style-name="ce5">
            <text:p>66,6</text:p>
          </table:table-cell>
          <table:table-cell office:value-type="string" table:style-name="ce5">
            <text:p>AIR HEX ALONTE S.R.L.</text:p>
          </table:table-cell>
          <table:table-cell table:style-name="ce5"/>
          <table:table-cell office:value-type="string" table:style-name="ce5">
            <text:p>PERSONALE: LIQUIDAZIONE AL DATORE DI LAVORO DELLONERE PER LASSENZA DAL SERVIZIO DEL CONSIGLIERE COMUNALE MERCEDI REDENZIO</text:p>
          </table:table-cell>
          <table:table-cell office:value-type="date" office:date-value="2020-07-23T00:00:00" table:style-name="ce6">
            <text:p>23/07/2020</text:p>
          </table:table-cell>
          <table:table-cell office:value-type="float" office:value="1002" table:style-name="ce5">
            <text:p>1002</text:p>
          </table:table-cell>
          <table:table-cell office:value-type="float" office:value="0" table:style-name="ce5">
            <text:p>0</text:p>
          </table:table-cell>
          <table:table-cell office:value-type="float" office:value="457" table:style-name="ce5">
            <text:p>4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 istituzionali dell'amministrazione - Rimborsi</text:p>
          </table:table-cell>
          <table:table-cell office:value-type="date" office:date-value="2020-07-23T00:00:00" table:style-name="ce6">
            <text:p>23/07/2020</text:p>
          </table:table-cell>
          <table:table-cell table:number-columns-repeated="16361"/>
        </table:table-row>
        <table:table-row table:style-name="ro2">
          <table:table-cell office:value-type="float" office:value="1029" table:style-name="ce5">
            <text:p>102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7.12" table:style-name="ce5">
            <text:p>117,12</text:p>
          </table:table-cell>
          <table:table-cell office:value-type="float" office:value="117.12" table:style-name="ce5">
            <text:p>117,12</text:p>
          </table:table-cell>
          <table:table-cell office:value-type="string" table:style-name="ce5">
            <text:p>GRAFITE ITALIA SRL</text:p>
          </table:table-cell>
          <table:table-cell office:value-type="string" table:style-name="ce5">
            <text:p>Z232D0834B</text:p>
          </table:table-cell>
          <table:table-cell office:value-type="string" table:style-name="ce5">
            <text:p>ACCONTO Fatt.n. 417 del 30/06/2020 FORNITURA N. 12 PEZZI SANYMAYER 400 ML - Spray Virucida e Battericida</text:p>
          </table:table-cell>
          <table:table-cell office:value-type="date" office:date-value="2020-07-24T00:00:00" table:style-name="ce6">
            <text:p>24/07/2020</text:p>
          </table:table-cell>
          <table:table-cell office:value-type="float" office:value="1323" table:style-name="ce5">
            <text:p>1323</text:p>
          </table:table-cell>
          <table:table-cell office:value-type="float" office:value="0" table:style-name="ce5">
            <text:p>0</text:p>
          </table:table-cell>
          <table:table-cell office:value-type="float" office:value="349" table:style-name="ce5">
            <text:p>3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0-07-24T00:00:00" table:style-name="ce6">
            <text:p>24/07/2020</text:p>
          </table:table-cell>
          <table:table-cell table:number-columns-repeated="16361"/>
        </table:table-row>
        <table:table-row table:style-name="ro2">
          <table:table-cell office:value-type="float" office:value="1030" table:style-name="ce5">
            <text:p>103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.81" table:style-name="ce5">
            <text:p>12,81</text:p>
          </table:table-cell>
          <table:table-cell office:value-type="float" office:value="12.81" table:style-name="ce5">
            <text:p>12,81</text:p>
          </table:table-cell>
          <table:table-cell office:value-type="string" table:style-name="ce5">
            <text:p>GRAFITE ITALIA SRL</text:p>
          </table:table-cell>
          <table:table-cell office:value-type="string" table:style-name="ce5">
            <text:p>Z232D0834B</text:p>
          </table:table-cell>
          <table:table-cell office:value-type="string" table:style-name="ce5">
            <text:p>SALDO Fatt.n. 417 del 30/06/2020 FORNITURA N. 12 PEZZI SANYMAYER 400 ML - Spray Virucida e Battericida</text:p>
          </table:table-cell>
          <table:table-cell office:value-type="date" office:date-value="2020-07-24T00:00:00" table:style-name="ce6">
            <text:p>24/07/2020</text:p>
          </table:table-cell>
          <table:table-cell office:value-type="float" office:value="1323" table:style-name="ce5">
            <text:p>1323</text:p>
          </table:table-cell>
          <table:table-cell office:value-type="float" office:value="0" table:style-name="ce5">
            <text:p>0</text:p>
          </table:table-cell>
          <table:table-cell office:value-type="float" office:value="390" table:style-name="ce5">
            <text:p>3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0-07-24T00:00:00" table:style-name="ce6">
            <text:p>24/07/2020</text:p>
          </table:table-cell>
          <table:table-cell table:number-columns-repeated="16361"/>
        </table:table-row>
        <table:table-row table:style-name="ro2">
          <table:table-cell office:value-type="float" office:value="1031" table:style-name="ce5">
            <text:p>103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11.97" table:style-name="ce5">
            <text:p>811,97</text:p>
          </table:table-cell>
          <table:table-cell office:value-type="float" office:value="811.97" table:style-name="ce5">
            <text:p>811,97</text:p>
          </table:table-cell>
          <table:table-cell office:value-type="string" table:style-name="ce5">
            <text:p>BERTUZZO S.R.L.</text:p>
          </table:table-cell>
          <table:table-cell office:value-type="string" table:style-name="ce5">
            <text:p>ZC82B4F045</text:p>
          </table:table-cell>
          <table:table-cell office:value-type="string" table:style-name="ce5">
            <text:p>SALDO Fatt.n. 237 del 30/06/2020 RIFIUTI BIODEGRADABILI - C.E.R. 200201 - MAGGIO - GIUGNO 2020</text:p>
          </table:table-cell>
          <table:table-cell office:value-type="date" office:date-value="2020-07-24T00:00:00" table:style-name="ce6">
            <text:p>24/07/2020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801" table:style-name="ce5">
            <text:p>8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0-07-24T00:00:00" table:style-name="ce6">
            <text:p>24/07/2020</text:p>
          </table:table-cell>
          <table:table-cell table:number-columns-repeated="16361"/>
        </table:table-row>
        <table:table-row table:style-name="ro2">
          <table:table-cell office:value-type="float" office:value="1032" table:style-name="ce5">
            <text:p>103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25.6" table:style-name="ce7">
            <text:p>1.425,60</text:p>
          </table:table-cell>
          <table:table-cell office:value-type="float" office:value="1425.6" table:style-name="ce7">
            <text:p>1.425,60</text:p>
          </table:table-cell>
          <table:table-cell office:value-type="string" table:style-name="ce5">
            <text:p>ECO-TRANS SRL</text:p>
          </table:table-cell>
          <table:table-cell office:value-type="string" table:style-name="ce5">
            <text:p>ZE72B51DE2</text:p>
          </table:table-cell>
          <table:table-cell office:value-type="string" table:style-name="ce5">
            <text:p>SALDO Fatt.n. 0254 del 30/06/2020 SMALTIMENTO LEGNO ECOCENTRO GIUGNO 2020</text:p>
          </table:table-cell>
          <table:table-cell office:value-type="date" office:date-value="2020-07-24T00:00:00" table:style-name="ce6">
            <text:p>24/07/2020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803" table:style-name="ce5">
            <text:p>8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0-07-24T00:00:00" table:style-name="ce6">
            <text:p>24/07/2020</text:p>
          </table:table-cell>
          <table:table-cell table:number-columns-repeated="16361"/>
        </table:table-row>
        <table:table-row table:style-name="ro2">
          <table:table-cell office:value-type="float" office:value="1033" table:style-name="ce5">
            <text:p>103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602.26" table:style-name="ce7">
            <text:p>3.602,26</text:p>
          </table:table-cell>
          <table:table-cell office:value-type="float" office:value="3602.26" table:style-name="ce7">
            <text:p>3.602,26</text:p>
          </table:table-cell>
          <table:table-cell office:value-type="string" table:style-name="ce5">
            <text:p>SOCIETA' INTERCOMUNALE AMBIENTE SRL</text:p>
          </table:table-cell>
          <table:table-cell office:value-type="string" table:style-name="ce5">
            <text:p>Z792B5AFDB</text:p>
          </table:table-cell>
          <table:table-cell office:value-type="string" table:style-name="ce5">
            <text:p>SALDO Fatt.n. 116/PA20 del 30/06/2020 CONFERIMENTO RSU SECCO AGLI IMPIANTI DI GRUMOLO DELLE ABBADESSE MESE DI GIUGNO 2020</text:p>
          </table:table-cell>
          <table:table-cell office:value-type="date" office:date-value="2020-07-24T00:00:00" table:style-name="ce6">
            <text:p>24/07/2020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808" table:style-name="ce5">
            <text:p>8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0-07-24T00:00:00" table:style-name="ce6">
            <text:p>24/07/2020</text:p>
          </table:table-cell>
          <table:table-cell table:number-columns-repeated="16361"/>
        </table:table-row>
        <table:table-row table:style-name="ro2">
          <table:table-cell office:value-type="float" office:value="1034" table:style-name="ce5">
            <text:p>103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70.25" table:style-name="ce5">
            <text:p>470,25</text:p>
          </table:table-cell>
          <table:table-cell office:value-type="float" office:value="470.25" table:style-name="ce5">
            <text:p>470,25</text:p>
          </table:table-cell>
          <table:table-cell office:value-type="string" table:style-name="ce5">
            <text:p>VALORE AMBIENTE SRL</text:p>
          </table:table-cell>
          <table:table-cell office:value-type="string" table:style-name="ce5">
            <text:p>ZB92B4E076</text:p>
          </table:table-cell>
          <table:table-cell office:value-type="string" table:style-name="ce5">
            <text:p>SALDO Fatt.n. FE0000049 del 30/06/2020 Conferimento rifiuto spazzamento (CER 200303) presso impianto di Monte Crocetta - Giugno 2020</text:p>
          </table:table-cell>
          <table:table-cell office:value-type="date" office:date-value="2020-07-24T00:00:00" table:style-name="ce6">
            <text:p>24/07/2020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822" table:style-name="ce5">
            <text:p>8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0-07-24T00:00:00" table:style-name="ce6">
            <text:p>24/07/2020</text:p>
          </table:table-cell>
          <table:table-cell table:number-columns-repeated="16361"/>
        </table:table-row>
        <table:table-row table:style-name="ro2">
          <table:table-cell office:value-type="float" office:value="1035" table:style-name="ce5">
            <text:p>103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03" table:style-name="ce7">
            <text:p>3.003,00</text:p>
          </table:table-cell>
          <table:table-cell office:value-type="float" office:value="3003" table:style-name="ce7">
            <text:p>3.003,00</text:p>
          </table:table-cell>
          <table:table-cell office:value-type="string" table:style-name="ce5">
            <text:p>VALORE AMBIENTE SRL</text:p>
          </table:table-cell>
          <table:table-cell office:value-type="string" table:style-name="ce5">
            <text:p>Z722B4E5D6</text:p>
          </table:table-cell>
          <table:table-cell office:value-type="string" table:style-name="ce5">
            <text:p>SALDO Fatt.n. FE0000050 del 30/06/2020 Conferimento rifiuti ingombranti (CER 200307) presso impianto di Monte Crocetta - Giugno 2020</text:p>
          </table:table-cell>
          <table:table-cell office:value-type="date" office:date-value="2020-07-24T00:00:00" table:style-name="ce6">
            <text:p>24/07/2020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823" table:style-name="ce5">
            <text:p>8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0-07-24T00:00:00" table:style-name="ce6">
            <text:p>24/07/2020</text:p>
          </table:table-cell>
          <table:table-cell table:number-columns-repeated="16361"/>
        </table:table-row>
        <table:table-row table:style-name="ro2">
          <table:table-cell office:value-type="float" office:value="1036" table:style-name="ce5">
            <text:p>103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728" table:style-name="ce7">
            <text:p>2.728,00</text:p>
          </table:table-cell>
          <table:table-cell office:value-type="float" office:value="2728" table:style-name="ce7">
            <text:p>2.728,00</text:p>
          </table:table-cell>
          <table:table-cell office:value-type="string" table:style-name="ce5">
            <text:p>PROVINCIA DI VICENZA</text:p>
          </table:table-cell>
          <table:table-cell table:style-name="ce5"/>
          <table:table-cell office:value-type="string" table:style-name="ce5">
            <text:p>LIQUIDAZIONE QUOTA ANNO 2019 A FAVORE DELLA PROVINCIA DI VICENZA PER ADESIONE AL SERVIZIO FITOPATOLOGICO</text:p>
          </table:table-cell>
          <table:table-cell office:value-type="date" office:date-value="2020-07-24T00:00:00" table:style-name="ce6">
            <text:p>24/07/2020</text:p>
          </table:table-cell>
          <table:table-cell office:value-type="float" office:value="2114" table:style-name="ce5">
            <text:p>2114</text:p>
          </table:table-cell>
          <table:table-cell office:value-type="float" office:value="0" table:style-name="ce5">
            <text:p>0</text:p>
          </table:table-cell>
          <table:table-cell office:value-type="float" office:value="558" table:style-name="ce5">
            <text:p>5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Province</text:p>
          </table:table-cell>
          <table:table-cell office:value-type="date" office:date-value="2020-07-24T00:00:00" table:style-name="ce6">
            <text:p>24/07/2020</text:p>
          </table:table-cell>
          <table:table-cell table:number-columns-repeated="16361"/>
        </table:table-row>
        <table:table-row table:style-name="ro2">
          <table:table-cell office:value-type="float" office:value="1037" table:style-name="ce5">
            <text:p>103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1.3" table:style-name="ce5">
            <text:p>51,3</text:p>
          </table:table-cell>
          <table:table-cell office:value-type="float" office:value="51.3" table:style-name="ce5">
            <text:p>51,3</text:p>
          </table:table-cell>
          <table:table-cell office:value-type="string" table:style-name="ce5">
            <text:p>KUWAIT PETROLEUM ITALIA SPA</text:p>
          </table:table-cell>
          <table:table-cell office:value-type="string" table:style-name="ce5">
            <text:p>Z8F289124E</text:p>
          </table:table-cell>
          <table:table-cell office:value-type="string" table:style-name="ce5">
            <text:p>SALDO Fatt.n. PJ02714333 del 30/06/2020 FORNITURA CARBURANTE MEZZI COMUNALI MESE DI GIUGNO 2020</text:p>
          </table:table-cell>
          <table:table-cell office:value-type="date" office:date-value="2020-07-24T00:00:00" table:style-name="ce6">
            <text:p>24/07/2020</text:p>
          </table:table-cell>
          <table:table-cell office:value-type="float" office:value="1160" table:style-name="ce5">
            <text:p>1160</text:p>
          </table:table-cell>
          <table:table-cell office:value-type="float" office:value="0" table:style-name="ce5">
            <text:p>0</text:p>
          </table:table-cell>
          <table:table-cell office:value-type="float" office:value="323" table:style-name="ce5">
            <text:p>3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0-07-24T00:00:00" table:style-name="ce6">
            <text:p>24/07/2020</text:p>
          </table:table-cell>
          <table:table-cell table:number-columns-repeated="16361"/>
        </table:table-row>
        <table:table-row table:style-name="ro2">
          <table:table-cell office:value-type="float" office:value="1038" table:style-name="ce5">
            <text:p>103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NARDI MONIA</text:p>
          </table:table-cell>
          <table:table-cell office:value-type="string" table:style-name="ce5">
            <text:p>Z202CAB9FA</text:p>
          </table:table-cell>
          <table:table-cell office:value-type="string" table:style-name="ce5">
            <text:p>SERVIZI SOCIALI: LIQUIDAZIONE INTERVENTO ECONOMICO AI SENSI DELLART. 50 DEL REGOLAMENTO PER LEROGAZIONE DEGLI INTERVENTI E DEI SERVIZI SOCIALI - UTENTE N. 022.</text:p>
          </table:table-cell>
          <table:table-cell office:value-type="date" office:date-value="2020-07-27T00:00:00" table:style-name="ce6">
            <text:p>27/07/2020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462" table:style-name="ce5">
            <text:p>4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0-07-27T00:00:00" table:style-name="ce6">
            <text:p>27/07/2020</text:p>
          </table:table-cell>
          <table:table-cell table:number-columns-repeated="16361"/>
        </table:table-row>
        <table:table-row table:style-name="ro2">
          <table:table-cell office:value-type="float" office:value="1039" table:style-name="ce5">
            <text:p>103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NARDI MONIA</text:p>
          </table:table-cell>
          <table:table-cell office:value-type="string" table:style-name="ce5">
            <text:p>Z202CAB9FA</text:p>
          </table:table-cell>
          <table:table-cell office:value-type="string" table:style-name="ce5">
            <text:p>SERVIZI SOCIALI: LIQUIDAZIONE INTERVENTO ECONOMICO AI SENSI DELLART. 50 DEL REGOLAMENTO PER LEROGAZIONE DEGLI INTERVENTI E DEI SERVIZI SOCIALI - UTENTE N. 022.</text:p>
          </table:table-cell>
          <table:table-cell office:value-type="date" office:date-value="2020-07-27T00:00:00" table:style-name="ce6">
            <text:p>27/07/2020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462" table:style-name="ce5">
            <text:p>4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0-07-27T00:00:00" table:style-name="ce6">
            <text:p>27/07/2020</text:p>
          </table:table-cell>
          <table:table-cell table:number-columns-repeated="16361"/>
        </table:table-row>
        <table:table-row table:style-name="ro2">
          <table:table-cell office:value-type="float" office:value="1040" table:style-name="ce5">
            <text:p>104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00" table:style-name="ce5">
            <text:p>600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PRIX QUALITY SPA</text:p>
          </table:table-cell>
          <table:table-cell table:style-name="ce5"/>
          <table:table-cell office:value-type="string" table:style-name="ce5">
            <text:p>SALDO Fatt.n. 210 del 14/07/2020 RIMBORSO BUONI ALIMENTARI</text:p>
          </table:table-cell>
          <table:table-cell office:value-type="date" office:date-value="2020-07-27T00:00:00" table:style-name="ce6">
            <text:p>27/07/2020</text:p>
          </table:table-cell>
          <table:table-cell office:value-type="float" office:value="1836" table:style-name="ce5">
            <text:p>1836</text:p>
          </table:table-cell>
          <table:table-cell office:value-type="float" office:value="0" table:style-name="ce5">
            <text:p>0</text:p>
          </table:table-cell>
          <table:table-cell office:value-type="float" office:value="319" table:style-name="ce5">
            <text:p>3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0-07-27T00:00:00" table:style-name="ce6">
            <text:p>27/07/2020</text:p>
          </table:table-cell>
          <table:table-cell table:number-columns-repeated="16361"/>
        </table:table-row>
        <table:table-row table:style-name="ro2">
          <table:table-cell office:value-type="float" office:value="1041" table:style-name="ce5">
            <text:p>104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PRIX QUALITY SPA</text:p>
          </table:table-cell>
          <table:table-cell table:style-name="ce5"/>
          <table:table-cell office:value-type="string" table:style-name="ce5">
            <text:p>SALDO Fatt.n. 249 del 17/07/2020 RIMBORSO BUONI ALIMENTARI</text:p>
          </table:table-cell>
          <table:table-cell office:value-type="date" office:date-value="2020-07-27T00:00:00" table:style-name="ce6">
            <text:p>27/07/2020</text:p>
          </table:table-cell>
          <table:table-cell office:value-type="float" office:value="1836" table:style-name="ce5">
            <text:p>1836</text:p>
          </table:table-cell>
          <table:table-cell office:value-type="float" office:value="0" table:style-name="ce5">
            <text:p>0</text:p>
          </table:table-cell>
          <table:table-cell office:value-type="float" office:value="319" table:style-name="ce5">
            <text:p>3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0-07-27T00:00:00" table:style-name="ce6">
            <text:p>27/07/2020</text:p>
          </table:table-cell>
          <table:table-cell table:number-columns-repeated="16361"/>
        </table:table-row>
        <table:table-row table:style-name="ro2">
          <table:table-cell office:value-type="float" office:value="1042" table:style-name="ce5">
            <text:p>104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PAGANOTTO FABIO</text:p>
          </table:table-cell>
          <table:table-cell table:style-name="ce5"/>
          <table:table-cell office:value-type="string" table:style-name="ce5">
            <text:p>SALDO Fatt.n. 10049 del 20/07/2020 RIMBORSO BUONI ALIMENTARI</text:p>
          </table:table-cell>
          <table:table-cell office:value-type="date" office:date-value="2020-07-27T00:00:00" table:style-name="ce6">
            <text:p>27/07/2020</text:p>
          </table:table-cell>
          <table:table-cell office:value-type="float" office:value="1836" table:style-name="ce5">
            <text:p>1836</text:p>
          </table:table-cell>
          <table:table-cell office:value-type="float" office:value="0" table:style-name="ce5">
            <text:p>0</text:p>
          </table:table-cell>
          <table:table-cell office:value-type="float" office:value="319" table:style-name="ce5">
            <text:p>3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0-07-27T00:00:00" table:style-name="ce6">
            <text:p>27/07/2020</text:p>
          </table:table-cell>
          <table:table-cell table:number-columns-repeated="16361"/>
        </table:table-row>
        <table:table-row table:style-name="ro2">
          <table:table-cell office:value-type="float" office:value="1043" table:style-name="ce5">
            <text:p>104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79.33" table:style-name="ce5">
            <text:p>279,33</text:p>
          </table:table-cell>
          <table:table-cell office:value-type="float" office:value="279.33" table:style-name="ce5">
            <text:p>279,33</text:p>
          </table:table-cell>
          <table:table-cell office:value-type="string" table:style-name="ce5">
            <text:p>PUNTOSD S.R.L.</text:p>
          </table:table-cell>
          <table:table-cell office:value-type="string" table:style-name="ce5">
            <text:p>ZE92D0DFE1</text:p>
          </table:table-cell>
          <table:table-cell office:value-type="string" table:style-name="ce5">
            <text:p>SALDO Fatt.n. 0934_E del 23/07/2020 SERVIZIO STAMPA ED ELABORAZIONE TARI 2020 - UTENZE DOMESTICHE</text:p>
          </table:table-cell>
          <table:table-cell office:value-type="date" office:date-value="2020-07-27T00:00:00" table:style-name="ce6">
            <text:p>27/07/2020</text:p>
          </table:table-cell>
          <table:table-cell office:value-type="float" office:value="1187" table:style-name="ce5">
            <text:p>1187</text:p>
          </table:table-cell>
          <table:table-cell office:value-type="float" office:value="2" table:style-name="ce5">
            <text:p>2</text:p>
          </table:table-cell>
          <table:table-cell office:value-type="float" office:value="353" table:style-name="ce5">
            <text:p>3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0-07-27T00:00:00" table:style-name="ce6">
            <text:p>27/07/2020</text:p>
          </table:table-cell>
          <table:table-cell table:number-columns-repeated="16361"/>
        </table:table-row>
        <table:table-row table:style-name="ro2">
          <table:table-cell office:value-type="float" office:value="1044" table:style-name="ce5">
            <text:p>104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71.44" table:style-name="ce5">
            <text:p>971,44</text:p>
          </table:table-cell>
          <table:table-cell office:value-type="float" office:value="971.44" table:style-name="ce5">
            <text:p>971,44</text:p>
          </table:table-cell>
          <table:table-cell office:value-type="string" table:style-name="ce5">
            <text:p>PUNTOSD S.R.L.</text:p>
          </table:table-cell>
          <table:table-cell office:value-type="string" table:style-name="ce5">
            <text:p>ZE92D0DFE1</text:p>
          </table:table-cell>
          <table:table-cell office:value-type="string" table:style-name="ce5">
            <text:p>SALDO Fatt.n. 0933_E del 23/07/2020 SPESE POSTALI TARI 2020 - UTENZE DOMESTICHE</text:p>
          </table:table-cell>
          <table:table-cell office:value-type="date" office:date-value="2020-07-27T00:00:00" table:style-name="ce6">
            <text:p>27/07/2020</text:p>
          </table:table-cell>
          <table:table-cell office:value-type="float" office:value="1187" table:style-name="ce5">
            <text:p>1187</text:p>
          </table:table-cell>
          <table:table-cell office:value-type="float" office:value="4" table:style-name="ce5">
            <text:p>4</text:p>
          </table:table-cell>
          <table:table-cell office:value-type="float" office:value="354" table:style-name="ce5">
            <text:p>3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office:value-type="date" office:date-value="2020-07-27T00:00:00" table:style-name="ce6">
            <text:p>27/07/2020</text:p>
          </table:table-cell>
          <table:table-cell table:number-columns-repeated="16361"/>
        </table:table-row>
        <table:table-row table:style-name="ro2">
          <table:table-cell office:value-type="float" office:value="1045" table:style-name="ce5">
            <text:p>104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976.32" table:style-name="ce7">
            <text:p>4.976,32</text:p>
          </table:table-cell>
          <table:table-cell office:value-type="float" office:value="4976.32" table:style-name="ce7">
            <text:p>4.976,32</text:p>
          </table:table-cell>
          <table:table-cell office:value-type="string" table:style-name="ce5">
            <text:p>COMUNE DI MONTECCHIO MAGGIORE</text:p>
          </table:table-cell>
          <table:table-cell table:style-name="ce5"/>
          <table:table-cell office:value-type="string" table:style-name="ce5">
            <text:p>LIQUIDAZIONE QUOTA FINANZIAMENTO A CARICO DEL COMUNE DI SAREGOPROGETTO DI ACQUISTO DI UN AUTOCARRO A FINI DI PROTEZIONE CIVILE NELLAMBITO DEL DISTRETTO DI PROTEZIONE CIVILE VICENZA 9</text:p>
          </table:table-cell>
          <table:table-cell office:value-type="date" office:date-value="2020-07-27T00:00:00" table:style-name="ce6">
            <text:p>27/07/2020</text:p>
          </table:table-cell>
          <table:table-cell office:value-type="float" office:value="3801" table:style-name="ce5">
            <text:p>3801</text:p>
          </table:table-cell>
          <table:table-cell office:value-type="float" office:value="0" table:style-name="ce5">
            <text:p>0</text:p>
          </table:table-cell>
          <table:table-cell office:value-type="float" office:value="455" table:style-name="ce5">
            <text:p>45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e spese in conto capital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i rimborsi in conto capitale di somme non dovute o incassate in eccess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Rimborsi in conto capitale ad Amministrazioni Locali di somme non dovute o incassate in eccess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imborsi in conto capitale ad Amministrazioni Locali di somme non dovute o incassate in eccesso</text:p>
          </table:table-cell>
          <table:table-cell office:value-type="date" office:date-value="2020-07-27T00:00:00" table:style-name="ce6">
            <text:p>27/07/2020</text:p>
          </table:table-cell>
          <table:table-cell table:number-columns-repeated="16361"/>
        </table:table-row>
        <table:table-row table:style-name="ro2">
          <table:table-cell office:value-type="float" office:value="1046" table:style-name="ce5">
            <text:p>104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PUBLIKA SRL</text:p>
          </table:table-cell>
          <table:table-cell table:style-name="ce5"/>
          <table:table-cell office:value-type="string" table:style-name="ce5">
            <text:p>SALDO Fatt.n. 1825/PA del 23/07/2020 WEBINAR: I MECCANISMI DEL D.M. ASSUNZIONI MOD. 1 DEL 15/05/2020</text:p>
          </table:table-cell>
          <table:table-cell office:value-type="date" office:date-value="2020-07-28T00:00:00" table:style-name="ce6">
            <text:p>28/07/2020</text:p>
          </table:table-cell>
          <table:table-cell office:value-type="float" office:value="1042" table:style-name="ce5">
            <text:p>1042</text:p>
          </table:table-cell>
          <table:table-cell office:value-type="float" office:value="0" table:style-name="ce5">
            <text:p>0</text:p>
          </table:table-cell>
          <table:table-cell office:value-type="float" office:value="337" table:style-name="ce5">
            <text:p>3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cquisto di servizi per altre spese per formazione e addestramento n.a.c.</text:p>
          </table:table-cell>
          <table:table-cell office:value-type="date" office:date-value="2020-07-28T00:00:00" table:style-name="ce6">
            <text:p>28/07/2020</text:p>
          </table:table-cell>
          <table:table-cell table:number-columns-repeated="16361"/>
        </table:table-row>
        <table:table-row table:style-name="ro2">
          <table:table-cell office:value-type="float" office:value="1047" table:style-name="ce5">
            <text:p>104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251.28" table:style-name="ce7">
            <text:p>6.251,28</text:p>
          </table:table-cell>
          <table:table-cell office:value-type="float" office:value="6251.28" table:style-name="ce7">
            <text:p>6.251,28</text:p>
          </table:table-cell>
          <table:table-cell office:value-type="string" table:style-name="ce5">
            <text:p>SE.CAM SRL</text:p>
          </table:table-cell>
          <table:table-cell office:value-type="string" table:style-name="ce5">
            <text:p>784349834F</text:p>
          </table:table-cell>
          <table:table-cell office:value-type="string" table:style-name="ce5">
            <text:p>SALDO Fatt.n. 47 del 17/07/2020 RIFACIMENTO SEGNALETICA STRADALE</text:p>
          </table:table-cell>
          <table:table-cell office:value-type="date" office:date-value="2020-07-28T00:00:00" table:style-name="ce6">
            <text:p>28/07/2020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0-07-28T00:00:00" table:style-name="ce6">
            <text:p>28/07/2020</text:p>
          </table:table-cell>
          <table:table-cell table:number-columns-repeated="16361"/>
        </table:table-row>
        <table:table-row table:style-name="ro2">
          <table:table-cell office:value-type="float" office:value="1048" table:style-name="ce5">
            <text:p>104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89" table:style-name="ce5">
            <text:p>889</text:p>
          </table:table-cell>
          <table:table-cell office:value-type="float" office:value="889" table:style-name="ce5">
            <text:p>889</text:p>
          </table:table-cell>
          <table:table-cell office:value-type="string" table:style-name="ce5">
            <text:p>PRAVATO MARIO</text:p>
          </table:table-cell>
          <table:table-cell office:value-type="string" table:style-name="ce5">
            <text:p>80846364AE</text:p>
          </table:table-cell>
          <table:table-cell office:value-type="string" table:style-name="ce5">
            <text:p>SALDO Fatt.n. 2/PA del 15/06/2020 Compenso reperibilita stagionale invernale 2019/2020 + oneri sicurezza stagione invernale 2019/2020</text:p>
          </table:table-cell>
          <table:table-cell office:value-type="date" office:date-value="2020-07-28T00:00:00" table:style-name="ce6">
            <text:p>28/07/2020</text:p>
          </table:table-cell>
          <table:table-cell office:value-type="float" office:value="1932" table:style-name="ce5">
            <text:p>1932</text:p>
          </table:table-cell>
          <table:table-cell office:value-type="float" office:value="1" table:style-name="ce5">
            <text:p>1</text:p>
          </table:table-cell>
          <table:table-cell office:value-type="float" office:value="707" table:style-name="ce5">
            <text:p>7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0-07-28T00:00:00" table:style-name="ce6">
            <text:p>28/07/2020</text:p>
          </table:table-cell>
          <table:table-cell table:number-columns-repeated="16361"/>
        </table:table-row>
        <table:table-row table:style-name="ro2">
          <table:table-cell office:value-type="float" office:value="1049" table:style-name="ce5">
            <text:p>104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00" table:style-name="ce5">
            <text:p>700</text:p>
          </table:table-cell>
          <table:table-cell office:value-type="float" office:value="700" table:style-name="ce5">
            <text:p>700</text:p>
          </table:table-cell>
          <table:table-cell office:value-type="string" table:style-name="ce5">
            <text:p>ARENA BROKER SRL</text:p>
          </table:table-cell>
          <table:table-cell office:value-type="string" table:style-name="ce5">
            <text:p>8271787E8F</text:p>
          </table:table-cell>
          <table:table-cell office:value-type="string" table:style-name="ce5">
            <text:p>FINANZE: LIQUIDAZIONE PREMI POLIZZE ASSICURATIVE SCADUTE IL 30.06.2020: RC AUTO LIBRO MATRICOLA - AUTOCARRO CA017BW</text:p>
          </table:table-cell>
          <table:table-cell office:value-type="date" office:date-value="2020-07-30T00:00:00" table:style-name="ce6">
            <text:p>30/07/2020</text:p>
          </table:table-cell>
          <table:table-cell office:value-type="float" office:value="1940" table:style-name="ce5">
            <text:p>1940</text:p>
          </table:table-cell>
          <table:table-cell office:value-type="float" office:value="0" table:style-name="ce5">
            <text:p>0</text:p>
          </table:table-cell>
          <table:table-cell office:value-type="float" office:value="409" table:style-name="ce5">
            <text:p>4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Premi di assicurazione per responsabilità civile verso terzi</text:p>
          </table:table-cell>
          <table:table-cell office:value-type="date" office:date-value="2020-07-30T00:00:00" table:style-name="ce6">
            <text:p>30/07/2020</text:p>
          </table:table-cell>
          <table:table-cell table:number-columns-repeated="16361"/>
        </table:table-row>
        <table:table-row table:style-name="ro2">
          <table:table-cell office:value-type="float" office:value="1050" table:style-name="ce5">
            <text:p>105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ARENA BROKER SRL</text:p>
          </table:table-cell>
          <table:table-cell office:value-type="string" table:style-name="ce5">
            <text:p>8271787E8F</text:p>
          </table:table-cell>
          <table:table-cell office:value-type="string" table:style-name="ce5">
            <text:p>FINANZE: LIQUIDAZIONE PREMI POLIZZE ASSICURATIVE SCADUTE IL 30.06.2020: RC AUTO LIBRO MATRICOLA - PANDA 4X4 DV345CM</text:p>
          </table:table-cell>
          <table:table-cell office:value-type="date" office:date-value="2020-07-30T00:00:00" table:style-name="ce6">
            <text:p>30/07/2020</text:p>
          </table:table-cell>
          <table:table-cell office:value-type="float" office:value="1154" table:style-name="ce5">
            <text:p>1154</text:p>
          </table:table-cell>
          <table:table-cell office:value-type="float" office:value="0" table:style-name="ce5">
            <text:p>0</text:p>
          </table:table-cell>
          <table:table-cell office:value-type="float" office:value="410" table:style-name="ce5">
            <text:p>4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Premi di assicurazione per responsabilità civile verso terzi</text:p>
          </table:table-cell>
          <table:table-cell office:value-type="date" office:date-value="2020-07-30T00:00:00" table:style-name="ce6">
            <text:p>30/07/2020</text:p>
          </table:table-cell>
          <table:table-cell table:number-columns-repeated="16361"/>
        </table:table-row>
        <table:table-row table:style-name="ro2">
          <table:table-cell office:value-type="float" office:value="1051" table:style-name="ce5">
            <text:p>105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00" table:style-name="ce5">
            <text:p>400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ARENA BROKER SRL</text:p>
          </table:table-cell>
          <table:table-cell office:value-type="string" table:style-name="ce5">
            <text:p>8271787E8F</text:p>
          </table:table-cell>
          <table:table-cell office:value-type="string" table:style-name="ce5">
            <text:p>FINANZE: LIQUIDAZIONE PREMI POLIZZE ASSICURATIVE SCADUTE IL 30.06.2020: RC AUTO LIBRO MATRICOLA - NISSAN TG AT124ND</text:p>
          </table:table-cell>
          <table:table-cell office:value-type="date" office:date-value="2020-07-30T00:00:00" table:style-name="ce6">
            <text:p>30/07/2020</text:p>
          </table:table-cell>
          <table:table-cell office:value-type="float" office:value="1325" table:style-name="ce5">
            <text:p>1325</text:p>
          </table:table-cell>
          <table:table-cell office:value-type="float" office:value="2" table:style-name="ce5">
            <text:p>2</text:p>
          </table:table-cell>
          <table:table-cell office:value-type="float" office:value="411" table:style-name="ce5">
            <text:p>4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Premi di assicurazione per responsabilità civile verso terzi</text:p>
          </table:table-cell>
          <table:table-cell office:value-type="date" office:date-value="2020-07-30T00:00:00" table:style-name="ce6">
            <text:p>30/07/2020</text:p>
          </table:table-cell>
          <table:table-cell table:number-columns-repeated="16361"/>
        </table:table-row>
        <table:table-row table:style-name="ro2">
          <table:table-cell office:value-type="float" office:value="1052" table:style-name="ce5">
            <text:p>105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ARENA BROKER SRL</text:p>
          </table:table-cell>
          <table:table-cell office:value-type="string" table:style-name="ce5">
            <text:p>8271787E8F</text:p>
          </table:table-cell>
          <table:table-cell office:value-type="string" table:style-name="ce5">
            <text:p>FINANZE: LIQUIDAZIONE PREMI POLIZZE ASSICURATIVE SCADUTE IL 30.06.2020: RC AUTO LIBRO MATRICOLA - FIAT DUCATO CN932NT</text:p>
          </table:table-cell>
          <table:table-cell office:value-type="date" office:date-value="2020-07-30T00:00:00" table:style-name="ce6">
            <text:p>30/07/2020</text:p>
          </table:table-cell>
          <table:table-cell office:value-type="float" office:value="2171" table:style-name="ce5">
            <text:p>2171</text:p>
          </table:table-cell>
          <table:table-cell office:value-type="float" office:value="0" table:style-name="ce5">
            <text:p>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Premi di assicurazione per responsabilità civile verso terzi</text:p>
          </table:table-cell>
          <table:table-cell office:value-type="date" office:date-value="2020-07-30T00:00:00" table:style-name="ce6">
            <text:p>30/07/2020</text:p>
          </table:table-cell>
          <table:table-cell table:number-columns-repeated="16361"/>
        </table:table-row>
        <table:table-row table:style-name="ro2">
          <table:table-cell office:value-type="float" office:value="1053" table:style-name="ce5">
            <text:p>105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07.59" table:style-name="ce5">
            <text:p>407,59</text:p>
          </table:table-cell>
          <table:table-cell office:value-type="float" office:value="407.59" table:style-name="ce5">
            <text:p>407,59</text:p>
          </table:table-cell>
          <table:table-cell office:value-type="string" table:style-name="ce5">
            <text:p>KYOCERA DOCUMENT SOLUTIONS ITALIA SPA</text:p>
          </table:table-cell>
          <table:table-cell office:value-type="string" table:style-name="ce5">
            <text:p>ZAA1C4088B</text:p>
          </table:table-cell>
          <table:table-cell office:value-type="string" table:style-name="ce5">
            <text:p>SALDO Fatt.n. 1010626829 del 28/07/2020 FOTOCOPIATRICI 26 - LOTTO 2 - 60 MESI - CIG 65109638A2 - 28/04/2020 - 27/07/2020</text:p>
          </table:table-cell>
          <table:table-cell office:value-type="date" office:date-value="2020-07-31T00:00:00" table:style-name="ce6">
            <text:p>31/07/2020</text:p>
          </table:table-cell>
          <table:table-cell office:value-type="float" office:value="1254" table:style-name="ce5">
            <text:p>1254</text:p>
          </table:table-cell>
          <table:table-cell office:value-type="float" office:value="2" table:style-name="ce5">
            <text:p>2</text:p>
          </table:table-cell>
          <table:table-cell office:value-type="float" office:value="609" table:style-name="ce5">
            <text:p>6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Noleggi di impianti e macchinari</text:p>
          </table:table-cell>
          <table:table-cell office:value-type="date" office:date-value="2020-07-31T00:00:00" table:style-name="ce6">
            <text:p>31/07/2020</text:p>
          </table:table-cell>
          <table:table-cell table:number-columns-repeated="16361"/>
        </table:table-row>
        <table:table-row table:style-name="ro2">
          <table:table-cell office:value-type="float" office:value="1054" table:style-name="ce5">
            <text:p>105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309.4" table:style-name="ce7">
            <text:p>11.309,40</text:p>
          </table:table-cell>
          <table:table-cell office:value-type="float" office:value="11309.4" table:style-name="ce7">
            <text:p>11.309,40</text:p>
          </table:table-cell>
          <table:table-cell office:value-type="string" table:style-name="ce5">
            <text:p>STUDIO AGRIPLAN DI GAZZIN GIUSEPPE E GAZZIN GIACOMO</text:p>
          </table:table-cell>
          <table:table-cell office:value-type="string" table:style-name="ce5">
            <text:p>Z942CC86B0</text:p>
          </table:table-cell>
          <table:table-cell office:value-type="string" table:style-name="ce5">
            <text:p>SALDO Fatt.n. FATTPA 10_20 del 13/07/2020 MESSA IN SICUREZZA DI UN TRATTO DI VIA VENETO S.P. 500 IN FRAZIONE MELEDO CON REALIZZAZIONE MARCIAPIEDE.</text:p>
          </table:table-cell>
          <table:table-cell office:value-type="date" office:date-value="2020-08-04T00:00:00" table:style-name="ce6">
            <text:p>04/08/2020</text:p>
          </table:table-cell>
          <table:table-cell office:value-type="float" office:value="3481" table:style-name="ce5">
            <text:p>3481</text:p>
          </table:table-cell>
          <table:table-cell office:value-type="float" office:value="0" table:style-name="ce5">
            <text:p>0</text:p>
          </table:table-cell>
          <table:table-cell office:value-type="float" office:value="320" table:style-name="ce5">
            <text:p>32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0-08-04T00:00:00" table:style-name="ce6">
            <text:p>04/08/2020</text:p>
          </table:table-cell>
          <table:table-cell table:number-columns-repeated="16361"/>
        </table:table-row>
        <table:table-row table:style-name="ro2">
          <table:table-cell office:value-type="float" office:value="1055" table:style-name="ce5">
            <text:p>105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283" table:style-name="ce7">
            <text:p>6.283,00</text:p>
          </table:table-cell>
          <table:table-cell office:value-type="float" office:value="6283" table:style-name="ce7">
            <text:p>6.283,00</text:p>
          </table:table-cell>
          <table:table-cell office:value-type="string" table:style-name="ce5">
            <text:p>STUDIO AGRIPLAN DI GAZZIN GIUSEPPE E GAZZIN GIACOMO</text:p>
          </table:table-cell>
          <table:table-cell office:value-type="string" table:style-name="ce5">
            <text:p>Z282B1DFE9</text:p>
          </table:table-cell>
          <table:table-cell office:value-type="string" table:style-name="ce5">
            <text:p>SALDO Fatt.n. FATTPA 11_20 del 13/07/2020 Competenze e spese relative alla stesura del progetto esecutivo e coordinatore per la sicurezza in fase di progettazione relativo alla Realizzazione rotatoria all incrocio tra via Trissino - via Massina SP 5</text:p>
          </table:table-cell>
          <table:table-cell office:value-type="date" office:date-value="2020-08-04T00:00:00" table:style-name="ce6">
            <text:p>04/08/2020</text:p>
          </table:table-cell>
          <table:table-cell office:value-type="float" office:value="3487" table:style-name="ce5">
            <text:p>3487</text:p>
          </table:table-cell>
          <table:table-cell office:value-type="float" office:value="0" table:style-name="ce5">
            <text:p>0</text:p>
          </table:table-cell>
          <table:table-cell office:value-type="float" office:value="761" table:style-name="ce5">
            <text:p>76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0-08-04T00:00:00" table:style-name="ce6">
            <text:p>04/08/2020</text:p>
          </table:table-cell>
          <table:table-cell table:number-columns-repeated="16361"/>
        </table:table-row>
        <table:table-row table:style-name="ro2">
          <table:table-cell office:value-type="float" office:value="1056" table:style-name="ce5">
            <text:p>105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.76" table:style-name="ce5">
            <text:p>14,76</text:p>
          </table:table-cell>
          <table:table-cell office:value-type="float" office:value="14.76" table:style-name="ce5">
            <text:p>14,76</text:p>
          </table:table-cell>
          <table:table-cell office:value-type="string" table:style-name="ce5">
            <text:p>PUNTOSD S.R.L.</text:p>
          </table:table-cell>
          <table:table-cell office:value-type="string" table:style-name="ce5">
            <text:p>ZE92D0DFE1</text:p>
          </table:table-cell>
          <table:table-cell office:value-type="string" table:style-name="ce5">
            <text:p>SALDO Fatt.n. 0949_E del 31/07/2020 SERVIZIO STAMPA ED ELABORAZIONE BOLLETTAZIONE TARI UTENZE NON DOMESTICHE</text:p>
          </table:table-cell>
          <table:table-cell office:value-type="date" office:date-value="2020-08-05T00:00:00" table:style-name="ce6">
            <text:p>05/08/2020</text:p>
          </table:table-cell>
          <table:table-cell office:value-type="float" office:value="1187" table:style-name="ce5">
            <text:p>1187</text:p>
          </table:table-cell>
          <table:table-cell office:value-type="float" office:value="2" table:style-name="ce5">
            <text:p>2</text:p>
          </table:table-cell>
          <table:table-cell office:value-type="float" office:value="353" table:style-name="ce5">
            <text:p>3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0-08-05T00:00:00" table:style-name="ce6">
            <text:p>05/08/2020</text:p>
          </table:table-cell>
          <table:table-cell table:number-columns-repeated="16361"/>
        </table:table-row>
        <table:table-row table:style-name="ro2">
          <table:table-cell office:value-type="float" office:value="1057" table:style-name="ce5">
            <text:p>105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7.2" table:style-name="ce5">
            <text:p>97,2</text:p>
          </table:table-cell>
          <table:table-cell office:value-type="float" office:value="97.2" table:style-name="ce5">
            <text:p>97,2</text:p>
          </table:table-cell>
          <table:table-cell office:value-type="string" table:style-name="ce5">
            <text:p>PUNTOSD S.R.L.</text:p>
          </table:table-cell>
          <table:table-cell office:value-type="string" table:style-name="ce5">
            <text:p>ZE92D0DFE1</text:p>
          </table:table-cell>
          <table:table-cell office:value-type="string" table:style-name="ce5">
            <text:p>SALDO Fatt.n. 0948_E del 31/07/2020 SPESE POSTALI BOLLETTAZIONE TARI UTENZE NON DOMESTICHE</text:p>
          </table:table-cell>
          <table:table-cell office:value-type="date" office:date-value="2020-08-05T00:00:00" table:style-name="ce6">
            <text:p>05/08/2020</text:p>
          </table:table-cell>
          <table:table-cell office:value-type="float" office:value="1187" table:style-name="ce5">
            <text:p>1187</text:p>
          </table:table-cell>
          <table:table-cell office:value-type="float" office:value="4" table:style-name="ce5">
            <text:p>4</text:p>
          </table:table-cell>
          <table:table-cell office:value-type="float" office:value="354" table:style-name="ce5">
            <text:p>3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office:value-type="date" office:date-value="2020-08-05T00:00:00" table:style-name="ce6">
            <text:p>05/08/2020</text:p>
          </table:table-cell>
          <table:table-cell table:number-columns-repeated="16361"/>
        </table:table-row>
        <table:table-row table:style-name="ro2">
          <table:table-cell office:value-type="float" office:value="1058" table:style-name="ce5">
            <text:p>105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5.29" table:style-name="ce5">
            <text:p>175,29</text:p>
          </table:table-cell>
          <table:table-cell office:value-type="float" office:value="175.29" table:style-name="ce5">
            <text:p>175,29</text:p>
          </table:table-cell>
          <table:table-cell office:value-type="string" table:style-name="ce5">
            <text:p>CONVERGE S.P.A.</text:p>
          </table:table-cell>
          <table:table-cell office:value-type="string" table:style-name="ce5">
            <text:p>Z081E787FC</text:p>
          </table:table-cell>
          <table:table-cell office:value-type="string" table:style-name="ce5">
            <text:p>SALDO Fatt.n. 20305314 del 31/07/2020 Canone trimestrale noleggio Multifunzione Samsung X3280 A3 colore - 60 mesi - 9600 copie B/N - 2400 copie COLORE - periodo dal 01/05/20 al 31/07/20 - matricola 0BTMBJKJ300048Y</text:p>
          </table:table-cell>
          <table:table-cell office:value-type="date" office:date-value="2020-08-05T00:00:00" table:style-name="ce6">
            <text:p>05/08/2020</text:p>
          </table:table-cell>
          <table:table-cell office:value-type="float" office:value="1254" table:style-name="ce5">
            <text:p>1254</text:p>
          </table:table-cell>
          <table:table-cell office:value-type="float" office:value="2" table:style-name="ce5">
            <text:p>2</text:p>
          </table:table-cell>
          <table:table-cell office:value-type="float" office:value="248" table:style-name="ce5">
            <text:p>2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Noleggi di impianti e macchinari</text:p>
          </table:table-cell>
          <table:table-cell office:value-type="date" office:date-value="2020-08-05T00:00:00" table:style-name="ce6">
            <text:p>05/08/2020</text:p>
          </table:table-cell>
          <table:table-cell table:number-columns-repeated="16361"/>
        </table:table-row>
        <table:table-row table:style-name="ro2">
          <table:table-cell office:value-type="float" office:value="1059" table:style-name="ce5">
            <text:p>105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0" table:style-name="ce5">
            <text:p>300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SUSIO BRUNO</text:p>
          </table:table-cell>
          <table:table-cell office:value-type="string" table:style-name="ce5">
            <text:p>Z282A60B3E</text:p>
          </table:table-cell>
          <table:table-cell office:value-type="string" table:style-name="ce5">
            <text:p>SALDO Fatt.n. 156 del 31/07/2020 Verifica trasparenza ANAC 2020 - n. 1 incontro.</text:p>
          </table:table-cell>
          <table:table-cell office:value-type="date" office:date-value="2020-08-05T00:00:00" table:style-name="ce6">
            <text:p>05/08/2020</text:p>
          </table:table-cell>
          <table:table-cell office:value-type="float" office:value="1257" table:style-name="ce5">
            <text:p>1257</text:p>
          </table:table-cell>
          <table:table-cell office:value-type="float" office:value="0" table:style-name="ce5">
            <text:p>0</text:p>
          </table:table-cell>
          <table:table-cell office:value-type="float" office:value="608" table:style-name="ce5">
            <text:p>6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mpensi agli organi istituzionali di revisione, di controllo ed altri incarichi istituzionali dell'amministrazione</text:p>
          </table:table-cell>
          <table:table-cell office:value-type="date" office:date-value="2020-08-05T00:00:00" table:style-name="ce6">
            <text:p>05/08/2020</text:p>
          </table:table-cell>
          <table:table-cell table:number-columns-repeated="16361"/>
        </table:table-row>
        <table:table-row table:style-name="ro2">
          <table:table-cell office:value-type="float" office:value="1060" table:style-name="ce5">
            <text:p>106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I ECONOMICI FINALIZZATI, ART. 16 DEL REGOLAMENTO PER LEROGAZIONE DEGLI INTERVENTI E DEI SERVIZI SOCIALI (ULTIMA MODIFICA D.C.C. N. 15/2019), A FAVORE DEGLI UTENTI COD. 76 E 133</text:p>
          </table:table-cell>
          <table:table-cell office:value-type="date" office:date-value="2020-08-05T00:00:00" table:style-name="ce6">
            <text:p>05/08/2020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421" table:style-name="ce5">
            <text:p>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0-08-05T00:00:00" table:style-name="ce6">
            <text:p>05/08/2020</text:p>
          </table:table-cell>
          <table:table-cell table:number-columns-repeated="16361"/>
        </table:table-row>
        <table:table-row table:style-name="ro2">
          <table:table-cell office:value-type="float" office:value="1061" table:style-name="ce5">
            <text:p>106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7" table:style-name="ce5">
            <text:p>157</text:p>
          </table:table-cell>
          <table:table-cell office:value-type="float" office:value="157" table:style-name="ce5">
            <text:p>157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I ECONOMICI FINALIZZATI, ART. 16 DEL REGOLAMENTO PER LEROGAZIONE DEGLI INTERVENTI E DEI SERVIZI SOCIALI (ULTIMA MODIFICA D.C.C. N. 15/2019), A FAVORE DEGLI UTENTI COD. 76 E 133</text:p>
          </table:table-cell>
          <table:table-cell office:value-type="date" office:date-value="2020-08-05T00:00:00" table:style-name="ce6">
            <text:p>05/08/2020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423" table:style-name="ce5">
            <text:p>4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0-08-05T00:00:00" table:style-name="ce6">
            <text:p>05/08/2020</text:p>
          </table:table-cell>
          <table:table-cell table:number-columns-repeated="16361"/>
        </table:table-row>
        <table:table-row table:style-name="ro2">
          <table:table-cell office:value-type="float" office:value="1062" table:style-name="ce5">
            <text:p>106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20" table:style-name="ce5">
            <text:p>220</text:p>
          </table:table-cell>
          <table:table-cell office:value-type="float" office:value="220" table:style-name="ce5">
            <text:p>2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CONTRIBUTI AD INTEGRAZIONE DEL FABBISOGNO ECONOMICO MINIMO, ART. 15 DEL REGOLAMENTO PER LEROGAZIONE DEGLI INTERVENTI E DEI SERVIZI SOCIALI (ULTIMA MODIFICA D.C.C. N. 15/2019) - LIQUIDAZIONE PRIMA MENSILITA.</text:p>
          </table:table-cell>
          <table:table-cell office:value-type="date" office:date-value="2020-08-05T00:00:00" table:style-name="ce6">
            <text:p>05/08/2020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417" table:style-name="ce5">
            <text:p>4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0-08-05T00:00:00" table:style-name="ce6">
            <text:p>05/08/2020</text:p>
          </table:table-cell>
          <table:table-cell table:number-columns-repeated="16361"/>
        </table:table-row>
        <table:table-row table:style-name="ro2">
          <table:table-cell office:value-type="float" office:value="1063" table:style-name="ce5">
            <text:p>106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00" table:style-name="ce5">
            <text:p>400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CONTRIBUTI AD INTEGRAZIONE DEL FABBISOGNO ECONOMICO MINIMO, ART. 15 DEL REGOLAMENTO PER LEROGAZIONE DEGLI INTERVENTI E DEI SERVIZI SOCIALI (ULTIMA MODIFICA D.C.C. N. 15/2019) - LIQUIDAZIONE PRIMA MENSILITA.</text:p>
          </table:table-cell>
          <table:table-cell office:value-type="date" office:date-value="2020-08-05T00:00:00" table:style-name="ce6">
            <text:p>05/08/2020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418" table:style-name="ce5">
            <text:p>4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0-08-05T00:00:00" table:style-name="ce6">
            <text:p>05/08/2020</text:p>
          </table:table-cell>
          <table:table-cell table:number-columns-repeated="16361"/>
        </table:table-row>
        <table:table-row table:style-name="ro2">
          <table:table-cell office:value-type="float" office:value="1064" table:style-name="ce5">
            <text:p>106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CONTRIBUTI AD INTEGRAZIONE DEL FABBISOGNO ECONOMICO MINIMO, ART. 15 DEL REGOLAMENTO PER LEROGAZIONE DEGLI INTERVENTI E DEI SERVIZI SOCIALI (ULTIMA MODIFICA D.C.C. N. 15/2019) - LIQUIDAZIONE PRIMA MENSILITA.</text:p>
          </table:table-cell>
          <table:table-cell office:value-type="date" office:date-value="2020-08-05T00:00:00" table:style-name="ce6">
            <text:p>05/08/2020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419" table:style-name="ce5">
            <text:p>4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0-08-05T00:00:00" table:style-name="ce6">
            <text:p>05/08/2020</text:p>
          </table:table-cell>
          <table:table-cell table:number-columns-repeated="16361"/>
        </table:table-row>
        <table:table-row table:style-name="ro2">
          <table:table-cell office:value-type="float" office:value="1065" table:style-name="ce5">
            <text:p>106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CONTRIBUTI AD INTEGRAZIONE DEL FABBISOGNO ECONOMICO MINIMO, ART. 15 DEL REGOLAMENTO PER LEROGAZIONE DEGLI INTERVENTI E DEI SERVIZI SOCIALI (ULTIMA MODIFICA D.C.C. N. 15/2019) - LIQUIDAZIONE PRIMA MENSILITA.</text:p>
          </table:table-cell>
          <table:table-cell office:value-type="date" office:date-value="2020-08-05T00:00:00" table:style-name="ce6">
            <text:p>05/08/2020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420" table:style-name="ce5">
            <text:p>4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0-08-05T00:00:00" table:style-name="ce6">
            <text:p>05/08/2020</text:p>
          </table:table-cell>
          <table:table-cell table:number-columns-repeated="16361"/>
        </table:table-row>
        <table:table-row table:style-name="ro2">
          <table:table-cell office:value-type="float" office:value="1067" table:style-name="ce5">
            <text:p>106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89.20000000000005" table:style-name="ce5">
            <text:p>589,2</text:p>
          </table:table-cell>
          <table:table-cell office:value-type="float" office:value="589.20000000000005" table:style-name="ce5">
            <text:p>589,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O ECONOMICO FINALIZZATO, ART. 16 DEL REGOLAMENTO PER LEROGAZIONE DEGLI INTERVENTI E DEI SERVIZI SOCIALI (ULTIMA MODIFICA D.C.C. N. 15/2019) MEDIANTE REINTROITO A FAVORE DEL COMUNE DI SAREGO UTENTE COD. 76</text:p>
          </table:table-cell>
          <table:table-cell office:value-type="date" office:date-value="2020-08-05T00:00:00" table:style-name="ce6">
            <text:p>05/08/2020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422" table:style-name="ce5">
            <text:p>4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0-08-05T00:00:00" table:style-name="ce6">
            <text:p>05/08/2020</text:p>
          </table:table-cell>
          <table:table-cell table:number-columns-repeated="16361"/>
        </table:table-row>
        <table:table-row table:style-name="ro2">
          <table:table-cell office:value-type="float" office:value="1068" table:style-name="ce5">
            <text:p>106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.42" table:style-name="ce5">
            <text:p>0,42</text:p>
          </table:table-cell>
          <table:table-cell office:value-type="float" office:value="4.74" table:style-name="ce5">
            <text:p>4,74</text:p>
          </table:table-cell>
          <table:table-cell office:value-type="string" table:style-name="ce5">
            <text:p>INTESA SAN PAOLO S.P.A.</text:p>
          </table:table-cell>
          <table:table-cell office:value-type="string" table:style-name="ce5">
            <text:p>ZA72C3036C</text:p>
          </table:table-cell>
          <table:table-cell office:value-type="string" table:style-name="ce5">
            <text:p>SERVIZI POS-COMMISSIONI TRANSATO POS COMUNE DI SAREGO98 COMM 015365646 TC 16 VISA GEST SETEFI5 (P. 29 -R. 915 del 03/08/2020)</text:p>
          </table:table-cell>
          <table:table-cell office:value-type="date" office:date-value="2020-08-06T00:00:00" table:style-name="ce6">
            <text:p>06/08/2020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206" table:style-name="ce5">
            <text:p>2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0-08-06T00:00:00" table:style-name="ce6">
            <text:p>06/08/2020</text:p>
          </table:table-cell>
          <table:table-cell table:number-columns-repeated="16361"/>
        </table:table-row>
        <table:table-row table:style-name="ro2">
          <table:table-cell office:value-type="float" office:value="1068" table:style-name="ce5">
            <text:p>106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.05" table:style-name="ce5">
            <text:p>1,05</text:p>
          </table:table-cell>
          <table:table-cell office:value-type="float" office:value="4.74" table:style-name="ce5">
            <text:p>4,74</text:p>
          </table:table-cell>
          <table:table-cell office:value-type="string" table:style-name="ce5">
            <text:p>INTESA SAN PAOLO S.P.A.</text:p>
          </table:table-cell>
          <table:table-cell office:value-type="string" table:style-name="ce5">
            <text:p>ZA72C3036C</text:p>
          </table:table-cell>
          <table:table-cell office:value-type="string" table:style-name="ce5">
            <text:p>SERVIZI POS-COMMISSIONI TRANSATO POS COMUNE DI SAREGO98 COMM 015365646 TC 06 PAGOBAN GEST SETEFI5 (P. 28 -R. 914 del 03/08/2020)</text:p>
          </table:table-cell>
          <table:table-cell office:value-type="date" office:date-value="2020-08-06T00:00:00" table:style-name="ce6">
            <text:p>06/08/2020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206" table:style-name="ce5">
            <text:p>2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0-08-06T00:00:00" table:style-name="ce6">
            <text:p>06/08/2020</text:p>
          </table:table-cell>
          <table:table-cell table:number-columns-repeated="16361"/>
        </table:table-row>
        <table:table-row table:style-name="ro2">
          <table:table-cell office:value-type="float" office:value="1068" table:style-name="ce5">
            <text:p>1068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.37" table:style-name="ce5">
            <text:p>1,37</text:p>
          </table:table-cell>
          <table:table-cell office:value-type="float" office:value="4.74" table:style-name="ce5">
            <text:p>4,74</text:p>
          </table:table-cell>
          <table:table-cell office:value-type="string" table:style-name="ce5">
            <text:p>INTESA SAN PAOLO S.P.A.</text:p>
          </table:table-cell>
          <table:table-cell office:value-type="string" table:style-name="ce5">
            <text:p>ZA72C3036C</text:p>
          </table:table-cell>
          <table:table-cell office:value-type="string" table:style-name="ce5">
            <text:p>SERVIZI POS-COMMISSIONI TRANSATO POS COMUNE DI SAREGO98 COMM 015365646 TC 21 MC GEST SETEFI5 (P. 30 -R. 916 del 03/08/2020)</text:p>
          </table:table-cell>
          <table:table-cell office:value-type="date" office:date-value="2020-08-06T00:00:00" table:style-name="ce6">
            <text:p>06/08/2020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206" table:style-name="ce5">
            <text:p>2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0-08-06T00:00:00" table:style-name="ce6">
            <text:p>06/08/2020</text:p>
          </table:table-cell>
          <table:table-cell table:number-columns-repeated="16361"/>
        </table:table-row>
        <table:table-row table:style-name="ro2">
          <table:table-cell office:value-type="float" office:value="1068" table:style-name="ce5">
            <text:p>1068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.9" table:style-name="ce5">
            <text:p>1,9</text:p>
          </table:table-cell>
          <table:table-cell office:value-type="float" office:value="4.74" table:style-name="ce5">
            <text:p>4,74</text:p>
          </table:table-cell>
          <table:table-cell office:value-type="string" table:style-name="ce5">
            <text:p>INTESA SAN PAOLO S.P.A.</text:p>
          </table:table-cell>
          <table:table-cell office:value-type="string" table:style-name="ce5">
            <text:p>ZA72C3036C</text:p>
          </table:table-cell>
          <table:table-cell office:value-type="string" table:style-name="ce5">
            <text:p>ENTE EROGATORE SERVIZI POS-CANONE SPESE DIVERSE SERVIZIO POS COMUNE DI SAREGO98 COMM SETEFI5 (P. 31 -R. 917 del 03/08/2020)</text:p>
          </table:table-cell>
          <table:table-cell office:value-type="date" office:date-value="2020-08-06T00:00:00" table:style-name="ce6">
            <text:p>06/08/2020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206" table:style-name="ce5">
            <text:p>2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0-08-06T00:00:00" table:style-name="ce6">
            <text:p>06/08/2020</text:p>
          </table:table-cell>
          <table:table-cell table:number-columns-repeated="16361"/>
        </table:table-row>
        <table:table-row table:style-name="ro2">
          <table:table-cell office:value-type="float" office:value="1069" table:style-name="ce5">
            <text:p>106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358.06" table:style-name="ce7">
            <text:p>2.358,06</text:p>
          </table:table-cell>
          <table:table-cell office:value-type="float" office:value="2358.06" table:style-name="ce7">
            <text:p>2.358,06</text:p>
          </table:table-cell>
          <table:table-cell office:value-type="string" table:style-name="ce5">
            <text:p>CASSA DD. PP.</text:p>
          </table:table-cell>
          <table:table-cell table:style-name="ce5"/>
          <table:table-cell office:value-type="string" table:style-name="ce5">
            <text:p>SOGGETTI DIVERSI-PAGAMENTO ADUE B2B COD DISP 012007210CL5TB NOME CASSA DEPOSITI E PRESTITI SPA MANDATO 076020000009921000000199 PFM RUOLO 06058 (P. 27 -R. 913 del 31/07/2020)</text:p>
          </table:table-cell>
          <table:table-cell office:value-type="date" office:date-value="2020-08-06T00:00:00" table:style-name="ce6">
            <text:p>06/08/2020</text:p>
          </table:table-cell>
          <table:table-cell office:value-type="float" office:value="1373" table:style-name="ce5">
            <text:p>1373</text:p>
          </table:table-cell>
          <table:table-cell office:value-type="float" office:value="0" table:style-name="ce5">
            <text:p>0</text:p>
          </table:table-cell>
          <table:table-cell office:value-type="float" office:value="490" table:style-name="ce5">
            <text:p>4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nteressi passivi a Cassa Depositi e Prestiti SPA su mutui e altri finanziamenti a medio lungo termine</text:p>
          </table:table-cell>
          <table:table-cell office:value-type="date" office:date-value="2020-08-06T00:00:00" table:style-name="ce6">
            <text:p>06/08/2020</text:p>
          </table:table-cell>
          <table:table-cell table:number-columns-repeated="16361"/>
        </table:table-row>
        <table:table-row table:style-name="ro2">
          <table:table-cell office:value-type="float" office:value="1072" table:style-name="ce5">
            <text:p>107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090.24" table:style-name="ce7">
            <text:p>11.090,24</text:p>
          </table:table-cell>
          <table:table-cell office:value-type="float" office:value="11090.24" table:style-name="ce7">
            <text:p>11.090,24</text:p>
          </table:table-cell>
          <table:table-cell office:value-type="string" table:style-name="ce5">
            <text:p>UNIENERGIE CONSORZIO STABILE S.C. AR.L.</text:p>
          </table:table-cell>
          <table:table-cell office:value-type="float" office:value="7.3388946E+16" table:style-name="ce8">
            <text:p>7,34E+16</text:p>
          </table:table-cell>
          <table:table-cell office:value-type="string" table:style-name="ce5">
            <text:p>SALDO Fatt.n. 170 del 31/07/2020 CANONE MESE DI LUGLIO 2020</text:p>
          </table:table-cell>
          <table:table-cell office:value-type="date" office:date-value="2020-08-06T00:00:00" table:style-name="ce6">
            <text:p>06/08/2020</text:p>
          </table:table-cell>
          <table:table-cell office:value-type="float" office:value="1936" table:style-name="ce5">
            <text:p>1936</text:p>
          </table:table-cell>
          <table:table-cell office:value-type="float" office:value="0" table:style-name="ce5">
            <text:p>0</text:p>
          </table:table-cell>
          <table:table-cell office:value-type="float" office:value="282" table:style-name="ce5">
            <text:p>2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8-06T00:00:00" table:style-name="ce6">
            <text:p>06/08/2020</text:p>
          </table:table-cell>
          <table:table-cell table:number-columns-repeated="16361"/>
        </table:table-row>
        <table:table-row table:style-name="ro2">
          <table:table-cell office:value-type="float" office:value="1073" table:style-name="ce5">
            <text:p>107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76" table:style-name="ce5">
            <text:p>976</text:p>
          </table:table-cell>
          <table:table-cell office:value-type="float" office:value="976" table:style-name="ce5">
            <text:p>976</text:p>
          </table:table-cell>
          <table:table-cell office:value-type="string" table:style-name="ce5">
            <text:p>MY PEST CONTROL S.R.L.</text:p>
          </table:table-cell>
          <table:table-cell office:value-type="string" table:style-name="ce5">
            <text:p>Z562C7CEB5</text:p>
          </table:table-cell>
          <table:table-cell office:value-type="string" table:style-name="ce5">
            <text:p>SALDO Fatt.n. 1406-2020 del 30/06/2020 DISINFEZIONE PRESSO IPAB BISOGNIN: intervento del 18/06/2020 per Covid 19 - art. 64 DPCM 17/3/20</text:p>
          </table:table-cell>
          <table:table-cell office:value-type="date" office:date-value="2020-08-06T00:00:00" table:style-name="ce6">
            <text:p>06/08/2020</text:p>
          </table:table-cell>
          <table:table-cell office:value-type="float" office:value="1328" table:style-name="ce5">
            <text:p>1328</text:p>
          </table:table-cell>
          <table:table-cell office:value-type="float" office:value="0" table:style-name="ce5">
            <text:p>0</text:p>
          </table:table-cell>
          <table:table-cell office:value-type="float" office:value="438" table:style-name="ce5">
            <text:p>4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0-08-06T00:00:00" table:style-name="ce6">
            <text:p>06/08/2020</text:p>
          </table:table-cell>
          <table:table-cell table:number-columns-repeated="16361"/>
        </table:table-row>
        <table:table-row table:style-name="ro2">
          <table:table-cell office:value-type="float" office:value="1074" table:style-name="ce5">
            <text:p>107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51.6" table:style-name="ce5">
            <text:p>951,6</text:p>
          </table:table-cell>
          <table:table-cell office:value-type="float" office:value="951.6" table:style-name="ce5">
            <text:p>951,6</text:p>
          </table:table-cell>
          <table:table-cell office:value-type="string" table:style-name="ce5">
            <text:p>MY PEST CONTROL S.R.L.</text:p>
          </table:table-cell>
          <table:table-cell office:value-type="string" table:style-name="ce5">
            <text:p>Z8C2C1E4B6</text:p>
          </table:table-cell>
          <table:table-cell office:value-type="string" table:style-name="ce5">
            <text:p>SALDO Fatt.n. 1816-2020 del 31/07/2020 DISINFESTAZIONE ADULTICIDA E LARVOZANZARICIDA PRESSO TERRITORIO COMUNALE: INTERVENTI DEL 08.07.2020 - 29.07.2020</text:p>
          </table:table-cell>
          <table:table-cell office:value-type="date" office:date-value="2020-08-06T00:00:00" table:style-name="ce6">
            <text:p>06/08/2020</text:p>
          </table:table-cell>
          <table:table-cell office:value-type="float" office:value="1566" table:style-name="ce5">
            <text:p>1566</text:p>
          </table:table-cell>
          <table:table-cell office:value-type="float" office:value="0" table:style-name="ce5">
            <text:p>0</text:p>
          </table:table-cell>
          <table:table-cell office:value-type="float" office:value="294" table:style-name="ce5">
            <text:p>2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Manutenzione ordinaria e riparazioni di terreni e beni materiali non prodotti</text:p>
          </table:table-cell>
          <table:table-cell office:value-type="date" office:date-value="2020-08-06T00:00:00" table:style-name="ce6">
            <text:p>06/08/2020</text:p>
          </table:table-cell>
          <table:table-cell table:number-columns-repeated="16361"/>
        </table:table-row>
        <table:table-row table:style-name="ro2">
          <table:table-cell office:value-type="float" office:value="1075" table:style-name="ce5">
            <text:p>107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37.28" table:style-name="ce7">
            <text:p>1.237,28</text:p>
          </table:table-cell>
          <table:table-cell office:value-type="float" office:value="1237.28" table:style-name="ce7">
            <text:p>1.237,28</text:p>
          </table:table-cell>
          <table:table-cell office:value-type="string" table:style-name="ce5">
            <text:p>ECO-TRANS SRL</text:p>
          </table:table-cell>
          <table:table-cell office:value-type="string" table:style-name="ce5">
            <text:p>ZE72B51DE2</text:p>
          </table:table-cell>
          <table:table-cell office:value-type="string" table:style-name="ce5">
            <text:p>SALDO Fatt.n. 0338 del 31/07/2020 SMALTIMENTO LEGNO ECOCENTRO GIUGNO - LUGLIO 2020</text:p>
          </table:table-cell>
          <table:table-cell office:value-type="date" office:date-value="2020-08-06T00:00:00" table:style-name="ce6">
            <text:p>06/08/2020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803" table:style-name="ce5">
            <text:p>8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0-08-06T00:00:00" table:style-name="ce6">
            <text:p>06/08/2020</text:p>
          </table:table-cell>
          <table:table-cell table:number-columns-repeated="16361"/>
        </table:table-row>
        <table:table-row table:style-name="ro2">
          <table:table-cell office:value-type="float" office:value="1076" table:style-name="ce5">
            <text:p>107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1.81" table:style-name="ce5">
            <text:p>501,81</text:p>
          </table:table-cell>
          <table:table-cell office:value-type="float" office:value="501.81" table:style-name="ce5">
            <text:p>501,81</text:p>
          </table:table-cell>
          <table:table-cell office:value-type="string" table:style-name="ce5">
            <text:p>CRESTANI GILBERTO &amp; C. SNC</text:p>
          </table:table-cell>
          <table:table-cell office:value-type="string" table:style-name="ce5">
            <text:p>ZA62B56D6E</text:p>
          </table:table-cell>
          <table:table-cell office:value-type="string" table:style-name="ce5">
            <text:p>SALDO Fatt.n. FPA 23/20 del 31/07/2020 SERVIZIO DI SMALTIMENTO/RECUPERO DELLA TIPOLOGIA DI RIFIUTO "RIFIUTI MISTI DA DEMOLIZIONE, DIVERSI DA QUELLI DI CUI ALLE VOCI 170901, 170902 E 170903" (CODICE CER 170904) RACCOLTA NEL COMUNE DI SAREGO - LUGLIO</text:p>
          </table:table-cell>
          <table:table-cell office:value-type="date" office:date-value="2020-08-06T00:00:00" table:style-name="ce6">
            <text:p>06/08/2020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804" table:style-name="ce5">
            <text:p>8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0-08-06T00:00:00" table:style-name="ce6">
            <text:p>06/08/2020</text:p>
          </table:table-cell>
          <table:table-cell table:number-columns-repeated="16361"/>
        </table:table-row>
        <table:table-row table:style-name="ro2">
          <table:table-cell office:value-type="float" office:value="1077" table:style-name="ce5">
            <text:p>107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10.8" table:style-name="ce5">
            <text:p>910,8</text:p>
          </table:table-cell>
          <table:table-cell office:value-type="float" office:value="910.8" table:style-name="ce5">
            <text:p>910,8</text:p>
          </table:table-cell>
          <table:table-cell office:value-type="string" table:style-name="ce5">
            <text:p>ELITE AMBIENTE</text:p>
          </table:table-cell>
          <table:table-cell office:value-type="string" table:style-name="ce5">
            <text:p>Z592B5E3E7</text:p>
          </table:table-cell>
          <table:table-cell office:value-type="string" table:style-name="ce5">
            <text:p>SALDO Fatt.n. 202001982 del 27/07/2020 SMALTIMENTO CER 200127 - VERNICI ED INCHIOSTRI MESE DI LUGLIO 2020</text:p>
          </table:table-cell>
          <table:table-cell office:value-type="date" office:date-value="2020-08-06T00:00:00" table:style-name="ce6">
            <text:p>06/08/2020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878" table:style-name="ce5">
            <text:p>8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0-08-06T00:00:00" table:style-name="ce6">
            <text:p>06/08/2020</text:p>
          </table:table-cell>
          <table:table-cell table:number-columns-repeated="16361"/>
        </table:table-row>
        <table:table-row table:style-name="ro2">
          <table:table-cell office:value-type="float" office:value="1078" table:style-name="ce5">
            <text:p>107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2" table:style-name="ce5">
            <text:p>132</text:p>
          </table:table-cell>
          <table:table-cell office:value-type="float" office:value="132" table:style-name="ce5">
            <text:p>132</text:p>
          </table:table-cell>
          <table:table-cell office:value-type="string" table:style-name="ce5">
            <text:p>ELITE AMBIENTE</text:p>
          </table:table-cell>
          <table:table-cell office:value-type="string" table:style-name="ce5">
            <text:p>Z6B2B53263</text:p>
          </table:table-cell>
          <table:table-cell office:value-type="string" table:style-name="ce5">
            <text:p>SALDO Fatt.n. 202001983 del 27/07/2020 SMALTIMENTO CER 200132 - MEDICINALI MESE DI LUGLIO 2020</text:p>
          </table:table-cell>
          <table:table-cell office:value-type="date" office:date-value="2020-08-06T00:00:00" table:style-name="ce6">
            <text:p>06/08/2020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807" table:style-name="ce5">
            <text:p>8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0-08-06T00:00:00" table:style-name="ce6">
            <text:p>06/08/2020</text:p>
          </table:table-cell>
          <table:table-cell table:number-columns-repeated="16361"/>
        </table:table-row>
        <table:table-row table:style-name="ro2">
          <table:table-cell office:value-type="float" office:value="1079" table:style-name="ce5">
            <text:p>107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8" table:style-name="ce5">
            <text:p>198</text:p>
          </table:table-cell>
          <table:table-cell office:value-type="float" office:value="198" table:style-name="ce5">
            <text:p>198</text:p>
          </table:table-cell>
          <table:table-cell office:value-type="string" table:style-name="ce5">
            <text:p>ELITE AMBIENTE</text:p>
          </table:table-cell>
          <table:table-cell office:value-type="string" table:style-name="ce5">
            <text:p>Z282B52440</text:p>
          </table:table-cell>
          <table:table-cell office:value-type="string" table:style-name="ce5">
            <text:p>SALDO Fatt.n. 202001984 del 27/07/2020 SMALTIMENTO CER 150111 - IMBALLAGGI METALLICI CONTENENTI MATRICI SOLIDE POROSE PERICOLOSE COMPRESI CONTENITORI A PRESSIONE VUOTI MESE DI LUGLIO 2020</text:p>
          </table:table-cell>
          <table:table-cell office:value-type="date" office:date-value="2020-08-06T00:00:00" table:style-name="ce6">
            <text:p>06/08/2020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806" table:style-name="ce5">
            <text:p>8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0-08-06T00:00:00" table:style-name="ce6">
            <text:p>06/08/2020</text:p>
          </table:table-cell>
          <table:table-cell table:number-columns-repeated="16361"/>
        </table:table-row>
        <table:table-row table:style-name="ro2">
          <table:table-cell office:value-type="float" office:value="1080" table:style-name="ce5">
            <text:p>108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723.24" table:style-name="ce7">
            <text:p>8.723,24</text:p>
          </table:table-cell>
          <table:table-cell office:value-type="float" office:value="8723.24" table:style-name="ce7">
            <text:p>8.723,24</text:p>
          </table:table-cell>
          <table:table-cell office:value-type="string" table:style-name="ce5">
            <text:p>S.E.S.A. S.P.A.</text:p>
          </table:table-cell>
          <table:table-cell office:value-type="string" table:style-name="ce5">
            <text:p>592392518F</text:p>
          </table:table-cell>
          <table:table-cell office:value-type="string" table:style-name="ce5">
            <text:p>SALDO Fatt.n. 2000897 del 15/07/2020 SERVIZIO MESE DI GIUGNO 2020</text:p>
          </table:table-cell>
          <table:table-cell office:value-type="date" office:date-value="2020-08-06T00:00:00" table:style-name="ce6">
            <text:p>06/08/2020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339" table:style-name="ce5">
            <text:p>3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0-08-06T00:00:00" table:style-name="ce6">
            <text:p>06/08/2020</text:p>
          </table:table-cell>
          <table:table-cell table:number-columns-repeated="16361"/>
        </table:table-row>
        <table:table-row table:style-name="ro2">
          <table:table-cell office:value-type="float" office:value="1082" table:style-name="ce5">
            <text:p>108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61.4000000000001" table:style-name="ce7">
            <text:p>1.061,40</text:p>
          </table:table-cell>
          <table:table-cell office:value-type="float" office:value="1061.4000000000001" table:style-name="ce7">
            <text:p>1.061,40</text:p>
          </table:table-cell>
          <table:table-cell office:value-type="string" table:style-name="ce5">
            <text:p>PA DIGITALE SPA</text:p>
          </table:table-cell>
          <table:table-cell office:value-type="string" table:style-name="ce5">
            <text:p>ZC72DAF22C</text:p>
          </table:table-cell>
          <table:table-cell office:value-type="string" table:style-name="ce5">
            <text:p>SALDO Fatt.n. 2860/5 del 04/08/2020 CANONE SERVIZIO ASP DA 01-08-2020 A 31-12-2020</text:p>
          </table:table-cell>
          <table:table-cell office:value-type="date" office:date-value="2020-08-06T00:00:00" table:style-name="ce6">
            <text:p>06/08/2020</text:p>
          </table:table-cell>
          <table:table-cell office:value-type="float" office:value="1053" table:style-name="ce5">
            <text:p>1053</text:p>
          </table:table-cell>
          <table:table-cell office:value-type="float" office:value="0" table:style-name="ce5">
            <text:p>0</text:p>
          </table:table-cell>
          <table:table-cell office:value-type="float" office:value="443" table:style-name="ce5">
            <text:p>4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informatici e di telecomunicazioni n.a.c.</text:p>
          </table:table-cell>
          <table:table-cell office:value-type="date" office:date-value="2020-08-06T00:00:00" table:style-name="ce6">
            <text:p>06/08/2020</text:p>
          </table:table-cell>
          <table:table-cell table:number-columns-repeated="16361"/>
        </table:table-row>
        <table:table-row table:style-name="ro2">
          <table:table-cell office:value-type="float" office:value="1083" table:style-name="ce5">
            <text:p>108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3.75" table:style-name="ce5">
            <text:p>33,75</text:p>
          </table:table-cell>
          <table:table-cell office:value-type="float" office:value="33.75" table:style-name="ce5">
            <text:p>33,75</text:p>
          </table:table-cell>
          <table:table-cell office:value-type="string" table:style-name="ce5">
            <text:p>LORO F.LLI SPA</text:p>
          </table:table-cell>
          <table:table-cell office:value-type="string" table:style-name="ce5">
            <text:p>ZEB2D5F580</text:p>
          </table:table-cell>
          <table:table-cell office:value-type="string" table:style-name="ce5">
            <text:p>ACCONTO Fatt.n. 25073 del 31/07/2020 FORNITURA CARBURANTE MEZZI COMUNALI MESE DI LUGLIO 2020</text:p>
          </table:table-cell>
          <table:table-cell office:value-type="date" office:date-value="2020-08-07T00:00:00" table:style-name="ce6">
            <text:p>07/08/2020</text:p>
          </table:table-cell>
          <table:table-cell office:value-type="float" office:value="1160" table:style-name="ce5">
            <text:p>1160</text:p>
          </table:table-cell>
          <table:table-cell office:value-type="float" office:value="0" table:style-name="ce5">
            <text:p>0</text:p>
          </table:table-cell>
          <table:table-cell office:value-type="float" office:value="394" table:style-name="ce5">
            <text:p>3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0-08-07T00:00:00" table:style-name="ce6">
            <text:p>07/08/2020</text:p>
          </table:table-cell>
          <table:table-cell table:number-columns-repeated="16361"/>
        </table:table-row>
        <table:table-row table:style-name="ro2">
          <table:table-cell office:value-type="float" office:value="1084" table:style-name="ce5">
            <text:p>108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1.7" table:style-name="ce5">
            <text:p>81,7</text:p>
          </table:table-cell>
          <table:table-cell office:value-type="float" office:value="81.7" table:style-name="ce5">
            <text:p>81,7</text:p>
          </table:table-cell>
          <table:table-cell office:value-type="string" table:style-name="ce5">
            <text:p>LORO F.LLI SPA</text:p>
          </table:table-cell>
          <table:table-cell office:value-type="string" table:style-name="ce5">
            <text:p>ZEB2D5F580</text:p>
          </table:table-cell>
          <table:table-cell office:value-type="string" table:style-name="ce5">
            <text:p>SALDO Fatt.n. 25073 del 31/07/2020 FORNITURA CARBURANTE MEZZI COMUNALI MESE DI LUGLIO 2020</text:p>
          </table:table-cell>
          <table:table-cell office:value-type="date" office:date-value="2020-08-07T00:00:00" table:style-name="ce6">
            <text:p>07/08/2020</text:p>
          </table:table-cell>
          <table:table-cell office:value-type="float" office:value="1926" table:style-name="ce5">
            <text:p>1926</text:p>
          </table:table-cell>
          <table:table-cell office:value-type="float" office:value="0" table:style-name="ce5">
            <text:p>0</text:p>
          </table:table-cell>
          <table:table-cell office:value-type="float" office:value="397" table:style-name="ce5">
            <text:p>39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0-08-07T00:00:00" table:style-name="ce6">
            <text:p>07/08/2020</text:p>
          </table:table-cell>
          <table:table-cell table:number-columns-repeated="16361"/>
        </table:table-row>
        <table:table-row table:style-name="ro2">
          <table:table-cell office:value-type="float" office:value="1085" table:style-name="ce5">
            <text:p>108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490" table:style-name="ce7">
            <text:p>5.490,00</text:p>
          </table:table-cell>
          <table:table-cell office:value-type="float" office:value="5490" table:style-name="ce7">
            <text:p>5.490,00</text:p>
          </table:table-cell>
          <table:table-cell office:value-type="string" table:style-name="ce5">
            <text:p>EDILSTRADE MONTEBELLO S.R.L.</text:p>
          </table:table-cell>
          <table:table-cell office:value-type="float" office:value="8156027665" table:style-name="ce5">
            <text:p>8156027665</text:p>
          </table:table-cell>
          <table:table-cell office:value-type="string" table:style-name="ce5">
            <text:p>SALDO Fatt.n. 50 del 31/07/2020 Lavori di manutenzione strade e logistica eventi per i Comuni di Lonigo e Sarego per il periodo 01/02/2020 - 31/01/2022 - MANUTENZIONE PROGRAMMATA MAGGIO-GIUGNO-LUGLIO 2020</text:p>
          </table:table-cell>
          <table:table-cell office:value-type="date" office:date-value="2020-08-07T00:00:00" table:style-name="ce6">
            <text:p>07/08/2020</text:p>
          </table:table-cell>
          <table:table-cell office:value-type="float" office:value="1932" table:style-name="ce5">
            <text:p>1932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0-08-07T00:00:00" table:style-name="ce6">
            <text:p>07/08/2020</text:p>
          </table:table-cell>
          <table:table-cell table:number-columns-repeated="16361"/>
        </table:table-row>
        <table:table-row table:style-name="ro2">
          <table:table-cell office:value-type="float" office:value="1086" table:style-name="ce5">
            <text:p>108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4.63" table:style-name="ce5">
            <text:p>84,63</text:p>
          </table:table-cell>
          <table:table-cell office:value-type="float" office:value="84.63" table:style-name="ce5">
            <text:p>84,63</text:p>
          </table:table-cell>
          <table:table-cell office:value-type="string" table:style-name="ce5">
            <text:p>DALLA BENETTA NEREO &amp; C. SNC</text:p>
          </table:table-cell>
          <table:table-cell office:value-type="string" table:style-name="ce5">
            <text:p>Z0B22C89E6</text:p>
          </table:table-cell>
          <table:table-cell office:value-type="string" table:style-name="ce5">
            <text:p>SALDO Fatt.n. 23/PA del 31/07/2020 FORNITURA MATERIALE VARIO FERRAMENTA LUGLIO 2020</text:p>
          </table:table-cell>
          <table:table-cell office:value-type="date" office:date-value="2020-08-07T00:00:00" table:style-name="ce6">
            <text:p>07/08/2020</text:p>
          </table:table-cell>
          <table:table-cell office:value-type="float" office:value="1160" table:style-name="ce5">
            <text:p>1160</text:p>
          </table:table-cell>
          <table:table-cell office:value-type="float" office:value="0" table:style-name="ce5">
            <text:p>0</text:p>
          </table:table-cell>
          <table:table-cell office:value-type="float" office:value="270" table:style-name="ce5">
            <text:p>2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0-08-07T00:00:00" table:style-name="ce6">
            <text:p>07/08/2020</text:p>
          </table:table-cell>
          <table:table-cell table:number-columns-repeated="16361"/>
        </table:table-row>
        <table:table-row table:style-name="ro2">
          <table:table-cell office:value-type="float" office:value="1087" table:style-name="ce5">
            <text:p>108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3.72" table:style-name="ce5">
            <text:p>153,72</text:p>
          </table:table-cell>
          <table:table-cell office:value-type="float" office:value="153.72" table:style-name="ce5">
            <text:p>153,72</text:p>
          </table:table-cell>
          <table:table-cell office:value-type="string" table:style-name="ce5">
            <text:p>FRACASSO GIUSEPPE</text:p>
          </table:table-cell>
          <table:table-cell office:value-type="float" office:value="8107646123" table:style-name="ce5">
            <text:p>8107646123</text:p>
          </table:table-cell>
          <table:table-cell office:value-type="string" table:style-name="ce5">
            <text:p>SALDO Fatt.n. 72/2020 del 31/07/2020 Assistenza presso Asilo di Monticello di Fara e Scuole Medie di Meledo - Commessa 180/2020</text:p>
          </table:table-cell>
          <table:table-cell office:value-type="date" office:date-value="2020-08-07T00:00:00" table:style-name="ce6">
            <text:p>07/08/2020</text:p>
          </table:table-cell>
          <table:table-cell office:value-type="float" office:value="1351" table:style-name="ce5">
            <text:p>1351</text:p>
          </table:table-cell>
          <table:table-cell office:value-type="float" office:value="2" table:style-name="ce5">
            <text:p>2</text:p>
          </table:table-cell>
          <table:table-cell office:value-type="float" office:value="188" table:style-name="ce5">
            <text:p>1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0-08-07T00:00:00" table:style-name="ce6">
            <text:p>07/08/2020</text:p>
          </table:table-cell>
          <table:table-cell table:number-columns-repeated="16361"/>
        </table:table-row>
        <table:table-row table:style-name="ro2">
          <table:table-cell office:value-type="float" office:value="1088" table:style-name="ce5">
            <text:p>108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875" table:style-name="ce7">
            <text:p>2.875,00</text:p>
          </table:table-cell>
          <table:table-cell office:value-type="float" office:value="2875" table:style-name="ce7">
            <text:p>2.875,00</text:p>
          </table:table-cell>
          <table:table-cell office:value-type="string" table:style-name="ce5">
            <text:p>ARENA BROKER SRL</text:p>
          </table:table-cell>
          <table:table-cell office:value-type="float" office:value="8271698520" table:style-name="ce5">
            <text:p>8271698520</text:p>
          </table:table-cell>
          <table:table-cell office:value-type="string" table:style-name="ce5">
            <text:p>FINANZE: LIQUIDAZIONE PREMI POLIZZE ASSICURATIVE SCADUTE IL 30.06.2020: RC PATRIMONIALE</text:p>
          </table:table-cell>
          <table:table-cell office:value-type="date" office:date-value="2020-08-07T00:00:00" table:style-name="ce6">
            <text:p>07/08/2020</text:p>
          </table:table-cell>
          <table:table-cell office:value-type="float" office:value="1044" table:style-name="ce5">
            <text:p>1044</text:p>
          </table:table-cell>
          <table:table-cell office:value-type="float" office:value="0" table:style-name="ce5">
            <text:p>0</text:p>
          </table:table-cell>
          <table:table-cell office:value-type="float" office:value="404" table:style-name="ce5">
            <text:p>4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remi di assicurazione su beni immobili</text:p>
          </table:table-cell>
          <table:table-cell office:value-type="date" office:date-value="2020-08-07T00:00:00" table:style-name="ce6">
            <text:p>07/08/2020</text:p>
          </table:table-cell>
          <table:table-cell table:number-columns-repeated="16361"/>
        </table:table-row>
        <table:table-row table:style-name="ro2">
          <table:table-cell office:value-type="float" office:value="1089" table:style-name="ce5">
            <text:p>108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570" table:style-name="ce7">
            <text:p>3.570,00</text:p>
          </table:table-cell>
          <table:table-cell office:value-type="float" office:value="3570" table:style-name="ce7">
            <text:p>3.570,00</text:p>
          </table:table-cell>
          <table:table-cell office:value-type="string" table:style-name="ce5">
            <text:p>ARENA BROKER SRL</text:p>
          </table:table-cell>
          <table:table-cell office:value-type="float" office:value="8271576074" table:style-name="ce5">
            <text:p>8271576074</text:p>
          </table:table-cell>
          <table:table-cell office:value-type="string" table:style-name="ce5">
            <text:p>FINANZE: LIQUIDAZIONE PREMI POLIZZE ASSICURATIVE SCADUTE IL 30.06.2020 - ALL RISK</text:p>
          </table:table-cell>
          <table:table-cell office:value-type="date" office:date-value="2020-08-07T00:00:00" table:style-name="ce6">
            <text:p>07/08/2020</text:p>
          </table:table-cell>
          <table:table-cell office:value-type="float" office:value="1044" table:style-name="ce5">
            <text:p>1044</text:p>
          </table:table-cell>
          <table:table-cell office:value-type="float" office:value="0" table:style-name="ce5">
            <text:p>0</text:p>
          </table:table-cell>
          <table:table-cell office:value-type="float" office:value="402" table:style-name="ce5">
            <text:p>4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premi di assicurazione contro i danni</text:p>
          </table:table-cell>
          <table:table-cell office:value-type="date" office:date-value="2020-08-07T00:00:00" table:style-name="ce6">
            <text:p>07/08/2020</text:p>
          </table:table-cell>
          <table:table-cell table:number-columns-repeated="16361"/>
        </table:table-row>
        <table:table-row table:style-name="ro2">
          <table:table-cell office:value-type="float" office:value="1090" table:style-name="ce5">
            <text:p>109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200" table:style-name="ce7">
            <text:p>3.200,00</text:p>
          </table:table-cell>
          <table:table-cell office:value-type="float" office:value="3200" table:style-name="ce7">
            <text:p>3.200,00</text:p>
          </table:table-cell>
          <table:table-cell office:value-type="string" table:style-name="ce5">
            <text:p>ARENA BROKER SRL</text:p>
          </table:table-cell>
          <table:table-cell office:value-type="string" table:style-name="ce5">
            <text:p>827172181A</text:p>
          </table:table-cell>
          <table:table-cell office:value-type="string" table:style-name="ce5">
            <text:p>FINANZE: LIQUIDAZIONE PREMI POLIZZE ASSICURATIVE SCADUTE IL 30.06.2020 - TUTELA LEGALE</text:p>
          </table:table-cell>
          <table:table-cell office:value-type="date" office:date-value="2020-08-07T00:00:00" table:style-name="ce6">
            <text:p>07/08/2020</text:p>
          </table:table-cell>
          <table:table-cell office:value-type="float" office:value="1044" table:style-name="ce5">
            <text:p>1044</text:p>
          </table:table-cell>
          <table:table-cell office:value-type="float" office:value="0" table:style-name="ce5">
            <text:p>0</text:p>
          </table:table-cell>
          <table:table-cell office:value-type="float" office:value="405" table:style-name="ce5">
            <text:p>4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premi di assicurazione contro i danni</text:p>
          </table:table-cell>
          <table:table-cell office:value-type="date" office:date-value="2020-08-07T00:00:00" table:style-name="ce6">
            <text:p>07/08/2020</text:p>
          </table:table-cell>
          <table:table-cell table:number-columns-repeated="16361"/>
        </table:table-row>
        <table:table-row table:style-name="ro2">
          <table:table-cell office:value-type="float" office:value="1091" table:style-name="ce5">
            <text:p>109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978" table:style-name="ce7">
            <text:p>3.978,00</text:p>
          </table:table-cell>
          <table:table-cell office:value-type="float" office:value="3978" table:style-name="ce7">
            <text:p>3.978,00</text:p>
          </table:table-cell>
          <table:table-cell office:value-type="string" table:style-name="ce5">
            <text:p>ARENA BROKER SRL</text:p>
          </table:table-cell>
          <table:table-cell office:value-type="float" office:value="8271601514" table:style-name="ce5">
            <text:p>8271601514</text:p>
          </table:table-cell>
          <table:table-cell office:value-type="string" table:style-name="ce5">
            <text:p>FINANZE: LIQUIDAZIONE PREMI POLIZZE ASSICURATIVE SCADUTE IL 30.06.2020 - RCT/RCO</text:p>
          </table:table-cell>
          <table:table-cell office:value-type="date" office:date-value="2020-08-10T00:00:00" table:style-name="ce6">
            <text:p>10/08/2020</text:p>
          </table:table-cell>
          <table:table-cell office:value-type="float" office:value="1044" table:style-name="ce5">
            <text:p>1044</text:p>
          </table:table-cell>
          <table:table-cell office:value-type="float" office:value="0" table:style-name="ce5">
            <text:p>0</text:p>
          </table:table-cell>
          <table:table-cell office:value-type="float" office:value="403" table:style-name="ce5">
            <text:p>4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Premi di assicurazione per responsabilità civile verso terzi</text:p>
          </table:table-cell>
          <table:table-cell office:value-type="date" office:date-value="2020-08-10T00:00:00" table:style-name="ce6">
            <text:p>10/08/2020</text:p>
          </table:table-cell>
          <table:table-cell table:number-columns-repeated="16361"/>
        </table:table-row>
        <table:table-row table:style-name="ro2">
          <table:table-cell office:value-type="float" office:value="1092" table:style-name="ce5">
            <text:p>109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65" table:style-name="ce5">
            <text:p>965</text:p>
          </table:table-cell>
          <table:table-cell office:value-type="float" office:value="965" table:style-name="ce5">
            <text:p>965</text:p>
          </table:table-cell>
          <table:table-cell office:value-type="string" table:style-name="ce5">
            <text:p>ARENA BROKER SRL</text:p>
          </table:table-cell>
          <table:table-cell office:value-type="string" table:style-name="ce5">
            <text:p>8271726C39</text:p>
          </table:table-cell>
          <table:table-cell office:value-type="string" table:style-name="ce5">
            <text:p>FINANZE: LIQUIDAZIONE PREMI POLIZZE ASSICURATIVE SCADUTE IL 30.06.2020 - INFORTUNI</text:p>
          </table:table-cell>
          <table:table-cell office:value-type="date" office:date-value="2020-08-10T00:00:00" table:style-name="ce6">
            <text:p>10/08/2020</text:p>
          </table:table-cell>
          <table:table-cell office:value-type="float" office:value="1044" table:style-name="ce5">
            <text:p>1044</text:p>
          </table:table-cell>
          <table:table-cell office:value-type="float" office:value="0" table:style-name="ce5">
            <text:p>0</text:p>
          </table:table-cell>
          <table:table-cell office:value-type="float" office:value="406" table:style-name="ce5">
            <text:p>4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Premi di assicurazione per responsabilità civile verso terzi</text:p>
          </table:table-cell>
          <table:table-cell office:value-type="date" office:date-value="2020-08-10T00:00:00" table:style-name="ce6">
            <text:p>10/08/2020</text:p>
          </table:table-cell>
          <table:table-cell table:number-columns-repeated="16361"/>
        </table:table-row>
        <table:table-row table:style-name="ro2">
          <table:table-cell office:value-type="float" office:value="1093" table:style-name="ce5">
            <text:p>109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10.75" table:style-name="ce5">
            <text:p>510,75</text:p>
          </table:table-cell>
          <table:table-cell office:value-type="float" office:value="510.75" table:style-name="ce5">
            <text:p>510,75</text:p>
          </table:table-cell>
          <table:table-cell office:value-type="string" table:style-name="ce5">
            <text:p>ARENA BROKER SRL</text:p>
          </table:table-cell>
          <table:table-cell office:value-type="float" office:value="8271738622" table:style-name="ce5">
            <text:p>8271738622</text:p>
          </table:table-cell>
          <table:table-cell office:value-type="string" table:style-name="ce5">
            <text:p>FINANZE: LIQUIDAZIONE PREMI POLIZZE ASSICURATIVE SCADUTE IL 30.06.2020 - KASKO</text:p>
          </table:table-cell>
          <table:table-cell office:value-type="date" office:date-value="2020-08-10T00:00:00" table:style-name="ce6">
            <text:p>10/08/2020</text:p>
          </table:table-cell>
          <table:table-cell office:value-type="float" office:value="1044" table:style-name="ce5">
            <text:p>1044</text:p>
          </table:table-cell>
          <table:table-cell office:value-type="float" office:value="0" table:style-name="ce5">
            <text:p>0</text:p>
          </table:table-cell>
          <table:table-cell office:value-type="float" office:value="407" table:style-name="ce5">
            <text:p>4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premi di assicurazione contro i danni</text:p>
          </table:table-cell>
          <table:table-cell office:value-type="date" office:date-value="2020-08-10T00:00:00" table:style-name="ce6">
            <text:p>10/08/2020</text:p>
          </table:table-cell>
          <table:table-cell table:number-columns-repeated="16361"/>
        </table:table-row>
        <table:table-row table:style-name="ro2">
          <table:table-cell office:value-type="float" office:value="1149" table:style-name="ce5">
            <text:p>1149</text:p>
          </table:table-cell>
          <table:table-cell office:value-type="float" office:value="1" table:style-name="ce5">
            <text:p>1</text:p>
          </table:table-cell>
          <table:table-cell office:value-type="float" office:value="1028" table:style-name="ce5">
            <text:p>1028</text:p>
          </table:table-cell>
          <table:table-cell office:value-type="float" office:value="564.75" table:style-name="ce5">
            <text:p>564,75</text:p>
          </table:table-cell>
          <table:table-cell office:value-type="float" office:value="5396.47" table:style-name="ce7">
            <text:p>5.396,47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CARICA LUZI MANUELA AGOSTO 2020</text:p>
          </table:table-cell>
          <table:table-cell office:value-type="date" office:date-value="2020-08-14T00:00:00" table:style-name="ce6">
            <text:p>14/08/2020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0-08-31T00:00:00" table:style-name="ce6">
            <text:p>31/08/2020</text:p>
          </table:table-cell>
          <table:table-cell table:number-columns-repeated="16361"/>
        </table:table-row>
        <table:table-row table:style-name="ro2">
          <table:table-cell office:value-type="float" office:value="1149" table:style-name="ce5">
            <text:p>1149</text:p>
          </table:table-cell>
          <table:table-cell office:value-type="float" office:value="2" table:style-name="ce5">
            <text:p>2</text:p>
          </table:table-cell>
          <table:table-cell office:value-type="float" office:value="1028" table:style-name="ce5">
            <text:p>1028</text:p>
          </table:table-cell>
          <table:table-cell office:value-type="float" office:value="564.75" table:style-name="ce5">
            <text:p>564,75</text:p>
          </table:table-cell>
          <table:table-cell office:value-type="float" office:value="5396.47" table:style-name="ce7">
            <text:p>5.396,47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CARICA ZAMBON FLAVIO AGOSTO 2020</text:p>
          </table:table-cell>
          <table:table-cell office:value-type="date" office:date-value="2020-08-14T00:00:00" table:style-name="ce6">
            <text:p>14/08/2020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0-08-31T00:00:00" table:style-name="ce6">
            <text:p>31/08/2020</text:p>
          </table:table-cell>
          <table:table-cell table:number-columns-repeated="16361"/>
        </table:table-row>
        <table:table-row table:style-name="ro2">
          <table:table-cell office:value-type="float" office:value="1149" table:style-name="ce5">
            <text:p>1149</text:p>
          </table:table-cell>
          <table:table-cell office:value-type="float" office:value="3" table:style-name="ce5">
            <text:p>3</text:p>
          </table:table-cell>
          <table:table-cell office:value-type="float" office:value="1028" table:style-name="ce5">
            <text:p>1028</text:p>
          </table:table-cell>
          <table:table-cell office:value-type="float" office:value="627.5" table:style-name="ce5">
            <text:p>627,5</text:p>
          </table:table-cell>
          <table:table-cell office:value-type="float" office:value="5396.47" table:style-name="ce7">
            <text:p>5.396,47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CARICA DALLA PRIA VERONICA AGOSTO 2020</text:p>
          </table:table-cell>
          <table:table-cell office:value-type="date" office:date-value="2020-08-14T00:00:00" table:style-name="ce6">
            <text:p>14/08/2020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0-08-31T00:00:00" table:style-name="ce6">
            <text:p>31/08/2020</text:p>
          </table:table-cell>
          <table:table-cell table:number-columns-repeated="16361"/>
        </table:table-row>
        <table:table-row table:style-name="ro2">
          <table:table-cell office:value-type="float" office:value="1149" table:style-name="ce5">
            <text:p>1149</text:p>
          </table:table-cell>
          <table:table-cell office:value-type="float" office:value="4" table:style-name="ce5">
            <text:p>4</text:p>
          </table:table-cell>
          <table:table-cell office:value-type="float" office:value="1028" table:style-name="ce5">
            <text:p>1028</text:p>
          </table:table-cell>
          <table:table-cell office:value-type="float" office:value="1129.49" table:style-name="ce7">
            <text:p>1.129,49</text:p>
          </table:table-cell>
          <table:table-cell office:value-type="float" office:value="5396.47" table:style-name="ce7">
            <text:p>5.396,47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CARICA SCATTON NAIKE AGOSTO 2020</text:p>
          </table:table-cell>
          <table:table-cell office:value-type="date" office:date-value="2020-08-14T00:00:00" table:style-name="ce6">
            <text:p>14/08/2020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0-08-31T00:00:00" table:style-name="ce6">
            <text:p>31/08/2020</text:p>
          </table:table-cell>
          <table:table-cell table:number-columns-repeated="16361"/>
        </table:table-row>
        <table:table-row table:style-name="ro2">
          <table:table-cell office:value-type="float" office:value="1149" table:style-name="ce5">
            <text:p>1149</text:p>
          </table:table-cell>
          <table:table-cell office:value-type="float" office:value="5" table:style-name="ce5">
            <text:p>5</text:p>
          </table:table-cell>
          <table:table-cell office:value-type="float" office:value="1028" table:style-name="ce5">
            <text:p>1028</text:p>
          </table:table-cell>
          <table:table-cell office:value-type="float" office:value="2509.98" table:style-name="ce7">
            <text:p>2.509,98</text:p>
          </table:table-cell>
          <table:table-cell office:value-type="float" office:value="5396.47" table:style-name="ce7">
            <text:p>5.396,47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CARICA CASTIGLION ROBERTO AGOSTO 2020</text:p>
          </table:table-cell>
          <table:table-cell office:value-type="date" office:date-value="2020-08-14T00:00:00" table:style-name="ce6">
            <text:p>14/08/2020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0-08-31T00:00:00" table:style-name="ce6">
            <text:p>31/08/2020</text:p>
          </table:table-cell>
          <table:table-cell table:number-columns-repeated="16361"/>
        </table:table-row>
        <table:table-row table:style-name="ro2">
          <table:table-cell office:value-type="float" office:value="1150" table:style-name="ce5">
            <text:p>1150</text:p>
          </table:table-cell>
          <table:table-cell office:value-type="float" office:value="1" table:style-name="ce5">
            <text:p>1</text:p>
          </table:table-cell>
          <table:table-cell office:value-type="float" office:value="1028" table:style-name="ce5">
            <text:p>1028</text:p>
          </table:table-cell>
          <table:table-cell office:value-type="float" office:value="585.72" table:style-name="ce5">
            <text:p>585,72</text:p>
          </table:table-cell>
          <table:table-cell office:value-type="float" office:value="585.72" table:style-name="ce5">
            <text:p>585,72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FINANZE: LIQUIDAZIONE GETTONI DI PRESENZA IN CONSIGLIO COMUNALE PERIODO 01.01.2017-31.12.2019 - FOCHESATO NADIA</text:p>
          </table:table-cell>
          <table:table-cell office:value-type="date" office:date-value="2020-08-14T00:00:00" table:style-name="ce6">
            <text:p>14/08/2020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477" table:style-name="ce5">
            <text:p>4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0-08-31T00:00:00" table:style-name="ce6">
            <text:p>31/08/2020</text:p>
          </table:table-cell>
          <table:table-cell table:number-columns-repeated="16361"/>
        </table:table-row>
        <table:table-row table:style-name="ro2">
          <table:table-cell office:value-type="float" office:value="1151" table:style-name="ce5">
            <text:p>1151</text:p>
          </table:table-cell>
          <table:table-cell office:value-type="float" office:value="1" table:style-name="ce5">
            <text:p>1</text:p>
          </table:table-cell>
          <table:table-cell office:value-type="float" office:value="1028" table:style-name="ce5">
            <text:p>1028</text:p>
          </table:table-cell>
          <table:table-cell office:value-type="float" office:value="536.91" table:style-name="ce5">
            <text:p>536,91</text:p>
          </table:table-cell>
          <table:table-cell office:value-type="float" office:value="536.91" table:style-name="ce5">
            <text:p>536,91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FINANZE: LIQUIDAZIONE GETTONI DI PRESENZA IN CONSIGLIO COMUNALE PERIODO 01.01.2017-31.12.2019 - NEGRO FEDERICO</text:p>
          </table:table-cell>
          <table:table-cell office:value-type="date" office:date-value="2020-08-14T00:00:00" table:style-name="ce6">
            <text:p>14/08/2020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478" table:style-name="ce5">
            <text:p>4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0-08-31T00:00:00" table:style-name="ce6">
            <text:p>31/08/2020</text:p>
          </table:table-cell>
          <table:table-cell table:number-columns-repeated="16361"/>
        </table:table-row>
        <table:table-row table:style-name="ro2">
          <table:table-cell office:value-type="float" office:value="1152" table:style-name="ce5">
            <text:p>1152</text:p>
          </table:table-cell>
          <table:table-cell office:value-type="float" office:value="1" table:style-name="ce5">
            <text:p>1</text:p>
          </table:table-cell>
          <table:table-cell office:value-type="float" office:value="1028" table:style-name="ce5">
            <text:p>1028</text:p>
          </table:table-cell>
          <table:table-cell office:value-type="float" office:value="471.83" table:style-name="ce5">
            <text:p>471,83</text:p>
          </table:table-cell>
          <table:table-cell office:value-type="float" office:value="471.83" table:style-name="ce5">
            <text:p>471,83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FINANZE: LIQUIDAZIONE GETTONI DI PRESENZA IN CONSIGLIO COMUNALE PERIODO 01.01.2017-31.12.2019 - GIACOMELLO JESSICA</text:p>
          </table:table-cell>
          <table:table-cell office:value-type="date" office:date-value="2020-08-14T00:00:00" table:style-name="ce6">
            <text:p>14/08/2020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479" table:style-name="ce5">
            <text:p>4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0-08-31T00:00:00" table:style-name="ce6">
            <text:p>31/08/2020</text:p>
          </table:table-cell>
          <table:table-cell table:number-columns-repeated="16361"/>
        </table:table-row>
        <table:table-row table:style-name="ro2">
          <table:table-cell office:value-type="float" office:value="1153" table:style-name="ce5">
            <text:p>1153</text:p>
          </table:table-cell>
          <table:table-cell office:value-type="float" office:value="1" table:style-name="ce5">
            <text:p>1</text:p>
          </table:table-cell>
          <table:table-cell office:value-type="float" office:value="1028" table:style-name="ce5">
            <text:p>1028</text:p>
          </table:table-cell>
          <table:table-cell office:value-type="float" office:value="161.66999999999999" table:style-name="ce5">
            <text:p>161,67</text:p>
          </table:table-cell>
          <table:table-cell office:value-type="float" office:value="161.66999999999999" table:style-name="ce5">
            <text:p>161,67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ANF DEL SINDACO AGOSTO 2020</text:p>
          </table:table-cell>
          <table:table-cell office:value-type="date" office:date-value="2020-08-14T00:00:00" table:style-name="ce6">
            <text:p>14/08/2020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445" table:style-name="ce5">
            <text:p>4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0-08-31T00:00:00" table:style-name="ce6">
            <text:p>31/08/2020</text:p>
          </table:table-cell>
          <table:table-cell table:number-columns-repeated="16361"/>
        </table:table-row>
        <table:table-row table:style-name="ro2">
          <table:table-cell office:value-type="float" office:value="1154" table:style-name="ce5">
            <text:p>115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.08" table:style-name="ce5">
            <text:p>0,08</text:p>
          </table:table-cell>
          <table:table-cell office:value-type="float" office:value="1181" table:style-name="ce7">
            <text:p>1.181,00</text:p>
          </table:table-cell>
          <table:table-cell office:value-type="string" table:style-name="ce5">
            <text:p>INPS - VICENZA</text:p>
          </table:table-cell>
          <table:table-cell table:style-name="ce5"/>
          <table:table-cell office:value-type="string" table:style-name="ce5">
            <text:p>ARROTONDAMENTO CONTRIBUTI PREVIDENZIALI A CARICO DELLENTE PER LASPETTATIVA DEL SINDACO AGOSTO 2020 PER QUADRATURA CON MODELLO UNIEMENS</text:p>
          </table:table-cell>
          <table:table-cell office:value-type="date" office:date-value="2020-08-14T00:00:00" table:style-name="ce6">
            <text:p>14/08/2020</text:p>
          </table:table-cell>
          <table:table-cell office:value-type="float" office:value="1002" table:style-name="ce5">
            <text:p>1002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 istituzionali dell'amministrazione - Rimborsi</text:p>
          </table:table-cell>
          <table:table-cell office:value-type="date" office:date-value="2020-08-14T00:00:00" table:style-name="ce6">
            <text:p>14/08/2020</text:p>
          </table:table-cell>
          <table:table-cell table:number-columns-repeated="16361"/>
        </table:table-row>
        <table:table-row table:style-name="ro2">
          <table:table-cell office:value-type="float" office:value="1154" table:style-name="ce5">
            <text:p>115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180.92" table:style-name="ce7">
            <text:p>1.180,92</text:p>
          </table:table-cell>
          <table:table-cell office:value-type="float" office:value="1181" table:style-name="ce7">
            <text:p>1.181,00</text:p>
          </table:table-cell>
          <table:table-cell office:value-type="string" table:style-name="ce5">
            <text:p>INPS - VICENZA</text:p>
          </table:table-cell>
          <table:table-cell table:style-name="ce5"/>
          <table:table-cell office:value-type="string" table:style-name="ce5">
            <text:p>AMMINISTRATORI COMUNALI: IMPEGNO DI SPESA PER I CONTRIBUTI PREVIDENZIALI A CARICO DELLENTE PER LASPETTATIVA DEL SINDACO AGOSTO 2020</text:p>
          </table:table-cell>
          <table:table-cell office:value-type="date" office:date-value="2020-08-14T00:00:00" table:style-name="ce6">
            <text:p>14/08/2020</text:p>
          </table:table-cell>
          <table:table-cell office:value-type="float" office:value="1002" table:style-name="ce5">
            <text:p>1002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 istituzionali dell'amministrazione - Rimborsi</text:p>
          </table:table-cell>
          <table:table-cell office:value-type="date" office:date-value="2020-08-14T00:00:00" table:style-name="ce6">
            <text:p>14/08/2020</text:p>
          </table:table-cell>
          <table:table-cell table:number-columns-repeated="16361"/>
        </table:table-row>
        <table:table-row table:style-name="ro2">
          <table:table-cell office:value-type="float" office:value="1157" table:style-name="ce5">
            <text:p>115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7.4" table:style-name="ce5">
            <text:p>207,4</text:p>
          </table:table-cell>
          <table:table-cell office:value-type="float" office:value="646.6" table:style-name="ce5">
            <text:p>646,6</text:p>
          </table:table-cell>
          <table:table-cell office:value-type="string" table:style-name="ce5">
            <text:p>COMMIFY ITALIA S.R.L.</text:p>
          </table:table-cell>
          <table:table-cell office:value-type="string" table:style-name="ce5">
            <text:p>Z3A2D10312</text:p>
          </table:table-cell>
          <table:table-cell office:value-type="string" table:style-name="ce5">
            <text:p>SALDO Fatt.n. CIT2020SP0000248 del 28/07/2020 FORNITURA PACCHETTO SMS</text:p>
          </table:table-cell>
          <table:table-cell office:value-type="date" office:date-value="2020-08-17T00:00:00" table:style-name="ce6">
            <text:p>17/08/2020</text:p>
          </table:table-cell>
          <table:table-cell office:value-type="float" office:value="1420" table:style-name="ce5">
            <text:p>1420</text:p>
          </table:table-cell>
          <table:table-cell office:value-type="float" office:value="1" table:style-name="ce5">
            <text:p>1</text:p>
          </table:table-cell>
          <table:table-cell office:value-type="float" office:value="444" table:style-name="ce5">
            <text:p>4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0-08-17T00:00:00" table:style-name="ce6">
            <text:p>17/08/2020</text:p>
          </table:table-cell>
          <table:table-cell table:number-columns-repeated="16361"/>
        </table:table-row>
        <table:table-row table:style-name="ro2">
          <table:table-cell office:value-type="float" office:value="1157" table:style-name="ce5">
            <text:p>115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39.2" table:style-name="ce5">
            <text:p>439,2</text:p>
          </table:table-cell>
          <table:table-cell office:value-type="float" office:value="646.6" table:style-name="ce5">
            <text:p>646,6</text:p>
          </table:table-cell>
          <table:table-cell office:value-type="string" table:style-name="ce5">
            <text:p>COMMIFY ITALIA S.R.L.</text:p>
          </table:table-cell>
          <table:table-cell office:value-type="string" table:style-name="ce5">
            <text:p>Z3A2D10312</text:p>
          </table:table-cell>
          <table:table-cell office:value-type="string" table:style-name="ce5">
            <text:p>SALDO Fatt.n. CIT2020SP0000249 del 28/07/2020 SERVIZIO SMS IN RICEZIONE</text:p>
          </table:table-cell>
          <table:table-cell office:value-type="date" office:date-value="2020-08-17T00:00:00" table:style-name="ce6">
            <text:p>17/08/2020</text:p>
          </table:table-cell>
          <table:table-cell office:value-type="float" office:value="1420" table:style-name="ce5">
            <text:p>1420</text:p>
          </table:table-cell>
          <table:table-cell office:value-type="float" office:value="1" table:style-name="ce5">
            <text:p>1</text:p>
          </table:table-cell>
          <table:table-cell office:value-type="float" office:value="444" table:style-name="ce5">
            <text:p>4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0-08-17T00:00:00" table:style-name="ce6">
            <text:p>17/08/2020</text:p>
          </table:table-cell>
          <table:table-cell table:number-columns-repeated="16361"/>
        </table:table-row>
        <table:table-row table:style-name="ro2">
          <table:table-cell office:value-type="float" office:value="1158" table:style-name="ce5">
            <text:p>115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22.57" table:style-name="ce7">
            <text:p>1.022,57</text:p>
          </table:table-cell>
          <table:table-cell office:value-type="float" office:value="1022.57" table:style-name="ce7">
            <text:p>1.022,57</text:p>
          </table:table-cell>
          <table:table-cell office:value-type="string" table:style-name="ce5">
            <text:p>LA SUPREMA S.R.L.S.</text:p>
          </table:table-cell>
          <table:table-cell office:value-type="float" office:value="7.843608E+18" table:style-name="ce8">
            <text:p>7,84E+18</text:p>
          </table:table-cell>
          <table:table-cell office:value-type="string" table:style-name="ce5">
            <text:p>SALDO Fatt.n. 51 del 31/07/2020 SERVIZIO PULIZIE SEDI COMUNALI MESE DI LUGLIO 2020</text:p>
          </table:table-cell>
          <table:table-cell office:value-type="date" office:date-value="2020-08-17T00:00:00" table:style-name="ce6">
            <text:p>17/08/2020</text:p>
          </table:table-cell>
          <table:table-cell office:value-type="float" office:value="1255" table:style-name="ce5">
            <text:p>1255</text:p>
          </table:table-cell>
          <table:table-cell office:value-type="float" office:value="2" table:style-name="ce5">
            <text:p>2</text:p>
          </table:table-cell>
          <table:table-cell office:value-type="float" office:value="205" table:style-name="ce5">
            <text:p>2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0-08-17T00:00:00" table:style-name="ce6">
            <text:p>17/08/2020</text:p>
          </table:table-cell>
          <table:table-cell table:number-columns-repeated="16361"/>
        </table:table-row>
        <table:table-row table:style-name="ro2"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00" table:style-name="ce7">
            <text:p>2.500,00</text:p>
          </table:table-cell>
          <table:table-cell office:value-type="float" office:value="2500" table:style-name="ce7">
            <text:p>2.500,00</text:p>
          </table:table-cell>
          <table:table-cell office:value-type="string" table:style-name="ce5">
            <text:p>PRIX QUALITY SPA</text:p>
          </table:table-cell>
          <table:table-cell table:style-name="ce5"/>
          <table:table-cell office:value-type="string" table:style-name="ce5">
            <text:p>SALDO Fatt.n. 286 del 23/07/2020 RIMBORSO BUONI ALIMENTARI</text:p>
          </table:table-cell>
          <table:table-cell office:value-type="date" office:date-value="2020-08-17T00:00:00" table:style-name="ce6">
            <text:p>17/08/2020</text:p>
          </table:table-cell>
          <table:table-cell office:value-type="float" office:value="1836" table:style-name="ce5">
            <text:p>1836</text:p>
          </table:table-cell>
          <table:table-cell office:value-type="float" office:value="0" table:style-name="ce5">
            <text:p>0</text:p>
          </table:table-cell>
          <table:table-cell office:value-type="float" office:value="319" table:style-name="ce5">
            <text:p>3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0-08-17T00:00:00" table:style-name="ce6">
            <text:p>17/08/2020</text:p>
          </table:table-cell>
          <table:table-cell table:number-columns-repeated="16361"/>
        </table:table-row>
        <table:table-row table:style-name="ro2">
          <table:table-cell office:value-type="float" office:value="1160" table:style-name="ce5">
            <text:p>116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94.93" table:style-name="ce7">
            <text:p>1.194,93</text:p>
          </table:table-cell>
          <table:table-cell office:value-type="float" office:value="1194.93" table:style-name="ce7">
            <text:p>1.194,93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SALDO Fatt.n. 105/B del 31/07/2020 INTEGRAZIONE RETTE NON AUTOSUFFICIENTI MESE DI LUGLIO 2020</text:p>
          </table:table-cell>
          <table:table-cell office:value-type="date" office:date-value="2020-08-17T00:00:00" table:style-name="ce6">
            <text:p>17/08/2020</text:p>
          </table:table-cell>
          <table:table-cell office:value-type="float" office:value="1885" table:style-name="ce5">
            <text:p>1885</text:p>
          </table:table-cell>
          <table:table-cell office:value-type="float" office:value="0" table:style-name="ce5">
            <text:p>0</text:p>
          </table:table-cell>
          <table:table-cell office:value-type="float" office:value="43" table:style-name="ce5">
            <text:p>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0-08-17T00:00:00" table:style-name="ce6">
            <text:p>17/08/2020</text:p>
          </table:table-cell>
          <table:table-cell table:number-columns-repeated="16361"/>
        </table:table-row>
        <table:table-row table:style-name="ro2">
          <table:table-cell office:value-type="float" office:value="1161" table:style-name="ce5">
            <text:p>116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850" table:style-name="ce7">
            <text:p>13.850,00</text:p>
          </table:table-cell>
          <table:table-cell office:value-type="float" office:value="13850" table:style-name="ce7">
            <text:p>13.850,00</text:p>
          </table:table-cell>
          <table:table-cell office:value-type="string" table:style-name="ce5">
            <text:p>MD SPA</text:p>
          </table:table-cell>
          <table:table-cell table:style-name="ce5"/>
          <table:table-cell office:value-type="string" table:style-name="ce5">
            <text:p>SALDO Fatt.n. 10905 del 05/08/2020 RIMBORSO BUONI ALIMENTARI</text:p>
          </table:table-cell>
          <table:table-cell office:value-type="date" office:date-value="2020-08-17T00:00:00" table:style-name="ce6">
            <text:p>17/08/2020</text:p>
          </table:table-cell>
          <table:table-cell office:value-type="float" office:value="1836" table:style-name="ce5">
            <text:p>1836</text:p>
          </table:table-cell>
          <table:table-cell office:value-type="float" office:value="0" table:style-name="ce5">
            <text:p>0</text:p>
          </table:table-cell>
          <table:table-cell office:value-type="float" office:value="319" table:style-name="ce5">
            <text:p>3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0-08-17T00:00:00" table:style-name="ce6">
            <text:p>17/08/2020</text:p>
          </table:table-cell>
          <table:table-cell table:number-columns-repeated="16361"/>
        </table:table-row>
        <table:table-row table:style-name="ro2">
          <table:table-cell office:value-type="float" office:value="1162" table:style-name="ce5">
            <text:p>116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50" table:style-name="ce5">
            <text:p>850</text:p>
          </table:table-cell>
          <table:table-cell office:value-type="float" office:value="850" table:style-name="ce5">
            <text:p>850</text:p>
          </table:table-cell>
          <table:table-cell office:value-type="string" table:style-name="ce5">
            <text:p>PRIX QUALITY SPA</text:p>
          </table:table-cell>
          <table:table-cell table:style-name="ce5"/>
          <table:table-cell office:value-type="string" table:style-name="ce5">
            <text:p>SALDO Fatt.n. 321 del 03/08/2020 RIMBORSO BUONI ALIMENTARI</text:p>
          </table:table-cell>
          <table:table-cell office:value-type="date" office:date-value="2020-08-17T00:00:00" table:style-name="ce6">
            <text:p>17/08/2020</text:p>
          </table:table-cell>
          <table:table-cell office:value-type="float" office:value="1836" table:style-name="ce5">
            <text:p>1836</text:p>
          </table:table-cell>
          <table:table-cell office:value-type="float" office:value="0" table:style-name="ce5">
            <text:p>0</text:p>
          </table:table-cell>
          <table:table-cell office:value-type="float" office:value="319" table:style-name="ce5">
            <text:p>3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0-08-17T00:00:00" table:style-name="ce6">
            <text:p>17/08/2020</text:p>
          </table:table-cell>
          <table:table-cell table:number-columns-repeated="16361"/>
        </table:table-row>
        <table:table-row table:style-name="ro2">
          <table:table-cell office:value-type="float" office:value="1163" table:style-name="ce5">
            <text:p>116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583.32" table:style-name="ce7">
            <text:p>5.583,32</text:p>
          </table:table-cell>
          <table:table-cell office:value-type="float" office:value="5583.32" table:style-name="ce7">
            <text:p>5.583,32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SALDO Fatt.n. 110/B del 12/08/2020 SAD MESE DI LUGLIO 2020</text:p>
          </table:table-cell>
          <table:table-cell office:value-type="date" office:date-value="2020-08-17T00:00:00" table:style-name="ce6">
            <text:p>17/08/2020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746" table:style-name="ce5">
            <text:p>7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Contratti di servizio di assistenza sociale domiciliare</text:p>
          </table:table-cell>
          <table:table-cell office:value-type="date" office:date-value="2020-08-17T00:00:00" table:style-name="ce6">
            <text:p>17/08/2020</text:p>
          </table:table-cell>
          <table:table-cell table:number-columns-repeated="16361"/>
        </table:table-row>
        <table:table-row table:style-name="ro2">
          <table:table-cell office:value-type="float" office:value="1164" table:style-name="ce5">
            <text:p>116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3.72" table:style-name="ce5">
            <text:p>153,72</text:p>
          </table:table-cell>
          <table:table-cell office:value-type="float" office:value="153.72" table:style-name="ce5">
            <text:p>153,72</text:p>
          </table:table-cell>
          <table:table-cell office:value-type="string" table:style-name="ce5">
            <text:p>P.G.A. NET DI CARRARO LAURA</text:p>
          </table:table-cell>
          <table:table-cell office:value-type="string" table:style-name="ce5">
            <text:p>Z5F2CDEA0A</text:p>
          </table:table-cell>
          <table:table-cell office:value-type="string" table:style-name="ce5">
            <text:p>SALDO Fatt.n. 121 del 10/08/2020 SERVIZIO DI ASSISTENZA NELLA COMUNICAZIONE MESE DI LUGLIO 2020</text:p>
          </table:table-cell>
          <table:table-cell office:value-type="date" office:date-value="2020-08-17T00:00:00" table:style-name="ce6">
            <text:p>17/08/2020</text:p>
          </table:table-cell>
          <table:table-cell office:value-type="float" office:value="1007" table:style-name="ce5">
            <text:p>1007</text:p>
          </table:table-cell>
          <table:table-cell office:value-type="float" office:value="0" table:style-name="ce5">
            <text:p>0</text:p>
          </table:table-cell>
          <table:table-cell office:value-type="float" office:value="355" table:style-name="ce5">
            <text:p>3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0-08-17T00:00:00" table:style-name="ce6">
            <text:p>17/08/2020</text:p>
          </table:table-cell>
          <table:table-cell table:number-columns-repeated="16361"/>
        </table:table-row>
        <table:table-row table:style-name="ro2">
          <table:table-cell office:value-type="float" office:value="1165" table:style-name="ce5">
            <text:p>116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68.26" table:style-name="ce7">
            <text:p>1.568,26</text:p>
          </table:table-cell>
          <table:table-cell office:value-type="float" office:value="1568.26" table:style-name="ce7">
            <text:p>1.568,26</text:p>
          </table:table-cell>
          <table:table-cell office:value-type="string" table:style-name="ce5">
            <text:p>IPAB DI VICENZA</text:p>
          </table:table-cell>
          <table:table-cell table:style-name="ce5"/>
          <table:table-cell office:value-type="string" table:style-name="ce5">
            <text:p>SALDO Fatt.n. 471/E del 31/07/2020 INTEGRAZIONE RETTA CASA DI RIPOSO MESE DI LUGLIO M.M.</text:p>
          </table:table-cell>
          <table:table-cell office:value-type="date" office:date-value="2020-08-17T00:00:00" table:style-name="ce6">
            <text:p>17/08/2020</text:p>
          </table:table-cell>
          <table:table-cell office:value-type="float" office:value="1885" table:style-name="ce5">
            <text:p>1885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0-08-17T00:00:00" table:style-name="ce6">
            <text:p>17/08/2020</text:p>
          </table:table-cell>
          <table:table-cell table:number-columns-repeated="16361"/>
        </table:table-row>
        <table:table-row table:style-name="ro2">
          <table:table-cell office:value-type="float" office:value="1166" table:style-name="ce5">
            <text:p>116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4.95" table:style-name="ce5">
            <text:p>304,95</text:p>
          </table:table-cell>
          <table:table-cell office:value-type="float" office:value="304.95" table:style-name="ce5">
            <text:p>304,95</text:p>
          </table:table-cell>
          <table:table-cell office:value-type="string" table:style-name="ce5">
            <text:p>PA DIGITALE SPA</text:p>
          </table:table-cell>
          <table:table-cell office:value-type="string" table:style-name="ce5">
            <text:p>ZB32CDB91B</text:p>
          </table:table-cell>
          <table:table-cell office:value-type="string" table:style-name="ce5">
            <text:p>SALDO Fatt.n. 2859/5 del 04/08/2020 CANONE SERVIZIO ASP DA 01-08-2020 A 31-07-2021 - GESTIONE DISDETTA PASTI</text:p>
          </table:table-cell>
          <table:table-cell office:value-type="date" office:date-value="2020-08-17T00:00:00" table:style-name="ce6">
            <text:p>17/08/2020</text:p>
          </table:table-cell>
          <table:table-cell office:value-type="float" office:value="1420" table:style-name="ce5">
            <text:p>1420</text:p>
          </table:table-cell>
          <table:table-cell office:value-type="float" office:value="1" table:style-name="ce5">
            <text:p>1</text:p>
          </table:table-cell>
          <table:table-cell office:value-type="float" office:value="350" table:style-name="ce5">
            <text:p>3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0-08-17T00:00:00" table:style-name="ce6">
            <text:p>17/08/2020</text:p>
          </table:table-cell>
          <table:table-cell table:number-columns-repeated="16361"/>
        </table:table-row>
        <table:table-row table:style-name="ro2">
          <table:table-cell office:value-type="float" office:value="1171" table:style-name="ce5">
            <text:p>117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.5" table:style-name="ce5">
            <text:p>8,5</text:p>
          </table:table-cell>
          <table:table-cell office:value-type="float" office:value="61.93" table:style-name="ce5">
            <text:p>61,9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2146A8F</text:p>
          </table:table-cell>
          <table:table-cell office:value-type="string" table:style-name="ce5">
            <text:p>SALDO Fatt.n. 004050534607 del 06/08/2020 CONSUMI DI LUGLIO IMPIANTO D VIDEOSORVEGLIANZA MELEDO</text:p>
          </table:table-cell>
          <table:table-cell office:value-type="date" office:date-value="2020-08-17T00:00:00" table:style-name="ce6">
            <text:p>17/08/2020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384" table:style-name="ce5">
            <text:p>3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8-17T00:00:00" table:style-name="ce6">
            <text:p>17/08/2020</text:p>
          </table:table-cell>
          <table:table-cell table:number-columns-repeated="16361"/>
        </table:table-row>
        <table:table-row table:style-name="ro2">
          <table:table-cell office:value-type="float" office:value="1171" table:style-name="ce5">
            <text:p>117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7.59" table:style-name="ce5">
            <text:p>17,59</text:p>
          </table:table-cell>
          <table:table-cell office:value-type="float" office:value="61.93" table:style-name="ce5">
            <text:p>61,9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2146A8F</text:p>
          </table:table-cell>
          <table:table-cell office:value-type="string" table:style-name="ce5">
            <text:p>SALDO Fatt.n. 004055893569 del 12/08/2020 CONSUMI CASETTA ACQUA VIA BUSENTIN LUGLIO 2020</text:p>
          </table:table-cell>
          <table:table-cell office:value-type="date" office:date-value="2020-08-17T00:00:00" table:style-name="ce6">
            <text:p>17/08/2020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384" table:style-name="ce5">
            <text:p>3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8-17T00:00:00" table:style-name="ce6">
            <text:p>17/08/2020</text:p>
          </table:table-cell>
          <table:table-cell table:number-columns-repeated="16361"/>
        </table:table-row>
        <table:table-row table:style-name="ro2">
          <table:table-cell office:value-type="float" office:value="1171" table:style-name="ce5">
            <text:p>117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5.840000000000003" table:style-name="ce5">
            <text:p>35,84</text:p>
          </table:table-cell>
          <table:table-cell office:value-type="float" office:value="61.93" table:style-name="ce5">
            <text:p>61,9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2146A8F</text:p>
          </table:table-cell>
          <table:table-cell office:value-type="string" table:style-name="ce5">
            <text:p>SALDO Fatt.n. 004055893568 del 12/08/2020 CONSUMI MAGAZZINO COMUNALE VIA POMPELE LUGLIO 2020</text:p>
          </table:table-cell>
          <table:table-cell office:value-type="date" office:date-value="2020-08-17T00:00:00" table:style-name="ce6">
            <text:p>17/08/2020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384" table:style-name="ce5">
            <text:p>3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8-17T00:00:00" table:style-name="ce6">
            <text:p>17/08/2020</text:p>
          </table:table-cell>
          <table:table-cell table:number-columns-repeated="16361"/>
        </table:table-row>
        <table:table-row table:style-name="ro2">
          <table:table-cell office:value-type="float" office:value="1172" table:style-name="ce5">
            <text:p>117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9.479999999999997" table:style-name="ce5">
            <text:p>39,48</text:p>
          </table:table-cell>
          <table:table-cell office:value-type="float" office:value="532.87" table:style-name="ce5">
            <text:p>532,8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2146A8F</text:p>
          </table:table-cell>
          <table:table-cell office:value-type="string" table:style-name="ce5">
            <text:p>SALDO Fatt.n. 004052139825 del 09/08/2020 CONSUMI LUGLIO EDIFICIO A DISPOSIZIONE PIAZZA UMERTO I</text:p>
          </table:table-cell>
          <table:table-cell office:value-type="date" office:date-value="2020-08-17T00:00:00" table:style-name="ce6">
            <text:p>17/08/2020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377" table:style-name="ce5">
            <text:p>3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8-17T00:00:00" table:style-name="ce6">
            <text:p>17/08/2020</text:p>
          </table:table-cell>
          <table:table-cell table:number-columns-repeated="16361"/>
        </table:table-row>
        <table:table-row table:style-name="ro2">
          <table:table-cell office:value-type="float" office:value="1172" table:style-name="ce5">
            <text:p>117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92.03" table:style-name="ce5">
            <text:p>192,03</text:p>
          </table:table-cell>
          <table:table-cell office:value-type="float" office:value="532.87" table:style-name="ce5">
            <text:p>532,8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2146A8F</text:p>
          </table:table-cell>
          <table:table-cell office:value-type="string" table:style-name="ce5">
            <text:p>SALDO Fatt.n. 004051396067 del 08/08/2020 CONSUMI LUGLIO MUNICIPIO SEDE STORICA</text:p>
          </table:table-cell>
          <table:table-cell office:value-type="date" office:date-value="2020-08-17T00:00:00" table:style-name="ce6">
            <text:p>17/08/2020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377" table:style-name="ce5">
            <text:p>3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8-17T00:00:00" table:style-name="ce6">
            <text:p>17/08/2020</text:p>
          </table:table-cell>
          <table:table-cell table:number-columns-repeated="16361"/>
        </table:table-row>
        <table:table-row table:style-name="ro2">
          <table:table-cell office:value-type="float" office:value="1172" table:style-name="ce5">
            <text:p>117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01.36" table:style-name="ce5">
            <text:p>301,36</text:p>
          </table:table-cell>
          <table:table-cell office:value-type="float" office:value="532.87" table:style-name="ce5">
            <text:p>532,8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2146A8F</text:p>
          </table:table-cell>
          <table:table-cell office:value-type="string" table:style-name="ce5">
            <text:p>SALDO Fatt.n. 004055064839 del 11/08/2020 CONSUMI LUGIO SEDE MUNICIPALE STACCATA</text:p>
          </table:table-cell>
          <table:table-cell office:value-type="date" office:date-value="2020-08-17T00:00:00" table:style-name="ce6">
            <text:p>17/08/2020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377" table:style-name="ce5">
            <text:p>3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8-17T00:00:00" table:style-name="ce6">
            <text:p>17/08/2020</text:p>
          </table:table-cell>
          <table:table-cell table:number-columns-repeated="16361"/>
        </table:table-row>
        <table:table-row table:style-name="ro2">
          <table:table-cell office:value-type="float" office:value="1173" table:style-name="ce5">
            <text:p>117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7.28" table:style-name="ce5">
            <text:p>97,28</text:p>
          </table:table-cell>
          <table:table-cell office:value-type="float" office:value="222.71" table:style-name="ce5">
            <text:p>222,7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2146A8F</text:p>
          </table:table-cell>
          <table:table-cell office:value-type="string" table:style-name="ce5">
            <text:p>SALDO Fatt.n. 004051396068 del 08/08/2020 CONSUMI LUGLIO INFANZIA SAREGO</text:p>
          </table:table-cell>
          <table:table-cell office:value-type="date" office:date-value="2020-08-17T00:00:00" table:style-name="ce6">
            <text:p>17/08/2020</text:p>
          </table:table-cell>
          <table:table-cell office:value-type="float" office:value="1348" table:style-name="ce5">
            <text:p>1348</text:p>
          </table:table-cell>
          <table:table-cell office:value-type="float" office:value="1" table:style-name="ce5">
            <text:p>1</text:p>
          </table:table-cell>
          <table:table-cell office:value-type="float" office:value="378" table:style-name="ce5">
            <text:p>3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8-17T00:00:00" table:style-name="ce6">
            <text:p>17/08/2020</text:p>
          </table:table-cell>
          <table:table-cell table:number-columns-repeated="16361"/>
        </table:table-row>
        <table:table-row table:style-name="ro2">
          <table:table-cell office:value-type="float" office:value="1173" table:style-name="ce5">
            <text:p>117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25.43" table:style-name="ce5">
            <text:p>125,43</text:p>
          </table:table-cell>
          <table:table-cell office:value-type="float" office:value="222.71" table:style-name="ce5">
            <text:p>222,7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2146A8F</text:p>
          </table:table-cell>
          <table:table-cell office:value-type="string" table:style-name="ce5">
            <text:p>SALDO Fatt.n. 004050534608 del 06/08/2020 CONSUMI DI LUGLIO SCUOLA INFANZIA MONTICELLO</text:p>
          </table:table-cell>
          <table:table-cell office:value-type="date" office:date-value="2020-08-17T00:00:00" table:style-name="ce6">
            <text:p>17/08/2020</text:p>
          </table:table-cell>
          <table:table-cell office:value-type="float" office:value="1348" table:style-name="ce5">
            <text:p>1348</text:p>
          </table:table-cell>
          <table:table-cell office:value-type="float" office:value="1" table:style-name="ce5">
            <text:p>1</text:p>
          </table:table-cell>
          <table:table-cell office:value-type="float" office:value="378" table:style-name="ce5">
            <text:p>3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8-17T00:00:00" table:style-name="ce6">
            <text:p>17/08/2020</text:p>
          </table:table-cell>
          <table:table-cell table:number-columns-repeated="16361"/>
        </table:table-row>
        <table:table-row table:style-name="ro2">
          <table:table-cell office:value-type="float" office:value="1174" table:style-name="ce5">
            <text:p>117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1.35" table:style-name="ce5">
            <text:p>51,35</text:p>
          </table:table-cell>
          <table:table-cell office:value-type="float" office:value="271.62" table:style-name="ce5">
            <text:p>271,6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2146A8F</text:p>
          </table:table-cell>
          <table:table-cell office:value-type="string" table:style-name="ce5">
            <text:p>SALDO Fatt.n. 004055064834 del 11/08/2020 CONSUMI LUGLIO SCUOLA PRIMARIA SAREGO</text:p>
          </table:table-cell>
          <table:table-cell office:value-type="date" office:date-value="2020-08-17T00:00:00" table:style-name="ce6">
            <text:p>17/08/2020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380" table:style-name="ce5">
            <text:p>3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8-17T00:00:00" table:style-name="ce6">
            <text:p>17/08/2020</text:p>
          </table:table-cell>
          <table:table-cell table:number-columns-repeated="16361"/>
        </table:table-row>
        <table:table-row table:style-name="ro2">
          <table:table-cell office:value-type="float" office:value="1174" table:style-name="ce5">
            <text:p>117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08.43" table:style-name="ce5">
            <text:p>108,43</text:p>
          </table:table-cell>
          <table:table-cell office:value-type="float" office:value="271.62" table:style-name="ce5">
            <text:p>271,6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2146A8F</text:p>
          </table:table-cell>
          <table:table-cell office:value-type="string" table:style-name="ce5">
            <text:p>SALDO Fatt.n. 004055064836 del 11/08/2020 CONSUMI LUGLIO SCUOLA PRIMARIA MONTICELLO</text:p>
          </table:table-cell>
          <table:table-cell office:value-type="date" office:date-value="2020-08-17T00:00:00" table:style-name="ce6">
            <text:p>17/08/2020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380" table:style-name="ce5">
            <text:p>3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8-17T00:00:00" table:style-name="ce6">
            <text:p>17/08/2020</text:p>
          </table:table-cell>
          <table:table-cell table:number-columns-repeated="16361"/>
        </table:table-row>
        <table:table-row table:style-name="ro2">
          <table:table-cell office:value-type="float" office:value="1174" table:style-name="ce5">
            <text:p>117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11.84" table:style-name="ce5">
            <text:p>111,84</text:p>
          </table:table-cell>
          <table:table-cell office:value-type="float" office:value="271.62" table:style-name="ce5">
            <text:p>271,6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2146A8F</text:p>
          </table:table-cell>
          <table:table-cell office:value-type="string" table:style-name="ce5">
            <text:p>SALDO Fatt.n. 004055893566 del 12/08/2020 CONSUMI ELEMENTARI MELEDO LUGLIO 2020</text:p>
          </table:table-cell>
          <table:table-cell office:value-type="date" office:date-value="2020-08-17T00:00:00" table:style-name="ce6">
            <text:p>17/08/2020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380" table:style-name="ce5">
            <text:p>3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8-17T00:00:00" table:style-name="ce6">
            <text:p>17/08/2020</text:p>
          </table:table-cell>
          <table:table-cell table:number-columns-repeated="16361"/>
        </table:table-row>
        <table:table-row table:style-name="ro2">
          <table:table-cell office:value-type="float" office:value="1175" table:style-name="ce5">
            <text:p>117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24.21" table:style-name="ce5">
            <text:p>224,21</text:p>
          </table:table-cell>
          <table:table-cell office:value-type="float" office:value="224.21" table:style-name="ce5">
            <text:p>224,2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2146A8F</text:p>
          </table:table-cell>
          <table:table-cell office:value-type="string" table:style-name="ce5">
            <text:p>SALDO Fatt.n. 004055064838 del 11/08/2020 CONSUMI LUGLIO SCUOLE MEDIE</text:p>
          </table:table-cell>
          <table:table-cell office:value-type="date" office:date-value="2020-08-17T00:00:00" table:style-name="ce6">
            <text:p>17/08/2020</text:p>
          </table:table-cell>
          <table:table-cell office:value-type="float" office:value="1388" table:style-name="ce5">
            <text:p>1388</text:p>
          </table:table-cell>
          <table:table-cell office:value-type="float" office:value="1" table:style-name="ce5">
            <text:p>1</text:p>
          </table:table-cell>
          <table:table-cell office:value-type="float" office:value="381" table:style-name="ce5">
            <text:p>3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8-17T00:00:00" table:style-name="ce6">
            <text:p>17/08/2020</text:p>
          </table:table-cell>
          <table:table-cell table:number-columns-repeated="16361"/>
        </table:table-row>
        <table:table-row table:style-name="ro2">
          <table:table-cell office:value-type="float" office:value="1176" table:style-name="ce5">
            <text:p>117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.050000000000001" table:style-name="ce5">
            <text:p>10,05</text:p>
          </table:table-cell>
          <table:table-cell office:value-type="float" office:value="28.42" table:style-name="ce5">
            <text:p>28,4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2146A8F</text:p>
          </table:table-cell>
          <table:table-cell office:value-type="string" table:style-name="ce5">
            <text:p>SALDO Fatt.n. 004052139824 del 09/08/2020 CONSUMI LUGLIO CIMITERO DI SAREGO</text:p>
          </table:table-cell>
          <table:table-cell office:value-type="date" office:date-value="2020-08-17T00:00:00" table:style-name="ce6">
            <text:p>17/08/2020</text:p>
          </table:table-cell>
          <table:table-cell office:value-type="float" office:value="1657" table:style-name="ce5">
            <text:p>1657</text:p>
          </table:table-cell>
          <table:table-cell office:value-type="float" office:value="1" table:style-name="ce5">
            <text:p>1</text:p>
          </table:table-cell>
          <table:table-cell office:value-type="float" office:value="379" table:style-name="ce5">
            <text:p>3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8-17T00:00:00" table:style-name="ce6">
            <text:p>17/08/2020</text:p>
          </table:table-cell>
          <table:table-cell table:number-columns-repeated="16361"/>
        </table:table-row>
        <table:table-row table:style-name="ro2">
          <table:table-cell office:value-type="float" office:value="1176" table:style-name="ce5">
            <text:p>117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8.37" table:style-name="ce5">
            <text:p>18,37</text:p>
          </table:table-cell>
          <table:table-cell office:value-type="float" office:value="28.42" table:style-name="ce5">
            <text:p>28,4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2146A8F</text:p>
          </table:table-cell>
          <table:table-cell office:value-type="string" table:style-name="ce5">
            <text:p>SALDO Fatt.n. 004056368628 del 13/08/2020 CONSUMI CIMITERO VIA D. CHIESA MELEDO LUGLIO 2020</text:p>
          </table:table-cell>
          <table:table-cell office:value-type="date" office:date-value="2020-08-17T00:00:00" table:style-name="ce6">
            <text:p>17/08/2020</text:p>
          </table:table-cell>
          <table:table-cell office:value-type="float" office:value="1657" table:style-name="ce5">
            <text:p>1657</text:p>
          </table:table-cell>
          <table:table-cell office:value-type="float" office:value="1" table:style-name="ce5">
            <text:p>1</text:p>
          </table:table-cell>
          <table:table-cell office:value-type="float" office:value="379" table:style-name="ce5">
            <text:p>3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8-17T00:00:00" table:style-name="ce6">
            <text:p>17/08/2020</text:p>
          </table:table-cell>
          <table:table-cell table:number-columns-repeated="16361"/>
        </table:table-row>
        <table:table-row table:style-name="ro2">
          <table:table-cell office:value-type="float" office:value="1177" table:style-name="ce5">
            <text:p>117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6.270000000000003" table:style-name="ce5">
            <text:p>36,27</text:p>
          </table:table-cell>
          <table:table-cell office:value-type="float" office:value="36.270000000000003" table:style-name="ce5">
            <text:p>36,2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2146A8F</text:p>
          </table:table-cell>
          <table:table-cell office:value-type="string" table:style-name="ce5">
            <text:p>SALDO Fatt.n. 004055064837 del 11/08/2020 CONSUMI LUGLIO ECOCENTRO COMUNALE</text:p>
          </table:table-cell>
          <table:table-cell office:value-type="date" office:date-value="2020-08-17T00:00:00" table:style-name="ce6">
            <text:p>17/08/2020</text:p>
          </table:table-cell>
          <table:table-cell office:value-type="float" office:value="1737" table:style-name="ce5">
            <text:p>1737</text:p>
          </table:table-cell>
          <table:table-cell office:value-type="float" office:value="0" table:style-name="ce5">
            <text:p>0</text:p>
          </table:table-cell>
          <table:table-cell office:value-type="float" office:value="382" table:style-name="ce5">
            <text:p>3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8-17T00:00:00" table:style-name="ce6">
            <text:p>17/08/2020</text:p>
          </table:table-cell>
          <table:table-cell table:number-columns-repeated="16361"/>
        </table:table-row>
        <table:table-row table:style-name="ro2">
          <table:table-cell office:value-type="float" office:value="1178" table:style-name="ce5">
            <text:p>117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.59" table:style-name="ce5">
            <text:p>17,59</text:p>
          </table:table-cell>
          <table:table-cell office:value-type="float" office:value="879.37" table:style-name="ce5">
            <text:p>879,3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2146A8F</text:p>
          </table:table-cell>
          <table:table-cell office:value-type="string" table:style-name="ce5">
            <text:p>SALDO Fatt.n. 004055064835 del 11/08/2020 CONSUMI LUGLIO IMPIANTO SPORTIVO DI VIA VALLE</text:p>
          </table:table-cell>
          <table:table-cell office:value-type="date" office:date-value="2020-08-17T00:00:00" table:style-name="ce6">
            <text:p>17/08/2020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383" table:style-name="ce5">
            <text:p>3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8-17T00:00:00" table:style-name="ce6">
            <text:p>17/08/2020</text:p>
          </table:table-cell>
          <table:table-cell table:number-columns-repeated="16361"/>
        </table:table-row>
        <table:table-row table:style-name="ro2">
          <table:table-cell office:value-type="float" office:value="1178" table:style-name="ce5">
            <text:p>117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4.69" table:style-name="ce5">
            <text:p>24,69</text:p>
          </table:table-cell>
          <table:table-cell office:value-type="float" office:value="879.37" table:style-name="ce5">
            <text:p>879,3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2146A8F</text:p>
          </table:table-cell>
          <table:table-cell office:value-type="string" table:style-name="ce5">
            <text:p>SALDO Fatt.n. 004055064833 del 11/08/2020 CONSUMI LUGLIO IMPIANTO SPORTIVO DI MELEDO</text:p>
          </table:table-cell>
          <table:table-cell office:value-type="date" office:date-value="2020-08-17T00:00:00" table:style-name="ce6">
            <text:p>17/08/2020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383" table:style-name="ce5">
            <text:p>3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8-17T00:00:00" table:style-name="ce6">
            <text:p>17/08/2020</text:p>
          </table:table-cell>
          <table:table-cell table:number-columns-repeated="16361"/>
        </table:table-row>
        <table:table-row table:style-name="ro2">
          <table:table-cell office:value-type="float" office:value="1178" table:style-name="ce5">
            <text:p>1178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82.29" table:style-name="ce5">
            <text:p>82,29</text:p>
          </table:table-cell>
          <table:table-cell office:value-type="float" office:value="879.37" table:style-name="ce5">
            <text:p>879,3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2146A8F</text:p>
          </table:table-cell>
          <table:table-cell office:value-type="string" table:style-name="ce5">
            <text:p>SALDO Fatt.n. 004055893570 del 12/08/2020 CONSUMI IMPIANTI SPORTIVI SAREGO VIA VALLE LUGLIO 2020</text:p>
          </table:table-cell>
          <table:table-cell office:value-type="date" office:date-value="2020-08-17T00:00:00" table:style-name="ce6">
            <text:p>17/08/2020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383" table:style-name="ce5">
            <text:p>3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8-17T00:00:00" table:style-name="ce6">
            <text:p>17/08/2020</text:p>
          </table:table-cell>
          <table:table-cell table:number-columns-repeated="16361"/>
        </table:table-row>
        <table:table-row table:style-name="ro2">
          <table:table-cell office:value-type="float" office:value="1178" table:style-name="ce5">
            <text:p>1178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84.91" table:style-name="ce5">
            <text:p>84,91</text:p>
          </table:table-cell>
          <table:table-cell office:value-type="float" office:value="879.37" table:style-name="ce5">
            <text:p>879,3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2146A8F</text:p>
          </table:table-cell>
          <table:table-cell office:value-type="string" table:style-name="ce5">
            <text:p>SALDO Fatt.n. 004050534606 del 06/08/2020 CONSUMO IMPIANTO SPORTIVO DI PIAZZA DON STEFANO LAGO</text:p>
          </table:table-cell>
          <table:table-cell office:value-type="date" office:date-value="2020-08-17T00:00:00" table:style-name="ce6">
            <text:p>17/08/2020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383" table:style-name="ce5">
            <text:p>3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8-17T00:00:00" table:style-name="ce6">
            <text:p>17/08/2020</text:p>
          </table:table-cell>
          <table:table-cell table:number-columns-repeated="16361"/>
        </table:table-row>
        <table:table-row table:style-name="ro2">
          <table:table-cell office:value-type="float" office:value="1178" table:style-name="ce5">
            <text:p>1178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80.26" table:style-name="ce5">
            <text:p>180,26</text:p>
          </table:table-cell>
          <table:table-cell office:value-type="float" office:value="879.37" table:style-name="ce5">
            <text:p>879,3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2146A8F</text:p>
          </table:table-cell>
          <table:table-cell office:value-type="string" table:style-name="ce5">
            <text:p>SALDO Fatt.n. 004055064832 del 11/08/2020 CONSUMI LUGLIO IMPIANTI SPORTIVO DI MONTICELLO DI FARA</text:p>
          </table:table-cell>
          <table:table-cell office:value-type="date" office:date-value="2020-08-17T00:00:00" table:style-name="ce6">
            <text:p>17/08/2020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383" table:style-name="ce5">
            <text:p>3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8-17T00:00:00" table:style-name="ce6">
            <text:p>17/08/2020</text:p>
          </table:table-cell>
          <table:table-cell table:number-columns-repeated="16361"/>
        </table:table-row>
        <table:table-row table:style-name="ro2">
          <table:table-cell office:value-type="float" office:value="1178" table:style-name="ce5">
            <text:p>1178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489.63" table:style-name="ce5">
            <text:p>489,63</text:p>
          </table:table-cell>
          <table:table-cell office:value-type="float" office:value="879.37" table:style-name="ce5">
            <text:p>879,3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2146A8F</text:p>
          </table:table-cell>
          <table:table-cell office:value-type="string" table:style-name="ce5">
            <text:p>SALDO Fatt.n. 004055893567 del 12/08/2020 CONSUMI IMPIANTI SPORTIVI SAREGO VIA VALLE LUGLIO 2020</text:p>
          </table:table-cell>
          <table:table-cell office:value-type="date" office:date-value="2020-08-17T00:00:00" table:style-name="ce6">
            <text:p>17/08/2020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383" table:style-name="ce5">
            <text:p>3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8-17T00:00:00" table:style-name="ce6">
            <text:p>17/08/2020</text:p>
          </table:table-cell>
          <table:table-cell table:number-columns-repeated="16361"/>
        </table:table-row>
        <table:table-row table:style-name="ro2">
          <table:table-cell office:value-type="float" office:value="1179" table:style-name="ce5">
            <text:p>117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.81" table:style-name="ce5">
            <text:p>13,81</text:p>
          </table:table-cell>
          <table:table-cell office:value-type="float" office:value="683.19" table:style-name="ce5">
            <text:p>683,19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EC24409E9</text:p>
          </table:table-cell>
          <table:table-cell office:value-type="string" table:style-name="ce5">
            <text:p>SALDO Fatt.n. 8E00526000 del 13/08/2020 FIBRA OTTICA SEDI COMUNALI - ASSISTENZA - GIUGNO - LUGLIO 2020</text:p>
          </table:table-cell>
          <table:table-cell office:value-type="date" office:date-value="2020-08-17T00:00:00" table:style-name="ce6">
            <text:p>17/08/2020</text:p>
          </table:table-cell>
          <table:table-cell office:value-type="float" office:value="1254" table:style-name="ce5">
            <text:p>1254</text:p>
          </table:table-cell>
          <table:table-cell office:value-type="float" office:value="3" table:style-name="ce5">
            <text:p>3</text:p>
          </table:table-cell>
          <table:table-cell office:value-type="float" office:value="438" table:style-name="ce5">
            <text:p>4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0-08-17T00:00:00" table:style-name="ce6">
            <text:p>17/08/2020</text:p>
          </table:table-cell>
          <table:table-cell table:number-columns-repeated="16361"/>
        </table:table-row>
        <table:table-row table:style-name="ro2">
          <table:table-cell office:value-type="float" office:value="1179" table:style-name="ce5">
            <text:p>117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81.3" table:style-name="ce5">
            <text:p>81,3</text:p>
          </table:table-cell>
          <table:table-cell office:value-type="float" office:value="683.19" table:style-name="ce5">
            <text:p>683,19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EC24409E9</text:p>
          </table:table-cell>
          <table:table-cell office:value-type="string" table:style-name="ce5">
            <text:p>SALDO Fatt.n. 8E00527043 del 13/08/2020 FIBRA SEDI COMUNALI - SERVIZIO - GIUGNO - LUGLIO 2020</text:p>
          </table:table-cell>
          <table:table-cell office:value-type="date" office:date-value="2020-08-17T00:00:00" table:style-name="ce6">
            <text:p>17/08/2020</text:p>
          </table:table-cell>
          <table:table-cell office:value-type="float" office:value="1254" table:style-name="ce5">
            <text:p>1254</text:p>
          </table:table-cell>
          <table:table-cell office:value-type="float" office:value="3" table:style-name="ce5">
            <text:p>3</text:p>
          </table:table-cell>
          <table:table-cell office:value-type="float" office:value="438" table:style-name="ce5">
            <text:p>4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0-08-17T00:00:00" table:style-name="ce6">
            <text:p>17/08/2020</text:p>
          </table:table-cell>
          <table:table-cell table:number-columns-repeated="16361"/>
        </table:table-row>
        <table:table-row table:style-name="ro2">
          <table:table-cell office:value-type="float" office:value="1179" table:style-name="ce5">
            <text:p>1179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588.08000000000004" table:style-name="ce5">
            <text:p>588,08</text:p>
          </table:table-cell>
          <table:table-cell office:value-type="float" office:value="683.19" table:style-name="ce5">
            <text:p>683,19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EC24409E9</text:p>
          </table:table-cell>
          <table:table-cell office:value-type="string" table:style-name="ce5">
            <text:p>SALDO Fatt.n. 8E00526906 del 13/08/2020 PORTA SILVER + NOLEGGIO ROUTER FIBRA SEDI COMUNALI - GIUGNO - LUGLIO 2020</text:p>
          </table:table-cell>
          <table:table-cell office:value-type="date" office:date-value="2020-08-17T00:00:00" table:style-name="ce6">
            <text:p>17/08/2020</text:p>
          </table:table-cell>
          <table:table-cell office:value-type="float" office:value="1254" table:style-name="ce5">
            <text:p>1254</text:p>
          </table:table-cell>
          <table:table-cell office:value-type="float" office:value="3" table:style-name="ce5">
            <text:p>3</text:p>
          </table:table-cell>
          <table:table-cell office:value-type="float" office:value="438" table:style-name="ce5">
            <text:p>4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0-08-17T00:00:00" table:style-name="ce6">
            <text:p>17/08/2020</text:p>
          </table:table-cell>
          <table:table-cell table:number-columns-repeated="16361"/>
        </table:table-row>
        <table:table-row table:style-name="ro2">
          <table:table-cell office:value-type="float" office:value="1180" table:style-name="ce5">
            <text:p>118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9.549999999999997" table:style-name="ce5">
            <text:p>39,55</text:p>
          </table:table-cell>
          <table:table-cell office:value-type="float" office:value="344.92" table:style-name="ce5">
            <text:p>344,92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4612880CFC</text:p>
          </table:table-cell>
          <table:table-cell office:value-type="string" table:style-name="ce5">
            <text:p>SALDO Fatt.n. 8E00530383 del 13/08/2020 CONSUMI SEDI COMUNALI GIUNGO 2020</text:p>
          </table:table-cell>
          <table:table-cell office:value-type="date" office:date-value="2020-08-17T00:00:00" table:style-name="ce6">
            <text:p>17/08/2020</text:p>
          </table:table-cell>
          <table:table-cell office:value-type="float" office:value="1254" table:style-name="ce5">
            <text:p>1254</text:p>
          </table:table-cell>
          <table:table-cell office:value-type="float" office:value="4" table:style-name="ce5">
            <text:p>4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0-08-17T00:00:00" table:style-name="ce6">
            <text:p>17/08/2020</text:p>
          </table:table-cell>
          <table:table-cell table:number-columns-repeated="16361"/>
        </table:table-row>
        <table:table-row table:style-name="ro2">
          <table:table-cell office:value-type="float" office:value="1180" table:style-name="ce5">
            <text:p>118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9.71" table:style-name="ce5">
            <text:p>39,71</text:p>
          </table:table-cell>
          <table:table-cell office:value-type="float" office:value="344.92" table:style-name="ce5">
            <text:p>344,92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4612880CFC</text:p>
          </table:table-cell>
          <table:table-cell office:value-type="string" table:style-name="ce5">
            <text:p>SALDO Fatt.n. 8E00530578 del 13/08/2020 CONSUMI SEDI COMUNALI GIUGNO 2020</text:p>
          </table:table-cell>
          <table:table-cell office:value-type="date" office:date-value="2020-08-17T00:00:00" table:style-name="ce6">
            <text:p>17/08/2020</text:p>
          </table:table-cell>
          <table:table-cell office:value-type="float" office:value="1254" table:style-name="ce5">
            <text:p>1254</text:p>
          </table:table-cell>
          <table:table-cell office:value-type="float" office:value="4" table:style-name="ce5">
            <text:p>4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0-08-17T00:00:00" table:style-name="ce6">
            <text:p>17/08/2020</text:p>
          </table:table-cell>
          <table:table-cell table:number-columns-repeated="16361"/>
        </table:table-row>
        <table:table-row table:style-name="ro2">
          <table:table-cell office:value-type="float" office:value="1180" table:style-name="ce5">
            <text:p>118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54.57" table:style-name="ce5">
            <text:p>54,57</text:p>
          </table:table-cell>
          <table:table-cell office:value-type="float" office:value="344.92" table:style-name="ce5">
            <text:p>344,92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4612880CFC</text:p>
          </table:table-cell>
          <table:table-cell office:value-type="string" table:style-name="ce5">
            <text:p>SALDO Fatt.n. 8E00530353 del 13/08/2020 CONSUMI SEDI COMUNALI GIUGNO 2020</text:p>
          </table:table-cell>
          <table:table-cell office:value-type="date" office:date-value="2020-08-17T00:00:00" table:style-name="ce6">
            <text:p>17/08/2020</text:p>
          </table:table-cell>
          <table:table-cell office:value-type="float" office:value="1254" table:style-name="ce5">
            <text:p>1254</text:p>
          </table:table-cell>
          <table:table-cell office:value-type="float" office:value="4" table:style-name="ce5">
            <text:p>4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0-08-17T00:00:00" table:style-name="ce6">
            <text:p>17/08/2020</text:p>
          </table:table-cell>
          <table:table-cell table:number-columns-repeated="16361"/>
        </table:table-row>
        <table:table-row table:style-name="ro2">
          <table:table-cell office:value-type="float" office:value="1180" table:style-name="ce5">
            <text:p>118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62.27" table:style-name="ce5">
            <text:p>62,27</text:p>
          </table:table-cell>
          <table:table-cell office:value-type="float" office:value="344.92" table:style-name="ce5">
            <text:p>344,92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4612880CFC</text:p>
          </table:table-cell>
          <table:table-cell office:value-type="string" table:style-name="ce5">
            <text:p>SALDO Fatt.n. 8E00528557 del 13/08/2020 CONSUMI SEDI COMUNALI GIUGNO 2020</text:p>
          </table:table-cell>
          <table:table-cell office:value-type="date" office:date-value="2020-08-17T00:00:00" table:style-name="ce6">
            <text:p>17/08/2020</text:p>
          </table:table-cell>
          <table:table-cell office:value-type="float" office:value="1254" table:style-name="ce5">
            <text:p>1254</text:p>
          </table:table-cell>
          <table:table-cell office:value-type="float" office:value="4" table:style-name="ce5">
            <text:p>4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0-08-17T00:00:00" table:style-name="ce6">
            <text:p>17/08/2020</text:p>
          </table:table-cell>
          <table:table-cell table:number-columns-repeated="16361"/>
        </table:table-row>
        <table:table-row table:style-name="ro2">
          <table:table-cell office:value-type="float" office:value="1180" table:style-name="ce5">
            <text:p>118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48.82" table:style-name="ce5">
            <text:p>148,82</text:p>
          </table:table-cell>
          <table:table-cell office:value-type="float" office:value="344.92" table:style-name="ce5">
            <text:p>344,92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4612880CFC</text:p>
          </table:table-cell>
          <table:table-cell office:value-type="string" table:style-name="ce5">
            <text:p>SALDO Fatt.n. 8E00530181 del 13/08/2020 CONSUMI SEDI COMUNALI GIUGNO 2020</text:p>
          </table:table-cell>
          <table:table-cell office:value-type="date" office:date-value="2020-08-17T00:00:00" table:style-name="ce6">
            <text:p>17/08/2020</text:p>
          </table:table-cell>
          <table:table-cell office:value-type="float" office:value="1254" table:style-name="ce5">
            <text:p>1254</text:p>
          </table:table-cell>
          <table:table-cell office:value-type="float" office:value="4" table:style-name="ce5">
            <text:p>4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0-08-17T00:00:00" table:style-name="ce6">
            <text:p>17/08/2020</text:p>
          </table:table-cell>
          <table:table-cell table:number-columns-repeated="16361"/>
        </table:table-row>
        <table:table-row table:style-name="ro2">
          <table:table-cell office:value-type="float" office:value="1181" table:style-name="ce5">
            <text:p>118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7.23" table:style-name="ce5">
            <text:p>27,23</text:p>
          </table:table-cell>
          <table:table-cell office:value-type="float" office:value="63.49" table:style-name="ce5">
            <text:p>63,49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4612880CFC</text:p>
          </table:table-cell>
          <table:table-cell office:value-type="string" table:style-name="ce5">
            <text:p>SALDO Fatt.n. 8E00528364 del 13/08/2020 CONSUMI MATERNA SAREGO GIUGNO 2020</text:p>
          </table:table-cell>
          <table:table-cell office:value-type="date" office:date-value="2020-08-17T00:00:00" table:style-name="ce6">
            <text:p>17/08/2020</text:p>
          </table:table-cell>
          <table:table-cell office:value-type="float" office:value="1348" table:style-name="ce5">
            <text:p>1348</text:p>
          </table:table-cell>
          <table:table-cell office:value-type="float" office:value="3" table:style-name="ce5">
            <text:p>3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0-08-17T00:00:00" table:style-name="ce6">
            <text:p>17/08/2020</text:p>
          </table:table-cell>
          <table:table-cell table:number-columns-repeated="16361"/>
        </table:table-row>
        <table:table-row table:style-name="ro2">
          <table:table-cell office:value-type="float" office:value="1181" table:style-name="ce5">
            <text:p>118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6.26" table:style-name="ce5">
            <text:p>36,26</text:p>
          </table:table-cell>
          <table:table-cell office:value-type="float" office:value="63.49" table:style-name="ce5">
            <text:p>63,49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4612880CFC</text:p>
          </table:table-cell>
          <table:table-cell office:value-type="string" table:style-name="ce5">
            <text:p>SALDO Fatt.n. 8E00530273 del 13/08/2020 CONSUMI MATERNA MONTICELLO DI FARA GIUGNO 2020</text:p>
          </table:table-cell>
          <table:table-cell office:value-type="date" office:date-value="2020-08-17T00:00:00" table:style-name="ce6">
            <text:p>17/08/2020</text:p>
          </table:table-cell>
          <table:table-cell office:value-type="float" office:value="1348" table:style-name="ce5">
            <text:p>1348</text:p>
          </table:table-cell>
          <table:table-cell office:value-type="float" office:value="3" table:style-name="ce5">
            <text:p>3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0-08-17T00:00:00" table:style-name="ce6">
            <text:p>17/08/2020</text:p>
          </table:table-cell>
          <table:table-cell table:number-columns-repeated="16361"/>
        </table:table-row>
        <table:table-row table:style-name="ro2">
          <table:table-cell office:value-type="float" office:value="1182" table:style-name="ce5">
            <text:p>118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5.4" table:style-name="ce5">
            <text:p>95,4</text:p>
          </table:table-cell>
          <table:table-cell office:value-type="float" office:value="95.4" table:style-name="ce5">
            <text:p>95,4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27244E65D</text:p>
          </table:table-cell>
          <table:table-cell office:value-type="string" table:style-name="ce5">
            <text:p>SALDO Fatt.n. 8E00529418 del 13/08/2020 FIBRA OTTICA ELEMENTARI SAREGO - GIUGNO - LUGLIO 2020</text:p>
          </table:table-cell>
          <table:table-cell office:value-type="date" office:date-value="2020-08-17T00:00:00" table:style-name="ce6">
            <text:p>17/08/2020</text:p>
          </table:table-cell>
          <table:table-cell office:value-type="float" office:value="1371" table:style-name="ce5">
            <text:p>1371</text:p>
          </table:table-cell>
          <table:table-cell office:value-type="float" office:value="3" table:style-name="ce5">
            <text:p>3</text:p>
          </table:table-cell>
          <table:table-cell office:value-type="float" office:value="406" table:style-name="ce5">
            <text:p>4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0-08-17T00:00:00" table:style-name="ce6">
            <text:p>17/08/2020</text:p>
          </table:table-cell>
          <table:table-cell table:number-columns-repeated="16361"/>
        </table:table-row>
        <table:table-row table:style-name="ro2">
          <table:table-cell office:value-type="float" office:value="1183" table:style-name="ce5">
            <text:p>118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9.75" table:style-name="ce5">
            <text:p>99,75</text:p>
          </table:table-cell>
          <table:table-cell office:value-type="float" office:value="201.79" table:style-name="ce5">
            <text:p>201,79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4612880CFC</text:p>
          </table:table-cell>
          <table:table-cell office:value-type="string" table:style-name="ce5">
            <text:p>SALDO Fatt.n. 8E00529343 del 13/08/2020 CONSUMI ELEMENTARI MELEDO GIUGNO - LUGLIO 2020</text:p>
          </table:table-cell>
          <table:table-cell office:value-type="date" office:date-value="2020-08-17T00:00:00" table:style-name="ce6">
            <text:p>17/08/2020</text:p>
          </table:table-cell>
          <table:table-cell office:value-type="float" office:value="1371" table:style-name="ce5">
            <text:p>1371</text:p>
          </table:table-cell>
          <table:table-cell office:value-type="float" office:value="4" table:style-name="ce5">
            <text:p>4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0-08-17T00:00:00" table:style-name="ce6">
            <text:p>17/08/2020</text:p>
          </table:table-cell>
          <table:table-cell table:number-columns-repeated="16361"/>
        </table:table-row>
        <table:table-row table:style-name="ro2">
          <table:table-cell office:value-type="float" office:value="1183" table:style-name="ce5">
            <text:p>118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02.04" table:style-name="ce5">
            <text:p>102,04</text:p>
          </table:table-cell>
          <table:table-cell office:value-type="float" office:value="201.79" table:style-name="ce5">
            <text:p>201,79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4612880CFC</text:p>
          </table:table-cell>
          <table:table-cell office:value-type="string" table:style-name="ce5">
            <text:p>SALDO Fatt.n. 8E00530317 del 13/08/2020 CONSUMI ELEMENTARI MONTICELLO DI FARA GIUGNO - LUGLIO 2020</text:p>
          </table:table-cell>
          <table:table-cell office:value-type="date" office:date-value="2020-08-17T00:00:00" table:style-name="ce6">
            <text:p>17/08/2020</text:p>
          </table:table-cell>
          <table:table-cell office:value-type="float" office:value="1371" table:style-name="ce5">
            <text:p>1371</text:p>
          </table:table-cell>
          <table:table-cell office:value-type="float" office:value="4" table:style-name="ce5">
            <text:p>4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0-08-17T00:00:00" table:style-name="ce6">
            <text:p>17/08/2020</text:p>
          </table:table-cell>
          <table:table-cell table:number-columns-repeated="16361"/>
        </table:table-row>
        <table:table-row table:style-name="ro2">
          <table:table-cell office:value-type="float" office:value="1184" table:style-name="ce5">
            <text:p>118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7.34" table:style-name="ce5">
            <text:p>67,34</text:p>
          </table:table-cell>
          <table:table-cell office:value-type="float" office:value="174.92" table:style-name="ce5">
            <text:p>174,92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4612880CFC</text:p>
          </table:table-cell>
          <table:table-cell office:value-type="string" table:style-name="ce5">
            <text:p>SALDO Fatt.n. 8E00530202 del 13/08/2020 CONSUMI SEGRETRIA VIA D. CHIESA GIUGNO 2020</text:p>
          </table:table-cell>
          <table:table-cell office:value-type="date" office:date-value="2020-08-17T00:00:00" table:style-name="ce6">
            <text:p>17/08/2020</text:p>
          </table:table-cell>
          <table:table-cell office:value-type="float" office:value="1388" table:style-name="ce5">
            <text:p>1388</text:p>
          </table:table-cell>
          <table:table-cell office:value-type="float" office:value="4" table:style-name="ce5">
            <text:p>4</text:p>
          </table:table-cell>
          <table:table-cell office:value-type="float" office:value="27" table:style-name="ce5">
            <text:p>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0-08-17T00:00:00" table:style-name="ce6">
            <text:p>17/08/2020</text:p>
          </table:table-cell>
          <table:table-cell table:number-columns-repeated="16361"/>
        </table:table-row>
        <table:table-row table:style-name="ro2">
          <table:table-cell office:value-type="float" office:value="1184" table:style-name="ce5">
            <text:p>118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07.58" table:style-name="ce5">
            <text:p>107,58</text:p>
          </table:table-cell>
          <table:table-cell office:value-type="float" office:value="174.92" table:style-name="ce5">
            <text:p>174,92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4612880CFC</text:p>
          </table:table-cell>
          <table:table-cell office:value-type="string" table:style-name="ce5">
            <text:p>SALDO Fatt.n. 8E00528445 del 13/08/2020 CONSUMI SEGRETRIA VIA D. CHIESA GIUGNO 2020</text:p>
          </table:table-cell>
          <table:table-cell office:value-type="date" office:date-value="2020-08-17T00:00:00" table:style-name="ce6">
            <text:p>17/08/2020</text:p>
          </table:table-cell>
          <table:table-cell office:value-type="float" office:value="1388" table:style-name="ce5">
            <text:p>1388</text:p>
          </table:table-cell>
          <table:table-cell office:value-type="float" office:value="4" table:style-name="ce5">
            <text:p>4</text:p>
          </table:table-cell>
          <table:table-cell office:value-type="float" office:value="27" table:style-name="ce5">
            <text:p>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0-08-17T00:00:00" table:style-name="ce6">
            <text:p>17/08/2020</text:p>
          </table:table-cell>
          <table:table-cell table:number-columns-repeated="16361"/>
        </table:table-row>
        <table:table-row table:style-name="ro2">
          <table:table-cell office:value-type="float" office:value="1185" table:style-name="ce5">
            <text:p>118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7.96" table:style-name="ce5">
            <text:p>97,96</text:p>
          </table:table-cell>
          <table:table-cell office:value-type="float" office:value="97.96" table:style-name="ce5">
            <text:p>97,96</text:p>
          </table:table-cell>
          <table:table-cell office:value-type="string" table:style-name="ce5">
            <text:p>DIAO MAME DIARRA</text:p>
          </table:table-cell>
          <table:table-cell table:style-name="ce5"/>
          <table:table-cell office:value-type="string" table:style-name="ce5">
            <text:p>SERVIZI SCOLASTICI: CONTRIBUTO REGIONALE BUONO-LIBRI A.S. 2019/2020</text:p>
          </table:table-cell>
          <table:table-cell office:value-type="date" office:date-value="2020-08-18T00:00:00" table:style-name="ce6">
            <text:p>18/08/2020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840" table:style-name="ce5">
            <text:p>8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0-08-18T00:00:00" table:style-name="ce6">
            <text:p>18/08/2020</text:p>
          </table:table-cell>
          <table:table-cell table:number-columns-repeated="16361"/>
        </table:table-row>
        <table:table-row table:style-name="ro2">
          <table:table-cell office:value-type="float" office:value="1186" table:style-name="ce5">
            <text:p>118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8.4" table:style-name="ce5">
            <text:p>168,4</text:p>
          </table:table-cell>
          <table:table-cell office:value-type="float" office:value="168.4" table:style-name="ce5">
            <text:p>168,4</text:p>
          </table:table-cell>
          <table:table-cell office:value-type="string" table:style-name="ce5">
            <text:p>DIAO MAME DIARRA</text:p>
          </table:table-cell>
          <table:table-cell table:style-name="ce5"/>
          <table:table-cell office:value-type="string" table:style-name="ce5">
            <text:p>SERVIZI SCOLASTICI: CONTRIBUTO REGIONALE BUONO-LIBRI A.S. 2019/2020 - GIRO CONTABILE VEDI ORDINATIVO 1203-2020</text:p>
          </table:table-cell>
          <table:table-cell office:value-type="date" office:date-value="2020-08-18T00:00:00" table:style-name="ce6">
            <text:p>18/08/2020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840" table:style-name="ce5">
            <text:p>8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0-08-18T00:00:00" table:style-name="ce6">
            <text:p>18/08/2020</text:p>
          </table:table-cell>
          <table:table-cell table:number-columns-repeated="16361"/>
        </table:table-row>
        <table:table-row table:style-name="ro2">
          <table:table-cell office:value-type="float" office:value="1187" table:style-name="ce5">
            <text:p>118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88.05" table:style-name="ce5">
            <text:p>288,05</text:p>
          </table:table-cell>
          <table:table-cell office:value-type="float" office:value="288.05" table:style-name="ce5">
            <text:p>288,05</text:p>
          </table:table-cell>
          <table:table-cell office:value-type="string" table:style-name="ce5">
            <text:p>HIBBI ABDESSELAM</text:p>
          </table:table-cell>
          <table:table-cell table:style-name="ce5"/>
          <table:table-cell office:value-type="string" table:style-name="ce5">
            <text:p>SERVIZI SCOLASTICI: CONTRIBUTO REGIONALE BUONO-LIBRI A.S. - GIRO CONTABILE VEDI ORDINATIVO 1204-2020</text:p>
          </table:table-cell>
          <table:table-cell office:value-type="date" office:date-value="2020-08-18T00:00:00" table:style-name="ce6">
            <text:p>18/08/2020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842" table:style-name="ce5">
            <text:p>8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0-08-18T00:00:00" table:style-name="ce6">
            <text:p>18/08/2020</text:p>
          </table:table-cell>
          <table:table-cell table:number-columns-repeated="16361"/>
        </table:table-row>
        <table:table-row table:style-name="ro2">
          <table:table-cell office:value-type="float" office:value="1188" table:style-name="ce5">
            <text:p>118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70.95" table:style-name="ce7">
            <text:p>1.570,95</text:p>
          </table:table-cell>
          <table:table-cell office:value-type="float" office:value="1570.95" table:style-name="ce7">
            <text:p>1.570,95</text:p>
          </table:table-cell>
          <table:table-cell office:value-type="string" table:style-name="ce5">
            <text:p>CREDITORI DIVERSI</text:p>
          </table:table-cell>
          <table:table-cell table:style-name="ce5"/>
          <table:table-cell office:value-type="string" table:style-name="ce5">
            <text:p>TRIBUTI: LIQUIDAZIONE AGEVOLAZIONI TARI PER UTENZE NON DOMESTICHE- VERSAMENTO ALLA PROVINCIA DELLA QUOTA TEFA.</text:p>
          </table:table-cell>
          <table:table-cell office:value-type="date" office:date-value="2020-08-18T00:00:00" table:style-name="ce6">
            <text:p>18/08/2020</text:p>
          </table:table-cell>
          <table:table-cell office:value-type="float" office:value="1837" table:style-name="ce5">
            <text:p>1837</text:p>
          </table:table-cell>
          <table:table-cell office:value-type="float" office:value="0" table:style-name="ce5">
            <text:p>0</text:p>
          </table:table-cell>
          <table:table-cell office:value-type="float" office:value="517" table:style-name="ce5">
            <text:p>5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Imprese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Trasferimenti correnti a altre impres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imprese</text:p>
          </table:table-cell>
          <table:table-cell office:value-type="date" office:date-value="2020-08-18T00:00:00" table:style-name="ce6">
            <text:p>18/08/2020</text:p>
          </table:table-cell>
          <table:table-cell table:number-columns-repeated="16361"/>
        </table:table-row>
        <table:table-row table:style-name="ro2">
          <table:table-cell office:value-type="float" office:value="1189" table:style-name="ce5">
            <text:p>118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75.08" table:style-name="ce5">
            <text:p>275,08</text:p>
          </table:table-cell>
          <table:table-cell office:value-type="float" office:value="275.08" table:style-name="ce5">
            <text:p>275,08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TRIBUTI: LIQUIDAZIONE AGEVOLAZIONI TARI PER UTENZE NON DOMESTICHE- VERSAMENTO ALLA PROVINCIA DELLA QUOTA TEFA.</text:p>
          </table:table-cell>
          <table:table-cell office:value-type="date" office:date-value="2020-08-18T00:00:00" table:style-name="ce6">
            <text:p>18/08/2020</text:p>
          </table:table-cell>
          <table:table-cell office:value-type="float" office:value="1837" table:style-name="ce5">
            <text:p>1837</text:p>
          </table:table-cell>
          <table:table-cell office:value-type="float" office:value="1" table:style-name="ce5">
            <text:p>1</text:p>
          </table:table-cell>
          <table:table-cell office:value-type="float" office:value="519" table:style-name="ce5">
            <text:p>5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20-08-18T00:00:00" table:style-name="ce6">
            <text:p>18/08/2020</text:p>
          </table:table-cell>
          <table:table-cell table:number-columns-repeated="16361"/>
        </table:table-row>
        <table:table-row table:style-name="ro2">
          <table:table-cell office:value-type="float" office:value="1190" table:style-name="ce5">
            <text:p>119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1418.99" table:style-name="ce7">
            <text:p>31.418,99</text:p>
          </table:table-cell>
          <table:table-cell office:value-type="float" office:value="31418.99" table:style-name="ce7">
            <text:p>31.418,99</text:p>
          </table:table-cell>
          <table:table-cell office:value-type="string" table:style-name="ce5">
            <text:p>CREDITORI DIVERSI</text:p>
          </table:table-cell>
          <table:table-cell table:style-name="ce5"/>
          <table:table-cell office:value-type="string" table:style-name="ce5">
            <text:p>TRIBUTI: LIQUIDAZIONE AGEVOLAZIONI TARI PER UTENZE NON DOMESTICHE - GIRO CONTABILE</text:p>
          </table:table-cell>
          <table:table-cell office:value-type="date" office:date-value="2020-08-18T00:00:00" table:style-name="ce6">
            <text:p>18/08/2020</text:p>
          </table:table-cell>
          <table:table-cell office:value-type="float" office:value="1837" table:style-name="ce5">
            <text:p>1837</text:p>
          </table:table-cell>
          <table:table-cell office:value-type="float" office:value="0" table:style-name="ce5">
            <text:p>0</text:p>
          </table:table-cell>
          <table:table-cell office:value-type="float" office:value="516" table:style-name="ce5">
            <text:p>5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Imprese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Trasferimenti correnti a altre impres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imprese</text:p>
          </table:table-cell>
          <table:table-cell office:value-type="date" office:date-value="2020-08-18T00:00:00" table:style-name="ce6">
            <text:p>18/08/2020</text:p>
          </table:table-cell>
          <table:table-cell table:number-columns-repeated="16361"/>
        </table:table-row>
        <table:table-row table:style-name="ro2">
          <table:table-cell office:value-type="float" office:value="1191" table:style-name="ce5">
            <text:p>119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501.68" table:style-name="ce7">
            <text:p>5.501,68</text:p>
          </table:table-cell>
          <table:table-cell office:value-type="float" office:value="5501.68" table:style-name="ce7">
            <text:p>5.501,68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TRIBUTI: LIQUIDAZIONE AGEVOLAZIONI TARI PER UTENZE NON DOMESTICHE - GIRO CONTABILE</text:p>
          </table:table-cell>
          <table:table-cell office:value-type="date" office:date-value="2020-08-18T00:00:00" table:style-name="ce6">
            <text:p>18/08/2020</text:p>
          </table:table-cell>
          <table:table-cell office:value-type="float" office:value="1837" table:style-name="ce5">
            <text:p>1837</text:p>
          </table:table-cell>
          <table:table-cell office:value-type="float" office:value="1" table:style-name="ce5">
            <text:p>1</text:p>
          </table:table-cell>
          <table:table-cell office:value-type="float" office:value="518" table:style-name="ce5">
            <text:p>5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20-08-18T00:00:00" table:style-name="ce6">
            <text:p>18/08/2020</text:p>
          </table:table-cell>
          <table:table-cell table:number-columns-repeated="16361"/>
        </table:table-row>
        <table:table-row table:style-name="ro2">
          <table:table-cell office:value-type="float" office:value="1192" table:style-name="ce5">
            <text:p>119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20" table:style-name="ce5">
            <text:p>220</text:p>
          </table:table-cell>
          <table:table-cell office:value-type="float" office:value="220" table:style-name="ce5">
            <text:p>2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CONTRIBUTI AD INTEGRAZIONE DEL FABBISOGNO ECONOMICO MINIMO, ART. 15 DEL REGOLAMENTO PER LEROGAZIONE DEGLI INTERVENTI E DEI SERVIZI SOCIALI - LIQUIDAZIONE SECONDA MENSILITA</text:p>
          </table:table-cell>
          <table:table-cell office:value-type="date" office:date-value="2020-08-18T00:00:00" table:style-name="ce6">
            <text:p>18/08/2020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417" table:style-name="ce5">
            <text:p>4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0-08-18T00:00:00" table:style-name="ce6">
            <text:p>18/08/2020</text:p>
          </table:table-cell>
          <table:table-cell table:number-columns-repeated="16361"/>
        </table:table-row>
        <table:table-row table:style-name="ro2">
          <table:table-cell office:value-type="float" office:value="1193" table:style-name="ce5">
            <text:p>119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00" table:style-name="ce5">
            <text:p>400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CONTRIBUTI AD INTEGRAZIONE DEL FABBISOGNO ECONOMICO MINIMO, ART. 15 DEL REGOLAMENTO PER LEROGAZIONE DEGLI INTERVENTI E DEI SERVIZI SOCIALI - LIQUIDAZIONE SECONDA MENSILITA</text:p>
          </table:table-cell>
          <table:table-cell office:value-type="date" office:date-value="2020-08-18T00:00:00" table:style-name="ce6">
            <text:p>18/08/2020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418" table:style-name="ce5">
            <text:p>4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0-08-18T00:00:00" table:style-name="ce6">
            <text:p>18/08/2020</text:p>
          </table:table-cell>
          <table:table-cell table:number-columns-repeated="16361"/>
        </table:table-row>
        <table:table-row table:style-name="ro2">
          <table:table-cell office:value-type="float" office:value="1194" table:style-name="ce5">
            <text:p>119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CONTRIBUTI AD INTEGRAZIONE DEL FABBISOGNO ECONOMICO MINIMO, ART. 15 DEL REGOLAMENTO PER LEROGAZIONE DEGLI INTERVENTI E DEI SERVIZI SOCIALI - LIQUIDAZIONE SECONDA MENSILITA</text:p>
          </table:table-cell>
          <table:table-cell office:value-type="date" office:date-value="2020-08-18T00:00:00" table:style-name="ce6">
            <text:p>18/08/2020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419" table:style-name="ce5">
            <text:p>4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0-08-18T00:00:00" table:style-name="ce6">
            <text:p>18/08/2020</text:p>
          </table:table-cell>
          <table:table-cell table:number-columns-repeated="16361"/>
        </table:table-row>
        <table:table-row table:style-name="ro2">
          <table:table-cell office:value-type="float" office:value="1195" table:style-name="ce5">
            <text:p>119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CONTRIBUTI AD INTEGRAZIONE DEL FABBISOGNO ECONOMICO MINIMO, ART. 15 DEL REGOLAMENTO PER LEROGAZIONE DEGLI INTERVENTI E DEI SERVIZI SOCIALI - LIQUIDAZIONE SECONDA MENSILITA</text:p>
          </table:table-cell>
          <table:table-cell office:value-type="date" office:date-value="2020-08-18T00:00:00" table:style-name="ce6">
            <text:p>18/08/2020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420" table:style-name="ce5">
            <text:p>4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0-08-18T00:00:00" table:style-name="ce6">
            <text:p>18/08/2020</text:p>
          </table:table-cell>
          <table:table-cell table:number-columns-repeated="16361"/>
        </table:table-row>
        <table:table-row table:style-name="ro2">
          <table:table-cell office:value-type="float" office:value="1196" table:style-name="ce5">
            <text:p>119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80.64" table:style-name="ce5">
            <text:p>380,64</text:p>
          </table:table-cell>
          <table:table-cell office:value-type="float" office:value="380.64" table:style-name="ce5">
            <text:p>380,64</text:p>
          </table:table-cell>
          <table:table-cell office:value-type="string" table:style-name="ce5">
            <text:p>ACS ALVEARE SOCIETA' COOPERATIVA SOCIALE ONLUS</text:p>
          </table:table-cell>
          <table:table-cell office:value-type="string" table:style-name="ce5">
            <text:p>ZD02AB8A65</text:p>
          </table:table-cell>
          <table:table-cell office:value-type="string" table:style-name="ce5">
            <text:p>SALDO Fatt.n. 305 del 14/08/2020 Ass. e manut. HW e SW - canone mese LUGLIO 2020</text:p>
          </table:table-cell>
          <table:table-cell office:value-type="date" office:date-value="2020-08-18T00:00:00" table:style-name="ce6">
            <text:p>18/08/2020</text:p>
          </table:table-cell>
          <table:table-cell office:value-type="float" office:value="1053" table:style-name="ce5">
            <text:p>1053</text:p>
          </table:table-cell>
          <table:table-cell office:value-type="float" office:value="0" table:style-name="ce5">
            <text:p>0</text:p>
          </table:table-cell>
          <table:table-cell office:value-type="float" office:value="695" table:style-name="ce5">
            <text:p>6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ervizi per i sistemi e relativa manutenzione</text:p>
          </table:table-cell>
          <table:table-cell office:value-type="date" office:date-value="2020-08-18T00:00:00" table:style-name="ce6">
            <text:p>18/08/2020</text:p>
          </table:table-cell>
          <table:table-cell table:number-columns-repeated="16361"/>
        </table:table-row>
        <table:table-row table:style-name="ro2">
          <table:table-cell office:value-type="float" office:value="1197" table:style-name="ce5">
            <text:p>119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CONTRIBUTO AD INTEGRAZIONE DEL FABBISOGNO ECONOMICO MINIMO IN FAVORE DELLUTENTE COD. 148, AI SENSI DELLART. 15 DEL REGOLAMENTO PER LEROGAZIONE DEGLI INTERVENTI E DEI SERVIZI SOCIALI LIQUIDAZIONE SESTA MENSILITA</text:p>
          </table:table-cell>
          <table:table-cell office:value-type="date" office:date-value="2020-08-18T00:00:00" table:style-name="ce6">
            <text:p>18/08/2020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280" table:style-name="ce5">
            <text:p>2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0-08-18T00:00:00" table:style-name="ce6">
            <text:p>18/08/2020</text:p>
          </table:table-cell>
          <table:table-cell table:number-columns-repeated="16361"/>
        </table:table-row>
        <table:table-row table:style-name="ro2">
          <table:table-cell office:value-type="float" office:value="1198" table:style-name="ce5">
            <text:p>119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500" table:style-name="ce7">
            <text:p>4.500,00</text:p>
          </table:table-cell>
          <table:table-cell office:value-type="float" office:value="4500" table:style-name="ce7">
            <text:p>4.500,00</text:p>
          </table:table-cell>
          <table:table-cell office:value-type="string" table:style-name="ce5">
            <text:p>POSTE ITALIANE S.P.A.</text:p>
          </table:table-cell>
          <table:table-cell office:value-type="string" table:style-name="ce5">
            <text:p>ZEF2C27BEA</text:p>
          </table:table-cell>
          <table:table-cell office:value-type="string" table:style-name="ce5">
            <text:p>CODICE IMA B2A7 - COMUNE DI SAREGO (VI)</text:p>
          </table:table-cell>
          <table:table-cell office:value-type="date" office:date-value="2020-08-18T00:00:00" table:style-name="ce6">
            <text:p>18/08/2020</text:p>
          </table:table-cell>
          <table:table-cell office:value-type="float" office:value="1255" table:style-name="ce5">
            <text:p>1255</text:p>
          </table:table-cell>
          <table:table-cell office:value-type="float" office:value="1" table:style-name="ce5">
            <text:p>1</text:p>
          </table:table-cell>
          <table:table-cell office:value-type="float" office:value="208" table:style-name="ce5">
            <text:p>2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office:value-type="date" office:date-value="2020-08-18T00:00:00" table:style-name="ce6">
            <text:p>18/08/2020</text:p>
          </table:table-cell>
          <table:table-cell table:number-columns-repeated="16361"/>
        </table:table-row>
        <table:table-row table:style-name="ro2">
          <table:table-cell office:value-type="float" office:value="1199" table:style-name="ce5">
            <text:p>119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2.84" table:style-name="ce5">
            <text:p>22,84</text:p>
          </table:table-cell>
          <table:table-cell office:value-type="float" office:value="22.84" table:style-name="ce5">
            <text:p>22,84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C22557D5F</text:p>
          </table:table-cell>
          <table:table-cell office:value-type="string" table:style-name="ce5">
            <text:p>SALDO Fatt.n. 7X02731022 del 14/08/2020 CONSUMI UTENZE TELEFONIA MOBILE - GIUGNO - LUGLIO 2020 - CHIUSURA CONTRATTO MEPA</text:p>
          </table:table-cell>
          <table:table-cell office:value-type="date" office:date-value="2020-08-25T00:00:00" table:style-name="ce6">
            <text:p>25/08/2020</text:p>
          </table:table-cell>
          <table:table-cell office:value-type="float" office:value="1254" table:style-name="ce5">
            <text:p>1254</text:p>
          </table:table-cell>
          <table:table-cell office:value-type="float" office:value="4" table:style-name="ce5">
            <text:p>4</text:p>
          </table:table-cell>
          <table:table-cell office:value-type="float" office:value="572" table:style-name="ce5">
            <text:p>5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elefonia mobile</text:p>
          </table:table-cell>
          <table:table-cell office:value-type="date" office:date-value="2020-08-25T00:00:00" table:style-name="ce6">
            <text:p>25/08/2020</text:p>
          </table:table-cell>
          <table:table-cell table:number-columns-repeated="16361"/>
        </table:table-row>
        <table:table-row table:style-name="ro2">
          <table:table-cell office:value-type="float" office:value="1200" table:style-name="ce5">
            <text:p>12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55.1" table:style-name="ce5">
            <text:p>555,1</text:p>
          </table:table-cell>
          <table:table-cell office:value-type="float" office:value="555.1" table:style-name="ce5">
            <text:p>555,1</text:p>
          </table:table-cell>
          <table:table-cell office:value-type="string" table:style-name="ce5">
            <text:p>IDEALSERVICE SOC. COOP.</text:p>
          </table:table-cell>
          <table:table-cell office:value-type="string" table:style-name="ce5">
            <text:p>Z7A2C9D255</text:p>
          </table:table-cell>
          <table:table-cell office:value-type="string" table:style-name="ce5">
            <text:p>SALDO Fatt.n. IDE20VPA-1825 del 31/07/2020 BONIFICA E SMALTIMENTO RIFIUTI ABBANDONATI CONTENENTI AMIANTO PERIODO DAL 01.04.2020 AL 30.04.2020</text:p>
          </table:table-cell>
          <table:table-cell office:value-type="date" office:date-value="2020-08-26T00:00:00" table:style-name="ce6">
            <text:p>26/08/2020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297" table:style-name="ce5">
            <text:p>29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0-08-26T00:00:00" table:style-name="ce6">
            <text:p>26/08/2020</text:p>
          </table:table-cell>
          <table:table-cell table:number-columns-repeated="16361"/>
        </table:table-row>
        <table:table-row table:style-name="ro2">
          <table:table-cell office:value-type="float" office:value="1201" table:style-name="ce5">
            <text:p>120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34" table:style-name="ce5">
            <text:p>734</text:p>
          </table:table-cell>
          <table:table-cell office:value-type="float" office:value="734" table:style-name="ce5">
            <text:p>734</text:p>
          </table:table-cell>
          <table:table-cell office:value-type="string" table:style-name="ce5">
            <text:p>IDEALSERVICE SOC. COOP.</text:p>
          </table:table-cell>
          <table:table-cell office:value-type="string" table:style-name="ce5">
            <text:p>Z8624B24A4</text:p>
          </table:table-cell>
          <table:table-cell office:value-type="string" table:style-name="ce5">
            <text:p>SALDO Fatt.n. IDE20VPA-1824 del 31/07/2020 ATTIVAZIONE SERVIZIO DI RILEVAZIONE DELLA RACCOLTA PUNTUALE DELLA FRAZIONE INDIFFERENZIATA PERIODO DAL 01.07.2020 AL 31.07.2020</text:p>
          </table:table-cell>
          <table:table-cell office:value-type="date" office:date-value="2020-08-26T00:00:00" table:style-name="ce6">
            <text:p>26/08/2020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456" table:style-name="ce5">
            <text:p>4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0-08-26T00:00:00" table:style-name="ce6">
            <text:p>26/08/2020</text:p>
          </table:table-cell>
          <table:table-cell table:number-columns-repeated="16361"/>
        </table:table-row>
        <table:table-row table:style-name="ro2">
          <table:table-cell office:value-type="float" office:value="1202" table:style-name="ce5">
            <text:p>120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325.15" table:style-name="ce7">
            <text:p>21.325,15</text:p>
          </table:table-cell>
          <table:table-cell office:value-type="float" office:value="21325.15" table:style-name="ce7">
            <text:p>21.325,15</text:p>
          </table:table-cell>
          <table:table-cell office:value-type="string" table:style-name="ce5">
            <text:p>IDEALSERVICE SOC. COOP.</text:p>
          </table:table-cell>
          <table:table-cell office:value-type="string" table:style-name="ce5">
            <text:p>592392518F</text:p>
          </table:table-cell>
          <table:table-cell office:value-type="string" table:style-name="ce5">
            <text:p>SALDO Fatt.n. IDE20VPA-1823 del 31/07/2020 SERVIZIO DI RACCOLTA PORTA A PORTA MESE DI LUGLIO 2020</text:p>
          </table:table-cell>
          <table:table-cell office:value-type="date" office:date-value="2020-08-26T00:00:00" table:style-name="ce6">
            <text:p>26/08/2020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339" table:style-name="ce5">
            <text:p>3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0-08-26T00:00:00" table:style-name="ce6">
            <text:p>26/08/2020</text:p>
          </table:table-cell>
          <table:table-cell table:number-columns-repeated="16361"/>
        </table:table-row>
        <table:table-row table:style-name="ro2">
          <table:table-cell office:value-type="float" office:value="1203" table:style-name="ce5">
            <text:p>120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5.150000000000006" table:style-name="ce5">
            <text:p>75,15</text:p>
          </table:table-cell>
          <table:table-cell office:value-type="float" office:value="75.150000000000006" table:style-name="ce5">
            <text:p>75,15</text:p>
          </table:table-cell>
          <table:table-cell office:value-type="string" table:style-name="ce5">
            <text:p>ALTO VICENTINO AMBIENTE SRL</text:p>
          </table:table-cell>
          <table:table-cell office:value-type="string" table:style-name="ce5">
            <text:p>Z0C2CA71EA</text:p>
          </table:table-cell>
          <table:table-cell office:value-type="string" table:style-name="ce5">
            <text:p>SALDO Fatt.n. 1453FS del 31/07/2020 SERVIZO SMALTIMENTO RIFIUTO INDIFFERENZIATO PROVENIENTE DA UTENZE DOMESTICHE CON PRESENZA DI PERSONE POSITIVE A COVID 19 - MESE DI LUGLIO 2020</text:p>
          </table:table-cell>
          <table:table-cell office:value-type="date" office:date-value="2020-08-26T00:00:00" table:style-name="ce6">
            <text:p>26/08/2020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299" table:style-name="ce5">
            <text:p>2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0-08-26T00:00:00" table:style-name="ce6">
            <text:p>26/08/2020</text:p>
          </table:table-cell>
          <table:table-cell table:number-columns-repeated="16361"/>
        </table:table-row>
        <table:table-row table:style-name="ro2">
          <table:table-cell office:value-type="float" office:value="1204" table:style-name="ce5">
            <text:p>120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11" table:style-name="ce5">
            <text:p>611</text:p>
          </table:table-cell>
          <table:table-cell office:value-type="float" office:value="611" table:style-name="ce5">
            <text:p>611</text:p>
          </table:table-cell>
          <table:table-cell office:value-type="string" table:style-name="ce5">
            <text:p>BERTUZZO S.R.L.</text:p>
          </table:table-cell>
          <table:table-cell office:value-type="string" table:style-name="ce5">
            <text:p>ZC82B4F045</text:p>
          </table:table-cell>
          <table:table-cell office:value-type="string" table:style-name="ce5">
            <text:p>SALDO Fatt.n. 316 del 31/07/2020 RIFIUTI BIODEGRADABILI - C.E.R. 200201 - GIUGNO - LUGLIO 2020</text:p>
          </table:table-cell>
          <table:table-cell office:value-type="date" office:date-value="2020-08-26T00:00:00" table:style-name="ce6">
            <text:p>26/08/2020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801" table:style-name="ce5">
            <text:p>8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0-08-26T00:00:00" table:style-name="ce6">
            <text:p>26/08/2020</text:p>
          </table:table-cell>
          <table:table-cell table:number-columns-repeated="16361"/>
        </table:table-row>
        <table:table-row table:style-name="ro2">
          <table:table-cell office:value-type="float" office:value="1205" table:style-name="ce5">
            <text:p>120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301.68" table:style-name="ce7">
            <text:p>6.301,68</text:p>
          </table:table-cell>
          <table:table-cell office:value-type="float" office:value="6301.68" table:style-name="ce7">
            <text:p>6.301,68</text:p>
          </table:table-cell>
          <table:table-cell office:value-type="string" table:style-name="ce5">
            <text:p>BERICA UTILYA S.P.A.</text:p>
          </table:table-cell>
          <table:table-cell office:value-type="string" table:style-name="ce5">
            <text:p>Z432B5927A</text:p>
          </table:table-cell>
          <table:table-cell office:value-type="string" table:style-name="ce5">
            <text:p>SALDO Fatt.n. 000156/2020 del 31/07/2020 Recupero e/o trattamento rifiuti biodegradabili di cucine e mense C.E.R. 200108 - Periodo: mese di LUGLIO 2020</text:p>
          </table:table-cell>
          <table:table-cell office:value-type="date" office:date-value="2020-08-26T00:00:00" table:style-name="ce6">
            <text:p>26/08/2020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805" table:style-name="ce5">
            <text:p>8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0-08-26T00:00:00" table:style-name="ce6">
            <text:p>26/08/2020</text:p>
          </table:table-cell>
          <table:table-cell table:number-columns-repeated="16361"/>
        </table:table-row>
        <table:table-row table:style-name="ro2">
          <table:table-cell office:value-type="float" office:value="1206" table:style-name="ce5">
            <text:p>120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553.3999999999996" table:style-name="ce7">
            <text:p>4.553,40</text:p>
          </table:table-cell>
          <table:table-cell office:value-type="float" office:value="4553.3999999999996" table:style-name="ce7">
            <text:p>4.553,40</text:p>
          </table:table-cell>
          <table:table-cell office:value-type="string" table:style-name="ce5">
            <text:p>SOCIETA' INTERCOMUNALE AMBIENTE SRL</text:p>
          </table:table-cell>
          <table:table-cell office:value-type="string" table:style-name="ce5">
            <text:p>Z792B5AFDB</text:p>
          </table:table-cell>
          <table:table-cell office:value-type="string" table:style-name="ce5">
            <text:p>SALDO Fatt.n. 137/PA20 del 31/07/2020 CONFERIMENTO RSU SECCO AGLI IMPIANTI DI GRUMOLO DELLE ABBADESSE MESE DI LUGLIO 2020</text:p>
          </table:table-cell>
          <table:table-cell office:value-type="date" office:date-value="2020-08-26T00:00:00" table:style-name="ce6">
            <text:p>26/08/2020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808" table:style-name="ce5">
            <text:p>8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0-08-26T00:00:00" table:style-name="ce6">
            <text:p>26/08/2020</text:p>
          </table:table-cell>
          <table:table-cell table:number-columns-repeated="16361"/>
        </table:table-row>
        <table:table-row table:style-name="ro2">
          <table:table-cell office:value-type="float" office:value="1207" table:style-name="ce5">
            <text:p>12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334.64" table:style-name="ce7">
            <text:p>2.334,64</text:p>
          </table:table-cell>
          <table:table-cell office:value-type="float" office:value="2334.64" table:style-name="ce7">
            <text:p>2.334,64</text:p>
          </table:table-cell>
          <table:table-cell office:value-type="string" table:style-name="ce5">
            <text:p>VALORE AMBIENTE SRL</text:p>
          </table:table-cell>
          <table:table-cell office:value-type="string" table:style-name="ce5">
            <text:p>Z722B4E5D6</text:p>
          </table:table-cell>
          <table:table-cell office:value-type="string" table:style-name="ce5">
            <text:p>SALDO Fatt.n. FE0000058 del 31/07/2020 Conferimento rifiuti ingombranti (CER 200307) presso impianto di Monte Crocetta - Luglio 2020</text:p>
          </table:table-cell>
          <table:table-cell office:value-type="date" office:date-value="2020-08-26T00:00:00" table:style-name="ce6">
            <text:p>26/08/2020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823" table:style-name="ce5">
            <text:p>8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0-08-26T00:00:00" table:style-name="ce6">
            <text:p>26/08/2020</text:p>
          </table:table-cell>
          <table:table-cell table:number-columns-repeated="16361"/>
        </table:table-row>
        <table:table-row table:style-name="ro2">
          <table:table-cell office:value-type="float" office:value="1208" table:style-name="ce5">
            <text:p>120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80.38" table:style-name="ce5">
            <text:p>380,38</text:p>
          </table:table-cell>
          <table:table-cell office:value-type="float" office:value="380.38" table:style-name="ce5">
            <text:p>380,38</text:p>
          </table:table-cell>
          <table:table-cell office:value-type="string" table:style-name="ce5">
            <text:p>VALORE AMBIENTE SRL</text:p>
          </table:table-cell>
          <table:table-cell office:value-type="string" table:style-name="ce5">
            <text:p>ZB92B4E076</text:p>
          </table:table-cell>
          <table:table-cell office:value-type="string" table:style-name="ce5">
            <text:p>SALDO Fatt.n. FE0000059 del 31/07/2020 Conferimento rifiuto spazzamento (CER 200303) presso impianto di Monte Crocetta - Luglio 2020</text:p>
          </table:table-cell>
          <table:table-cell office:value-type="date" office:date-value="2020-08-26T00:00:00" table:style-name="ce6">
            <text:p>26/08/2020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822" table:style-name="ce5">
            <text:p>8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0-08-26T00:00:00" table:style-name="ce6">
            <text:p>26/08/2020</text:p>
          </table:table-cell>
          <table:table-cell table:number-columns-repeated="16361"/>
        </table:table-row>
        <table:table-row table:style-name="ro2">
          <table:table-cell office:value-type="float" office:value="1214" table:style-name="ce5">
            <text:p>1214</text:p>
          </table:table-cell>
          <table:table-cell office:value-type="float" office:value="1" table:style-name="ce5">
            <text:p>1</text:p>
          </table:table-cell>
          <table:table-cell office:value-type="float" office:value="1034" table:style-name="ce5">
            <text:p>1034</text:p>
          </table:table-cell>
          <table:table-cell office:value-type="float" office:value="8865.26" table:style-name="ce7">
            <text:p>8.865,26</text:p>
          </table:table-cell>
          <table:table-cell office:value-type="float" office:value="8865.26" table:style-name="ce7">
            <text:p>8.865,26</text:p>
          </table:table-cell>
          <table:table-cell office:value-type="string" table:style-name="ce5">
            <text:p>GAM GONZAGARREDI MONTESSORI SRL</text:p>
          </table:table-cell>
          <table:table-cell office:value-type="string" table:style-name="ce5">
            <text:p>Z6B2B5750F</text:p>
          </table:table-cell>
          <table:table-cell office:value-type="string" table:style-name="ce5">
            <text:p>SALDO Fatt.n. S422 del 30/06/2020 ACQUISTO E MONTAGGIO ARREDI PER LA SCUOLA DELLINFANZIA DI MONTICELLO DI FARA MENSA ED AULE</text:p>
          </table:table-cell>
          <table:table-cell office:value-type="date" office:date-value="2020-09-01T00:00:00" table:style-name="ce6">
            <text:p>01/09/2020</text:p>
          </table:table-cell>
          <table:table-cell office:value-type="float" office:value="3126" table:style-name="ce5">
            <text:p>3126</text:p>
          </table:table-cell>
          <table:table-cell office:value-type="float" office:value="0" table:style-name="ce5">
            <text:p>0</text:p>
          </table:table-cell>
          <table:table-cell office:value-type="float" office:value="204" table:style-name="ce5">
            <text:p>20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Mobili e arred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Mobili e arredi n.a.c.</text:p>
          </table:table-cell>
          <table:table-cell office:value-type="date" office:date-value="2020-09-01T00:00:00" table:style-name="ce6">
            <text:p>01/09/2020</text:p>
          </table:table-cell>
          <table:table-cell table:number-columns-repeated="16361"/>
        </table:table-row>
        <table:table-row table:style-name="ro2">
          <table:table-cell office:value-type="float" office:value="1215" table:style-name="ce5">
            <text:p>121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899.43" table:style-name="ce7">
            <text:p>2.899,43</text:p>
          </table:table-cell>
          <table:table-cell office:value-type="float" office:value="2899.43" table:style-name="ce7">
            <text:p>2.899,43</text:p>
          </table:table-cell>
          <table:table-cell office:value-type="string" table:style-name="ce5">
            <text:p>ELETTROCOSTRUZIONI ROVIGO S.R.L.</text:p>
          </table:table-cell>
          <table:table-cell office:value-type="string" table:style-name="ce5">
            <text:p>ZF62D43F41</text:p>
          </table:table-cell>
          <table:table-cell office:value-type="string" table:style-name="ce5">
            <text:p>SALDO Fatt.n. 00344/2020/PA del 25/08/2020 RIPRISTINO DELLA LINEA DI PUBBLICA ILLUMINAZIONE IN VIA V. VENETO, LUNGO S.P. 500, IN LOCALIT MELEDO, DANNEGGIATA A SEGUITO SINISTRO STRADALE</text:p>
          </table:table-cell>
          <table:table-cell office:value-type="date" office:date-value="2020-09-01T00:00:00" table:style-name="ce6">
            <text:p>01/09/2020</text:p>
          </table:table-cell>
          <table:table-cell office:value-type="float" office:value="3530" table:style-name="ce5">
            <text:p>3530</text:p>
          </table:table-cell>
          <table:table-cell office:value-type="float" office:value="0" table:style-name="ce5">
            <text:p>0</text:p>
          </table:table-cell>
          <table:table-cell office:value-type="float" office:value="388" table:style-name="ce5">
            <text:p>38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0-09-01T00:00:00" table:style-name="ce6">
            <text:p>01/09/2020</text:p>
          </table:table-cell>
          <table:table-cell table:number-columns-repeated="16361"/>
        </table:table-row>
        <table:table-row table:style-name="ro2">
          <table:table-cell office:value-type="float" office:value="1216" table:style-name="ce5">
            <text:p>121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542.0600000000004" table:style-name="ce7">
            <text:p>4.542,06</text:p>
          </table:table-cell>
          <table:table-cell office:value-type="float" office:value="4542.0600000000004" table:style-name="ce7">
            <text:p>4.542,06</text:p>
          </table:table-cell>
          <table:table-cell office:value-type="string" table:style-name="ce5">
            <text:p>PLUMBER SRLS</text:p>
          </table:table-cell>
          <table:table-cell office:value-type="string" table:style-name="ce5">
            <text:p>8107586F9B</text:p>
          </table:table-cell>
          <table:table-cell office:value-type="string" table:style-name="ce5">
            <text:p>SALDO Fatt.n. FATTPA 53_20 del 18/08/2020 SOSTITUZIONE URGENTE IMPIANTO CLIMATIZZAZIONE A SERVIZIO SALA CED</text:p>
          </table:table-cell>
          <table:table-cell office:value-type="date" office:date-value="2020-09-01T00:00:00" table:style-name="ce6">
            <text:p>01/09/2020</text:p>
          </table:table-cell>
          <table:table-cell office:value-type="float" office:value="3003" table:style-name="ce5">
            <text:p>3003</text:p>
          </table:table-cell>
          <table:table-cell office:value-type="float" office:value="0" table:style-name="ce5">
            <text:p>0</text:p>
          </table:table-cell>
          <table:table-cell office:value-type="float" office:value="469" table:style-name="ce5">
            <text:p>46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mpianti e macchin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mpianti</text:p>
          </table:table-cell>
          <table:table-cell office:value-type="date" office:date-value="2020-09-01T00:00:00" table:style-name="ce6">
            <text:p>01/09/2020</text:p>
          </table:table-cell>
          <table:table-cell table:number-columns-repeated="16361"/>
        </table:table-row>
        <table:table-row table:style-name="ro2">
          <table:table-cell office:value-type="float" office:value="1217" table:style-name="ce5">
            <text:p>121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4.97" table:style-name="ce5">
            <text:p>504,97</text:p>
          </table:table-cell>
          <table:table-cell office:value-type="float" office:value="504.97" table:style-name="ce5">
            <text:p>504,97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F1229FA30</text:p>
          </table:table-cell>
          <table:table-cell office:value-type="string" table:style-name="ce5">
            <text:p>SALDO Fatt.n. 8E00529487 del 13/08/2020 ADSL SEGRETERIA MUTTONI VIA D. CHIESA - GIUGNO - LUGLIO 2020</text:p>
          </table:table-cell>
          <table:table-cell office:value-type="date" office:date-value="2020-09-01T00:00:00" table:style-name="ce6">
            <text:p>01/09/2020</text:p>
          </table:table-cell>
          <table:table-cell office:value-type="float" office:value="1388" table:style-name="ce5">
            <text:p>1388</text:p>
          </table:table-cell>
          <table:table-cell office:value-type="float" office:value="3" table:style-name="ce5">
            <text:p>3</text:p>
          </table:table-cell>
          <table:table-cell office:value-type="float" office:value="203" table:style-name="ce5">
            <text:p>2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0-09-01T00:00:00" table:style-name="ce6">
            <text:p>01/09/2020</text:p>
          </table:table-cell>
          <table:table-cell table:number-columns-repeated="16361"/>
        </table:table-row>
        <table:table-row table:style-name="ro2">
          <table:table-cell office:value-type="float" office:value="1218" table:style-name="ce5">
            <text:p>121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85.6" table:style-name="ce5">
            <text:p>585,6</text:p>
          </table:table-cell>
          <table:table-cell office:value-type="float" office:value="585.6" table:style-name="ce5">
            <text:p>585,6</text:p>
          </table:table-cell>
          <table:table-cell office:value-type="string" table:style-name="ce5">
            <text:p>INTERPLANET S.R.L.</text:p>
          </table:table-cell>
          <table:table-cell office:value-type="string" table:style-name="ce5">
            <text:p>ZCB2DEDC4F</text:p>
          </table:table-cell>
          <table:table-cell office:value-type="string" table:style-name="ce5">
            <text:p>SALDO Fatt.n. 00289/PA del 31/08/2020 Abbonamento IPADSL 20M LIGHT - Primarie Meledo e Monticello di Fara anno 2020_2021</text:p>
          </table:table-cell>
          <table:table-cell office:value-type="date" office:date-value="2020-09-01T00:00:00" table:style-name="ce6">
            <text:p>01/09/2020</text:p>
          </table:table-cell>
          <table:table-cell office:value-type="float" office:value="1371" table:style-name="ce5">
            <text:p>1371</text:p>
          </table:table-cell>
          <table:table-cell office:value-type="float" office:value="3" table:style-name="ce5">
            <text:p>3</text:p>
          </table:table-cell>
          <table:table-cell office:value-type="float" office:value="498" table:style-name="ce5">
            <text:p>4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0-09-01T00:00:00" table:style-name="ce6">
            <text:p>01/09/2020</text:p>
          </table:table-cell>
          <table:table-cell table:number-columns-repeated="16361"/>
        </table:table-row>
        <table:table-row table:style-name="ro2">
          <table:table-cell office:value-type="float" office:value="1219" table:style-name="ce5">
            <text:p>121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.36" table:style-name="ce5">
            <text:p>1,36</text:p>
          </table:table-cell>
          <table:table-cell office:value-type="float" office:value="6.17" table:style-name="ce5">
            <text:p>6,17</text:p>
          </table:table-cell>
          <table:table-cell office:value-type="string" table:style-name="ce5">
            <text:p>INTESA SAN PAOLO S.P.A.</text:p>
          </table:table-cell>
          <table:table-cell office:value-type="string" table:style-name="ce5">
            <text:p>ZA72C3036C</text:p>
          </table:table-cell>
          <table:table-cell office:value-type="string" table:style-name="ce5">
            <text:p>SERVIZI POS-COMMISSIONI TRANSATO POS COMUNE DI SAREGO98 COMM 015365646 TC 21 MC GEST SETEFI5 (P. 37 -R. 1040 del 02/09/2020)</text:p>
          </table:table-cell>
          <table:table-cell office:value-type="date" office:date-value="2020-09-03T00:00:00" table:style-name="ce6">
            <text:p>03/09/2020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206" table:style-name="ce5">
            <text:p>2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0-09-03T00:00:00" table:style-name="ce6">
            <text:p>03/09/2020</text:p>
          </table:table-cell>
          <table:table-cell table:number-columns-repeated="16361"/>
        </table:table-row>
        <table:table-row table:style-name="ro2">
          <table:table-cell office:value-type="float" office:value="1219" table:style-name="ce5">
            <text:p>121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.9" table:style-name="ce5">
            <text:p>1,9</text:p>
          </table:table-cell>
          <table:table-cell office:value-type="float" office:value="6.17" table:style-name="ce5">
            <text:p>6,17</text:p>
          </table:table-cell>
          <table:table-cell office:value-type="string" table:style-name="ce5">
            <text:p>INTESA SAN PAOLO S.P.A.</text:p>
          </table:table-cell>
          <table:table-cell office:value-type="string" table:style-name="ce5">
            <text:p>ZA72C3036C</text:p>
          </table:table-cell>
          <table:table-cell office:value-type="string" table:style-name="ce5">
            <text:p>ENTE EROGATORE SERVIZI POS-CANONE SPESE DIVERSE SERVIZIO POS COMUNE DI SAREGO98 COMM SETEFI5 (P. 38 -R. 1041 del 02/09/2020)</text:p>
          </table:table-cell>
          <table:table-cell office:value-type="date" office:date-value="2020-09-03T00:00:00" table:style-name="ce6">
            <text:p>03/09/2020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206" table:style-name="ce5">
            <text:p>2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0-09-03T00:00:00" table:style-name="ce6">
            <text:p>03/09/2020</text:p>
          </table:table-cell>
          <table:table-cell table:number-columns-repeated="16361"/>
        </table:table-row>
        <table:table-row table:style-name="ro2">
          <table:table-cell office:value-type="float" office:value="1219" table:style-name="ce5">
            <text:p>1219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.91" table:style-name="ce5">
            <text:p>2,91</text:p>
          </table:table-cell>
          <table:table-cell office:value-type="float" office:value="6.17" table:style-name="ce5">
            <text:p>6,17</text:p>
          </table:table-cell>
          <table:table-cell office:value-type="string" table:style-name="ce5">
            <text:p>INTESA SAN PAOLO S.P.A.</text:p>
          </table:table-cell>
          <table:table-cell office:value-type="string" table:style-name="ce5">
            <text:p>ZA72C3036C</text:p>
          </table:table-cell>
          <table:table-cell office:value-type="string" table:style-name="ce5">
            <text:p>SERVIZI POS-COMMISSIONI TRANSATO POS COMUNE DI SAREGO98 COMM 015365646 TC 06 PAGOBAN GEST SETEFI5 (P. 36 -R. 1039 del 02/09/2020)</text:p>
          </table:table-cell>
          <table:table-cell office:value-type="date" office:date-value="2020-09-03T00:00:00" table:style-name="ce6">
            <text:p>03/09/2020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206" table:style-name="ce5">
            <text:p>2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0-09-03T00:00:00" table:style-name="ce6">
            <text:p>03/09/2020</text:p>
          </table:table-cell>
          <table:table-cell table:number-columns-repeated="16361"/>
        </table:table-row>
        <table:table-row table:style-name="ro2">
          <table:table-cell office:value-type="float" office:value="1220" table:style-name="ce5">
            <text:p>122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75.8" table:style-name="ce5">
            <text:p>475,8</text:p>
          </table:table-cell>
          <table:table-cell office:value-type="float" office:value="475.8" table:style-name="ce5">
            <text:p>475,8</text:p>
          </table:table-cell>
          <table:table-cell office:value-type="string" table:style-name="ce5">
            <text:p>GESINT SRL</text:p>
          </table:table-cell>
          <table:table-cell office:value-type="string" table:style-name="ce5">
            <text:p>Z462E04C6A</text:p>
          </table:table-cell>
          <table:table-cell office:value-type="string" table:style-name="ce5">
            <text:p>SALDO Fatt.n. 971a_2020 del 31/08/2020 Software compilazione Documento unico programmazione (DUP) 2021</text:p>
          </table:table-cell>
          <table:table-cell office:value-type="date" office:date-value="2020-09-04T00:00:00" table:style-name="ce6">
            <text:p>04/09/2020</text:p>
          </table:table-cell>
          <table:table-cell office:value-type="float" office:value="1053" table:style-name="ce5">
            <text:p>1053</text:p>
          </table:table-cell>
          <table:table-cell office:value-type="float" office:value="0" table:style-name="ce5">
            <text:p>0</text:p>
          </table:table-cell>
          <table:table-cell office:value-type="float" office:value="536" table:style-name="ce5">
            <text:p>5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informatici e di telecomunicazioni n.a.c.</text:p>
          </table:table-cell>
          <table:table-cell office:value-type="date" office:date-value="2020-09-04T00:00:00" table:style-name="ce6">
            <text:p>04/09/2020</text:p>
          </table:table-cell>
          <table:table-cell table:number-columns-repeated="16361"/>
        </table:table-row>
        <table:table-row table:style-name="ro2">
          <table:table-cell office:value-type="float" office:value="1221" table:style-name="ce5">
            <text:p>122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7056.15" table:style-name="ce7">
            <text:p>37.056,15</text:p>
          </table:table-cell>
          <table:table-cell office:value-type="float" office:value="37056.15" table:style-name="ce7">
            <text:p>37.056,15</text:p>
          </table:table-cell>
          <table:table-cell office:value-type="string" table:style-name="ce5">
            <text:p>IDROGEO SRL</text:p>
          </table:table-cell>
          <table:table-cell office:value-type="float" office:value="7836225171" table:style-name="ce5">
            <text:p>7836225171</text:p>
          </table:table-cell>
          <table:table-cell office:value-type="string" table:style-name="ce5">
            <text:p>SALDO Fatt.n. 11-2020-E del 31/07/2020 REALIZZAZIONE NUOVA PISTA CICLABILE INTERCOMUNALE LUNGO LA S.P. N. 500. CIG: 7836225171 - CUP: D31B18000240007 - PRIMO S.A.L.</text:p>
          </table:table-cell>
          <table:table-cell office:value-type="date" office:date-value="2020-09-04T00:00:00" table:style-name="ce6">
            <text:p>04/09/2020</text:p>
          </table:table-cell>
          <table:table-cell office:value-type="float" office:value="3495" table:style-name="ce5">
            <text:p>3495</text:p>
          </table:table-cell>
          <table:table-cell office:value-type="float" office:value="0" table:style-name="ce5">
            <text:p>0</text:p>
          </table:table-cell>
          <table:table-cell office:value-type="float" office:value="742" table:style-name="ce5">
            <text:p>74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0-09-04T00:00:00" table:style-name="ce6">
            <text:p>04/09/2020</text:p>
          </table:table-cell>
          <table:table-cell table:number-columns-repeated="16361"/>
        </table:table-row>
        <table:table-row table:style-name="ro2">
          <table:table-cell office:value-type="float" office:value="1223" table:style-name="ce5">
            <text:p>122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6950" table:style-name="ce7">
            <text:p>26.950,00</text:p>
          </table:table-cell>
          <table:table-cell office:value-type="float" office:value="26950" table:style-name="ce7">
            <text:p>26.950,00</text:p>
          </table:table-cell>
          <table:table-cell office:value-type="string" table:style-name="ce5">
            <text:p>B.M.R. SRL COSTRUZIONI ELETTRICHE E MECCANICHE</text:p>
          </table:table-cell>
          <table:table-cell office:value-type="string" table:style-name="ce5">
            <text:p>Z202B01DAE</text:p>
          </table:table-cell>
          <table:table-cell office:value-type="string" table:style-name="ce5">
            <text:p>SALDO Fatt.n. PA-0039/C del 10/08/2020 LAVORI DI SISTEMAZIONE ESTERNA E NUOVI PERCORSI DI ACCESSO ALLA STRUTTURA POLIFUNZIONALE SPORTIVA UBICATA NEL COMUNE DI SAREGO IN PIAZZA DON STEFANO LAGO - SAL N. 1</text:p>
          </table:table-cell>
          <table:table-cell office:value-type="date" office:date-value="2020-09-04T00:00:00" table:style-name="ce6">
            <text:p>04/09/2020</text:p>
          </table:table-cell>
          <table:table-cell office:value-type="float" office:value="3416" table:style-name="ce5">
            <text:p>3416</text:p>
          </table:table-cell>
          <table:table-cell office:value-type="float" office:value="0" table:style-name="ce5">
            <text:p>0</text:p>
          </table:table-cell>
          <table:table-cell office:value-type="float" office:value="897" table:style-name="ce5">
            <text:p>89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Impianti sportivi</text:p>
          </table:table-cell>
          <table:table-cell office:value-type="date" office:date-value="2020-09-04T00:00:00" table:style-name="ce6">
            <text:p>04/09/2020</text:p>
          </table:table-cell>
          <table:table-cell table:number-columns-repeated="16361"/>
        </table:table-row>
        <table:table-row table:style-name="ro2">
          <table:table-cell office:value-type="float" office:value="1224" table:style-name="ce5">
            <text:p>122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125.02" table:style-name="ce7">
            <text:p>10.125,02</text:p>
          </table:table-cell>
          <table:table-cell office:value-type="float" office:value="10125.02" table:style-name="ce7">
            <text:p>10.125,02</text:p>
          </table:table-cell>
          <table:table-cell office:value-type="string" table:style-name="ce5">
            <text:p>MARCHETTO ALBERTO</text:p>
          </table:table-cell>
          <table:table-cell office:value-type="string" table:style-name="ce5">
            <text:p>Z322B5C0E1</text:p>
          </table:table-cell>
          <table:table-cell office:value-type="string" table:style-name="ce5">
            <text:p>SALDO Fatt.n. 30 del 02/07/2020 Incarico professionale per il servizio di rilievo, analisi ed indagini preliminari sulla struttura cimiteriale di Meledo ai fini dei lavori di sistemazione.</text:p>
          </table:table-cell>
          <table:table-cell office:value-type="date" office:date-value="2020-09-04T00:00:00" table:style-name="ce6">
            <text:p>04/09/2020</text:p>
          </table:table-cell>
          <table:table-cell office:value-type="float" office:value="1096" table:style-name="ce5">
            <text:p>1096</text:p>
          </table:table-cell>
          <table:table-cell office:value-type="float" office:value="0" table:style-name="ce5">
            <text:p>0</text:p>
          </table:table-cell>
          <table:table-cell office:value-type="float" office:value="198" table:style-name="ce5">
            <text:p>1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0-09-04T00:00:00" table:style-name="ce6">
            <text:p>04/09/2020</text:p>
          </table:table-cell>
          <table:table-cell table:number-columns-repeated="16361"/>
        </table:table-row>
        <table:table-row table:style-name="ro2">
          <table:table-cell office:value-type="float" office:value="1228" table:style-name="ce5">
            <text:p>122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22" table:style-name="ce7">
            <text:p>2.122,00</text:p>
          </table:table-cell>
          <table:table-cell office:value-type="float" office:value="2122" table:style-name="ce7">
            <text:p>2.122,00</text:p>
          </table:table-cell>
          <table:table-cell office:value-type="string" table:style-name="ce5">
            <text:p>PARROCCHIA S. GIOVANNI BOSCO</text:p>
          </table:table-cell>
          <table:table-cell table:style-name="ce5"/>
          <table:table-cell office:value-type="string" table:style-name="ce5">
            <text:p>UFFICIO SEGRETERIA: LIQUIDAZIONE CONTRIBUTO ALLA PARROCCHIA DI SAN GIOVANNI BOSCO</text:p>
          </table:table-cell>
          <table:table-cell office:value-type="date" office:date-value="2020-09-11T00:00:00" table:style-name="ce6">
            <text:p>11/09/2020</text:p>
          </table:table-cell>
          <table:table-cell office:value-type="float" office:value="1879" table:style-name="ce5">
            <text:p>1879</text:p>
          </table:table-cell>
          <table:table-cell office:value-type="float" office:value="2" table:style-name="ce5">
            <text:p>2</text:p>
          </table:table-cell>
          <table:table-cell office:value-type="float" office:value="546" table:style-name="ce5">
            <text:p>5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20-09-11T00:00:00" table:style-name="ce6">
            <text:p>11/09/2020</text:p>
          </table:table-cell>
          <table:table-cell table:number-columns-repeated="16361"/>
        </table:table-row>
        <table:table-row table:style-name="ro2">
          <table:table-cell office:value-type="float" office:value="1229" table:style-name="ce5">
            <text:p>122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543.759999999998" table:style-name="ce7">
            <text:p>20.543,76</text:p>
          </table:table-cell>
          <table:table-cell office:value-type="float" office:value="20543.759999999998" table:style-name="ce7">
            <text:p>20.543,76</text:p>
          </table:table-cell>
          <table:table-cell office:value-type="string" table:style-name="ce5">
            <text:p>UNIBUS EUROPA TRAVEL</text:p>
          </table:table-cell>
          <table:table-cell office:value-type="string" table:style-name="ce5">
            <text:p>75024555B8</text:p>
          </table:table-cell>
          <table:table-cell office:value-type="string" table:style-name="ce5">
            <text:p>SALDO Fatt.n. 2020/0000090/03 del 19/08/2020 SERVIZIO DI TRASPORTO CENTRI ESTIVI PERIODO DAL 22.06.2020 AL 31.07.2020</text:p>
          </table:table-cell>
          <table:table-cell office:value-type="date" office:date-value="2020-09-11T00:00:00" table:style-name="ce6">
            <text:p>11/09/2020</text:p>
          </table:table-cell>
          <table:table-cell office:value-type="float" office:value="1418" table:style-name="ce5">
            <text:p>1418</text:p>
          </table:table-cell>
          <table:table-cell office:value-type="float" office:value="0" table:style-name="ce5">
            <text:p>0</text:p>
          </table:table-cell>
          <table:table-cell office:value-type="float" office:value="453" table:style-name="ce5">
            <text:p>4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20-09-11T00:00:00" table:style-name="ce6">
            <text:p>11/09/2020</text:p>
          </table:table-cell>
          <table:table-cell table:number-columns-repeated="16361"/>
        </table:table-row>
        <table:table-row table:style-name="ro2">
          <table:table-cell office:value-type="float" office:value="1230" table:style-name="ce5">
            <text:p>123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524.14" table:style-name="ce7">
            <text:p>8.524,14</text:p>
          </table:table-cell>
          <table:table-cell office:value-type="float" office:value="8524.14" table:style-name="ce7">
            <text:p>8.524,14</text:p>
          </table:table-cell>
          <table:table-cell office:value-type="string" table:style-name="ce5">
            <text:p>VALVASSORI RIMSKY</text:p>
          </table:table-cell>
          <table:table-cell office:value-type="string" table:style-name="ce5">
            <text:p>Z982B3AA90</text:p>
          </table:table-cell>
          <table:table-cell office:value-type="string" table:style-name="ce5">
            <text:p>SALDO Fatt.n. 10/PA del 27/07/2020 Redazione PROGETTO DEFINITIVO-ESECUTIVO per la mitigazione del dissesto idrogeologico lungo Via Grotte, in Comune di Sarego (VI) - Det. n. 520 del 23.12.2019 - CIG: Z982B3AA90</text:p>
          </table:table-cell>
          <table:table-cell office:value-type="date" office:date-value="2020-09-11T00:00:00" table:style-name="ce6">
            <text:p>11/09/2020</text:p>
          </table:table-cell>
          <table:table-cell office:value-type="float" office:value="1096" table:style-name="ce5">
            <text:p>1096</text:p>
          </table:table-cell>
          <table:table-cell office:value-type="float" office:value="0" table:style-name="ce5">
            <text:p>0</text:p>
          </table:table-cell>
          <table:table-cell office:value-type="float" office:value="199" table:style-name="ce5">
            <text:p>1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0-09-11T00:00:00" table:style-name="ce6">
            <text:p>11/09/2020</text:p>
          </table:table-cell>
          <table:table-cell table:number-columns-repeated="16361"/>
        </table:table-row>
        <table:table-row table:style-name="ro2">
          <table:table-cell office:value-type="float" office:value="1232" table:style-name="ce5">
            <text:p>123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22.57" table:style-name="ce7">
            <text:p>1.022,57</text:p>
          </table:table-cell>
          <table:table-cell office:value-type="float" office:value="1022.57" table:style-name="ce7">
            <text:p>1.022,57</text:p>
          </table:table-cell>
          <table:table-cell office:value-type="string" table:style-name="ce5">
            <text:p>LA SUPREMA S.R.L.S.</text:p>
          </table:table-cell>
          <table:table-cell office:value-type="float" office:value="7.843608E+18" table:style-name="ce8">
            <text:p>7,84E+18</text:p>
          </table:table-cell>
          <table:table-cell office:value-type="string" table:style-name="ce5">
            <text:p>SALDO Fatt.n. 58 del 31/08/2020 SERVIZIO PULIZIE SEDI COMUNALI MESE DI AGOSTO 2020</text:p>
          </table:table-cell>
          <table:table-cell office:value-type="date" office:date-value="2020-09-11T00:00:00" table:style-name="ce6">
            <text:p>11/09/2020</text:p>
          </table:table-cell>
          <table:table-cell office:value-type="float" office:value="1255" table:style-name="ce5">
            <text:p>1255</text:p>
          </table:table-cell>
          <table:table-cell office:value-type="float" office:value="2" table:style-name="ce5">
            <text:p>2</text:p>
          </table:table-cell>
          <table:table-cell office:value-type="float" office:value="205" table:style-name="ce5">
            <text:p>2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0-09-11T00:00:00" table:style-name="ce6">
            <text:p>11/09/2020</text:p>
          </table:table-cell>
          <table:table-cell table:number-columns-repeated="16361"/>
        </table:table-row>
        <table:table-row table:style-name="ro2">
          <table:table-cell office:value-type="float" office:value="1233" table:style-name="ce5">
            <text:p>123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94.93" table:style-name="ce7">
            <text:p>1.194,93</text:p>
          </table:table-cell>
          <table:table-cell office:value-type="float" office:value="1194.93" table:style-name="ce7">
            <text:p>1.194,93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SALDO Fatt.n. 117/B del 31/08/2020 INTEGRAZIONE RETTE MESE DI AGOSTO</text:p>
          </table:table-cell>
          <table:table-cell office:value-type="date" office:date-value="2020-09-11T00:00:00" table:style-name="ce6">
            <text:p>11/09/2020</text:p>
          </table:table-cell>
          <table:table-cell office:value-type="float" office:value="1885" table:style-name="ce5">
            <text:p>1885</text:p>
          </table:table-cell>
          <table:table-cell office:value-type="float" office:value="0" table:style-name="ce5">
            <text:p>0</text:p>
          </table:table-cell>
          <table:table-cell office:value-type="float" office:value="43" table:style-name="ce5">
            <text:p>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0-09-11T00:00:00" table:style-name="ce6">
            <text:p>11/09/2020</text:p>
          </table:table-cell>
          <table:table-cell table:number-columns-repeated="16361"/>
        </table:table-row>
        <table:table-row table:style-name="ro2">
          <table:table-cell office:value-type="float" office:value="1235" table:style-name="ce5">
            <text:p>123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32" table:style-name="ce5">
            <text:p>732</text:p>
          </table:table-cell>
          <table:table-cell office:value-type="float" office:value="732" table:style-name="ce5">
            <text:p>732</text:p>
          </table:table-cell>
          <table:table-cell office:value-type="string" table:style-name="ce5">
            <text:p>HALLEY VENETO SRL</text:p>
          </table:table-cell>
          <table:table-cell office:value-type="string" table:style-name="ce5">
            <text:p>ZB82AC2C91</text:p>
          </table:table-cell>
          <table:table-cell office:value-type="string" table:style-name="ce5">
            <text:p>ACCONTO Fatt.n. 1/200981 del 08/09/2020 CANONI MANUTENZIONE SOFTWARE 2020- CANONE E GOVERNAMENT</text:p>
          </table:table-cell>
          <table:table-cell office:value-type="date" office:date-value="2020-09-11T00:00:00" table:style-name="ce6">
            <text:p>11/09/2020</text:p>
          </table:table-cell>
          <table:table-cell office:value-type="float" office:value="1053" table:style-name="ce5">
            <text:p>1053</text:p>
          </table:table-cell>
          <table:table-cell office:value-type="float" office:value="0" table:style-name="ce5">
            <text:p>0</text:p>
          </table:table-cell>
          <table:table-cell office:value-type="float" office:value="463" table:style-name="ce5">
            <text:p>4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informatici e di telecomunicazioni n.a.c.</text:p>
          </table:table-cell>
          <table:table-cell office:value-type="date" office:date-value="2020-09-11T00:00:00" table:style-name="ce6">
            <text:p>11/09/2020</text:p>
          </table:table-cell>
          <table:table-cell table:number-columns-repeated="16361"/>
        </table:table-row>
        <table:table-row table:style-name="ro2">
          <table:table-cell office:value-type="float" office:value="1236" table:style-name="ce5">
            <text:p>123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930.4" table:style-name="ce7">
            <text:p>8.930,40</text:p>
          </table:table-cell>
          <table:table-cell office:value-type="float" office:value="8930.4" table:style-name="ce7">
            <text:p>8.930,40</text:p>
          </table:table-cell>
          <table:table-cell office:value-type="string" table:style-name="ce5">
            <text:p>HALLEY VENETO SRL</text:p>
          </table:table-cell>
          <table:table-cell office:value-type="string" table:style-name="ce5">
            <text:p>ZB82AC2C91</text:p>
          </table:table-cell>
          <table:table-cell office:value-type="string" table:style-name="ce5">
            <text:p>SALDO Fatt.n. 1/200981 del 08/09/2020 CANONI MANUTENZIONE SOFTWARE 2020- CANONE E GOVERNAMENT</text:p>
          </table:table-cell>
          <table:table-cell office:value-type="date" office:date-value="2020-09-11T00:00:00" table:style-name="ce6">
            <text:p>11/09/2020</text:p>
          </table:table-cell>
          <table:table-cell office:value-type="float" office:value="1053" table:style-name="ce5">
            <text:p>1053</text:p>
          </table:table-cell>
          <table:table-cell office:value-type="float" office:value="0" table:style-name="ce5">
            <text:p>0</text:p>
          </table:table-cell>
          <table:table-cell office:value-type="float" office:value="733" table:style-name="ce5">
            <text:p>7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estione e manutenzione applicazioni</text:p>
          </table:table-cell>
          <table:table-cell office:value-type="date" office:date-value="2020-09-11T00:00:00" table:style-name="ce6">
            <text:p>11/09/2020</text:p>
          </table:table-cell>
          <table:table-cell table:number-columns-repeated="16361"/>
        </table:table-row>
        <table:table-row table:style-name="ro2">
          <table:table-cell office:value-type="float" office:value="1237" table:style-name="ce5">
            <text:p>123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.3699999999999992" table:style-name="ce5">
            <text:p>8,37</text:p>
          </table:table-cell>
          <table:table-cell office:value-type="float" office:value="108.7" table:style-name="ce5">
            <text:p>108,7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F72D08973</text:p>
          </table:table-cell>
          <table:table-cell office:value-type="string" table:style-name="ce5">
            <text:p>SALDO Fatt.n. PAE0031012 del 31/08/2020 CONSUMI</text:p>
          </table:table-cell>
          <table:table-cell office:value-type="date" office:date-value="2020-09-11T00:00:00" table:style-name="ce6">
            <text:p>11/09/2020</text:p>
          </table:table-cell>
          <table:table-cell office:value-type="float" office:value="1254" table:style-name="ce5">
            <text:p>1254</text:p>
          </table:table-cell>
          <table:table-cell office:value-type="float" office:value="4" table:style-name="ce5">
            <text:p>4</text:p>
          </table:table-cell>
          <table:table-cell office:value-type="float" office:value="449" table:style-name="ce5">
            <text:p>4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0-09-11T00:00:00" table:style-name="ce6">
            <text:p>11/09/2020</text:p>
          </table:table-cell>
          <table:table-cell table:number-columns-repeated="16361"/>
        </table:table-row>
        <table:table-row table:style-name="ro2">
          <table:table-cell office:value-type="float" office:value="1237" table:style-name="ce5">
            <text:p>123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9.5500000000000007" table:style-name="ce5">
            <text:p>9,55</text:p>
          </table:table-cell>
          <table:table-cell office:value-type="float" office:value="108.7" table:style-name="ce5">
            <text:p>108,7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F72D08973</text:p>
          </table:table-cell>
          <table:table-cell office:value-type="string" table:style-name="ce5">
            <text:p>SALDO Fatt.n. PAE0031011 del 31/08/2020 CONSUMI SEDE MUNICIPALE</text:p>
          </table:table-cell>
          <table:table-cell office:value-type="date" office:date-value="2020-09-11T00:00:00" table:style-name="ce6">
            <text:p>11/09/2020</text:p>
          </table:table-cell>
          <table:table-cell office:value-type="float" office:value="1254" table:style-name="ce5">
            <text:p>1254</text:p>
          </table:table-cell>
          <table:table-cell office:value-type="float" office:value="4" table:style-name="ce5">
            <text:p>4</text:p>
          </table:table-cell>
          <table:table-cell office:value-type="float" office:value="449" table:style-name="ce5">
            <text:p>4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0-09-11T00:00:00" table:style-name="ce6">
            <text:p>11/09/2020</text:p>
          </table:table-cell>
          <table:table-cell table:number-columns-repeated="16361"/>
        </table:table-row>
        <table:table-row table:style-name="ro2">
          <table:table-cell office:value-type="float" office:value="1237" table:style-name="ce5">
            <text:p>123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2.29" table:style-name="ce5">
            <text:p>22,29</text:p>
          </table:table-cell>
          <table:table-cell office:value-type="float" office:value="108.7" table:style-name="ce5">
            <text:p>108,7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F72D08973</text:p>
          </table:table-cell>
          <table:table-cell office:value-type="string" table:style-name="ce5">
            <text:p>SALDO Fatt.n. PAE0031014 del 31/08/2020 CONSUMI SEDE MUNICIPALE</text:p>
          </table:table-cell>
          <table:table-cell office:value-type="date" office:date-value="2020-09-11T00:00:00" table:style-name="ce6">
            <text:p>11/09/2020</text:p>
          </table:table-cell>
          <table:table-cell office:value-type="float" office:value="1254" table:style-name="ce5">
            <text:p>1254</text:p>
          </table:table-cell>
          <table:table-cell office:value-type="float" office:value="4" table:style-name="ce5">
            <text:p>4</text:p>
          </table:table-cell>
          <table:table-cell office:value-type="float" office:value="449" table:style-name="ce5">
            <text:p>4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0-09-11T00:00:00" table:style-name="ce6">
            <text:p>11/09/2020</text:p>
          </table:table-cell>
          <table:table-cell table:number-columns-repeated="16361"/>
        </table:table-row>
        <table:table-row table:style-name="ro2">
          <table:table-cell office:value-type="float" office:value="1237" table:style-name="ce5">
            <text:p>1237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68.489999999999995" table:style-name="ce5">
            <text:p>68,49</text:p>
          </table:table-cell>
          <table:table-cell office:value-type="float" office:value="108.7" table:style-name="ce5">
            <text:p>108,7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F72D08973</text:p>
          </table:table-cell>
          <table:table-cell office:value-type="string" table:style-name="ce5">
            <text:p>SALDO Fatt.n. PAE0031007 del 31/08/2020 CONSUMI SEDE MUNICIPALE</text:p>
          </table:table-cell>
          <table:table-cell office:value-type="date" office:date-value="2020-09-11T00:00:00" table:style-name="ce6">
            <text:p>11/09/2020</text:p>
          </table:table-cell>
          <table:table-cell office:value-type="float" office:value="1254" table:style-name="ce5">
            <text:p>1254</text:p>
          </table:table-cell>
          <table:table-cell office:value-type="float" office:value="4" table:style-name="ce5">
            <text:p>4</text:p>
          </table:table-cell>
          <table:table-cell office:value-type="float" office:value="449" table:style-name="ce5">
            <text:p>4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0-09-11T00:00:00" table:style-name="ce6">
            <text:p>11/09/2020</text:p>
          </table:table-cell>
          <table:table-cell table:number-columns-repeated="16361"/>
        </table:table-row>
        <table:table-row table:style-name="ro2">
          <table:table-cell office:value-type="float" office:value="1238" table:style-name="ce5">
            <text:p>123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.3699999999999992" table:style-name="ce5">
            <text:p>8,37</text:p>
          </table:table-cell>
          <table:table-cell office:value-type="float" office:value="8.3699999999999992" table:style-name="ce5">
            <text:p>8,37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F72D08973</text:p>
          </table:table-cell>
          <table:table-cell office:value-type="string" table:style-name="ce5">
            <text:p>SALDO Fatt.n. PAE0031010 del 31/08/2020 CONSUMI</text:p>
          </table:table-cell>
          <table:table-cell office:value-type="date" office:date-value="2020-09-11T00:00:00" table:style-name="ce6">
            <text:p>11/09/2020</text:p>
          </table:table-cell>
          <table:table-cell office:value-type="float" office:value="1348" table:style-name="ce5">
            <text:p>1348</text:p>
          </table:table-cell>
          <table:table-cell office:value-type="float" office:value="3" table:style-name="ce5">
            <text:p>3</text:p>
          </table:table-cell>
          <table:table-cell office:value-type="float" office:value="450" table:style-name="ce5">
            <text:p>4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0-09-11T00:00:00" table:style-name="ce6">
            <text:p>11/09/2020</text:p>
          </table:table-cell>
          <table:table-cell table:number-columns-repeated="16361"/>
        </table:table-row>
        <table:table-row table:style-name="ro2">
          <table:table-cell office:value-type="float" office:value="1239" table:style-name="ce5">
            <text:p>123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.51" table:style-name="ce5">
            <text:p>5,51</text:p>
          </table:table-cell>
          <table:table-cell office:value-type="float" office:value="22.69" table:style-name="ce5">
            <text:p>22,69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F72D08973</text:p>
          </table:table-cell>
          <table:table-cell office:value-type="string" table:style-name="ce5">
            <text:p>SALDO Fatt.n. PAE0031008 del 31/08/2020 CONSUMI ISTITUTO COMPRENSIVO</text:p>
          </table:table-cell>
          <table:table-cell office:value-type="date" office:date-value="2020-09-15T00:00:00" table:style-name="ce6">
            <text:p>15/09/2020</text:p>
          </table:table-cell>
          <table:table-cell office:value-type="float" office:value="1388" table:style-name="ce5">
            <text:p>1388</text:p>
          </table:table-cell>
          <table:table-cell office:value-type="float" office:value="4" table:style-name="ce5">
            <text:p>4</text:p>
          </table:table-cell>
          <table:table-cell office:value-type="float" office:value="451" table:style-name="ce5">
            <text:p>4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0-09-15T00:00:00" table:style-name="ce6">
            <text:p>15/09/2020</text:p>
          </table:table-cell>
          <table:table-cell table:number-columns-repeated="16361"/>
        </table:table-row>
        <table:table-row table:style-name="ro2">
          <table:table-cell office:value-type="float" office:value="1239" table:style-name="ce5">
            <text:p>123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8.3699999999999992" table:style-name="ce5">
            <text:p>8,37</text:p>
          </table:table-cell>
          <table:table-cell office:value-type="float" office:value="22.69" table:style-name="ce5">
            <text:p>22,69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F72D08973</text:p>
          </table:table-cell>
          <table:table-cell office:value-type="string" table:style-name="ce5">
            <text:p>SALDO Fatt.n. PAE0031013 del 31/08/2020 CONSUMI</text:p>
          </table:table-cell>
          <table:table-cell office:value-type="date" office:date-value="2020-09-15T00:00:00" table:style-name="ce6">
            <text:p>15/09/2020</text:p>
          </table:table-cell>
          <table:table-cell office:value-type="float" office:value="1388" table:style-name="ce5">
            <text:p>1388</text:p>
          </table:table-cell>
          <table:table-cell office:value-type="float" office:value="4" table:style-name="ce5">
            <text:p>4</text:p>
          </table:table-cell>
          <table:table-cell office:value-type="float" office:value="451" table:style-name="ce5">
            <text:p>4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0-09-15T00:00:00" table:style-name="ce6">
            <text:p>15/09/2020</text:p>
          </table:table-cell>
          <table:table-cell table:number-columns-repeated="16361"/>
        </table:table-row>
        <table:table-row table:style-name="ro2">
          <table:table-cell office:value-type="float" office:value="1239" table:style-name="ce5">
            <text:p>1239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8.81" table:style-name="ce5">
            <text:p>8,81</text:p>
          </table:table-cell>
          <table:table-cell office:value-type="float" office:value="22.69" table:style-name="ce5">
            <text:p>22,69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F72D08973</text:p>
          </table:table-cell>
          <table:table-cell office:value-type="string" table:style-name="ce5">
            <text:p>SALDO Fatt.n. PAE0031009 del 31/08/2020 CONSUMI ISTITUTO COMPRENSIVO</text:p>
          </table:table-cell>
          <table:table-cell office:value-type="date" office:date-value="2020-09-15T00:00:00" table:style-name="ce6">
            <text:p>15/09/2020</text:p>
          </table:table-cell>
          <table:table-cell office:value-type="float" office:value="1388" table:style-name="ce5">
            <text:p>1388</text:p>
          </table:table-cell>
          <table:table-cell office:value-type="float" office:value="4" table:style-name="ce5">
            <text:p>4</text:p>
          </table:table-cell>
          <table:table-cell office:value-type="float" office:value="451" table:style-name="ce5">
            <text:p>4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0-09-15T00:00:00" table:style-name="ce6">
            <text:p>15/09/2020</text:p>
          </table:table-cell>
          <table:table-cell table:number-columns-repeated="16361"/>
        </table:table-row>
        <table:table-row table:style-name="ro2">
          <table:table-cell office:value-type="float" office:value="1240" table:style-name="ce5">
            <text:p>124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15.1999999999998" table:style-name="ce7">
            <text:p>2.515,20</text:p>
          </table:table-cell>
          <table:table-cell office:value-type="float" office:value="2515.1999999999998" table:style-name="ce7">
            <text:p>2.515,20</text:p>
          </table:table-cell>
          <table:table-cell office:value-type="string" table:style-name="ce5">
            <text:p>PERSONALE DIPENDENTE</text:p>
          </table:table-cell>
          <table:table-cell table:style-name="ce5"/>
          <table:table-cell office:value-type="string" table:style-name="ce5">
            <text:p>GIRO CONTABILE A SEGUITO DI ASSUNZIONE IMPEGNO DI SPESA PER CONFERIMENTO INCARICHI PER INCENTIVI FUNZIONI TECNICHE DI CUI ALLA DETERMINA N. 417 DEL 14/09/2020 (ROTATORIA DI MELEDO) (80%)</text:p>
          </table:table-cell>
          <table:table-cell office:value-type="date" office:date-value="2020-09-15T00:00:00" table:style-name="ce6">
            <text:p>15/09/2020</text:p>
          </table:table-cell>
          <table:table-cell office:value-type="float" office:value="3487" table:style-name="ce5">
            <text:p>3487</text:p>
          </table:table-cell>
          <table:table-cell office:value-type="float" office:value="0" table:style-name="ce5">
            <text:p>0</text:p>
          </table:table-cell>
          <table:table-cell office:value-type="float" office:value="569" table:style-name="ce5">
            <text:p>56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0-09-15T00:00:00" table:style-name="ce6">
            <text:p>15/09/2020</text:p>
          </table:table-cell>
          <table:table-cell table:number-columns-repeated="16361"/>
        </table:table-row>
        <table:table-row table:style-name="ro2">
          <table:table-cell office:value-type="float" office:value="1241" table:style-name="ce5">
            <text:p>124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28.79999999999995" table:style-name="ce5">
            <text:p>628,8</text:p>
          </table:table-cell>
          <table:table-cell office:value-type="float" office:value="628.79999999999995" table:style-name="ce5">
            <text:p>628,8</text:p>
          </table:table-cell>
          <table:table-cell office:value-type="string" table:style-name="ce5">
            <text:p>COMUNE DI SAREGO</text:p>
          </table:table-cell>
          <table:table-cell table:style-name="ce5"/>
          <table:table-cell office:value-type="string" table:style-name="ce5">
            <text:p>PERSONALE: GIRO CONTABILE A SEGUITO DI ASSUNZIONE IMPEGNO DI SPESA PER CONFERIMENTO INCARICHI PER INCENTIVI FUNZIONI TECNICHE DI CUI ALLA DETERMINA N. 417 DEL 14/09/2020 (ROTATORIA DI MELEDO) (ACCANTONAMENTO DEL 20%)</text:p>
          </table:table-cell>
          <table:table-cell office:value-type="date" office:date-value="2020-09-16T00:00:00" table:style-name="ce6">
            <text:p>16/09/2020</text:p>
          </table:table-cell>
          <table:table-cell office:value-type="float" office:value="3487" table:style-name="ce5">
            <text:p>3487</text:p>
          </table:table-cell>
          <table:table-cell office:value-type="float" office:value="0" table:style-name="ce5">
            <text:p>0</text:p>
          </table:table-cell>
          <table:table-cell office:value-type="float" office:value="569" table:style-name="ce5">
            <text:p>56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0-09-16T00:00:00" table:style-name="ce6">
            <text:p>16/09/2020</text:p>
          </table:table-cell>
          <table:table-cell table:number-columns-repeated="16361"/>
        </table:table-row>
        <table:table-row table:style-name="ro2">
          <table:table-cell office:value-type="float" office:value="1291" table:style-name="ce5">
            <text:p>1291</text:p>
          </table:table-cell>
          <table:table-cell office:value-type="float" office:value="1" table:style-name="ce5">
            <text:p>1</text:p>
          </table:table-cell>
          <table:table-cell office:value-type="float" office:value="1136" table:style-name="ce5">
            <text:p>1136</text:p>
          </table:table-cell>
          <table:table-cell office:value-type="float" office:value="564.75" table:style-name="ce5">
            <text:p>564,75</text:p>
          </table:table-cell>
          <table:table-cell office:value-type="float" office:value="5396.47" table:style-name="ce7">
            <text:p>5.396,47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CARICA LUZI MANUELA SETTEMBRE 2020</text:p>
          </table:table-cell>
          <table:table-cell office:value-type="date" office:date-value="2020-09-22T00:00:00" table:style-name="ce6">
            <text:p>22/09/2020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0-09-28T00:00:00" table:style-name="ce6">
            <text:p>28/09/2020</text:p>
          </table:table-cell>
          <table:table-cell table:number-columns-repeated="16361"/>
        </table:table-row>
        <table:table-row table:style-name="ro2">
          <table:table-cell office:value-type="float" office:value="1291" table:style-name="ce5">
            <text:p>1291</text:p>
          </table:table-cell>
          <table:table-cell office:value-type="float" office:value="2" table:style-name="ce5">
            <text:p>2</text:p>
          </table:table-cell>
          <table:table-cell office:value-type="float" office:value="1136" table:style-name="ce5">
            <text:p>1136</text:p>
          </table:table-cell>
          <table:table-cell office:value-type="float" office:value="564.75" table:style-name="ce5">
            <text:p>564,75</text:p>
          </table:table-cell>
          <table:table-cell office:value-type="float" office:value="5396.47" table:style-name="ce7">
            <text:p>5.396,47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CARICA ZAMBON FLAVIO SETTEMBRE 2020</text:p>
          </table:table-cell>
          <table:table-cell office:value-type="date" office:date-value="2020-09-22T00:00:00" table:style-name="ce6">
            <text:p>22/09/2020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0-09-28T00:00:00" table:style-name="ce6">
            <text:p>28/09/2020</text:p>
          </table:table-cell>
          <table:table-cell table:number-columns-repeated="16361"/>
        </table:table-row>
        <table:table-row table:style-name="ro2">
          <table:table-cell office:value-type="float" office:value="1291" table:style-name="ce5">
            <text:p>1291</text:p>
          </table:table-cell>
          <table:table-cell office:value-type="float" office:value="3" table:style-name="ce5">
            <text:p>3</text:p>
          </table:table-cell>
          <table:table-cell office:value-type="float" office:value="1136" table:style-name="ce5">
            <text:p>1136</text:p>
          </table:table-cell>
          <table:table-cell office:value-type="float" office:value="627.5" table:style-name="ce5">
            <text:p>627,5</text:p>
          </table:table-cell>
          <table:table-cell office:value-type="float" office:value="5396.47" table:style-name="ce7">
            <text:p>5.396,47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CARICA DALLA PRIA VERONICA SETTEMBRE 2020</text:p>
          </table:table-cell>
          <table:table-cell office:value-type="date" office:date-value="2020-09-22T00:00:00" table:style-name="ce6">
            <text:p>22/09/2020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0-09-28T00:00:00" table:style-name="ce6">
            <text:p>28/09/2020</text:p>
          </table:table-cell>
          <table:table-cell table:number-columns-repeated="16361"/>
        </table:table-row>
        <table:table-row table:style-name="ro2">
          <table:table-cell office:value-type="float" office:value="1291" table:style-name="ce5">
            <text:p>1291</text:p>
          </table:table-cell>
          <table:table-cell office:value-type="float" office:value="4" table:style-name="ce5">
            <text:p>4</text:p>
          </table:table-cell>
          <table:table-cell office:value-type="float" office:value="1136" table:style-name="ce5">
            <text:p>1136</text:p>
          </table:table-cell>
          <table:table-cell office:value-type="float" office:value="1129.49" table:style-name="ce7">
            <text:p>1.129,49</text:p>
          </table:table-cell>
          <table:table-cell office:value-type="float" office:value="5396.47" table:style-name="ce7">
            <text:p>5.396,47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CARICA SCATTON NAIKE SETTEMBRE 2020</text:p>
          </table:table-cell>
          <table:table-cell office:value-type="date" office:date-value="2020-09-22T00:00:00" table:style-name="ce6">
            <text:p>22/09/2020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0-09-28T00:00:00" table:style-name="ce6">
            <text:p>28/09/2020</text:p>
          </table:table-cell>
          <table:table-cell table:number-columns-repeated="16361"/>
        </table:table-row>
        <table:table-row table:style-name="ro2">
          <table:table-cell office:value-type="float" office:value="1291" table:style-name="ce5">
            <text:p>1291</text:p>
          </table:table-cell>
          <table:table-cell office:value-type="float" office:value="5" table:style-name="ce5">
            <text:p>5</text:p>
          </table:table-cell>
          <table:table-cell office:value-type="float" office:value="1136" table:style-name="ce5">
            <text:p>1136</text:p>
          </table:table-cell>
          <table:table-cell office:value-type="float" office:value="2509.98" table:style-name="ce7">
            <text:p>2.509,98</text:p>
          </table:table-cell>
          <table:table-cell office:value-type="float" office:value="5396.47" table:style-name="ce7">
            <text:p>5.396,47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CARICA CASTIGLION ROBERTO SETTEMBRE 2020</text:p>
          </table:table-cell>
          <table:table-cell office:value-type="date" office:date-value="2020-09-22T00:00:00" table:style-name="ce6">
            <text:p>22/09/2020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0-09-28T00:00:00" table:style-name="ce6">
            <text:p>28/09/2020</text:p>
          </table:table-cell>
          <table:table-cell table:number-columns-repeated="16361"/>
        </table:table-row>
        <table:table-row table:style-name="ro2">
          <table:table-cell office:value-type="float" office:value="1292" table:style-name="ce5">
            <text:p>1292</text:p>
          </table:table-cell>
          <table:table-cell office:value-type="float" office:value="1" table:style-name="ce5">
            <text:p>1</text:p>
          </table:table-cell>
          <table:table-cell office:value-type="float" office:value="1136" table:style-name="ce5">
            <text:p>1136</text:p>
          </table:table-cell>
          <table:table-cell office:value-type="float" office:value="32.54" table:style-name="ce5">
            <text:p>32,54</text:p>
          </table:table-cell>
          <table:table-cell office:value-type="float" office:value="406.75" table:style-name="ce5">
            <text:p>406,75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GETTONI DI PRESENZA COMMISSIONI CONSILIARI PERMANENTI GENNAIO - AGOSTO 2020 - COSTA ENRICO</text:p>
          </table:table-cell>
          <table:table-cell office:value-type="date" office:date-value="2020-09-22T00:00:00" table:style-name="ce6">
            <text:p>22/09/2020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0-09-28T00:00:00" table:style-name="ce6">
            <text:p>28/09/2020</text:p>
          </table:table-cell>
          <table:table-cell table:number-columns-repeated="16361"/>
        </table:table-row>
        <table:table-row table:style-name="ro2">
          <table:table-cell office:value-type="float" office:value="1292" table:style-name="ce5">
            <text:p>1292</text:p>
          </table:table-cell>
          <table:table-cell office:value-type="float" office:value="2" table:style-name="ce5">
            <text:p>2</text:p>
          </table:table-cell>
          <table:table-cell office:value-type="float" office:value="1136" table:style-name="ce5">
            <text:p>1136</text:p>
          </table:table-cell>
          <table:table-cell office:value-type="float" office:value="48.81" table:style-name="ce5">
            <text:p>48,81</text:p>
          </table:table-cell>
          <table:table-cell office:value-type="float" office:value="406.75" table:style-name="ce5">
            <text:p>406,75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GETTONI DI PRESENZA COMMISSIONI CONSILIARI PERMANENTI GENNAIO - AGOSTO 2020 - DERRICO PIETRO</text:p>
          </table:table-cell>
          <table:table-cell office:value-type="date" office:date-value="2020-09-22T00:00:00" table:style-name="ce6">
            <text:p>22/09/2020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0-09-28T00:00:00" table:style-name="ce6">
            <text:p>28/09/2020</text:p>
          </table:table-cell>
          <table:table-cell table:number-columns-repeated="16361"/>
        </table:table-row>
        <table:table-row table:style-name="ro2">
          <table:table-cell office:value-type="float" office:value="1292" table:style-name="ce5">
            <text:p>1292</text:p>
          </table:table-cell>
          <table:table-cell office:value-type="float" office:value="3" table:style-name="ce5">
            <text:p>3</text:p>
          </table:table-cell>
          <table:table-cell office:value-type="float" office:value="1136" table:style-name="ce5">
            <text:p>1136</text:p>
          </table:table-cell>
          <table:table-cell office:value-type="float" office:value="48.81" table:style-name="ce5">
            <text:p>48,81</text:p>
          </table:table-cell>
          <table:table-cell office:value-type="float" office:value="406.75" table:style-name="ce5">
            <text:p>406,75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GETTONI DI PRESENZA COMMISSIONI CONSILIARI PERMANENTI GENNAIO - AGOSTO 2020 - MERCEDI REDENZIO</text:p>
          </table:table-cell>
          <table:table-cell office:value-type="date" office:date-value="2020-09-22T00:00:00" table:style-name="ce6">
            <text:p>22/09/2020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0-09-28T00:00:00" table:style-name="ce6">
            <text:p>28/09/2020</text:p>
          </table:table-cell>
          <table:table-cell table:number-columns-repeated="16361"/>
        </table:table-row>
        <table:table-row table:style-name="ro2">
          <table:table-cell office:value-type="float" office:value="1292" table:style-name="ce5">
            <text:p>1292</text:p>
          </table:table-cell>
          <table:table-cell office:value-type="float" office:value="4" table:style-name="ce5">
            <text:p>4</text:p>
          </table:table-cell>
          <table:table-cell office:value-type="float" office:value="1136" table:style-name="ce5">
            <text:p>1136</text:p>
          </table:table-cell>
          <table:table-cell office:value-type="float" office:value="65.08" table:style-name="ce5">
            <text:p>65,08</text:p>
          </table:table-cell>
          <table:table-cell office:value-type="float" office:value="406.75" table:style-name="ce5">
            <text:p>406,75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GETTONI DI PRESENZA COMMISSIONI CONSILIARI PERMANENTI GENNAIO - AGOSTO 2020 - TREGNAGHI IVANO</text:p>
          </table:table-cell>
          <table:table-cell office:value-type="date" office:date-value="2020-09-22T00:00:00" table:style-name="ce6">
            <text:p>22/09/2020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0-09-28T00:00:00" table:style-name="ce6">
            <text:p>28/09/2020</text:p>
          </table:table-cell>
          <table:table-cell table:number-columns-repeated="16361"/>
        </table:table-row>
        <table:table-row table:style-name="ro2">
          <table:table-cell office:value-type="float" office:value="1292" table:style-name="ce5">
            <text:p>1292</text:p>
          </table:table-cell>
          <table:table-cell office:value-type="float" office:value="5" table:style-name="ce5">
            <text:p>5</text:p>
          </table:table-cell>
          <table:table-cell office:value-type="float" office:value="1136" table:style-name="ce5">
            <text:p>1136</text:p>
          </table:table-cell>
          <table:table-cell office:value-type="float" office:value="65.08" table:style-name="ce5">
            <text:p>65,08</text:p>
          </table:table-cell>
          <table:table-cell office:value-type="float" office:value="406.75" table:style-name="ce5">
            <text:p>406,75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GETTONI DI PRESENZA COMMISSIONI CONSILIARI PERMANENTI GENNAIO - AGOSTO 2020 - ROVIARO MAURO</text:p>
          </table:table-cell>
          <table:table-cell office:value-type="date" office:date-value="2020-09-22T00:00:00" table:style-name="ce6">
            <text:p>22/09/2020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0-09-28T00:00:00" table:style-name="ce6">
            <text:p>28/09/2020</text:p>
          </table:table-cell>
          <table:table-cell table:number-columns-repeated="16361"/>
        </table:table-row>
        <table:table-row table:style-name="ro2">
          <table:table-cell office:value-type="float" office:value="1292" table:style-name="ce5">
            <text:p>1292</text:p>
          </table:table-cell>
          <table:table-cell office:value-type="float" office:value="6" table:style-name="ce5">
            <text:p>6</text:p>
          </table:table-cell>
          <table:table-cell office:value-type="float" office:value="1136" table:style-name="ce5">
            <text:p>1136</text:p>
          </table:table-cell>
          <table:table-cell office:value-type="float" office:value="146.43" table:style-name="ce5">
            <text:p>146,43</text:p>
          </table:table-cell>
          <table:table-cell office:value-type="float" office:value="406.75" table:style-name="ce5">
            <text:p>406,75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GETTONI DI PRESENZA COMMISSIONI CONSILIARI PERMANENTI GENNAIO - AGOSTO 2020 - CERETTA FABIOLA</text:p>
          </table:table-cell>
          <table:table-cell office:value-type="date" office:date-value="2020-09-22T00:00:00" table:style-name="ce6">
            <text:p>22/09/2020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0-09-28T00:00:00" table:style-name="ce6">
            <text:p>28/09/2020</text:p>
          </table:table-cell>
          <table:table-cell table:number-columns-repeated="16361"/>
        </table:table-row>
        <table:table-row table:style-name="ro2">
          <table:table-cell office:value-type="float" office:value="1293" table:style-name="ce5">
            <text:p>1293</text:p>
          </table:table-cell>
          <table:table-cell office:value-type="float" office:value="1" table:style-name="ce5">
            <text:p>1</text:p>
          </table:table-cell>
          <table:table-cell office:value-type="float" office:value="1136" table:style-name="ce5">
            <text:p>1136</text:p>
          </table:table-cell>
          <table:table-cell office:value-type="float" office:value="16.27" table:style-name="ce5">
            <text:p>16,27</text:p>
          </table:table-cell>
          <table:table-cell office:value-type="float" office:value="32.54" table:style-name="ce5">
            <text:p>32,54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QUIDAZIONE GETTONI DI PRESENZA COMMISSIONI CONSILIARI PERMANENTI GENNAIO - AGOSTO 2020 - BONIFICO REGIONE PER CAMPAGNA FONDI EMERGENZA CORONAVIRUS - GIACOMELLO JESSICA</text:p>
          </table:table-cell>
          <table:table-cell office:value-type="date" office:date-value="2020-09-22T00:00:00" table:style-name="ce6">
            <text:p>22/09/2020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0-09-28T00:00:00" table:style-name="ce6">
            <text:p>28/09/2020</text:p>
          </table:table-cell>
          <table:table-cell table:number-columns-repeated="16361"/>
        </table:table-row>
        <table:table-row table:style-name="ro2">
          <table:table-cell office:value-type="float" office:value="1293" table:style-name="ce5">
            <text:p>1293</text:p>
          </table:table-cell>
          <table:table-cell office:value-type="float" office:value="2" table:style-name="ce5">
            <text:p>2</text:p>
          </table:table-cell>
          <table:table-cell office:value-type="float" office:value="1136" table:style-name="ce5">
            <text:p>1136</text:p>
          </table:table-cell>
          <table:table-cell office:value-type="float" office:value="16.27" table:style-name="ce5">
            <text:p>16,27</text:p>
          </table:table-cell>
          <table:table-cell office:value-type="float" office:value="32.54" table:style-name="ce5">
            <text:p>32,54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LIQUIDAZIONE GETTONI DI PRESENZA COMMISSIONI CONSILIARI PERMANENTI GENNAIO - AGOSTO 2020 - BONIFICO REGIONE PER CAMPAGNA FONDI EMERGENZA CORONAVIRUS - NEGRO FEDERICO</text:p>
          </table:table-cell>
          <table:table-cell office:value-type="date" office:date-value="2020-09-22T00:00:00" table:style-name="ce6">
            <text:p>22/09/2020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0-09-28T00:00:00" table:style-name="ce6">
            <text:p>28/09/2020</text:p>
          </table:table-cell>
          <table:table-cell table:number-columns-repeated="16361"/>
        </table:table-row>
        <table:table-row table:style-name="ro2">
          <table:table-cell office:value-type="float" office:value="1294" table:style-name="ce5">
            <text:p>1294</text:p>
          </table:table-cell>
          <table:table-cell office:value-type="float" office:value="1" table:style-name="ce5">
            <text:p>1</text:p>
          </table:table-cell>
          <table:table-cell office:value-type="float" office:value="1136" table:style-name="ce5">
            <text:p>1136</text:p>
          </table:table-cell>
          <table:table-cell office:value-type="float" office:value="65.08" table:style-name="ce5">
            <text:p>65,08</text:p>
          </table:table-cell>
          <table:table-cell office:value-type="float" office:value="455.56" table:style-name="ce5">
            <text:p>455,56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LIQUIDAZIONE GETTONI DI PRESENZA IN CONSIGLIO COMUNALE PERIODO 01.01.2020 - 31.07.2020 - ROVIARO MAURO</text:p>
          </table:table-cell>
          <table:table-cell office:value-type="date" office:date-value="2020-09-22T00:00:00" table:style-name="ce6">
            <text:p>22/09/2020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0-09-28T00:00:00" table:style-name="ce6">
            <text:p>28/09/2020</text:p>
          </table:table-cell>
          <table:table-cell table:number-columns-repeated="16361"/>
        </table:table-row>
        <table:table-row table:style-name="ro2">
          <table:table-cell office:value-type="float" office:value="1294" table:style-name="ce5">
            <text:p>1294</text:p>
          </table:table-cell>
          <table:table-cell office:value-type="float" office:value="2" table:style-name="ce5">
            <text:p>2</text:p>
          </table:table-cell>
          <table:table-cell office:value-type="float" office:value="1136" table:style-name="ce5">
            <text:p>1136</text:p>
          </table:table-cell>
          <table:table-cell office:value-type="float" office:value="65.08" table:style-name="ce5">
            <text:p>65,08</text:p>
          </table:table-cell>
          <table:table-cell office:value-type="float" office:value="455.56" table:style-name="ce5">
            <text:p>455,56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LIQUIDAZIONE GETTONI DI PRESENZA IN CONSIGLIO COMUNALE PERIODO 01.01.2020 - 31.07.2020 - TREGNAGHI IVANO</text:p>
          </table:table-cell>
          <table:table-cell office:value-type="date" office:date-value="2020-09-22T00:00:00" table:style-name="ce6">
            <text:p>22/09/2020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0-09-28T00:00:00" table:style-name="ce6">
            <text:p>28/09/2020</text:p>
          </table:table-cell>
          <table:table-cell table:number-columns-repeated="16361"/>
        </table:table-row>
        <table:table-row table:style-name="ro2">
          <table:table-cell office:value-type="float" office:value="1294" table:style-name="ce5">
            <text:p>1294</text:p>
          </table:table-cell>
          <table:table-cell office:value-type="float" office:value="3" table:style-name="ce5">
            <text:p>3</text:p>
          </table:table-cell>
          <table:table-cell office:value-type="float" office:value="1136" table:style-name="ce5">
            <text:p>1136</text:p>
          </table:table-cell>
          <table:table-cell office:value-type="float" office:value="81.349999999999994" table:style-name="ce5">
            <text:p>81,35</text:p>
          </table:table-cell>
          <table:table-cell office:value-type="float" office:value="455.56" table:style-name="ce5">
            <text:p>455,56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LIQUIDAZIONE GETTONI DI PRESENZA IN CONSIGLIO COMUNALE PERIODO 01.01.2020 - 31.07.2020 - CERETTA FABIOLA</text:p>
          </table:table-cell>
          <table:table-cell office:value-type="date" office:date-value="2020-09-22T00:00:00" table:style-name="ce6">
            <text:p>22/09/2020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0-09-28T00:00:00" table:style-name="ce6">
            <text:p>28/09/2020</text:p>
          </table:table-cell>
          <table:table-cell table:number-columns-repeated="16361"/>
        </table:table-row>
        <table:table-row table:style-name="ro2">
          <table:table-cell office:value-type="float" office:value="1294" table:style-name="ce5">
            <text:p>1294</text:p>
          </table:table-cell>
          <table:table-cell office:value-type="float" office:value="4" table:style-name="ce5">
            <text:p>4</text:p>
          </table:table-cell>
          <table:table-cell office:value-type="float" office:value="1136" table:style-name="ce5">
            <text:p>1136</text:p>
          </table:table-cell>
          <table:table-cell office:value-type="float" office:value="81.349999999999994" table:style-name="ce5">
            <text:p>81,35</text:p>
          </table:table-cell>
          <table:table-cell office:value-type="float" office:value="455.56" table:style-name="ce5">
            <text:p>455,56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LIQUIDAZIONE GETTONI DI PRESENZA IN CONSIGLIO COMUNALE PERIODO 01.01.2020 - 31.07.2020 - COSTA ENRICO</text:p>
          </table:table-cell>
          <table:table-cell office:value-type="date" office:date-value="2020-09-22T00:00:00" table:style-name="ce6">
            <text:p>22/09/2020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0-09-28T00:00:00" table:style-name="ce6">
            <text:p>28/09/2020</text:p>
          </table:table-cell>
          <table:table-cell table:number-columns-repeated="16361"/>
        </table:table-row>
        <table:table-row table:style-name="ro2">
          <table:table-cell office:value-type="float" office:value="1294" table:style-name="ce5">
            <text:p>1294</text:p>
          </table:table-cell>
          <table:table-cell office:value-type="float" office:value="5" table:style-name="ce5">
            <text:p>5</text:p>
          </table:table-cell>
          <table:table-cell office:value-type="float" office:value="1136" table:style-name="ce5">
            <text:p>1136</text:p>
          </table:table-cell>
          <table:table-cell office:value-type="float" office:value="81.349999999999994" table:style-name="ce5">
            <text:p>81,35</text:p>
          </table:table-cell>
          <table:table-cell office:value-type="float" office:value="455.56" table:style-name="ce5">
            <text:p>455,56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LIQUIDAZIONE GETTONI DI PRESENZA IN CONSIGLIO COMUNALE PERIODO 01.01.2020 - 31.07.2020 - DERRICO PIETRO</text:p>
          </table:table-cell>
          <table:table-cell office:value-type="date" office:date-value="2020-09-22T00:00:00" table:style-name="ce6">
            <text:p>22/09/2020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0-09-28T00:00:00" table:style-name="ce6">
            <text:p>28/09/2020</text:p>
          </table:table-cell>
          <table:table-cell table:number-columns-repeated="16361"/>
        </table:table-row>
        <table:table-row table:style-name="ro2">
          <table:table-cell office:value-type="float" office:value="1294" table:style-name="ce5">
            <text:p>1294</text:p>
          </table:table-cell>
          <table:table-cell office:value-type="float" office:value="6" table:style-name="ce5">
            <text:p>6</text:p>
          </table:table-cell>
          <table:table-cell office:value-type="float" office:value="1136" table:style-name="ce5">
            <text:p>1136</text:p>
          </table:table-cell>
          <table:table-cell office:value-type="float" office:value="81.349999999999994" table:style-name="ce5">
            <text:p>81,35</text:p>
          </table:table-cell>
          <table:table-cell office:value-type="float" office:value="455.56" table:style-name="ce5">
            <text:p>455,56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LIQUIDAZIONE GETTONI DI PRESENZA IN CONSIGLIO COMUNALE PERIODO 01.01.2020 - 31.07.2020 - MERCEDI REDENZIO</text:p>
          </table:table-cell>
          <table:table-cell office:value-type="date" office:date-value="2020-09-22T00:00:00" table:style-name="ce6">
            <text:p>22/09/2020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0-09-28T00:00:00" table:style-name="ce6">
            <text:p>28/09/2020</text:p>
          </table:table-cell>
          <table:table-cell table:number-columns-repeated="16361"/>
        </table:table-row>
        <table:table-row table:style-name="ro2">
          <table:table-cell office:value-type="float" office:value="1295" table:style-name="ce5">
            <text:p>1295</text:p>
          </table:table-cell>
          <table:table-cell office:value-type="float" office:value="1" table:style-name="ce5">
            <text:p>1</text:p>
          </table:table-cell>
          <table:table-cell office:value-type="float" office:value="1136" table:style-name="ce5">
            <text:p>1136</text:p>
          </table:table-cell>
          <table:table-cell office:value-type="float" office:value="16.27" table:style-name="ce5">
            <text:p>16,27</text:p>
          </table:table-cell>
          <table:table-cell office:value-type="float" office:value="81.349999999999994" table:style-name="ce5">
            <text:p>81,35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LIQUIDAZIONE GETTONI DI PRESENZA SEDUTE CONSIGLIO COMUNALE GENNAIO - AGOSTO 2020 - BONIFICO REGIONE PER CAMPAGNA FONDI EMERGENZA CORONAVIRUS - GIACOMELLO JESSICA</text:p>
          </table:table-cell>
          <table:table-cell office:value-type="date" office:date-value="2020-09-22T00:00:00" table:style-name="ce6">
            <text:p>22/09/2020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0-09-28T00:00:00" table:style-name="ce6">
            <text:p>28/09/2020</text:p>
          </table:table-cell>
          <table:table-cell table:number-columns-repeated="16361"/>
        </table:table-row>
        <table:table-row table:style-name="ro2">
          <table:table-cell office:value-type="float" office:value="1295" table:style-name="ce5">
            <text:p>1295</text:p>
          </table:table-cell>
          <table:table-cell office:value-type="float" office:value="2" table:style-name="ce5">
            <text:p>2</text:p>
          </table:table-cell>
          <table:table-cell office:value-type="float" office:value="1136" table:style-name="ce5">
            <text:p>1136</text:p>
          </table:table-cell>
          <table:table-cell office:value-type="float" office:value="32.54" table:style-name="ce5">
            <text:p>32,54</text:p>
          </table:table-cell>
          <table:table-cell office:value-type="float" office:value="81.349999999999994" table:style-name="ce5">
            <text:p>81,35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LIQUIDAZIONE GETTONI DI PRESENZA SEDUTE CONSIGLIO COMUNALE GENNAIO - AGOSTO 2020 - BONIFICO REGIONE PER CAMPAGNA FONDI EMERGENZA CORONAVIRUS - FOCHESATO NADIA</text:p>
          </table:table-cell>
          <table:table-cell office:value-type="date" office:date-value="2020-09-22T00:00:00" table:style-name="ce6">
            <text:p>22/09/2020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0-09-28T00:00:00" table:style-name="ce6">
            <text:p>28/09/2020</text:p>
          </table:table-cell>
          <table:table-cell table:number-columns-repeated="16361"/>
        </table:table-row>
        <table:table-row table:style-name="ro2">
          <table:table-cell office:value-type="float" office:value="1295" table:style-name="ce5">
            <text:p>1295</text:p>
          </table:table-cell>
          <table:table-cell office:value-type="float" office:value="3" table:style-name="ce5">
            <text:p>3</text:p>
          </table:table-cell>
          <table:table-cell office:value-type="float" office:value="1136" table:style-name="ce5">
            <text:p>1136</text:p>
          </table:table-cell>
          <table:table-cell office:value-type="float" office:value="32.54" table:style-name="ce5">
            <text:p>32,54</text:p>
          </table:table-cell>
          <table:table-cell office:value-type="float" office:value="81.349999999999994" table:style-name="ce5">
            <text:p>81,35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LIQUIDAZIONE GETTONI DI PRESENZA SEDUTE CONSIGLIO COMUNALE GENNAIO - AGOSTO 2020 - BONIFICO REGIONE PER CAMPAGNA FONDI EMERGENZA CORONAVIRUS - NEGRO FEDERICO</text:p>
          </table:table-cell>
          <table:table-cell office:value-type="date" office:date-value="2020-09-22T00:00:00" table:style-name="ce6">
            <text:p>22/09/2020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0-09-28T00:00:00" table:style-name="ce6">
            <text:p>28/09/2020</text:p>
          </table:table-cell>
          <table:table-cell table:number-columns-repeated="16361"/>
        </table:table-row>
        <table:table-row table:style-name="ro2">
          <table:table-cell office:value-type="float" office:value="1296" table:style-name="ce5">
            <text:p>1296</text:p>
          </table:table-cell>
          <table:table-cell office:value-type="float" office:value="1" table:style-name="ce5">
            <text:p>1</text:p>
          </table:table-cell>
          <table:table-cell office:value-type="float" office:value="1136" table:style-name="ce5">
            <text:p>1136</text:p>
          </table:table-cell>
          <table:table-cell office:value-type="float" office:value="161.66999999999999" table:style-name="ce5">
            <text:p>161,67</text:p>
          </table:table-cell>
          <table:table-cell office:value-type="float" office:value="161.66999999999999" table:style-name="ce5">
            <text:p>161,67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ANF DEL SINDACO SETTEMBRE 2020</text:p>
          </table:table-cell>
          <table:table-cell office:value-type="date" office:date-value="2020-09-22T00:00:00" table:style-name="ce6">
            <text:p>22/09/2020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445" table:style-name="ce5">
            <text:p>4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0-09-28T00:00:00" table:style-name="ce6">
            <text:p>28/09/2020</text:p>
          </table:table-cell>
          <table:table-cell table:number-columns-repeated="16361"/>
        </table:table-row>
        <table:table-row table:style-name="ro2">
          <table:table-cell office:value-type="float" office:value="1297" table:style-name="ce5">
            <text:p>129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.39" table:style-name="ce5">
            <text:p>0,39</text:p>
          </table:table-cell>
          <table:table-cell office:value-type="float" office:value="1197" table:style-name="ce7">
            <text:p>1.197,00</text:p>
          </table:table-cell>
          <table:table-cell office:value-type="string" table:style-name="ce5">
            <text:p>INPS - VICENZA</text:p>
          </table:table-cell>
          <table:table-cell table:style-name="ce5"/>
          <table:table-cell office:value-type="string" table:style-name="ce5">
            <text:p>ARROTONDAMENTO CONTRIBUTI PREVIDENZIALI A CARICO DELLENTE PER LASPETTATIVA DEL SINDACO SETTEMBRE 2020 PER QUADRATURA CON UNIEMENS</text:p>
          </table:table-cell>
          <table:table-cell office:value-type="date" office:date-value="2020-09-22T00:00:00" table:style-name="ce6">
            <text:p>22/09/2020</text:p>
          </table:table-cell>
          <table:table-cell office:value-type="float" office:value="1002" table:style-name="ce5">
            <text:p>1002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 istituzionali dell'amministrazione - Rimborsi</text:p>
          </table:table-cell>
          <table:table-cell office:value-type="date" office:date-value="2020-09-22T00:00:00" table:style-name="ce6">
            <text:p>22/09/2020</text:p>
          </table:table-cell>
          <table:table-cell table:number-columns-repeated="16361"/>
        </table:table-row>
        <table:table-row table:style-name="ro2">
          <table:table-cell office:value-type="float" office:value="1297" table:style-name="ce5">
            <text:p>129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196.6099999999999" table:style-name="ce7">
            <text:p>1.196,61</text:p>
          </table:table-cell>
          <table:table-cell office:value-type="float" office:value="1197" table:style-name="ce7">
            <text:p>1.197,00</text:p>
          </table:table-cell>
          <table:table-cell office:value-type="string" table:style-name="ce5">
            <text:p>INPS - VICENZA</text:p>
          </table:table-cell>
          <table:table-cell table:style-name="ce5"/>
          <table:table-cell office:value-type="string" table:style-name="ce5">
            <text:p>AMMINISTRATORI COMUNALI: IMPEGNO DI SPESA PER I CONTRIBUTI PREVIDENZIALI A CARICO DELLENTE PER LASPETTATIVA DEL SINDACO SETTEMBRE 2020</text:p>
          </table:table-cell>
          <table:table-cell office:value-type="date" office:date-value="2020-09-22T00:00:00" table:style-name="ce6">
            <text:p>22/09/2020</text:p>
          </table:table-cell>
          <table:table-cell office:value-type="float" office:value="1002" table:style-name="ce5">
            <text:p>1002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 istituzionali dell'amministrazione - Rimborsi</text:p>
          </table:table-cell>
          <table:table-cell office:value-type="date" office:date-value="2020-09-22T00:00:00" table:style-name="ce6">
            <text:p>22/09/2020</text:p>
          </table:table-cell>
          <table:table-cell table:number-columns-repeated="16361"/>
        </table:table-row>
        <table:table-row table:style-name="ro2">
          <table:table-cell office:value-type="float" office:value="1298" table:style-name="ce5">
            <text:p>1298</text:p>
          </table:table-cell>
          <table:table-cell office:value-type="float" office:value="1" table:style-name="ce5">
            <text:p>1</text:p>
          </table:table-cell>
          <table:table-cell office:value-type="float" office:value="1136" table:style-name="ce5">
            <text:p>1136</text:p>
          </table:table-cell>
          <table:table-cell office:value-type="float" office:value="185" table:style-name="ce5">
            <text:p>185</text:p>
          </table:table-cell>
          <table:table-cell office:value-type="float" office:value="185" table:style-name="ce5">
            <text:p>185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RIMBORSO SPESE PER PARTECIPAZIONE DEL SINDACO CASTIGLION ING. ROBERTO AL RITIRO DEL PREMIO "COMUNI CICLABILI 2020" NEI GIORNI 14 E 15 LUGLIO 2020 A PINETO (TE)</text:p>
          </table:table-cell>
          <table:table-cell office:value-type="date" office:date-value="2020-09-22T00:00:00" table:style-name="ce6">
            <text:p>22/09/2020</text:p>
          </table:table-cell>
          <table:table-cell office:value-type="float" office:value="1002" table:style-name="ce5">
            <text:p>1002</text:p>
          </table:table-cell>
          <table:table-cell office:value-type="float" office:value="0" table:style-name="ce5">
            <text:p>0</text:p>
          </table:table-cell>
          <table:table-cell office:value-type="float" office:value="520" table:style-name="ce5">
            <text:p>5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 istituzionali dell'amministrazione - Rimborsi</text:p>
          </table:table-cell>
          <table:table-cell office:value-type="date" office:date-value="2020-09-28T00:00:00" table:style-name="ce6">
            <text:p>28/09/2020</text:p>
          </table:table-cell>
          <table:table-cell table:number-columns-repeated="16361"/>
        </table:table-row>
        <table:table-row table:style-name="ro2">
          <table:table-cell office:value-type="float" office:value="1302" table:style-name="ce5">
            <text:p>130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20" table:style-name="ce5">
            <text:p>220</text:p>
          </table:table-cell>
          <table:table-cell office:value-type="float" office:value="220" table:style-name="ce5">
            <text:p>2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CONTRIBUTI AD INTEGRAZIONE DEL FABBISOGNO ECONOMICO MINIMO, ART. 15 DEL REGOLAMENTO PER L EROGAZIONE DEGLI INTERVENTI E DEI SERVIZI SOCIALI (ULTIMA MODIFICA D.C.C. N. 15/2019) - LIQUIDAZIONE TERZA MENSILITA</text:p>
          </table:table-cell>
          <table:table-cell office:value-type="date" office:date-value="2020-09-22T00:00:00" table:style-name="ce6">
            <text:p>22/09/2020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417" table:style-name="ce5">
            <text:p>4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0-09-22T00:00:00" table:style-name="ce6">
            <text:p>22/09/2020</text:p>
          </table:table-cell>
          <table:table-cell table:number-columns-repeated="16361"/>
        </table:table-row>
        <table:table-row table:style-name="ro2">
          <table:table-cell office:value-type="float" office:value="1303" table:style-name="ce5">
            <text:p>130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00" table:style-name="ce5">
            <text:p>400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CONTRIBUTI AD INTEGRAZIONE DEL FABBISOGNO ECONOMICO MINIMO, ART. 15 DEL REGOLAMENTO PER L EROGAZIONE DEGLI INTERVENTI E DEI SERVIZI SOCIALI (ULTIMA MODIFICA D.C.C. N. 15/2019) - LIQUIDAZIONE TERZA MENSILITA</text:p>
          </table:table-cell>
          <table:table-cell office:value-type="date" office:date-value="2020-09-22T00:00:00" table:style-name="ce6">
            <text:p>22/09/2020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418" table:style-name="ce5">
            <text:p>4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0-09-22T00:00:00" table:style-name="ce6">
            <text:p>22/09/2020</text:p>
          </table:table-cell>
          <table:table-cell table:number-columns-repeated="16361"/>
        </table:table-row>
        <table:table-row table:style-name="ro2">
          <table:table-cell office:value-type="float" office:value="1304" table:style-name="ce5">
            <text:p>130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CONTRIBUTI AD INTEGRAZIONE DEL FABBISOGNO ECONOMICO MINIMO, ART. 15 DEL REGOLAMENTO PER L EROGAZIONE DEGLI INTERVENTI E DEI SERVIZI SOCIALI (ULTIMA MODIFICA D.C.C. N. 15/2019) - LIQUIDAZIONE TERZA MENSILITA</text:p>
          </table:table-cell>
          <table:table-cell office:value-type="date" office:date-value="2020-09-22T00:00:00" table:style-name="ce6">
            <text:p>22/09/2020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419" table:style-name="ce5">
            <text:p>4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0-09-22T00:00:00" table:style-name="ce6">
            <text:p>22/09/2020</text:p>
          </table:table-cell>
          <table:table-cell table:number-columns-repeated="16361"/>
        </table:table-row>
        <table:table-row table:style-name="ro2">
          <table:table-cell office:value-type="float" office:value="1305" table:style-name="ce5">
            <text:p>130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CONTRIBUTI AD INTEGRAZIONE DEL FABBISOGNO ECONOMICO MINIMO, ART. 15 DEL REGOLAMENTO PER L EROGAZIONE DEGLI INTERVENTI E DEI SERVIZI SOCIALI (ULTIMA MODIFICA D.C.C. N. 15/2019) - LIQUIDAZIONE TERZA MENSILITA</text:p>
          </table:table-cell>
          <table:table-cell office:value-type="date" office:date-value="2020-09-22T00:00:00" table:style-name="ce6">
            <text:p>22/09/2020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420" table:style-name="ce5">
            <text:p>4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0-09-22T00:00:00" table:style-name="ce6">
            <text:p>22/09/2020</text:p>
          </table:table-cell>
          <table:table-cell table:number-columns-repeated="16361"/>
        </table:table-row>
        <table:table-row table:style-name="ro2">
          <table:table-cell office:value-type="float" office:value="1306" table:style-name="ce5">
            <text:p>130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00" table:style-name="ce7">
            <text:p>1.100,00</text:p>
          </table:table-cell>
          <table:table-cell office:value-type="float" office:value="1100" table:style-name="ce7">
            <text:p>1.100,00</text:p>
          </table:table-cell>
          <table:table-cell office:value-type="string" table:style-name="ce5">
            <text:p>PRIX QUALITY SPA</text:p>
          </table:table-cell>
          <table:table-cell table:style-name="ce5"/>
          <table:table-cell office:value-type="string" table:style-name="ce5">
            <text:p>SALDO Fatt.n. 349 del 04/09/2020 RIMBORSO BUONI ALIMENTARI</text:p>
          </table:table-cell>
          <table:table-cell office:value-type="date" office:date-value="2020-09-22T00:00:00" table:style-name="ce6">
            <text:p>22/09/2020</text:p>
          </table:table-cell>
          <table:table-cell office:value-type="float" office:value="1836" table:style-name="ce5">
            <text:p>1836</text:p>
          </table:table-cell>
          <table:table-cell office:value-type="float" office:value="0" table:style-name="ce5">
            <text:p>0</text:p>
          </table:table-cell>
          <table:table-cell office:value-type="float" office:value="319" table:style-name="ce5">
            <text:p>3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0-09-22T00:00:00" table:style-name="ce6">
            <text:p>22/09/2020</text:p>
          </table:table-cell>
          <table:table-cell table:number-columns-repeated="16361"/>
        </table:table-row>
        <table:table-row table:style-name="ro2">
          <table:table-cell office:value-type="float" office:value="1307" table:style-name="ce5">
            <text:p>13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21.1" table:style-name="ce5">
            <text:p>921,1</text:p>
          </table:table-cell>
          <table:table-cell office:value-type="float" office:value="921.1" table:style-name="ce5">
            <text:p>921,1</text:p>
          </table:table-cell>
          <table:table-cell office:value-type="string" table:style-name="ce5">
            <text:p>LINDOR SRL</text:p>
          </table:table-cell>
          <table:table-cell office:value-type="string" table:style-name="ce5">
            <text:p>ZF02D5CABA</text:p>
          </table:table-cell>
          <table:table-cell office:value-type="string" table:style-name="ce5">
            <text:p>SALDO Fatt.n. 101/E del 31/08/2020 INTERVENTO DI PULIZIA STRAORDINARIO IMMOBILE COMUNALE</text:p>
          </table:table-cell>
          <table:table-cell office:value-type="date" office:date-value="2020-09-22T00:00:00" table:style-name="ce6">
            <text:p>22/09/2020</text:p>
          </table:table-cell>
          <table:table-cell office:value-type="float" office:value="1255" table:style-name="ce5">
            <text:p>1255</text:p>
          </table:table-cell>
          <table:table-cell office:value-type="float" office:value="2" table:style-name="ce5">
            <text:p>2</text:p>
          </table:table-cell>
          <table:table-cell office:value-type="float" office:value="416" table:style-name="ce5">
            <text:p>4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0-09-22T00:00:00" table:style-name="ce6">
            <text:p>22/09/2020</text:p>
          </table:table-cell>
          <table:table-cell table:number-columns-repeated="16361"/>
        </table:table-row>
        <table:table-row table:style-name="ro2">
          <table:table-cell office:value-type="float" office:value="1308" table:style-name="ce5">
            <text:p>130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229.3" table:style-name="ce7">
            <text:p>7.229,30</text:p>
          </table:table-cell>
          <table:table-cell office:value-type="float" office:value="7229.3" table:style-name="ce7">
            <text:p>7.229,30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SALDO Fatt.n. 124/B del 16/09/2020 SAD MESE DI AGOSTO 2020</text:p>
          </table:table-cell>
          <table:table-cell office:value-type="date" office:date-value="2020-09-22T00:00:00" table:style-name="ce6">
            <text:p>22/09/2020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746" table:style-name="ce5">
            <text:p>7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Contratti di servizio di assistenza sociale domiciliare</text:p>
          </table:table-cell>
          <table:table-cell office:value-type="date" office:date-value="2020-09-22T00:00:00" table:style-name="ce6">
            <text:p>22/09/2020</text:p>
          </table:table-cell>
          <table:table-cell table:number-columns-repeated="16361"/>
        </table:table-row>
        <table:table-row table:style-name="ro2">
          <table:table-cell office:value-type="float" office:value="1309" table:style-name="ce5">
            <text:p>130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68.26" table:style-name="ce7">
            <text:p>1.568,26</text:p>
          </table:table-cell>
          <table:table-cell office:value-type="float" office:value="1568.26" table:style-name="ce7">
            <text:p>1.568,26</text:p>
          </table:table-cell>
          <table:table-cell office:value-type="string" table:style-name="ce5">
            <text:p>IPAB DI VICENZA</text:p>
          </table:table-cell>
          <table:table-cell table:style-name="ce5"/>
          <table:table-cell office:value-type="string" table:style-name="ce5">
            <text:p>SALDO Fatt.n. 537/E del 31/08/2020 INTEGRAZIONE RETTA CASA DI RIPOSO MESE DI AGOSTO M.M.</text:p>
          </table:table-cell>
          <table:table-cell office:value-type="date" office:date-value="2020-09-22T00:00:00" table:style-name="ce6">
            <text:p>22/09/2020</text:p>
          </table:table-cell>
          <table:table-cell office:value-type="float" office:value="1885" table:style-name="ce5">
            <text:p>1885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0-09-22T00:00:00" table:style-name="ce6">
            <text:p>22/09/2020</text:p>
          </table:table-cell>
          <table:table-cell table:number-columns-repeated="16361"/>
        </table:table-row>
        <table:table-row table:style-name="ro2">
          <table:table-cell office:value-type="float" office:value="1310" table:style-name="ce5">
            <text:p>13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343.6" table:style-name="ce7">
            <text:p>5.343,60</text:p>
          </table:table-cell>
          <table:table-cell office:value-type="float" office:value="5343.6" table:style-name="ce7">
            <text:p>5.343,60</text:p>
          </table:table-cell>
          <table:table-cell office:value-type="string" table:style-name="ce5">
            <text:p>E-WORKS ELETTROSERVICE SRL</text:p>
          </table:table-cell>
          <table:table-cell office:value-type="string" table:style-name="ce5">
            <text:p>Z1F2DB03A4</text:p>
          </table:table-cell>
          <table:table-cell office:value-type="string" table:style-name="ce5">
            <text:p>SALDO Fatt.n. 126 del 31/07/2020 SPOSTAMENTO INVERTER FOTOVOLTAICO E POSA LINEE VITA PRESSO LA SCUOLA DELLINFANZIA DI MONTICELLO DI FARA.</text:p>
          </table:table-cell>
          <table:table-cell office:value-type="date" office:date-value="2020-09-22T00:00:00" table:style-name="ce6">
            <text:p>22/09/2020</text:p>
          </table:table-cell>
          <table:table-cell office:value-type="float" office:value="3118" table:style-name="ce5">
            <text:p>3118</text:p>
          </table:table-cell>
          <table:table-cell office:value-type="float" office:value="0" table:style-name="ce5">
            <text:p>0</text:p>
          </table:table-cell>
          <table:table-cell office:value-type="float" office:value="446" table:style-name="ce5">
            <text:p>44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0-09-22T00:00:00" table:style-name="ce6">
            <text:p>22/09/2020</text:p>
          </table:table-cell>
          <table:table-cell table:number-columns-repeated="16361"/>
        </table:table-row>
        <table:table-row table:style-name="ro2">
          <table:table-cell office:value-type="float" office:value="1311" table:style-name="ce5">
            <text:p>13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83.56" table:style-name="ce7">
            <text:p>1.583,56</text:p>
          </table:table-cell>
          <table:table-cell office:value-type="float" office:value="1583.56" table:style-name="ce7">
            <text:p>1.583,56</text:p>
          </table:table-cell>
          <table:table-cell office:value-type="string" table:style-name="ce5">
            <text:p>RINASCERE COOPERATIVA SOCIALE</text:p>
          </table:table-cell>
          <table:table-cell office:value-type="string" table:style-name="ce5">
            <text:p>752304337A</text:p>
          </table:table-cell>
          <table:table-cell office:value-type="string" table:style-name="ce5">
            <text:p>SALDO Fatt.n. 4/64 del 31/07/2020 OPERAZIONI CIMITERIALI LUGLIO 2020</text:p>
          </table:table-cell>
          <table:table-cell office:value-type="date" office:date-value="2020-09-22T00:00:00" table:style-name="ce6">
            <text:p>22/09/2020</text:p>
          </table:table-cell>
          <table:table-cell office:value-type="float" office:value="1657" table:style-name="ce5">
            <text:p>1657</text:p>
          </table:table-cell>
          <table:table-cell office:value-type="float" office:value="3" table:style-name="ce5">
            <text:p>3</text:p>
          </table:table-cell>
          <table:table-cell office:value-type="float" office:value="591" table:style-name="ce5">
            <text:p>5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0-09-22T00:00:00" table:style-name="ce6">
            <text:p>22/09/2020</text:p>
          </table:table-cell>
          <table:table-cell table:number-columns-repeated="16361"/>
        </table:table-row>
        <table:table-row table:style-name="ro2">
          <table:table-cell office:value-type="float" office:value="1312" table:style-name="ce5">
            <text:p>13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903.39" table:style-name="ce7">
            <text:p>2.903,39</text:p>
          </table:table-cell>
          <table:table-cell office:value-type="float" office:value="2903.39" table:style-name="ce7">
            <text:p>2.903,39</text:p>
          </table:table-cell>
          <table:table-cell office:value-type="string" table:style-name="ce5">
            <text:p>ELETTROCOSTRUZIONI ROVIGO S.R.L.</text:p>
          </table:table-cell>
          <table:table-cell office:value-type="string" table:style-name="ce5">
            <text:p>ZCA2D7BC5E</text:p>
          </table:table-cell>
          <table:table-cell office:value-type="string" table:style-name="ce5">
            <text:p>SALDO Fatt.n. 00348/2020/PA del 31/08/2020 INTERVENTI DI STRAORDINARIA MANUTENZIONE ESEGUITI NEL TERRITORIO COMUNALE DI SAREGO (VI) MEDIANTE RIPRISTINO DELLA SEGNALETICA VERTICALE LUMINOSA DI "PREAVVISO CURVA "PERICOLOSA" DANNEGGIATA - LOC. MELEDO.</text:p>
          </table:table-cell>
          <table:table-cell office:value-type="date" office:date-value="2020-09-22T00:00:00" table:style-name="ce6">
            <text:p>22/09/2020</text:p>
          </table:table-cell>
          <table:table-cell office:value-type="float" office:value="3503" table:style-name="ce5">
            <text:p>3503</text:p>
          </table:table-cell>
          <table:table-cell office:value-type="float" office:value="0" table:style-name="ce5">
            <text:p>0</text:p>
          </table:table-cell>
          <table:table-cell office:value-type="float" office:value="415" table:style-name="ce5">
            <text:p>41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ttrezzatur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ttrezzature n.a.c.</text:p>
          </table:table-cell>
          <table:table-cell office:value-type="date" office:date-value="2020-09-22T00:00:00" table:style-name="ce6">
            <text:p>22/09/2020</text:p>
          </table:table-cell>
          <table:table-cell table:number-columns-repeated="16361"/>
        </table:table-row>
        <table:table-row table:style-name="ro2">
          <table:table-cell office:value-type="float" office:value="1313" table:style-name="ce5">
            <text:p>131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1.2" table:style-name="ce5">
            <text:p>101,2</text:p>
          </table:table-cell>
          <table:table-cell office:value-type="float" office:value="101.2" table:style-name="ce5">
            <text:p>101,2</text:p>
          </table:table-cell>
          <table:table-cell office:value-type="string" table:style-name="ce5">
            <text:p>LORO F.LLI SPA</text:p>
          </table:table-cell>
          <table:table-cell office:value-type="string" table:style-name="ce5">
            <text:p>ZEB2D5F580</text:p>
          </table:table-cell>
          <table:table-cell office:value-type="string" table:style-name="ce5">
            <text:p>ACCONTO Fatt.n. 28739 del 31/08/2020 FORNITURA CARBURANTE MEZZI COMUNALI MESE DI AGOSTO 2020</text:p>
          </table:table-cell>
          <table:table-cell office:value-type="date" office:date-value="2020-09-22T00:00:00" table:style-name="ce6">
            <text:p>22/09/2020</text:p>
          </table:table-cell>
          <table:table-cell office:value-type="float" office:value="1069" table:style-name="ce5">
            <text:p>1069</text:p>
          </table:table-cell>
          <table:table-cell office:value-type="float" office:value="0" table:style-name="ce5">
            <text:p>0</text:p>
          </table:table-cell>
          <table:table-cell office:value-type="float" office:value="396" table:style-name="ce5">
            <text:p>3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0-09-22T00:00:00" table:style-name="ce6">
            <text:p>22/09/2020</text:p>
          </table:table-cell>
          <table:table-cell table:number-columns-repeated="16361"/>
        </table:table-row>
        <table:table-row table:style-name="ro2">
          <table:table-cell office:value-type="float" office:value="1314" table:style-name="ce5">
            <text:p>131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3.1" table:style-name="ce5">
            <text:p>133,1</text:p>
          </table:table-cell>
          <table:table-cell office:value-type="float" office:value="133.1" table:style-name="ce5">
            <text:p>133,1</text:p>
          </table:table-cell>
          <table:table-cell office:value-type="string" table:style-name="ce5">
            <text:p>LORO F.LLI SPA</text:p>
          </table:table-cell>
          <table:table-cell office:value-type="string" table:style-name="ce5">
            <text:p>ZEB2D5F580</text:p>
          </table:table-cell>
          <table:table-cell office:value-type="string" table:style-name="ce5">
            <text:p>SALDO Fatt.n. 28739 del 31/08/2020 FORNITURA CARBURANTE MEZZI COMUNALI MESE DI AGOSTO 2020</text:p>
          </table:table-cell>
          <table:table-cell office:value-type="date" office:date-value="2020-09-22T00:00:00" table:style-name="ce6">
            <text:p>22/09/2020</text:p>
          </table:table-cell>
          <table:table-cell office:value-type="float" office:value="1926" table:style-name="ce5">
            <text:p>1926</text:p>
          </table:table-cell>
          <table:table-cell office:value-type="float" office:value="0" table:style-name="ce5">
            <text:p>0</text:p>
          </table:table-cell>
          <table:table-cell office:value-type="float" office:value="397" table:style-name="ce5">
            <text:p>39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0-09-22T00:00:00" table:style-name="ce6">
            <text:p>22/09/2020</text:p>
          </table:table-cell>
          <table:table-cell table:number-columns-repeated="16361"/>
        </table:table-row>
        <table:table-row table:style-name="ro2">
          <table:table-cell office:value-type="float" office:value="1315" table:style-name="ce5">
            <text:p>131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6.61" table:style-name="ce5">
            <text:p>56,61</text:p>
          </table:table-cell>
          <table:table-cell office:value-type="float" office:value="56.61" table:style-name="ce5">
            <text:p>56,61</text:p>
          </table:table-cell>
          <table:table-cell office:value-type="string" table:style-name="ce5">
            <text:p>DALLA BENETTA NEREO &amp; C. SNC</text:p>
          </table:table-cell>
          <table:table-cell office:value-type="string" table:style-name="ce5">
            <text:p>Z0B22C89E6</text:p>
          </table:table-cell>
          <table:table-cell office:value-type="string" table:style-name="ce5">
            <text:p>SALDO Fatt.n. 27/PA del 31/08/2020 ACQUISTO MATERIALE VARIO MESE DI AGOSTO</text:p>
          </table:table-cell>
          <table:table-cell office:value-type="date" office:date-value="2020-09-22T00:00:00" table:style-name="ce6">
            <text:p>22/09/2020</text:p>
          </table:table-cell>
          <table:table-cell office:value-type="float" office:value="1160" table:style-name="ce5">
            <text:p>1160</text:p>
          </table:table-cell>
          <table:table-cell office:value-type="float" office:value="0" table:style-name="ce5">
            <text:p>0</text:p>
          </table:table-cell>
          <table:table-cell office:value-type="float" office:value="270" table:style-name="ce5">
            <text:p>2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0-09-22T00:00:00" table:style-name="ce6">
            <text:p>22/09/2020</text:p>
          </table:table-cell>
          <table:table-cell table:number-columns-repeated="16361"/>
        </table:table-row>
        <table:table-row table:style-name="ro2">
          <table:table-cell office:value-type="float" office:value="1316" table:style-name="ce5">
            <text:p>131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5.4" table:style-name="ce5">
            <text:p>85,4</text:p>
          </table:table-cell>
          <table:table-cell office:value-type="float" office:value="85.4" table:style-name="ce5">
            <text:p>85,4</text:p>
          </table:table-cell>
          <table:table-cell office:value-type="string" table:style-name="ce5">
            <text:p>FRACASSO GIUSEPPE</text:p>
          </table:table-cell>
          <table:table-cell office:value-type="float" office:value="8107646123" table:style-name="ce5">
            <text:p>8107646123</text:p>
          </table:table-cell>
          <table:table-cell office:value-type="string" table:style-name="ce5">
            <text:p>ACCONTO Fatt.n. 79/2020 del 31/08/2020 LAVORI ESEGUITI PRESSO PALESTRA, SCUOLA ELEMENTARE PER VISIONE LAVORI, SCUOLA ELEMENTARE MONTICELLO DI FARA, SEDE COMUNALE STORICA E NUOVA - MESE DI AGOSTO 2020</text:p>
          </table:table-cell>
          <table:table-cell office:value-type="date" office:date-value="2020-09-22T00:00:00" table:style-name="ce6">
            <text:p>22/09/2020</text:p>
          </table:table-cell>
          <table:table-cell office:value-type="float" office:value="1159" table:style-name="ce5">
            <text:p>1159</text:p>
          </table:table-cell>
          <table:table-cell office:value-type="float" office:value="2" table:style-name="ce5">
            <text:p>2</text:p>
          </table:table-cell>
          <table:table-cell office:value-type="float" office:value="187" table:style-name="ce5">
            <text:p>1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0-09-22T00:00:00" table:style-name="ce6">
            <text:p>22/09/2020</text:p>
          </table:table-cell>
          <table:table-cell table:number-columns-repeated="16361"/>
        </table:table-row>
        <table:table-row table:style-name="ro2">
          <table:table-cell office:value-type="float" office:value="1317" table:style-name="ce5">
            <text:p>131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6.63999999999999" table:style-name="ce5">
            <text:p>136,64</text:p>
          </table:table-cell>
          <table:table-cell office:value-type="float" office:value="136.63999999999999" table:style-name="ce5">
            <text:p>136,64</text:p>
          </table:table-cell>
          <table:table-cell office:value-type="string" table:style-name="ce5">
            <text:p>FRACASSO GIUSEPPE</text:p>
          </table:table-cell>
          <table:table-cell office:value-type="float" office:value="8107646123" table:style-name="ce5">
            <text:p>8107646123</text:p>
          </table:table-cell>
          <table:table-cell office:value-type="string" table:style-name="ce5">
            <text:p>SALDO Fatt.n. 79/2020 del 31/08/2020 LAVORI ESEGUITI PRESSO PALESTRA, SCUOLA ELEMENTARE PER VISIONE LAVORI, SCUOLA ELEMENTARE MONTICELLO DI FARA, SEDE COMUNALE STORICA E NUOVA - MESE DI AGOSTO 2020</text:p>
          </table:table-cell>
          <table:table-cell office:value-type="date" office:date-value="2020-09-22T00:00:00" table:style-name="ce6">
            <text:p>22/09/2020</text:p>
          </table:table-cell>
          <table:table-cell office:value-type="float" office:value="1369" table:style-name="ce5">
            <text:p>1369</text:p>
          </table:table-cell>
          <table:table-cell office:value-type="float" office:value="2" table:style-name="ce5">
            <text:p>2</text:p>
          </table:table-cell>
          <table:table-cell office:value-type="float" office:value="189" table:style-name="ce5">
            <text:p>18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0-09-22T00:00:00" table:style-name="ce6">
            <text:p>22/09/2020</text:p>
          </table:table-cell>
          <table:table-cell table:number-columns-repeated="16361"/>
        </table:table-row>
        <table:table-row table:style-name="ro2">
          <table:table-cell office:value-type="float" office:value="1318" table:style-name="ce5">
            <text:p>131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090.24" table:style-name="ce7">
            <text:p>11.090,24</text:p>
          </table:table-cell>
          <table:table-cell office:value-type="float" office:value="11090.24" table:style-name="ce7">
            <text:p>11.090,24</text:p>
          </table:table-cell>
          <table:table-cell office:value-type="string" table:style-name="ce5">
            <text:p>UNIENERGIE CONSORZIO STABILE S.C. AR.L.</text:p>
          </table:table-cell>
          <table:table-cell office:value-type="float" office:value="7.3388946E+16" table:style-name="ce8">
            <text:p>7,34E+16</text:p>
          </table:table-cell>
          <table:table-cell office:value-type="string" table:style-name="ce5">
            <text:p>SALDO Fatt.n. 199 del 31/08/2020 CANONE MESE DI AGOSTO 2020</text:p>
          </table:table-cell>
          <table:table-cell office:value-type="date" office:date-value="2020-09-22T00:00:00" table:style-name="ce6">
            <text:p>22/09/2020</text:p>
          </table:table-cell>
          <table:table-cell office:value-type="float" office:value="1936" table:style-name="ce5">
            <text:p>1936</text:p>
          </table:table-cell>
          <table:table-cell office:value-type="float" office:value="0" table:style-name="ce5">
            <text:p>0</text:p>
          </table:table-cell>
          <table:table-cell office:value-type="float" office:value="282" table:style-name="ce5">
            <text:p>2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9-22T00:00:00" table:style-name="ce6">
            <text:p>22/09/2020</text:p>
          </table:table-cell>
          <table:table-cell table:number-columns-repeated="16361"/>
        </table:table-row>
        <table:table-row table:style-name="ro2">
          <table:table-cell office:value-type="float" office:value="1319" table:style-name="ce5">
            <text:p>131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29.76" table:style-name="ce7">
            <text:p>1.229,76</text:p>
          </table:table-cell>
          <table:table-cell office:value-type="float" office:value="1229.76" table:style-name="ce7">
            <text:p>1.229,76</text:p>
          </table:table-cell>
          <table:table-cell office:value-type="string" table:style-name="ce5">
            <text:p>RINASCERE COOPERATIVA SOCIALE</text:p>
          </table:table-cell>
          <table:table-cell office:value-type="string" table:style-name="ce5">
            <text:p>752304337A</text:p>
          </table:table-cell>
          <table:table-cell office:value-type="string" table:style-name="ce5">
            <text:p>SALDO Fatt.n. 4/73 del 31/08/2020 OPERAZIONI CIMITERIALI AGOSTO 2020</text:p>
          </table:table-cell>
          <table:table-cell office:value-type="date" office:date-value="2020-09-22T00:00:00" table:style-name="ce6">
            <text:p>22/09/2020</text:p>
          </table:table-cell>
          <table:table-cell office:value-type="float" office:value="1657" table:style-name="ce5">
            <text:p>1657</text:p>
          </table:table-cell>
          <table:table-cell office:value-type="float" office:value="3" table:style-name="ce5">
            <text:p>3</text:p>
          </table:table-cell>
          <table:table-cell office:value-type="float" office:value="591" table:style-name="ce5">
            <text:p>5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0-09-22T00:00:00" table:style-name="ce6">
            <text:p>22/09/2020</text:p>
          </table:table-cell>
          <table:table-cell table:number-columns-repeated="16361"/>
        </table:table-row>
        <table:table-row table:style-name="ro2">
          <table:table-cell office:value-type="float" office:value="1320" table:style-name="ce5">
            <text:p>132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.86" table:style-name="ce5">
            <text:p>25,86</text:p>
          </table:table-cell>
          <table:table-cell office:value-type="float" office:value="664.35" table:style-name="ce5">
            <text:p>664,3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2146A8F</text:p>
          </table:table-cell>
          <table:table-cell office:value-type="string" table:style-name="ce5">
            <text:p>SALDO Fatt.n. 004057478085 del 05/09/2020 CONSUMI EDIFICIO A DISPOSIZIONE</text:p>
          </table:table-cell>
          <table:table-cell office:value-type="date" office:date-value="2020-09-22T00:00:00" table:style-name="ce6">
            <text:p>22/09/2020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377" table:style-name="ce5">
            <text:p>3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9-22T00:00:00" table:style-name="ce6">
            <text:p>22/09/2020</text:p>
          </table:table-cell>
          <table:table-cell table:number-columns-repeated="16361"/>
        </table:table-row>
        <table:table-row table:style-name="ro2">
          <table:table-cell office:value-type="float" office:value="1320" table:style-name="ce5">
            <text:p>132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98.88" table:style-name="ce5">
            <text:p>298,88</text:p>
          </table:table-cell>
          <table:table-cell office:value-type="float" office:value="664.35" table:style-name="ce5">
            <text:p>664,3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2146A8F</text:p>
          </table:table-cell>
          <table:table-cell office:value-type="string" table:style-name="ce5">
            <text:p>SALDO Fatt.n. 004060250995 del 08/09/2020 CONSUMI MUNICIPIO SEDE STORICA</text:p>
          </table:table-cell>
          <table:table-cell office:value-type="date" office:date-value="2020-09-22T00:00:00" table:style-name="ce6">
            <text:p>22/09/2020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377" table:style-name="ce5">
            <text:p>3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9-22T00:00:00" table:style-name="ce6">
            <text:p>22/09/2020</text:p>
          </table:table-cell>
          <table:table-cell table:number-columns-repeated="16361"/>
        </table:table-row>
        <table:table-row table:style-name="ro2">
          <table:table-cell office:value-type="float" office:value="1320" table:style-name="ce5">
            <text:p>132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39.61" table:style-name="ce5">
            <text:p>339,61</text:p>
          </table:table-cell>
          <table:table-cell office:value-type="float" office:value="664.35" table:style-name="ce5">
            <text:p>664,3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2146A8F</text:p>
          </table:table-cell>
          <table:table-cell office:value-type="string" table:style-name="ce5">
            <text:p>SALDO Fatt.n. 004057478083 del 05/09/2020 CONSUMI MUNICIPIO</text:p>
          </table:table-cell>
          <table:table-cell office:value-type="date" office:date-value="2020-09-22T00:00:00" table:style-name="ce6">
            <text:p>22/09/2020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377" table:style-name="ce5">
            <text:p>3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9-22T00:00:00" table:style-name="ce6">
            <text:p>22/09/2020</text:p>
          </table:table-cell>
          <table:table-cell table:number-columns-repeated="16361"/>
        </table:table-row>
        <table:table-row table:style-name="ro2">
          <table:table-cell office:value-type="float" office:value="1321" table:style-name="ce5">
            <text:p>132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0.069999999999993" table:style-name="ce5">
            <text:p>80,07</text:p>
          </table:table-cell>
          <table:table-cell office:value-type="float" office:value="244.87" table:style-name="ce5">
            <text:p>244,8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2146A8F</text:p>
          </table:table-cell>
          <table:table-cell office:value-type="string" table:style-name="ce5">
            <text:p>SALDO Fatt.n. 004057478086 del 05/09/2020 CONSUMI SCUOLA MATERNA MONTICELLO DI FARA</text:p>
          </table:table-cell>
          <table:table-cell office:value-type="date" office:date-value="2020-09-22T00:00:00" table:style-name="ce6">
            <text:p>22/09/2020</text:p>
          </table:table-cell>
          <table:table-cell office:value-type="float" office:value="1348" table:style-name="ce5">
            <text:p>1348</text:p>
          </table:table-cell>
          <table:table-cell office:value-type="float" office:value="1" table:style-name="ce5">
            <text:p>1</text:p>
          </table:table-cell>
          <table:table-cell office:value-type="float" office:value="378" table:style-name="ce5">
            <text:p>3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9-22T00:00:00" table:style-name="ce6">
            <text:p>22/09/2020</text:p>
          </table:table-cell>
          <table:table-cell table:number-columns-repeated="16361"/>
        </table:table-row>
        <table:table-row table:style-name="ro2">
          <table:table-cell office:value-type="float" office:value="1321" table:style-name="ce5">
            <text:p>132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64.8" table:style-name="ce5">
            <text:p>164,8</text:p>
          </table:table-cell>
          <table:table-cell office:value-type="float" office:value="244.87" table:style-name="ce5">
            <text:p>244,8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2146A8F</text:p>
          </table:table-cell>
          <table:table-cell office:value-type="string" table:style-name="ce5">
            <text:p>SALDO Fatt.n. 004062824254 del 10/09/2020 CONSUMI INFANZIA SAREGO</text:p>
          </table:table-cell>
          <table:table-cell office:value-type="date" office:date-value="2020-09-22T00:00:00" table:style-name="ce6">
            <text:p>22/09/2020</text:p>
          </table:table-cell>
          <table:table-cell office:value-type="float" office:value="1348" table:style-name="ce5">
            <text:p>1348</text:p>
          </table:table-cell>
          <table:table-cell office:value-type="float" office:value="1" table:style-name="ce5">
            <text:p>1</text:p>
          </table:table-cell>
          <table:table-cell office:value-type="float" office:value="378" table:style-name="ce5">
            <text:p>3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9-22T00:00:00" table:style-name="ce6">
            <text:p>22/09/2020</text:p>
          </table:table-cell>
          <table:table-cell table:number-columns-repeated="16361"/>
        </table:table-row>
        <table:table-row table:style-name="ro2">
          <table:table-cell office:value-type="float" office:value="1322" table:style-name="ce5">
            <text:p>132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.31" table:style-name="ce5">
            <text:p>15,31</text:p>
          </table:table-cell>
          <table:table-cell office:value-type="float" office:value="38.93" table:style-name="ce5">
            <text:p>38,9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2146A8F</text:p>
          </table:table-cell>
          <table:table-cell office:value-type="string" table:style-name="ce5">
            <text:p>SALDO Fatt.n. 004062824257 del 10/09/2020 CONSUMI CIMITERO DI SAREGO</text:p>
          </table:table-cell>
          <table:table-cell office:value-type="date" office:date-value="2020-09-22T00:00:00" table:style-name="ce6">
            <text:p>22/09/2020</text:p>
          </table:table-cell>
          <table:table-cell office:value-type="float" office:value="1657" table:style-name="ce5">
            <text:p>1657</text:p>
          </table:table-cell>
          <table:table-cell office:value-type="float" office:value="1" table:style-name="ce5">
            <text:p>1</text:p>
          </table:table-cell>
          <table:table-cell office:value-type="float" office:value="379" table:style-name="ce5">
            <text:p>3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9-22T00:00:00" table:style-name="ce6">
            <text:p>22/09/2020</text:p>
          </table:table-cell>
          <table:table-cell table:number-columns-repeated="16361"/>
        </table:table-row>
        <table:table-row table:style-name="ro2">
          <table:table-cell office:value-type="float" office:value="1322" table:style-name="ce5">
            <text:p>132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3.62" table:style-name="ce5">
            <text:p>23,62</text:p>
          </table:table-cell>
          <table:table-cell office:value-type="float" office:value="38.93" table:style-name="ce5">
            <text:p>38,9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2146A8F</text:p>
          </table:table-cell>
          <table:table-cell office:value-type="string" table:style-name="ce5">
            <text:p>SALDO Fatt.n. 004060250996 del 08/09/2020 CONSUMI CIMITERO MELEDO</text:p>
          </table:table-cell>
          <table:table-cell office:value-type="date" office:date-value="2020-09-22T00:00:00" table:style-name="ce6">
            <text:p>22/09/2020</text:p>
          </table:table-cell>
          <table:table-cell office:value-type="float" office:value="1657" table:style-name="ce5">
            <text:p>1657</text:p>
          </table:table-cell>
          <table:table-cell office:value-type="float" office:value="1" table:style-name="ce5">
            <text:p>1</text:p>
          </table:table-cell>
          <table:table-cell office:value-type="float" office:value="379" table:style-name="ce5">
            <text:p>3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9-22T00:00:00" table:style-name="ce6">
            <text:p>22/09/2020</text:p>
          </table:table-cell>
          <table:table-cell table:number-columns-repeated="16361"/>
        </table:table-row>
        <table:table-row table:style-name="ro2">
          <table:table-cell office:value-type="float" office:value="1323" table:style-name="ce5">
            <text:p>132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7.23" table:style-name="ce5">
            <text:p>77,23</text:p>
          </table:table-cell>
          <table:table-cell office:value-type="float" office:value="346.52" table:style-name="ce5">
            <text:p>346,5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2146A8F</text:p>
          </table:table-cell>
          <table:table-cell office:value-type="string" table:style-name="ce5">
            <text:p>SALDO Fatt.n. 004060250997 del 08/09/2020 CONSUMI SCUOLA PRIMARIA VIA BUSENTIN</text:p>
          </table:table-cell>
          <table:table-cell office:value-type="date" office:date-value="2020-09-22T00:00:00" table:style-name="ce6">
            <text:p>22/09/2020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380" table:style-name="ce5">
            <text:p>3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9-22T00:00:00" table:style-name="ce6">
            <text:p>22/09/2020</text:p>
          </table:table-cell>
          <table:table-cell table:number-columns-repeated="16361"/>
        </table:table-row>
        <table:table-row table:style-name="ro2">
          <table:table-cell office:value-type="float" office:value="1323" table:style-name="ce5">
            <text:p>132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07.9" table:style-name="ce5">
            <text:p>107,9</text:p>
          </table:table-cell>
          <table:table-cell office:value-type="float" office:value="346.52" table:style-name="ce5">
            <text:p>346,5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2146A8F</text:p>
          </table:table-cell>
          <table:table-cell office:value-type="string" table:style-name="ce5">
            <text:p>SALDO Fatt.n. 004063813117 del 11/09/2020 CONSUMI SCUOLA PRIMARIA DI MELEDO</text:p>
          </table:table-cell>
          <table:table-cell office:value-type="date" office:date-value="2020-09-22T00:00:00" table:style-name="ce6">
            <text:p>22/09/2020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380" table:style-name="ce5">
            <text:p>3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9-22T00:00:00" table:style-name="ce6">
            <text:p>22/09/2020</text:p>
          </table:table-cell>
          <table:table-cell table:number-columns-repeated="16361"/>
        </table:table-row>
        <table:table-row table:style-name="ro2">
          <table:table-cell office:value-type="float" office:value="1323" table:style-name="ce5">
            <text:p>132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61.38999999999999" table:style-name="ce5">
            <text:p>161,39</text:p>
          </table:table-cell>
          <table:table-cell office:value-type="float" office:value="346.52" table:style-name="ce5">
            <text:p>346,5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2146A8F</text:p>
          </table:table-cell>
          <table:table-cell office:value-type="string" table:style-name="ce5">
            <text:p>SALDO Fatt.n. 004060250999 del 08/09/2020 CONSUMI PRIMARIA MONTICELLO</text:p>
          </table:table-cell>
          <table:table-cell office:value-type="date" office:date-value="2020-09-22T00:00:00" table:style-name="ce6">
            <text:p>22/09/2020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380" table:style-name="ce5">
            <text:p>3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9-22T00:00:00" table:style-name="ce6">
            <text:p>22/09/2020</text:p>
          </table:table-cell>
          <table:table-cell table:number-columns-repeated="16361"/>
        </table:table-row>
        <table:table-row table:style-name="ro2">
          <table:table-cell office:value-type="float" office:value="1324" table:style-name="ce5">
            <text:p>1324</text:p>
          </table:table-cell>
          <table:table-cell office:value-type="float" office:value="1" table:style-name="ce5">
            <text:p>1</text:p>
          </table:table-cell>
          <table:table-cell office:value-type="float" office:value="1126" table:style-name="ce5">
            <text:p>1126</text:p>
          </table:table-cell>
          <table:table-cell office:value-type="float" office:value="263.08" table:style-name="ce5">
            <text:p>263,08</text:p>
          </table:table-cell>
          <table:table-cell office:value-type="float" office:value="263.08" table:style-name="ce5">
            <text:p>263,0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2146A8F</text:p>
          </table:table-cell>
          <table:table-cell office:value-type="string" table:style-name="ce5">
            <text:p>SALDO Fatt.n. 004058963603 del 07/09/2020 CONSUMI SCUOLA MEDIA</text:p>
          </table:table-cell>
          <table:table-cell office:value-type="date" office:date-value="2020-09-22T00:00:00" table:style-name="ce6">
            <text:p>22/09/2020</text:p>
          </table:table-cell>
          <table:table-cell office:value-type="float" office:value="1388" table:style-name="ce5">
            <text:p>1388</text:p>
          </table:table-cell>
          <table:table-cell office:value-type="float" office:value="1" table:style-name="ce5">
            <text:p>1</text:p>
          </table:table-cell>
          <table:table-cell office:value-type="float" office:value="381" table:style-name="ce5">
            <text:p>3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9-24T00:00:00" table:style-name="ce6">
            <text:p>24/09/2020</text:p>
          </table:table-cell>
          <table:table-cell table:number-columns-repeated="16361"/>
        </table:table-row>
        <table:table-row table:style-name="ro2">
          <table:table-cell office:value-type="float" office:value="1325" table:style-name="ce5">
            <text:p>132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0.62" table:style-name="ce5">
            <text:p>120,62</text:p>
          </table:table-cell>
          <table:table-cell office:value-type="float" office:value="120.62" table:style-name="ce5">
            <text:p>120,6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2146A8F</text:p>
          </table:table-cell>
          <table:table-cell office:value-type="string" table:style-name="ce5">
            <text:p>SALDO Fatt.n. 004057478082 del 05/09/2020 CONSUMI ECOCENTRO</text:p>
          </table:table-cell>
          <table:table-cell office:value-type="date" office:date-value="2020-09-22T00:00:00" table:style-name="ce6">
            <text:p>22/09/2020</text:p>
          </table:table-cell>
          <table:table-cell office:value-type="float" office:value="1737" table:style-name="ce5">
            <text:p>1737</text:p>
          </table:table-cell>
          <table:table-cell office:value-type="float" office:value="0" table:style-name="ce5">
            <text:p>0</text:p>
          </table:table-cell>
          <table:table-cell office:value-type="float" office:value="382" table:style-name="ce5">
            <text:p>3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9-22T00:00:00" table:style-name="ce6">
            <text:p>22/09/2020</text:p>
          </table:table-cell>
          <table:table-cell table:number-columns-repeated="16361"/>
        </table:table-row>
        <table:table-row table:style-name="ro2">
          <table:table-cell office:value-type="float" office:value="1326" table:style-name="ce5">
            <text:p>132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035.78" table:style-name="ce7">
            <text:p>1.035,7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2146A8F</text:p>
          </table:table-cell>
          <table:table-cell office:value-type="string" table:style-name="ce5">
            <text:p>SALDO Fatt.n. 004062824253 del 10/09/2020 CONSUMI IMPIANTO SPORTIVO DI MELEDO</text:p>
          </table:table-cell>
          <table:table-cell office:value-type="date" office:date-value="2020-09-22T00:00:00" table:style-name="ce6">
            <text:p>22/09/2020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383" table:style-name="ce5">
            <text:p>3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9-22T00:00:00" table:style-name="ce6">
            <text:p>22/09/2020</text:p>
          </table:table-cell>
          <table:table-cell table:number-columns-repeated="16361"/>
        </table:table-row>
        <table:table-row table:style-name="ro2">
          <table:table-cell office:value-type="float" office:value="1326" table:style-name="ce5">
            <text:p>132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2.83" table:style-name="ce5">
            <text:p>22,83</text:p>
          </table:table-cell>
          <table:table-cell office:value-type="float" office:value="1035.78" table:style-name="ce7">
            <text:p>1.035,7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2146A8F</text:p>
          </table:table-cell>
          <table:table-cell office:value-type="string" table:style-name="ce5">
            <text:p>SALDO Fatt.n. 004062824256 del 10/09/2020 CONSUMI IMPIANTO SPORTIVO VIA VALLE SAREGO</text:p>
          </table:table-cell>
          <table:table-cell office:value-type="date" office:date-value="2020-09-22T00:00:00" table:style-name="ce6">
            <text:p>22/09/2020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383" table:style-name="ce5">
            <text:p>3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9-22T00:00:00" table:style-name="ce6">
            <text:p>22/09/2020</text:p>
          </table:table-cell>
          <table:table-cell table:number-columns-repeated="16361"/>
        </table:table-row>
        <table:table-row table:style-name="ro2">
          <table:table-cell office:value-type="float" office:value="1326" table:style-name="ce5">
            <text:p>132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04.26" table:style-name="ce5">
            <text:p>104,26</text:p>
          </table:table-cell>
          <table:table-cell office:value-type="float" office:value="1035.78" table:style-name="ce7">
            <text:p>1.035,7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2146A8F</text:p>
          </table:table-cell>
          <table:table-cell office:value-type="string" table:style-name="ce5">
            <text:p>SALDO Fatt.n. 004057478080 del 05/09/2020 CONSUMI IMPAINTO VIA DON STEFANO LAGO</text:p>
          </table:table-cell>
          <table:table-cell office:value-type="date" office:date-value="2020-09-22T00:00:00" table:style-name="ce6">
            <text:p>22/09/2020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383" table:style-name="ce5">
            <text:p>3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9-22T00:00:00" table:style-name="ce6">
            <text:p>22/09/2020</text:p>
          </table:table-cell>
          <table:table-cell table:number-columns-repeated="16361"/>
        </table:table-row>
        <table:table-row table:style-name="ro2">
          <table:table-cell office:value-type="float" office:value="1326" table:style-name="ce5">
            <text:p>1326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23.73" table:style-name="ce5">
            <text:p>123,73</text:p>
          </table:table-cell>
          <table:table-cell office:value-type="float" office:value="1035.78" table:style-name="ce7">
            <text:p>1.035,7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2146A8F</text:p>
          </table:table-cell>
          <table:table-cell office:value-type="string" table:style-name="ce5">
            <text:p>SALDO Fatt.n. 004057478084 del 05/09/2020 CONSUMI IMPIANTO SPORTIVO VIA VALLE SAREGO</text:p>
          </table:table-cell>
          <table:table-cell office:value-type="date" office:date-value="2020-09-22T00:00:00" table:style-name="ce6">
            <text:p>22/09/2020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383" table:style-name="ce5">
            <text:p>3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9-22T00:00:00" table:style-name="ce6">
            <text:p>22/09/2020</text:p>
          </table:table-cell>
          <table:table-cell table:number-columns-repeated="16361"/>
        </table:table-row>
        <table:table-row table:style-name="ro2">
          <table:table-cell office:value-type="float" office:value="1326" table:style-name="ce5">
            <text:p>1326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38.72" table:style-name="ce5">
            <text:p>238,72</text:p>
          </table:table-cell>
          <table:table-cell office:value-type="float" office:value="1035.78" table:style-name="ce7">
            <text:p>1.035,7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2146A8F</text:p>
          </table:table-cell>
          <table:table-cell office:value-type="string" table:style-name="ce5">
            <text:p>SALDO Fatt.n. 004062824252 del 10/09/2020 CONSUMI IMPIANTO SPORTIVO MONTICELLO DI FARA</text:p>
          </table:table-cell>
          <table:table-cell office:value-type="date" office:date-value="2020-09-22T00:00:00" table:style-name="ce6">
            <text:p>22/09/2020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383" table:style-name="ce5">
            <text:p>3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9-22T00:00:00" table:style-name="ce6">
            <text:p>22/09/2020</text:p>
          </table:table-cell>
          <table:table-cell table:number-columns-repeated="16361"/>
        </table:table-row>
        <table:table-row table:style-name="ro2">
          <table:table-cell office:value-type="float" office:value="1326" table:style-name="ce5">
            <text:p>132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528.24" table:style-name="ce5">
            <text:p>528,24</text:p>
          </table:table-cell>
          <table:table-cell office:value-type="float" office:value="1035.78" table:style-name="ce7">
            <text:p>1.035,7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2146A8F</text:p>
          </table:table-cell>
          <table:table-cell office:value-type="string" table:style-name="ce5">
            <text:p>SALDO Fatt.n. 004062824255 del 10/09/2020 CONSUMI IMPIANTO SPORTIVO VIA VALLE SAREGO</text:p>
          </table:table-cell>
          <table:table-cell office:value-type="date" office:date-value="2020-09-22T00:00:00" table:style-name="ce6">
            <text:p>22/09/2020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383" table:style-name="ce5">
            <text:p>3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9-22T00:00:00" table:style-name="ce6">
            <text:p>22/09/2020</text:p>
          </table:table-cell>
          <table:table-cell table:number-columns-repeated="16361"/>
        </table:table-row>
        <table:table-row table:style-name="ro2">
          <table:table-cell office:value-type="float" office:value="1327" table:style-name="ce5">
            <text:p>132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.1" table:style-name="ce5">
            <text:p>14,1</text:p>
          </table:table-cell>
          <table:table-cell office:value-type="float" office:value="97.38" table:style-name="ce5">
            <text:p>97,3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2146A8F</text:p>
          </table:table-cell>
          <table:table-cell office:value-type="string" table:style-name="ce5">
            <text:p>SALDO Fatt.n. 004057478081 del 05/09/2020 CONSUMI IMPIANTO VIDEOSORVEGLIANZA PIAZZA DAMIANO CHIESA</text:p>
          </table:table-cell>
          <table:table-cell office:value-type="date" office:date-value="2020-09-22T00:00:00" table:style-name="ce6">
            <text:p>22/09/2020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384" table:style-name="ce5">
            <text:p>3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9-22T00:00:00" table:style-name="ce6">
            <text:p>22/09/2020</text:p>
          </table:table-cell>
          <table:table-cell table:number-columns-repeated="16361"/>
        </table:table-row>
        <table:table-row table:style-name="ro2">
          <table:table-cell office:value-type="float" office:value="1327" table:style-name="ce5">
            <text:p>132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2.83" table:style-name="ce5">
            <text:p>22,83</text:p>
          </table:table-cell>
          <table:table-cell office:value-type="float" office:value="97.38" table:style-name="ce5">
            <text:p>97,3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2146A8F</text:p>
          </table:table-cell>
          <table:table-cell office:value-type="string" table:style-name="ce5">
            <text:p>SALDO Fatt.n. 004060251000 del 08/09/2020 CONSUMI IMPIANTO PIAZZA UMBERTO I</text:p>
          </table:table-cell>
          <table:table-cell office:value-type="date" office:date-value="2020-09-22T00:00:00" table:style-name="ce6">
            <text:p>22/09/2020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384" table:style-name="ce5">
            <text:p>3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9-22T00:00:00" table:style-name="ce6">
            <text:p>22/09/2020</text:p>
          </table:table-cell>
          <table:table-cell table:number-columns-repeated="16361"/>
        </table:table-row>
        <table:table-row table:style-name="ro2">
          <table:table-cell office:value-type="float" office:value="1327" table:style-name="ce5">
            <text:p>132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60.45" table:style-name="ce5">
            <text:p>60,45</text:p>
          </table:table-cell>
          <table:table-cell office:value-type="float" office:value="97.38" table:style-name="ce5">
            <text:p>97,3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2146A8F</text:p>
          </table:table-cell>
          <table:table-cell office:value-type="string" table:style-name="ce5">
            <text:p>SALDO Fatt.n. 004060250998 del 08/09/2020 CONSUMI MAGAZZINO VIA POMPELE</text:p>
          </table:table-cell>
          <table:table-cell office:value-type="date" office:date-value="2020-09-22T00:00:00" table:style-name="ce6">
            <text:p>22/09/2020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384" table:style-name="ce5">
            <text:p>3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9-22T00:00:00" table:style-name="ce6">
            <text:p>22/09/2020</text:p>
          </table:table-cell>
          <table:table-cell table:number-columns-repeated="16361"/>
        </table:table-row>
        <table:table-row table:style-name="ro2">
          <table:table-cell office:value-type="float" office:value="1330" table:style-name="ce5">
            <text:p>1330</text:p>
          </table:table-cell>
          <table:table-cell office:value-type="float" office:value="1" table:style-name="ce5">
            <text:p>1</text:p>
          </table:table-cell>
          <table:table-cell office:value-type="float" office:value="1128" table:style-name="ce5">
            <text:p>1128</text:p>
          </table:table-cell>
          <table:table-cell office:value-type="float" office:value="380.64" table:style-name="ce5">
            <text:p>380,64</text:p>
          </table:table-cell>
          <table:table-cell office:value-type="float" office:value="380.64" table:style-name="ce5">
            <text:p>380,64</text:p>
          </table:table-cell>
          <table:table-cell office:value-type="string" table:style-name="ce5">
            <text:p>ACS ALVEARE SOCIETA' COOPERATIVA SOCIALE ONLUS</text:p>
          </table:table-cell>
          <table:table-cell office:value-type="string" table:style-name="ce5">
            <text:p>ZD02AB8A65</text:p>
          </table:table-cell>
          <table:table-cell office:value-type="string" table:style-name="ce5">
            <text:p>SALDO Fatt.n. 346 del 17/09/2020 Ass. e manut. HW e SW - canone mese AGOSTO 2020</text:p>
          </table:table-cell>
          <table:table-cell office:value-type="date" office:date-value="2020-09-24T00:00:00" table:style-name="ce6">
            <text:p>24/09/2020</text:p>
          </table:table-cell>
          <table:table-cell office:value-type="float" office:value="1053" table:style-name="ce5">
            <text:p>1053</text:p>
          </table:table-cell>
          <table:table-cell office:value-type="float" office:value="0" table:style-name="ce5">
            <text:p>0</text:p>
          </table:table-cell>
          <table:table-cell office:value-type="float" office:value="695" table:style-name="ce5">
            <text:p>6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ervizi per i sistemi e relativa manutenzione</text:p>
          </table:table-cell>
          <table:table-cell office:value-type="date" office:date-value="2020-09-24T00:00:00" table:style-name="ce6">
            <text:p>24/09/2020</text:p>
          </table:table-cell>
          <table:table-cell table:number-columns-repeated="16361"/>
        </table:table-row>
        <table:table-row table:style-name="ro2">
          <table:table-cell office:value-type="float" office:value="1331" table:style-name="ce5">
            <text:p>1331</text:p>
          </table:table-cell>
          <table:table-cell office:value-type="float" office:value="1" table:style-name="ce5">
            <text:p>1</text:p>
          </table:table-cell>
          <table:table-cell office:value-type="float" office:value="1129" table:style-name="ce5">
            <text:p>1129</text:p>
          </table:table-cell>
          <table:table-cell office:value-type="float" office:value="411.09" table:style-name="ce5">
            <text:p>411,09</text:p>
          </table:table-cell>
          <table:table-cell office:value-type="float" office:value="411.09" table:style-name="ce5">
            <text:p>411,09</text:p>
          </table:table-cell>
          <table:table-cell office:value-type="string" table:style-name="ce5">
            <text:p>ACCATRE -STP SRL</text:p>
          </table:table-cell>
          <table:table-cell office:value-type="string" table:style-name="ce5">
            <text:p>ZF51C76600</text:p>
          </table:table-cell>
          <table:table-cell office:value-type="string" table:style-name="ce5">
            <text:p>SALDO Fatt.n. 740/1 del 21/09/2020 Predisposizione e invio telematico n. 39 certificazioni uniche dei lavoratori gestiti</text:p>
          </table:table-cell>
          <table:table-cell office:value-type="date" office:date-value="2020-09-24T00:00:00" table:style-name="ce6">
            <text:p>24/09/2020</text:p>
          </table:table-cell>
          <table:table-cell office:value-type="float" office:value="1071" table:style-name="ce5">
            <text:p>1071</text:p>
          </table:table-cell>
          <table:table-cell office:value-type="float" office:value="2" table:style-name="ce5">
            <text:p>2</text:p>
          </table:table-cell>
          <table:table-cell office:value-type="float" office:value="265" table:style-name="ce5">
            <text:p>2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cesso a banche dati e a pubblicazioni on line</text:p>
          </table:table-cell>
          <table:table-cell office:value-type="date" office:date-value="2020-09-24T00:00:00" table:style-name="ce6">
            <text:p>24/09/2020</text:p>
          </table:table-cell>
          <table:table-cell table:number-columns-repeated="16361"/>
        </table:table-row>
        <table:table-row table:style-name="ro2">
          <table:table-cell office:value-type="float" office:value="1334" table:style-name="ce5">
            <text:p>1334</text:p>
          </table:table-cell>
          <table:table-cell office:value-type="float" office:value="1" table:style-name="ce5">
            <text:p>1</text:p>
          </table:table-cell>
          <table:table-cell office:value-type="float" office:value="1132" table:style-name="ce5">
            <text:p>1132</text:p>
          </table:table-cell>
          <table:table-cell office:value-type="float" office:value="65" table:style-name="ce5">
            <text:p>65</text:p>
          </table:table-cell>
          <table:table-cell office:value-type="float" office:value="65" table:style-name="ce5">
            <text:p>65</text:p>
          </table:table-cell>
          <table:table-cell office:value-type="string" table:style-name="ce5">
            <text:p>PROVINCIA DI VICENZA</text:p>
          </table:table-cell>
          <table:table-cell table:style-name="ce5"/>
          <table:table-cell office:value-type="string" table:style-name="ce5">
            <text:p>VERSAMENTO ONERI DI ISTRUTTORIA FASCICOLO VI.ABILITA N. 2020-III/1.393 - PROT. USCITA VI.ABILITA N. 10064 AM/lt</text:p>
          </table:table-cell>
          <table:table-cell office:value-type="date" office:date-value="2020-09-24T00:00:00" table:style-name="ce6">
            <text:p>24/09/2020</text:p>
          </table:table-cell>
          <table:table-cell office:value-type="float" office:value="3487" table:style-name="ce5">
            <text:p>3487</text:p>
          </table:table-cell>
          <table:table-cell office:value-type="float" office:value="0" table:style-name="ce5">
            <text:p>0</text:p>
          </table:table-cell>
          <table:table-cell office:value-type="float" office:value="564" table:style-name="ce5">
            <text:p>56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0-09-24T00:00:00" table:style-name="ce6">
            <text:p>24/09/2020</text:p>
          </table:table-cell>
          <table:table-cell table:number-columns-repeated="16361"/>
        </table:table-row>
        <table:table-row table:style-name="ro2">
          <table:table-cell office:value-type="float" office:value="1335" table:style-name="ce5">
            <text:p>1335</text:p>
          </table:table-cell>
          <table:table-cell office:value-type="float" office:value="1" table:style-name="ce5">
            <text:p>1</text:p>
          </table:table-cell>
          <table:table-cell office:value-type="float" office:value="1137" table:style-name="ce5">
            <text:p>1137</text:p>
          </table:table-cell>
          <table:table-cell office:value-type="float" office:value="734" table:style-name="ce5">
            <text:p>734</text:p>
          </table:table-cell>
          <table:table-cell office:value-type="float" office:value="734" table:style-name="ce5">
            <text:p>734</text:p>
          </table:table-cell>
          <table:table-cell office:value-type="string" table:style-name="ce5">
            <text:p>IDEALSERVICE SOC. COOP.</text:p>
          </table:table-cell>
          <table:table-cell office:value-type="string" table:style-name="ce5">
            <text:p>Z8624B24A4</text:p>
          </table:table-cell>
          <table:table-cell office:value-type="string" table:style-name="ce5">
            <text:p>SALDO Fatt.n. IDE20VPA-2136 del 31/08/2020 ATTIVAZIONE SERVIZIO DI RILEVAZIONE DELLA RACCOLTA PUNTUALE DELLA FRAZIONE INDIFFERENZIATA PERIODO DAL 01.08.2020 AL 31.08.2020</text:p>
          </table:table-cell>
          <table:table-cell office:value-type="date" office:date-value="2020-09-28T00:00:00" table:style-name="ce6">
            <text:p>28/09/2020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456" table:style-name="ce5">
            <text:p>4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0-09-29T00:00:00" table:style-name="ce6">
            <text:p>29/09/2020</text:p>
          </table:table-cell>
          <table:table-cell table:number-columns-repeated="16361"/>
        </table:table-row>
        <table:table-row table:style-name="ro2">
          <table:table-cell office:value-type="float" office:value="1336" table:style-name="ce5">
            <text:p>1336</text:p>
          </table:table-cell>
          <table:table-cell office:value-type="float" office:value="1" table:style-name="ce5">
            <text:p>1</text:p>
          </table:table-cell>
          <table:table-cell office:value-type="float" office:value="1138" table:style-name="ce5">
            <text:p>1138</text:p>
          </table:table-cell>
          <table:table-cell office:value-type="float" office:value="585.6" table:style-name="ce5">
            <text:p>585,6</text:p>
          </table:table-cell>
          <table:table-cell office:value-type="float" office:value="585.6" table:style-name="ce5">
            <text:p>585,6</text:p>
          </table:table-cell>
          <table:table-cell office:value-type="string" table:style-name="ce5">
            <text:p>MY PEST CONTROL S.R.L.</text:p>
          </table:table-cell>
          <table:table-cell office:value-type="string" table:style-name="ce5">
            <text:p>Z8C2C1E4B6</text:p>
          </table:table-cell>
          <table:table-cell office:value-type="string" table:style-name="ce5">
            <text:p>SALDO Fatt.n. 2143-2020 del 31/08/2020 DISINFESTAZIONE ADULTICIDA E LARVOZANZARICIDA PRESSO TERRITORIO COMUNALE E SCUOLE: INTERVENTO DEL 19.08.2020</text:p>
          </table:table-cell>
          <table:table-cell office:value-type="date" office:date-value="2020-09-28T00:00:00" table:style-name="ce6">
            <text:p>28/09/2020</text:p>
          </table:table-cell>
          <table:table-cell office:value-type="float" office:value="1566" table:style-name="ce5">
            <text:p>1566</text:p>
          </table:table-cell>
          <table:table-cell office:value-type="float" office:value="0" table:style-name="ce5">
            <text:p>0</text:p>
          </table:table-cell>
          <table:table-cell office:value-type="float" office:value="294" table:style-name="ce5">
            <text:p>2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Manutenzione ordinaria e riparazioni di terreni e beni materiali non prodotti</text:p>
          </table:table-cell>
          <table:table-cell office:value-type="date" office:date-value="2020-09-29T00:00:00" table:style-name="ce6">
            <text:p>29/09/2020</text:p>
          </table:table-cell>
          <table:table-cell table:number-columns-repeated="16361"/>
        </table:table-row>
        <table:table-row table:style-name="ro2">
          <table:table-cell office:value-type="float" office:value="1337" table:style-name="ce5">
            <text:p>1337</text:p>
          </table:table-cell>
          <table:table-cell office:value-type="float" office:value="1" table:style-name="ce5">
            <text:p>1</text:p>
          </table:table-cell>
          <table:table-cell office:value-type="float" office:value="1139" table:style-name="ce5">
            <text:p>1139</text:p>
          </table:table-cell>
          <table:table-cell office:value-type="float" office:value="9045.0300000000007" table:style-name="ce7">
            <text:p>9.045,03</text:p>
          </table:table-cell>
          <table:table-cell office:value-type="float" office:value="9045.0300000000007" table:style-name="ce7">
            <text:p>9.045,03</text:p>
          </table:table-cell>
          <table:table-cell office:value-type="string" table:style-name="ce5">
            <text:p>S.E.S.A. S.P.A.</text:p>
          </table:table-cell>
          <table:table-cell office:value-type="string" table:style-name="ce5">
            <text:p>592392518F</text:p>
          </table:table-cell>
          <table:table-cell office:value-type="string" table:style-name="ce5">
            <text:p>SALDO Fatt.n. 2001032 del 20/08/2020 SERVIZIO MESE DI LUGLIO 2020</text:p>
          </table:table-cell>
          <table:table-cell office:value-type="date" office:date-value="2020-09-28T00:00:00" table:style-name="ce6">
            <text:p>28/09/2020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339" table:style-name="ce5">
            <text:p>3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0-09-29T00:00:00" table:style-name="ce6">
            <text:p>29/09/2020</text:p>
          </table:table-cell>
          <table:table-cell table:number-columns-repeated="16361"/>
        </table:table-row>
        <table:table-row table:style-name="ro2">
          <table:table-cell office:value-type="float" office:value="1338" table:style-name="ce5">
            <text:p>1338</text:p>
          </table:table-cell>
          <table:table-cell office:value-type="float" office:value="1" table:style-name="ce5">
            <text:p>1</text:p>
          </table:table-cell>
          <table:table-cell office:value-type="float" office:value="1140" table:style-name="ce5">
            <text:p>1140</text:p>
          </table:table-cell>
          <table:table-cell office:value-type="float" office:value="326.56" table:style-name="ce5">
            <text:p>326,56</text:p>
          </table:table-cell>
          <table:table-cell office:value-type="float" office:value="326.56" table:style-name="ce5">
            <text:p>326,56</text:p>
          </table:table-cell>
          <table:table-cell office:value-type="string" table:style-name="ce5">
            <text:p>CRESTANI GILBERTO &amp; C. SNC</text:p>
          </table:table-cell>
          <table:table-cell office:value-type="string" table:style-name="ce5">
            <text:p>ZA62B56D6E</text:p>
          </table:table-cell>
          <table:table-cell office:value-type="string" table:style-name="ce5">
            <text:p>SALDO Fatt.n. FPA 28/20 del 31/08/2020 SERVIZIO DI SMALTIMENTO/RECUPERO DELLA TIPOLOGIA DI RIFIUTO "RIFIUTI MISTI DA DEMOLIZIONE, DIVERSI DA QUELLI DI CUI ALLE VOCI 170901, 170902 E 170903" (CODICE CER 170904) RACCOLTA NEL COMUNE DI SAREGO - PERIODO</text:p>
          </table:table-cell>
          <table:table-cell office:value-type="date" office:date-value="2020-09-28T00:00:00" table:style-name="ce6">
            <text:p>28/09/2020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804" table:style-name="ce5">
            <text:p>8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0-09-29T00:00:00" table:style-name="ce6">
            <text:p>29/09/2020</text:p>
          </table:table-cell>
          <table:table-cell table:number-columns-repeated="16361"/>
        </table:table-row>
        <table:table-row table:style-name="ro2">
          <table:table-cell office:value-type="float" office:value="1339" table:style-name="ce5">
            <text:p>1339</text:p>
          </table:table-cell>
          <table:table-cell office:value-type="float" office:value="1" table:style-name="ce5">
            <text:p>1</text:p>
          </table:table-cell>
          <table:table-cell office:value-type="float" office:value="1141" table:style-name="ce5">
            <text:p>1141</text:p>
          </table:table-cell>
          <table:table-cell office:value-type="float" office:value="4252.13" table:style-name="ce7">
            <text:p>4.252,13</text:p>
          </table:table-cell>
          <table:table-cell office:value-type="float" office:value="4252.13" table:style-name="ce7">
            <text:p>4.252,13</text:p>
          </table:table-cell>
          <table:table-cell office:value-type="string" table:style-name="ce5">
            <text:p>SOCIETA' AGRICOLA VITE VERDE SRLS</text:p>
          </table:table-cell>
          <table:table-cell office:value-type="string" table:style-name="ce5">
            <text:p>82742921C4</text:p>
          </table:table-cell>
          <table:table-cell office:value-type="string" table:style-name="ce5">
            <text:p>SALDO Fatt.n. E 13/2020 del 01/09/2020 SERVIZIO DI SFALCIO CIGLI E SCARPATE STRADALI E PISTE CICLABILI COMUNALI DI LONIGO E SAREGO LOTTO 4 ZONA D</text:p>
          </table:table-cell>
          <table:table-cell office:value-type="date" office:date-value="2020-09-28T00:00:00" table:style-name="ce6">
            <text:p>28/09/2020</text:p>
          </table:table-cell>
          <table:table-cell office:value-type="float" office:value="1932" table:style-name="ce5">
            <text:p>1932</text:p>
          </table:table-cell>
          <table:table-cell office:value-type="float" office:value="1" table:style-name="ce5">
            <text:p>1</text:p>
          </table:table-cell>
          <table:table-cell office:value-type="float" office:value="344" table:style-name="ce5">
            <text:p>3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0-09-29T00:00:00" table:style-name="ce6">
            <text:p>29/09/2020</text:p>
          </table:table-cell>
          <table:table-cell table:number-columns-repeated="16361"/>
        </table:table-row>
        <table:table-row table:style-name="ro2">
          <table:table-cell office:value-type="float" office:value="1340" table:style-name="ce5">
            <text:p>1340</text:p>
          </table:table-cell>
          <table:table-cell office:value-type="float" office:value="1" table:style-name="ce5">
            <text:p>1</text:p>
          </table:table-cell>
          <table:table-cell office:value-type="float" office:value="1142" table:style-name="ce5">
            <text:p>1142</text:p>
          </table:table-cell>
          <table:table-cell office:value-type="float" office:value="1235.52" table:style-name="ce7">
            <text:p>1.235,52</text:p>
          </table:table-cell>
          <table:table-cell office:value-type="float" office:value="1235.52" table:style-name="ce7">
            <text:p>1.235,52</text:p>
          </table:table-cell>
          <table:table-cell office:value-type="string" table:style-name="ce5">
            <text:p>ECO-TRANS SRL</text:p>
          </table:table-cell>
          <table:table-cell office:value-type="string" table:style-name="ce5">
            <text:p>ZE72B51DE2</text:p>
          </table:table-cell>
          <table:table-cell office:value-type="string" table:style-name="ce5">
            <text:p>SALDO Fatt.n. 0381 del 31/08/2020 SMALTIMENTO LEGNO ECOCENTRO LUGLIO - AGOSTO 2020</text:p>
          </table:table-cell>
          <table:table-cell office:value-type="date" office:date-value="2020-09-28T00:00:00" table:style-name="ce6">
            <text:p>28/09/2020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803" table:style-name="ce5">
            <text:p>8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0-09-29T00:00:00" table:style-name="ce6">
            <text:p>29/09/2020</text:p>
          </table:table-cell>
          <table:table-cell table:number-columns-repeated="16361"/>
        </table:table-row>
        <table:table-row table:style-name="ro2">
          <table:table-cell office:value-type="float" office:value="1341" table:style-name="ce5">
            <text:p>1341</text:p>
          </table:table-cell>
          <table:table-cell office:value-type="float" office:value="1" table:style-name="ce5">
            <text:p>1</text:p>
          </table:table-cell>
          <table:table-cell office:value-type="float" office:value="1143" table:style-name="ce5">
            <text:p>1143</text:p>
          </table:table-cell>
          <table:table-cell office:value-type="float" office:value="450.45" table:style-name="ce5">
            <text:p>450,45</text:p>
          </table:table-cell>
          <table:table-cell office:value-type="float" office:value="450.45" table:style-name="ce5">
            <text:p>450,45</text:p>
          </table:table-cell>
          <table:table-cell office:value-type="string" table:style-name="ce5">
            <text:p>BERTUZZO S.R.L.</text:p>
          </table:table-cell>
          <table:table-cell office:value-type="string" table:style-name="ce5">
            <text:p>ZC82B4F045</text:p>
          </table:table-cell>
          <table:table-cell office:value-type="string" table:style-name="ce5">
            <text:p>SALDO Fatt.n. 342 del 31/08/2020 RIFIUTI BIODEGRADABILI - C.E.R. 200201 - LUGLIO - AGOSTO 2020</text:p>
          </table:table-cell>
          <table:table-cell office:value-type="date" office:date-value="2020-09-28T00:00:00" table:style-name="ce6">
            <text:p>28/09/2020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801" table:style-name="ce5">
            <text:p>8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0-09-29T00:00:00" table:style-name="ce6">
            <text:p>29/09/2020</text:p>
          </table:table-cell>
          <table:table-cell table:number-columns-repeated="16361"/>
        </table:table-row>
        <table:table-row table:style-name="ro2">
          <table:table-cell office:value-type="float" office:value="1342" table:style-name="ce5">
            <text:p>1342</text:p>
          </table:table-cell>
          <table:table-cell office:value-type="float" office:value="1" table:style-name="ce5">
            <text:p>1</text:p>
          </table:table-cell>
          <table:table-cell office:value-type="float" office:value="1144" table:style-name="ce5">
            <text:p>1144</text:p>
          </table:table-cell>
          <table:table-cell office:value-type="float" office:value="6037.9" table:style-name="ce7">
            <text:p>6.037,90</text:p>
          </table:table-cell>
          <table:table-cell office:value-type="float" office:value="6037.9" table:style-name="ce7">
            <text:p>6.037,90</text:p>
          </table:table-cell>
          <table:table-cell office:value-type="string" table:style-name="ce5">
            <text:p>BERICA UTILYA S.P.A.</text:p>
          </table:table-cell>
          <table:table-cell office:value-type="string" table:style-name="ce5">
            <text:p>Z432B5927A</text:p>
          </table:table-cell>
          <table:table-cell office:value-type="string" table:style-name="ce5">
            <text:p>SALDO Fatt.n. 000181/2020 del 31/08/2020 Recupero e/o trattamento rifiuti biodegradabili di cucine e mense C.E.R. 200108 - Periodo: mese di AGOSTO 2020</text:p>
          </table:table-cell>
          <table:table-cell office:value-type="date" office:date-value="2020-09-28T00:00:00" table:style-name="ce6">
            <text:p>28/09/2020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805" table:style-name="ce5">
            <text:p>8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0-09-29T00:00:00" table:style-name="ce6">
            <text:p>29/09/2020</text:p>
          </table:table-cell>
          <table:table-cell table:number-columns-repeated="16361"/>
        </table:table-row>
        <table:table-row table:style-name="ro2">
          <table:table-cell office:value-type="float" office:value="1343" table:style-name="ce5">
            <text:p>1343</text:p>
          </table:table-cell>
          <table:table-cell office:value-type="float" office:value="1" table:style-name="ce5">
            <text:p>1</text:p>
          </table:table-cell>
          <table:table-cell office:value-type="float" office:value="1145" table:style-name="ce5">
            <text:p>1145</text:p>
          </table:table-cell>
          <table:table-cell office:value-type="float" office:value="277.2" table:style-name="ce5">
            <text:p>277,2</text:p>
          </table:table-cell>
          <table:table-cell office:value-type="float" office:value="976.8" table:style-name="ce5">
            <text:p>976,8</text:p>
          </table:table-cell>
          <table:table-cell office:value-type="string" table:style-name="ce5">
            <text:p>ELITE AMBIENTE</text:p>
          </table:table-cell>
          <table:table-cell office:value-type="string" table:style-name="ce5">
            <text:p>Z592B5E3E7</text:p>
          </table:table-cell>
          <table:table-cell office:value-type="string" table:style-name="ce5">
            <text:p>SALDO Fatt.n. 202002384 del 31/08/2020 SMALTIMENTO CER 200127 - VERNICI ED INCHIOSTRI MESE DI AGOSTO 2020</text:p>
          </table:table-cell>
          <table:table-cell office:value-type="date" office:date-value="2020-09-28T00:00:00" table:style-name="ce6">
            <text:p>28/09/2020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878" table:style-name="ce5">
            <text:p>8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0-09-29T00:00:00" table:style-name="ce6">
            <text:p>29/09/2020</text:p>
          </table:table-cell>
          <table:table-cell table:number-columns-repeated="16361"/>
        </table:table-row>
        <table:table-row table:style-name="ro2">
          <table:table-cell office:value-type="float" office:value="1343" table:style-name="ce5">
            <text:p>1343</text:p>
          </table:table-cell>
          <table:table-cell office:value-type="float" office:value="2" table:style-name="ce5">
            <text:p>2</text:p>
          </table:table-cell>
          <table:table-cell office:value-type="float" office:value="1145" table:style-name="ce5">
            <text:p>1145</text:p>
          </table:table-cell>
          <table:table-cell office:value-type="float" office:value="699.6" table:style-name="ce5">
            <text:p>699,6</text:p>
          </table:table-cell>
          <table:table-cell office:value-type="float" office:value="976.8" table:style-name="ce5">
            <text:p>976,8</text:p>
          </table:table-cell>
          <table:table-cell office:value-type="string" table:style-name="ce5">
            <text:p>ELITE AMBIENTE</text:p>
          </table:table-cell>
          <table:table-cell office:value-type="string" table:style-name="ce5">
            <text:p>Z592B5E3E7</text:p>
          </table:table-cell>
          <table:table-cell office:value-type="string" table:style-name="ce5">
            <text:p>SALDO Fatt.n. 202002383 del 31/08/2020 SMALTIMENTO CER 200127 - VERNICI ED INCHIOSTRI MESE DI AGOSTO 2020</text:p>
          </table:table-cell>
          <table:table-cell office:value-type="date" office:date-value="2020-09-28T00:00:00" table:style-name="ce6">
            <text:p>28/09/2020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878" table:style-name="ce5">
            <text:p>8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0-09-29T00:00:00" table:style-name="ce6">
            <text:p>29/09/2020</text:p>
          </table:table-cell>
          <table:table-cell table:number-columns-repeated="16361"/>
        </table:table-row>
        <table:table-row table:style-name="ro2">
          <table:table-cell office:value-type="float" office:value="1344" table:style-name="ce5">
            <text:p>1344</text:p>
          </table:table-cell>
          <table:table-cell office:value-type="float" office:value="1" table:style-name="ce5">
            <text:p>1</text:p>
          </table:table-cell>
          <table:table-cell office:value-type="float" office:value="1146" table:style-name="ce5">
            <text:p>1146</text:p>
          </table:table-cell>
          <table:table-cell office:value-type="float" office:value="132" table:style-name="ce5">
            <text:p>132</text:p>
          </table:table-cell>
          <table:table-cell office:value-type="float" office:value="132" table:style-name="ce5">
            <text:p>132</text:p>
          </table:table-cell>
          <table:table-cell office:value-type="string" table:style-name="ce5">
            <text:p>ELITE AMBIENTE</text:p>
          </table:table-cell>
          <table:table-cell office:value-type="string" table:style-name="ce5">
            <text:p>Z6B2B53263</text:p>
          </table:table-cell>
          <table:table-cell office:value-type="string" table:style-name="ce5">
            <text:p>SALDO Fatt.n. 202002385 del 31/08/2020 SMALTIMENTO CER 200132 - MEDICINALI MESE DI AGOSTO 2020</text:p>
          </table:table-cell>
          <table:table-cell office:value-type="date" office:date-value="2020-09-28T00:00:00" table:style-name="ce6">
            <text:p>28/09/2020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807" table:style-name="ce5">
            <text:p>8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0-09-29T00:00:00" table:style-name="ce6">
            <text:p>29/09/2020</text:p>
          </table:table-cell>
          <table:table-cell table:number-columns-repeated="16361"/>
        </table:table-row>
        <table:table-row table:style-name="ro2">
          <table:table-cell office:value-type="float" office:value="1345" table:style-name="ce5">
            <text:p>1345</text:p>
          </table:table-cell>
          <table:table-cell office:value-type="float" office:value="1" table:style-name="ce5">
            <text:p>1</text:p>
          </table:table-cell>
          <table:table-cell office:value-type="float" office:value="1147" table:style-name="ce5">
            <text:p>1147</text:p>
          </table:table-cell>
          <table:table-cell office:value-type="float" office:value="198" table:style-name="ce5">
            <text:p>198</text:p>
          </table:table-cell>
          <table:table-cell office:value-type="float" office:value="198" table:style-name="ce5">
            <text:p>198</text:p>
          </table:table-cell>
          <table:table-cell office:value-type="string" table:style-name="ce5">
            <text:p>ELITE AMBIENTE</text:p>
          </table:table-cell>
          <table:table-cell office:value-type="string" table:style-name="ce5">
            <text:p>Z282B52440</text:p>
          </table:table-cell>
          <table:table-cell office:value-type="string" table:style-name="ce5">
            <text:p>SALDO Fatt.n. 202002386 del 31/08/2020 SMALTIMENTO CER 150111 - IMBALLAGGI METALLICI CONTENENTI MATRICI SOLIDE POROSE PERICOLOSE COMPRESI CONTENITORI A PRESSIONE VUOTI MESE DI AGOSTO 2020</text:p>
          </table:table-cell>
          <table:table-cell office:value-type="date" office:date-value="2020-09-28T00:00:00" table:style-name="ce6">
            <text:p>28/09/2020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806" table:style-name="ce5">
            <text:p>8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0-09-29T00:00:00" table:style-name="ce6">
            <text:p>29/09/2020</text:p>
          </table:table-cell>
          <table:table-cell table:number-columns-repeated="16361"/>
        </table:table-row>
        <table:table-row table:style-name="ro2">
          <table:table-cell office:value-type="float" office:value="1346" table:style-name="ce5">
            <text:p>1346</text:p>
          </table:table-cell>
          <table:table-cell office:value-type="float" office:value="1" table:style-name="ce5">
            <text:p>1</text:p>
          </table:table-cell>
          <table:table-cell office:value-type="float" office:value="1148" table:style-name="ce5">
            <text:p>1148</text:p>
          </table:table-cell>
          <table:table-cell office:value-type="float" office:value="3255.44" table:style-name="ce7">
            <text:p>3.255,44</text:p>
          </table:table-cell>
          <table:table-cell office:value-type="float" office:value="3255.44" table:style-name="ce7">
            <text:p>3.255,44</text:p>
          </table:table-cell>
          <table:table-cell office:value-type="string" table:style-name="ce5">
            <text:p>SOCIETA' INTERCOMUNALE AMBIENTE SRL</text:p>
          </table:table-cell>
          <table:table-cell office:value-type="string" table:style-name="ce5">
            <text:p>Z792B5AFDB</text:p>
          </table:table-cell>
          <table:table-cell office:value-type="string" table:style-name="ce5">
            <text:p>SALDO Fatt.n. 153/PA20 del 31/08/2020 CONFERIMENTO RSU SECCO AGLI IMPIANTI DI GRUMOLO DELLE ABBADESSE MESE DI AGOSTO 2020</text:p>
          </table:table-cell>
          <table:table-cell office:value-type="date" office:date-value="2020-09-28T00:00:00" table:style-name="ce6">
            <text:p>28/09/2020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808" table:style-name="ce5">
            <text:p>8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0-09-29T00:00:00" table:style-name="ce6">
            <text:p>29/09/2020</text:p>
          </table:table-cell>
          <table:table-cell table:number-columns-repeated="16361"/>
        </table:table-row>
        <table:table-row table:style-name="ro2">
          <table:table-cell office:value-type="float" office:value="1347" table:style-name="ce5">
            <text:p>1347</text:p>
          </table:table-cell>
          <table:table-cell office:value-type="float" office:value="1" table:style-name="ce5">
            <text:p>1</text:p>
          </table:table-cell>
          <table:table-cell office:value-type="float" office:value="1149" table:style-name="ce5">
            <text:p>1149</text:p>
          </table:table-cell>
          <table:table-cell office:value-type="float" office:value="386.65" table:style-name="ce5">
            <text:p>386,65</text:p>
          </table:table-cell>
          <table:table-cell office:value-type="float" office:value="386.65" table:style-name="ce5">
            <text:p>386,65</text:p>
          </table:table-cell>
          <table:table-cell office:value-type="string" table:style-name="ce5">
            <text:p>VALORE AMBIENTE SRL</text:p>
          </table:table-cell>
          <table:table-cell office:value-type="string" table:style-name="ce5">
            <text:p>ZB92B4E076</text:p>
          </table:table-cell>
          <table:table-cell office:value-type="string" table:style-name="ce5">
            <text:p>SALDO Fatt.n. FE0000068 del 31/08/2020 Conferimento rifiuto spazzamento (CER 200303) presso impianto di Monte Crocetta - Agosto 2020</text:p>
          </table:table-cell>
          <table:table-cell office:value-type="date" office:date-value="2020-09-28T00:00:00" table:style-name="ce6">
            <text:p>28/09/2020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822" table:style-name="ce5">
            <text:p>8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0-09-29T00:00:00" table:style-name="ce6">
            <text:p>29/09/2020</text:p>
          </table:table-cell>
          <table:table-cell table:number-columns-repeated="16361"/>
        </table:table-row>
        <table:table-row table:style-name="ro2">
          <table:table-cell office:value-type="float" office:value="1348" table:style-name="ce5">
            <text:p>1348</text:p>
          </table:table-cell>
          <table:table-cell office:value-type="float" office:value="1" table:style-name="ce5">
            <text:p>1</text:p>
          </table:table-cell>
          <table:table-cell office:value-type="float" office:value="1150" table:style-name="ce5">
            <text:p>1150</text:p>
          </table:table-cell>
          <table:table-cell office:value-type="float" office:value="2605.6799999999998" table:style-name="ce7">
            <text:p>2.605,68</text:p>
          </table:table-cell>
          <table:table-cell office:value-type="float" office:value="2605.6799999999998" table:style-name="ce7">
            <text:p>2.605,68</text:p>
          </table:table-cell>
          <table:table-cell office:value-type="string" table:style-name="ce5">
            <text:p>VALORE AMBIENTE SRL</text:p>
          </table:table-cell>
          <table:table-cell office:value-type="string" table:style-name="ce5">
            <text:p>Z722B4E5D6</text:p>
          </table:table-cell>
          <table:table-cell office:value-type="string" table:style-name="ce5">
            <text:p>SALDO Fatt.n. FE0000069 del 31/08/2020 Conferimento rifiuti ingombranti (CER 200307) presso impianto di Monte Crocetta - Agosto 2020</text:p>
          </table:table-cell>
          <table:table-cell office:value-type="date" office:date-value="2020-09-28T00:00:00" table:style-name="ce6">
            <text:p>28/09/2020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823" table:style-name="ce5">
            <text:p>8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0-09-29T00:00:00" table:style-name="ce6">
            <text:p>29/09/2020</text:p>
          </table:table-cell>
          <table:table-cell table:number-columns-repeated="16361"/>
        </table:table-row>
        <table:table-row table:style-name="ro2">
          <table:table-cell office:value-type="float" office:value="1349" table:style-name="ce5">
            <text:p>1349</text:p>
          </table:table-cell>
          <table:table-cell office:value-type="float" office:value="1" table:style-name="ce5">
            <text:p>1</text:p>
          </table:table-cell>
          <table:table-cell office:value-type="float" office:value="1151" table:style-name="ce5">
            <text:p>1151</text:p>
          </table:table-cell>
          <table:table-cell office:value-type="float" office:value="21325.15" table:style-name="ce7">
            <text:p>21.325,15</text:p>
          </table:table-cell>
          <table:table-cell office:value-type="float" office:value="21325.15" table:style-name="ce7">
            <text:p>21.325,15</text:p>
          </table:table-cell>
          <table:table-cell office:value-type="string" table:style-name="ce5">
            <text:p>IDEALSERVICE SOC. COOP.</text:p>
          </table:table-cell>
          <table:table-cell office:value-type="string" table:style-name="ce5">
            <text:p>592392518F</text:p>
          </table:table-cell>
          <table:table-cell office:value-type="string" table:style-name="ce5">
            <text:p>SALDO Fatt.n. IDE20VPA-2135 del 31/08/2020 SERVIZIO DI RACCOLTA PORTA A PORTA MESE DI AGOSTO 2020</text:p>
          </table:table-cell>
          <table:table-cell office:value-type="date" office:date-value="2020-09-28T00:00:00" table:style-name="ce6">
            <text:p>28/09/2020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339" table:style-name="ce5">
            <text:p>3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0-09-29T00:00:00" table:style-name="ce6">
            <text:p>29/09/2020</text:p>
          </table:table-cell>
          <table:table-cell table:number-columns-repeated="16361"/>
        </table:table-row>
        <table:table-row table:style-name="ro2">
          <table:table-cell office:value-type="float" office:value="1350" table:style-name="ce5">
            <text:p>1350</text:p>
          </table:table-cell>
          <table:table-cell office:value-type="float" office:value="1" table:style-name="ce5">
            <text:p>1</text:p>
          </table:table-cell>
          <table:table-cell office:value-type="float" office:value="1152" table:style-name="ce5">
            <text:p>1152</text:p>
          </table:table-cell>
          <table:table-cell office:value-type="float" office:value="552" table:style-name="ce5">
            <text:p>552</text:p>
          </table:table-cell>
          <table:table-cell office:value-type="float" office:value="552" table:style-name="ce5">
            <text:p>552</text:p>
          </table:table-cell>
          <table:table-cell office:value-type="string" table:style-name="ce5">
            <text:p>EGO ITALY SRL</text:p>
          </table:table-cell>
          <table:table-cell office:value-type="string" table:style-name="ce5">
            <text:p>ZC92E15040</text:p>
          </table:table-cell>
          <table:table-cell office:value-type="string" table:style-name="ce5">
            <text:p>SALDO Fatt.n. 202000225 del 31/08/2020 ACQUISTO MASCHERINE E VISIERE PER EMERGENZA COVID-19</text:p>
          </table:table-cell>
          <table:table-cell office:value-type="date" office:date-value="2020-09-28T00:00:00" table:style-name="ce6">
            <text:p>28/09/2020</text:p>
          </table:table-cell>
          <table:table-cell office:value-type="float" office:value="1323" table:style-name="ce5">
            <text:p>1323</text:p>
          </table:table-cell>
          <table:table-cell office:value-type="float" office:value="0" table:style-name="ce5">
            <text:p>0</text:p>
          </table:table-cell>
          <table:table-cell office:value-type="float" office:value="540" table:style-name="ce5">
            <text:p>5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0-09-29T00:00:00" table:style-name="ce6">
            <text:p>29/09/2020</text:p>
          </table:table-cell>
          <table:table-cell table:number-columns-repeated="16361"/>
        </table:table-row>
        <table:table-row table:style-name="ro2">
          <table:table-cell office:value-type="float" office:value="1351" table:style-name="ce5">
            <text:p>1351</text:p>
          </table:table-cell>
          <table:table-cell office:value-type="float" office:value="1" table:style-name="ce5">
            <text:p>1</text:p>
          </table:table-cell>
          <table:table-cell office:value-type="float" office:value="1153" table:style-name="ce5">
            <text:p>1153</text:p>
          </table:table-cell>
          <table:table-cell office:value-type="float" office:value="1384.7" table:style-name="ce7">
            <text:p>1.384,70</text:p>
          </table:table-cell>
          <table:table-cell office:value-type="float" office:value="1384.7" table:style-name="ce7">
            <text:p>1.384,70</text:p>
          </table:table-cell>
          <table:table-cell office:value-type="string" table:style-name="ce5">
            <text:p>NOVA PUBBLICITA' SRL UNIPERSONALE</text:p>
          </table:table-cell>
          <table:table-cell office:value-type="string" table:style-name="ce5">
            <text:p>ZC42E1EBC7</text:p>
          </table:table-cell>
          <table:table-cell office:value-type="string" table:style-name="ce5">
            <text:p>SALDO Fatt.n. 663/20V1 del 16/09/2020 Acquisto protezioni in plexiglas trasparente autoportanti composte da pannelli e piedini e colonnine porta dispenser gel in alluminio per emergenza Covid-19</text:p>
          </table:table-cell>
          <table:table-cell office:value-type="date" office:date-value="2020-09-28T00:00:00" table:style-name="ce6">
            <text:p>28/09/2020</text:p>
          </table:table-cell>
          <table:table-cell office:value-type="float" office:value="1328" table:style-name="ce5">
            <text:p>1328</text:p>
          </table:table-cell>
          <table:table-cell office:value-type="float" office:value="0" table:style-name="ce5">
            <text:p>0</text:p>
          </table:table-cell>
          <table:table-cell office:value-type="float" office:value="545" table:style-name="ce5">
            <text:p>5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0-09-29T00:00:00" table:style-name="ce6">
            <text:p>29/09/2020</text:p>
          </table:table-cell>
          <table:table-cell table:number-columns-repeated="16361"/>
        </table:table-row>
        <table:table-row table:style-name="ro2">
          <table:table-cell office:value-type="float" office:value="1352" table:style-name="ce5">
            <text:p>1352</text:p>
          </table:table-cell>
          <table:table-cell office:value-type="float" office:value="1" table:style-name="ce5">
            <text:p>1</text:p>
          </table:table-cell>
          <table:table-cell office:value-type="float" office:value="1154" table:style-name="ce5">
            <text:p>1154</text:p>
          </table:table-cell>
          <table:table-cell office:value-type="float" office:value="3806.4" table:style-name="ce7">
            <text:p>3.806,40</text:p>
          </table:table-cell>
          <table:table-cell office:value-type="float" office:value="3806.4" table:style-name="ce7">
            <text:p>3.806,40</text:p>
          </table:table-cell>
          <table:table-cell office:value-type="string" table:style-name="ce5">
            <text:p>MURARO FABIO</text:p>
          </table:table-cell>
          <table:table-cell office:value-type="string" table:style-name="ce5">
            <text:p>ZC924F2F72</text:p>
          </table:table-cell>
          <table:table-cell office:value-type="string" table:style-name="ce5">
            <text:p>SALDO Fatt.n. 71 del 22/09/2020 Realizzazione nuova pista ciclabile intercomunale lungo la S.P. 500 - incarico per CSE e Direzione Lavori. Art. 4 del Disciplinare dincarico - acconto pari al 20% dei compensi.</text:p>
          </table:table-cell>
          <table:table-cell office:value-type="date" office:date-value="2020-09-28T00:00:00" table:style-name="ce6">
            <text:p>28/09/2020</text:p>
          </table:table-cell>
          <table:table-cell office:value-type="float" office:value="3495" table:style-name="ce5">
            <text:p>3495</text:p>
          </table:table-cell>
          <table:table-cell office:value-type="float" office:value="0" table:style-name="ce5">
            <text:p>0</text:p>
          </table:table-cell>
          <table:table-cell office:value-type="float" office:value="901" table:style-name="ce5">
            <text:p>90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0-09-29T00:00:00" table:style-name="ce6">
            <text:p>29/09/2020</text:p>
          </table:table-cell>
          <table:table-cell table:number-columns-repeated="16361"/>
        </table:table-row>
        <table:table-row table:number-rows-repeated="10481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6">
      <number:hours number:style="long"/>
      <number:text>:</number:text>
      <number:minutes number:style="long"/>
      <number:text>:</number:text>
      <number:seconds number:style="long"/>
    </number:tim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a Garolla</meta:initial-creator>
    <dc:creator>Luca Garolla</dc:creator>
    <meta:creation-date>2020-10-19T08:25:45Z</meta:creation-date>
    <dc:date>2020-10-19T08:25:45Z</dc:date>
  </office:meta>
</office:document-meta>
</file>