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15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um.</text:p>
          </table:table-cell>
          <table:table-cell office:value-type="string" table:style-name="ce1">
            <text:p>riga</text:p>
          </table:table-cell>
          <table:table-cell office:value-type="string" table:style-name="ce1">
            <text:p>quiet.</text:p>
          </table:table-cell>
          <table:table-cell office:value-type="string" table:style-name="ce1">
            <text:p>imp.riga</text:p>
          </table:table-cell>
          <table:table-cell office:value-type="string" table:style-name="ce1">
            <text:p>imp.mand.</text:p>
          </table:table-cell>
          <table:table-cell office:value-type="string" table:style-name="ce1">
            <text:p>rag.soc.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tit.pagam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capitolo</text:p>
          </table:table-cell>
          <table:table-cell office:value-type="string" table:style-name="ce1">
            <text:p>articolo</text:p>
          </table:table-cell>
          <table:table-cell office:value-type="string" table:style-name="ce1">
            <text:p>num.imp.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descr.tit.</text:p>
          </table:table-cell>
          <table:table-cell office:value-type="string" table:style-name="ce1">
            <text:p>liv.II</text:p>
          </table:table-cell>
          <table:table-cell office:value-type="string" table:style-name="ce1">
            <text:p>descr.liv.II</text:p>
          </table:table-cell>
          <table:table-cell office:value-type="string" table:style-name="ce1">
            <text:p>liv.III</text:p>
          </table:table-cell>
          <table:table-cell office:value-type="string" table:style-name="ce1">
            <text:p>descr.liv.III</text:p>
          </table:table-cell>
          <table:table-cell office:value-type="string" table:style-name="ce1">
            <text:p>liv.IV</text:p>
          </table:table-cell>
          <table:table-cell office:value-type="string" table:style-name="ce1">
            <text:p>descr.liv.IV</text:p>
          </table:table-cell>
          <table:table-cell office:value-type="string" table:style-name="ce1">
            <text:p>liv.V</text:p>
          </table:table-cell>
          <table:table-cell office:value-type="string" table:style-name="ce1">
            <text:p>descr.liv.V</text:p>
          </table:table-cell>
          <table:table-cell office:value-type="string" table:style-name="ce1">
            <text:p>data pag.eff.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PORTELLO AMIANTO NAZIONALE AP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QUIDAZIONE DELLA DONAZIONE PER LADESIONE AL PROGETTO SPORTELLO AMIANTO NAZIONALE PER LANNO 2020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738" table:style-name="ce1">
            <text:p>1738</text:p>
          </table:table-cell>
          <table:table-cell office:value-type="float" office:value="1" table:style-name="ce1">
            <text:p>1</text:p>
          </table:table-cell>
          <table:table-cell office:value-type="float" office:value="390" table:style-name="ce1">
            <text:p>3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date" office:date-value="2021-01-05T00:00:00" table:style-name="ce2">
            <text:p>05/01/2021</text:p>
          </table:table-cell>
          <table:table-cell table:number-columns-repeated="1636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84" table:style-name="ce3">
            <text:p>2.684,00</text:p>
          </table:table-cell>
          <table:table-cell office:value-type="float" office:value="2684" table:style-name="ce3">
            <text:p>2.684,00</text:p>
          </table:table-cell>
          <table:table-cell office:value-type="string" table:style-name="ce1">
            <text:p>RIPA ENGINEERING SRL</text:p>
          </table:table-cell>
          <table:table-cell office:value-type="string" table:style-name="ce1">
            <text:p>Z5D2E6A368</text:p>
          </table:table-cell>
          <table:table-cell office:value-type="string" table:style-name="ce1">
            <text:p>SALDO Fatt.n. 64/00 <text:s/>del 30/12/2020 COMPENSO PER AFFIDAMENTO INCARICO CONSULENZA PER REDAZIONE PEF E CALCOLO TARI 2020 SECONDO METODO ARERA - CIG: Z5D2E6A368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187" table:style-name="ce1">
            <text:p>1187</text:p>
          </table:table-cell>
          <table:table-cell office:value-type="float" office:value="2" table:style-name="ce1">
            <text:p>2</text:p>
          </table:table-cell>
          <table:table-cell office:value-type="float" office:value="582" table:style-name="ce1">
            <text:p>5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1-01-05T00:00:00" table:style-name="ce2">
            <text:p>05/01/2021</text:p>
          </table:table-cell>
          <table:table-cell table:number-columns-repeated="1636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SUSIO BRUNO</text:p>
          </table:table-cell>
          <table:table-cell office:value-type="string" table:style-name="ce1">
            <text:p>Z282A60B3E</text:p>
          </table:table-cell>
          <table:table-cell office:value-type="string" table:style-name="ce1">
            <text:p>SALDO Fatt.n. 92 <text:s/>del 02/01/2021 Compenso Nucleo Valutazione seduta del 2/11 e gestione ricorsi TPO valutazioni 2019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257" table:style-name="ce1">
            <text:p>1257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date" office:date-value="2021-01-05T00:00:00" table:style-name="ce2">
            <text:p>05/01/2021</text:p>
          </table:table-cell>
          <table:table-cell table:number-columns-repeated="1636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ANUT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NANZE: LIQUIDAZIONE QUOTA ASSOCIATIVA ANUTE 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1060" table:style-name="ce1">
            <text:p>10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Quote di associazioni</text:p>
          </table:table-cell>
          <table:table-cell office:value-type="date" office:date-value="2021-01-08T00:00:00" table:style-name="ce2">
            <text:p>08/01/2021</text:p>
          </table:table-cell>
          <table:table-cell table:number-columns-repeated="1636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940.52" table:style-name="ce3">
            <text:p>12.940,52</text:p>
          </table:table-cell>
          <table:table-cell office:value-type="float" office:value="12940.52" table:style-name="ce3">
            <text:p>12.940,52</text:p>
          </table:table-cell>
          <table:table-cell office:value-type="string" table:style-name="ce1">
            <text:p>EDILSTRADE MONTEBELLO S.R.L.</text:p>
          </table:table-cell>
          <table:table-cell office:value-type="float" office:value="8156027665" table:style-name="ce1">
            <text:p>8156027665</text:p>
          </table:table-cell>
          <table:table-cell office:value-type="string" table:style-name="ce1">
            <text:p>SALDO Fatt.n. 4 <text:s/>del 05/01/2021 Lavori di manutenzione strade e logistica eventi per il Comuni di Lonigo e Sarego per il periodo 01/02/2020 - 31/01/2022 - MESE DI DICEMBRE 2020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1932" table:style-name="ce1">
            <text:p>1932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1-01-12T00:00:00" table:style-name="ce2">
            <text:p>12/01/2021</text:p>
          </table:table-cell>
          <table:table-cell table:number-columns-repeated="1636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2.45" table:style-name="ce1">
            <text:p>122,45</text:p>
          </table:table-cell>
          <table:table-cell office:value-type="float" office:value="122.45" table:style-name="ce1">
            <text:p>122,45</text:p>
          </table:table-cell>
          <table:table-cell office:value-type="string" table:style-name="ce1">
            <text:p>LORO F.LLI SPA</text:p>
          </table:table-cell>
          <table:table-cell office:value-type="string" table:style-name="ce1">
            <text:p>ZEB2D5F580</text:p>
          </table:table-cell>
          <table:table-cell office:value-type="string" table:style-name="ce1">
            <text:p>ACCONTO Fatt.n. 46344 <text:s/>del 31/12/2020 FORNITURA CARBURANTE MEZZI COMUNALI MESE DI DICEMBRE 2020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1160" table:style-name="ce1">
            <text:p>1160</text:p>
          </table:table-cell>
          <table:table-cell office:value-type="float" office:value="0" table:style-name="ce1">
            <text:p>0</text:p>
          </table:table-cell>
          <table:table-cell office:value-type="float" office:value="394" table:style-name="ce1">
            <text:p>3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office:value-type="date" office:date-value="2021-01-12T00:00:00" table:style-name="ce2">
            <text:p>12/01/2021</text:p>
          </table:table-cell>
          <table:table-cell table:number-columns-repeated="1636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.05" table:style-name="ce1">
            <text:p>48,05</text:p>
          </table:table-cell>
          <table:table-cell office:value-type="float" office:value="48.05" table:style-name="ce1">
            <text:p>48,05</text:p>
          </table:table-cell>
          <table:table-cell office:value-type="string" table:style-name="ce1">
            <text:p>LORO F.LLI SPA</text:p>
          </table:table-cell>
          <table:table-cell office:value-type="string" table:style-name="ce1">
            <text:p>ZEB2D5F580</text:p>
          </table:table-cell>
          <table:table-cell office:value-type="string" table:style-name="ce1">
            <text:p>ACCONTO Fatt.n. 46344 <text:s/>del 31/12/2020 FORNITURA CARBURANTE MEZZI COMUNALI MESE DI DICEMBRE 2020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1891" table:style-name="ce1">
            <text:p>1891</text:p>
          </table:table-cell>
          <table:table-cell office:value-type="float" office:value="0" table:style-name="ce1">
            <text:p>0</text:p>
          </table:table-cell>
          <table:table-cell office:value-type="float" office:value="395" table:style-name="ce1">
            <text:p>3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office:value-type="date" office:date-value="2021-01-12T00:00:00" table:style-name="ce2">
            <text:p>12/01/2021</text:p>
          </table:table-cell>
          <table:table-cell table:number-columns-repeated="1636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4.5" table:style-name="ce1">
            <text:p>134,5</text:p>
          </table:table-cell>
          <table:table-cell office:value-type="float" office:value="134.5" table:style-name="ce1">
            <text:p>134,5</text:p>
          </table:table-cell>
          <table:table-cell office:value-type="string" table:style-name="ce1">
            <text:p>LORO F.LLI SPA</text:p>
          </table:table-cell>
          <table:table-cell office:value-type="string" table:style-name="ce1">
            <text:p>ZEB2D5F580</text:p>
          </table:table-cell>
          <table:table-cell office:value-type="string" table:style-name="ce1">
            <text:p>SALDO Fatt.n. 46344 <text:s/>del 31/12/2020 FORNITURA CARBURANTE MEZZI COMUNALI MESE DI DICEMBRE 2020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1926" table:style-name="ce1">
            <text:p>1926</text:p>
          </table:table-cell>
          <table:table-cell office:value-type="float" office:value="0" table:style-name="ce1">
            <text:p>0</text:p>
          </table:table-cell>
          <table:table-cell office:value-type="float" office:value="397" table:style-name="ce1">
            <text:p>3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office:value-type="date" office:date-value="2021-01-12T00:00:00" table:style-name="ce2">
            <text:p>12/01/2021</text:p>
          </table:table-cell>
          <table:table-cell table:number-columns-repeated="1636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73.72" table:style-name="ce3">
            <text:p>1.373,72</text:p>
          </table:table-cell>
          <table:table-cell office:value-type="float" office:value="1373.72" table:style-name="ce3">
            <text:p>1.373,72</text:p>
          </table:table-cell>
          <table:table-cell office:value-type="string" table:style-name="ce1">
            <text:p>RINASCERE COOPERATIVA SOCIALE</text:p>
          </table:table-cell>
          <table:table-cell office:value-type="string" table:style-name="ce1">
            <text:p>752304337A</text:p>
          </table:table-cell>
          <table:table-cell office:value-type="string" table:style-name="ce1">
            <text:p>SALDO Fatt.n. 4/107 <text:s/>del 31/12/2020 OPERAZIONI CIMITERIALI DICEMBRE 2020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1657" table:style-name="ce1">
            <text:p>1657</text:p>
          </table:table-cell>
          <table:table-cell office:value-type="float" office:value="3" table:style-name="ce1">
            <text:p>3</text:p>
          </table:table-cell>
          <table:table-cell office:value-type="float" office:value="591" table:style-name="ce1">
            <text:p>5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1-01-12T00:00:00" table:style-name="ce2">
            <text:p>12/01/2021</text:p>
          </table:table-cell>
          <table:table-cell table:number-columns-repeated="1636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.66" table:style-name="ce1">
            <text:p>13,66</text:p>
          </table:table-cell>
          <table:table-cell office:value-type="float" office:value="141.08000000000001" table:style-name="ce1">
            <text:p>141,08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ZF72D08973</text:p>
          </table:table-cell>
          <table:table-cell office:value-type="string" table:style-name="ce1">
            <text:p>SALDO Fatt.n. PAE0048820 <text:s/>del 31/12/2020 CONSUMI FAX COMUNALE NOVEMBRE - DICEMBRE 2020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1254" table:style-name="ce1">
            <text:p>1254</text:p>
          </table:table-cell>
          <table:table-cell office:value-type="float" office:value="4" table:style-name="ce1">
            <text:p>4</text:p>
          </table:table-cell>
          <table:table-cell office:value-type="float" office:value="449" table:style-name="ce1">
            <text:p>4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1-01-12T00:00:00" table:style-name="ce2">
            <text:p>12/01/2021</text:p>
          </table:table-cell>
          <table:table-cell table:number-columns-repeated="1636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.76" table:style-name="ce1">
            <text:p>13,76</text:p>
          </table:table-cell>
          <table:table-cell office:value-type="float" office:value="141.08000000000001" table:style-name="ce1">
            <text:p>141,08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ZF72D08973</text:p>
          </table:table-cell>
          <table:table-cell office:value-type="string" table:style-name="ce1">
            <text:p>SALDO Fatt.n. PAE0048819 <text:s/>del 31/12/2020 CONSUMI UFF. RAGIONERIA NOVEMBRE - DICEMBRE 2020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1254" table:style-name="ce1">
            <text:p>1254</text:p>
          </table:table-cell>
          <table:table-cell office:value-type="float" office:value="4" table:style-name="ce1">
            <text:p>4</text:p>
          </table:table-cell>
          <table:table-cell office:value-type="float" office:value="449" table:style-name="ce1">
            <text:p>4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1-01-12T00:00:00" table:style-name="ce2">
            <text:p>12/01/2021</text:p>
          </table:table-cell>
          <table:table-cell table:number-columns-repeated="1636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.51" table:style-name="ce1">
            <text:p>15,51</text:p>
          </table:table-cell>
          <table:table-cell office:value-type="float" office:value="141.08000000000001" table:style-name="ce1">
            <text:p>141,08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ZF72D08973</text:p>
          </table:table-cell>
          <table:table-cell office:value-type="string" table:style-name="ce1">
            <text:p>SALDO Fatt.n. PAE0048817 <text:s/>del 31/12/2020 CONSUMI UFF. TECNICO NOVEMBRE - DICEMBRE 2020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1254" table:style-name="ce1">
            <text:p>1254</text:p>
          </table:table-cell>
          <table:table-cell office:value-type="float" office:value="4" table:style-name="ce1">
            <text:p>4</text:p>
          </table:table-cell>
          <table:table-cell office:value-type="float" office:value="449" table:style-name="ce1">
            <text:p>4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1-01-12T00:00:00" table:style-name="ce2">
            <text:p>12/01/2021</text:p>
          </table:table-cell>
          <table:table-cell table:number-columns-repeated="1636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.51" table:style-name="ce1">
            <text:p>21,51</text:p>
          </table:table-cell>
          <table:table-cell office:value-type="float" office:value="141.08000000000001" table:style-name="ce1">
            <text:p>141,08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ZF72D08973</text:p>
          </table:table-cell>
          <table:table-cell office:value-type="string" table:style-name="ce1">
            <text:p>SALDO Fatt.n. PAE0048818 <text:s/>del 31/12/2020 CONSUMI UFF. SEGRETERIA NOVEMBRE - DICEMBRE 2020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1254" table:style-name="ce1">
            <text:p>1254</text:p>
          </table:table-cell>
          <table:table-cell office:value-type="float" office:value="4" table:style-name="ce1">
            <text:p>4</text:p>
          </table:table-cell>
          <table:table-cell office:value-type="float" office:value="449" table:style-name="ce1">
            <text:p>4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1-01-12T00:00:00" table:style-name="ce2">
            <text:p>12/01/2021</text:p>
          </table:table-cell>
          <table:table-cell table:number-columns-repeated="1636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6.64" table:style-name="ce1">
            <text:p>76,64</text:p>
          </table:table-cell>
          <table:table-cell office:value-type="float" office:value="141.08000000000001" table:style-name="ce1">
            <text:p>141,08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ZF72D08973</text:p>
          </table:table-cell>
          <table:table-cell office:value-type="string" table:style-name="ce1">
            <text:p>SALDO Fatt.n. PAE0048821 <text:s/>del 31/12/2020 CONSUMI UFF. ANAGRAFE NOVEMBRE - DICEMBRE 2020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1254" table:style-name="ce1">
            <text:p>1254</text:p>
          </table:table-cell>
          <table:table-cell office:value-type="float" office:value="4" table:style-name="ce1">
            <text:p>4</text:p>
          </table:table-cell>
          <table:table-cell office:value-type="float" office:value="449" table:style-name="ce1">
            <text:p>4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1-01-12T00:00:00" table:style-name="ce2">
            <text:p>12/01/2021</text:p>
          </table:table-cell>
          <table:table-cell table:number-columns-repeated="1636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.73" table:style-name="ce1">
            <text:p>8,73</text:p>
          </table:table-cell>
          <table:table-cell office:value-type="float" office:value="20.059999999999999" table:style-name="ce1">
            <text:p>20,06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ZF72D08973</text:p>
          </table:table-cell>
          <table:table-cell office:value-type="string" table:style-name="ce1">
            <text:p>SALDO Fatt.n. PAE0048813 <text:s/>del 31/12/2020 CONSUMI MATERNA MONTICELLO DI FARA NOVEMBRE - DICEMBRE 2020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1348" table:style-name="ce1">
            <text:p>1348</text:p>
          </table:table-cell>
          <table:table-cell office:value-type="float" office:value="3" table:style-name="ce1">
            <text:p>3</text:p>
          </table:table-cell>
          <table:table-cell office:value-type="float" office:value="450" table:style-name="ce1">
            <text:p>4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1-01-12T00:00:00" table:style-name="ce2">
            <text:p>12/01/2021</text:p>
          </table:table-cell>
          <table:table-cell table:number-columns-repeated="1636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.33" table:style-name="ce1">
            <text:p>11,33</text:p>
          </table:table-cell>
          <table:table-cell office:value-type="float" office:value="20.059999999999999" table:style-name="ce1">
            <text:p>20,06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ZF72D08973</text:p>
          </table:table-cell>
          <table:table-cell office:value-type="string" table:style-name="ce1">
            <text:p>SALDO Fatt.n. PAE0048815 <text:s/>del 31/12/2020 CONSUMI MATERNA SAREGO NOVEMBRE - DICEMBRE 2020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1348" table:style-name="ce1">
            <text:p>1348</text:p>
          </table:table-cell>
          <table:table-cell office:value-type="float" office:value="3" table:style-name="ce1">
            <text:p>3</text:p>
          </table:table-cell>
          <table:table-cell office:value-type="float" office:value="450" table:style-name="ce1">
            <text:p>4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1-01-12T00:00:00" table:style-name="ce2">
            <text:p>12/01/2021</text:p>
          </table:table-cell>
          <table:table-cell table:number-columns-repeated="1636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.170000000000002" table:style-name="ce1">
            <text:p>16,17</text:p>
          </table:table-cell>
          <table:table-cell office:value-type="float" office:value="58.57" table:style-name="ce1">
            <text:p>58,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ZF72D08973</text:p>
          </table:table-cell>
          <table:table-cell office:value-type="string" table:style-name="ce1">
            <text:p>SALDO Fatt.n. PAE0048816 <text:s/>del 31/12/2020 CONSUMI SEGRETERIA MUTTONI NOVEMBRE - DICEMBRE 2020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1388" table:style-name="ce1">
            <text:p>1388</text:p>
          </table:table-cell>
          <table:table-cell office:value-type="float" office:value="4" table:style-name="ce1">
            <text:p>4</text:p>
          </table:table-cell>
          <table:table-cell office:value-type="float" office:value="451" table:style-name="ce1">
            <text:p>4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1-01-12T00:00:00" table:style-name="ce2">
            <text:p>12/01/2021</text:p>
          </table:table-cell>
          <table:table-cell table:number-columns-repeated="1636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2.4" table:style-name="ce1">
            <text:p>42,4</text:p>
          </table:table-cell>
          <table:table-cell office:value-type="float" office:value="58.57" table:style-name="ce1">
            <text:p>58,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ZF72D08973</text:p>
          </table:table-cell>
          <table:table-cell office:value-type="string" table:style-name="ce1">
            <text:p>SALDO Fatt.n. PAE0048814 <text:s/>del 31/12/2020 CONSUMI SEGRETERIA MUTTONI NOVEMBRE-DICEMBRE 2020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1388" table:style-name="ce1">
            <text:p>1388</text:p>
          </table:table-cell>
          <table:table-cell office:value-type="float" office:value="4" table:style-name="ce1">
            <text:p>4</text:p>
          </table:table-cell>
          <table:table-cell office:value-type="float" office:value="451" table:style-name="ce1">
            <text:p>4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1-01-12T00:00:00" table:style-name="ce2">
            <text:p>12/01/2021</text:p>
          </table:table-cell>
          <table:table-cell table:number-columns-repeated="1636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8.8" table:style-name="ce1">
            <text:p>658,8</text:p>
          </table:table-cell>
          <table:table-cell office:value-type="float" office:value="658.8" table:style-name="ce1">
            <text:p>658,8</text:p>
          </table:table-cell>
          <table:table-cell office:value-type="string" table:style-name="ce1">
            <text:p>INTERPLANET S.R.L.</text:p>
          </table:table-cell>
          <table:table-cell office:value-type="string" table:style-name="ce1">
            <text:p>Z9E2FA0B50</text:p>
          </table:table-cell>
          <table:table-cell office:value-type="string" table:style-name="ce1">
            <text:p>SALDO Fatt.n. 00017/PA <text:s/>del 05/01/2021 Abbonamento AIR-PLANET BUSINESS MEDIUM - ANNO 2021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1254" table:style-name="ce1">
            <text:p>125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date" office:date-value="2021-01-12T00:00:00" table:style-name="ce2">
            <text:p>12/01/2021</text:p>
          </table:table-cell>
          <table:table-cell table:number-columns-repeated="1636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90.24" table:style-name="ce3">
            <text:p>6.090,24</text:p>
          </table:table-cell>
          <table:table-cell office:value-type="float" office:value="6090.24" table:style-name="ce3">
            <text:p>6.090,24</text:p>
          </table:table-cell>
          <table:table-cell office:value-type="string" table:style-name="ce1">
            <text:p>BONEMAZZI ANGELO</text:p>
          </table:table-cell>
          <table:table-cell office:value-type="string" table:style-name="ce1">
            <text:p>ZA3289E49D</text:p>
          </table:table-cell>
          <table:table-cell office:value-type="string" table:style-name="ce1">
            <text:p>ACCONTO Fatt.n. 7/E <text:s/>del 11/01/2021 COMPENSO ATTIVITA DI REVISORE UNICO ANNUALITA 2020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1010" table:style-name="ce1">
            <text:p>101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date" office:date-value="2021-01-12T00:00:00" table:style-name="ce2">
            <text:p>12/01/2021</text:p>
          </table:table-cell>
          <table:table-cell table:number-columns-repeated="1636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9.58" table:style-name="ce1">
            <text:p>359,58</text:p>
          </table:table-cell>
          <table:table-cell office:value-type="float" office:value="359.58" table:style-name="ce1">
            <text:p>359,58</text:p>
          </table:table-cell>
          <table:table-cell office:value-type="string" table:style-name="ce1">
            <text:p>BONEMAZZI ANGELO</text:p>
          </table:table-cell>
          <table:table-cell office:value-type="string" table:style-name="ce1">
            <text:p>ZA3289E49D</text:p>
          </table:table-cell>
          <table:table-cell office:value-type="string" table:style-name="ce1">
            <text:p>SALDO Fatt.n. 7/E <text:s/>del 11/01/2021 COMPENSO ATTIVITA DI REVISORE UNICO ANNUALITA 2020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1010" table:style-name="ce1">
            <text:p>1010</text:p>
          </table:table-cell>
          <table:table-cell office:value-type="float" office:value="0" table:style-name="ce1">
            <text:p>0</text:p>
          </table:table-cell>
          <table:table-cell office:value-type="float" office:value="557" table:style-name="ce1">
            <text:p>5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date" office:date-value="2021-01-12T00:00:00" table:style-name="ce2">
            <text:p>12/01/2021</text:p>
          </table:table-cell>
          <table:table-cell table:number-columns-repeated="1636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.12" table:style-name="ce1">
            <text:p>-2,12</text:p>
          </table:table-cell>
          <table:table-cell office:value-type="float" office:value="551.13" table:style-name="ce1">
            <text:p>551,13</text:p>
          </table:table-cell>
          <table:table-cell office:value-type="string" table:style-name="ce1">
            <text:p>F.LLI BARI SRL</text:p>
          </table:table-cell>
          <table:table-cell office:value-type="string" table:style-name="ce1">
            <text:p>Z072F03ADA</text:p>
          </table:table-cell>
          <table:table-cell office:value-type="string" table:style-name="ce1">
            <text:p>SALDO Fatt.n. 3081 <text:s/>del 31/12/2020 NOTA CREDITO PER MATERIALE NON RITIRATO RIF. FATTURA N. 3004 DEL 30.12.2020 - NASTRO B/R JOLLY/5"1 KM DI SICUREZZA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929" table:style-name="ce1">
            <text:p>1929</text:p>
          </table:table-cell>
          <table:table-cell office:value-type="float" office:value="0" table:style-name="ce1">
            <text:p>0</text:p>
          </table:table-cell>
          <table:table-cell office:value-type="float" office:value="665" table:style-name="ce1">
            <text:p>6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53.25" table:style-name="ce1">
            <text:p>553,25</text:p>
          </table:table-cell>
          <table:table-cell office:value-type="float" office:value="551.13" table:style-name="ce1">
            <text:p>551,13</text:p>
          </table:table-cell>
          <table:table-cell office:value-type="string" table:style-name="ce1">
            <text:p>F.LLI BARI SRL</text:p>
          </table:table-cell>
          <table:table-cell office:value-type="string" table:style-name="ce1">
            <text:p>Z072F03ADA</text:p>
          </table:table-cell>
          <table:table-cell office:value-type="string" table:style-name="ce1">
            <text:p>SALDO Fatt.n. 3004 <text:s/>del 30/12/2020 ACQUISTO ATTREZZATURA VARIA FERRAMENTA DICEMBRE 202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929" table:style-name="ce1">
            <text:p>1929</text:p>
          </table:table-cell>
          <table:table-cell office:value-type="float" office:value="0" table:style-name="ce1">
            <text:p>0</text:p>
          </table:table-cell>
          <table:table-cell office:value-type="float" office:value="665" table:style-name="ce1">
            <text:p>6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387" table:style-name="ce3">
            <text:p>22.387,00</text:p>
          </table:table-cell>
          <table:table-cell office:value-type="float" office:value="22387" table:style-name="ce3">
            <text:p>22.387,00</text:p>
          </table:table-cell>
          <table:table-cell office:value-type="string" table:style-name="ce1">
            <text:p>MEZZANOTA SRL</text:p>
          </table:table-cell>
          <table:table-cell office:value-type="string" table:style-name="ce1">
            <text:p>ZEA2DE538E</text:p>
          </table:table-cell>
          <table:table-cell office:value-type="string" table:style-name="ce1">
            <text:p>SALDO Fatt.n. 73S <text:s/>del 22/12/2020 ACQUISTO ATTREZZATURA PER SALA POLIVALENTE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3008" table:style-name="ce1">
            <text:p>3008</text:p>
          </table:table-cell>
          <table:table-cell office:value-type="float" office:value="0" table:style-name="ce1">
            <text:p>0</text:p>
          </table:table-cell>
          <table:table-cell office:value-type="float" office:value="487" table:style-name="ce1">
            <text:p>48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Beni immobili n.a.c.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8.67" table:style-name="ce1">
            <text:p>108,67</text:p>
          </table:table-cell>
          <table:table-cell office:value-type="float" office:value="108.67" table:style-name="ce1">
            <text:p>108,67</text:p>
          </table:table-cell>
          <table:table-cell office:value-type="string" table:style-name="ce1">
            <text:p>FRACASSO GIUSEPPE</text:p>
          </table:table-cell>
          <table:table-cell office:value-type="float" office:value="8107646123" table:style-name="ce1">
            <text:p>8107646123</text:p>
          </table:table-cell>
          <table:table-cell office:value-type="string" table:style-name="ce1">
            <text:p>ACCONTO Fatt.n. 106/2020 <text:s/>del 30/12/2020 MANUTENZIONI ELETTRICHE ESEGUITE PRESSO I STABILI COMUNALI DICEMBRE 202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187" table:style-name="ce1">
            <text:p>1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9.26" table:style-name="ce1">
            <text:p>179,26</text:p>
          </table:table-cell>
          <table:table-cell office:value-type="float" office:value="179.26" table:style-name="ce1">
            <text:p>179,26</text:p>
          </table:table-cell>
          <table:table-cell office:value-type="string" table:style-name="ce1">
            <text:p>FRACASSO GIUSEPPE</text:p>
          </table:table-cell>
          <table:table-cell office:value-type="float" office:value="8107646123" table:style-name="ce1">
            <text:p>8107646123</text:p>
          </table:table-cell>
          <table:table-cell office:value-type="string" table:style-name="ce1">
            <text:p>ACCONTO Fatt.n. 106/2020 <text:s/>del 30/12/2020 MANUTENZIONI ELETTRICHE ESEGUITE PRESSO I STABILI COMUNALI DICEMBRE 202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351" table:style-name="ce1">
            <text:p>1351</text:p>
          </table:table-cell>
          <table:table-cell office:value-type="float" office:value="2" table:style-name="ce1">
            <text:p>2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8.13" table:style-name="ce1">
            <text:p>158,13</text:p>
          </table:table-cell>
          <table:table-cell office:value-type="float" office:value="158.13" table:style-name="ce1">
            <text:p>158,13</text:p>
          </table:table-cell>
          <table:table-cell office:value-type="string" table:style-name="ce1">
            <text:p>FRACASSO GIUSEPPE</text:p>
          </table:table-cell>
          <table:table-cell office:value-type="float" office:value="8107646123" table:style-name="ce1">
            <text:p>8107646123</text:p>
          </table:table-cell>
          <table:table-cell office:value-type="string" table:style-name="ce1">
            <text:p>ACCONTO Fatt.n. 106/2020 <text:s/>del 30/12/2020 MANUTENZIONI ELETTRICHE ESEGUITE PRESSO I STABILI COMUNALI DICEMBRE 202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369" table:style-name="ce1">
            <text:p>1369</text:p>
          </table:table-cell>
          <table:table-cell office:value-type="float" office:value="2" table:style-name="ce1">
            <text:p>2</text:p>
          </table:table-cell>
          <table:table-cell office:value-type="float" office:value="189" table:style-name="ce1">
            <text:p>1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8.319999999999993" table:style-name="ce1">
            <text:p>68,32</text:p>
          </table:table-cell>
          <table:table-cell office:value-type="float" office:value="381.94" table:style-name="ce1">
            <text:p>381,94</text:p>
          </table:table-cell>
          <table:table-cell office:value-type="string" table:style-name="ce1">
            <text:p>FRACASSO GIUSEPPE</text:p>
          </table:table-cell>
          <table:table-cell office:value-type="float" office:value="8107646123" table:style-name="ce1">
            <text:p>8107646123</text:p>
          </table:table-cell>
          <table:table-cell office:value-type="string" table:style-name="ce1">
            <text:p>SALDO Fatt.n. 106/2020 <text:s/>del 30/12/2020 MANUTENZIONI ELETTRICHE ESEGUITE PRESSO I STABILI COMUNALI DICEMBRE 202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390" table:style-name="ce1">
            <text:p>1390</text:p>
          </table:table-cell>
          <table:table-cell office:value-type="float" office:value="2" table:style-name="ce1">
            <text:p>2</text:p>
          </table:table-cell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13.62" table:style-name="ce1">
            <text:p>313,62</text:p>
          </table:table-cell>
          <table:table-cell office:value-type="float" office:value="381.94" table:style-name="ce1">
            <text:p>381,94</text:p>
          </table:table-cell>
          <table:table-cell office:value-type="string" table:style-name="ce1">
            <text:p>FRACASSO GIUSEPPE</text:p>
          </table:table-cell>
          <table:table-cell office:value-type="float" office:value="8107646123" table:style-name="ce1">
            <text:p>8107646123</text:p>
          </table:table-cell>
          <table:table-cell office:value-type="string" table:style-name="ce1">
            <text:p>ACCONTO Fatt.n. 106/2020 <text:s/>del 30/12/2020 MANUTENZIONI ELETTRICHE ESEGUITE PRESSO I STABILI COMUNALI DICEMBRE 202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390" table:style-name="ce1">
            <text:p>1390</text:p>
          </table:table-cell>
          <table:table-cell office:value-type="float" office:value="2" table:style-name="ce1">
            <text:p>2</text:p>
          </table:table-cell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0" table:style-name="ce1">
            <text:p>610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FRACASSO GIUSEPPE</text:p>
          </table:table-cell>
          <table:table-cell office:value-type="float" office:value="8107646123" table:style-name="ce1">
            <text:p>8107646123</text:p>
          </table:table-cell>
          <table:table-cell office:value-type="string" table:style-name="ce1">
            <text:p>ACCONTO Fatt.n. 105/2020 <text:s/>del 21/12/2020 MANUTENZIONI ELETTRICHE ESEGUITE PRESSO I STABILI COMUNALI DICEMBRE 202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187" table:style-name="ce1">
            <text:p>1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55.23" table:style-name="ce1">
            <text:p>855,23</text:p>
          </table:table-cell>
          <table:table-cell office:value-type="float" office:value="855.23" table:style-name="ce1">
            <text:p>855,23</text:p>
          </table:table-cell>
          <table:table-cell office:value-type="string" table:style-name="ce1">
            <text:p>FRACASSO GIUSEPPE</text:p>
          </table:table-cell>
          <table:table-cell office:value-type="float" office:value="8107646123" table:style-name="ce1">
            <text:p>8107646123</text:p>
          </table:table-cell>
          <table:table-cell office:value-type="string" table:style-name="ce1">
            <text:p>SALDO Fatt.n. 105/2020 <text:s/>del 21/12/2020 MANUTENZIONI ELETTRICHE ESEGUITE PRESSO I STABILI COMUNALI DICEMBRE 202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369" table:style-name="ce1">
            <text:p>1369</text:p>
          </table:table-cell>
          <table:table-cell office:value-type="float" office:value="2" table:style-name="ce1">
            <text:p>2</text:p>
          </table:table-cell>
          <table:table-cell office:value-type="float" office:value="189" table:style-name="ce1">
            <text:p>1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4" table:style-name="ce1">
            <text:p>244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PLUMBER SRLS</text:p>
          </table:table-cell>
          <table:table-cell office:value-type="string" table:style-name="ce1">
            <text:p>8107586F9B</text:p>
          </table:table-cell>
          <table:table-cell office:value-type="string" table:style-name="ce1">
            <text:p>SALDO Fatt.n. FATTPA 98_20 <text:s/>del 30/12/2020 SALDO INTERVENTO DI RIPARAZIONE DELLA LINEA ACQUEDOTTO DELLA SCUOLA MEDIA DI MELEDO NEL TRATTO TRA IL CONTATORE E INGRESSO DELLA SCUOLA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390" table:style-name="ce1">
            <text:p>1390</text:p>
          </table:table-cell>
          <table:table-cell office:value-type="float" office:value="2" table:style-name="ce1">
            <text:p>2</text:p>
          </table:table-cell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8.22" table:style-name="ce1">
            <text:p>498,22</text:p>
          </table:table-cell>
          <table:table-cell office:value-type="float" office:value="498.22" table:style-name="ce1">
            <text:p>498,22</text:p>
          </table:table-cell>
          <table:table-cell office:value-type="string" table:style-name="ce1">
            <text:p>LA TRACCIA SRLS</text:p>
          </table:table-cell>
          <table:table-cell office:value-type="string" table:style-name="ce1">
            <text:p>Z7D2BAA58B</text:p>
          </table:table-cell>
          <table:table-cell office:value-type="string" table:style-name="ce1">
            <text:p>ACCONTO Fatt.n. 4/14 <text:s/>del 31/12/2020 REVISIONE PERIODICA E MANUTENZIONE VEICOLI COMUNALI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056" table:style-name="ce1">
            <text:p>1056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,5</text:p>
          </table:table-cell>
          <table:table-cell office:value-type="float" office:value="37.5" table:style-name="ce1">
            <text:p>37,5</text:p>
          </table:table-cell>
          <table:table-cell office:value-type="string" table:style-name="ce1">
            <text:p>LA TRACCIA SRLS</text:p>
          </table:table-cell>
          <table:table-cell office:value-type="string" table:style-name="ce1">
            <text:p>Z7D2BAA58B</text:p>
          </table:table-cell>
          <table:table-cell office:value-type="string" table:style-name="ce1">
            <text:p>ACCONTO Fatt.n. 4/14 <text:s/>del 31/12/2020 REVISIONE PERIODICA E MANUTENZIONE VEICOLI COMUNALI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056" table:style-name="ce1">
            <text:p>1056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8.22" table:style-name="ce1">
            <text:p>498,22</text:p>
          </table:table-cell>
          <table:table-cell office:value-type="float" office:value="498.22" table:style-name="ce1">
            <text:p>498,22</text:p>
          </table:table-cell>
          <table:table-cell office:value-type="string" table:style-name="ce1">
            <text:p>LA TRACCIA SRLS</text:p>
          </table:table-cell>
          <table:table-cell office:value-type="string" table:style-name="ce1">
            <text:p>Z7D2BAA58B</text:p>
          </table:table-cell>
          <table:table-cell office:value-type="string" table:style-name="ce1">
            <text:p>ACCONTO Fatt.n. 4/14 <text:s/>del 31/12/2020 REVISIONE PERIODICA E MANUTENZIONE VEICOLI COMUNALI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890" table:style-name="ce1">
            <text:p>1890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LA TRACCIA SRLS</text:p>
          </table:table-cell>
          <table:table-cell office:value-type="string" table:style-name="ce1">
            <text:p>Z7D2BAA58B</text:p>
          </table:table-cell>
          <table:table-cell office:value-type="string" table:style-name="ce1">
            <text:p>ACCONTO Fatt.n. 4/14 <text:s/>del 31/12/2020 REVISIONE PERIODICA E MANUTENZIONE VEICOLI COMUNALI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927" table:style-name="ce1">
            <text:p>1927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.210000000000001" table:style-name="ce1">
            <text:p>10,21</text:p>
          </table:table-cell>
          <table:table-cell office:value-type="float" office:value="412.5" table:style-name="ce1">
            <text:p>412,5</text:p>
          </table:table-cell>
          <table:table-cell office:value-type="string" table:style-name="ce1">
            <text:p>LA TRACCIA SRLS</text:p>
          </table:table-cell>
          <table:table-cell office:value-type="string" table:style-name="ce1">
            <text:p>Z7D2BAA58B</text:p>
          </table:table-cell>
          <table:table-cell office:value-type="string" table:style-name="ce1">
            <text:p>SALDO Fatt.n. 4/14 <text:s/>del 31/12/2020 REVISIONE PERIODICA E MANUTENZIONE VEICOLI COMUNALI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278" table:style-name="ce1">
            <text:p>2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02.29" table:style-name="ce1">
            <text:p>402,29</text:p>
          </table:table-cell>
          <table:table-cell office:value-type="float" office:value="412.5" table:style-name="ce1">
            <text:p>412,5</text:p>
          </table:table-cell>
          <table:table-cell office:value-type="string" table:style-name="ce1">
            <text:p>LA TRACCIA SRLS</text:p>
          </table:table-cell>
          <table:table-cell office:value-type="string" table:style-name="ce1">
            <text:p>Z7D2BAA58B</text:p>
          </table:table-cell>
          <table:table-cell office:value-type="string" table:style-name="ce1">
            <text:p>ACCONTO Fatt.n. 4/14 <text:s/>del 31/12/2020 REVISIONE PERIODICA E MANUTENZIONE VEICOLI COMUNALI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278" table:style-name="ce1">
            <text:p>2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60" table:style-name="ce3">
            <text:p>3.660,00</text:p>
          </table:table-cell>
          <table:table-cell office:value-type="float" office:value="3660" table:style-name="ce3">
            <text:p>3.660,00</text:p>
          </table:table-cell>
          <table:table-cell office:value-type="string" table:style-name="ce1">
            <text:p>EDILSTRADE MONTEBELLO S.R.L.</text:p>
          </table:table-cell>
          <table:table-cell office:value-type="float" office:value="8156027665" table:style-name="ce1">
            <text:p>8156027665</text:p>
          </table:table-cell>
          <table:table-cell office:value-type="string" table:style-name="ce1">
            <text:p>SALDO Fatt.n. 5 <text:s/>del 05/01/2021 Lavori di manutenzione strade e logistica eventi per i Comuni di Lonigo e Sarego per il periodo 01/02/2020 - 31/01/2022 - MANUTENZIONE PROGRAMMATA NOVEMBRE-DICEMBRE 202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932" table:style-name="ce1">
            <text:p>1932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3.18" table:style-name="ce1">
            <text:p>163,18</text:p>
          </table:table-cell>
          <table:table-cell office:value-type="float" office:value="163.18" table:style-name="ce1">
            <text:p>163,18</text:p>
          </table:table-cell>
          <table:table-cell office:value-type="string" table:style-name="ce1">
            <text:p>FALEGNAMERIA GIANNI E PAOLO PANOZZO SNC</text:p>
          </table:table-cell>
          <table:table-cell office:value-type="string" table:style-name="ce1">
            <text:p>Z522154CEC</text:p>
          </table:table-cell>
          <table:table-cell office:value-type="string" table:style-name="ce1">
            <text:p>ACCONTO Fatt.n. 79 <text:s/>del 28/12/2020 Fornitura di cunei in legno e stecche in multistrato di pioppo + fornitura e posa cilindri presso stabili comunali.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134" table:style-name="ce1">
            <text:p>1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utenzione ordinaria e riparazioni di mobili e arredi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7.04" table:style-name="ce1">
            <text:p>237,04</text:p>
          </table:table-cell>
          <table:table-cell office:value-type="string" table:style-name="ce1">
            <text:p>FALEGNAMERIA GIANNI E PAOLO PANOZZO SNC</text:p>
          </table:table-cell>
          <table:table-cell office:value-type="string" table:style-name="ce1">
            <text:p>Z522154CEC</text:p>
          </table:table-cell>
          <table:table-cell office:value-type="string" table:style-name="ce1">
            <text:p>ACCONTO Fatt.n. 79 <text:s/>del 28/12/2020 Fornitura di cunei in legno e stecche in multistrato di pioppo + fornitura e posa cilindri presso stabili comunali.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351" table:style-name="ce1">
            <text:p>1351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utenzione ordinaria e riparazioni di mobili e arredi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4.04" table:style-name="ce1">
            <text:p>234,04</text:p>
          </table:table-cell>
          <table:table-cell office:value-type="float" office:value="237.04" table:style-name="ce1">
            <text:p>237,04</text:p>
          </table:table-cell>
          <table:table-cell office:value-type="string" table:style-name="ce1">
            <text:p>FALEGNAMERIA GIANNI E PAOLO PANOZZO SNC</text:p>
          </table:table-cell>
          <table:table-cell office:value-type="string" table:style-name="ce1">
            <text:p>Z522154CEC</text:p>
          </table:table-cell>
          <table:table-cell office:value-type="string" table:style-name="ce1">
            <text:p>ACCONTO Fatt.n. 79 <text:s/>del 28/12/2020 Fornitura di cunei in legno e stecche in multistrato di pioppo + fornitura e posa cilindri presso stabili comunali.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351" table:style-name="ce1">
            <text:p>1351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utenzione ordinaria e riparazioni di mobili e arredi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6.34" table:style-name="ce1">
            <text:p>226,34</text:p>
          </table:table-cell>
          <table:table-cell office:value-type="float" office:value="226.34" table:style-name="ce1">
            <text:p>226,34</text:p>
          </table:table-cell>
          <table:table-cell office:value-type="string" table:style-name="ce1">
            <text:p>FALEGNAMERIA GIANNI E PAOLO PANOZZO SNC</text:p>
          </table:table-cell>
          <table:table-cell office:value-type="string" table:style-name="ce1">
            <text:p>Z522154CEC</text:p>
          </table:table-cell>
          <table:table-cell office:value-type="string" table:style-name="ce1">
            <text:p>ACCONTO Fatt.n. 79 <text:s/>del 28/12/2020 Fornitura di cunei in legno e stecche in multistrato di pioppo + fornitura e posa cilindri presso stabili comunali.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369" table:style-name="ce1">
            <text:p>1369</text:p>
          </table:table-cell>
          <table:table-cell office:value-type="float" office:value="2" table:style-name="ce1">
            <text:p>2</text:p>
          </table:table-cell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utenzione ordinaria e riparazioni di mobili e arredi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0.76" table:style-name="ce1">
            <text:p>600,76</text:p>
          </table:table-cell>
          <table:table-cell office:value-type="float" office:value="600.76" table:style-name="ce1">
            <text:p>600,76</text:p>
          </table:table-cell>
          <table:table-cell office:value-type="string" table:style-name="ce1">
            <text:p>FALEGNAMERIA GIANNI E PAOLO PANOZZO SNC</text:p>
          </table:table-cell>
          <table:table-cell office:value-type="string" table:style-name="ce1">
            <text:p>Z522154CEC</text:p>
          </table:table-cell>
          <table:table-cell office:value-type="string" table:style-name="ce1">
            <text:p>SALDO Fatt.n. 79 <text:s/>del 28/12/2020 Fornitura di cunei in legno e stecche in multistrato di pioppo + fornitura e posa cilindri presso stabili comunali.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390" table:style-name="ce1">
            <text:p>1390</text:p>
          </table:table-cell>
          <table:table-cell office:value-type="float" office:value="2" table:style-name="ce1">
            <text:p>2</text:p>
          </table:table-cell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utenzione ordinaria e riparazioni di mobili e arredi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22.63" table:style-name="ce1">
            <text:p>922,63</text:p>
          </table:table-cell>
          <table:table-cell office:value-type="float" office:value="922.63" table:style-name="ce1">
            <text:p>922,63</text:p>
          </table:table-cell>
          <table:table-cell office:value-type="string" table:style-name="ce1">
            <text:p>PIZZEGHELLA E STEVAN SRL</text:p>
          </table:table-cell>
          <table:table-cell office:value-type="string" table:style-name="ce1">
            <text:p>Z692EBEFB0</text:p>
          </table:table-cell>
          <table:table-cell office:value-type="string" table:style-name="ce1">
            <text:p>SALDO Fatt.n. 256/PA <text:s/>del 30/12/2020 Fattura a saldo primo semestre 15/10/2020 al 15/04/2021 servizio di manutenzione impianti immobili Comune di Sarego.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623" table:style-name="ce1">
            <text:p>6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49" table:style-name="ce1">
            <text:p>549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PIZZEGHELLA E STEVAN SRL</text:p>
          </table:table-cell>
          <table:table-cell office:value-type="string" table:style-name="ce1">
            <text:p>Z692EBEFB0</text:p>
          </table:table-cell>
          <table:table-cell office:value-type="string" table:style-name="ce1">
            <text:p>SALDO Fatt.n. 257/PA <text:s/>del 30/12/2020 Assistenza e verifica periodica n. 4 impianti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623" table:style-name="ce1">
            <text:p>6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.92" table:style-name="ce1">
            <text:p>14,92</text:p>
          </table:table-cell>
          <table:table-cell office:value-type="float" office:value="14.92" table:style-name="ce1">
            <text:p>14,92</text:p>
          </table:table-cell>
          <table:table-cell office:value-type="string" table:style-name="ce1">
            <text:p>DALLA BENETTA NEREO &amp; C. SNC</text:p>
          </table:table-cell>
          <table:table-cell office:value-type="string" table:style-name="ce1">
            <text:p>Z0B22C89E6</text:p>
          </table:table-cell>
          <table:table-cell office:value-type="string" table:style-name="ce1">
            <text:p>ACCONTO Fatt.n. 41/PA <text:s/>del 23/12/2020 FORNITURA MATERIALE VARIO FERRAMENTA DICEMBRE 202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326" table:style-name="ce1">
            <text:p>1326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63.77" table:style-name="ce1">
            <text:p>463,77</text:p>
          </table:table-cell>
          <table:table-cell office:value-type="float" office:value="463.77" table:style-name="ce1">
            <text:p>463,77</text:p>
          </table:table-cell>
          <table:table-cell office:value-type="string" table:style-name="ce1">
            <text:p>DALLA BENETTA NEREO &amp; C. SNC</text:p>
          </table:table-cell>
          <table:table-cell office:value-type="string" table:style-name="ce1">
            <text:p>Z0B22C89E6</text:p>
          </table:table-cell>
          <table:table-cell office:value-type="string" table:style-name="ce1">
            <text:p>ACCONTO Fatt.n. 41/PA <text:s/>del 23/12/2020 FORNITURA MATERIALE VARIO FERRAMENTA DICEMBRE 202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160" table:style-name="ce1">
            <text:p>116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9.93" table:style-name="ce1">
            <text:p>189,93</text:p>
          </table:table-cell>
          <table:table-cell office:value-type="float" office:value="189.93" table:style-name="ce1">
            <text:p>189,93</text:p>
          </table:table-cell>
          <table:table-cell office:value-type="string" table:style-name="ce1">
            <text:p>DALLA BENETTA NEREO &amp; C. SNC</text:p>
          </table:table-cell>
          <table:table-cell office:value-type="string" table:style-name="ce1">
            <text:p>Z0B22C89E6</text:p>
          </table:table-cell>
          <table:table-cell office:value-type="string" table:style-name="ce1">
            <text:p>ACCONTO Fatt.n. 41/PA <text:s/>del 23/12/2020 FORNITURA MATERIALE VARIO FERRAMENTA DICEMBRE 202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346" table:style-name="ce1">
            <text:p>1346</text:p>
          </table:table-cell>
          <table:table-cell office:value-type="float" office:value="0" table:style-name="ce1">
            <text:p>0</text:p>
          </table:table-cell>
          <table:table-cell office:value-type="float" office:value="271" table:style-name="ce1">
            <text:p>2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ALLA BENETTA NEREO &amp; C. SNC</text:p>
          </table:table-cell>
          <table:table-cell office:value-type="string" table:style-name="ce1">
            <text:p>Z0B22C89E6</text:p>
          </table:table-cell>
          <table:table-cell office:value-type="string" table:style-name="ce1">
            <text:p>ACCONTO Fatt.n. 41/PA <text:s/>del 23/12/2020 FORNITURA MATERIALE VARIO FERRAMENTA DICEMBRE 202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366" table:style-name="ce1">
            <text:p>1366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2.55" table:style-name="ce1">
            <text:p>122,55</text:p>
          </table:table-cell>
          <table:table-cell office:value-type="float" office:value="122.55" table:style-name="ce1">
            <text:p>122,55</text:p>
          </table:table-cell>
          <table:table-cell office:value-type="string" table:style-name="ce1">
            <text:p>DALLA BENETTA NEREO &amp; C. SNC</text:p>
          </table:table-cell>
          <table:table-cell office:value-type="string" table:style-name="ce1">
            <text:p>Z0B22C89E6</text:p>
          </table:table-cell>
          <table:table-cell office:value-type="string" table:style-name="ce1">
            <text:p>ACCONTO Fatt.n. 41/PA <text:s/>del 23/12/2020 FORNITURA MATERIALE VARIO FERRAMENTA DICEMBRE 202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386" table:style-name="ce1">
            <text:p>1386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2.72999999999999" table:style-name="ce1">
            <text:p>132,73</text:p>
          </table:table-cell>
          <table:table-cell office:value-type="float" office:value="132.72999999999999" table:style-name="ce1">
            <text:p>132,73</text:p>
          </table:table-cell>
          <table:table-cell office:value-type="string" table:style-name="ce1">
            <text:p>DALLA BENETTA NEREO &amp; C. SNC</text:p>
          </table:table-cell>
          <table:table-cell office:value-type="string" table:style-name="ce1">
            <text:p>Z0B22C89E6</text:p>
          </table:table-cell>
          <table:table-cell office:value-type="string" table:style-name="ce1">
            <text:p>SALDO Fatt.n. 41/PA <text:s/>del 23/12/2020 FORNITURA MATERIALE VARIO FERRAMENTA DICEMBRE 202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326" table:style-name="ce1">
            <text:p>1326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80" table:style-name="ce3">
            <text:p>9.680,00</text:p>
          </table:table-cell>
          <table:table-cell office:value-type="float" office:value="9680" table:style-name="ce3">
            <text:p>9.680,00</text:p>
          </table:table-cell>
          <table:table-cell office:value-type="string" table:style-name="ce1">
            <text:p>IDROGEO SRL</text:p>
          </table:table-cell>
          <table:table-cell office:value-type="string" table:style-name="ce1">
            <text:p>Z8F2FC5F51</text:p>
          </table:table-cell>
          <table:table-cell office:value-type="string" table:style-name="ce1">
            <text:p>SALDO Fatt.n. 22-2020-E <text:s/>del 23/12/2020 Lavori per la realizzazione della pista ciclabile intercomunale lungo la S.P.500 - Affidamento diretto lavori di spostamento sottoservizi. Lavori di scavo e spostamento allacciamento utenza idrica e gas civico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3495" table:style-name="ce1">
            <text:p>3495</text:p>
          </table:table-cell>
          <table:table-cell office:value-type="float" office:value="0" table:style-name="ce1">
            <text:p>0</text:p>
          </table:table-cell>
          <table:table-cell office:value-type="float" office:value="783" table:style-name="ce1">
            <text:p>78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frastrutture stradali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6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18.21" table:style-name="ce1">
            <text:p>718,21</text:p>
          </table:table-cell>
          <table:table-cell office:value-type="float" office:value="718.21" table:style-name="ce1">
            <text:p>718,21</text:p>
          </table:table-cell>
          <table:table-cell office:value-type="string" table:style-name="ce1">
            <text:p>PROCED SRL</text:p>
          </table:table-cell>
          <table:table-cell office:value-type="string" table:style-name="ce1">
            <text:p>ZF02FEC3C8</text:p>
          </table:table-cell>
          <table:table-cell office:value-type="string" table:style-name="ce1">
            <text:p>SALDO Fatt.n. 2020S3003070 <text:s/>del 23/12/2020 FORNITURA MATERIALE VARIO CANCELLERIA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1250" table:style-name="ce1">
            <text:p>1250</text:p>
          </table:table-cell>
          <table:table-cell office:value-type="float" office:value="0" table:style-name="ce1">
            <text:p>0</text:p>
          </table:table-cell>
          <table:table-cell office:value-type="float" office:value="796" table:style-name="ce1">
            <text:p>7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office:value-type="date" office:date-value="2021-01-14T00:00:00" table:style-name="ce2">
            <text:p>14/01/2021</text:p>
          </table:table-cell>
          <table:table-cell table:number-columns-repeated="1636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22.57" table:style-name="ce3">
            <text:p>1.022,57</text:p>
          </table:table-cell>
          <table:table-cell office:value-type="float" office:value="1022.57" table:style-name="ce3">
            <text:p>1.022,57</text:p>
          </table:table-cell>
          <table:table-cell office:value-type="string" table:style-name="ce1">
            <text:p>LA SUPREMA S.R.L.S.</text:p>
          </table:table-cell>
          <table:table-cell office:value-type="float" office:value="7.843608E+18" table:style-name="ce4">
            <text:p>7,84E+18</text:p>
          </table:table-cell>
          <table:table-cell office:value-type="string" table:style-name="ce1">
            <text:p>SALDO Fatt.n. 81 <text:s/>del 31/12/2020 SERVIZIO PULIZIE SEDI COMUNALI MESE DI DICEMBRE 2020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1255" table:style-name="ce1">
            <text:p>1255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zi di pulizia e lavanderia</text:p>
          </table:table-cell>
          <table:table-cell office:value-type="date" office:date-value="2021-01-14T00:00:00" table:style-name="ce2">
            <text:p>14/01/2021</text:p>
          </table:table-cell>
          <table:table-cell table:number-columns-repeated="1636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GRUPPO VOLONTARIO ORDINARIO - ANC - LONIGO</text:p>
          </table:table-cell>
          <table:table-cell office:value-type="string" table:style-name="ce1">
            <text:p>ZA5229C45E</text:p>
          </table:table-cell>
          <table:table-cell office:value-type="string" table:style-name="ce1">
            <text:p>SALDO Fatt.n. 19243 <text:s/>del 28/12/2020 SERVIZIO SORVEGLIANZA SCUOLE MESE DICEMBRE 2020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vizi di mobilita` a terzi (bus navetta, ...)</text:p>
          </table:table-cell>
          <table:table-cell office:value-type="date" office:date-value="2021-01-14T00:00:00" table:style-name="ce2">
            <text:p>14/01/2021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407.8" table:style-name="ce3">
            <text:p>15.407,80</text:p>
          </table:table-cell>
          <table:table-cell office:value-type="float" office:value="15407.8" table:style-name="ce3">
            <text:p>15.407,80</text:p>
          </table:table-cell>
          <table:table-cell office:value-type="string" table:style-name="ce1">
            <text:p>UNIBUS EUROPA TRAVEL</text:p>
          </table:table-cell>
          <table:table-cell office:value-type="string" table:style-name="ce1">
            <text:p>75024555B8</text:p>
          </table:table-cell>
          <table:table-cell office:value-type="string" table:style-name="ce1">
            <text:p>SALDO Fatt.n. 2020/0000200/03 <text:s/>del 23/12/2020 SERVIZIO DI TRASPORTO SCOLASTICO MESE DI DICEMBRE 2020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1418" table:style-name="ce1">
            <text:p>1418</text:p>
          </table:table-cell>
          <table:table-cell office:value-type="float" office:value="0" table:style-name="ce1">
            <text:p>0</text:p>
          </table:table-cell>
          <table:table-cell office:value-type="float" office:value="453" table:style-name="ce1">
            <text:p>4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atti di servizio di trasporto scolastico</text:p>
          </table:table-cell>
          <table:table-cell office:value-type="date" office:date-value="2021-01-14T00:00:00" table:style-name="ce2">
            <text:p>14/01/2021</text:p>
          </table:table-cell>
          <table:table-cell table:number-columns-repeated="1636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76" table:style-name="ce3">
            <text:p>5.676,00</text:p>
          </table:table-cell>
          <table:table-cell office:value-type="float" office:value="5676" table:style-name="ce3">
            <text:p>5.676,00</text:p>
          </table:table-cell>
          <table:table-cell office:value-type="string" table:style-name="ce1">
            <text:p>UNIBUS EUROPA TRAVEL</text:p>
          </table:table-cell>
          <table:table-cell office:value-type="string" table:style-name="ce1">
            <text:p>75024555B8</text:p>
          </table:table-cell>
          <table:table-cell office:value-type="string" table:style-name="ce1">
            <text:p>ACCONTO Fatt.n. 2020/0000214/03 <text:s/>del 23/12/2020 SERVIZIO DI TRASPORTO SCOLASTICO MESE DI NOVEMBRE E DICEMBRE 2020 - BUS SUPPLEMENTARE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1418" table:style-name="ce1">
            <text:p>1418</text:p>
          </table:table-cell>
          <table:table-cell office:value-type="float" office:value="0" table:style-name="ce1">
            <text:p>0</text:p>
          </table:table-cell>
          <table:table-cell office:value-type="float" office:value="673" table:style-name="ce1">
            <text:p>6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atti di servizio di trasporto scolastico</text:p>
          </table:table-cell>
          <table:table-cell office:value-type="date" office:date-value="2021-01-14T00:00:00" table:style-name="ce2">
            <text:p>14/01/2021</text:p>
          </table:table-cell>
          <table:table-cell table:number-columns-repeated="1636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28" table:style-name="ce3">
            <text:p>3.828,00</text:p>
          </table:table-cell>
          <table:table-cell office:value-type="float" office:value="3828" table:style-name="ce3">
            <text:p>3.828,00</text:p>
          </table:table-cell>
          <table:table-cell office:value-type="string" table:style-name="ce1">
            <text:p>UNIBUS EUROPA TRAVEL</text:p>
          </table:table-cell>
          <table:table-cell office:value-type="string" table:style-name="ce1">
            <text:p>75024555B8</text:p>
          </table:table-cell>
          <table:table-cell office:value-type="string" table:style-name="ce1">
            <text:p>SALDO Fatt.n. 2020/0000214/03 <text:s/>del 23/12/2020 SERVIZIO DI TRASPORTO SCOLASTICO MESE DI NOVEMBRE E DICEMBRE 2020 - BUS SUPPLEMENTARE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1418" table:style-name="ce1">
            <text:p>1418</text:p>
          </table:table-cell>
          <table:table-cell office:value-type="float" office:value="0" table:style-name="ce1">
            <text:p>0</text:p>
          </table:table-cell>
          <table:table-cell office:value-type="float" office:value="763" table:style-name="ce1">
            <text:p>7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atti di servizio di trasporto scolastico</text:p>
          </table:table-cell>
          <table:table-cell office:value-type="date" office:date-value="2021-01-14T00:00:00" table:style-name="ce2">
            <text:p>14/01/2021</text:p>
          </table:table-cell>
          <table:table-cell table:number-columns-repeated="1636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A DIGITALE SPA</text:p>
          </table:table-cell>
          <table:table-cell office:value-type="string" table:style-name="ce1">
            <text:p>ZB32CDB91B</text:p>
          </table:table-cell>
          <table:table-cell office:value-type="string" table:style-name="ce1">
            <text:p>SALDO Fatt.n. 4346/5 <text:s/>del 22/12/2020 INTERVENTI PER ASSISTENZA E FORMAZIONE - SERVIZI A DOMANDA INDIVIDUALE - Nota n. 7030996 del 02-12-2020 - 20 ORE DI TELEFORMAZIONE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1-01-14T00:00:00" table:style-name="ce2">
            <text:p>14/01/2021</text:p>
          </table:table-cell>
          <table:table-cell table:number-columns-repeated="1636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49" table:style-name="ce1">
            <text:p>549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C.D.L. COOPERATIVA SOCIALE</text:p>
          </table:table-cell>
          <table:table-cell office:value-type="string" table:style-name="ce1">
            <text:p>ZDC2F673AD</text:p>
          </table:table-cell>
          <table:table-cell office:value-type="string" table:style-name="ce1">
            <text:p>SALDO Fatt.n. 385/02 <text:s/>del 16/12/2020 SERVIZIO DI PULIZIA DI FONDO DEI LOCALI OGGETTO DEGLI INTERVENTI PRESSO LA SCUOLA INFANZIA SAREGO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1348" table:style-name="ce1">
            <text:p>1348</text:p>
          </table:table-cell>
          <table:table-cell office:value-type="float" office:value="2" table:style-name="ce1">
            <text:p>2</text:p>
          </table:table-cell>
          <table:table-cell office:value-type="float" office:value="735" table:style-name="ce1">
            <text:p>7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1-01-14T00:00:00" table:style-name="ce2">
            <text:p>14/01/2021</text:p>
          </table:table-cell>
          <table:table-cell table:number-columns-repeated="1636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30" table:style-name="ce3">
            <text:p>1.830,00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C.D.L. COOPERATIVA SOCIALE</text:p>
          </table:table-cell>
          <table:table-cell office:value-type="string" table:style-name="ce1">
            <text:p>ZDC2F673AD</text:p>
          </table:table-cell>
          <table:table-cell office:value-type="string" table:style-name="ce1">
            <text:p>SALDO Fatt.n. 384/02 <text:s/>del 16/12/2020 SERVIZIO DI PULIZIA DI FONDO DEI LOCALI OGGETTO DEGLI INTERVENTI PRESSO LA SCUOLA PRIMARIA MELEDO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1348" table:style-name="ce1">
            <text:p>1348</text:p>
          </table:table-cell>
          <table:table-cell office:value-type="float" office:value="2" table:style-name="ce1">
            <text:p>2</text:p>
          </table:table-cell>
          <table:table-cell office:value-type="float" office:value="735" table:style-name="ce1">
            <text:p>7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1-01-14T00:00:00" table:style-name="ce2">
            <text:p>14/01/2021</text:p>
          </table:table-cell>
          <table:table-cell table:number-columns-repeated="1636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80" table:style-name="ce3">
            <text:p>4.880,00</text:p>
          </table:table-cell>
          <table:table-cell office:value-type="float" office:value="4880" table:style-name="ce3">
            <text:p>4.880,00</text:p>
          </table:table-cell>
          <table:table-cell office:value-type="string" table:style-name="ce1">
            <text:p>M.ET.RO S.R.L. MATERIALE ELETTRICO ROVIGO</text:p>
          </table:table-cell>
          <table:table-cell office:value-type="string" table:style-name="ce1">
            <text:p>ZD32F47C3B</text:p>
          </table:table-cell>
          <table:table-cell office:value-type="string" table:style-name="ce1">
            <text:p>ACCONTO Fatt.n. 4686 <text:s/>del 23/12/2020 FORNITURA LAMPADE DI EMERGENZA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3053" table:style-name="ce1">
            <text:p>3053</text:p>
          </table:table-cell>
          <table:table-cell office:value-type="float" office:value="0" table:style-name="ce1">
            <text:p>0</text:p>
          </table:table-cell>
          <table:table-cell office:value-type="float" office:value="697" table:style-name="ce1">
            <text:p>69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abbricati ad uso strumentale</text:p>
          </table:table-cell>
          <table:table-cell office:value-type="date" office:date-value="2021-01-14T00:00:00" table:style-name="ce2">
            <text:p>14/01/2021</text:p>
          </table:table-cell>
          <table:table-cell table:number-columns-repeated="1636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02.71" table:style-name="ce3">
            <text:p>1.602,71</text:p>
          </table:table-cell>
          <table:table-cell office:value-type="float" office:value="1602.71" table:style-name="ce3">
            <text:p>1.602,71</text:p>
          </table:table-cell>
          <table:table-cell office:value-type="string" table:style-name="ce1">
            <text:p>M.ET.RO S.R.L. MATERIALE ELETTRICO ROVIGO</text:p>
          </table:table-cell>
          <table:table-cell office:value-type="string" table:style-name="ce1">
            <text:p>ZD32F47C3B</text:p>
          </table:table-cell>
          <table:table-cell office:value-type="string" table:style-name="ce1">
            <text:p>SALDO Fatt.n. 4686 <text:s/>del 23/12/2020 FORNITURA LAMPADE DI EMERGENZA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3053" table:style-name="ce1">
            <text:p>3053</text:p>
          </table:table-cell>
          <table:table-cell office:value-type="float" office:value="0" table:style-name="ce1">
            <text:p>0</text:p>
          </table:table-cell>
          <table:table-cell office:value-type="float" office:value="782" table:style-name="ce1">
            <text:p>78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abbricati ad uso strumentale</text:p>
          </table:table-cell>
          <table:table-cell office:value-type="date" office:date-value="2021-01-14T00:00:00" table:style-name="ce2">
            <text:p>14/01/2021</text:p>
          </table:table-cell>
          <table:table-cell table:number-columns-repeated="1636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0.01" table:style-name="ce3">
            <text:p>2.000,01</text:p>
          </table:table-cell>
          <table:table-cell office:value-type="float" office:value="2000.01" table:style-name="ce3">
            <text:p>2.000,01</text:p>
          </table:table-cell>
          <table:table-cell office:value-type="string" table:style-name="ce1">
            <text:p>FRACASSO GIUSEPPE</text:p>
          </table:table-cell>
          <table:table-cell office:value-type="string" table:style-name="ce1">
            <text:p>Z642F46E00</text:p>
          </table:table-cell>
          <table:table-cell office:value-type="string" table:style-name="ce1">
            <text:p>SALDO Fatt.n. 104/2020 <text:s/>del 21/12/2020 COMPLETAMENTO LAVORI DI SISTEMAZIONE IMPIANTO LUCI E INTEGRAZIONE LUCI DI EMERGENZA PRESSO SCUOLA PRIMARIA DI MELEDO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3134" table:style-name="ce1">
            <text:p>3134</text:p>
          </table:table-cell>
          <table:table-cell office:value-type="float" office:value="0" table:style-name="ce1">
            <text:p>0</text:p>
          </table:table-cell>
          <table:table-cell office:value-type="float" office:value="784" table:style-name="ce1">
            <text:p>78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office:value-type="date" office:date-value="2021-01-14T00:00:00" table:style-name="ce2">
            <text:p>14/01/2021</text:p>
          </table:table-cell>
          <table:table-cell table:number-columns-repeated="1636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34.4" table:style-name="ce1">
            <text:p>634,4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PLUMBER SRLS</text:p>
          </table:table-cell>
          <table:table-cell office:value-type="string" table:style-name="ce1">
            <text:p>ZA92FF5F2B</text:p>
          </table:table-cell>
          <table:table-cell office:value-type="string" table:style-name="ce1">
            <text:p>SALDO Fatt.n. FATTPA 99_20 <text:s/>del 30/12/2020 FORNITURA MISCELATORI DOCCIA + FORNITURA MISCELATORI LAVATOIO A PARETE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3148" table:style-name="ce1">
            <text:p>3148</text:p>
          </table:table-cell>
          <table:table-cell office:value-type="float" office:value="0" table:style-name="ce1">
            <text:p>0</text:p>
          </table:table-cell>
          <table:table-cell office:value-type="float" office:value="848" table:style-name="ce1">
            <text:p>84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office:value-type="date" office:date-value="2021-01-14T00:00:00" table:style-name="ce2">
            <text:p>14/01/2021</text:p>
          </table:table-cell>
          <table:table-cell table:number-columns-repeated="1636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905.6" table:style-name="ce3">
            <text:p>7.905,60</text:p>
          </table:table-cell>
          <table:table-cell office:value-type="float" office:value="7905.6" table:style-name="ce3">
            <text:p>7.905,60</text:p>
          </table:table-cell>
          <table:table-cell office:value-type="string" table:style-name="ce1">
            <text:p>PLUMBER SRLS</text:p>
          </table:table-cell>
          <table:table-cell office:value-type="string" table:style-name="ce1">
            <text:p>Z5D300FD08</text:p>
          </table:table-cell>
          <table:table-cell office:value-type="string" table:style-name="ce1">
            <text:p>SALDO Fatt.n. FATTPA 8_21 <text:s/>del 04/01/2021 LAVORI DI RIFACIMENTO DEGLI SCARICHI DI 2 BAGNI SITI AL PRIMO PIANO DELLA SCUOLA C. BATTISTI DI SAREGO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3130" table:style-name="ce1">
            <text:p>3130</text:p>
          </table:table-cell>
          <table:table-cell office:value-type="float" office:value="0" table:style-name="ce1">
            <text:p>0</text:p>
          </table:table-cell>
          <table:table-cell office:value-type="float" office:value="890" table:style-name="ce1">
            <text:p>89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office:value-type="date" office:date-value="2021-01-14T00:00:00" table:style-name="ce2">
            <text:p>14/01/2021</text:p>
          </table:table-cell>
          <table:table-cell table:number-columns-repeated="1636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70.01" table:style-name="ce3">
            <text:p>3.570,01</text:p>
          </table:table-cell>
          <table:table-cell office:value-type="float" office:value="3570.01" table:style-name="ce3">
            <text:p>3.570,01</text:p>
          </table:table-cell>
          <table:table-cell office:value-type="string" table:style-name="ce1">
            <text:p>ASSITECA S.P.A.</text:p>
          </table:table-cell>
          <table:table-cell office:value-type="float" office:value="8271576074" table:style-name="ce1">
            <text:p>8271576074</text:p>
          </table:table-cell>
          <table:table-cell office:value-type="string" table:style-name="ce1">
            <text:p>AREA ECONOMICO-FINANZIARIA: LIQUIDAZIONE PER RINNOVO PREMI POLIZZE ASSICURATIVE SCADUTE IL 31.12.2020: ALL RISK, ALL RISK - BENI STORICI, RESP. CIVILE VERSO TERZI ED OPERAI, TUTELA LEGALE, KASKO KM - POLIZZE ANNUALI - PAGAMENTO SEMESTRALE - ALL RISKS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1044" table:style-name="ce1">
            <text:p>1044</text:p>
          </table:table-cell>
          <table:table-cell office:value-type="float" office:value="1" table:style-name="ce1">
            <text:p>1</text:p>
          </table:table-cell>
          <table:table-cell office:value-type="float" office:value="670" table:style-name="ce1">
            <text:p>6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mi di assicu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contro i dan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emi di assicurazione su beni immobili</text:p>
          </table:table-cell>
          <table:table-cell office:value-type="date" office:date-value="2021-01-14T00:00:00" table:style-name="ce2">
            <text:p>14/01/2021</text:p>
          </table:table-cell>
          <table:table-cell table:number-columns-repeated="1636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10.75" table:style-name="ce1">
            <text:p>510,75</text:p>
          </table:table-cell>
          <table:table-cell office:value-type="float" office:value="510.75" table:style-name="ce1">
            <text:p>510,75</text:p>
          </table:table-cell>
          <table:table-cell office:value-type="string" table:style-name="ce1">
            <text:p>ASSITECA S.P.A.</text:p>
          </table:table-cell>
          <table:table-cell office:value-type="float" office:value="8271738622" table:style-name="ce1">
            <text:p>8271738622</text:p>
          </table:table-cell>
          <table:table-cell office:value-type="string" table:style-name="ce1">
            <text:p>AREA ECONOMICO-FINANZIARIA: LIQUIDAZIONE PER RINNOVO PREMI POLIZZE ASSICURATIVE SCADUTE IL 31.12.2020: ALL RISK, ALL RISK - BENI STORICI, RESP. CIVILE VERSO TERZI ED OPERAI, TUTELA LEGALE, KASKO KM - POLIZZE ANNUALI - PAGAMENTO SEMESTRALE - KASKO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1044" table:style-name="ce1">
            <text:p>1044</text:p>
          </table:table-cell>
          <table:table-cell office:value-type="float" office:value="0" table:style-name="ce1">
            <text:p>0</text:p>
          </table:table-cell>
          <table:table-cell office:value-type="float" office:value="407" table:style-name="ce1">
            <text:p>4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mi di assicu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contro i dann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premi di assicurazione contro i danni</text:p>
          </table:table-cell>
          <table:table-cell office:value-type="date" office:date-value="2021-01-14T00:00:00" table:style-name="ce2">
            <text:p>14/01/2021</text:p>
          </table:table-cell>
          <table:table-cell table:number-columns-repeated="1636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3">
            <text:p>1.600,00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ASSITECA S.P.A.</text:p>
          </table:table-cell>
          <table:table-cell office:value-type="string" table:style-name="ce1">
            <text:p>827172181A</text:p>
          </table:table-cell>
          <table:table-cell office:value-type="string" table:style-name="ce1">
            <text:p>AREA ECONOMICO-FINANZIARIA: LIQUIDAZIONE PER RINNOVO PREMI POLIZZE ASSICURATIVE SCADUTE IL 31.12.2020: ALL RISK, ALL RISK - BENI STORICI, RESP. CIVILE VERSO TERZI ED OPERAI, TUTELA LEGALE, KASKO KM - POLIZZE ANNUALI - PAGAMENTO SEMESTRALE - TUTELA L.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1044" table:style-name="ce1">
            <text:p>1044</text:p>
          </table:table-cell>
          <table:table-cell office:value-type="float" office:value="2" table:style-name="ce1">
            <text:p>2</text:p>
          </table:table-cell>
          <table:table-cell office:value-type="float" office:value="671" table:style-name="ce1">
            <text:p>6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mi di assicurazion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premi di assicurazione n.a.c.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premi di assicurazione n.a.c.</text:p>
          </table:table-cell>
          <table:table-cell office:value-type="date" office:date-value="2021-01-14T00:00:00" table:style-name="ce2">
            <text:p>14/01/2021</text:p>
          </table:table-cell>
          <table:table-cell table:number-columns-repeated="1636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78" table:style-name="ce3">
            <text:p>3.978,00</text:p>
          </table:table-cell>
          <table:table-cell office:value-type="float" office:value="3978" table:style-name="ce3">
            <text:p>3.978,00</text:p>
          </table:table-cell>
          <table:table-cell office:value-type="string" table:style-name="ce1">
            <text:p>ASSITECA S.P.A.</text:p>
          </table:table-cell>
          <table:table-cell office:value-type="float" office:value="8271601514" table:style-name="ce1">
            <text:p>8271601514</text:p>
          </table:table-cell>
          <table:table-cell office:value-type="string" table:style-name="ce1">
            <text:p>AREA ECONOMICO-FINANZIARIA: LIQUIDAZIONE PER RINNOVO PREMI POLIZZE ASSICURATIVE SCADUTE IL 31.12.2020: ALL RISK, ALL RISK - BENI STORICI, RESP. CIVILE VERSO TERZI ED OPERAI, TUTELA LEGALE, KASKO KM - POLIZZE ANNUALI - PAGAMENTO SEMESTRALE - RC T+O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1044" table:style-name="ce1">
            <text:p>1044</text:p>
          </table:table-cell>
          <table:table-cell office:value-type="float" office:value="0" table:style-name="ce1">
            <text:p>0</text:p>
          </table:table-cell>
          <table:table-cell office:value-type="float" office:value="403" table:style-name="ce1">
            <text:p>4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mi di assicu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contro i dan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date" office:date-value="2021-01-14T00:00:00" table:style-name="ce2">
            <text:p>14/01/2021</text:p>
          </table:table-cell>
          <table:table-cell table:number-columns-repeated="1636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74.74" table:style-name="ce1">
            <text:p>874,74</text:p>
          </table:table-cell>
          <table:table-cell office:value-type="float" office:value="874.74" table:style-name="ce1">
            <text:p>874,74</text:p>
          </table:table-cell>
          <table:table-cell office:value-type="string" table:style-name="ce1">
            <text:p>EDILKLIMA GROUP SPA</text:p>
          </table:table-cell>
          <table:table-cell office:value-type="string" table:style-name="ce1">
            <text:p>Z212F11E77</text:p>
          </table:table-cell>
          <table:table-cell office:value-type="string" table:style-name="ce1">
            <text:p>SALDO Fatt.n. 100/7307 <text:s/>del 24/12/2020 ACQUISTO MATERIALE VARIO FERRAMENTA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1931" table:style-name="ce1">
            <text:p>1931</text:p>
          </table:table-cell>
          <table:table-cell office:value-type="float" office:value="0" table:style-name="ce1">
            <text:p>0</text:p>
          </table:table-cell>
          <table:table-cell office:value-type="float" office:value="842" table:style-name="ce1">
            <text:p>8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1-01-14T00:00:00" table:style-name="ce2">
            <text:p>14/01/2021</text:p>
          </table:table-cell>
          <table:table-cell table:number-columns-repeated="1636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7.09" table:style-name="ce1">
            <text:p>507,09</text:p>
          </table:table-cell>
          <table:table-cell office:value-type="float" office:value="507.09" table:style-name="ce1">
            <text:p>507,09</text:p>
          </table:table-cell>
          <table:table-cell office:value-type="string" table:style-name="ce1">
            <text:p>ANCI VENETO - ASSOCIAZIONE REGIONALE COMUNI DEL VENE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GRETERIA: LIQUIDAZIONE QUOTA ASSOCIATIVA ANCI VENETO 202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1060" table:style-name="ce1">
            <text:p>106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Quote di associazioni</text:p>
          </table:table-cell>
          <table:table-cell office:value-type="date" office:date-value="2021-01-15T00:00:00" table:style-name="ce2">
            <text:p>15/01/2021</text:p>
          </table:table-cell>
          <table:table-cell table:number-columns-repeated="1636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92.97" table:style-name="ce3">
            <text:p>1.292,97</text:p>
          </table:table-cell>
          <table:table-cell office:value-type="float" office:value="1292.97" table:style-name="ce3">
            <text:p>1.292,97</text:p>
          </table:table-cell>
          <table:table-cell office:value-type="string" table:style-name="ce1">
            <text:p>ANCI - ASSOCIAZIONE NAZIONALE COMUNI ITALIAN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012830L020000003944 <text:s/>del 01/12/2020 QUOTA NAZIONALE ANCI ANNO 202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1060" table:style-name="ce1">
            <text:p>106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Quote di associazioni</text:p>
          </table:table-cell>
          <table:table-cell office:value-type="date" office:date-value="2021-01-15T00:00:00" table:style-name="ce2">
            <text:p>15/01/2021</text:p>
          </table:table-cell>
          <table:table-cell table:number-columns-repeated="1636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ANCI - ASSOCIAZIONE NAZIONALE COMUNI ITALIAN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GRETERIA: LIQUIDAZIONE QUOTA ASSOCIATIVA ANCI NAZIONALE - ANNO 2021 - DIRITTI PAGOPA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1060" table:style-name="ce1">
            <text:p>106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Quote di associazioni</text:p>
          </table:table-cell>
          <table:table-cell office:value-type="date" office:date-value="2021-01-15T00:00:00" table:style-name="ce2">
            <text:p>15/01/2021</text:p>
          </table:table-cell>
          <table:table-cell table:number-columns-repeated="1636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A.N.U.S.C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DEMOGRAFICI: LIQUIDAZIONE QUOTA A.N.U.S.C.A. ANNO 202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1060" table:style-name="ce1">
            <text:p>106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Quote di associazioni</text:p>
          </table:table-cell>
          <table:table-cell office:value-type="date" office:date-value="2021-01-15T00:00:00" table:style-name="ce2">
            <text:p>15/01/2021</text:p>
          </table:table-cell>
          <table:table-cell table:number-columns-repeated="1636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22.57000000000005" table:style-name="ce1">
            <text:p>622,57</text:p>
          </table:table-cell>
          <table:table-cell office:value-type="float" office:value="622.57000000000005" table:style-name="ce1">
            <text:p>622,57</text:p>
          </table:table-cell>
          <table:table-cell office:value-type="string" table:style-name="ce1">
            <text:p>BISICUR SRL</text:p>
          </table:table-cell>
          <table:table-cell office:value-type="string" table:style-name="ce1">
            <text:p>Z582F364FB</text:p>
          </table:table-cell>
          <table:table-cell office:value-type="string" table:style-name="ce1">
            <text:p>SALDO Fatt.n. 0000637/F <text:s/>del 30/12/2020 ACQUISTO VESTIARIO E DISPOSITIVI DI PROTEZIONE E SICUREZZA PER OPERAI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1925" table:style-name="ce1">
            <text:p>1925</text:p>
          </table:table-cell>
          <table:table-cell office:value-type="float" office:value="0" table:style-name="ce1">
            <text:p>0</text:p>
          </table:table-cell>
          <table:table-cell office:value-type="float" office:value="689" table:style-name="ce1">
            <text:p>6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stiario</text:p>
          </table:table-cell>
          <table:table-cell office:value-type="date" office:date-value="2021-01-15T00:00:00" table:style-name="ce2">
            <text:p>15/01/2021</text:p>
          </table:table-cell>
          <table:table-cell table:number-columns-repeated="1636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420" table:style-name="ce3">
            <text:p>24.420,00</text:p>
          </table:table-cell>
          <table:table-cell office:value-type="float" office:value="24420" table:style-name="ce3">
            <text:p>24.420,00</text:p>
          </table:table-cell>
          <table:table-cell office:value-type="string" table:style-name="ce1">
            <text:p>EVROPOSA DI XIXA BLERIM</text:p>
          </table:table-cell>
          <table:table-cell office:value-type="string" table:style-name="ce1">
            <text:p>Z8B2F4DF76</text:p>
          </table:table-cell>
          <table:table-cell office:value-type="string" table:style-name="ce1">
            <text:p>SALDO Fatt.n. 38/E <text:s/>del 22/12/2020 LAVORI DI RISTRUTTURAZIONE URGENTI DI MESSA IN SICUREZZA DEI SOLAI INTERPIANO E DI COPERTURA DELLA SCUOLA ELEMENTARE DI MELEDO MEDIANTE OPPORTUNI SISTEMI CERTIFICATI DI ANTISFONDELLAMENTO - CUP D38B20001040004</text:p>
          </table:table-cell>
          <table:table-cell office:value-type="date" office:date-value="2021-01-18T00:00:00" table:style-name="ce2">
            <text:p>18/01/2021</text:p>
          </table:table-cell>
          <table:table-cell office:value-type="float" office:value="3134" table:style-name="ce1">
            <text:p>3134</text:p>
          </table:table-cell>
          <table:table-cell office:value-type="float" office:value="0" table:style-name="ce1">
            <text:p>0</text:p>
          </table:table-cell>
          <table:table-cell office:value-type="float" office:value="696" table:style-name="ce1">
            <text:p>69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office:value-type="date" office:date-value="2021-01-18T00:00:00" table:style-name="ce2">
            <text:p>18/01/2021</text:p>
          </table:table-cell>
          <table:table-cell table:number-columns-repeated="1636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2" table:style-name="ce1">
            <text:p>732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ALFA CONSULENZE SRL</text:p>
          </table:table-cell>
          <table:table-cell office:value-type="string" table:style-name="ce1">
            <text:p>Z7B2FF0E23</text:p>
          </table:table-cell>
          <table:table-cell office:value-type="string" table:style-name="ce1">
            <text:p>SALDO Fatt.n. 069E/2021 <text:s/>del 12/01/2021 Abbonamento Alfaggiorna Area Tributi Comunali anno 2021</text:p>
          </table:table-cell>
          <table:table-cell office:value-type="date" office:date-value="2021-01-18T00:00:00" table:style-name="ce2">
            <text:p>18/01/2021</text:p>
          </table:table-cell>
          <table:table-cell office:value-type="float" office:value="1071" table:style-name="ce1">
            <text:p>107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tre licenze</text:p>
          </table:table-cell>
          <table:table-cell office:value-type="date" office:date-value="2021-01-18T00:00:00" table:style-name="ce2">
            <text:p>18/01/2021</text:p>
          </table:table-cell>
          <table:table-cell table:number-columns-repeated="1636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.S.P. S.R.L.S. MARANA SERVIZI PROFESSIONALI</text:p>
          </table:table-cell>
          <table:table-cell office:value-type="string" table:style-name="ce1">
            <text:p>778978806B</text:p>
          </table:table-cell>
          <table:table-cell office:value-type="string" table:style-name="ce1">
            <text:p>ACCONTO Fatt.n. 1 <text:s/>del 11/01/2021 Interventi realizzati a dicembre 2020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1253" table:style-name="ce1">
            <text:p>1253</text:p>
          </table:table-cell>
          <table:table-cell office:value-type="float" office:value="2" table:style-name="ce1">
            <text:p>2</text:p>
          </table:table-cell>
          <table:table-cell office:value-type="float" office:value="478" table:style-name="ce1">
            <text:p>4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utenzione ordinaria e riparazioni di attrezzature</text:p>
          </table:table-cell>
          <table:table-cell office:value-type="date" office:date-value="2021-01-19T00:00:00" table:style-name="ce2">
            <text:p>19/01/2021</text:p>
          </table:table-cell>
          <table:table-cell table:number-columns-repeated="1636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.S.P. S.R.L.S. MARANA SERVIZI PROFESSIONALI</text:p>
          </table:table-cell>
          <table:table-cell office:value-type="string" table:style-name="ce1">
            <text:p>778978806B</text:p>
          </table:table-cell>
          <table:table-cell office:value-type="string" table:style-name="ce1">
            <text:p>ACCONTO Fatt.n. 1 <text:s/>del 11/01/2021 Interventi realizzati a dicembre 2020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1351" table:style-name="ce1">
            <text:p>1351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utenzione ordinaria e riparazioni di attrezzature</text:p>
          </table:table-cell>
          <table:table-cell office:value-type="date" office:date-value="2021-01-19T00:00:00" table:style-name="ce2">
            <text:p>19/01/2021</text:p>
          </table:table-cell>
          <table:table-cell table:number-columns-repeated="1636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.S.P. S.R.L.S. MARANA SERVIZI PROFESSIONALI</text:p>
          </table:table-cell>
          <table:table-cell office:value-type="string" table:style-name="ce1">
            <text:p>778978806B</text:p>
          </table:table-cell>
          <table:table-cell office:value-type="string" table:style-name="ce1">
            <text:p>ACCONTO Fatt.n. 1 <text:s/>del 11/01/2021 Interventi realizzati a dicembre 2020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1369" table:style-name="ce1">
            <text:p>1369</text:p>
          </table:table-cell>
          <table:table-cell office:value-type="float" office:value="2" table:style-name="ce1">
            <text:p>2</text:p>
          </table:table-cell>
          <table:table-cell office:value-type="float" office:value="480" table:style-name="ce1">
            <text:p>4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utenzione ordinaria e riparazioni di attrezzature</text:p>
          </table:table-cell>
          <table:table-cell office:value-type="date" office:date-value="2021-01-19T00:00:00" table:style-name="ce2">
            <text:p>19/01/2021</text:p>
          </table:table-cell>
          <table:table-cell table:number-columns-repeated="1636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M.S.P. S.R.L.S. MARANA SERVIZI PROFESSIONALI</text:p>
          </table:table-cell>
          <table:table-cell office:value-type="string" table:style-name="ce1">
            <text:p>778978806B</text:p>
          </table:table-cell>
          <table:table-cell office:value-type="string" table:style-name="ce1">
            <text:p>ACCONTO Fatt.n. 1 <text:s/>del 11/01/2021 Interventi realizzati a dicembre 2020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1253" table:style-name="ce1">
            <text:p>1253</text:p>
          </table:table-cell>
          <table:table-cell office:value-type="float" office:value="2" table:style-name="ce1">
            <text:p>2</text:p>
          </table:table-cell>
          <table:table-cell office:value-type="float" office:value="616" table:style-name="ce1">
            <text:p>6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1-19T00:00:00" table:style-name="ce2">
            <text:p>19/01/2021</text:p>
          </table:table-cell>
          <table:table-cell table:number-columns-repeated="1636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1.68" table:style-name="ce1">
            <text:p>481,68</text:p>
          </table:table-cell>
          <table:table-cell office:value-type="float" office:value="481.68" table:style-name="ce1">
            <text:p>481,68</text:p>
          </table:table-cell>
          <table:table-cell office:value-type="string" table:style-name="ce1">
            <text:p>M.S.P. S.R.L.S. MARANA SERVIZI PROFESSIONALI</text:p>
          </table:table-cell>
          <table:table-cell office:value-type="string" table:style-name="ce1">
            <text:p>778978806B</text:p>
          </table:table-cell>
          <table:table-cell office:value-type="string" table:style-name="ce1">
            <text:p>ACCONTO Fatt.n. 1 <text:s/>del 11/01/2021 Interventi realizzati a dicembre 2020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1351" table:style-name="ce1">
            <text:p>1351</text:p>
          </table:table-cell>
          <table:table-cell office:value-type="float" office:value="2" table:style-name="ce1">
            <text:p>2</text:p>
          </table:table-cell>
          <table:table-cell office:value-type="float" office:value="617" table:style-name="ce1">
            <text:p>6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1-19T00:00:00" table:style-name="ce2">
            <text:p>19/01/2021</text:p>
          </table:table-cell>
          <table:table-cell table:number-columns-repeated="1636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4.81" table:style-name="ce1">
            <text:p>264,81</text:p>
          </table:table-cell>
          <table:table-cell office:value-type="float" office:value="264.81" table:style-name="ce1">
            <text:p>264,81</text:p>
          </table:table-cell>
          <table:table-cell office:value-type="string" table:style-name="ce1">
            <text:p>M.S.P. S.R.L.S. MARANA SERVIZI PROFESSIONALI</text:p>
          </table:table-cell>
          <table:table-cell office:value-type="string" table:style-name="ce1">
            <text:p>778978806B</text:p>
          </table:table-cell>
          <table:table-cell office:value-type="string" table:style-name="ce1">
            <text:p>SALDO Fatt.n. 1 <text:s/>del 11/01/2021 Interventi realizzati a dicembre 2020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1369" table:style-name="ce1">
            <text:p>1369</text:p>
          </table:table-cell>
          <table:table-cell office:value-type="float" office:value="2" table:style-name="ce1">
            <text:p>2</text:p>
          </table:table-cell>
          <table:table-cell office:value-type="float" office:value="618" table:style-name="ce1">
            <text:p>6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1-19T00:00:00" table:style-name="ce2">
            <text:p>19/01/2021</text:p>
          </table:table-cell>
          <table:table-cell table:number-columns-repeated="1636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86.16" table:style-name="ce1">
            <text:p>586,16</text:p>
          </table:table-cell>
          <table:table-cell office:value-type="float" office:value="586.16" table:style-name="ce1">
            <text:p>586,16</text:p>
          </table:table-cell>
          <table:table-cell office:value-type="string" table:style-name="ce1">
            <text:p>M.ET.RO S.R.L. MATERIALE ELETTRICO ROVIGO</text:p>
          </table:table-cell>
          <table:table-cell office:value-type="string" table:style-name="ce1">
            <text:p>ZD32F47C3B</text:p>
          </table:table-cell>
          <table:table-cell office:value-type="string" table:style-name="ce1">
            <text:p>SALDO Fatt.n. 4881 <text:s/>del 31/12/2020 ACQUISTO LAMPADE DI EMERGENZA A-TEST 24W 1h SE-SA 320lm I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3053" table:style-name="ce1">
            <text:p>3053</text:p>
          </table:table-cell>
          <table:table-cell office:value-type="float" office:value="0" table:style-name="ce1">
            <text:p>0</text:p>
          </table:table-cell>
          <table:table-cell office:value-type="float" office:value="782" table:style-name="ce1">
            <text:p>78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abbricati ad uso strumentale</text:p>
          </table:table-cell>
          <table:table-cell office:value-type="date" office:date-value="2021-01-19T00:00:00" table:style-name="ce2">
            <text:p>19/01/2021</text:p>
          </table:table-cell>
          <table:table-cell table:number-columns-repeated="1636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34.25" table:style-name="ce1">
            <text:p>534,25</text:p>
          </table:table-cell>
          <table:table-cell office:value-type="float" office:value="534.25" table:style-name="ce1">
            <text:p>534,25</text:p>
          </table:table-cell>
          <table:table-cell office:value-type="string" table:style-name="ce1">
            <text:p>CAMET SNC DI TURRA CLAUDIO &amp; ANTONIO</text:p>
          </table:table-cell>
          <table:table-cell office:value-type="string" table:style-name="ce1">
            <text:p>ZA72156CA8</text:p>
          </table:table-cell>
          <table:table-cell office:value-type="string" table:style-name="ce1">
            <text:p>ACCONTO Fatt.n. 11/PA <text:s/>del 31/12/2020 Sostituzione della serratura della porta della centrale termica - Scuole medie Meledo di Sarego <text:s/>+ fornitura di n.15 colonnine dissuasori in tubo diametro 80 mm. h 132 cm con sfere diametro 90 verniciate a forno.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1369" table:style-name="ce1">
            <text:p>1369</text:p>
          </table:table-cell>
          <table:table-cell office:value-type="float" office:value="2" table:style-name="ce1">
            <text:p>2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utenzione ordinaria e riparazioni di attrezzature</text:p>
          </table:table-cell>
          <table:table-cell office:value-type="date" office:date-value="2021-01-19T00:00:00" table:style-name="ce2">
            <text:p>19/01/2021</text:p>
          </table:table-cell>
          <table:table-cell table:number-columns-repeated="1636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8.65" table:style-name="ce1">
            <text:p>618,65</text:p>
          </table:table-cell>
          <table:table-cell office:value-type="float" office:value="618.65" table:style-name="ce1">
            <text:p>618,65</text:p>
          </table:table-cell>
          <table:table-cell office:value-type="string" table:style-name="ce1">
            <text:p>CAMET SNC DI TURRA CLAUDIO &amp; ANTONIO</text:p>
          </table:table-cell>
          <table:table-cell office:value-type="string" table:style-name="ce1">
            <text:p>ZA72156CA8</text:p>
          </table:table-cell>
          <table:table-cell office:value-type="string" table:style-name="ce1">
            <text:p>SALDO Fatt.n. 11/PA <text:s/>del 31/12/2020 Sostituzione della serratura della porta della centrale termica - Scuole medie Meledo di Sarego <text:s/>+ fornitura di n.15 colonnine dissuasori in tubo diametro 80 mm. h 132 cm con sfere diametro 90 verniciate a forno.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1390" table:style-name="ce1">
            <text:p>1390</text:p>
          </table:table-cell>
          <table:table-cell office:value-type="float" office:value="2" table:style-name="ce1">
            <text:p>2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utenzione ordinaria e riparazioni di attrezzature</text:p>
          </table:table-cell>
          <table:table-cell office:value-type="date" office:date-value="2021-01-19T00:00:00" table:style-name="ce2">
            <text:p>19/01/2021</text:p>
          </table:table-cell>
          <table:table-cell table:number-columns-repeated="1636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04" table:style-name="ce3">
            <text:p>3.904,00</text:p>
          </table:table-cell>
          <table:table-cell office:value-type="float" office:value="3904" table:style-name="ce3">
            <text:p>3.904,00</text:p>
          </table:table-cell>
          <table:table-cell office:value-type="string" table:style-name="ce1">
            <text:p>C.D.L. COOPERATIVA SOCIALE</text:p>
          </table:table-cell>
          <table:table-cell office:value-type="string" table:style-name="ce1">
            <text:p>Z0E30051BA</text:p>
          </table:table-cell>
          <table:table-cell office:value-type="string" table:style-name="ce1">
            <text:p>SALDO Fatt.n. 395/02 <text:s/>del 31/12/2020 SERVIZIO DI PULIZIA DI FONDO DEI LOCALI OGGETTO DEGLI INTERVENTI PRESSO LA SCUOLA CESARE BATTISTI DI SAREGO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3130" table:style-name="ce1">
            <text:p>3130</text:p>
          </table:table-cell>
          <table:table-cell office:value-type="float" office:value="0" table:style-name="ce1">
            <text:p>0</text:p>
          </table:table-cell>
          <table:table-cell office:value-type="float" office:value="854" table:style-name="ce1">
            <text:p>8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office:value-type="date" office:date-value="2021-01-19T00:00:00" table:style-name="ce2">
            <text:p>19/01/2021</text:p>
          </table:table-cell>
          <table:table-cell table:number-columns-repeated="1636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826.3" table:style-name="ce3">
            <text:p>7.826,30</text:p>
          </table:table-cell>
          <table:table-cell office:value-type="float" office:value="7826.3" table:style-name="ce3">
            <text:p>7.826,30</text:p>
          </table:table-cell>
          <table:table-cell office:value-type="string" table:style-name="ce1">
            <text:p>FRACASSO GIUSEPPE</text:p>
          </table:table-cell>
          <table:table-cell office:value-type="string" table:style-name="ce1">
            <text:p>ZF12FE70B6</text:p>
          </table:table-cell>
          <table:table-cell office:value-type="string" table:style-name="ce1">
            <text:p>SALDO Fatt.n. 108/2020 <text:s/>del 31/12/2020 VERIFICA E SOSTITUZIONE DELLE LAMPADE DI EMERGENZA SUGLI STABILI COMUNALI DEL COMUNE DI SAREGO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3053" table:style-name="ce1">
            <text:p>3053</text:p>
          </table:table-cell>
          <table:table-cell office:value-type="float" office:value="0" table:style-name="ce1">
            <text:p>0</text:p>
          </table:table-cell>
          <table:table-cell office:value-type="float" office:value="851" table:style-name="ce1">
            <text:p>8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abbricati ad uso strumentale</text:p>
          </table:table-cell>
          <table:table-cell office:value-type="date" office:date-value="2021-01-19T00:00:00" table:style-name="ce2">
            <text:p>19/01/2021</text:p>
          </table:table-cell>
          <table:table-cell table:number-columns-repeated="1636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53.13" table:style-name="ce3">
            <text:p>3.753,13</text:p>
          </table:table-cell>
          <table:table-cell office:value-type="float" office:value="3753.13" table:style-name="ce3">
            <text:p>3.753,13</text:p>
          </table:table-cell>
          <table:table-cell office:value-type="string" table:style-name="ce1">
            <text:p>PADANA SRL</text:p>
          </table:table-cell>
          <table:table-cell office:value-type="string" table:style-name="ce1">
            <text:p>Z492329DF2</text:p>
          </table:table-cell>
          <table:table-cell office:value-type="string" table:style-name="ce1">
            <text:p>SALDO Fatt.n. 211/PA <text:s/>del 30/12/2020 ACQUISTO MATERIALE VARIO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3503" table:style-name="ce1">
            <text:p>3503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ttrezzatur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ttrezzature n.a.c.</text:p>
          </table:table-cell>
          <table:table-cell office:value-type="date" office:date-value="2021-01-19T00:00:00" table:style-name="ce2">
            <text:p>19/01/2021</text:p>
          </table:table-cell>
          <table:table-cell table:number-columns-repeated="1636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1887.14" table:style-name="ce3">
            <text:p>81.887,14</text:p>
          </table:table-cell>
          <table:table-cell office:value-type="float" office:value="81887.14" table:style-name="ce3">
            <text:p>81.887,14</text:p>
          </table:table-cell>
          <table:table-cell office:value-type="string" table:style-name="ce1">
            <text:p>CO.MA.C. SRL CONSTRUZIONI, TRASPORTI, FONDAZIONI SPECIALI</text:p>
          </table:table-cell>
          <table:table-cell office:value-type="float" office:value="8336319410" table:style-name="ce1">
            <text:p>8336319410</text:p>
          </table:table-cell>
          <table:table-cell office:value-type="string" table:style-name="ce1">
            <text:p>SALDO Fatt.n. 725 <text:s/>del 29/12/2020 LAVORI DI MITIGAZIONE DEL DISSESTO IDROGEOLOGICO LUNGO VIA SANTO EUSEBIO.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3579" table:style-name="ce1">
            <text:p>3579</text:p>
          </table:table-cell>
          <table:table-cell office:value-type="float" office:value="0" table:style-name="ce1">
            <text:p>0</text:p>
          </table:table-cell>
          <table:table-cell office:value-type="float" office:value="408" table:style-name="ce1">
            <text:p>4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rreni e beni materiali non prodot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terreni n.a.c.</text:p>
          </table:table-cell>
          <table:table-cell office:value-type="date" office:date-value="2021-01-19T00:00:00" table:style-name="ce2">
            <text:p>19/01/2021</text:p>
          </table:table-cell>
          <table:table-cell table:number-columns-repeated="1636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090.24" table:style-name="ce3">
            <text:p>11.090,24</text:p>
          </table:table-cell>
          <table:table-cell office:value-type="float" office:value="11090.24" table:style-name="ce3">
            <text:p>11.090,24</text:p>
          </table:table-cell>
          <table:table-cell office:value-type="string" table:style-name="ce1">
            <text:p>UNIENERGIE CONSORZIO STABILE S.C. AR.L.</text:p>
          </table:table-cell>
          <table:table-cell office:value-type="float" office:value="7.3388946E+16" table:style-name="ce4">
            <text:p>7,34E+16</text:p>
          </table:table-cell>
          <table:table-cell office:value-type="string" table:style-name="ce1">
            <text:p>SALDO Fatt.n. 318 <text:s/>del 31/12/2020 CANONE MESE DI DICEMBRE 2020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1936" table:style-name="ce1">
            <text:p>1936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19T00:00:00" table:style-name="ce2">
            <text:p>19/01/2021</text:p>
          </table:table-cell>
          <table:table-cell table:number-columns-repeated="1636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96.48" table:style-name="ce3">
            <text:p>1.096,48</text:p>
          </table:table-cell>
          <table:table-cell office:value-type="float" office:value="1096.48" table:style-name="ce3">
            <text:p>1.096,48</text:p>
          </table:table-cell>
          <table:table-cell office:value-type="string" table:style-name="ce1">
            <text:p>COSTRUZIONI GENERALI GIRARDINI SPA UNIPERSONALE</text:p>
          </table:table-cell>
          <table:table-cell office:value-type="string" table:style-name="ce1">
            <text:p>Z64231D949</text:p>
          </table:table-cell>
          <table:table-cell office:value-type="string" table:style-name="ce1">
            <text:p>SALDO Fatt.n. 0000225/E <text:s/>del 31/12/2020 FORNITURA SOTTOVAGLIO 0/20 + CONGLOMERATO PLASTICO A FREDDO IN SACCHI DA 25 KG LUNO - RICETTA 2015 + SOTTOVAGLIO 0/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931" table:style-name="ce1">
            <text:p>1931</text:p>
          </table:table-cell>
          <table:table-cell office:value-type="float" office:value="0" table:style-name="ce1">
            <text:p>0</text:p>
          </table:table-cell>
          <table:table-cell office:value-type="float" office:value="728" table:style-name="ce1">
            <text:p>7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234.69" table:style-name="ce3">
            <text:p>11.234,69</text:p>
          </table:table-cell>
          <table:table-cell office:value-type="float" office:value="11234.69" table:style-name="ce3">
            <text:p>11.234,69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1SP00022 <text:s/>del 12/01/2021 Rata Num. 1 ( 41.67 % ), Stagione 2020/2021 RISCALDAMENTO CDC G01001, [Impianto 05733] DAMIANO CHIESA (VIA)-MEDIA. MELEDO -SAREGO, SAREGO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390" table:style-name="ce1">
            <text:p>1390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ntratti di servizio <text:s/>per la distribuzione del gas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078" table:style-name="ce3">
            <text:p>13.078,00</text:p>
          </table:table-cell>
          <table:table-cell office:value-type="float" office:value="13078" table:style-name="ce3">
            <text:p>13.078,00</text:p>
          </table:table-cell>
          <table:table-cell office:value-type="string" table:style-name="ce1">
            <text:p>GORZA SRL</text:p>
          </table:table-cell>
          <table:table-cell office:value-type="string" table:style-name="ce1">
            <text:p>Z962FF06B5</text:p>
          </table:table-cell>
          <table:table-cell office:value-type="string" table:style-name="ce1">
            <text:p>ACCONTO Fatt.n. 696 <text:s/>del 31/12/2020 ACQUISTO MATERIALE PER PISTA CICLABILE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3499" table:style-name="ce1">
            <text:p>3499</text:p>
          </table:table-cell>
          <table:table-cell office:value-type="float" office:value="0" table:style-name="ce1">
            <text:p>0</text:p>
          </table:table-cell>
          <table:table-cell office:value-type="float" office:value="853" table:style-name="ce1">
            <text:p>85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frastrutture stradali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GORZA SRL</text:p>
          </table:table-cell>
          <table:table-cell office:value-type="string" table:style-name="ce1">
            <text:p>Z962FF06B5</text:p>
          </table:table-cell>
          <table:table-cell office:value-type="string" table:style-name="ce1">
            <text:p>SALDO Fatt.n. 696 <text:s/>del 31/12/2020 ACQUISTO MATERIALE PER PISTA CICLABILE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3580" table:style-name="ce1">
            <text:p>358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frastrutture stradali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4020" table:style-name="ce3">
            <text:p>64.020,00</text:p>
          </table:table-cell>
          <table:table-cell office:value-type="float" office:value="64020" table:style-name="ce3">
            <text:p>64.020,00</text:p>
          </table:table-cell>
          <table:table-cell office:value-type="string" table:style-name="ce1">
            <text:p>COSTRUZIONI EDILI LUMINI SAS DI LUMINI GEOM. MAURIZIO</text:p>
          </table:table-cell>
          <table:table-cell office:value-type="float" office:value="8525247860" table:style-name="ce1">
            <text:p>8525247860</text:p>
          </table:table-cell>
          <table:table-cell office:value-type="string" table:style-name="ce1">
            <text:p>SALDO Fatt.n. 1/E <text:s/>del 04/01/2021 LAVORI DI MESSA IN SICUREZZA DEI SOLAI INTERPIANO E DI COPERTURA DELLA SCUOLA C.BATTISTI DI SAREGO MEDIANTE OPPORTUNI SISTEMI CERTIFICATI DI SICUREZZA - Certificato di pagamento n.1 per il pagamento della rata n.1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3130" table:style-name="ce1">
            <text:p>3130</text:p>
          </table:table-cell>
          <table:table-cell office:value-type="float" office:value="0" table:style-name="ce1">
            <text:p>0</text:p>
          </table:table-cell>
          <table:table-cell office:value-type="float" office:value="702" table:style-name="ce1">
            <text:p>70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.770000000000003" table:style-name="ce1">
            <text:p>38,77</text:p>
          </table:table-cell>
          <table:table-cell office:value-type="float" office:value="548.29999999999995" table:style-name="ce1">
            <text:p>548,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0328205 <text:s/>del 08/01/2021 CONSUMI MUNICIPIO PARTE RISTRUTTURATA DICEMBRE 20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254" table:style-name="ce1">
            <text:p>1254</text:p>
          </table:table-cell>
          <table:table-cell office:value-type="float" office:value="1" table:style-name="ce1">
            <text:p>1</text:p>
          </table:table-cell>
          <table:table-cell office:value-type="float" office:value="377" table:style-name="ce1">
            <text:p>3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9.93" table:style-name="ce1">
            <text:p>179,93</text:p>
          </table:table-cell>
          <table:table-cell office:value-type="float" office:value="548.29999999999995" table:style-name="ce1">
            <text:p>548,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0328203 <text:s/>del 08/01/2021 CONSUMI MUNICIPIO SEDE NUOVA DICEMBRE 20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254" table:style-name="ce1">
            <text:p>1254</text:p>
          </table:table-cell>
          <table:table-cell office:value-type="float" office:value="1" table:style-name="ce1">
            <text:p>1</text:p>
          </table:table-cell>
          <table:table-cell office:value-type="float" office:value="377" table:style-name="ce1">
            <text:p>3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29.6" table:style-name="ce1">
            <text:p>329,6</text:p>
          </table:table-cell>
          <table:table-cell office:value-type="float" office:value="548.29999999999995" table:style-name="ce1">
            <text:p>548,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0328190 <text:s/>del 08/01/2021 CONSUMI MUNICIPIO SEDE STORICA DICEMBRE 20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254" table:style-name="ce1">
            <text:p>1254</text:p>
          </table:table-cell>
          <table:table-cell office:value-type="float" office:value="1" table:style-name="ce1">
            <text:p>1</text:p>
          </table:table-cell>
          <table:table-cell office:value-type="float" office:value="377" table:style-name="ce1">
            <text:p>3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8.81" table:style-name="ce1">
            <text:p>228,81</text:p>
          </table:table-cell>
          <table:table-cell office:value-type="float" office:value="1129.67" table:style-name="ce3">
            <text:p>1.129,6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0328193 <text:s/>del 08/01/2021 CONSUMI INFANZIA SAREGO DICEMBRE 20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348" table:style-name="ce1">
            <text:p>1348</text:p>
          </table:table-cell>
          <table:table-cell office:value-type="float" office:value="1" table:style-name="ce1">
            <text:p>1</text:p>
          </table:table-cell>
          <table:table-cell office:value-type="float" office:value="378" table:style-name="ce1">
            <text:p>3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00.86" table:style-name="ce1">
            <text:p>900,86</text:p>
          </table:table-cell>
          <table:table-cell office:value-type="float" office:value="1129.67" table:style-name="ce3">
            <text:p>1.129,6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0328206 <text:s/>del 08/01/2021 CONSUMI INFAZIA MONTICELLO DI FARA DICEMBRE 20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348" table:style-name="ce1">
            <text:p>1348</text:p>
          </table:table-cell>
          <table:table-cell office:value-type="float" office:value="1" table:style-name="ce1">
            <text:p>1</text:p>
          </table:table-cell>
          <table:table-cell office:value-type="float" office:value="378" table:style-name="ce1">
            <text:p>3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.45" table:style-name="ce1">
            <text:p>15,45</text:p>
          </table:table-cell>
          <table:table-cell office:value-type="float" office:value="38.479999999999997" table:style-name="ce1">
            <text:p>38,4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0328200 <text:s/>del 08/01/2021 CONSUMI CIMITERO SAREGO DICEMBRE 20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657" table:style-name="ce1">
            <text:p>1657</text:p>
          </table:table-cell>
          <table:table-cell office:value-type="float" office:value="1" table:style-name="ce1">
            <text:p>1</text:p>
          </table:table-cell>
          <table:table-cell office:value-type="float" office:value="379" table:style-name="ce1">
            <text:p>3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03" table:style-name="ce1">
            <text:p>23,03</text:p>
          </table:table-cell>
          <table:table-cell office:value-type="float" office:value="38.479999999999997" table:style-name="ce1">
            <text:p>38,4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0328191 <text:s/>del 08/01/2021 CONSUMI CIMITERO MELEDO DICEMBRE 20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657" table:style-name="ce1">
            <text:p>1657</text:p>
          </table:table-cell>
          <table:table-cell office:value-type="float" office:value="1" table:style-name="ce1">
            <text:p>1</text:p>
          </table:table-cell>
          <table:table-cell office:value-type="float" office:value="379" table:style-name="ce1">
            <text:p>3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.42" table:style-name="ce1">
            <text:p>100,42</text:p>
          </table:table-cell>
          <table:table-cell office:value-type="float" office:value="598.38" table:style-name="ce1">
            <text:p>598,3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0328192 <text:s/>del 08/01/2021 CONSUMI PRIMARIA SAREGO DICEMBRE 20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371" table:style-name="ce1">
            <text:p>1371</text:p>
          </table:table-cell>
          <table:table-cell office:value-type="float" office:value="1" table:style-name="ce1">
            <text:p>1</text:p>
          </table:table-cell>
          <table:table-cell office:value-type="float" office:value="380" table:style-name="ce1">
            <text:p>3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0.34" table:style-name="ce1">
            <text:p>220,34</text:p>
          </table:table-cell>
          <table:table-cell office:value-type="float" office:value="598.38" table:style-name="ce1">
            <text:p>598,3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0328198 <text:s/>del 08/01/2021 CONSUMI PRIMARIA MONTICELLO DI FARA DICEMBRE 20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371" table:style-name="ce1">
            <text:p>1371</text:p>
          </table:table-cell>
          <table:table-cell office:value-type="float" office:value="1" table:style-name="ce1">
            <text:p>1</text:p>
          </table:table-cell>
          <table:table-cell office:value-type="float" office:value="380" table:style-name="ce1">
            <text:p>3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77.62" table:style-name="ce1">
            <text:p>277,62</text:p>
          </table:table-cell>
          <table:table-cell office:value-type="float" office:value="598.38" table:style-name="ce1">
            <text:p>598,3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0328189 <text:s/>del 08/01/2021 CONSUMI PRIMARIA MELEDO DICEMBRE 20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371" table:style-name="ce1">
            <text:p>1371</text:p>
          </table:table-cell>
          <table:table-cell office:value-type="float" office:value="1" table:style-name="ce1">
            <text:p>1</text:p>
          </table:table-cell>
          <table:table-cell office:value-type="float" office:value="380" table:style-name="ce1">
            <text:p>3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62.0999999999999" table:style-name="ce3">
            <text:p>1.062,10</text:p>
          </table:table-cell>
          <table:table-cell office:value-type="float" office:value="1062.0999999999999" table:style-name="ce3">
            <text:p>1.062,10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0328202 <text:s/>del 08/01/2021 CONSUMI MEDIE MELEDO DICEMBRE 20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388" table:style-name="ce1">
            <text:p>1388</text:p>
          </table:table-cell>
          <table:table-cell office:value-type="float" office:value="1" table:style-name="ce1">
            <text:p>1</text:p>
          </table:table-cell>
          <table:table-cell office:value-type="float" office:value="381" table:style-name="ce1">
            <text:p>3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4.37" table:style-name="ce1">
            <text:p>164,37</text:p>
          </table:table-cell>
          <table:table-cell office:value-type="float" office:value="164.37" table:style-name="ce1">
            <text:p>164,3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0328199 <text:s/>del 08/01/2021 CONSUMI ECOCENTRO MONTICELLO DI FARA DICEMBRE 20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737" table:style-name="ce1">
            <text:p>1737</text:p>
          </table:table-cell>
          <table:table-cell office:value-type="float" office:value="0" table:style-name="ce1">
            <text:p>0</text:p>
          </table:table-cell>
          <table:table-cell office:value-type="float" office:value="382" table:style-name="ce1">
            <text:p>3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.14" table:style-name="ce1">
            <text:p>22,14</text:p>
          </table:table-cell>
          <table:table-cell office:value-type="float" office:value="845.68" table:style-name="ce1">
            <text:p>845,6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0328187 <text:s/>del 08/01/2021 CONSUMI CAMPO SPORTIVO MELEDO DICEMBRE 20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383" table:style-name="ce1">
            <text:p>3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.36" table:style-name="ce1">
            <text:p>22,36</text:p>
          </table:table-cell>
          <table:table-cell office:value-type="float" office:value="845.68" table:style-name="ce1">
            <text:p>845,6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0328195 <text:s/>del 08/01/2021 CONSUMI IMPIANTI SPORTIVI VIA VALLE SAREGO DICEMBRE 20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383" table:style-name="ce1">
            <text:p>3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4.26" table:style-name="ce1">
            <text:p>154,26</text:p>
          </table:table-cell>
          <table:table-cell office:value-type="float" office:value="845.68" table:style-name="ce1">
            <text:p>845,6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0328204 <text:s/>del 08/01/2021 CONSUMI IMPIANTI SPORTIVI SAREGO VIA VALLE DICEMBRE 20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383" table:style-name="ce1">
            <text:p>3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6.22" table:style-name="ce1">
            <text:p>156,22</text:p>
          </table:table-cell>
          <table:table-cell office:value-type="float" office:value="845.68" table:style-name="ce1">
            <text:p>845,6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0328194 <text:s/>del 08/01/2021 CONSUMI IMPIANTI SPORTIVI VIA VALLE SAREGO DICEMBRE 20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383" table:style-name="ce1">
            <text:p>3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90.7" table:style-name="ce1">
            <text:p>190,7</text:p>
          </table:table-cell>
          <table:table-cell office:value-type="float" office:value="845.68" table:style-name="ce1">
            <text:p>845,6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0328188 <text:s/>del 08/01/2021 CONSUMI PALAZZETTO DON LAGO SAREGO DICEMBRE 20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383" table:style-name="ce1">
            <text:p>3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845.68" table:style-name="ce1">
            <text:p>845,6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0328186 <text:s/>del 08/01/2021 CONSUMI CAMPO SPORTIVO MONTICELLO DI FARA DICEMBRE 20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383" table:style-name="ce1">
            <text:p>3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.44" table:style-name="ce1">
            <text:p>14,44</text:p>
          </table:table-cell>
          <table:table-cell office:value-type="float" office:value="92.91" table:style-name="ce1">
            <text:p>92,9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0328197 <text:s/>del 08/01/2021 CONSUMI VIDEOSORVEGLIANZA MELEDO DICEMBRE 20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159" table:style-name="ce1">
            <text:p>1159</text:p>
          </table:table-cell>
          <table:table-cell office:value-type="float" office:value="1" table:style-name="ce1">
            <text:p>1</text:p>
          </table:table-cell>
          <table:table-cell office:value-type="float" office:value="384" table:style-name="ce1">
            <text:p>3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.36" table:style-name="ce1">
            <text:p>22,36</text:p>
          </table:table-cell>
          <table:table-cell office:value-type="float" office:value="92.91" table:style-name="ce1">
            <text:p>92,9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0328201 <text:s/>del 08/01/2021 CONSUMI SEMAFORO SAREGO DICEMBRE 20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159" table:style-name="ce1">
            <text:p>1159</text:p>
          </table:table-cell>
          <table:table-cell office:value-type="float" office:value="1" table:style-name="ce1">
            <text:p>1</text:p>
          </table:table-cell>
          <table:table-cell office:value-type="float" office:value="384" table:style-name="ce1">
            <text:p>3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6.11" table:style-name="ce1">
            <text:p>56,11</text:p>
          </table:table-cell>
          <table:table-cell office:value-type="float" office:value="92.91" table:style-name="ce1">
            <text:p>92,9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0328196 <text:s/>del 08/01/2021 CONSUMI MAGAZZINO COMUNALE MONTICELLO DI FARA DICEMBRE 20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159" table:style-name="ce1">
            <text:p>1159</text:p>
          </table:table-cell>
          <table:table-cell office:value-type="float" office:value="1" table:style-name="ce1">
            <text:p>1</text:p>
          </table:table-cell>
          <table:table-cell office:value-type="float" office:value="384" table:style-name="ce1">
            <text:p>3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1-20T00:00:00" table:style-name="ce2">
            <text:p>20/01/2021</text:p>
          </table:table-cell>
          <table:table-cell table:number-columns-repeated="1636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.26" table:style-name="ce1">
            <text:p>31,26</text:p>
          </table:table-cell>
          <table:table-cell office:value-type="float" office:value="31.26" table:style-name="ce1">
            <text:p>31,26</text:p>
          </table:table-cell>
          <table:table-cell office:value-type="string" table:style-name="ce1">
            <text:p>PERLI ENRICO GILM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3 <text:s/>del 31/12/2020 FORNITURA LIBRI DI TESTO SCUOLA PRIMARIA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370" table:style-name="ce1">
            <text:p>1370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13.2000000000007" table:style-name="ce3">
            <text:p>9.613,20</text:p>
          </table:table-cell>
          <table:table-cell office:value-type="float" office:value="9613.2000000000007" table:style-name="ce3">
            <text:p>9.613,20</text:p>
          </table:table-cell>
          <table:table-cell office:value-type="string" table:style-name="ce1">
            <text:p>SODEXO ITALIA S.P.A.</text:p>
          </table:table-cell>
          <table:table-cell office:value-type="string" table:style-name="ce1">
            <text:p>72482071A3</text:p>
          </table:table-cell>
          <table:table-cell office:value-type="string" table:style-name="ce1">
            <text:p>SALDO Fatt.n. 7400049426 <text:s/>del 31/12/2020 PASTI MATERNE DICEMBRE 202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atti di servizio per le mense scolastiche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ODEXO ITALIA S.P.A.</text:p>
          </table:table-cell>
          <table:table-cell office:value-type="string" table:style-name="ce1">
            <text:p>72482071A3</text:p>
          </table:table-cell>
          <table:table-cell office:value-type="string" table:style-name="ce1">
            <text:p>SALDO Fatt.n. 7400049428 <text:s/>del 31/12/2020 SERVIZIO TRASPORTO PASTI MENSA MESE DICEMBRE 2020 (COSTO AGGIUTIVO VIAGGIO A BRENDOLA)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764" table:style-name="ce1">
            <text:p>7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atti di servizio per le mense scolastiche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8.56" table:style-name="ce1">
            <text:p>508,56</text:p>
          </table:table-cell>
          <table:table-cell office:value-type="float" office:value="508.56" table:style-name="ce1">
            <text:p>508,56</text:p>
          </table:table-cell>
          <table:table-cell office:value-type="string" table:style-name="ce1">
            <text:p>SODEXO ITALIA S.P.A.</text:p>
          </table:table-cell>
          <table:table-cell office:value-type="string" table:style-name="ce1">
            <text:p>72482071A3</text:p>
          </table:table-cell>
          <table:table-cell office:value-type="string" table:style-name="ce1">
            <text:p>SALDO Fatt.n. 7400049427 <text:s/>del 31/12/2020 PASTI ELEMENTARI DICEMBRE 202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atti di servizio per le mense scolastiche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93" table:style-name="ce1">
            <text:p>3,93</text:p>
          </table:table-cell>
          <table:table-cell office:value-type="float" office:value="3.93" table:style-name="ce1">
            <text:p>3,93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174/B <text:s/>del 31/12/2020 INTEGRAZIONE RETTE NON AUTOSUFFICIENTI MESE DI DICEMBRE 202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885" table:style-name="ce1">
            <text:p>1885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9.87" table:style-name="ce1">
            <text:p>149,87</text:p>
          </table:table-cell>
          <table:table-cell office:value-type="float" office:value="149.87" table:style-name="ce1">
            <text:p>149,87</text:p>
          </table:table-cell>
          <table:table-cell office:value-type="string" table:style-name="ce1">
            <text:p>VENETO SECURITY S.R.L.</text:p>
          </table:table-cell>
          <table:table-cell office:value-type="string" table:style-name="ce1">
            <text:p>Z532A9A7A6</text:p>
          </table:table-cell>
          <table:table-cell office:value-type="string" table:style-name="ce1">
            <text:p>ACCONTO Fatt.n. 6/PA <text:s/>del 02/01/2021 Periodo dal: 01/01/2021 Al: 31/03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255" table:style-name="ce1">
            <text:p>1255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zi di sorveglianza, custodia e accoglienza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9.88" table:style-name="ce1">
            <text:p>149,88</text:p>
          </table:table-cell>
          <table:table-cell office:value-type="float" office:value="149.88" table:style-name="ce1">
            <text:p>149,88</text:p>
          </table:table-cell>
          <table:table-cell office:value-type="string" table:style-name="ce1">
            <text:p>VENETO SECURITY S.R.L.</text:p>
          </table:table-cell>
          <table:table-cell office:value-type="string" table:style-name="ce1">
            <text:p>Z532A9A7A6</text:p>
          </table:table-cell>
          <table:table-cell office:value-type="string" table:style-name="ce1">
            <text:p>SALDO Fatt.n. 6/PA <text:s/>del 02/01/2021 Periodo dal: 01/01/2021 Al: 31/03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388" table:style-name="ce1">
            <text:p>1388</text:p>
          </table:table-cell>
          <table:table-cell office:value-type="float" office:value="2" table:style-name="ce1">
            <text:p>2</text:p>
          </table:table-cell>
          <table:table-cell office:value-type="float" office:value="774" table:style-name="ce1">
            <text:p>7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zi di sorveglianza, custodia e accoglienza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68.26" table:style-name="ce3">
            <text:p>1.568,26</text:p>
          </table:table-cell>
          <table:table-cell office:value-type="float" office:value="1568.26" table:style-name="ce3">
            <text:p>1.568,26</text:p>
          </table:table-cell>
          <table:table-cell office:value-type="string" table:style-name="ce1">
            <text:p>IPAB DI VICE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769/E <text:s/>del 31/12/2020 INTEGRAZIONE RETTA CASA DI RIPOSO MESE DI DICEMBRE M.M.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885" table:style-name="ce1">
            <text:p>1885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52" table:style-name="ce3">
            <text:p>1.952,00</text:p>
          </table:table-cell>
          <table:table-cell office:value-type="float" office:value="1952" table:style-name="ce3">
            <text:p>1.952,00</text:p>
          </table:table-cell>
          <table:table-cell office:value-type="string" table:style-name="ce1">
            <text:p>HALLEY VENETO SRL</text:p>
          </table:table-cell>
          <table:table-cell office:value-type="string" table:style-name="ce1">
            <text:p>ZF12E90AD5</text:p>
          </table:table-cell>
          <table:table-cell office:value-type="string" table:style-name="ce1">
            <text:p>SALDO Fatt.n. 1/210093 <text:s/>del 18/01/2021 progetto tecnico Istanze Online svolto nellanno 2020.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116" table:style-name="ce1">
            <text:p>1116</text:p>
          </table:table-cell>
          <table:table-cell office:value-type="float" office:value="0" table:style-name="ce1">
            <text:p>0</text:p>
          </table:table-cell>
          <table:table-cell office:value-type="float" office:value="613" table:style-name="ce1">
            <text:p>6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informatici e di telecomunicazioni n.a.c.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95.69" table:style-name="ce3">
            <text:p>1.995,69</text:p>
          </table:table-cell>
          <table:table-cell office:value-type="float" office:value="1995.69" table:style-name="ce3">
            <text:p>1.995,69</text:p>
          </table:table-cell>
          <table:table-cell office:value-type="string" table:style-name="ce1">
            <text:p>ESSE TI ESSE SICUREZZA SRL</text:p>
          </table:table-cell>
          <table:table-cell office:value-type="float" office:value="7928242046" table:style-name="ce1">
            <text:p>7928242046</text:p>
          </table:table-cell>
          <table:table-cell office:value-type="string" table:style-name="ce1">
            <text:p>SALDO Fatt.n. 290/PA <text:s/>del 28/12/2020 Incarico di Responsabile del Servizio di Prevenzione e Protezione (D.Lgs. 81/2008 e s.m.i.) competenza 01/01/2020-31/12/2020. II Semestre 01/07/2020-31/12/2020.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079" table:style-name="ce1">
            <text:p>1079</text:p>
          </table:table-cell>
          <table:table-cell office:value-type="float" office:value="0" table:style-name="ce1">
            <text:p>0</text:p>
          </table:table-cell>
          <table:table-cell office:value-type="float" office:value="543" table:style-name="ce1">
            <text:p>5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rvizi ausiliari a beneficio del personale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.2" table:style-name="ce1">
            <text:p>73,2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MY PEST CONTROL S.R.L.</text:p>
          </table:table-cell>
          <table:table-cell office:value-type="string" table:style-name="ce1">
            <text:p>Z8C2C1E4B6</text:p>
          </table:table-cell>
          <table:table-cell office:value-type="string" table:style-name="ce1">
            <text:p>SALDO Fatt.n. 3637-2020 <text:s/>del 30/12/2020 SERVIZIO DI DERATTIZZAZIONE PRESSO IL TERRITORIO COMUNALE. INTERVENTO DEL 22 12 2020.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566" table:style-name="ce1">
            <text:p>1566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19.6" table:style-name="ce3">
            <text:p>2.319,60</text:p>
          </table:table-cell>
          <table:table-cell office:value-type="float" office:value="9060.44" table:style-name="ce3">
            <text:p>9.060,44</text:p>
          </table:table-cell>
          <table:table-cell office:value-type="string" table:style-name="ce1">
            <text:p>IDEALSERVICE SOC. COOP.</text:p>
          </table:table-cell>
          <table:table-cell office:value-type="string" table:style-name="ce1">
            <text:p>Z202CAB9FA</text:p>
          </table:table-cell>
          <table:table-cell office:value-type="string" table:style-name="ce1">
            <text:p>SALDO Fatt.n. IDE20VPA-3536 <text:s/>del 31/12/2020 SERVIZIO DEDICATO DI RACCOLTA E CONFERIMENTO IN IMPIANTO DEL RIFIUTO INDIFFERENZIATO CER 200301 RACCOLTA PRESSO LE UTENZE RISULTATE POSITIVE AL COVID-19 - PERIODO 01/10/20 - 31/10/2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206.96" table:style-name="ce3">
            <text:p>3.206,96</text:p>
          </table:table-cell>
          <table:table-cell office:value-type="float" office:value="9060.44" table:style-name="ce3">
            <text:p>9.060,44</text:p>
          </table:table-cell>
          <table:table-cell office:value-type="string" table:style-name="ce1">
            <text:p>IDEALSERVICE SOC. COOP.</text:p>
          </table:table-cell>
          <table:table-cell office:value-type="string" table:style-name="ce1">
            <text:p>Z202CAB9FA</text:p>
          </table:table-cell>
          <table:table-cell office:value-type="string" table:style-name="ce1">
            <text:p>SALDO Fatt.n. IDE20VPA-3535 <text:s/>del 31/12/2020 SERVIZIO DEDICATO DI RACCOLTA E CONFERIMENTO IN IMPIANTO DEL RIFIUTO INDIFFERENZIATO CER 200301 RACCOLTA PRESSO LE UTENZE RISULTATE POSITIVE AL COVID-19 - PERIODO 01/11/20 - 30/11/2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533.88" table:style-name="ce3">
            <text:p>3.533,88</text:p>
          </table:table-cell>
          <table:table-cell office:value-type="float" office:value="9060.44" table:style-name="ce3">
            <text:p>9.060,44</text:p>
          </table:table-cell>
          <table:table-cell office:value-type="string" table:style-name="ce1">
            <text:p>IDEALSERVICE SOC. COOP.</text:p>
          </table:table-cell>
          <table:table-cell office:value-type="string" table:style-name="ce1">
            <text:p>Z202CAB9FA</text:p>
          </table:table-cell>
          <table:table-cell office:value-type="string" table:style-name="ce1">
            <text:p>SALDO Fatt.n. IDE20VPA-3577 <text:s/>del 31/12/2020 SERVIZIO DEDICATO DI RACCOLTA E CONFERIMENTO IN IMPIANTO DEL RIFIUTO INDIFFERENZIATO CER 200301 RACCOLTA PRESSO LE UTENZE RISULTATE POSITIVE AL COVID-19 - PERIODO 01/12/20 - 31/12/202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3.96" table:style-name="ce1">
            <text:p>733,96</text:p>
          </table:table-cell>
          <table:table-cell office:value-type="float" office:value="733.96" table:style-name="ce1">
            <text:p>733,96</text:p>
          </table:table-cell>
          <table:table-cell office:value-type="string" table:style-name="ce1">
            <text:p>IDEALSERVICE SOC. COOP.</text:p>
          </table:table-cell>
          <table:table-cell office:value-type="string" table:style-name="ce1">
            <text:p>Z8624B24A4</text:p>
          </table:table-cell>
          <table:table-cell office:value-type="string" table:style-name="ce1">
            <text:p>ACCONTO Fatt.n. IDE20VPA-3578 <text:s/>del 31/12/2020 ATTIVAZIONE SERVIZIO DI RILEVAZIONE DELLA RACCOLTA PUNTUALE DELLA FRAZIONE INDIFFERENZIATA PERIODO DAL 01.12.2020 AL 31.12.202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04" table:style-name="ce1">
            <text:p>0,04</text:p>
          </table:table-cell>
          <table:table-cell office:value-type="float" office:value="0.04" table:style-name="ce1">
            <text:p>0,04</text:p>
          </table:table-cell>
          <table:table-cell office:value-type="string" table:style-name="ce1">
            <text:p>IDEALSERVICE SOC. COOP.</text:p>
          </table:table-cell>
          <table:table-cell office:value-type="string" table:style-name="ce1">
            <text:p>Z8624B24A4</text:p>
          </table:table-cell>
          <table:table-cell office:value-type="string" table:style-name="ce1">
            <text:p>SALDO Fatt.n. IDE20VPA-3578 <text:s/>del 31/12/2020 ATTIVAZIONE SERVIZIO DI RILEVAZIONE DELLA RACCOLTA PUNTUALE DELLA FRAZIONE INDIFFERENZIATA PERIODO DAL 01.12.2020 AL 31.12.202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15.38" table:style-name="ce1">
            <text:p>915,38</text:p>
          </table:table-cell>
          <table:table-cell office:value-type="float" office:value="915.38" table:style-name="ce1">
            <text:p>915,38</text:p>
          </table:table-cell>
          <table:table-cell office:value-type="string" table:style-name="ce1">
            <text:p>ALTO VICENTINO AMBIENTE SRL</text:p>
          </table:table-cell>
          <table:table-cell office:value-type="string" table:style-name="ce1">
            <text:p>Z0C2CA71EA</text:p>
          </table:table-cell>
          <table:table-cell office:value-type="string" table:style-name="ce1">
            <text:p>SALDO Fatt.n. 2425FS <text:s/>del 31/12/2020 SERVIZO SMALTIMENTO RIFIUTO INDIFFERENZIATO PROVENIENTE DA UTENZE DOMESTICHE CON PRESENZA DI PERSONE POSITIVE A COVID 19 - MESE DI DICEMBRE 202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621" table:style-name="ce1">
            <text:p>6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2.47" table:style-name="ce1">
            <text:p>162,47</text:p>
          </table:table-cell>
          <table:table-cell office:value-type="float" office:value="162.47" table:style-name="ce1">
            <text:p>162,47</text:p>
          </table:table-cell>
          <table:table-cell office:value-type="string" table:style-name="ce1">
            <text:p>BERTUZZO S.R.L.</text:p>
          </table:table-cell>
          <table:table-cell office:value-type="string" table:style-name="ce1">
            <text:p>ZC82B4F045</text:p>
          </table:table-cell>
          <table:table-cell office:value-type="string" table:style-name="ce1">
            <text:p>SALDO Fatt.n. 566 <text:s/>del 31/12/2020 <text:s/>RIFIUTI BIODEGRADABILI - C.E.R. 200201 - DICEMBRE 202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01" table:style-name="ce1">
            <text:p>8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4.72" table:style-name="ce1">
            <text:p>434,72</text:p>
          </table:table-cell>
          <table:table-cell office:value-type="float" office:value="434.72" table:style-name="ce1">
            <text:p>434,72</text:p>
          </table:table-cell>
          <table:table-cell office:value-type="string" table:style-name="ce1">
            <text:p>ECO-TRANS SRL</text:p>
          </table:table-cell>
          <table:table-cell office:value-type="string" table:style-name="ce1">
            <text:p>ZE72B51DE2</text:p>
          </table:table-cell>
          <table:table-cell office:value-type="string" table:style-name="ce1">
            <text:p>SALDO Fatt.n. 0572 <text:s/>del 31/12/2020 SMALTIMENTO LEGNO ECOCENTRO NOVEMBRE 202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03" table:style-name="ce1">
            <text:p>8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5.43" table:style-name="ce1">
            <text:p>275,43</text:p>
          </table:table-cell>
          <table:table-cell office:value-type="float" office:value="275.43" table:style-name="ce1">
            <text:p>275,43</text:p>
          </table:table-cell>
          <table:table-cell office:value-type="string" table:style-name="ce1">
            <text:p>CRESTANI GILBERTO &amp; C. SNC</text:p>
          </table:table-cell>
          <table:table-cell office:value-type="string" table:style-name="ce1">
            <text:p>ZA62B56D6E</text:p>
          </table:table-cell>
          <table:table-cell office:value-type="string" table:style-name="ce1">
            <text:p>SALDO Fatt.n. FPA 49/20 <text:s/>del 30/12/2020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04" table:style-name="ce1">
            <text:p>8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4" table:style-name="ce1">
            <text:p>374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ELITE AMBIENTE</text:p>
          </table:table-cell>
          <table:table-cell office:value-type="string" table:style-name="ce1">
            <text:p>Z282B52440</text:p>
          </table:table-cell>
          <table:table-cell office:value-type="string" table:style-name="ce1">
            <text:p>SALDO Fatt.n. 202003479 <text:s/>del 23/12/2020 SMALTIMENTO CER 150111 - IMBALLAGGI METALLICI CONTENENTI MATRICI SOLIDE POROSE PERICOLOSE COMPRESI CONTENITORI A PRESSIONE VUOTI MESE DI DICEMBRE 202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06" table:style-name="ce1">
            <text:p>8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4.69" table:style-name="ce1">
            <text:p>294,69</text:p>
          </table:table-cell>
          <table:table-cell office:value-type="float" office:value="294.69" table:style-name="ce1">
            <text:p>294,69</text:p>
          </table:table-cell>
          <table:table-cell office:value-type="string" table:style-name="ce1">
            <text:p>VALORE AMBIENTE SRL</text:p>
          </table:table-cell>
          <table:table-cell office:value-type="string" table:style-name="ce1">
            <text:p>ZB92B4E076</text:p>
          </table:table-cell>
          <table:table-cell office:value-type="string" table:style-name="ce1">
            <text:p>SALDO Fatt.n. FE0000115 <text:s/>del 31/12/2020 Conferimento rifiuto spazzamento (CER 200303) presso impianto di Monte Crocetta - Dicembre 202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22" table:style-name="ce1">
            <text:p>8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.4" table:style-name="ce3">
            <text:p>2.017,40</text:p>
          </table:table-cell>
          <table:table-cell office:value-type="float" office:value="2017.4" table:style-name="ce3">
            <text:p>2.017,40</text:p>
          </table:table-cell>
          <table:table-cell office:value-type="string" table:style-name="ce1">
            <text:p>VALORE AMBIENTE SRL</text:p>
          </table:table-cell>
          <table:table-cell office:value-type="string" table:style-name="ce1">
            <text:p>Z722B4E5D6</text:p>
          </table:table-cell>
          <table:table-cell office:value-type="string" table:style-name="ce1">
            <text:p>SALDO Fatt.n. FE0000116 <text:s/>del 31/12/2020 Conferimento rifiuti ingombranti (CER 200307) presso impianto di Monte Crocetta - Dicembre 202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823" table:style-name="ce1">
            <text:p>8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32.28" table:style-name="ce3">
            <text:p>1.432,28</text:p>
          </table:table-cell>
          <table:table-cell office:value-type="float" office:value="1432.28" table:style-name="ce3">
            <text:p>1.432,28</text:p>
          </table:table-cell>
          <table:table-cell office:value-type="string" table:style-name="ce1">
            <text:p>SPIGOLON ANDREA</text:p>
          </table:table-cell>
          <table:table-cell office:value-type="string" table:style-name="ce1">
            <text:p>81922212A2</text:p>
          </table:table-cell>
          <table:table-cell office:value-type="string" table:style-name="ce1">
            <text:p>SALDO Fatt.n. FATTPA 3_21 <text:s/>del 15/01/2021 Servizio di potatura piante-comuni di Lonigo e Sarego-triennio 2020/2022. Lavori eseguiti anno 2020.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1-01-21T00:00:00" table:style-name="ce2">
            <text:p>21/01/2021</text:p>
          </table:table-cell>
          <table:table-cell table:number-columns-repeated="1636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4.75" table:style-name="ce1">
            <text:p>564,75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LUZI MANUELA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1-22T00:00:00" table:style-name="ce2">
            <text:p>22/01/2021</text:p>
          </table:table-cell>
          <table:table-cell table:number-columns-repeated="1636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4.75" table:style-name="ce1">
            <text:p>564,75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ZAMBON FLAVIO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1-22T00:00:00" table:style-name="ce2">
            <text:p>22/01/2021</text:p>
          </table:table-cell>
          <table:table-cell table:number-columns-repeated="1636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27.5" table:style-name="ce1">
            <text:p>627,5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DALLA PRIA VERONICA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1-22T00:00:00" table:style-name="ce2">
            <text:p>22/01/2021</text:p>
          </table:table-cell>
          <table:table-cell table:number-columns-repeated="1636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29.49" table:style-name="ce3">
            <text:p>1.129,49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SCATTON NAIKE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1-22T00:00:00" table:style-name="ce2">
            <text:p>22/01/2021</text:p>
          </table:table-cell>
          <table:table-cell table:number-columns-repeated="1636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509.98" table:style-name="ce3">
            <text:p>2.509,98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CASTIGLION ROBERTO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1-22T00:00:00" table:style-name="ce2">
            <text:p>22/01/2021</text:p>
          </table:table-cell>
          <table:table-cell table:number-columns-repeated="1636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1.66999999999999" table:style-name="ce1">
            <text:p>161,67</text:p>
          </table:table-cell>
          <table:table-cell office:value-type="float" office:value="161.66999999999999" table:style-name="ce1">
            <text:p>161,6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GNO PER IL NUCLEO FAMILIARE DEL SINDACO GENNAIO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1-22T00:00:00" table:style-name="ce2">
            <text:p>22/01/2021</text:p>
          </table:table-cell>
          <table:table-cell table:number-columns-repeated="1636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90.4100000000001" table:style-name="ce3">
            <text:p>1.190,41</text:p>
          </table:table-cell>
          <table:table-cell office:value-type="float" office:value="1190.4100000000001" table:style-name="ce3">
            <text:p>1.190,41</text:p>
          </table:table-cell>
          <table:table-cell office:value-type="string" table:style-name="ce1">
            <text:p>INPS - VICE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RIBUTI PREVIDENZIALI A CARICO DELLENTE PER LASPETTATIVA DEL SINDACO PER IL MESE DI GENNAIO 2021.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 istituzionali dell'amministrazione - Rimborsi</text:p>
          </table:table-cell>
          <table:table-cell office:value-type="date" office:date-value="2021-01-22T00:00:00" table:style-name="ce2">
            <text:p>22/01/2021</text:p>
          </table:table-cell>
          <table:table-cell table:number-columns-repeated="1636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325.15" table:style-name="ce3">
            <text:p>21.325,15</text:p>
          </table:table-cell>
          <table:table-cell office:value-type="float" office:value="21325.15" table:style-name="ce3">
            <text:p>21.325,15</text:p>
          </table:table-cell>
          <table:table-cell office:value-type="string" table:style-name="ce1">
            <text:p>IDEALSERVICE SOC. COOP.</text:p>
          </table:table-cell>
          <table:table-cell office:value-type="string" table:style-name="ce1">
            <text:p>592392518F</text:p>
          </table:table-cell>
          <table:table-cell office:value-type="string" table:style-name="ce1">
            <text:p>SALDO Fatt.n. IDE20VPA-3579 <text:s/>del 31/12/2020 SERVIZIO DI RACCOLTA PORTA A PORTA MESE DI DICEMBRE 202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1-01-25T00:00:00" table:style-name="ce2">
            <text:p>25/01/2021</text:p>
          </table:table-cell>
          <table:table-cell table:number-columns-repeated="1636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51.91" table:style-name="ce3">
            <text:p>5.651,91</text:p>
          </table:table-cell>
          <table:table-cell office:value-type="float" office:value="5651.91" table:style-name="ce3">
            <text:p>5.651,91</text:p>
          </table:table-cell>
          <table:table-cell office:value-type="string" table:style-name="ce1">
            <text:p>BERICA UTILYA S.P.A.</text:p>
          </table:table-cell>
          <table:table-cell office:value-type="string" table:style-name="ce1">
            <text:p>Z3E2E061CA</text:p>
          </table:table-cell>
          <table:table-cell office:value-type="string" table:style-name="ce1">
            <text:p>SALDO Fatt.n. 000290/2020 <text:s/>del 31/12/2020 Recupero e/o trattamento rifiuti biodegradabili di cucine e mense C.E.R. 200108 - DICEMBRE 202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539" table:style-name="ce1">
            <text:p>5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1-25T00:00:00" table:style-name="ce2">
            <text:p>25/01/2021</text:p>
          </table:table-cell>
          <table:table-cell table:number-columns-repeated="1636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506.5499999999993" table:style-name="ce3">
            <text:p>8.506,55</text:p>
          </table:table-cell>
          <table:table-cell office:value-type="float" office:value="8506.5499999999993" table:style-name="ce3">
            <text:p>8.506,55</text:p>
          </table:table-cell>
          <table:table-cell office:value-type="string" table:style-name="ce1">
            <text:p>S.E.S.A. S.P.A.</text:p>
          </table:table-cell>
          <table:table-cell office:value-type="string" table:style-name="ce1">
            <text:p>592392518F</text:p>
          </table:table-cell>
          <table:table-cell office:value-type="string" table:style-name="ce1">
            <text:p>SALDO Fatt.n. 2001641 <text:s/>del 21/12/2020 SERVIZIO MESE DI NOVEMBRE 202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1-01-25T00:00:00" table:style-name="ce2">
            <text:p>25/01/2021</text:p>
          </table:table-cell>
          <table:table-cell table:number-columns-repeated="1636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97.9" table:style-name="ce1">
            <text:p>997,9</text:p>
          </table:table-cell>
          <table:table-cell office:value-type="float" office:value="997.9" table:style-name="ce1">
            <text:p>997,9</text:p>
          </table:table-cell>
          <table:table-cell office:value-type="string" table:style-name="ce1">
            <text:p>FERRAMENTA CANEVA DI PERIN ALBERTO</text:p>
          </table:table-cell>
          <table:table-cell office:value-type="string" table:style-name="ce1">
            <text:p>Z382F116F0</text:p>
          </table:table-cell>
          <table:table-cell office:value-type="string" table:style-name="ce1">
            <text:p>SALDO Fatt.n. F2000247 <text:s/>del 31/12/2020 ACQUISTO MATERIALE VARIO FERRAMENTA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1160" table:style-name="ce1">
            <text:p>1160</text:p>
          </table:table-cell>
          <table:table-cell office:value-type="float" office:value="0" table:style-name="ce1">
            <text:p>0</text:p>
          </table:table-cell>
          <table:table-cell office:value-type="float" office:value="667" table:style-name="ce1">
            <text:p>6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1-01-25T00:00:00" table:style-name="ce2">
            <text:p>25/01/2021</text:p>
          </table:table-cell>
          <table:table-cell table:number-columns-repeated="1636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893.36" table:style-name="ce3">
            <text:p>13.893,36</text:p>
          </table:table-cell>
          <table:table-cell office:value-type="float" office:value="13893.36" table:style-name="ce3">
            <text:p>13.893,36</text:p>
          </table:table-cell>
          <table:table-cell office:value-type="string" table:style-name="ce1">
            <text:p>MURARO FABIO</text:p>
          </table:table-cell>
          <table:table-cell office:value-type="string" table:style-name="ce1">
            <text:p>Z6C2F94873</text:p>
          </table:table-cell>
          <table:table-cell office:value-type="string" table:style-name="ce1">
            <text:p>SALDO Fatt.n. 4 <text:s/>del 18/01/2021 Incarico per Realizzazione di Pista ciclabile lungo Via Palladio a Monticello di Fara - Studio di fattibilita tecnico economica.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1096" table:style-name="ce1">
            <text:p>1096</text:p>
          </table:table-cell>
          <table:table-cell office:value-type="float" office:value="0" table:style-name="ce1">
            <text:p>0</text:p>
          </table:table-cell>
          <table:table-cell office:value-type="float" office:value="762" table:style-name="ce1">
            <text:p>7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21-01-25T00:00:00" table:style-name="ce2">
            <text:p>25/01/2021</text:p>
          </table:table-cell>
          <table:table-cell table:number-columns-repeated="1636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OMODIDATTICA SR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6 <text:s/>del 14/01/2021 Partecipazione al webinar in diretta streaming del 12-13 gennaio 2021 - Partecipante: P. Z., V. A.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1094" table:style-name="ce1">
            <text:p>1094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date" office:date-value="2021-01-25T00:00:00" table:style-name="ce2">
            <text:p>25/01/2021</text:p>
          </table:table-cell>
          <table:table-cell table:number-columns-repeated="1636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72" table:style-name="ce3">
            <text:p>3.172,00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1">
            <text:p>CONSYLIO S.R.L.</text:p>
          </table:table-cell>
          <table:table-cell office:value-type="string" table:style-name="ce1">
            <text:p>Z982FE2AA4</text:p>
          </table:table-cell>
          <table:table-cell office:value-type="string" table:style-name="ce1">
            <text:p>SALDO Fatt.n. 29 <text:s/>del 18/01/2021 Affidamento diretto progettazione, direzione lavori e supporto tecnico amministrativo per interventi di adeguamento e di adattamento funzionale degli spazi e delle aule didattiche in conseguenza dellemergenza sanitar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3059" table:style-name="ce1">
            <text:p>3059</text:p>
          </table:table-cell>
          <table:table-cell office:value-type="float" office:value="0" table:style-name="ce1">
            <text:p>0</text:p>
          </table:table-cell>
          <table:table-cell office:value-type="float" office:value="849" table:style-name="ce1">
            <text:p>8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office:value-type="date" office:date-value="2021-01-25T00:00:00" table:style-name="ce2">
            <text:p>25/01/2021</text:p>
          </table:table-cell>
          <table:table-cell table:number-columns-repeated="1636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10.69" table:style-name="ce1">
            <text:p>810,69</text:p>
          </table:table-cell>
          <table:table-cell office:value-type="float" office:value="8518.7199999999993" table:style-name="ce3">
            <text:p>8.518,72</text:p>
          </table:table-cell>
          <table:table-cell office:value-type="string" table:style-name="ce1">
            <text:p>PINO PAOLO SRL</text:p>
          </table:table-cell>
          <table:table-cell office:value-type="string" table:style-name="ce1">
            <text:p>80845952D9</text:p>
          </table:table-cell>
          <table:table-cell office:value-type="string" table:style-name="ce1">
            <text:p>ACCONTO Fatt.n. 200024/PA <text:s/>del 31/12/2020 Servizio antighiaccio e sgombero neve per il Comune di Sarego - stagioni invernali 2019/20 - 2020/21 Lotto 1 Zona 1 Sarego.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706" table:style-name="ce1">
            <text:p>7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1-01-25T00:00:00" table:style-name="ce2">
            <text:p>25/01/2021</text:p>
          </table:table-cell>
          <table:table-cell table:number-columns-repeated="1636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708.03" table:style-name="ce3">
            <text:p>7.708,03</text:p>
          </table:table-cell>
          <table:table-cell office:value-type="float" office:value="8518.7199999999993" table:style-name="ce3">
            <text:p>8.518,72</text:p>
          </table:table-cell>
          <table:table-cell office:value-type="string" table:style-name="ce1">
            <text:p>PINO PAOLO SRL</text:p>
          </table:table-cell>
          <table:table-cell office:value-type="string" table:style-name="ce1">
            <text:p>80845952D9</text:p>
          </table:table-cell>
          <table:table-cell office:value-type="string" table:style-name="ce1">
            <text:p>SALDO Fatt.n. 200020/PA <text:s/>del 28/12/2020 Servizio antighiaccio e sgombero neve per il Comune di Sarego - Stagioni invernali 2019-20 - 2020-21 - Lotto 1 - Zona 1 - Sarego.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706" table:style-name="ce1">
            <text:p>7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1-01-25T00:00:00" table:style-name="ce2">
            <text:p>25/01/2021</text:p>
          </table:table-cell>
          <table:table-cell table:number-columns-repeated="1636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96.65" table:style-name="ce3">
            <text:p>2.396,65</text:p>
          </table:table-cell>
          <table:table-cell office:value-type="float" office:value="2396.65" table:style-name="ce3">
            <text:p>2.396,65</text:p>
          </table:table-cell>
          <table:table-cell office:value-type="string" table:style-name="ce1">
            <text:p>PINO PAOLO SRL</text:p>
          </table:table-cell>
          <table:table-cell office:value-type="string" table:style-name="ce1">
            <text:p>80845952D9</text:p>
          </table:table-cell>
          <table:table-cell office:value-type="string" table:style-name="ce1">
            <text:p>SALDO Fatt.n. 200024/PA <text:s/>del 31/12/2020 Servizio antighiaccio e sgombero neve per il Comune di Sarego - stagioni invernali 2019/20 - 2020/21 Lotto 1 Zona 1 Sarego.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706" table:style-name="ce1">
            <text:p>7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1-01-25T00:00:00" table:style-name="ce2">
            <text:p>25/01/2021</text:p>
          </table:table-cell>
          <table:table-cell table:number-columns-repeated="1636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0.64" table:style-name="ce1">
            <text:p>380,64</text:p>
          </table:table-cell>
          <table:table-cell office:value-type="float" office:value="380.64" table:style-name="ce1">
            <text:p>380,64</text:p>
          </table:table-cell>
          <table:table-cell office:value-type="string" table:style-name="ce1">
            <text:p>ACS ALVEARE SOCIETA' COOPERATIVA SOCIALE ONLUS</text:p>
          </table:table-cell>
          <table:table-cell office:value-type="string" table:style-name="ce1">
            <text:p>ZCA2F04831</text:p>
          </table:table-cell>
          <table:table-cell office:value-type="string" table:style-name="ce1">
            <text:p>SALDO Fatt.n. 25 <text:s/>del 20/01/2021 Ass. e manut. HW e SW - canone mese DICEMBRE 202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rvizi per i sistemi e relativa manutenzione</text:p>
          </table:table-cell>
          <table:table-cell office:value-type="date" office:date-value="2021-01-25T00:00:00" table:style-name="ce2">
            <text:p>25/01/2021</text:p>
          </table:table-cell>
          <table:table-cell table:number-columns-repeated="1636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97.84" table:style-name="ce1">
            <text:p>697,84</text:p>
          </table:table-cell>
          <table:table-cell office:value-type="float" office:value="697.84" table:style-name="ce1">
            <text:p>697,84</text:p>
          </table:table-cell>
          <table:table-cell office:value-type="string" table:style-name="ce1">
            <text:p>ACS ALVEARE SOCIETA' COOPERATIVA SOCIALE ONLUS</text:p>
          </table:table-cell>
          <table:table-cell office:value-type="string" table:style-name="ce1">
            <text:p>Z022F0349A</text:p>
          </table:table-cell>
          <table:table-cell office:value-type="string" table:style-name="ce1">
            <text:p>SALDO Fatt.n. 41 <text:s/>del 25/01/2021 Servizio di personalizzazione del centralino Voip presso Istituto Comprensivo di Meledo anno 2020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1390" table:style-name="ce1">
            <text:p>1390</text:p>
          </table:table-cell>
          <table:table-cell office:value-type="float" office:value="2" table:style-name="ce1">
            <text:p>2</text:p>
          </table:table-cell>
          <table:table-cell office:value-type="float" office:value="664" table:style-name="ce1">
            <text:p>6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utenzione ordinaria e riparazioni di attrezzature</text:p>
          </table:table-cell>
          <table:table-cell office:value-type="date" office:date-value="2021-01-27T00:00:00" table:style-name="ce2">
            <text:p>27/01/2021</text:p>
          </table:table-cell>
          <table:table-cell table:number-columns-repeated="1636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73.8" table:style-name="ce3">
            <text:p>1.573,80</text:p>
          </table:table-cell>
          <table:table-cell office:value-type="float" office:value="1573.8" table:style-name="ce3">
            <text:p>1.573,80</text:p>
          </table:table-cell>
          <table:table-cell office:value-type="string" table:style-name="ce1">
            <text:p>PIZZEGHELLA E STEVAN SRL</text:p>
          </table:table-cell>
          <table:table-cell office:value-type="string" table:style-name="ce1">
            <text:p>Z692EBEFB0</text:p>
          </table:table-cell>
          <table:table-cell office:value-type="string" table:style-name="ce1">
            <text:p>SALDO Fatt.n. 23/PA <text:s/>del 21/01/2021 Lavori di riparazione straordinaria eseguiti nel 2020 su gli impianti n. 990618 - 9906182 - 9906184 - 32491689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623" table:style-name="ce1">
            <text:p>6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1-28T00:00:00" table:style-name="ce2">
            <text:p>28/01/2021</text:p>
          </table:table-cell>
          <table:table-cell table:number-columns-repeated="16361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106.92" table:style-name="ce3">
            <text:p>5.106,92</text:p>
          </table:table-cell>
          <table:table-cell office:value-type="float" office:value="5106.92" table:style-name="ce3">
            <text:p>5.106,92</text:p>
          </table:table-cell>
          <table:table-cell office:value-type="string" table:style-name="ce1">
            <text:p>STUDIO LEGALE BACIGA - ASSOCIAZIONE TRA PROFESSIONISTI</text:p>
          </table:table-cell>
          <table:table-cell office:value-type="string" table:style-name="ce1">
            <text:p>ZAC278410A</text:p>
          </table:table-cell>
          <table:table-cell office:value-type="string" table:style-name="ce1">
            <text:p>ACCONTO Fatt.n. 25/2021/EL <text:s/>del 22/01/2021 Compensi per la pratica MOTIVI AGGIUNTI AL RIC. TAR N. 435/2017 C/IMMOBILIARE NILA SAS Determinazione n. 91 del 12/3/2019 CIG: ZAC278410A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058" table:style-name="ce1">
            <text:p>1058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trocinio legale</text:p>
          </table:table-cell>
          <table:table-cell office:value-type="date" office:date-value="2021-01-28T00:00:00" table:style-name="ce2">
            <text:p>28/01/2021</text:p>
          </table:table-cell>
          <table:table-cell table:number-columns-repeated="1636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59.12" table:style-name="ce3">
            <text:p>1.459,12</text:p>
          </table:table-cell>
          <table:table-cell office:value-type="float" office:value="1459.12" table:style-name="ce3">
            <text:p>1.459,12</text:p>
          </table:table-cell>
          <table:table-cell office:value-type="string" table:style-name="ce1">
            <text:p>STUDIO LEGALE BACIGA - ASSOCIAZIONE TRA PROFESSIONISTI</text:p>
          </table:table-cell>
          <table:table-cell office:value-type="string" table:style-name="ce1">
            <text:p>ZAC278410A</text:p>
          </table:table-cell>
          <table:table-cell office:value-type="string" table:style-name="ce1">
            <text:p>SALDO Fatt.n. 25/2021/EL <text:s/>del 22/01/2021 Compensi per la pratica MOTIVI AGGIUNTI AL RIC. TAR N. 435/2017 C/IMMOBILIARE NILA SAS Determinazione n. 91 del 12/3/2019 CIG: ZAC278410A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058" table:style-name="ce1">
            <text:p>1058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trocinio legale</text:p>
          </table:table-cell>
          <table:table-cell office:value-type="date" office:date-value="2021-01-28T00:00:00" table:style-name="ce2">
            <text:p>28/01/2021</text:p>
          </table:table-cell>
          <table:table-cell table:number-columns-repeated="1636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21.26" table:style-name="ce3">
            <text:p>1.321,26</text:p>
          </table:table-cell>
          <table:table-cell office:value-type="float" office:value="1321.26" table:style-name="ce3">
            <text:p>1.321,26</text:p>
          </table:table-cell>
          <table:table-cell office:value-type="string" table:style-name="ce1">
            <text:p>DCG SERVICE SRL</text:p>
          </table:table-cell>
          <table:table-cell office:value-type="string" table:style-name="ce1">
            <text:p>8215289EEF</text:p>
          </table:table-cell>
          <table:table-cell office:value-type="string" table:style-name="ce1">
            <text:p>SALDO Fatt.n. 5/2021 <text:s/>del 21/01/2021 Lavori di tinteggiatura dei fabbricati comunali del comune di Sarego anni 2020/2022 - Lavori di tinteggiature presso le scuole del Comune di Sarego (Primaria Meledo) a seguito interventi legati al Covid19 - Dicemb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3059" table:style-name="ce1">
            <text:p>3059</text:p>
          </table:table-cell>
          <table:table-cell office:value-type="float" office:value="0" table:style-name="ce1">
            <text:p>0</text:p>
          </table:table-cell>
          <table:table-cell office:value-type="float" office:value="596" table:style-name="ce1">
            <text:p>59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office:value-type="date" office:date-value="2021-01-28T00:00:00" table:style-name="ce2">
            <text:p>28/01/2021</text:p>
          </table:table-cell>
          <table:table-cell table:number-columns-repeated="1636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77.62" table:style-name="ce3">
            <text:p>5.577,62</text:p>
          </table:table-cell>
          <table:table-cell office:value-type="float" office:value="5577.62" table:style-name="ce3">
            <text:p>5.577,62</text:p>
          </table:table-cell>
          <table:table-cell office:value-type="string" table:style-name="ce1">
            <text:p>DCG SERVICE SRL</text:p>
          </table:table-cell>
          <table:table-cell office:value-type="string" table:style-name="ce1">
            <text:p>8215289EEF</text:p>
          </table:table-cell>
          <table:table-cell office:value-type="string" table:style-name="ce1">
            <text:p>SALDO Fatt.n. 6/2021 <text:s/>del 21/01/2021 Lavori di tinteggiatura dei fabbricati comunali del comune di Sarego anni 2020/2022 - Lavori di tinteggiature eseguiti presso vostri stabili Comunali - Dicembre 2020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284" table:style-name="ce1">
            <text:p>2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1-01-28T00:00:00" table:style-name="ce2">
            <text:p>28/01/2021</text:p>
          </table:table-cell>
          <table:table-cell table:number-columns-repeated="1636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73.73" table:style-name="ce3">
            <text:p>3.373,73</text:p>
          </table:table-cell>
          <table:table-cell office:value-type="float" office:value="3373.73" table:style-name="ce3">
            <text:p>3.373,73</text:p>
          </table:table-cell>
          <table:table-cell office:value-type="string" table:style-name="ce1">
            <text:p>DCG SERVICE SRL</text:p>
          </table:table-cell>
          <table:table-cell office:value-type="string" table:style-name="ce1">
            <text:p>8215289EEF</text:p>
          </table:table-cell>
          <table:table-cell office:value-type="string" table:style-name="ce1">
            <text:p>SALDO Fatt.n. 7/2021 <text:s/>del 21/01/2021 Lavori di tinteggiatura dei fabbricati comunali del Comune di Sarego anni 2020/2022 - Annualita' 202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284" table:style-name="ce1">
            <text:p>2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1-01-28T00:00:00" table:style-name="ce2">
            <text:p>28/01/2021</text:p>
          </table:table-cell>
          <table:table-cell table:number-columns-repeated="1636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717.81" table:style-name="ce3">
            <text:p>6.717,81</text:p>
          </table:table-cell>
          <table:table-cell office:value-type="float" office:value="6717.81" table:style-name="ce3">
            <text:p>6.717,81</text:p>
          </table:table-cell>
          <table:table-cell office:value-type="string" table:style-name="ce1">
            <text:p>LUMINARIE DE FILIPPO SRL</text:p>
          </table:table-cell>
          <table:table-cell office:value-type="string" table:style-name="ce1">
            <text:p>Z362F2F2E8</text:p>
          </table:table-cell>
          <table:table-cell office:value-type="string" table:style-name="ce1">
            <text:p>SALDO Fatt.n. 11/PA <text:s/>del 11/01/2021 SERVIZIO DI NOLO, MONTAGGIO, MANUTENZIONE, ALLACCIAMENTO E SMONTAGGIO LUMINARIE PER LE FESTIVITA NATALIZIE 2020 E 2021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046" table:style-name="ce1">
            <text:p>1046</text:p>
          </table:table-cell>
          <table:table-cell office:value-type="float" office:value="1" table:style-name="ce1">
            <text:p>1</text:p>
          </table:table-cell>
          <table:table-cell office:value-type="float" office:value="677" table:style-name="ce1">
            <text:p>6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date" office:date-value="2021-02-01T00:00:00" table:style-name="ce2">
            <text:p>01/02/2021</text:p>
          </table:table-cell>
          <table:table-cell table:number-columns-repeated="1636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109.75" table:style-name="ce3">
            <text:p>31.109,75</text:p>
          </table:table-cell>
          <table:table-cell office:value-type="float" office:value="31109.75" table:style-name="ce3">
            <text:p>31.109,75</text:p>
          </table:table-cell>
          <table:table-cell office:value-type="string" table:style-name="ce1">
            <text:p>AZIENDA ULSS N. 8 BERIC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VP <text:s/>202100000019 <text:s/>del 18/01/2021 4 TRIM. 2020 - QUOTA FUNZIONI PROPRIE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907" table:style-name="ce1">
            <text:p>1907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rasferimenti correnti a Aziende sanitarie locali <text:s/>n.a.f.</text:p>
          </table:table-cell>
          <table:table-cell office:value-type="date" office:date-value="2021-02-01T00:00:00" table:style-name="ce2">
            <text:p>01/02/2021</text:p>
          </table:table-cell>
          <table:table-cell table:number-columns-repeated="16361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427.299999999999" table:style-name="ce3">
            <text:p>10.427,30</text:p>
          </table:table-cell>
          <table:table-cell office:value-type="float" office:value="10427.299999999999" table:style-name="ce3">
            <text:p>10.427,30</text:p>
          </table:table-cell>
          <table:table-cell office:value-type="string" table:style-name="ce1">
            <text:p>AZIENDA ULSS N. 8 BERIC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VP <text:s/>202100000043 <text:s/>del 20/01/2021 4 TRIM. 2020 - QUOTA FUNZIONI DELEGATE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907" table:style-name="ce1">
            <text:p>1907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rasferimenti correnti a Aziende sanitarie locali <text:s/>n.a.f.</text:p>
          </table:table-cell>
          <table:table-cell office:value-type="date" office:date-value="2021-02-01T00:00:00" table:style-name="ce2">
            <text:p>01/02/2021</text:p>
          </table:table-cell>
          <table:table-cell table:number-columns-repeated="1636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FONDAZIONE IF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IBUTI: LIQUIDAZIONE GIRO CONTABILE CONTRIBUTO ALL ISTITUTO PER LA FINANZA E LECONOMIA LOCALE (IFEL) TRATTENUTO DIRETTAMENTE DALLA RISCOSSIONE DELL I.M.U. ANNO 2020.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187" table:style-name="ce1">
            <text:p>1187</text:p>
          </table:table-cell>
          <table:table-cell office:value-type="float" office:value="3" table:style-name="ce1">
            <text:p>3</text:p>
          </table:table-cell>
          <table:table-cell office:value-type="float" office:value="555" table:style-name="ce1">
            <text:p>5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Central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rasferimenti correnti a enti centrali a struttura associativa</text:p>
          </table:table-cell>
          <table:table-cell office:value-type="date" office:date-value="2021-02-01T00:00:00" table:style-name="ce2">
            <text:p>01/02/2021</text:p>
          </table:table-cell>
          <table:table-cell table:number-columns-repeated="1636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55" table:style-name="ce1">
            <text:p>8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56" table:style-name="ce1">
            <text:p>8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57" table:style-name="ce1">
            <text:p>8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58" table:style-name="ce1">
            <text:p>8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59" table:style-name="ce1">
            <text:p>8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60" table:style-name="ce1">
            <text:p>8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62" table:style-name="ce1">
            <text:p>8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64" table:style-name="ce1">
            <text:p>8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65" table:style-name="ce1">
            <text:p>8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66" table:style-name="ce1">
            <text:p>8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67" table:style-name="ce1">
            <text:p>8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68" table:style-name="ce1">
            <text:p>8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69" table:style-name="ce1">
            <text:p>8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70" table:style-name="ce1">
            <text:p>8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71" table:style-name="ce1">
            <text:p>8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73" table:style-name="ce1">
            <text:p>8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74" table:style-name="ce1">
            <text:p>8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76" table:style-name="ce1">
            <text:p>8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77" table:style-name="ce1">
            <text:p>8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78" table:style-name="ce1">
            <text:p>8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79" table:style-name="ce1">
            <text:p>8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80" table:style-name="ce1">
            <text:p>8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81" table:style-name="ce1">
            <text:p>8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82" table:style-name="ce1">
            <text:p>8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7.59" table:style-name="ce1">
            <text:p>407,59</text:p>
          </table:table-cell>
          <table:table-cell office:value-type="float" office:value="407.59" table:style-name="ce1">
            <text:p>407,59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ZAA1C4088B</text:p>
          </table:table-cell>
          <table:table-cell office:value-type="string" table:style-name="ce1">
            <text:p>SALDO Fatt.n. 1010664971 <text:s/>del 29/01/2021 FOTOCOPIATRICI 26 - LOTTO 2 - 60 MESI - CIG 65109638A2 - 28/10/2020 - 27/01/2021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254" table:style-name="ce1">
            <text:p>1254</text:p>
          </table:table-cell>
          <table:table-cell office:value-type="float" office:value="2" table:style-name="ce1">
            <text:p>2</text:p>
          </table:table-cell>
          <table:table-cell office:value-type="float" office:value="609" table:style-name="ce1">
            <text:p>6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leggi di impianti e macchinari</text:p>
          </table:table-cell>
          <table:table-cell office:value-type="date" office:date-value="2021-02-02T00:00:00" table:style-name="ce2">
            <text:p>02/02/2021</text:p>
          </table:table-cell>
          <table:table-cell table:number-columns-repeated="1636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85.96" table:style-name="ce3">
            <text:p>1.485,96</text:p>
          </table:table-cell>
          <table:table-cell office:value-type="float" office:value="1485.96" table:style-name="ce3">
            <text:p>1.485,96</text:p>
          </table:table-cell>
          <table:table-cell office:value-type="string" table:style-name="ce1">
            <text:p>PA DIGITALE SPA</text:p>
          </table:table-cell>
          <table:table-cell office:value-type="string" table:style-name="ce1">
            <text:p>ZC72DAF22C</text:p>
          </table:table-cell>
          <table:table-cell office:value-type="string" table:style-name="ce1">
            <text:p>SALDO Fatt.n. 515/5 <text:s/>del 27/01/2021 CANONE SERVIZIO SAAS DA 01-01-2021 A 31-07-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1-02-03T00:00:00" table:style-name="ce2">
            <text:p>03/02/2021</text:p>
          </table:table-cell>
          <table:table-cell table:number-columns-repeated="1636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5.2" table:style-name="ce1">
            <text:p>195,2</text:p>
          </table:table-cell>
          <table:table-cell office:value-type="float" office:value="195.2" table:style-name="ce1">
            <text:p>195,2</text:p>
          </table:table-cell>
          <table:table-cell office:value-type="string" table:style-name="ce1">
            <text:p>SEBACH SRL UNIPERSONALE</text:p>
          </table:table-cell>
          <table:table-cell office:value-type="string" table:style-name="ce1">
            <text:p>Z93302445B</text:p>
          </table:table-cell>
          <table:table-cell office:value-type="string" table:style-name="ce1">
            <text:p>SALDO Fatt.n. V21019173 <text:s/>del 27/01/2021 PERIODO LOCAZIONE DAL 20-01-2021 AL 19-06-2021 - PERIODO FATTURATO DAL 20-01-2021 AL 19-02-2021 - BAGNI PER PALESTRA - SAREGO PIAZZA DON STEFANO LAGO - PALESTRA DELLA SCUOLA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1828" table:style-name="ce1">
            <text:p>1828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1-02-03T00:00:00" table:style-name="ce2">
            <text:p>03/02/2021</text:p>
          </table:table-cell>
          <table:table-cell table:number-columns-repeated="1636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50.6" table:style-name="ce3">
            <text:p>8.050,60</text:p>
          </table:table-cell>
          <table:table-cell office:value-type="float" office:value="8050.6" table:style-name="ce3">
            <text:p>8.050,60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6/B <text:s/>del 18/01/2021 SAD MESE DI DICEMBRE 2020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1887" table:style-name="ce1">
            <text:p>1887</text:p>
          </table:table-cell>
          <table:table-cell office:value-type="float" office:value="3" table:style-name="ce1">
            <text:p>3</text:p>
          </table:table-cell>
          <table:table-cell office:value-type="float" office:value="606" table:style-name="ce1">
            <text:p>6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atti di servizio per il trasporto di disabili e anziani</text:p>
          </table:table-cell>
          <table:table-cell office:value-type="date" office:date-value="2021-02-03T00:00:00" table:style-name="ce2">
            <text:p>03/02/2021</text:p>
          </table:table-cell>
          <table:table-cell table:number-columns-repeated="1636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29" table:style-name="ce1">
            <text:p>1,29</text:p>
          </table:table-cell>
          <table:table-cell office:value-type="float" office:value="3.2" table:style-name="ce1">
            <text:p>3,2</text:p>
          </table:table-cell>
          <table:table-cell office:value-type="string" table:style-name="ce1">
            <text:p>INTESA SAN PAOLO S.P.A.</text:p>
          </table:table-cell>
          <table:table-cell office:value-type="string" table:style-name="ce1">
            <text:p>ZA72C3036C</text:p>
          </table:table-cell>
          <table:table-cell office:value-type="string" table:style-name="ce1">
            <text:p>SERVIZI POS-COMMISSIONI TRANSATO POS <text:s text:c="5"/>COMUNE DI SAREGO98 COMM <text:s text:c="6"/>015365646 TC 06 PAGOBAN GEST <text:s/>SETEFI5 (P. 1 -R. 1 del 04/01/2021)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1054" table:style-name="ce1">
            <text:p>1054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issioni per servizi finanziari</text:p>
          </table:table-cell>
          <table:table-cell office:value-type="date" office:date-value="2021-02-03T00:00:00" table:style-name="ce2">
            <text:p>03/02/2021</text:p>
          </table:table-cell>
          <table:table-cell table:number-columns-repeated="1636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76" table:style-name="ce1">
            <text:p>0,76</text:p>
          </table:table-cell>
          <table:table-cell office:value-type="float" office:value="3.2" table:style-name="ce1">
            <text:p>3,2</text:p>
          </table:table-cell>
          <table:table-cell office:value-type="string" table:style-name="ce1">
            <text:p>INTESA SAN PAOLO S.P.A.</text:p>
          </table:table-cell>
          <table:table-cell office:value-type="string" table:style-name="ce1">
            <text:p>ZA72C3036C</text:p>
          </table:table-cell>
          <table:table-cell office:value-type="string" table:style-name="ce1">
            <text:p>SERVIZI POS-COMMISSIONI TRANSATO POS <text:s text:c="5"/>COMUNE DI SAREGO98 COMM <text:s text:c="6"/>015365646 TC 21 MC GEST <text:s text:c="6"/>SETEFI5 (P. 2 -R. 2 del 04/01/2021)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1054" table:style-name="ce1">
            <text:p>1054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issioni per servizi finanziari</text:p>
          </table:table-cell>
          <table:table-cell office:value-type="date" office:date-value="2021-02-03T00:00:00" table:style-name="ce2">
            <text:p>03/02/2021</text:p>
          </table:table-cell>
          <table:table-cell table:number-columns-repeated="1636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3.2" table:style-name="ce1">
            <text:p>3,2</text:p>
          </table:table-cell>
          <table:table-cell office:value-type="string" table:style-name="ce1">
            <text:p>INTESA SAN PAOLO S.P.A.</text:p>
          </table:table-cell>
          <table:table-cell office:value-type="string" table:style-name="ce1">
            <text:p>ZA72C3036C</text:p>
          </table:table-cell>
          <table:table-cell office:value-type="string" table:style-name="ce1">
            <text:p>ENTE EROGATORE SERVIZI POS-CANONE SPESE DIVERSE SERVIZIO POS <text:s text:c="26"/>COMUNE DI SAREGO98 COMM <text:s text:c="6"/>SETEFI5 (P. 3 -R. 3 del 04/01/2021)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1054" table:style-name="ce1">
            <text:p>1054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issioni per servizi finanziari</text:p>
          </table:table-cell>
          <table:table-cell office:value-type="date" office:date-value="2021-02-03T00:00:00" table:style-name="ce2">
            <text:p>03/02/2021</text:p>
          </table:table-cell>
          <table:table-cell table:number-columns-repeated="1636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3.57" table:style-name="ce1">
            <text:p>53,57</text:p>
          </table:table-cell>
          <table:table-cell office:value-type="float" office:value="53.57" table:style-name="ce1">
            <text:p>53,57</text:p>
          </table:table-cell>
          <table:table-cell office:value-type="string" table:style-name="ce1">
            <text:p>COMUNE DI ZERMEGH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libri di testo Scuola Primaria a. sc. 2020-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1374" table:style-name="ce1">
            <text:p>1374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sferimenti correnti a Comuni</text:p>
          </table:table-cell>
          <table:table-cell office:value-type="date" office:date-value="2021-02-03T00:00:00" table:style-name="ce2">
            <text:p>03/02/2021</text:p>
          </table:table-cell>
          <table:table-cell table:number-columns-repeated="16361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49.79" table:style-name="ce3">
            <text:p>3.149,79</text:p>
          </table:table-cell>
          <table:table-cell office:value-type="float" office:value="3149.79" table:style-name="ce3">
            <text:p>3.149,79</text:p>
          </table:table-cell>
          <table:table-cell office:value-type="string" table:style-name="ce1">
            <text:p>PRAVATO MARIO</text:p>
          </table:table-cell>
          <table:table-cell office:value-type="string" table:style-name="ce1">
            <text:p>80846364AE</text:p>
          </table:table-cell>
          <table:table-cell office:value-type="string" table:style-name="ce1">
            <text:p>SALDO Fatt.n. 1/PA <text:s/>del 27/01/2021 Nolo mezzo spargisale a cassone totale + nolo mezzo combinato lama e spargisale a cassone + fornitura ghiaino sparso + fornitura sale appalto neve 2020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707" table:style-name="ce1">
            <text:p>7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1-02-05T00:00:00" table:style-name="ce2">
            <text:p>05/02/2021</text:p>
          </table:table-cell>
          <table:table-cell table:number-columns-repeated="1636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NPS - VICE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RIBUTI PREVIDENZIALI A CARICO DELLENTE PER LASPETTATIVA DEL SINDACO PER IL MESE DI GENNAIO 2021.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 istituzionali dell'amministrazione - Rimborsi</text:p>
          </table:table-cell>
          <table:table-cell office:value-type="date" office:date-value="2021-02-05T00:00:00" table:style-name="ce2">
            <text:p>05/02/2021</text:p>
          </table:table-cell>
          <table:table-cell table:number-columns-repeated="1636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08" table:style-name="ce1">
            <text:p>0,08</text:p>
          </table:table-cell>
          <table:table-cell office:value-type="float" office:value="0.08" table:style-name="ce1">
            <text:p>0,08</text:p>
          </table:table-cell>
          <table:table-cell office:value-type="string" table:style-name="ce1">
            <text:p>CONVERGE S.P.A.</text:p>
          </table:table-cell>
          <table:table-cell office:value-type="string" table:style-name="ce1">
            <text:p>Z081E787FC</text:p>
          </table:table-cell>
          <table:table-cell office:value-type="string" table:style-name="ce1">
            <text:p>ACCONTO Fatt.n. 21300696 <text:s/>del 31/01/2021 Canone trimestrale noleggio Multifunzione Samsung X3280 A3 colore - 60 mesi - 9600 copie B/N - 2400 copie COLORE - periodo dal 01/11/20 al 31/01/21 - matricola 0BTMBJKJ300048Y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1254" table:style-name="ce1">
            <text:p>1254</text:p>
          </table:table-cell>
          <table:table-cell office:value-type="float" office:value="2" table:style-name="ce1">
            <text:p>2</text:p>
          </table:table-cell>
          <table:table-cell office:value-type="float" office:value="248" table:style-name="ce1">
            <text:p>2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leggi di impianti e macchinari</text:p>
          </table:table-cell>
          <table:table-cell office:value-type="date" office:date-value="2021-02-08T00:00:00" table:style-name="ce2">
            <text:p>08/02/2021</text:p>
          </table:table-cell>
          <table:table-cell table:number-columns-repeated="16361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5.21" table:style-name="ce1">
            <text:p>175,21</text:p>
          </table:table-cell>
          <table:table-cell office:value-type="float" office:value="175.21" table:style-name="ce1">
            <text:p>175,21</text:p>
          </table:table-cell>
          <table:table-cell office:value-type="string" table:style-name="ce1">
            <text:p>CONVERGE S.P.A.</text:p>
          </table:table-cell>
          <table:table-cell office:value-type="string" table:style-name="ce1">
            <text:p>Z081E787FC</text:p>
          </table:table-cell>
          <table:table-cell office:value-type="string" table:style-name="ce1">
            <text:p>SALDO Fatt.n. 21300696 <text:s/>del 31/01/2021 Canone trimestrale noleggio Multifunzione Samsung X3280 A3 colore - 60 mesi - 9600 copie B/N - 2400 copie COLORE - periodo dal 01/11/20 al 31/01/21 - matricola 0BTMBJKJ300048Y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1254" table:style-name="ce1">
            <text:p>1254</text:p>
          </table:table-cell>
          <table:table-cell office:value-type="float" office:value="2" table:style-name="ce1">
            <text:p>2</text:p>
          </table:table-cell>
          <table:table-cell office:value-type="float" office:value="248" table:style-name="ce1">
            <text:p>2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leggi di impianti e macchinari</text:p>
          </table:table-cell>
          <table:table-cell office:value-type="date" office:date-value="2021-02-08T00:00:00" table:style-name="ce2">
            <text:p>08/02/2021</text:p>
          </table:table-cell>
          <table:table-cell table:number-columns-repeated="1636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1.20000000000005" table:style-name="ce1">
            <text:p>561,2</text:p>
          </table:table-cell>
          <table:table-cell office:value-type="float" office:value="561.20000000000005" table:style-name="ce1">
            <text:p>561,2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Z222B0A586</text:p>
          </table:table-cell>
          <table:table-cell office:value-type="string" table:style-name="ce1">
            <text:p>SALDO Fatt.n. 0002103317 <text:s/>del 31/01/2021 ENTIONLINE: Ragioneria - Personale - Tributi Locali - Periodo di abbonamento 2020-2021-2022 - Dal 01/01/2020 Al 31/12/2022 - SECONDA ANNUALITA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1071" table:style-name="ce1">
            <text:p>1071</text:p>
          </table:table-cell>
          <table:table-cell office:value-type="float" office:value="1" table:style-name="ce1">
            <text:p>1</text:p>
          </table:table-cell>
          <table:table-cell office:value-type="float" office:value="759" table:style-name="ce1">
            <text:p>7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tre licenze</text:p>
          </table:table-cell>
          <table:table-cell office:value-type="date" office:date-value="2021-02-08T00:00:00" table:style-name="ce2">
            <text:p>08/02/2021</text:p>
          </table:table-cell>
          <table:table-cell table:number-columns-repeated="16361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8.9" table:style-name="ce1">
            <text:p>118,9</text:p>
          </table:table-cell>
          <table:table-cell office:value-type="float" office:value="118.9" table:style-name="ce1">
            <text:p>118,9</text:p>
          </table:table-cell>
          <table:table-cell office:value-type="string" table:style-name="ce1">
            <text:p>SARIDA SRL</text:p>
          </table:table-cell>
          <table:table-cell office:value-type="string" table:style-name="ce1">
            <text:p>7595337E5C</text:p>
          </table:table-cell>
          <table:table-cell office:value-type="string" table:style-name="ce1">
            <text:p>ACCONTO Fatt.n. 049/02/2021 <text:s/>del 29/01/2021 SERVIZIO DI GESTIONE, ACCERTAMENTO E RISCOSSIONE ORDINARIA E COATTIVA IMPOSTA COMUNALE SULLA PUBBLICITA E DPA COMPRESA LA MATERIALE AFFISSIONE DEI MANIFESTI - ANNO 2020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2048" table:style-name="ce1">
            <text:p>2048</text:p>
          </table:table-cell>
          <table:table-cell office:value-type="float" office:value="0" table:style-name="ce1">
            <text:p>0</text:p>
          </table:table-cell>
          <table:table-cell office:value-type="float" office:value="559" table:style-name="ce1">
            <text:p>5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gi di riscossion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ggi di riscossione n.a.c.</text:p>
          </table:table-cell>
          <table:table-cell office:value-type="date" office:date-value="2021-02-08T00:00:00" table:style-name="ce2">
            <text:p>08/02/2021</text:p>
          </table:table-cell>
          <table:table-cell table:number-columns-repeated="1636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32.6099999999997" table:style-name="ce3">
            <text:p>5.032,61</text:p>
          </table:table-cell>
          <table:table-cell office:value-type="float" office:value="5032.6099999999997" table:style-name="ce3">
            <text:p>5.032,61</text:p>
          </table:table-cell>
          <table:table-cell office:value-type="string" table:style-name="ce1">
            <text:p>SARIDA SRL</text:p>
          </table:table-cell>
          <table:table-cell office:value-type="string" table:style-name="ce1">
            <text:p>7595337E5C</text:p>
          </table:table-cell>
          <table:table-cell office:value-type="string" table:style-name="ce1">
            <text:p>SALDO Fatt.n. 049/02/2021 <text:s/>del 29/01/2021 SERVIZIO DI GESTIONE, ACCERTAMENTO E RISCOSSIONE ORDINARIA E COATTIVA IMPOSTA COMUNALE SULLA PUBBLICITA E DPA COMPRESA LA MATERIALE AFFISSIONE DEI MANIFESTI - ANNO 2020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2048" table:style-name="ce1">
            <text:p>2048</text:p>
          </table:table-cell>
          <table:table-cell office:value-type="float" office:value="0" table:style-name="ce1">
            <text:p>0</text:p>
          </table:table-cell>
          <table:table-cell office:value-type="float" office:value="559" table:style-name="ce1">
            <text:p>5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gi di riscossion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ggi di riscossione n.a.c.</text:p>
          </table:table-cell>
          <table:table-cell office:value-type="date" office:date-value="2021-02-08T00:00:00" table:style-name="ce2">
            <text:p>08/02/2021</text:p>
          </table:table-cell>
          <table:table-cell table:number-columns-repeated="16361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,1</text:p>
          </table:table-cell>
          <table:table-cell office:value-type="float" office:value="3.93" table:style-name="ce1">
            <text:p>3,93</text:p>
          </table:table-cell>
          <table:table-cell office:value-type="string" table:style-name="ce1">
            <text:p>INTESA SAN PAOLO S.P.A.</text:p>
          </table:table-cell>
          <table:table-cell office:value-type="string" table:style-name="ce1">
            <text:p>ZA72C3036C</text:p>
          </table:table-cell>
          <table:table-cell office:value-type="string" table:style-name="ce1">
            <text:p>SERVIZI POS-COMMISSIONI TRANSATO POS <text:s text:c="5"/>COMUNE DI SAREGO98 COMM <text:s text:c="6"/>015365646 TC 06 PAGOBAN GEST <text:s/>SETEFI5 (P. 9 -R. 158 del 02/02/2021)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1054" table:style-name="ce1">
            <text:p>1054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issioni per servizi finanziari</text:p>
          </table:table-cell>
          <table:table-cell office:value-type="date" office:date-value="2021-02-09T00:00:00" table:style-name="ce2">
            <text:p>09/02/2021</text:p>
          </table:table-cell>
          <table:table-cell table:number-columns-repeated="16361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68" table:style-name="ce1">
            <text:p>0,68</text:p>
          </table:table-cell>
          <table:table-cell office:value-type="float" office:value="3.93" table:style-name="ce1">
            <text:p>3,93</text:p>
          </table:table-cell>
          <table:table-cell office:value-type="string" table:style-name="ce1">
            <text:p>INTESA SAN PAOLO S.P.A.</text:p>
          </table:table-cell>
          <table:table-cell office:value-type="string" table:style-name="ce1">
            <text:p>ZA72C3036C</text:p>
          </table:table-cell>
          <table:table-cell office:value-type="string" table:style-name="ce1">
            <text:p>SERVIZI POS-COMMISSIONI TRANSATO POS <text:s text:c="5"/>COMUNE DI SAREGO98 COMM <text:s text:c="6"/>015365646 TC 16 VISA GEST <text:s text:c="4"/>SETEFI5 (P. 10 -R. 159 del 02/02/2021)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1054" table:style-name="ce1">
            <text:p>1054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issioni per servizi finanziari</text:p>
          </table:table-cell>
          <table:table-cell office:value-type="date" office:date-value="2021-02-09T00:00:00" table:style-name="ce2">
            <text:p>09/02/2021</text:p>
          </table:table-cell>
          <table:table-cell table:number-columns-repeated="16361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3.93" table:style-name="ce1">
            <text:p>3,93</text:p>
          </table:table-cell>
          <table:table-cell office:value-type="string" table:style-name="ce1">
            <text:p>INTESA SAN PAOLO S.P.A.</text:p>
          </table:table-cell>
          <table:table-cell office:value-type="string" table:style-name="ce1">
            <text:p>ZA72C3036C</text:p>
          </table:table-cell>
          <table:table-cell office:value-type="string" table:style-name="ce1">
            <text:p>ENTE EROGATORE SERVIZI POS-CANONE SPESE DIVERSE SERVIZIO POS <text:s text:c="26"/>COMUNE DI SAREGO98 COMM <text:s text:c="6"/>SETEFI5 (P. 11 -R. 160 del 02/02/2021)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1054" table:style-name="ce1">
            <text:p>1054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issioni per servizi finanziari</text:p>
          </table:table-cell>
          <table:table-cell office:value-type="date" office:date-value="2021-02-09T00:00:00" table:style-name="ce2">
            <text:p>09/02/2021</text:p>
          </table:table-cell>
          <table:table-cell table:number-columns-repeated="1636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38" table:style-name="ce1">
            <text:p>6,38</text:p>
          </table:table-cell>
          <table:table-cell office:value-type="float" office:value="6.38" table:style-name="ce1">
            <text:p>6,38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CONTO Fatt.n. 2021008662 <text:s/>del 02/02/2021 CORRISPETTIVO A COPERTURA DEGLI ONERI DI GESTIONE CONVENZIONE: T07H261039207 - ANNO 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1153" table:style-name="ce1">
            <text:p>1153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office:value-type="date" office:date-value="2021-02-09T00:00:00" table:style-name="ce2">
            <text:p>09/02/2021</text:p>
          </table:table-cell>
          <table:table-cell table:number-columns-repeated="1636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,4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021008662 <text:s/>del 02/02/2021 CORRISPETTIVO A COPERTURA DEGLI ONERI DI GESTIONE CONVENZIONE: T07H261039207 - ANNO 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1153" table:style-name="ce1">
            <text:p>1153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office:value-type="date" office:date-value="2021-02-09T00:00:00" table:style-name="ce2">
            <text:p>09/02/2021</text:p>
          </table:table-cell>
          <table:table-cell table:number-columns-repeated="1636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.08" table:style-name="ce1">
            <text:p>34,08</text:p>
          </table:table-cell>
          <table:table-cell office:value-type="float" office:value="34.08" table:style-name="ce1">
            <text:p>34,08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CONTO Fatt.n. 2021006578 <text:s/>del 02/02/2021 CORRISPETTIVO A COPERTURA DEGLI ONERI DI GESTIONE CONVENZIONE: T07H250531107 - ANNO 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1153" table:style-name="ce1">
            <text:p>1153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office:value-type="date" office:date-value="2021-02-09T00:00:00" table:style-name="ce2">
            <text:p>09/02/2021</text:p>
          </table:table-cell>
          <table:table-cell table:number-columns-repeated="16361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,5</text:p>
          </table:table-cell>
          <table:table-cell office:value-type="float" office:value="7.5" table:style-name="ce1">
            <text:p>7,5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021006578 <text:s/>del 02/02/2021 CORRISPETTIVO A COPERTURA DEGLI ONERI DI GESTIONE CONVENZIONE: T07H250531107 - ANNO 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1153" table:style-name="ce1">
            <text:p>1153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office:value-type="date" office:date-value="2021-02-09T00:00:00" table:style-name="ce2">
            <text:p>09/02/2021</text:p>
          </table:table-cell>
          <table:table-cell table:number-columns-repeated="16361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.54" table:style-name="ce1">
            <text:p>33,54</text:p>
          </table:table-cell>
          <table:table-cell office:value-type="float" office:value="33.54" table:style-name="ce1">
            <text:p>33,54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CONTO Fatt.n. 2021006579 <text:s/>del 02/02/2021 CORRISPETTIVO A COPERTURA DEGLI ONERI DI GESTIONE CONVENZIONE: T07H261040407 - ANNO 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1153" table:style-name="ce1">
            <text:p>1153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office:value-type="date" office:date-value="2021-02-09T00:00:00" table:style-name="ce2">
            <text:p>09/02/2021</text:p>
          </table:table-cell>
          <table:table-cell table:number-columns-repeated="16361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.38" table:style-name="ce1">
            <text:p>7,38</text:p>
          </table:table-cell>
          <table:table-cell office:value-type="float" office:value="7.38" table:style-name="ce1">
            <text:p>7,38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021006579 <text:s/>del 02/02/2021 CORRISPETTIVO A COPERTURA DEGLI ONERI DI GESTIONE CONVENZIONE: T07H261040407 - ANNO 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1153" table:style-name="ce1">
            <text:p>1153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office:value-type="date" office:date-value="2021-02-09T00:00:00" table:style-name="ce2">
            <text:p>09/02/2021</text:p>
          </table:table-cell>
          <table:table-cell table:number-columns-repeated="16361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9.57" table:style-name="ce1">
            <text:p>139,57</text:p>
          </table:table-cell>
          <table:table-cell office:value-type="float" office:value="139.57" table:style-name="ce1">
            <text:p>139,57</text:p>
          </table:table-cell>
          <table:table-cell office:value-type="string" table:style-name="ce1">
            <text:p>ACCATRE -STP SRL</text:p>
          </table:table-cell>
          <table:table-cell office:value-type="string" table:style-name="ce1">
            <text:p>ZA93047D13</text:p>
          </table:table-cell>
          <table:table-cell office:value-type="string" table:style-name="ce1">
            <text:p>SALDO Fatt.n. 156/1 <text:s/>del 08/02/2021 Sistemazione posizione PASSWEB - S.P.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1071" table:style-name="ce1">
            <text:p>1071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cesso a banche dati e a pubblicazioni on line</text:p>
          </table:table-cell>
          <table:table-cell office:value-type="date" office:date-value="2021-02-09T00:00:00" table:style-name="ce2">
            <text:p>09/02/2021</text:p>
          </table:table-cell>
          <table:table-cell table:number-columns-repeated="16361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4.75" table:style-name="ce1">
            <text:p>564,75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LUZI MANUELA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2-12T00:00:00" table:style-name="ce2">
            <text:p>12/02/2021</text:p>
          </table:table-cell>
          <table:table-cell table:number-columns-repeated="16361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4.75" table:style-name="ce1">
            <text:p>564,75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ZAMBON FLAVIO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2-12T00:00:00" table:style-name="ce2">
            <text:p>12/02/2021</text:p>
          </table:table-cell>
          <table:table-cell table:number-columns-repeated="16361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27.5" table:style-name="ce1">
            <text:p>627,5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DALLA PRIA VERONICA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2-12T00:00:00" table:style-name="ce2">
            <text:p>12/02/2021</text:p>
          </table:table-cell>
          <table:table-cell table:number-columns-repeated="16361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29.49" table:style-name="ce3">
            <text:p>1.129,49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SCATTON NAIKE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2-12T00:00:00" table:style-name="ce2">
            <text:p>12/02/2021</text:p>
          </table:table-cell>
          <table:table-cell table:number-columns-repeated="16361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509.98" table:style-name="ce3">
            <text:p>2.509,98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CASTIGLION ROBERTO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2-12T00:00:00" table:style-name="ce2">
            <text:p>12/02/2021</text:p>
          </table:table-cell>
          <table:table-cell table:number-columns-repeated="16361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1.66999999999999" table:style-name="ce1">
            <text:p>161,67</text:p>
          </table:table-cell>
          <table:table-cell office:value-type="float" office:value="161.66999999999999" table:style-name="ce1">
            <text:p>161,6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GNO PER IL NUCLEO FAMILIARE DEL SINDACO FEBBRAIO 2021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2-12T00:00:00" table:style-name="ce2">
            <text:p>12/02/2021</text:p>
          </table:table-cell>
          <table:table-cell table:number-columns-repeated="16361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06" table:style-name="ce3">
            <text:p>1.206,00</text:p>
          </table:table-cell>
          <table:table-cell office:value-type="float" office:value="1206" table:style-name="ce3">
            <text:p>1.206,00</text:p>
          </table:table-cell>
          <table:table-cell office:value-type="string" table:style-name="ce1">
            <text:p>INPS - VICE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RIBUTI PREVIDENZIALI A CARICO DELL ENTE PER L ASPETTATIVA DEL SINDACO PER IL MESE DI FEBBRAIO 2021 (DA 1.206,41 ATTOTONDATO A 1.206,00 PER QUADRATURA CON MODELLO UNIEMENS)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 istituzionali dell'amministrazione - Rimborsi</text:p>
          </table:table-cell>
          <table:table-cell office:value-type="date" office:date-value="2021-02-12T00:00:00" table:style-name="ce2">
            <text:p>12/02/2021</text:p>
          </table:table-cell>
          <table:table-cell table:number-columns-repeated="1636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95.09" table:style-name="ce3">
            <text:p>3.095,09</text:p>
          </table:table-cell>
          <table:table-cell office:value-type="float" office:value="3095.09" table:style-name="ce3">
            <text:p>3.095,09</text:p>
          </table:table-cell>
          <table:table-cell office:value-type="string" table:style-name="ce1">
            <text:p>GREEN SERVICE DI RAMPAZZO MARTA</text:p>
          </table:table-cell>
          <table:table-cell office:value-type="float" office:value="8.2453020000000006E+78" table:style-name="ce4">
            <text:p>8,25E+78</text:p>
          </table:table-cell>
          <table:table-cell office:value-type="string" table:style-name="ce1">
            <text:p>SALDO Fatt.n. 1/2021 <text:s/>del 20/01/2021 SERVIZIO SFALCIO GIARDINI E AREE VERDI - 7 INTERVENTO - 10 ORE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298" table:style-name="ce1">
            <text:p>2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1-02-15T00:00:00" table:style-name="ce2">
            <text:p>15/02/2021</text:p>
          </table:table-cell>
          <table:table-cell table:number-columns-repeated="1636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728.98" table:style-name="ce3">
            <text:p>7.728,98</text:p>
          </table:table-cell>
          <table:table-cell office:value-type="float" office:value="7728.98" table:style-name="ce3">
            <text:p>7.728,98</text:p>
          </table:table-cell>
          <table:table-cell office:value-type="string" table:style-name="ce1">
            <text:p>S.E.S.A. S.P.A.</text:p>
          </table:table-cell>
          <table:table-cell office:value-type="string" table:style-name="ce1">
            <text:p>592392518F</text:p>
          </table:table-cell>
          <table:table-cell office:value-type="string" table:style-name="ce1">
            <text:p>ACCONTO Fatt.n. 2000085 <text:s/>del 18/01/2021 SERVIZIO MESE DI DICEMBRE 2020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1-02-15T00:00:00" table:style-name="ce2">
            <text:p>15/02/2021</text:p>
          </table:table-cell>
          <table:table-cell table:number-columns-repeated="1636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1.21" table:style-name="ce1">
            <text:p>241,21</text:p>
          </table:table-cell>
          <table:table-cell office:value-type="float" office:value="241.21" table:style-name="ce1">
            <text:p>241,21</text:p>
          </table:table-cell>
          <table:table-cell office:value-type="string" table:style-name="ce1">
            <text:p>S.E.S.A. S.P.A.</text:p>
          </table:table-cell>
          <table:table-cell office:value-type="string" table:style-name="ce1">
            <text:p>592392518F</text:p>
          </table:table-cell>
          <table:table-cell office:value-type="string" table:style-name="ce1">
            <text:p>SALDO Fatt.n. 2000085 <text:s/>del 18/01/2021 SERVIZIO MESE DI DICEMBRE 2020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2-15T00:00:00" table:style-name="ce2">
            <text:p>15/02/2021</text:p>
          </table:table-cell>
          <table:table-cell table:number-columns-repeated="1636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65.8" table:style-name="ce3">
            <text:p>1.665,80</text:p>
          </table:table-cell>
          <table:table-cell office:value-type="float" office:value="1665.8" table:style-name="ce3">
            <text:p>1.665,80</text:p>
          </table:table-cell>
          <table:table-cell office:value-type="string" table:style-name="ce1">
            <text:p>S.E.S.A. S.P.A.</text:p>
          </table:table-cell>
          <table:table-cell office:value-type="string" table:style-name="ce1">
            <text:p>Z472EF5310</text:p>
          </table:table-cell>
          <table:table-cell office:value-type="string" table:style-name="ce1">
            <text:p>ACCONTO Fatt.n. 2000084 <text:s/>del 18/01/2021 Smaltimento e/o trattamento altri rifiuti non biodegradabili - C.E.R. 200203 - MESE DICEMBRE 2020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2-15T00:00:00" table:style-name="ce2">
            <text:p>15/02/2021</text:p>
          </table:table-cell>
          <table:table-cell table:number-columns-repeated="1636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6.7" table:style-name="ce1">
            <text:p>286,7</text:p>
          </table:table-cell>
          <table:table-cell office:value-type="float" office:value="286.7" table:style-name="ce1">
            <text:p>286,7</text:p>
          </table:table-cell>
          <table:table-cell office:value-type="string" table:style-name="ce1">
            <text:p>S.E.S.A. S.P.A.</text:p>
          </table:table-cell>
          <table:table-cell office:value-type="string" table:style-name="ce1">
            <text:p>Z472EF5310</text:p>
          </table:table-cell>
          <table:table-cell office:value-type="string" table:style-name="ce1">
            <text:p>SALDO Fatt.n. 2000084 <text:s/>del 18/01/2021 Smaltimento e/o trattamento altri rifiuti non biodegradabili - C.E.R. 200203 - MESE DICEMBRE 2020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2-15T00:00:00" table:style-name="ce2">
            <text:p>15/02/2021</text:p>
          </table:table-cell>
          <table:table-cell table:number-columns-repeated="1636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MY PEST CONTROL S.R.L.</text:p>
          </table:table-cell>
          <table:table-cell office:value-type="string" table:style-name="ce1">
            <text:p>Z872CDA662</text:p>
          </table:table-cell>
          <table:table-cell office:value-type="string" table:style-name="ce1">
            <text:p>SALDO Fatt.n. 227-2021 <text:s/>del 31/01/2021 Intervento straordinario disinfestazione blatte Municipio di Sarego sede storica - MAGGIO 2020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566" table:style-name="ce1">
            <text:p>1566</text:p>
          </table:table-cell>
          <table:table-cell office:value-type="float" office:value="0" table:style-name="ce1">
            <text:p>0</text:p>
          </table:table-cell>
          <table:table-cell office:value-type="float" office:value="342" table:style-name="ce1">
            <text:p>3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date" office:date-value="2021-02-15T00:00:00" table:style-name="ce2">
            <text:p>15/02/2021</text:p>
          </table:table-cell>
          <table:table-cell table:number-columns-repeated="1636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325.15" table:style-name="ce3">
            <text:p>21.325,15</text:p>
          </table:table-cell>
          <table:table-cell office:value-type="float" office:value="21325.15" table:style-name="ce3">
            <text:p>21.325,15</text:p>
          </table:table-cell>
          <table:table-cell office:value-type="string" table:style-name="ce1">
            <text:p>IDEALSERVICE SOC. COOP.</text:p>
          </table:table-cell>
          <table:table-cell office:value-type="string" table:style-name="ce1">
            <text:p>592392518F</text:p>
          </table:table-cell>
          <table:table-cell office:value-type="string" table:style-name="ce1">
            <text:p>SALDO Fatt.n. IDE21VPA-0077 <text:s/>del 31/01/2021 SERVIZIO DI RACCOLTA PORTA A PORTA MESE DI GENNAIO 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1-02-15T00:00:00" table:style-name="ce2">
            <text:p>15/02/2021</text:p>
          </table:table-cell>
          <table:table-cell table:number-columns-repeated="16361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91.39" table:style-name="ce3">
            <text:p>3.191,39</text:p>
          </table:table-cell>
          <table:table-cell office:value-type="float" office:value="3191.39" table:style-name="ce3">
            <text:p>3.191,39</text:p>
          </table:table-cell>
          <table:table-cell office:value-type="string" table:style-name="ce1">
            <text:p>IDEALSERVICE SOC. COOP.</text:p>
          </table:table-cell>
          <table:table-cell office:value-type="string" table:style-name="ce1">
            <text:p>Z2D300FBDC</text:p>
          </table:table-cell>
          <table:table-cell office:value-type="string" table:style-name="ce1">
            <text:p>SALDO Fatt.n. IDE21VPA-0076 <text:s/>del 31/01/2021 SERVIZIO DEDICATO DI RACCOLTA E CONFERIMENTO IN IMPIANTO DEL RIFIUTO INDIFFERENZIATO CER 200301 RACCOLTA PRESSO LE UTENZE RISULTATE POSITIVE AL COVID-19 - PERIODO 01/01/21 - 31/01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1-02-15T00:00:00" table:style-name="ce2">
            <text:p>15/02/2021</text:p>
          </table:table-cell>
          <table:table-cell table:number-columns-repeated="16361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7.15" table:style-name="ce1">
            <text:p>227,15</text:p>
          </table:table-cell>
          <table:table-cell office:value-type="float" office:value="227.15" table:style-name="ce1">
            <text:p>227,15</text:p>
          </table:table-cell>
          <table:table-cell office:value-type="string" table:style-name="ce1">
            <text:p>BERTUZZO S.R.L.</text:p>
          </table:table-cell>
          <table:table-cell office:value-type="string" table:style-name="ce1">
            <text:p>Z7A2FDAAF0</text:p>
          </table:table-cell>
          <table:table-cell office:value-type="string" table:style-name="ce1">
            <text:p>SALDO Fatt.n. 6 <text:s/>del 31/01/2021 RIFIUTI BIODEGRADABILI - C.E.R. 200201 - DICEMBRE 2020 - GENNAIO 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2-15T00:00:00" table:style-name="ce2">
            <text:p>15/02/2021</text:p>
          </table:table-cell>
          <table:table-cell table:number-columns-repeated="16361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6.62" table:style-name="ce1">
            <text:p>246,62</text:p>
          </table:table-cell>
          <table:table-cell office:value-type="float" office:value="246.62" table:style-name="ce1">
            <text:p>246,62</text:p>
          </table:table-cell>
          <table:table-cell office:value-type="string" table:style-name="ce1">
            <text:p>VALORE AMBIENTE SRL</text:p>
          </table:table-cell>
          <table:table-cell office:value-type="string" table:style-name="ce1">
            <text:p>Z652F8301C</text:p>
          </table:table-cell>
          <table:table-cell office:value-type="string" table:style-name="ce1">
            <text:p>SALDO Fatt.n. FE0000008 <text:s/>del 30/01/2021 Conferimento rifiuto spazzamento (CER 200303) presso impianto di Monte Crocetta - Gennaio 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2-15T00:00:00" table:style-name="ce2">
            <text:p>15/02/2021</text:p>
          </table:table-cell>
          <table:table-cell table:number-columns-repeated="16361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18.5" table:style-name="ce3">
            <text:p>1.618,50</text:p>
          </table:table-cell>
          <table:table-cell office:value-type="float" office:value="1618.5" table:style-name="ce3">
            <text:p>1.618,50</text:p>
          </table:table-cell>
          <table:table-cell office:value-type="string" table:style-name="ce1">
            <text:p>VALORE AMBIENTE SRL</text:p>
          </table:table-cell>
          <table:table-cell office:value-type="string" table:style-name="ce1">
            <text:p>Z852F78E22</text:p>
          </table:table-cell>
          <table:table-cell office:value-type="string" table:style-name="ce1">
            <text:p>SALDO Fatt.n. FE0000009 <text:s/>del 30/01/2021 Conferimento rifiuti ingombranti (CER 200307) presso impianto di Monte Crocetta - Gennaio 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2-15T00:00:00" table:style-name="ce2">
            <text:p>15/02/2021</text:p>
          </table:table-cell>
          <table:table-cell table:number-columns-repeated="16361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3.48" table:style-name="ce1">
            <text:p>323,48</text:p>
          </table:table-cell>
          <table:table-cell office:value-type="float" office:value="323.48" table:style-name="ce1">
            <text:p>323,48</text:p>
          </table:table-cell>
          <table:table-cell office:value-type="string" table:style-name="ce1">
            <text:p>CRESTANI GILBERTO &amp; C. SNC</text:p>
          </table:table-cell>
          <table:table-cell office:value-type="string" table:style-name="ce1">
            <text:p>Z232FEB7AB</text:p>
          </table:table-cell>
          <table:table-cell office:value-type="string" table:style-name="ce1">
            <text:p>SALDO Fatt.n. FPA 2/21 <text:s/>del 29/01/2021 SERVIZIO DI SMALTIMENTO/RECUPERO DELLA TIPOLOGIA DI RIFIUTO "RIFIUTI MISTI DA DEMOLIZIONE, DIVERSI DA QUELLI DI CUI ALLE VOCI 170901, 170902 E 170903" (CODICE CER 170904) RACCOLTA NEL COMUNE DI SAREGO - GENNAIO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2-15T00:00:00" table:style-name="ce2">
            <text:p>15/02/2021</text:p>
          </table:table-cell>
          <table:table-cell table:number-columns-repeated="1636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71.12" table:style-name="ce3">
            <text:p>4.971,12</text:p>
          </table:table-cell>
          <table:table-cell office:value-type="float" office:value="4971.12" table:style-name="ce3">
            <text:p>4.971,12</text:p>
          </table:table-cell>
          <table:table-cell office:value-type="string" table:style-name="ce1">
            <text:p>BERICA UTILYA S.P.A.</text:p>
          </table:table-cell>
          <table:table-cell office:value-type="string" table:style-name="ce1">
            <text:p>ZB62FF6D75</text:p>
          </table:table-cell>
          <table:table-cell office:value-type="string" table:style-name="ce1">
            <text:p>SALDO Fatt.n. 000017/2021 <text:s/>del 31/01/2021 Recupero e/o trattamento rifiuti biodegradabili di cucine e mense C.E.R. 200108 - GENNAIO 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2-15T00:00:00" table:style-name="ce2">
            <text:p>15/02/2021</text:p>
          </table:table-cell>
          <table:table-cell table:number-columns-repeated="16361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83.54" table:style-name="ce3">
            <text:p>3.783,54</text:p>
          </table:table-cell>
          <table:table-cell office:value-type="float" office:value="3783.54" table:style-name="ce3">
            <text:p>3.783,54</text:p>
          </table:table-cell>
          <table:table-cell office:value-type="string" table:style-name="ce1">
            <text:p>SOCIETA' INTERCOMUNALE AMBIENTE SRL</text:p>
          </table:table-cell>
          <table:table-cell office:value-type="string" table:style-name="ce1">
            <text:p>ZAB2FF7060</text:p>
          </table:table-cell>
          <table:table-cell office:value-type="string" table:style-name="ce1">
            <text:p>SALDO Fatt.n. 18/PA21 <text:s/>del 30/01/2021 CONFERIMENTO RSU SECCO AGLI IMPIANTI DI GRUMOLO DELLE ABBADESSE MESE DI GENNAIO 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2-15T00:00:00" table:style-name="ce2">
            <text:p>15/02/2021</text:p>
          </table:table-cell>
          <table:table-cell table:number-columns-repeated="1636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74.18" table:style-name="ce3">
            <text:p>6.074,18</text:p>
          </table:table-cell>
          <table:table-cell office:value-type="float" office:value="6074.18" table:style-name="ce3">
            <text:p>6.074,18</text:p>
          </table:table-cell>
          <table:table-cell office:value-type="string" table:style-name="ce1">
            <text:p>SOCIETA' AGRICOLA "CA DEL FEO" S.S.</text:p>
          </table:table-cell>
          <table:table-cell office:value-type="string" table:style-name="ce1">
            <text:p>8084624AC5</text:p>
          </table:table-cell>
          <table:table-cell office:value-type="string" table:style-name="ce1">
            <text:p>SALDO Fatt.n. 2/01 <text:s/>del 27/01/2021 SERVIZIO ANTIGHIACCIO E SGOMBERO NEV E STAGIONE 2020-2021 LOTTO 2 - DICEMBRE 2020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704" table:style-name="ce1">
            <text:p>7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1-02-15T00:00:00" table:style-name="ce2">
            <text:p>15/02/2021</text:p>
          </table:table-cell>
          <table:table-cell table:number-columns-repeated="16361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453.69" table:style-name="ce3">
            <text:p>8.453,69</text:p>
          </table:table-cell>
          <table:table-cell office:value-type="float" office:value="8453.69" table:style-name="ce3">
            <text:p>8.453,69</text:p>
          </table:table-cell>
          <table:table-cell office:value-type="string" table:style-name="ce1">
            <text:p>PINO PAOLO SRL</text:p>
          </table:table-cell>
          <table:table-cell office:value-type="string" table:style-name="ce1">
            <text:p>80845952D9</text:p>
          </table:table-cell>
          <table:table-cell office:value-type="string" table:style-name="ce1">
            <text:p>SALDO Fatt.n. 210001/PA <text:s/>del 30/01/2021 Servizio antighiaccio e sgombero neve per il Comune di Sarego - stagioni invernali 2019/20 - 2020/21 Lotto 1 - Zona 1 - Sarego - GENNAIO 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706" table:style-name="ce1">
            <text:p>7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1-02-15T00:00:00" table:style-name="ce2">
            <text:p>15/02/2021</text:p>
          </table:table-cell>
          <table:table-cell table:number-columns-repeated="1636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9.88" table:style-name="ce1">
            <text:p>119,88</text:p>
          </table:table-cell>
          <table:table-cell office:value-type="float" office:value="119.88" table:style-name="ce1">
            <text:p>119,88</text:p>
          </table:table-cell>
          <table:table-cell office:value-type="string" table:style-name="ce1">
            <text:p>SARIDA SRL</text:p>
          </table:table-cell>
          <table:table-cell office:value-type="string" table:style-name="ce1">
            <text:p>7595337E5C</text:p>
          </table:table-cell>
          <table:table-cell office:value-type="string" table:style-name="ce1">
            <text:p>SALDO Fatt.n. 086/02/2021 <text:s/>del 11/02/2021 COMPENSO PER SERVIZIO DI GESTIONE, ACCERTAMENTO E RISCOSSIONE ORDINARIA E COATTIVA IMPOSTA COMUNALE SULLA PUBBLICITA E DPA COMPRESA LA MATERIALE AFFISSIONE DEI MANIFESTI ANNO 2020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2048" table:style-name="ce1">
            <text:p>2048</text:p>
          </table:table-cell>
          <table:table-cell office:value-type="float" office:value="0" table:style-name="ce1">
            <text:p>0</text:p>
          </table:table-cell>
          <table:table-cell office:value-type="float" office:value="559" table:style-name="ce1">
            <text:p>5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gi di riscossion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ggi di riscossione n.a.c.</text:p>
          </table:table-cell>
          <table:table-cell office:value-type="date" office:date-value="2021-02-16T00:00:00" table:style-name="ce2">
            <text:p>16/02/2021</text:p>
          </table:table-cell>
          <table:table-cell table:number-columns-repeated="16361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1.6" table:style-name="ce1">
            <text:p>341,6</text:p>
          </table:table-cell>
          <table:table-cell office:value-type="float" office:value="341.6" table:style-name="ce1">
            <text:p>341,6</text:p>
          </table:table-cell>
          <table:table-cell office:value-type="string" table:style-name="ce1">
            <text:p>PIZZEGHELLA E STEVAN SRL</text:p>
          </table:table-cell>
          <table:table-cell office:value-type="string" table:style-name="ce1">
            <text:p>Z692EBEFB0</text:p>
          </table:table-cell>
          <table:table-cell office:value-type="string" table:style-name="ce1">
            <text:p>SALDO Fatt.n. 26/PA <text:s/>del 25/01/2021 Manutenzioni straordinarie eseguite sugli impianto montascale installati edifici comunali eseguiti dicembre 2020.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623" table:style-name="ce1">
            <text:p>6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2-16T00:00:00" table:style-name="ce2">
            <text:p>16/02/2021</text:p>
          </table:table-cell>
          <table:table-cell table:number-columns-repeated="16361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37.22" table:style-name="ce3">
            <text:p>2.837,22</text:p>
          </table:table-cell>
          <table:table-cell office:value-type="float" office:value="2837.22" table:style-name="ce3">
            <text:p>2.837,22</text:p>
          </table:table-cell>
          <table:table-cell office:value-type="string" table:style-name="ce1">
            <text:p>PLUMBER SRLS</text:p>
          </table:table-cell>
          <table:table-cell office:value-type="string" table:style-name="ce1">
            <text:p>8107586F9B</text:p>
          </table:table-cell>
          <table:table-cell office:value-type="string" table:style-name="ce1">
            <text:p>SALDO Fatt.n. FATTPA 18_21 <text:s/>del 27/01/2021 VARI INTERVENTI DI MANUTENZIONE PRESSO IMMOBILI DI PROPRIETA DEL COMUNE DEL MESE DI DICEMBRE 2020 COME DA CONTABILITA N. 02/2021 DEL 27/01/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191" table:style-name="ce1">
            <text:p>1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2-16T00:00:00" table:style-name="ce2">
            <text:p>16/02/2021</text:p>
          </table:table-cell>
          <table:table-cell table:number-columns-repeated="1636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.81" table:style-name="ce1">
            <text:p>13,81</text:p>
          </table:table-cell>
          <table:table-cell office:value-type="float" office:value="683.19" table:style-name="ce1">
            <text:p>683,19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ZEC24409E9</text:p>
          </table:table-cell>
          <table:table-cell office:value-type="string" table:style-name="ce1">
            <text:p>SALDO Fatt.n. 8E00084222 <text:s/>del 11/02/2021 FIBRA SEDI COMUNALI - ASSISTENZA - DICEMBRE 2020 - GENNAIO 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1254" table:style-name="ce1">
            <text:p>1254</text:p>
          </table:table-cell>
          <table:table-cell office:value-type="float" office:value="3" table:style-name="ce1">
            <text:p>3</text:p>
          </table:table-cell>
          <table:table-cell office:value-type="float" office:value="169" table:style-name="ce1">
            <text:p>1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date" office:date-value="2021-02-16T00:00:00" table:style-name="ce2">
            <text:p>16/02/2021</text:p>
          </table:table-cell>
          <table:table-cell table:number-columns-repeated="1636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1.3" table:style-name="ce1">
            <text:p>81,3</text:p>
          </table:table-cell>
          <table:table-cell office:value-type="float" office:value="683.19" table:style-name="ce1">
            <text:p>683,19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ZEC24409E9</text:p>
          </table:table-cell>
          <table:table-cell office:value-type="string" table:style-name="ce1">
            <text:p>SALDO Fatt.n. 8E00085099 <text:s/>del 11/02/2021 FIBRA SEDI COMUNALI - SERVIZIO - DICEMBRE 2020 - GENNAIO 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1254" table:style-name="ce1">
            <text:p>1254</text:p>
          </table:table-cell>
          <table:table-cell office:value-type="float" office:value="3" table:style-name="ce1">
            <text:p>3</text:p>
          </table:table-cell>
          <table:table-cell office:value-type="float" office:value="169" table:style-name="ce1">
            <text:p>1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date" office:date-value="2021-02-16T00:00:00" table:style-name="ce2">
            <text:p>16/02/2021</text:p>
          </table:table-cell>
          <table:table-cell table:number-columns-repeated="1636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88.08000000000004" table:style-name="ce1">
            <text:p>588,08</text:p>
          </table:table-cell>
          <table:table-cell office:value-type="float" office:value="683.19" table:style-name="ce1">
            <text:p>683,19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ZEC24409E9</text:p>
          </table:table-cell>
          <table:table-cell office:value-type="string" table:style-name="ce1">
            <text:p>SALDO Fatt.n. 8E00084716 <text:s/>del 11/02/2021 PORTA SILVER + NOLEGGIO ROUTER FIBRA SEDI COMUNALI - DICEMBRE 2020 - GENNAIO 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1254" table:style-name="ce1">
            <text:p>1254</text:p>
          </table:table-cell>
          <table:table-cell office:value-type="float" office:value="3" table:style-name="ce1">
            <text:p>3</text:p>
          </table:table-cell>
          <table:table-cell office:value-type="float" office:value="169" table:style-name="ce1">
            <text:p>1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date" office:date-value="2021-02-16T00:00:00" table:style-name="ce2">
            <text:p>16/02/2021</text:p>
          </table:table-cell>
          <table:table-cell table:number-columns-repeated="16361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5.4" table:style-name="ce1">
            <text:p>95,4</text:p>
          </table:table-cell>
          <table:table-cell office:value-type="float" office:value="95.4" table:style-name="ce1">
            <text:p>95,4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Z27244E65D</text:p>
          </table:table-cell>
          <table:table-cell office:value-type="string" table:style-name="ce1">
            <text:p>SALDO Fatt.n. 8E00084786 <text:s/>del 11/02/2021 FIBRA ELEMENTARI SAREGO DICEMBRE 2020 - GENNAIO 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1371" table:style-name="ce1">
            <text:p>1371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date" office:date-value="2021-02-16T00:00:00" table:style-name="ce2">
            <text:p>16/02/2021</text:p>
          </table:table-cell>
          <table:table-cell table:number-columns-repeated="16361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2.69999999999999" table:style-name="ce1">
            <text:p>162,7</text:p>
          </table:table-cell>
          <table:table-cell office:value-type="float" office:value="162.69999999999999" table:style-name="ce1">
            <text:p>162,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ZDF289F2D3</text:p>
          </table:table-cell>
          <table:table-cell office:value-type="string" table:style-name="ce1">
            <text:p>SALDO Fatt.n. 7X00571948 <text:s/>del 11/02/2021 CONSUMI TELEFONIA MOBILE DICEMBRE 2020 - GENNAIO 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1348" table:style-name="ce1">
            <text:p>1348</text:p>
          </table:table-cell>
          <table:table-cell office:value-type="float" office:value="4" table:style-name="ce1">
            <text:p>4</text:p>
          </table:table-cell>
          <table:table-cell office:value-type="float" office:value="172" table:style-name="ce1">
            <text:p>1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21-02-16T00:00:00" table:style-name="ce2">
            <text:p>16/02/2021</text:p>
          </table:table-cell>
          <table:table-cell table:number-columns-repeated="16361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2.26" table:style-name="ce1">
            <text:p>102,26</text:p>
          </table:table-cell>
          <table:table-cell office:value-type="float" office:value="207.18" table:style-name="ce1">
            <text:p>207,1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4612880CFC</text:p>
          </table:table-cell>
          <table:table-cell office:value-type="string" table:style-name="ce1">
            <text:p>SALDO Fatt.n. 8E00083885 <text:s/>del 11/02/2021 CONSUMI ELEMENTARI MELEDO NOVEMBRE 2020 - DICEMBRE 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1371" table:style-name="ce1">
            <text:p>1371</text:p>
          </table:table-cell>
          <table:table-cell office:value-type="float" office:value="4" table:style-name="ce1">
            <text:p>4</text:p>
          </table:table-cell>
          <table:table-cell office:value-type="float" office:value="177" table:style-name="ce1">
            <text:p>1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1-02-16T00:00:00" table:style-name="ce2">
            <text:p>16/02/2021</text:p>
          </table:table-cell>
          <table:table-cell table:number-columns-repeated="16361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4.92" table:style-name="ce1">
            <text:p>104,92</text:p>
          </table:table-cell>
          <table:table-cell office:value-type="float" office:value="207.18" table:style-name="ce1">
            <text:p>207,18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4612880CFC</text:p>
          </table:table-cell>
          <table:table-cell office:value-type="string" table:style-name="ce1">
            <text:p>SALDO Fatt.n. 8E00083457 <text:s/>del 11/02/2021 CONSUMI ELEMENTARI MONTICELLO DI FARA DICEMBRE 2020 - GENNAIO 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1371" table:style-name="ce1">
            <text:p>1371</text:p>
          </table:table-cell>
          <table:table-cell office:value-type="float" office:value="4" table:style-name="ce1">
            <text:p>4</text:p>
          </table:table-cell>
          <table:table-cell office:value-type="float" office:value="177" table:style-name="ce1">
            <text:p>1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1-02-16T00:00:00" table:style-name="ce2">
            <text:p>16/02/2021</text:p>
          </table:table-cell>
          <table:table-cell table:number-columns-repeated="16361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2.33" table:style-name="ce1">
            <text:p>332,33</text:p>
          </table:table-cell>
          <table:table-cell office:value-type="float" office:value="332.33" table:style-name="ce1">
            <text:p>332,33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ZF1229FA30</text:p>
          </table:table-cell>
          <table:table-cell office:value-type="string" table:style-name="ce1">
            <text:p>SALDO Fatt.n. 8E00083652 <text:s/>del 11/02/2021 ADSL SEGRETERIA MUTTONI VIA D. CHIESA - NOVEMBRE 2020 - DICEMBRE 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1388" table:style-name="ce1">
            <text:p>1388</text:p>
          </table:table-cell>
          <table:table-cell office:value-type="float" office:value="3" table:style-name="ce1">
            <text:p>3</text:p>
          </table:table-cell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date" office:date-value="2021-02-16T00:00:00" table:style-name="ce2">
            <text:p>16/02/2021</text:p>
          </table:table-cell>
          <table:table-cell table:number-columns-repeated="1636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400" table:style-name="ce3">
            <text:p>11.400,00</text:p>
          </table:table-cell>
          <table:table-cell office:value-type="float" office:value="11400" table:style-name="ce3">
            <text:p>11.400,00</text:p>
          </table:table-cell>
          <table:table-cell office:value-type="string" table:style-name="ce1">
            <text:p>IL PICCOLO NIDO S.N.C. DI CECCONATO VERONICA E ULL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/PA <text:s/>del 03/02/2021 Acconto 30% per residenti comune Sarego iscritti al Nido Il Nespolo blu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1850" table:style-name="ce1">
            <text:p>185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tratti di servizio di asilo nido</text:p>
          </table:table-cell>
          <table:table-cell office:value-type="date" office:date-value="2021-02-18T00:00:00" table:style-name="ce2">
            <text:p>18/02/2021</text:p>
          </table:table-cell>
          <table:table-cell table:number-columns-repeated="16361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56.4" table:style-name="ce3">
            <text:p>2.656,40</text:p>
          </table:table-cell>
          <table:table-cell office:value-type="float" office:value="2656.4" table:style-name="ce3">
            <text:p>2.656,40</text:p>
          </table:table-cell>
          <table:table-cell office:value-type="string" table:style-name="ce1">
            <text:p>PROVINCIA DI VICE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FFICIO SEGRETERIA: CONVENZIONE TRA IL COMUNE DI SAREGO E LA S.U.A. PROVINCIA DI VICENZA PER I LAVORI E LA FORNITURA DI BENI E SERVIZI - LIQUIDAZIONE QUOTA ANNO 2020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2162" table:style-name="ce1">
            <text:p>2162</text:p>
          </table:table-cell>
          <table:table-cell office:value-type="float" office:value="2" table:style-name="ce1">
            <text:p>2</text:p>
          </table:table-cell>
          <table:table-cell office:value-type="float" office:value="525" table:style-name="ce1">
            <text:p>5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Province</text:p>
          </table:table-cell>
          <table:table-cell office:value-type="date" office:date-value="2021-02-18T00:00:00" table:style-name="ce2">
            <text:p>18/02/2021</text:p>
          </table:table-cell>
          <table:table-cell table:number-columns-repeated="16361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60" table:style-name="ce3">
            <text:p>3.660,00</text:p>
          </table:table-cell>
          <table:table-cell office:value-type="float" office:value="3660" table:style-name="ce3">
            <text:p>3.660,00</text:p>
          </table:table-cell>
          <table:table-cell office:value-type="string" table:style-name="ce1">
            <text:p>BOXXAPPS S.R.L.</text:p>
          </table:table-cell>
          <table:table-cell office:value-type="string" table:style-name="ce1">
            <text:p>ZA42BC7021</text:p>
          </table:table-cell>
          <table:table-cell office:value-type="string" table:style-name="ce1">
            <text:p>SALDO Fatt.n. 1/210054 <text:s/>del 09/02/2021 Convenzione per i seguenti servizi: X-GDPR, assistenza X-Infrastruttura ai fini Privacy e X-DPO per lanno 2021.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1051" table:style-name="ce1">
            <text:p>1051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21-02-18T00:00:00" table:style-name="ce2">
            <text:p>18/02/2021</text:p>
          </table:table-cell>
          <table:table-cell table:number-columns-repeated="1636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2.80000000000001" table:style-name="ce1">
            <text:p>162,8</text:p>
          </table:table-cell>
          <table:table-cell office:value-type="float" office:value="162.80000000000001" table:style-name="ce1">
            <text:p>162,8</text:p>
          </table:table-cell>
          <table:table-cell office:value-type="string" table:style-name="ce1">
            <text:p>GRUPPO VOLONTARIO ORDINARIO - ANC - LONIGO</text:p>
          </table:table-cell>
          <table:table-cell office:value-type="string" table:style-name="ce1">
            <text:p>ZA5229C45E</text:p>
          </table:table-cell>
          <table:table-cell office:value-type="string" table:style-name="ce1">
            <text:p>SALDO Fatt.n. 1751 <text:s/>del 01/02/2021 SERVIZIO ASSISTENZA SCUOLE MESE DI GENNAIO 2021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vizi di mobilita` a terzi (bus navetta, ...)</text:p>
          </table:table-cell>
          <table:table-cell office:value-type="date" office:date-value="2021-02-18T00:00:00" table:style-name="ce2">
            <text:p>18/02/2021</text:p>
          </table:table-cell>
          <table:table-cell table:number-columns-repeated="16361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407.8" table:style-name="ce3">
            <text:p>15.407,80</text:p>
          </table:table-cell>
          <table:table-cell office:value-type="float" office:value="15407.8" table:style-name="ce3">
            <text:p>15.407,80</text:p>
          </table:table-cell>
          <table:table-cell office:value-type="string" table:style-name="ce1">
            <text:p>UNIBUS EUROPA TRAVEL</text:p>
          </table:table-cell>
          <table:table-cell office:value-type="string" table:style-name="ce1">
            <text:p>75024555B8</text:p>
          </table:table-cell>
          <table:table-cell office:value-type="string" table:style-name="ce1">
            <text:p>SALDO Fatt.n. 2021/0000012/03 <text:s/>del 31/01/2021 SERVIZIO DI TRASPORTO SCOLASTICO MESE DI GENNAIO 2021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1418" table:style-name="ce1">
            <text:p>1418</text:p>
          </table:table-cell>
          <table:table-cell office:value-type="float" office:value="0" table:style-name="ce1">
            <text:p>0</text:p>
          </table:table-cell>
          <table:table-cell office:value-type="float" office:value="453" table:style-name="ce1">
            <text:p>4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atti di servizio di trasporto scolastico</text:p>
          </table:table-cell>
          <table:table-cell office:value-type="date" office:date-value="2021-02-18T00:00:00" table:style-name="ce2">
            <text:p>18/02/2021</text:p>
          </table:table-cell>
          <table:table-cell table:number-columns-repeated="16361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22.57" table:style-name="ce3">
            <text:p>1.022,57</text:p>
          </table:table-cell>
          <table:table-cell office:value-type="float" office:value="1022.57" table:style-name="ce3">
            <text:p>1.022,57</text:p>
          </table:table-cell>
          <table:table-cell office:value-type="string" table:style-name="ce1">
            <text:p>LA SUPREMA S.R.L.S.</text:p>
          </table:table-cell>
          <table:table-cell office:value-type="float" office:value="7.843608E+18" table:style-name="ce4">
            <text:p>7,84E+18</text:p>
          </table:table-cell>
          <table:table-cell office:value-type="string" table:style-name="ce1">
            <text:p>SALDO Fatt.n. 4 <text:s/>del 31/01/2021 SERVIZIO PULIZIE SEDI COMUNALI MESE DI GENNAIO 2021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1255" table:style-name="ce1">
            <text:p>1255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zi di pulizia e lavanderia</text:p>
          </table:table-cell>
          <table:table-cell office:value-type="date" office:date-value="2021-02-18T00:00:00" table:style-name="ce2">
            <text:p>18/02/2021</text:p>
          </table:table-cell>
          <table:table-cell table:number-columns-repeated="16361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AGRITURISMO E FATTORIA DIDATTICA IL RIFUGIO DEI COLOR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COLASTICI: LIQUIDAZIONE CONTRIBUTO ECONOMICO A FAVORE DELLAGRITURISMO E FATTORIA DIDATTICA IL RIFUGIO DEI COLORI DI SAREGO (VI) - P.IVA 04149630248 - AI SENSI DELLA D.G.C. N. 79/2020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1879" table:style-name="ce1">
            <text:p>1879</text:p>
          </table:table-cell>
          <table:table-cell office:value-type="float" office:value="3" table:style-name="ce1">
            <text:p>3</text:p>
          </table:table-cell>
          <table:table-cell office:value-type="float" office:value="547" table:style-name="ce1">
            <text:p>5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sferimenti correnti a Impres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Trasferimenti correnti a altre impres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Trasferimenti correnti a altre imprese</text:p>
          </table:table-cell>
          <table:table-cell office:value-type="date" office:date-value="2021-02-18T00:00:00" table:style-name="ce2">
            <text:p>18/02/2021</text:p>
          </table:table-cell>
          <table:table-cell table:number-columns-repeated="16361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INTESA SAN PAOLO S.P.A.</text:p>
          </table:table-cell>
          <table:table-cell office:value-type="string" table:style-name="ce1">
            <text:p>Z4128EAA56</text:p>
          </table:table-cell>
          <table:table-cell office:value-type="string" table:style-name="ce1">
            <text:p>ACCONTO Fatt.n. 016X20211V6000438 <text:s/>del 15/01/2021 CANONE ANNUO TRATTA SIOPE+ ANNUALITA 2020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397" table:style-name="ce1">
            <text:p>3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date" office:date-value="2021-02-19T00:00:00" table:style-name="ce2">
            <text:p>19/02/2021</text:p>
          </table:table-cell>
          <table:table-cell table:number-columns-repeated="16361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INTESA SAN PAOLO S.P.A.</text:p>
          </table:table-cell>
          <table:table-cell office:value-type="string" table:style-name="ce1">
            <text:p>Z4128EAA56</text:p>
          </table:table-cell>
          <table:table-cell office:value-type="string" table:style-name="ce1">
            <text:p>SALDO Fatt.n. 016X20211V6000438 <text:s/>del 15/01/2021 CANONE ANNUO TRATTA SIOPE+ ANNUALITA 2020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397" table:style-name="ce1">
            <text:p>3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date" office:date-value="2021-02-19T00:00:00" table:style-name="ce2">
            <text:p>19/02/2021</text:p>
          </table:table-cell>
          <table:table-cell table:number-columns-repeated="16361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INTESA SAN PAOLO S.P.A.</text:p>
          </table:table-cell>
          <table:table-cell office:value-type="string" table:style-name="ce1">
            <text:p>Z3828EB4A8</text:p>
          </table:table-cell>
          <table:table-cell office:value-type="string" table:style-name="ce1">
            <text:p>ACCONTO Fatt.n. 016X20211V6000437 <text:s/>del 15/01/2021 CANONE CONSERVAZIONE DOCUMENTALE A NORMA CNIPA PER ORDINATIVI INFORMATICI (OPI) ANNO 2020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399" table:style-name="ce1">
            <text:p>3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rvizi di gestione documentale</text:p>
          </table:table-cell>
          <table:table-cell office:value-type="date" office:date-value="2021-02-19T00:00:00" table:style-name="ce2">
            <text:p>19/02/2021</text:p>
          </table:table-cell>
          <table:table-cell table:number-columns-repeated="16361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INTESA SAN PAOLO S.P.A.</text:p>
          </table:table-cell>
          <table:table-cell office:value-type="string" table:style-name="ce1">
            <text:p>Z3828EB4A8</text:p>
          </table:table-cell>
          <table:table-cell office:value-type="string" table:style-name="ce1">
            <text:p>SALDO Fatt.n. 016X20211V6000437 <text:s/>del 15/01/2021 CANONE CONSERVAZIONE DOCUMENTALE A NORMA CNIPA PER ORDINATIVI INFORMATICI (OPI) ANNO 2020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399" table:style-name="ce1">
            <text:p>3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rvizi di gestione documentale</text:p>
          </table:table-cell>
          <table:table-cell office:value-type="date" office:date-value="2021-02-19T00:00:00" table:style-name="ce2">
            <text:p>19/02/2021</text:p>
          </table:table-cell>
          <table:table-cell table:number-columns-repeated="16361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3">
            <text:p>2.500,00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INTESA SAN PAOLO S.P.A.</text:p>
          </table:table-cell>
          <table:table-cell office:value-type="string" table:style-name="ce1">
            <text:p>Z7C1C84259</text:p>
          </table:table-cell>
          <table:table-cell office:value-type="string" table:style-name="ce1">
            <text:p>ACCONTO Fatt.n. 016X20211V6000436 <text:s/>del 15/01/2021 SERVIZIO DI TESORERIA ANNO 2020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1054" table:style-name="ce1">
            <text:p>1054</text:p>
          </table:table-cell>
          <table:table-cell office:value-type="float" office:value="0" table:style-name="ce1">
            <text:p>0</text:p>
          </table:table-cell>
          <table:table-cell office:value-type="float" office:value="531" table:style-name="ce1">
            <text:p>5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office:value-type="date" office:date-value="2021-02-19T00:00:00" table:style-name="ce2">
            <text:p>19/02/2021</text:p>
          </table:table-cell>
          <table:table-cell table:number-columns-repeated="16361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INTESA SAN PAOLO S.P.A.</text:p>
          </table:table-cell>
          <table:table-cell office:value-type="string" table:style-name="ce1">
            <text:p>Z7C1C84259</text:p>
          </table:table-cell>
          <table:table-cell office:value-type="string" table:style-name="ce1">
            <text:p>SALDO Fatt.n. 016X20211V6000436 <text:s/>del 15/01/2021 SERVIZIO DI TESORERIA ANNO 2020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1054" table:style-name="ce1">
            <text:p>1054</text:p>
          </table:table-cell>
          <table:table-cell office:value-type="float" office:value="0" table:style-name="ce1">
            <text:p>0</text:p>
          </table:table-cell>
          <table:table-cell office:value-type="float" office:value="531" table:style-name="ce1">
            <text:p>5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office:value-type="date" office:date-value="2021-02-19T00:00:00" table:style-name="ce2">
            <text:p>19/02/2021</text:p>
          </table:table-cell>
          <table:table-cell table:number-columns-repeated="16361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47" table:style-name="ce3">
            <text:p>1.647,00</text:p>
          </table:table-cell>
          <table:table-cell office:value-type="float" office:value="1647" table:style-name="ce3">
            <text:p>1.647,00</text:p>
          </table:table-cell>
          <table:table-cell office:value-type="string" table:style-name="ce1">
            <text:p>BIBLIO S.R.L.</text:p>
          </table:table-cell>
          <table:table-cell office:value-type="string" table:style-name="ce1">
            <text:p>Z0D300631B</text:p>
          </table:table-cell>
          <table:table-cell office:value-type="string" table:style-name="ce1">
            <text:p>SALDO Fatt.n. 304 <text:s/>del 31/12/2020 Fornitura di n. 4 scaffali mod. Stylecastle per la Biblioteca Comunale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3052" table:style-name="ce1">
            <text:p>3052</text:p>
          </table:table-cell>
          <table:table-cell office:value-type="float" office:value="0" table:style-name="ce1">
            <text:p>0</text:p>
          </table:table-cell>
          <table:table-cell office:value-type="float" office:value="883" table:style-name="ce1">
            <text:p>88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obili e arred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Mobili e arredi n.a.c.</text:p>
          </table:table-cell>
          <table:table-cell office:value-type="date" office:date-value="2021-02-22T00:00:00" table:style-name="ce2">
            <text:p>22/02/2021</text:p>
          </table:table-cell>
          <table:table-cell table:number-columns-repeated="16361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95.32" table:style-name="ce3">
            <text:p>6.595,32</text:p>
          </table:table-cell>
          <table:table-cell office:value-type="float" office:value="6595.32" table:style-name="ce3">
            <text:p>6.595,32</text:p>
          </table:table-cell>
          <table:table-cell office:value-type="string" table:style-name="ce1">
            <text:p>VALVASSORI RIMSKY</text:p>
          </table:table-cell>
          <table:table-cell office:value-type="string" table:style-name="ce1">
            <text:p>Z982B3AA90</text:p>
          </table:table-cell>
          <table:table-cell office:value-type="string" table:style-name="ce1">
            <text:p>SALDO Fatt.n. 1/PA <text:s/>del 26/01/2021 Redazione del PROGETTO DEFINITIVO-ESECUTIVO, DIREZIONE LAVORI E COORDINAMENTO IN FASE DI PROGETTAZIONE ED ESECUZIONE per la mitigazione del dissesto idrogeologico lungo Via Santo Eusebio, in Comune di Sarego (VI).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3579" table:style-name="ce1">
            <text:p>3579</text:p>
          </table:table-cell>
          <table:table-cell office:value-type="float" office:value="0" table:style-name="ce1">
            <text:p>0</text:p>
          </table:table-cell>
          <table:table-cell office:value-type="float" office:value="784" table:style-name="ce1">
            <text:p>78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rreni e beni materiali non prodot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terreni n.a.c.</text:p>
          </table:table-cell>
          <table:table-cell office:value-type="date" office:date-value="2021-02-23T00:00:00" table:style-name="ce2">
            <text:p>23/02/2021</text:p>
          </table:table-cell>
          <table:table-cell table:number-columns-repeated="16361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INTERVENTI ECONOMICI AI SENSI DELLART. 15 DEL REGOLAMENTO PER LEROGAZIONE DEGLI INTERVENTI E DEI SERVIZI SOCIALI - RIA, SOA E PE SESTA ANNUALIT (D.G.R.V. N. 1106/2019) - LIQUIDAZIONE PRIMA MENSILITA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891" table:style-name="ce1">
            <text:p>8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25T00:00:00" table:style-name="ce2">
            <text:p>25/02/2021</text:p>
          </table:table-cell>
          <table:table-cell table:number-columns-repeated="16361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INTERVENTI ECONOMICI AI SENSI DELLART. 15 DEL REGOLAMENTO PER LEROGAZIONE DEGLI INTERVENTI E DEI SERVIZI SOCIALI - RIA, SOA E PE SESTA ANNUALIT (D.G.R.V. N. 1106/2019) - LIQUIDAZIONE PRIMA MENSILITA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893" table:style-name="ce1">
            <text:p>8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25T00:00:00" table:style-name="ce2">
            <text:p>25/02/2021</text:p>
          </table:table-cell>
          <table:table-cell table:number-columns-repeated="16361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INTERVENTI ECONOMICI AI SENSI DELLART. 15 DEL REGOLAMENTO PER LEROGAZIONE DEGLI INTERVENTI E DEI SERVIZI SOCIALI - RIA, SOA E PE SESTA ANNUALIT (D.G.R.V. N. 1106/2019) - LIQUIDAZIONE PRIMA MENSILITA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891" table:style-name="ce1">
            <text:p>8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25T00:00:00" table:style-name="ce2">
            <text:p>25/02/2021</text:p>
          </table:table-cell>
          <table:table-cell table:number-columns-repeated="16361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INTERVENTI ECONOMICI AI SENSI DELLART. 15 DEL REGOLAMENTO PER LEROGAZIONE DEGLI INTERVENTI E DEI SERVIZI SOCIALI - RIA, SOA E PE SESTA ANNUALIT (D.G.R.V. N. 1106/2019) - LIQUIDAZIONE PRIMA MENSILITA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893" table:style-name="ce1">
            <text:p>8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25T00:00:00" table:style-name="ce2">
            <text:p>25/02/2021</text:p>
          </table:table-cell>
          <table:table-cell table:number-columns-repeated="16361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INTERVENTI ECONOMICI AI SENSI DELLART. 15 DEL REGOLAMENTO PER LEROGAZIONE DEGLI INTERVENTI E DEI SERVIZI SOCIALI - RIA, SOA E PE SESTA ANNUALIT (D.G.R.V. N. 1106/2019) - LIQUIDAZIONE PRIMA MENSILITA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891" table:style-name="ce1">
            <text:p>8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25T00:00:00" table:style-name="ce2">
            <text:p>25/02/2021</text:p>
          </table:table-cell>
          <table:table-cell table:number-columns-repeated="16361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INTERVENTI ECONOMICI AI SENSI DELLART. 15 DEL REGOLAMENTO PER LEROGAZIONE DEGLI INTERVENTI E DEI SERVIZI SOCIALI - RIA, SOA E PE SESTA ANNUALIT (D.G.R.V. N. 1106/2019) - LIQUIDAZIONE PRIMA MENSILITA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893" table:style-name="ce1">
            <text:p>8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25T00:00:00" table:style-name="ce2">
            <text:p>25/02/2021</text:p>
          </table:table-cell>
          <table:table-cell table:number-columns-repeated="16361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3">
            <text:p>1.200,00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INTERVENTI ECONOMICI AI SENSI DELLART. 15 DEL REGOLAMENTO PER LEROGAZIONE DEGLI INTERVENTI E DEI SERVIZI SOCIALI - RIA, SOA E PE SESTA ANNUALIT (D.G.R.V. N. 1106/2019) - LIQUIDAZIONE PRIMA MENSILITA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891" table:style-name="ce1">
            <text:p>8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25T00:00:00" table:style-name="ce2">
            <text:p>25/02/2021</text:p>
          </table:table-cell>
          <table:table-cell table:number-columns-repeated="16361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INTERVENTI ECONOMICI AI SENSI DELLART. 15 DEL REGOLAMENTO PER LEROGAZIONE DEGLI INTERVENTI E DEI SERVIZI SOCIALI - RIA, SOA E PE SESTA ANNUALIT (D.G.R.V. N. 1106/2019) - LIQUIDAZIONE PRIMA MENSILITA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893" table:style-name="ce1">
            <text:p>8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2-25T00:00:00" table:style-name="ce2">
            <text:p>25/02/2021</text:p>
          </table:table-cell>
          <table:table-cell table:number-columns-repeated="16361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0" table:style-name="ce1">
            <text:p>610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VENETA ENGINEERING SRL</text:p>
          </table:table-cell>
          <table:table-cell office:value-type="string" table:style-name="ce1">
            <text:p>Z022FDFF45</text:p>
          </table:table-cell>
          <table:table-cell office:value-type="string" table:style-name="ce1">
            <text:p>SALDO Fatt.n. 01790 <text:s/>del 05/02/2021 VERIFICHE PERIODICHE IMPIANTI ANNO 2020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787" table:style-name="ce1">
            <text:p>7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1-02-25T00:00:00" table:style-name="ce2">
            <text:p>25/02/2021</text:p>
          </table:table-cell>
          <table:table-cell table:number-columns-repeated="16361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IL GIRASOLE - ASSOCIAZIONE SPORTIVA DILETTANTISTIC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COLASTICI: LIQUIDAZIONE PRIMO VERSAMENTO CONVENZIONALE A FAVORE DELLA.S.D. "IL GIRASOLE" - C.F. 95127460244 - PER IL SERVIZIO RICREATIVO E DI DOPOSCUOLA A.S. 2020/2021 INFANZIA SAREGO A TITOLO DI INTEGRAZIONE RETTA - CINQUE PER MILLE 2019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1849" table:style-name="ce1">
            <text:p>1849</text:p>
          </table:table-cell>
          <table:table-cell office:value-type="float" office:value="0" table:style-name="ce1">
            <text:p>0</text:p>
          </table:table-cell>
          <table:table-cell office:value-type="float" office:value="886" table:style-name="ce1">
            <text:p>8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1-02-25T00:00:00" table:style-name="ce2">
            <text:p>25/02/2021</text:p>
          </table:table-cell>
          <table:table-cell table:number-columns-repeated="16361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56.6" table:style-name="ce1">
            <text:p>756,6</text:p>
          </table:table-cell>
          <table:table-cell office:value-type="float" office:value="756.6" table:style-name="ce1">
            <text:p>756,6</text:p>
          </table:table-cell>
          <table:table-cell office:value-type="string" table:style-name="ce1">
            <text:p>CARTOLIBRERIA TASSONI BRUNO DI TASSONI ANNA CHIARA &amp; C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9/00 <text:s/>del 16/02/2021 FORNITURA LIBRI DI TESTO SCUOLA PRIMARIA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1370" table:style-name="ce1">
            <text:p>137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office:value-type="date" office:date-value="2021-02-26T00:00:00" table:style-name="ce2">
            <text:p>26/02/2021</text:p>
          </table:table-cell>
          <table:table-cell table:number-columns-repeated="1636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42.24" table:style-name="ce3">
            <text:p>1.942,24</text:p>
          </table:table-cell>
          <table:table-cell office:value-type="float" office:value="1942.24" table:style-name="ce3">
            <text:p>1.942,24</text:p>
          </table:table-cell>
          <table:table-cell office:value-type="string" table:style-name="ce1">
            <text:p>P.G.A. NET DI CARRARO LAURA</text:p>
          </table:table-cell>
          <table:table-cell office:value-type="string" table:style-name="ce1">
            <text:p>Z5F2CDEA0A</text:p>
          </table:table-cell>
          <table:table-cell office:value-type="string" table:style-name="ce1">
            <text:p>ACCONTO Fatt.n. 5 <text:s/>del 10/02/2021 SERVIZIO DI ASSISTENZA NELLA COMUNICAZIONE MESE GENNAIO 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1007" table:style-name="ce1">
            <text:p>1007</text:p>
          </table:table-cell>
          <table:table-cell office:value-type="float" office:value="0" table:style-name="ce1">
            <text:p>0</text:p>
          </table:table-cell>
          <table:table-cell office:value-type="float" office:value="355" table:style-name="ce1">
            <text:p>3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21-02-26T00:00:00" table:style-name="ce2">
            <text:p>26/02/2021</text:p>
          </table:table-cell>
          <table:table-cell table:number-columns-repeated="16361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0.82" table:style-name="ce1">
            <text:p>220,82</text:p>
          </table:table-cell>
          <table:table-cell office:value-type="float" office:value="220.82" table:style-name="ce1">
            <text:p>220,82</text:p>
          </table:table-cell>
          <table:table-cell office:value-type="string" table:style-name="ce1">
            <text:p>P.G.A. NET DI CARRARO LAURA</text:p>
          </table:table-cell>
          <table:table-cell office:value-type="string" table:style-name="ce1">
            <text:p>Z5F2CDEA0A</text:p>
          </table:table-cell>
          <table:table-cell office:value-type="string" table:style-name="ce1">
            <text:p>SALDO Fatt.n. 5 <text:s/>del 10/02/2021 SERVIZIO DI ASSISTENZA NELLA COMUNICAZIONE MESE GENNAIO 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1007" table:style-name="ce1">
            <text:p>1007</text:p>
          </table:table-cell>
          <table:table-cell office:value-type="float" office:value="0" table:style-name="ce1">
            <text:p>0</text:p>
          </table:table-cell>
          <table:table-cell office:value-type="float" office:value="355" table:style-name="ce1">
            <text:p>3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21-02-26T00:00:00" table:style-name="ce2">
            <text:p>26/02/2021</text:p>
          </table:table-cell>
          <table:table-cell table:number-columns-repeated="1636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68.26" table:style-name="ce3">
            <text:p>1.568,26</text:p>
          </table:table-cell>
          <table:table-cell office:value-type="float" office:value="1568.26" table:style-name="ce3">
            <text:p>1.568,26</text:p>
          </table:table-cell>
          <table:table-cell office:value-type="string" table:style-name="ce1">
            <text:p>IPAB DI VICE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57/E <text:s/>del 31/01/2021 INTEGRAZIONE RETTA CASA DI RIPOSO MESE DI GENNAIO 2021 M.M.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1885" table:style-name="ce1">
            <text:p>1885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date" office:date-value="2021-02-26T00:00:00" table:style-name="ce2">
            <text:p>26/02/2021</text:p>
          </table:table-cell>
          <table:table-cell table:number-columns-repeated="16361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03.93" table:style-name="ce1">
            <text:p>903,93</text:p>
          </table:table-cell>
          <table:table-cell office:value-type="float" office:value="903.93" table:style-name="ce1">
            <text:p>903,93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17/B <text:s/>del 09/02/2021 INTEGRAZIONE RETTA MESE DI GENNAIO 2021 - UTENTE S.R.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1885" table:style-name="ce1">
            <text:p>1885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date" office:date-value="2021-02-26T00:00:00" table:style-name="ce2">
            <text:p>26/02/2021</text:p>
          </table:table-cell>
          <table:table-cell table:number-columns-repeated="16361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39.75" table:style-name="ce3">
            <text:p>2.739,75</text:p>
          </table:table-cell>
          <table:table-cell office:value-type="float" office:value="2739.75" table:style-name="ce3">
            <text:p>2.739,75</text:p>
          </table:table-cell>
          <table:table-cell office:value-type="string" table:style-name="ce1">
            <text:p>RINASCERE COOPERATIVA SOCIALE</text:p>
          </table:table-cell>
          <table:table-cell office:value-type="string" table:style-name="ce1">
            <text:p>752304337A</text:p>
          </table:table-cell>
          <table:table-cell office:value-type="string" table:style-name="ce1">
            <text:p>SALDO Fatt.n. 4/1 <text:s/>del 31/01/2021 OPERAZIONI CIMITERIALI - LAVORI STRAORDINARI ESEGUITI NEL MESE DI DICEMBRE 2020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657" table:style-name="ce1">
            <text:p>1657</text:p>
          </table:table-cell>
          <table:table-cell office:value-type="float" office:value="3" table:style-name="ce1">
            <text:p>3</text:p>
          </table:table-cell>
          <table:table-cell office:value-type="float" office:value="591" table:style-name="ce1">
            <text:p>5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12.14" table:style-name="ce1">
            <text:p>712,14</text:p>
          </table:table-cell>
          <table:table-cell office:value-type="float" office:value="712.14" table:style-name="ce1">
            <text:p>712,14</text:p>
          </table:table-cell>
          <table:table-cell office:value-type="string" table:style-name="ce1">
            <text:p>FRACASSO GIUSEPPE</text:p>
          </table:table-cell>
          <table:table-cell office:value-type="float" office:value="8107646123" table:style-name="ce1">
            <text:p>8107646123</text:p>
          </table:table-cell>
          <table:table-cell office:value-type="string" table:style-name="ce1">
            <text:p>ACCONTO Fatt.n. 2/2021 <text:s/>del 29/01/2021 INTERVENTI ESEGUITI PRESSO GLI EDIFICI COMUNALI MESE DI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187" table:style-name="ce1">
            <text:p>1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FRACASSO GIUSEPPE</text:p>
          </table:table-cell>
          <table:table-cell office:value-type="float" office:value="8107646123" table:style-name="ce1">
            <text:p>8107646123</text:p>
          </table:table-cell>
          <table:table-cell office:value-type="string" table:style-name="ce1">
            <text:p>ACCONTO Fatt.n. 2/2021 <text:s/>del 29/01/2021 INTERVENTI ESEGUITI PRESSO GLI EDIFICI COMUNALI MESE DI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351" table:style-name="ce1">
            <text:p>1351</text:p>
          </table:table-cell>
          <table:table-cell office:value-type="float" office:value="2" table:style-name="ce1">
            <text:p>2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FRACASSO GIUSEPPE</text:p>
          </table:table-cell>
          <table:table-cell office:value-type="float" office:value="8107646123" table:style-name="ce1">
            <text:p>8107646123</text:p>
          </table:table-cell>
          <table:table-cell office:value-type="string" table:style-name="ce1">
            <text:p>ACCONTO Fatt.n. 2/2021 <text:s/>del 29/01/2021 INTERVENTI ESEGUITI PRESSO GLI EDIFICI COMUNALI MESE DI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369" table:style-name="ce1">
            <text:p>1369</text:p>
          </table:table-cell>
          <table:table-cell office:value-type="float" office:value="2" table:style-name="ce1">
            <text:p>2</text:p>
          </table:table-cell>
          <table:table-cell office:value-type="float" office:value="189" table:style-name="ce1">
            <text:p>1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12.13" table:style-name="ce1">
            <text:p>712,13</text:p>
          </table:table-cell>
          <table:table-cell office:value-type="float" office:value="712.13" table:style-name="ce1">
            <text:p>712,13</text:p>
          </table:table-cell>
          <table:table-cell office:value-type="string" table:style-name="ce1">
            <text:p>FRACASSO GIUSEPPE</text:p>
          </table:table-cell>
          <table:table-cell office:value-type="float" office:value="8107646123" table:style-name="ce1">
            <text:p>8107646123</text:p>
          </table:table-cell>
          <table:table-cell office:value-type="string" table:style-name="ce1">
            <text:p>SALDO Fatt.n. 2/2021 <text:s/>del 29/01/2021 INTERVENTI ESEGUITI PRESSO GLI EDIFICI COMUNALI MESE DI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390" table:style-name="ce1">
            <text:p>1390</text:p>
          </table:table-cell>
          <table:table-cell office:value-type="float" office:value="2" table:style-name="ce1">
            <text:p>2</text:p>
          </table:table-cell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.5" table:style-name="ce1">
            <text:p>28,5</text:p>
          </table:table-cell>
          <table:table-cell office:value-type="float" office:value="196.12" table:style-name="ce1">
            <text:p>196,12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7455109 <text:s/>del 04/02/2021 CONSUMI MUNICIPIO PARTE NON UTILIZZATA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254" table:style-name="ce1">
            <text:p>1254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7.62" table:style-name="ce1">
            <text:p>167,62</text:p>
          </table:table-cell>
          <table:table-cell office:value-type="float" office:value="196.12" table:style-name="ce1">
            <text:p>196,12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7455107 <text:s/>del 04/02/2021 CONSUMI MUNICIPIO SEDE NUOVA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254" table:style-name="ce1">
            <text:p>1254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1.07" table:style-name="ce1">
            <text:p>231,07</text:p>
          </table:table-cell>
          <table:table-cell office:value-type="float" office:value="1203.46" table:style-name="ce3">
            <text:p>1.203,4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7455098 <text:s/>del 04/02/2021 CONSUMI SCUOLA INFANZIA SAREGO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348" table:style-name="ce1">
            <text:p>1348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72.39" table:style-name="ce1">
            <text:p>972,39</text:p>
          </table:table-cell>
          <table:table-cell office:value-type="float" office:value="1203.46" table:style-name="ce3">
            <text:p>1.203,4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0943096 <text:s/>del 08/02/2021 CONSUMI SCUOLA INFANZIA SAREGO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348" table:style-name="ce1">
            <text:p>1348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.14" table:style-name="ce1">
            <text:p>15,14</text:p>
          </table:table-cell>
          <table:table-cell office:value-type="float" office:value="38.11" table:style-name="ce1">
            <text:p>38,1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7455104 <text:s/>del 04/02/2021 CONSUMI CIMITERO SAREGO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657" table:style-name="ce1">
            <text:p>1657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.97" table:style-name="ce1">
            <text:p>22,97</text:p>
          </table:table-cell>
          <table:table-cell office:value-type="float" office:value="38.11" table:style-name="ce1">
            <text:p>38,1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7455096 <text:s/>del 04/02/2021 CONSUMI CIMITERO MELEDO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657" table:style-name="ce1">
            <text:p>1657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8.72999999999999" table:style-name="ce1">
            <text:p>158,73</text:p>
          </table:table-cell>
          <table:table-cell office:value-type="float" office:value="687.37" table:style-name="ce1">
            <text:p>687,3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7455097 <text:s/>del 04/02/2021 CONSUMI SCUOLE PRIMARIE SAREGO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371" table:style-name="ce1">
            <text:p>1371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1.55" table:style-name="ce1">
            <text:p>221,55</text:p>
          </table:table-cell>
          <table:table-cell office:value-type="float" office:value="687.37" table:style-name="ce1">
            <text:p>687,3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7455102 <text:s/>del 04/02/2021 CONSUMI SCUOLA PRIMARIA MONTICELLO DI FARA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371" table:style-name="ce1">
            <text:p>1371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07.08999999999997" table:style-name="ce1">
            <text:p>307,09</text:p>
          </table:table-cell>
          <table:table-cell office:value-type="float" office:value="687.37" table:style-name="ce1">
            <text:p>687,3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7455094 <text:s/>del 04/02/2021 CONSUMI SCUOLE PRIMARIE MELEDO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371" table:style-name="ce1">
            <text:p>1371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35.18" table:style-name="ce3">
            <text:p>1.035,18</text:p>
          </table:table-cell>
          <table:table-cell office:value-type="float" office:value="1035.18" table:style-name="ce3">
            <text:p>1.035,1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7455106 <text:s/>del 04/02/2021 CONSUMI SCUOLE MEDIE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388" table:style-name="ce1">
            <text:p>1388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3.37" table:style-name="ce1">
            <text:p>153,37</text:p>
          </table:table-cell>
          <table:table-cell office:value-type="float" office:value="153.37" table:style-name="ce1">
            <text:p>153,3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7455103 <text:s/>del 04/02/2021 CONSUMI ECOCENTRO MONTICELLO DI FARA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737" table:style-name="ce1">
            <text:p>1737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.06" table:style-name="ce1">
            <text:p>22,06</text:p>
          </table:table-cell>
          <table:table-cell office:value-type="float" office:value="1140.06" table:style-name="ce3">
            <text:p>1.140,0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7455100 <text:s/>del 04/02/2021 CONSUMI IMPIANTI SPORTIVI VIA VALLE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9.44" table:style-name="ce1">
            <text:p>149,44</text:p>
          </table:table-cell>
          <table:table-cell office:value-type="float" office:value="1140.06" table:style-name="ce3">
            <text:p>1.140,0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7455108 <text:s/>del 04/02/2021 CONSUMI IMPIANTO SPORTIVO VIA VALLE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5.03" table:style-name="ce1">
            <text:p>185,03</text:p>
          </table:table-cell>
          <table:table-cell office:value-type="float" office:value="1140.06" table:style-name="ce3">
            <text:p>1.140,0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7455099 <text:s/>del 04/02/2021 CONSUMI IMPIANTO SPORTIVO VIA VALLE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5.5" table:style-name="ce1">
            <text:p>215,5</text:p>
          </table:table-cell>
          <table:table-cell office:value-type="float" office:value="1140.06" table:style-name="ce3">
            <text:p>1.140,0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7455093 <text:s/>del 04/02/2021 CONSUMI CAMPO SPORTIVO MELEDO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5.08" table:style-name="ce1">
            <text:p>235,08</text:p>
          </table:table-cell>
          <table:table-cell office:value-type="float" office:value="1140.06" table:style-name="ce3">
            <text:p>1.140,0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9593042 <text:s/>del 07/02/2021 CONSUMI PALAZZETTO VIA DON STEFANO LAGO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32.95" table:style-name="ce1">
            <text:p>332,95</text:p>
          </table:table-cell>
          <table:table-cell office:value-type="float" office:value="1140.06" table:style-name="ce3">
            <text:p>1.140,0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7455092 <text:s/>del 04/02/2021 CONSUMI CAMPO SPORTIVO MONTICELLO DI FARA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.31" table:style-name="ce1">
            <text:p>14,31</text:p>
          </table:table-cell>
          <table:table-cell office:value-type="float" office:value="90.49" table:style-name="ce1">
            <text:p>90,4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0943095 <text:s/>del 08/02/2021 CONSUMI IMPIANTO VIDEOSORVEGLIANZA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159" table:style-name="ce1">
            <text:p>1159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.06" table:style-name="ce1">
            <text:p>22,06</text:p>
          </table:table-cell>
          <table:table-cell office:value-type="float" office:value="90.49" table:style-name="ce1">
            <text:p>90,4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7455105 <text:s/>del 04/02/2021 CONSUMI SEMAFORO PIAZZA UMBERTO I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159" table:style-name="ce1">
            <text:p>1159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4.12" table:style-name="ce1">
            <text:p>54,12</text:p>
          </table:table-cell>
          <table:table-cell office:value-type="float" office:value="90.49" table:style-name="ce1">
            <text:p>90,49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7455101 <text:s/>del 04/02/2021 CONSUMI MAGAZZINO COMUNALE MONTICELLO DI FARA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159" table:style-name="ce1">
            <text:p>1159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6.63" table:style-name="ce1">
            <text:p>346,63</text:p>
          </table:table-cell>
          <table:table-cell office:value-type="float" office:value="346.63" table:style-name="ce1">
            <text:p>346,63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07455095 <text:s/>del 04/02/2021 CONSUMI MUNICIPIO SEDE STORICA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254" table:style-name="ce1">
            <text:p>1254</text:p>
          </table:table-cell>
          <table:table-cell office:value-type="float" office:value="1" table:style-name="ce1">
            <text:p>1</text:p>
          </table:table-cell>
          <table:table-cell office:value-type="float" office:value="187" table:style-name="ce1">
            <text:p>1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.58" table:style-name="ce1">
            <text:p>25,58</text:p>
          </table:table-cell>
          <table:table-cell office:value-type="float" office:value="25.58" table:style-name="ce1">
            <text:p>25,58</text:p>
          </table:table-cell>
          <table:table-cell office:value-type="string" table:style-name="ce1">
            <text:p>EDILKLIMA GROUP SPA</text:p>
          </table:table-cell>
          <table:table-cell office:value-type="string" table:style-name="ce1">
            <text:p>Z212F11E77</text:p>
          </table:table-cell>
          <table:table-cell office:value-type="string" table:style-name="ce1">
            <text:p>SALDO Fatt.n. 100/608 <text:s/>del 31/01/2021 ACQUISTO MATERIALE VARIO FERRAMENTA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931" table:style-name="ce1">
            <text:p>1931</text:p>
          </table:table-cell>
          <table:table-cell office:value-type="float" office:value="0" table:style-name="ce1">
            <text:p>0</text:p>
          </table:table-cell>
          <table:table-cell office:value-type="float" office:value="842" table:style-name="ce1">
            <text:p>8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090.24" table:style-name="ce3">
            <text:p>11.090,24</text:p>
          </table:table-cell>
          <table:table-cell office:value-type="float" office:value="11090.24" table:style-name="ce3">
            <text:p>11.090,24</text:p>
          </table:table-cell>
          <table:table-cell office:value-type="string" table:style-name="ce1">
            <text:p>UNIENERGIE CONSORZIO STABILE S.C. AR.L.</text:p>
          </table:table-cell>
          <table:table-cell office:value-type="float" office:value="7.3388946E+16" table:style-name="ce4">
            <text:p>7,34E+16</text:p>
          </table:table-cell>
          <table:table-cell office:value-type="string" table:style-name="ce1">
            <text:p>SALDO Fatt.n. 17 <text:s/>del 31/01/2021 CANONE MESE DI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936" table:style-name="ce1">
            <text:p>1936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6.22" table:style-name="ce1">
            <text:p>146,22</text:p>
          </table:table-cell>
          <table:table-cell office:value-type="float" office:value="146.22" table:style-name="ce1">
            <text:p>146,22</text:p>
          </table:table-cell>
          <table:table-cell office:value-type="string" table:style-name="ce1">
            <text:p>LORO F.LLI SPA</text:p>
          </table:table-cell>
          <table:table-cell office:value-type="string" table:style-name="ce1">
            <text:p>ZEB2D5F580</text:p>
          </table:table-cell>
          <table:table-cell office:value-type="string" table:style-name="ce1">
            <text:p>SALDO Fatt.n. 2691 <text:s/>del 31/01/2021 FORNITURA CARBURANTE MEZZI COMUNALI MESE DI GENNAIO 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926" table:style-name="ce1">
            <text:p>1926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61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NOMODIDATTICA SR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9 <text:s/>del 01/02/2021 Webinar in diretta streaming del 18 -19 gennaio 2021 - Partecipanti: P. Z. e V. A.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1094" table:style-name="ce1">
            <text:p>1094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date" office:date-value="2021-03-02T00:00:00" table:style-name="ce2">
            <text:p>02/03/2021</text:p>
          </table:table-cell>
          <table:table-cell table:number-columns-repeated="16361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41.8" table:style-name="ce1">
            <text:p>841,8</text:p>
          </table:table-cell>
          <table:table-cell office:value-type="float" office:value="841.8" table:style-name="ce1">
            <text:p>841,8</text:p>
          </table:table-cell>
          <table:table-cell office:value-type="string" table:style-name="ce1">
            <text:p>RINASCERE COOPERATIVA SOCIALE</text:p>
          </table:table-cell>
          <table:table-cell office:value-type="string" table:style-name="ce1">
            <text:p>752304337A</text:p>
          </table:table-cell>
          <table:table-cell office:value-type="string" table:style-name="ce1">
            <text:p>SALDO Fatt.n. 4/9 <text:s/>del 31/01/2021 OPERAZIONI CIMITERIALI GENNAIO 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1657" table:style-name="ce1">
            <text:p>1657</text:p>
          </table:table-cell>
          <table:table-cell office:value-type="float" office:value="3" table:style-name="ce1">
            <text:p>3</text:p>
          </table:table-cell>
          <table:table-cell office:value-type="float" office:value="591" table:style-name="ce1">
            <text:p>5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1-03-02T00:00:00" table:style-name="ce2">
            <text:p>02/03/2021</text:p>
          </table:table-cell>
          <table:table-cell table:number-columns-repeated="16361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57.1" table:style-name="ce3">
            <text:p>2.757,10</text:p>
          </table:table-cell>
          <table:table-cell office:value-type="float" office:value="2757.1" table:style-name="ce3">
            <text:p>2.757,10</text:p>
          </table:table-cell>
          <table:table-cell office:value-type="string" table:style-name="ce1">
            <text:p>GARZON ALESSANDRO</text:p>
          </table:table-cell>
          <table:table-cell office:value-type="string" table:style-name="ce1">
            <text:p>ZE52AF4EF4</text:p>
          </table:table-cell>
          <table:table-cell office:value-type="string" table:style-name="ce1">
            <text:p>SALDO Fatt.n. 78/01 <text:s/>del 23/02/2021 Assistenza e collaborazione in tema di adempimeni tributari ed aggiornamento normativo anno 2020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1071" table:style-name="ce1">
            <text:p>1071</text:p>
          </table:table-cell>
          <table:table-cell office:value-type="float" office:value="4" table:style-name="ce1">
            <text:p>4</text:p>
          </table:table-cell>
          <table:table-cell office:value-type="float" office:value="819" table:style-name="ce1">
            <text:p>8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office:value-type="date" office:date-value="2021-03-02T00:00:00" table:style-name="ce2">
            <text:p>02/03/2021</text:p>
          </table:table-cell>
          <table:table-cell table:number-columns-repeated="16361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20" table:style-name="ce3">
            <text:p>1.220,00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ACCATRE -STP SRL</text:p>
          </table:table-cell>
          <table:table-cell office:value-type="string" table:style-name="ce1">
            <text:p>ZC62FE2469</text:p>
          </table:table-cell>
          <table:table-cell office:value-type="string" table:style-name="ce1">
            <text:p>SALDO Fatt.n. 217/1 <text:s/>del 17/02/2021 Convenzione per anno 2021 per i seguenti servizi: portale del dipendente HRMS.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1071" table:style-name="ce1">
            <text:p>107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rvizi per le postazioni di lavoro e relativa manutenzione</text:p>
          </table:table-cell>
          <table:table-cell office:value-type="date" office:date-value="2021-03-02T00:00:00" table:style-name="ce2">
            <text:p>02/03/2021</text:p>
          </table:table-cell>
          <table:table-cell table:number-columns-repeated="16361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0.64" table:style-name="ce1">
            <text:p>380,64</text:p>
          </table:table-cell>
          <table:table-cell office:value-type="float" office:value="380.64" table:style-name="ce1">
            <text:p>380,64</text:p>
          </table:table-cell>
          <table:table-cell office:value-type="string" table:style-name="ce1">
            <text:p>ACS ALVEARE SOCIETA' COOPERATIVA SOCIALE ONLUS</text:p>
          </table:table-cell>
          <table:table-cell office:value-type="string" table:style-name="ce1">
            <text:p>ZCA2F04831</text:p>
          </table:table-cell>
          <table:table-cell office:value-type="string" table:style-name="ce1">
            <text:p>SALDO Fatt.n. 106 <text:s/>del 18/02/2021 Ass. e manut. HW e SW - canone mese GENNAIO 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1053" table:style-name="ce1">
            <text:p>1053</text:p>
          </table:table-cell>
          <table:table-cell office:value-type="float" office:value="1" table:style-name="ce1">
            <text:p>1</text:p>
          </table:table-cell>
          <table:table-cell office:value-type="float" office:value="658" table:style-name="ce1">
            <text:p>6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rvizi per le postazioni di lavoro e relativa manutenzione</text:p>
          </table:table-cell>
          <table:table-cell office:value-type="date" office:date-value="2021-03-02T00:00:00" table:style-name="ce2">
            <text:p>02/03/2021</text:p>
          </table:table-cell>
          <table:table-cell table:number-columns-repeated="16361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62.4" table:style-name="ce3">
            <text:p>9.662,40</text:p>
          </table:table-cell>
          <table:table-cell office:value-type="float" office:value="9662.4" table:style-name="ce3">
            <text:p>9.662,40</text:p>
          </table:table-cell>
          <table:table-cell office:value-type="string" table:style-name="ce1">
            <text:p>HALLEY VENETO SRL</text:p>
          </table:table-cell>
          <table:table-cell office:value-type="string" table:style-name="ce1">
            <text:p>Z8F2F631D2</text:p>
          </table:table-cell>
          <table:table-cell office:value-type="string" table:style-name="ce1">
            <text:p>SALDO Fatt.n. 1/210503 <text:s/>del 22/02/2021 Canone di manutenzione software applicativo, assistenza Immedia, manutenzione software applicativo E-Government, Servizi E-Government relativo al periodo dal 01/01/2021 al 31/12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768" table:style-name="ce1">
            <text:p>7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e manutenzione applicazioni</text:p>
          </table:table-cell>
          <table:table-cell office:value-type="date" office:date-value="2021-03-02T00:00:00" table:style-name="ce2">
            <text:p>02/03/2021</text:p>
          </table:table-cell>
          <table:table-cell table:number-columns-repeated="16361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40.8" table:style-name="ce3">
            <text:p>4.440,80</text:p>
          </table:table-cell>
          <table:table-cell office:value-type="float" office:value="4440.8" table:style-name="ce3">
            <text:p>4.440,80</text:p>
          </table:table-cell>
          <table:table-cell office:value-type="string" table:style-name="ce1">
            <text:p>ACCATRE -STP SRL</text:p>
          </table:table-cell>
          <table:table-cell office:value-type="string" table:style-name="ce1">
            <text:p>Z3F2FE5844</text:p>
          </table:table-cell>
          <table:table-cell office:value-type="string" table:style-name="ce1">
            <text:p>SALDO Fatt.n. 218/1 <text:s/>del 17/02/2021 CONVENZIONE PER LANNO 2021 PER I SEGUENTI SERVIZI: ELABORAZIONE PAGHE E ADEMPIMENTI PROFESSIONALI 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1071" table:style-name="ce1">
            <text:p>107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cesso a banche dati e a pubblicazioni on line</text:p>
          </table:table-cell>
          <table:table-cell office:value-type="date" office:date-value="2021-03-02T00:00:00" table:style-name="ce2">
            <text:p>02/03/2021</text:p>
          </table:table-cell>
          <table:table-cell table:number-columns-repeated="16361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86" table:style-name="ce3">
            <text:p>1.586,00</text:p>
          </table:table-cell>
          <table:table-cell office:value-type="float" office:value="1586" table:style-name="ce3">
            <text:p>1.586,00</text:p>
          </table:table-cell>
          <table:table-cell office:value-type="string" table:style-name="ce1">
            <text:p>ZANELLA LUCA</text:p>
          </table:table-cell>
          <table:table-cell office:value-type="string" table:style-name="ce1">
            <text:p>Z1F2971DE4</text:p>
          </table:table-cell>
          <table:table-cell office:value-type="string" table:style-name="ce1">
            <text:p>SALDO Fatt.n. FATTPA 7_21 <text:s/>del 27/02/2021 Redazione di variante al PAT. Incarico CIG Z1F2971DE4 affidato con Determinazione Area Tecnica n. 310 del 04/09/2019 - Reg. Particolare n. 6. Quota concordata in acconto.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3586" table:style-name="ce1">
            <text:p>3586</text:p>
          </table:table-cell>
          <table:table-cell office:value-type="float" office:value="0" table:style-name="ce1">
            <text:p>0</text:p>
          </table:table-cell>
          <table:table-cell office:value-type="float" office:value="542" table:style-name="ce1">
            <text:p>54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ni im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date" office:date-value="2021-03-02T00:00:00" table:style-name="ce2">
            <text:p>02/03/2021</text:p>
          </table:table-cell>
          <table:table-cell table:number-columns-repeated="16361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70.28" table:style-name="ce1">
            <text:p>670,28</text:p>
          </table:table-cell>
          <table:table-cell office:value-type="float" office:value="670.28" table:style-name="ce1">
            <text:p>670,28</text:p>
          </table:table-cell>
          <table:table-cell office:value-type="string" table:style-name="ce1">
            <text:p>SODEXO ITALIA S.P.A.</text:p>
          </table:table-cell>
          <table:table-cell office:value-type="string" table:style-name="ce1">
            <text:p>72482071A3</text:p>
          </table:table-cell>
          <table:table-cell office:value-type="string" table:style-name="ce1">
            <text:p>SALDO Fatt.n. 6400003681 <text:s/>del 31/01/2021 PASTI ELEMENTARI GENNAIO 2021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atti di servizio per le mense scolastiche</text:p>
          </table:table-cell>
          <table:table-cell office:value-type="date" office:date-value="2021-03-04T00:00:00" table:style-name="ce2">
            <text:p>04/03/2021</text:p>
          </table:table-cell>
          <table:table-cell table:number-columns-repeated="16361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858.02" table:style-name="ce3">
            <text:p>10.858,02</text:p>
          </table:table-cell>
          <table:table-cell office:value-type="float" office:value="10858.02" table:style-name="ce3">
            <text:p>10.858,02</text:p>
          </table:table-cell>
          <table:table-cell office:value-type="string" table:style-name="ce1">
            <text:p>SODEXO ITALIA S.P.A.</text:p>
          </table:table-cell>
          <table:table-cell office:value-type="string" table:style-name="ce1">
            <text:p>72482071A3</text:p>
          </table:table-cell>
          <table:table-cell office:value-type="string" table:style-name="ce1">
            <text:p>SALDO Fatt.n. 6400003680 <text:s/>del 31/01/2021 PASTI MATERNE GENNAIO 2021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atti di servizio per le mense scolastiche</text:p>
          </table:table-cell>
          <table:table-cell office:value-type="date" office:date-value="2021-03-04T00:00:00" table:style-name="ce2">
            <text:p>04/03/2021</text:p>
          </table:table-cell>
          <table:table-cell table:number-columns-repeated="16361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55.79" table:style-name="ce3">
            <text:p>2.155,79</text:p>
          </table:table-cell>
          <table:table-cell office:value-type="float" office:value="2155.79" table:style-name="ce3">
            <text:p>2.155,79</text:p>
          </table:table-cell>
          <table:table-cell office:value-type="string" table:style-name="ce1">
            <text:p>PENSIONE PER ANIMALI CITTA' DI LONIGO DI NIERO L.</text:p>
          </table:table-cell>
          <table:table-cell office:value-type="string" table:style-name="ce1">
            <text:p>Z9D2BD3256</text:p>
          </table:table-cell>
          <table:table-cell office:value-type="string" table:style-name="ce1">
            <text:p>SALDO Fatt.n. 4 <text:s/>del 19/02/2021 ADOZIONE E CUSTODIA CANI PERIODO 01.01.2020 - 31.12.2020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1631" table:style-name="ce1">
            <text:p>1631</text:p>
          </table:table-cell>
          <table:table-cell office:value-type="float" office:value="1" table:style-name="ce1">
            <text:p>1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1-03-04T00:00:00" table:style-name="ce2">
            <text:p>04/03/2021</text:p>
          </table:table-cell>
          <table:table-cell table:number-columns-repeated="16361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90.56" table:style-name="ce1">
            <text:p>790,56</text:p>
          </table:table-cell>
          <table:table-cell office:value-type="float" office:value="790.56" table:style-name="ce1">
            <text:p>790,56</text:p>
          </table:table-cell>
          <table:table-cell office:value-type="string" table:style-name="ce1">
            <text:p>CISL VENETO SERVIZI SRL</text:p>
          </table:table-cell>
          <table:table-cell office:value-type="string" table:style-name="ce1">
            <text:p>Z062A9ED19</text:p>
          </table:table-cell>
          <table:table-cell office:value-type="string" table:style-name="ce1">
            <text:p>SALDO Fatt.n. VIP/26 <text:s/>del 22/02/2021 GESTIONE PRATICHE ISE ISEE ANNO 2020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1887" table:style-name="ce1">
            <text:p>1887</text:p>
          </table:table-cell>
          <table:table-cell office:value-type="float" office:value="1" table:style-name="ce1">
            <text:p>1</text:p>
          </table:table-cell>
          <table:table-cell office:value-type="float" office:value="667" table:style-name="ce1">
            <text:p>6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office:value-type="date" office:date-value="2021-03-04T00:00:00" table:style-name="ce2">
            <text:p>04/03/2021</text:p>
          </table:table-cell>
          <table:table-cell table:number-columns-repeated="16361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39.4" table:style-name="ce1">
            <text:p>939,4</text:p>
          </table:table-cell>
          <table:table-cell office:value-type="float" office:value="939.4" table:style-name="ce1">
            <text:p>939,4</text:p>
          </table:table-cell>
          <table:table-cell office:value-type="string" table:style-name="ce1">
            <text:p>CISL VENETO SERVIZI SRL</text:p>
          </table:table-cell>
          <table:table-cell office:value-type="string" table:style-name="ce1">
            <text:p>Z062A9ED19</text:p>
          </table:table-cell>
          <table:table-cell office:value-type="string" table:style-name="ce1">
            <text:p>SALDO Fatt.n. VIP/27 <text:s/>del 22/02/2021 GESTIONE PRATICHE ISE ISEE ANNO 2019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1887" table:style-name="ce1">
            <text:p>1887</text:p>
          </table:table-cell>
          <table:table-cell office:value-type="float" office:value="1" table:style-name="ce1">
            <text:p>1</text:p>
          </table:table-cell>
          <table:table-cell office:value-type="float" office:value="667" table:style-name="ce1">
            <text:p>6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office:value-type="date" office:date-value="2021-03-04T00:00:00" table:style-name="ce2">
            <text:p>04/03/2021</text:p>
          </table:table-cell>
          <table:table-cell table:number-columns-repeated="16361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94" table:style-name="ce3">
            <text:p>3.294,00</text:p>
          </table:table-cell>
          <table:table-cell office:value-type="float" office:value="3294" table:style-name="ce3">
            <text:p>3.294,00</text:p>
          </table:table-cell>
          <table:table-cell office:value-type="string" table:style-name="ce1">
            <text:p>ACCATRE SRL</text:p>
          </table:table-cell>
          <table:table-cell office:value-type="string" table:style-name="ce1">
            <text:p>Z802FF33C3</text:p>
          </table:table-cell>
          <table:table-cell office:value-type="string" table:style-name="ce1">
            <text:p>SALDO Fatt.n. 1/210348 <text:s/>del 01/03/2021 SERVIZIO DI CONSERVAZIONE A NORMA DOCUMENTI PER GLI ANNI 2021 E 2022 - ANNUALITA 2021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1053" table:style-name="ce1">
            <text:p>10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rvizi di gestione documentale</text:p>
          </table:table-cell>
          <table:table-cell office:value-type="date" office:date-value="2021-03-04T00:00:00" table:style-name="ce2">
            <text:p>04/03/2021</text:p>
          </table:table-cell>
          <table:table-cell table:number-columns-repeated="16361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0.64" table:style-name="ce1">
            <text:p>380,64</text:p>
          </table:table-cell>
          <table:table-cell office:value-type="float" office:value="380.64" table:style-name="ce1">
            <text:p>380,64</text:p>
          </table:table-cell>
          <table:table-cell office:value-type="string" table:style-name="ce1">
            <text:p>ACS ALVEARE SOCIETA' COOPERATIVA SOCIALE ONLUS</text:p>
          </table:table-cell>
          <table:table-cell office:value-type="string" table:style-name="ce1">
            <text:p>ZCA2F04831</text:p>
          </table:table-cell>
          <table:table-cell office:value-type="string" table:style-name="ce1">
            <text:p>SALDO Fatt.n. 135 <text:s/>del 04/03/2021 Ass. e manut. HW e SW - canone mese FEBBRAIO 2021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1053" table:style-name="ce1">
            <text:p>1053</text:p>
          </table:table-cell>
          <table:table-cell office:value-type="float" office:value="1" table:style-name="ce1">
            <text:p>1</text:p>
          </table:table-cell>
          <table:table-cell office:value-type="float" office:value="658" table:style-name="ce1">
            <text:p>6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rvizi per le postazioni di lavoro e relativa manutenzione</text:p>
          </table:table-cell>
          <table:table-cell office:value-type="date" office:date-value="2021-03-08T00:00:00" table:style-name="ce2">
            <text:p>08/03/2021</text:p>
          </table:table-cell>
          <table:table-cell table:number-columns-repeated="16361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86" table:style-name="ce3">
            <text:p>1.586,00</text:p>
          </table:table-cell>
          <table:table-cell office:value-type="float" office:value="1586" table:style-name="ce3">
            <text:p>1.586,00</text:p>
          </table:table-cell>
          <table:table-cell office:value-type="string" table:style-name="ce1">
            <text:p>NICHELE CHIARA</text:p>
          </table:table-cell>
          <table:table-cell office:value-type="string" table:style-name="ce1">
            <text:p>Z9C2972130</text:p>
          </table:table-cell>
          <table:table-cell office:value-type="string" table:style-name="ce1">
            <text:p>ACCONTO Fatt.n. 3PA <text:s/>del 26/02/2021 Valutazione ambientale e strategica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3586" table:style-name="ce1">
            <text:p>3586</text:p>
          </table:table-cell>
          <table:table-cell office:value-type="float" office:value="0" table:style-name="ce1">
            <text:p>0</text:p>
          </table:table-cell>
          <table:table-cell office:value-type="float" office:value="541" table:style-name="ce1">
            <text:p>5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ni im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date" office:date-value="2021-03-08T00:00:00" table:style-name="ce2">
            <text:p>08/03/2021</text:p>
          </table:table-cell>
          <table:table-cell table:number-columns-repeated="16361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3.44" table:style-name="ce1">
            <text:p>63,44</text:p>
          </table:table-cell>
          <table:table-cell office:value-type="float" office:value="63.44" table:style-name="ce1">
            <text:p>63,44</text:p>
          </table:table-cell>
          <table:table-cell office:value-type="string" table:style-name="ce1">
            <text:p>NICHELE CHIARA</text:p>
          </table:table-cell>
          <table:table-cell office:value-type="string" table:style-name="ce1">
            <text:p>Z9C2972130</text:p>
          </table:table-cell>
          <table:table-cell office:value-type="string" table:style-name="ce1">
            <text:p>SALDO Fatt.n. 3PA <text:s/>del 26/02/2021 Valutazione ambientale e strategica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3586" table:style-name="ce1">
            <text:p>3586</text:p>
          </table:table-cell>
          <table:table-cell office:value-type="float" office:value="0" table:style-name="ce1">
            <text:p>0</text:p>
          </table:table-cell>
          <table:table-cell office:value-type="float" office:value="541" table:style-name="ce1">
            <text:p>5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ni im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date" office:date-value="2021-03-08T00:00:00" table:style-name="ce2">
            <text:p>08/03/2021</text:p>
          </table:table-cell>
          <table:table-cell table:number-columns-repeated="16361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2.78" table:style-name="ce1">
            <text:p>362,78</text:p>
          </table:table-cell>
          <table:table-cell office:value-type="float" office:value="362.78" table:style-name="ce1">
            <text:p>362,78</text:p>
          </table:table-cell>
          <table:table-cell office:value-type="string" table:style-name="ce1">
            <text:p>UNIENERGIE CONSORZIO STABILE S.C. AR.L.</text:p>
          </table:table-cell>
          <table:table-cell office:value-type="float" office:value="7.3388946E+16" table:style-name="ce4">
            <text:p>7,34E+16</text:p>
          </table:table-cell>
          <table:table-cell office:value-type="string" table:style-name="ce1">
            <text:p>SALDO Fatt.n. 25 <text:s/>del 25/02/2021 LAVORI EXTRACANONE COME DA DETERMINA N. 461 DEL 03/10/20 - INTERVENTI SU TELECAMERE ANNO 2020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604" table:style-name="ce1">
            <text:p>60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frastrutture stradali</text:p>
          </table:table-cell>
          <table:table-cell office:value-type="date" office:date-value="2021-03-08T00:00:00" table:style-name="ce2">
            <text:p>08/03/2021</text:p>
          </table:table-cell>
          <table:table-cell table:number-columns-repeated="16361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INTESA SAN PAOLO S.P.A.</text:p>
          </table:table-cell>
          <table:table-cell office:value-type="string" table:style-name="ce1">
            <text:p>ZA72C3036C</text:p>
          </table:table-cell>
          <table:table-cell office:value-type="string" table:style-name="ce1">
            <text:p>ENTE EROGATORE SERVIZI POS-CANONE SPESE DIVERSE SERVIZIO POS <text:s text:c="26"/>COMUNE DI SAREGO98 COMM <text:s text:c="6"/>SETEFI5 (P. 18 -R. 341 del 02/03/2021)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1054" table:style-name="ce1">
            <text:p>1054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issioni per servizi finanziari</text:p>
          </table:table-cell>
          <table:table-cell office:value-type="date" office:date-value="2021-03-09T00:00:00" table:style-name="ce2">
            <text:p>09/03/2021</text:p>
          </table:table-cell>
          <table:table-cell table:number-columns-repeated="16361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86.45" table:style-name="ce3">
            <text:p>3.486,45</text:p>
          </table:table-cell>
          <table:table-cell office:value-type="float" office:value="3486.45" table:style-name="ce3">
            <text:p>3.486,45</text:p>
          </table:table-cell>
          <table:table-cell office:value-type="string" table:style-name="ce1">
            <text:p>PRAVATO MARIO</text:p>
          </table:table-cell>
          <table:table-cell office:value-type="string" table:style-name="ce1">
            <text:p>80846364AE</text:p>
          </table:table-cell>
          <table:table-cell office:value-type="string" table:style-name="ce1">
            <text:p>SALDO Fatt.n. 2/PA <text:s/>del 22/02/2021 Nolo mezzo spargisale a cassone sul lotto zona 3 Monticello di Fara - Sale sparso - Ghiaino sparso - genn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707" table:style-name="ce1">
            <text:p>7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090.24" table:style-name="ce3">
            <text:p>11.090,24</text:p>
          </table:table-cell>
          <table:table-cell office:value-type="float" office:value="11090.24" table:style-name="ce3">
            <text:p>11.090,24</text:p>
          </table:table-cell>
          <table:table-cell office:value-type="string" table:style-name="ce1">
            <text:p>UNIENERGIE CONSORZIO STABILE S.C. AR.L.</text:p>
          </table:table-cell>
          <table:table-cell office:value-type="float" office:value="7.3388946E+16" table:style-name="ce4">
            <text:p>7,34E+16</text:p>
          </table:table-cell>
          <table:table-cell office:value-type="string" table:style-name="ce1">
            <text:p>SALDO Fatt.n. 43 <text:s/>del 28/02/2021 CANONE MESE DI FEBBRAIO 20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936" table:style-name="ce1">
            <text:p>1936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5.79" table:style-name="ce1">
            <text:p>85,79</text:p>
          </table:table-cell>
          <table:table-cell office:value-type="float" office:value="85.79" table:style-name="ce1">
            <text:p>85,79</text:p>
          </table:table-cell>
          <table:table-cell office:value-type="string" table:style-name="ce1">
            <text:p>LORO F.LLI SPA</text:p>
          </table:table-cell>
          <table:table-cell office:value-type="string" table:style-name="ce1">
            <text:p>ZEB2D5F580</text:p>
          </table:table-cell>
          <table:table-cell office:value-type="string" table:style-name="ce1">
            <text:p>ACCONTO Fatt.n. 7315 <text:s/>del 28/02/2021 FORNITURA CARBURANTE MEZZI COMUNALI MESE DI FEBBR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160" table:style-name="ce1">
            <text:p>116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.83" table:style-name="ce1">
            <text:p>33,83</text:p>
          </table:table-cell>
          <table:table-cell office:value-type="float" office:value="33.83" table:style-name="ce1">
            <text:p>33,83</text:p>
          </table:table-cell>
          <table:table-cell office:value-type="string" table:style-name="ce1">
            <text:p>LORO F.LLI SPA</text:p>
          </table:table-cell>
          <table:table-cell office:value-type="string" table:style-name="ce1">
            <text:p>ZEB2D5F580</text:p>
          </table:table-cell>
          <table:table-cell office:value-type="string" table:style-name="ce1">
            <text:p>SALDO Fatt.n. 7315 <text:s/>del 28/02/2021 FORNITURA CARBURANTE MEZZI COMUNALI MESE DI FEBBR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069" table:style-name="ce1">
            <text:p>106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6.31" table:style-name="ce1">
            <text:p>146,31</text:p>
          </table:table-cell>
          <table:table-cell office:value-type="float" office:value="146.31" table:style-name="ce1">
            <text:p>146,31</text:p>
          </table:table-cell>
          <table:table-cell office:value-type="string" table:style-name="ce1">
            <text:p>FERRAMENTA CANEVA DI PERIN ALBERTO</text:p>
          </table:table-cell>
          <table:table-cell office:value-type="string" table:style-name="ce1">
            <text:p>Z382F116F0</text:p>
          </table:table-cell>
          <table:table-cell office:value-type="string" table:style-name="ce1">
            <text:p>SALDO Fatt.n. F2100029 <text:s/>del 28/02/2021 ACQUISTO MATERIALE VARIO FERRAMENTA MESE FEBBR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160" table:style-name="ce1">
            <text:p>1160</text:p>
          </table:table-cell>
          <table:table-cell office:value-type="float" office:value="0" table:style-name="ce1">
            <text:p>0</text:p>
          </table:table-cell>
          <table:table-cell office:value-type="float" office:value="667" table:style-name="ce1">
            <text:p>6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7.42" table:style-name="ce1">
            <text:p>497,42</text:p>
          </table:table-cell>
          <table:table-cell office:value-type="float" office:value="497.42" table:style-name="ce1">
            <text:p>497,42</text:p>
          </table:table-cell>
          <table:table-cell office:value-type="string" table:style-name="ce1">
            <text:p>ALTO VICENTINO AMBIENTE SRL</text:p>
          </table:table-cell>
          <table:table-cell office:value-type="string" table:style-name="ce1">
            <text:p>Z61301010D</text:p>
          </table:table-cell>
          <table:table-cell office:value-type="string" table:style-name="ce1">
            <text:p>SALDO Fatt.n. 98FS <text:s/>del 31/01/2021 SERVIZO SMALTIMENTO RIFIUTO INDIFFERENZIATO PROVENIENTE DA UTENZE DOMESTICHE CON PRESENZA DI PERSONE POSITIVE A COVID 19 - MESE DI GENN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4" table:style-name="ce1">
            <text:p>734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IDEALSERVICE SOC. COOP.</text:p>
          </table:table-cell>
          <table:table-cell office:value-type="string" table:style-name="ce1">
            <text:p>Z8624B24A4</text:p>
          </table:table-cell>
          <table:table-cell office:value-type="string" table:style-name="ce1">
            <text:p>SALDO Fatt.n. IDE21VPA-0240 <text:s/>del 31/01/2021 ATTIVAZIONE SERVIZIO DI RILEVAZIONE DELLA RACCOLTA PUNTUALE DELLA FRAZIONE INDIFFERENZIATA PERIODO DAL 01.01.2021 AL 31.01.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24.21" table:style-name="ce3">
            <text:p>1.024,21</text:p>
          </table:table-cell>
          <table:table-cell office:value-type="float" office:value="1024.21" table:style-name="ce3">
            <text:p>1.024,21</text:p>
          </table:table-cell>
          <table:table-cell office:value-type="string" table:style-name="ce1">
            <text:p>FILIPPI ECOLOGIA SRL</text:p>
          </table:table-cell>
          <table:table-cell office:value-type="string" table:style-name="ce1">
            <text:p>ZB72FE36EB</text:p>
          </table:table-cell>
          <table:table-cell office:value-type="string" table:style-name="ce1">
            <text:p>SALDO Fatt.n. 21/00108 <text:s/>del 12/02/2021 Smaltimento e Recupero CER 200138 e Analisi - MESE GENN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292.01" table:style-name="ce3">
            <text:p>8.292,01</text:p>
          </table:table-cell>
          <table:table-cell office:value-type="float" office:value="8292.01" table:style-name="ce3">
            <text:p>8.292,01</text:p>
          </table:table-cell>
          <table:table-cell office:value-type="string" table:style-name="ce1">
            <text:p>S.E.S.A. S.P.A.</text:p>
          </table:table-cell>
          <table:table-cell office:value-type="string" table:style-name="ce1">
            <text:p>592392518F</text:p>
          </table:table-cell>
          <table:table-cell office:value-type="string" table:style-name="ce1">
            <text:p>SALDO Fatt.n. 2000200 <text:s/>del 18/02/2021 SERVIZIO MESE DI GENN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0.97000000000003" table:style-name="ce1">
            <text:p>280,97</text:p>
          </table:table-cell>
          <table:table-cell office:value-type="float" office:value="280.97000000000003" table:style-name="ce1">
            <text:p>280,97</text:p>
          </table:table-cell>
          <table:table-cell office:value-type="string" table:style-name="ce1">
            <text:p>CRESTANI GILBERTO &amp; C. SNC</text:p>
          </table:table-cell>
          <table:table-cell office:value-type="string" table:style-name="ce1">
            <text:p>Z232FEB7AB</text:p>
          </table:table-cell>
          <table:table-cell office:value-type="string" table:style-name="ce1">
            <text:p>SALDO Fatt.n. FPA 5/21 <text:s/>del 26/02/2021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56.1099999999997" table:style-name="ce3">
            <text:p>4.956,11</text:p>
          </table:table-cell>
          <table:table-cell office:value-type="float" office:value="4956.1099999999997" table:style-name="ce3">
            <text:p>4.956,11</text:p>
          </table:table-cell>
          <table:table-cell office:value-type="string" table:style-name="ce1">
            <text:p>BERICA UTILYA S.P.A.</text:p>
          </table:table-cell>
          <table:table-cell office:value-type="string" table:style-name="ce1">
            <text:p>ZB62FF6D75</text:p>
          </table:table-cell>
          <table:table-cell office:value-type="string" table:style-name="ce1">
            <text:p>SALDO Fatt.n. 000035/2021 <text:s/>del 28/02/2021 Recupero e/o trattamento rifiuti biodegradabili di cucine e mense C.E.R. 200108 - FEBBR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2.31" table:style-name="ce1">
            <text:p>332,31</text:p>
          </table:table-cell>
          <table:table-cell office:value-type="float" office:value="332.31" table:style-name="ce1">
            <text:p>332,31</text:p>
          </table:table-cell>
          <table:table-cell office:value-type="string" table:style-name="ce1">
            <text:p>VALORE AMBIENTE SRL</text:p>
          </table:table-cell>
          <table:table-cell office:value-type="string" table:style-name="ce1">
            <text:p>Z652F8301C</text:p>
          </table:table-cell>
          <table:table-cell office:value-type="string" table:style-name="ce1">
            <text:p>SALDO Fatt.n. FE0000017 <text:s/>del 02/03/2021 Conferimento rifiuto spazzamento (CER 200303) presso impianto di Monte Crocetta - Febbr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53.2199999999998" table:style-name="ce3">
            <text:p>2.053,22</text:p>
          </table:table-cell>
          <table:table-cell office:value-type="float" office:value="2053.2199999999998" table:style-name="ce3">
            <text:p>2.053,22</text:p>
          </table:table-cell>
          <table:table-cell office:value-type="string" table:style-name="ce1">
            <text:p>VALORE AMBIENTE SRL</text:p>
          </table:table-cell>
          <table:table-cell office:value-type="string" table:style-name="ce1">
            <text:p>Z852F78E22</text:p>
          </table:table-cell>
          <table:table-cell office:value-type="string" table:style-name="ce1">
            <text:p>SALDO Fatt.n. FE0000018 <text:s/>del 02/03/2021 Conferimento rifiuti ingombranti (CER 200307) presso impianto di Monte Crocetta - Febbraio 2020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ELITE AMBIENTE</text:p>
          </table:table-cell>
          <table:table-cell office:value-type="string" table:style-name="ce1">
            <text:p>Z482FE6966</text:p>
          </table:table-cell>
          <table:table-cell office:value-type="string" table:style-name="ce1">
            <text:p>SALDO Fatt.n. 202100573 <text:s/>del 28/02/2021 SMALTIMENTO CER 200132 - MEDICINALI MESE DI FEBBR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88.33" table:style-name="ce3">
            <text:p>4.088,33</text:p>
          </table:table-cell>
          <table:table-cell office:value-type="float" office:value="4088.33" table:style-name="ce3">
            <text:p>4.088,33</text:p>
          </table:table-cell>
          <table:table-cell office:value-type="string" table:style-name="ce1">
            <text:p>SOCIETA' INTERCOMUNALE AMBIENTE SRL</text:p>
          </table:table-cell>
          <table:table-cell office:value-type="string" table:style-name="ce1">
            <text:p>ZAB2FF7060</text:p>
          </table:table-cell>
          <table:table-cell office:value-type="string" table:style-name="ce1">
            <text:p>SALDO Fatt.n. 36/PA21 <text:s/>del 27/02/2021 CONFERIMENTO RSU SECCO AGLI IMPIANTI DI GRUMOLO DELLE ABBADESSE MESE DI FEBBR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1.42" table:style-name="ce1">
            <text:p>261,42</text:p>
          </table:table-cell>
          <table:table-cell office:value-type="float" office:value="261.42" table:style-name="ce1">
            <text:p>261,42</text:p>
          </table:table-cell>
          <table:table-cell office:value-type="string" table:style-name="ce1">
            <text:p>BERTUZZO S.R.L.</text:p>
          </table:table-cell>
          <table:table-cell office:value-type="string" table:style-name="ce1">
            <text:p>Z7A2FDAAF0</text:p>
          </table:table-cell>
          <table:table-cell office:value-type="string" table:style-name="ce1">
            <text:p>SALDO Fatt.n. 58 <text:s/>del 28/02/2021 RIFIUTI BIODEGRADABILI - C.E.R. 200201 - FEBBR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50.5" table:style-name="ce3">
            <text:p>1.050,50</text:p>
          </table:table-cell>
          <table:table-cell office:value-type="float" office:value="1050.5" table:style-name="ce3">
            <text:p>1.050,50</text:p>
          </table:table-cell>
          <table:table-cell office:value-type="string" table:style-name="ce1">
            <text:p>ELITE AMBIENTE</text:p>
          </table:table-cell>
          <table:table-cell office:value-type="string" table:style-name="ce1">
            <text:p>ZA02FEB901</text:p>
          </table:table-cell>
          <table:table-cell office:value-type="string" table:style-name="ce1">
            <text:p>SALDO Fatt.n. 202100572 <text:s/>del 28/02/2021 SMALTIMENTO CER 200127 - VERNICI ED INCHIOSTRI MESE DI FEBBR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.65" table:style-name="ce1">
            <text:p>14,65</text:p>
          </table:table-cell>
          <table:table-cell office:value-type="float" office:value="77.88" table:style-name="ce1">
            <text:p>77,88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ZF72D08973</text:p>
          </table:table-cell>
          <table:table-cell office:value-type="string" table:style-name="ce1">
            <text:p>SALDO Fatt.n. PAE0005452 <text:s/>del 28/02/2021 CONSUMI SEGRETERIA MUTTONI GENNAIO - FEBBR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388" table:style-name="ce1">
            <text:p>1388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3.23" table:style-name="ce1">
            <text:p>63,23</text:p>
          </table:table-cell>
          <table:table-cell office:value-type="float" office:value="77.88" table:style-name="ce1">
            <text:p>77,88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ZF72D08973</text:p>
          </table:table-cell>
          <table:table-cell office:value-type="string" table:style-name="ce1">
            <text:p>SALDO Fatt.n. PAE0005450 <text:s/>del 28/02/2021 CONSUMI SEGRETERIA MUTTONI DICEMBRE 2020 - FEBBR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388" table:style-name="ce1">
            <text:p>1388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.73" table:style-name="ce1">
            <text:p>8,73</text:p>
          </table:table-cell>
          <table:table-cell office:value-type="float" office:value="20.16" table:style-name="ce1">
            <text:p>20,16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ZF72D08973</text:p>
          </table:table-cell>
          <table:table-cell office:value-type="string" table:style-name="ce1">
            <text:p>SALDO Fatt.n. PAE0005449 <text:s/>del 28/02/2021 CONSUMI MATERNA MONTICELLO DI FARA GENNAIO - FEBBR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348" table:style-name="ce1">
            <text:p>1348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.43" table:style-name="ce1">
            <text:p>11,43</text:p>
          </table:table-cell>
          <table:table-cell office:value-type="float" office:value="20.16" table:style-name="ce1">
            <text:p>20,16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ZF72D08973</text:p>
          </table:table-cell>
          <table:table-cell office:value-type="string" table:style-name="ce1">
            <text:p>SALDO Fatt.n. PAE0005451 <text:s/>del 28/02/2021 CONSUMI MATERNA SAREGO GENNAIO - FEBBR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348" table:style-name="ce1">
            <text:p>1348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.66" table:style-name="ce1">
            <text:p>13,66</text:p>
          </table:table-cell>
          <table:table-cell office:value-type="float" office:value="115.06" table:style-name="ce1">
            <text:p>115,06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ZF72D08973</text:p>
          </table:table-cell>
          <table:table-cell office:value-type="string" table:style-name="ce1">
            <text:p>SALDO Fatt.n. PAE0005456 <text:s/>del 28/02/2021 CONSUMI FAX SEDE COMUNALE GENNAIO - FEBBR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254" table:style-name="ce1">
            <text:p>1254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.68" table:style-name="ce1">
            <text:p>13,68</text:p>
          </table:table-cell>
          <table:table-cell office:value-type="float" office:value="115.06" table:style-name="ce1">
            <text:p>115,06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ZF72D08973</text:p>
          </table:table-cell>
          <table:table-cell office:value-type="string" table:style-name="ce1">
            <text:p>SALDO Fatt.n. PAE0005455 <text:s/>del 28/02/2021 CONSUMI UFF. RAGIONERIA GENNAIO - FEBBR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254" table:style-name="ce1">
            <text:p>1254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.82" table:style-name="ce1">
            <text:p>13,82</text:p>
          </table:table-cell>
          <table:table-cell office:value-type="float" office:value="115.06" table:style-name="ce1">
            <text:p>115,06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ZF72D08973</text:p>
          </table:table-cell>
          <table:table-cell office:value-type="string" table:style-name="ce1">
            <text:p>SALDO Fatt.n. PAE0005453 <text:s/>del 28/02/2021 CONSUMI UFF. TECNICO GENNAIO - FEBBR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254" table:style-name="ce1">
            <text:p>1254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.489999999999998" table:style-name="ce1">
            <text:p>17,49</text:p>
          </table:table-cell>
          <table:table-cell office:value-type="float" office:value="115.06" table:style-name="ce1">
            <text:p>115,06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ZF72D08973</text:p>
          </table:table-cell>
          <table:table-cell office:value-type="string" table:style-name="ce1">
            <text:p>SALDO Fatt.n. PAE0005454 <text:s/>del 28/02/2021 CONSUMI UFF. SEGRETERIA GENNAIO - FEBBR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254" table:style-name="ce1">
            <text:p>1254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6.41" table:style-name="ce1">
            <text:p>56,41</text:p>
          </table:table-cell>
          <table:table-cell office:value-type="float" office:value="115.06" table:style-name="ce1">
            <text:p>115,06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ZF72D08973</text:p>
          </table:table-cell>
          <table:table-cell office:value-type="string" table:style-name="ce1">
            <text:p>SALDO Fatt.n. PAE0005457 <text:s/>del 28/02/2021 CONSUMI UFF. ANAGRAFE GENNAIO - FEBBRAIO 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254" table:style-name="ce1">
            <text:p>1254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INTERVENTI ECONOMICI AI SENSI DELLART. 15 DEL REGOLAMENTO PER LEROGAZIONE DEGLI INTERVENTI E DEI SERVIZI SOCIALI - RIA, SOA E PE SESTA ANNUALITA (D.G.R.V. N. 1106/2019) - LIQUIDAZIONE SECONDA MENSILITA A FAVORE DEGLI UTENTI COD.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891" table:style-name="ce1">
            <text:p>8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INTERVENTI ECONOMICI AI SENSI DELLART. 15 DEL REGOLAMENTO PER LEROGAZIONE DEGLI INTERVENTI E DEI SERVIZI SOCIALI - RIA, SOA E PE SESTA ANNUALITA (D.G.R.V. N. 1106/2019) - LIQUIDAZIONE SECONDA MENSILITA A FAVORE DEGLI UTENTI COD.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893" table:style-name="ce1">
            <text:p>8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INTERVENTI ECONOMICI AI SENSI DELLART. 15 DEL REGOLAMENTO PER LEROGAZIONE DEGLI INTERVENTI E DEI SERVIZI SOCIALI - RIA, SOA E PE SESTA ANNUALITA (D.G.R.V. N. 1106/2019) - LIQUIDAZIONE SECONDA MENSILITA A FAVORE DEGLI UTENTI COD.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891" table:style-name="ce1">
            <text:p>8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INTERVENTI ECONOMICI AI SENSI DELLART. 15 DEL REGOLAMENTO PER LEROGAZIONE DEGLI INTERVENTI E DEI SERVIZI SOCIALI - RIA, SOA E PE SESTA ANNUALITA (D.G.R.V. N. 1106/2019) - LIQUIDAZIONE SECONDA MENSILITA A FAVORE DEGLI UTENTI COD.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893" table:style-name="ce1">
            <text:p>8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INTERVENTI ECONOMICI AI SENSI DELLART. 15 DEL REGOLAMENTO PER LEROGAZIONE DEGLI INTERVENTI E DEI SERVIZI SOCIALI - RIA, SOA E PE SESTA ANNUALITA (D.G.R.V. N. 1106/2019) - LIQUIDAZIONE SECONDA MENSILITA A FAVORE DEGLI UTENTI COD.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891" table:style-name="ce1">
            <text:p>8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INTERVENTI ECONOMICI AI SENSI DELLART. 15 DEL REGOLAMENTO PER LEROGAZIONE DEGLI INTERVENTI E DEI SERVIZI SOCIALI - RIA, SOA E PE SESTA ANNUALITA (D.G.R.V. N. 1106/2019) - LIQUIDAZIONE SECONDA MENSILITA A FAVORE DEGLI UTENTI COD.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893" table:style-name="ce1">
            <text:p>8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3-11T00:00:00" table:style-name="ce2">
            <text:p>11/03/2021</text:p>
          </table:table-cell>
          <table:table-cell table:number-columns-repeated="16361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22.57" table:style-name="ce3">
            <text:p>1.022,57</text:p>
          </table:table-cell>
          <table:table-cell office:value-type="float" office:value="1022.57" table:style-name="ce3">
            <text:p>1.022,57</text:p>
          </table:table-cell>
          <table:table-cell office:value-type="string" table:style-name="ce1">
            <text:p>LA SUPREMA S.R.L.S.</text:p>
          </table:table-cell>
          <table:table-cell office:value-type="float" office:value="7.843608E+18" table:style-name="ce4">
            <text:p>7,84E+18</text:p>
          </table:table-cell>
          <table:table-cell office:value-type="string" table:style-name="ce1">
            <text:p>SALDO Fatt.n. 20 <text:s/>del 28/02/2021 SERVIZIO PULIZIE SEDI COMUNALI MESE DI FEBBRAIO 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255" table:style-name="ce1">
            <text:p>1255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zi di pulizia e lavanderia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GRUPPO VOLONTARIO ORDINARIO - ANC - LONIGO</text:p>
          </table:table-cell>
          <table:table-cell office:value-type="string" table:style-name="ce1">
            <text:p>ZA5229C45E</text:p>
          </table:table-cell>
          <table:table-cell office:value-type="string" table:style-name="ce1">
            <text:p>SALDO Fatt.n. 3378 <text:s/>del 01/03/2021 SERVIZIO ASSISTENZA SCUOLE MESE DI FEBBRAIO 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vizi di mobilita` a terzi (bus navetta, ...)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5.2" table:style-name="ce1">
            <text:p>195,2</text:p>
          </table:table-cell>
          <table:table-cell office:value-type="float" office:value="195.2" table:style-name="ce1">
            <text:p>195,2</text:p>
          </table:table-cell>
          <table:table-cell office:value-type="string" table:style-name="ce1">
            <text:p>SEBACH SRL UNIPERSONALE</text:p>
          </table:table-cell>
          <table:table-cell office:value-type="string" table:style-name="ce1">
            <text:p>Z93302445B</text:p>
          </table:table-cell>
          <table:table-cell office:value-type="string" table:style-name="ce1">
            <text:p>SALDO Fatt.n. V21051093 <text:s/>del 27/02/2021 PERIODO LOCAZIONE DAL 20-01-2021 AL 19-06-2021 - PERIODO FATTURATO DAL 20-02-2021 AL 19-03-2021 - BAGNI PER PALESTRA - SAREGO PIAZZA DON STEFANO LAGO - PALESTRA DELLA SCUOLA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828" table:style-name="ce1">
            <text:p>1828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4.43" table:style-name="ce1">
            <text:p>734,43</text:p>
          </table:table-cell>
          <table:table-cell office:value-type="float" office:value="734.43" table:style-name="ce1">
            <text:p>734,43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37/B <text:s/>del 28/02/2021 INTEGRAZIONE RETTA MESE DI FEBBRAIO 2021 - UTENTE S.R.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885" table:style-name="ce1">
            <text:p>1885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90.58" table:style-name="ce1">
            <text:p>790,58</text:p>
          </table:table-cell>
          <table:table-cell office:value-type="float" office:value="790.58" table:style-name="ce1">
            <text:p>790,58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40/B <text:s/>del 28/02/2021 INTEGRAZIONE RETTA MESE DI FEBBRAIO 2021 - UTENTE M.A.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885" table:style-name="ce1">
            <text:p>1885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275.52" table:style-name="ce3">
            <text:p>5.275,52</text:p>
          </table:table-cell>
          <table:table-cell office:value-type="float" office:value="5275.52" table:style-name="ce3">
            <text:p>5.275,52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CONTO Fatt.n. 26/B <text:s/>del 18/02/2021 SAD MESE DI GENNAIO 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887" table:style-name="ce1">
            <text:p>1887</text:p>
          </table:table-cell>
          <table:table-cell office:value-type="float" office:value="3" table:style-name="ce1">
            <text:p>3</text:p>
          </table:table-cell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atti di servizio per il trasporto di disabili e anziani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6.77" table:style-name="ce1">
            <text:p>206,77</text:p>
          </table:table-cell>
          <table:table-cell office:value-type="float" office:value="206.77" table:style-name="ce1">
            <text:p>206,77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CONTO Fatt.n. 26/B <text:s/>del 18/02/2021 SAD MESE DI GENNAIO 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887" table:style-name="ce1">
            <text:p>1887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atti di servizio per il trasporto di disabili e anziani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9.87" table:style-name="ce1">
            <text:p>219,87</text:p>
          </table:table-cell>
          <table:table-cell office:value-type="float" office:value="219.87" table:style-name="ce1">
            <text:p>219,87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CONTO Fatt.n. 26/B <text:s/>del 18/02/2021 SAD MESE DI GENNAIO 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887" table:style-name="ce1">
            <text:p>1887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atti di servizio per il trasporto di disabili e anziani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3.33" table:style-name="ce1">
            <text:p>213,33</text:p>
          </table:table-cell>
          <table:table-cell office:value-type="float" office:value="213.33" table:style-name="ce1">
            <text:p>213,33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CONTO Fatt.n. 26/B <text:s/>del 18/02/2021 SAD MESE DI GENNAIO 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887" table:style-name="ce1">
            <text:p>1887</text:p>
          </table:table-cell>
          <table:table-cell office:value-type="float" office:value="3" table:style-name="ce1">
            <text:p>3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atti di servizio per il trasporto di disabili e anziani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3.33" table:style-name="ce1">
            <text:p>213,33</text:p>
          </table:table-cell>
          <table:table-cell office:value-type="float" office:value="213.33" table:style-name="ce1">
            <text:p>213,33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CONTO Fatt.n. 26/B <text:s/>del 18/02/2021 SAD MESE DI GENNAIO 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887" table:style-name="ce1">
            <text:p>1887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atti di servizio per il trasporto di disabili e anziani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3.33" table:style-name="ce1">
            <text:p>213,33</text:p>
          </table:table-cell>
          <table:table-cell office:value-type="float" office:value="213.33" table:style-name="ce1">
            <text:p>213,33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CONTO Fatt.n. 26/B <text:s/>del 18/02/2021 SAD MESE DI GENNAIO 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887" table:style-name="ce1">
            <text:p>1887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atti di servizio per il trasporto di disabili e anziani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3.33" table:style-name="ce1">
            <text:p>213,33</text:p>
          </table:table-cell>
          <table:table-cell office:value-type="float" office:value="213.33" table:style-name="ce1">
            <text:p>213,33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CONTO Fatt.n. 26/B <text:s/>del 18/02/2021 SAD MESE DI GENNAIO 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887" table:style-name="ce1">
            <text:p>1887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atti di servizio per il trasporto di disabili e anziani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3.33" table:style-name="ce1">
            <text:p>213,33</text:p>
          </table:table-cell>
          <table:table-cell office:value-type="float" office:value="213.33" table:style-name="ce1">
            <text:p>213,33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CONTO Fatt.n. 26/B <text:s/>del 18/02/2021 SAD MESE DI GENNAIO 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887" table:style-name="ce1">
            <text:p>1887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atti di servizio per il trasporto di disabili e anziani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8.83" table:style-name="ce1">
            <text:p>278,83</text:p>
          </table:table-cell>
          <table:table-cell office:value-type="float" office:value="278.83" table:style-name="ce1">
            <text:p>278,83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CONTO Fatt.n. 26/B <text:s/>del 18/02/2021 SAD MESE DI GENNAIO 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887" table:style-name="ce1">
            <text:p>1887</text:p>
          </table:table-cell>
          <table:table-cell office:value-type="float" office:value="3" table:style-name="ce1">
            <text:p>3</text:p>
          </table:table-cell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atti di servizio per il trasporto di disabili e anziani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8.83" table:style-name="ce1">
            <text:p>278,83</text:p>
          </table:table-cell>
          <table:table-cell office:value-type="float" office:value="278.83" table:style-name="ce1">
            <text:p>278,83</text:p>
          </table:table-cell>
          <table:table-cell office:value-type="string" table:style-name="ce1">
            <text:p>IPAB "G. BISOGNIN" SERVIZI SOCIO ASSISTENZI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26/B <text:s/>del 18/02/2021 SAD MESE DI GENNAIO 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887" table:style-name="ce1">
            <text:p>1887</text:p>
          </table:table-cell>
          <table:table-cell office:value-type="float" office:value="3" table:style-name="ce1">
            <text:p>3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atti di servizio per il trasporto di disabili e anziani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267.16" table:style-name="ce3">
            <text:p>12.267,16</text:p>
          </table:table-cell>
          <table:table-cell office:value-type="float" office:value="12267.16" table:style-name="ce3">
            <text:p>12.267,16</text:p>
          </table:table-cell>
          <table:table-cell office:value-type="string" table:style-name="ce1">
            <text:p>SODEXO ITALIA S.P.A.</text:p>
          </table:table-cell>
          <table:table-cell office:value-type="string" table:style-name="ce1">
            <text:p>72482071A3</text:p>
          </table:table-cell>
          <table:table-cell office:value-type="string" table:style-name="ce1">
            <text:p>SALDO Fatt.n. 6400007832 <text:s/>del 28/02/2021 PASTI MATERNE FEBBRAIO 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atti di servizio per le mense scolastiche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67.68" table:style-name="ce1">
            <text:p>667,68</text:p>
          </table:table-cell>
          <table:table-cell office:value-type="float" office:value="667.68" table:style-name="ce1">
            <text:p>667,68</text:p>
          </table:table-cell>
          <table:table-cell office:value-type="string" table:style-name="ce1">
            <text:p>SODEXO ITALIA S.P.A.</text:p>
          </table:table-cell>
          <table:table-cell office:value-type="string" table:style-name="ce1">
            <text:p>72482071A3</text:p>
          </table:table-cell>
          <table:table-cell office:value-type="string" table:style-name="ce1">
            <text:p>SALDO Fatt.n. 6400007833 <text:s/>del 28/02/2021 PASTI ELEMENTARI FEBBRAIO 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atti di servizio per le mense scolastiche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407.8" table:style-name="ce3">
            <text:p>15.407,80</text:p>
          </table:table-cell>
          <table:table-cell office:value-type="float" office:value="15407.8" table:style-name="ce3">
            <text:p>15.407,80</text:p>
          </table:table-cell>
          <table:table-cell office:value-type="string" table:style-name="ce1">
            <text:p>UNIBUS EUROPA TRAVEL</text:p>
          </table:table-cell>
          <table:table-cell office:value-type="string" table:style-name="ce1">
            <text:p>75024555B8</text:p>
          </table:table-cell>
          <table:table-cell office:value-type="string" table:style-name="ce1">
            <text:p>SALDO Fatt.n. 2021/0000037/03 <text:s/>del 28/02/2021 SERVIZIO DI TRASPORTO SCOLASTICO MESE DI FEBBRAIO 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418" table:style-name="ce1">
            <text:p>1418</text:p>
          </table:table-cell>
          <table:table-cell office:value-type="float" office:value="0" table:style-name="ce1">
            <text:p>0</text:p>
          </table:table-cell>
          <table:table-cell office:value-type="float" office:value="453" table:style-name="ce1">
            <text:p>4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atti di servizio di trasporto scolastico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UPEL - UNIONE PROVINCIALE ENTI LOC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FATTPA 241_21 <text:s/>del 04/03/2021 WEBINAR 1-2 MARZO "Corso abilitante messi notificatori ex L. 296/2006 art. 1 c. 158 e ss. e di aggiornamento per messi comunali"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040" table:style-name="ce1">
            <text:p>1040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7.36" table:style-name="ce1">
            <text:p>107,36</text:p>
          </table:table-cell>
          <table:table-cell office:value-type="float" office:value="107.36" table:style-name="ce1">
            <text:p>107,36</text:p>
          </table:table-cell>
          <table:table-cell office:value-type="string" table:style-name="ce1">
            <text:p>LA SUPREMA S.R.L.S.</text:p>
          </table:table-cell>
          <table:table-cell office:value-type="string" table:style-name="ce1">
            <text:p>ZCA30B291F</text:p>
          </table:table-cell>
          <table:table-cell office:value-type="string" table:style-name="ce1">
            <text:p>SALDO Fatt.n. 28 <text:s/>del 28/02/2021 SERVIZIO DI PULIZIE DELLA STRUTTURA POLIFUNZIONALE SPORTIVA SITA IN PIAZZA DON STEFANO LAGO - SAREGO (VI) MESE DI FEBBRAIO 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255" table:style-name="ce1">
            <text:p>1255</text:p>
          </table:table-cell>
          <table:table-cell office:value-type="float" office:value="2" table:style-name="ce1">
            <text:p>2</text:p>
          </table:table-cell>
          <table:table-cell office:value-type="float" office:value="210" table:style-name="ce1">
            <text:p>2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zi di pulizia e lavanderia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4" table:style-name="ce1">
            <text:p>734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IDEALSERVICE SOC. COOP.</text:p>
          </table:table-cell>
          <table:table-cell office:value-type="string" table:style-name="ce1">
            <text:p>Z8624B24A4</text:p>
          </table:table-cell>
          <table:table-cell office:value-type="string" table:style-name="ce1">
            <text:p>SALDO Fatt.n. IDE21VPA-0567 <text:s/>del 28/02/2021 ATTIVAZIONE SERVIZIO DI RILEVAZIONE DELLA RACCOLTA PUNTUALE DELLA FRAZIONE INDIFFERENZIATA PERIODO DAL 01.02.2021 AL 28.02.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atti di servizio per la raccolta rifiuti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49.52" table:style-name="ce3">
            <text:p>3.549,52</text:p>
          </table:table-cell>
          <table:table-cell office:value-type="float" office:value="3549.52" table:style-name="ce3">
            <text:p>3.549,52</text:p>
          </table:table-cell>
          <table:table-cell office:value-type="string" table:style-name="ce1">
            <text:p>SOCIETA' INTERCOMUNALE AMBIENTE SRL</text:p>
          </table:table-cell>
          <table:table-cell office:value-type="string" table:style-name="ce1">
            <text:p>ZAE2E05DA9</text:p>
          </table:table-cell>
          <table:table-cell office:value-type="string" table:style-name="ce1">
            <text:p>ACCONTO Fatt.n. 222/PA20 <text:s/>del 31/12/2020 CONFERIMENTO RSU SECCO AGLI IMPIANTI DI GRUMOLO DELLE ABBADESSE MESE DI DICEMBRE 2020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538" table:style-name="ce1">
            <text:p>5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53.95" table:style-name="ce1">
            <text:p>953,95</text:p>
          </table:table-cell>
          <table:table-cell office:value-type="float" office:value="953.95" table:style-name="ce1">
            <text:p>953,95</text:p>
          </table:table-cell>
          <table:table-cell office:value-type="string" table:style-name="ce1">
            <text:p>SOCIETA' INTERCOMUNALE AMBIENTE SRL</text:p>
          </table:table-cell>
          <table:table-cell office:value-type="string" table:style-name="ce1">
            <text:p>ZAE2E05DA9</text:p>
          </table:table-cell>
          <table:table-cell office:value-type="string" table:style-name="ce1">
            <text:p>SALDO Fatt.n. 222/PA20 <text:s/>del 31/12/2020 CONFERIMENTO RSU SECCO AGLI IMPIANTI DI GRUMOLO DELLE ABBADESSE MESE DI DICEMBRE 2020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9.62" table:style-name="ce1">
            <text:p>249,62</text:p>
          </table:table-cell>
          <table:table-cell office:value-type="float" office:value="249.62" table:style-name="ce1">
            <text:p>249,62</text:p>
          </table:table-cell>
          <table:table-cell office:value-type="string" table:style-name="ce1">
            <text:p>SOCIETA' INTERCOMUNALE AMBIENTE SRL</text:p>
          </table:table-cell>
          <table:table-cell office:value-type="string" table:style-name="ce1">
            <text:p>Z5E2EF516B</text:p>
          </table:table-cell>
          <table:table-cell office:value-type="string" table:style-name="ce1">
            <text:p>SALDO Fatt.n. 223/PA20 <text:s/>del 31/12/2020 CONFERIMENTO RSU SECCO AGLI IMPIANTI DI GRUMOLO DELLE ABBADESSE MESE DI DICEMBRE 2020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646" table:style-name="ce1">
            <text:p>6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7.66" table:style-name="ce1">
            <text:p>807,66</text:p>
          </table:table-cell>
          <table:table-cell office:value-type="float" office:value="807.66" table:style-name="ce1">
            <text:p>807,66</text:p>
          </table:table-cell>
          <table:table-cell office:value-type="string" table:style-name="ce1">
            <text:p>FILIPPI ECOLOGIA SRL</text:p>
          </table:table-cell>
          <table:table-cell office:value-type="string" table:style-name="ce1">
            <text:p>ZB72FE36EB</text:p>
          </table:table-cell>
          <table:table-cell office:value-type="string" table:style-name="ce1">
            <text:p>SALDO Fatt.n. 21/00182 <text:s/>del 28/02/2021 Smaltimento e Recupero CER 200138 - MESE FEBBRAIO 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5" table:style-name="ce1">
            <text:p>725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GRUPPO INFORMATICA E SERVIZI GIES SRL</text:p>
          </table:table-cell>
          <table:table-cell office:value-type="string" table:style-name="ce1">
            <text:p>Z4B3004B9E</text:p>
          </table:table-cell>
          <table:table-cell office:value-type="string" table:style-name="ce1">
            <text:p>SALDO Fatt.n. 1/251 <text:s/>del 22/01/2021 ACCONTO SUL SERVIZIO DI AGGIORNAMENTO INVENTARIO DEI BENI IMMOBILI COMPRESA LA GESTIONE DEI CONTRIBUTI AGLI INVESTIMENTI E REDAZIONE DELLO STATO PATRIMONIALE (BENI IMMOBILI) E ALLEGATI PER ESERCIZIO 2020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187" table:style-name="ce1">
            <text:p>118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Spese per servizi finanziari n.a.c.</text:p>
          </table:table-cell>
          <table:table-cell office:value-type="date" office:date-value="2021-03-12T00:00:00" table:style-name="ce2">
            <text:p>12/03/2021</text:p>
          </table:table-cell>
          <table:table-cell table:number-columns-repeated="16361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.72" table:style-name="ce1">
            <text:p>22,72</text:p>
          </table:table-cell>
          <table:table-cell office:value-type="float" office:value="22.72" table:style-name="ce1">
            <text:p>22,72</text:p>
          </table:table-cell>
          <table:table-cell office:value-type="string" table:style-name="ce1">
            <text:p>EDILKLIMA GROUP SPA</text:p>
          </table:table-cell>
          <table:table-cell office:value-type="string" table:style-name="ce1">
            <text:p>Z212F11E77</text:p>
          </table:table-cell>
          <table:table-cell office:value-type="string" table:style-name="ce1">
            <text:p>SALDO Fatt.n. 100/1223 <text:s/>del 28/02/2021 ACQUISTO MATERIALE VARIO FERRAMENTA FEBBRAIO 2021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1931" table:style-name="ce1">
            <text:p>1931</text:p>
          </table:table-cell>
          <table:table-cell office:value-type="float" office:value="0" table:style-name="ce1">
            <text:p>0</text:p>
          </table:table-cell>
          <table:table-cell office:value-type="float" office:value="842" table:style-name="ce1">
            <text:p>8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office:value-type="date" office:date-value="2021-03-16T00:00:00" table:style-name="ce2">
            <text:p>16/03/2021</text:p>
          </table:table-cell>
          <table:table-cell table:number-columns-repeated="16361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94.58" table:style-name="ce3">
            <text:p>1.694,58</text:p>
          </table:table-cell>
          <table:table-cell office:value-type="float" office:value="1694.58" table:style-name="ce3">
            <text:p>1.694,58</text:p>
          </table:table-cell>
          <table:table-cell office:value-type="string" table:style-name="ce1">
            <text:p>RINASCERE COOPERATIVA SOCIALE</text:p>
          </table:table-cell>
          <table:table-cell office:value-type="string" table:style-name="ce1">
            <text:p>752304337A</text:p>
          </table:table-cell>
          <table:table-cell office:value-type="string" table:style-name="ce1">
            <text:p>SALDO Fatt.n. 4/17 <text:s/>del 28/02/2021 OPERAZIONI CIMITERIALI FEBBRAIO 2021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1657" table:style-name="ce1">
            <text:p>1657</text:p>
          </table:table-cell>
          <table:table-cell office:value-type="float" office:value="3" table:style-name="ce1">
            <text:p>3</text:p>
          </table:table-cell>
          <table:table-cell office:value-type="float" office:value="591" table:style-name="ce1">
            <text:p>5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21-03-16T00:00:00" table:style-name="ce2">
            <text:p>16/03/2021</text:p>
          </table:table-cell>
          <table:table-cell table:number-columns-repeated="16361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3.95999999999998" table:style-name="ce1">
            <text:p>303,96</text:p>
          </table:table-cell>
          <table:table-cell office:value-type="float" office:value="303.95999999999998" table:style-name="ce1">
            <text:p>303,96</text:p>
          </table:table-cell>
          <table:table-cell office:value-type="string" table:style-name="ce1">
            <text:p>FRACASSO GIUSEPPE</text:p>
          </table:table-cell>
          <table:table-cell office:value-type="float" office:value="8107646123" table:style-name="ce1">
            <text:p>8107646123</text:p>
          </table:table-cell>
          <table:table-cell office:value-type="string" table:style-name="ce1">
            <text:p>ACCONTO Fatt.n. 14/2021 <text:s/>del 28/02/2021 MANUTENZIONI ELETTRICHE ESEGUITE PRESSO I STABILI COMUNALI FEBBRAIO 2021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187" table:style-name="ce1">
            <text:p>1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3-16T00:00:00" table:style-name="ce2">
            <text:p>16/03/2021</text:p>
          </table:table-cell>
          <table:table-cell table:number-columns-repeated="16361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RACASSO GIUSEPPE</text:p>
          </table:table-cell>
          <table:table-cell office:value-type="float" office:value="8107646123" table:style-name="ce1">
            <text:p>8107646123</text:p>
          </table:table-cell>
          <table:table-cell office:value-type="string" table:style-name="ce1">
            <text:p>SALDO Fatt.n. 14/2021 <text:s/>del 28/02/2021 MANUTENZIONI ELETTRICHE ESEGUITE PRESSO I STABILI COMUNALI FEBBRAIO 2021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1369" table:style-name="ce1">
            <text:p>1369</text:p>
          </table:table-cell>
          <table:table-cell office:value-type="float" office:value="2" table:style-name="ce1">
            <text:p>2</text:p>
          </table:table-cell>
          <table:table-cell office:value-type="float" office:value="189" table:style-name="ce1">
            <text:p>1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date" office:date-value="2021-03-16T00:00:00" table:style-name="ce2">
            <text:p>16/03/2021</text:p>
          </table:table-cell>
          <table:table-cell table:number-columns-repeated="16361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9.5" table:style-name="ce1">
            <text:p>159,5</text:p>
          </table:table-cell>
          <table:table-cell office:value-type="float" office:value="159.5" table:style-name="ce1">
            <text:p>159,5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Z4B3004B9E</text:p>
          </table:table-cell>
          <table:table-cell office:value-type="string" table:style-name="ce1">
            <text:p>FINANZE. FATTURA GIES SRL DI SAN MARINO, ACCONTO - LIQUIDAZIONE DELLIVA DOVUTA A SEGUITO DI EMISSIONE DI AUTOFATTURA CON MODELLO F24EP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1187" table:style-name="ce1">
            <text:p>118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Spese per servizi finanziari n.a.c.</text:p>
          </table:table-cell>
          <table:table-cell office:value-type="date" office:date-value="2021-03-16T00:00:00" table:style-name="ce2">
            <text:p>16/03/2021</text:p>
          </table:table-cell>
          <table:table-cell table:number-columns-repeated="16361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.16" table:style-name="ce1">
            <text:p>24,16</text:p>
          </table:table-cell>
          <table:table-cell office:value-type="float" office:value="696.91" table:style-name="ce1">
            <text:p>696,9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21247357 <text:s/>del 12/03/2021 CONSUMI SEDE MUNICIPALE PARTE RISTRUTTURATA FEBBRAIO 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254" table:style-name="ce1">
            <text:p>1254</text:p>
          </table:table-cell>
          <table:table-cell office:value-type="float" office:value="1" table:style-name="ce1">
            <text:p>1</text:p>
          </table:table-cell>
          <table:table-cell office:value-type="float" office:value="187" table:style-name="ce1">
            <text:p>1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5.25" table:style-name="ce1">
            <text:p>155,25</text:p>
          </table:table-cell>
          <table:table-cell office:value-type="float" office:value="696.91" table:style-name="ce1">
            <text:p>696,9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4558642 <text:s/>del 05/03/2021 CONSUMI SEDE MUNICIPALE NUOVA FEBBRAIO 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254" table:style-name="ce1">
            <text:p>1254</text:p>
          </table:table-cell>
          <table:table-cell office:value-type="float" office:value="1" table:style-name="ce1">
            <text:p>1</text:p>
          </table:table-cell>
          <table:table-cell office:value-type="float" office:value="187" table:style-name="ce1">
            <text:p>1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6.57" table:style-name="ce1">
            <text:p>206,57</text:p>
          </table:table-cell>
          <table:table-cell office:value-type="float" office:value="696.91" table:style-name="ce1">
            <text:p>696,9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4558637 <text:s/>del 05/03/2021 CONSUMI SEDE MUNICIPALE STORICA FEBBRAIO 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254" table:style-name="ce1">
            <text:p>1254</text:p>
          </table:table-cell>
          <table:table-cell office:value-type="float" office:value="1" table:style-name="ce1">
            <text:p>1</text:p>
          </table:table-cell>
          <table:table-cell office:value-type="float" office:value="187" table:style-name="ce1">
            <text:p>1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10.93" table:style-name="ce1">
            <text:p>310,93</text:p>
          </table:table-cell>
          <table:table-cell office:value-type="float" office:value="696.91" table:style-name="ce1">
            <text:p>696,91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8202516 <text:s/>del 09/03/2021 CONSUMI MUNICIPIO SEDE STORICA FEBBRAIO 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254" table:style-name="ce1">
            <text:p>1254</text:p>
          </table:table-cell>
          <table:table-cell office:value-type="float" office:value="1" table:style-name="ce1">
            <text:p>1</text:p>
          </table:table-cell>
          <table:table-cell office:value-type="float" office:value="187" table:style-name="ce1">
            <text:p>1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8.5" table:style-name="ce1">
            <text:p>218,5</text:p>
          </table:table-cell>
          <table:table-cell office:value-type="float" office:value="921.16" table:style-name="ce1">
            <text:p>921,1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4558632 <text:s/>del 05/03/2021 CONSUMI INFANZIA SAREGO FEBBRAIO 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348" table:style-name="ce1">
            <text:p>1348</text:p>
          </table:table-cell>
          <table:table-cell office:value-type="float" office:value="1" table:style-name="ce1">
            <text:p>1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02.66" table:style-name="ce1">
            <text:p>702,66</text:p>
          </table:table-cell>
          <table:table-cell office:value-type="float" office:value="921.16" table:style-name="ce1">
            <text:p>921,1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4558644 <text:s/>del 05/03/2021 CONSUMI INFANZIA MONTICELLO DI FARA FEBBRAIO 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348" table:style-name="ce1">
            <text:p>1348</text:p>
          </table:table-cell>
          <table:table-cell office:value-type="float" office:value="1" table:style-name="ce1">
            <text:p>1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.13" table:style-name="ce1">
            <text:p>15,13</text:p>
          </table:table-cell>
          <table:table-cell office:value-type="float" office:value="38.07" table:style-name="ce1">
            <text:p>38,0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4558639 <text:s/>del 05/03/2021 CONSUMI CIMITERO SAREGO FEBBRAIO 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657" table:style-name="ce1">
            <text:p>1657</text:p>
          </table:table-cell>
          <table:table-cell office:value-type="float" office:value="1" table:style-name="ce1">
            <text:p>1</text:p>
          </table:table-cell>
          <table:table-cell office:value-type="float" office:value="189" table:style-name="ce1">
            <text:p>1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.94" table:style-name="ce1">
            <text:p>22,94</text:p>
          </table:table-cell>
          <table:table-cell office:value-type="float" office:value="38.07" table:style-name="ce1">
            <text:p>38,07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4558630 <text:s/>del 05/03/2021 CONSUMI CIMITERO MELEDO FEBBRAIO 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657" table:style-name="ce1">
            <text:p>1657</text:p>
          </table:table-cell>
          <table:table-cell office:value-type="float" office:value="1" table:style-name="ce1">
            <text:p>1</text:p>
          </table:table-cell>
          <table:table-cell office:value-type="float" office:value="189" table:style-name="ce1">
            <text:p>1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4.07" table:style-name="ce1">
            <text:p>54,07</text:p>
          </table:table-cell>
          <table:table-cell office:value-type="float" office:value="496.8" table:style-name="ce1">
            <text:p>496,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4558635 <text:s/>del 05/03/2021 CONSUMI PRIMARIA MELEDO FEBBRAIO 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371" table:style-name="ce1">
            <text:p>1371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0.35" table:style-name="ce1">
            <text:p>170,35</text:p>
          </table:table-cell>
          <table:table-cell office:value-type="float" office:value="496.8" table:style-name="ce1">
            <text:p>496,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4558631 <text:s/>del 05/03/2021 CONSUMI PRIMARIA SAREGO FEBBRAIO 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371" table:style-name="ce1">
            <text:p>1371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72.38" table:style-name="ce1">
            <text:p>272,38</text:p>
          </table:table-cell>
          <table:table-cell office:value-type="float" office:value="496.8" table:style-name="ce1">
            <text:p>496,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4558629 <text:s/>del 05/03/2021 CONSUMI PRIMARIA MELEDO FEBBRAIO 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371" table:style-name="ce1">
            <text:p>1371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43.56" table:style-name="ce1">
            <text:p>843,56</text:p>
          </table:table-cell>
          <table:table-cell office:value-type="float" office:value="843.56" table:style-name="ce1">
            <text:p>843,56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4558641 <text:s/>del 05/03/2021 CONSUMI MEDIE MELEDO FEBBRAIO 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388" table:style-name="ce1">
            <text:p>1388</text:p>
          </table:table-cell>
          <table:table-cell office:value-type="float" office:value="1" table:style-name="ce1">
            <text:p>1</text:p>
          </table:table-cell>
          <table:table-cell office:value-type="float" office:value="191" table:style-name="ce1">
            <text:p>1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3.68" table:style-name="ce1">
            <text:p>113,68</text:p>
          </table:table-cell>
          <table:table-cell office:value-type="float" office:value="113.68" table:style-name="ce1">
            <text:p>113,6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4558638 <text:s/>del 05/03/2021 CONSUMI ECOCENTRO COMUNALE FEBBRAIO 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737" table:style-name="ce1">
            <text:p>1737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">
            <text:p>1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.06" table:style-name="ce1">
            <text:p>22,06</text:p>
          </table:table-cell>
          <table:table-cell office:value-type="float" office:value="1277.58" table:style-name="ce3">
            <text:p>1.277,5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4558634 <text:s/>del 05/03/2021 CONSUMI IMP. SPORTIVI SAREGO FEBBRAIO 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6.99" table:style-name="ce1">
            <text:p>116,99</text:p>
          </table:table-cell>
          <table:table-cell office:value-type="float" office:value="1277.58" table:style-name="ce3">
            <text:p>1.277,5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4558643 <text:s/>del 05/03/2021 CONSUMI IMP. SPORTIVI SAREGO (SPOGLIATOI + SALA CIVICA) FEBBRAIO 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3.63" table:style-name="ce1">
            <text:p>183,63</text:p>
          </table:table-cell>
          <table:table-cell office:value-type="float" office:value="1277.58" table:style-name="ce3">
            <text:p>1.277,5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4558633 <text:s/>del 05/03/2021 CONSUMI IMP. SPORTIVI SAREGO FEBBRAIO 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4.83" table:style-name="ce1">
            <text:p>224,83</text:p>
          </table:table-cell>
          <table:table-cell office:value-type="float" office:value="1277.58" table:style-name="ce3">
            <text:p>1.277,5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4558628 <text:s/>del 05/03/2021 CONSUMI IMP. SPORTIVI SAREGO FEBBRAIO 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39.04" table:style-name="ce1">
            <text:p>339,04</text:p>
          </table:table-cell>
          <table:table-cell office:value-type="float" office:value="1277.58" table:style-name="ce3">
            <text:p>1.277,5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4558627 <text:s/>del 05/03/2021 CONSUMI IMP. SPORTIVO MELEDO FEBBRAIO 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91.03" table:style-name="ce1">
            <text:p>391,03</text:p>
          </table:table-cell>
          <table:table-cell office:value-type="float" office:value="1277.58" table:style-name="ce3">
            <text:p>1.277,5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4558626 <text:s/>del 05/03/2021 CONSUMI IMP. SPORTIVI MONTICELLO DI FARA FEBBRAIO 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.02" table:style-name="ce1">
            <text:p>14,02</text:p>
          </table:table-cell>
          <table:table-cell office:value-type="float" office:value="36.08" table:style-name="ce1">
            <text:p>36,0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4558636 <text:s/>del 05/03/2021 CONSUMI IMP. VIDEOSORVEGLIANZA FEBBRAIO 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159" table:style-name="ce1">
            <text:p>1159</text:p>
          </table:table-cell>
          <table:table-cell office:value-type="float" office:value="1" table:style-name="ce1">
            <text:p>1</text:p>
          </table:table-cell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.06" table:style-name="ce1">
            <text:p>22,06</text:p>
          </table:table-cell>
          <table:table-cell office:value-type="float" office:value="36.08" table:style-name="ce1">
            <text:p>36,08</text:p>
          </table:table-cell>
          <table:table-cell office:value-type="string" table:style-name="ce1">
            <text:p>ENEL ENERGIA SPA</text:p>
          </table:table-cell>
          <table:table-cell office:value-type="string" table:style-name="ce1">
            <text:p>8262146A8F</text:p>
          </table:table-cell>
          <table:table-cell office:value-type="string" table:style-name="ce1">
            <text:p>SALDO Fatt.n. 004114558640 <text:s/>del 05/03/2021 CONSUMI SEMAFORO PIAZZA UMBERTO I 8 SAREGO FEBBRAIO 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159" table:style-name="ce1">
            <text:p>1159</text:p>
          </table:table-cell>
          <table:table-cell office:value-type="float" office:value="1" table:style-name="ce1">
            <text:p>1</text:p>
          </table:table-cell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62.5" table:style-name="ce1">
            <text:p>762,5</text:p>
          </table:table-cell>
          <table:table-cell office:value-type="float" office:value="8468.3700000000008" table:style-name="ce3">
            <text:p>8.468,37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1SP00627 <text:s/>del 10/03/2021 Rata Num. 2 <text:s/>( 41.67 % ), Stagione 2020/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253" table:style-name="ce1">
            <text:p>1253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13.02" table:style-name="ce3">
            <text:p>2.713,02</text:p>
          </table:table-cell>
          <table:table-cell office:value-type="float" office:value="8468.3700000000008" table:style-name="ce3">
            <text:p>8.468,37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1SP00626 <text:s/>del 10/03/2021 Rata Num. 2 <text:s/>( 41.67 % ), Stagione 2020/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253" table:style-name="ce1">
            <text:p>1253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992.8500000000004" table:style-name="ce3">
            <text:p>4.992,85</text:p>
          </table:table-cell>
          <table:table-cell office:value-type="float" office:value="8468.3700000000008" table:style-name="ce3">
            <text:p>8.468,37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1SP00628 <text:s/>del 10/03/2021 Rata Num. 2 <text:s/>( 41.67 % ), Stagione 2020/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253" table:style-name="ce1">
            <text:p>1253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38.16" table:style-name="ce3">
            <text:p>2.938,16</text:p>
          </table:table-cell>
          <table:table-cell office:value-type="float" office:value="8593.8700000000008" table:style-name="ce3">
            <text:p>8.593,87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1SP00629 <text:s/>del 10/03/2021 Rata Num. 2 <text:s/>( 41.67 % ), Stagione 2020/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351" table:style-name="ce1">
            <text:p>1351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55.71" table:style-name="ce3">
            <text:p>5.655,71</text:p>
          </table:table-cell>
          <table:table-cell office:value-type="float" office:value="8593.8700000000008" table:style-name="ce3">
            <text:p>8.593,87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1SP00630 <text:s/>del 10/03/2021 Rata Num. 2 <text:s/>( 41.67 % ), Stagione 2020/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351" table:style-name="ce1">
            <text:p>1351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98.43" table:style-name="ce3">
            <text:p>3.198,43</text:p>
          </table:table-cell>
          <table:table-cell office:value-type="float" office:value="13474.89" table:style-name="ce3">
            <text:p>13.474,89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1SP00632 <text:s/>del 10/03/2021 Rata Num. 2 <text:s/>( 41.67 % ), Stagione 2020/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369" table:style-name="ce1">
            <text:p>1369</text:p>
          </table:table-cell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831.7" table:style-name="ce3">
            <text:p>4.831,70</text:p>
          </table:table-cell>
          <table:table-cell office:value-type="float" office:value="13474.89" table:style-name="ce3">
            <text:p>13.474,89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1SP00631 <text:s/>del 10/03/2021 Rata Num. 2 <text:s/>( 41.67 % ), Stagione 2020/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369" table:style-name="ce1">
            <text:p>1369</text:p>
          </table:table-cell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444.76" table:style-name="ce3">
            <text:p>5.444,76</text:p>
          </table:table-cell>
          <table:table-cell office:value-type="float" office:value="13474.89" table:style-name="ce3">
            <text:p>13.474,89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1SP00633 <text:s/>del 10/03/2021 Rata Num. 2 <text:s/>( 41.67 % ), Stagione 2020/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369" table:style-name="ce1">
            <text:p>1369</text:p>
          </table:table-cell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3.63" table:style-name="ce1">
            <text:p>593,63</text:p>
          </table:table-cell>
          <table:table-cell office:value-type="float" office:value="19863.03" table:style-name="ce3">
            <text:p>19.863,03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1SP00635 <text:s/>del 10/03/2021 Rata Num. 2 <text:s/>( 41.67 % ), Stagione 2020/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390" table:style-name="ce1">
            <text:p>1390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ntratti di servizio <text:s/>per la distribuzione del gas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034.71" table:style-name="ce3">
            <text:p>8.034,71</text:p>
          </table:table-cell>
          <table:table-cell office:value-type="float" office:value="19863.03" table:style-name="ce3">
            <text:p>19.863,03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1SP00636 <text:s/>del 10/03/2021 Rata Num. 2 <text:s/>( 41.67 % ), Stagione 2020/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390" table:style-name="ce1">
            <text:p>1390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ntratti di servizio <text:s/>per la distribuzione del gas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234.69" table:style-name="ce3">
            <text:p>11.234,69</text:p>
          </table:table-cell>
          <table:table-cell office:value-type="float" office:value="19863.03" table:style-name="ce3">
            <text:p>19.863,03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1SP00634 <text:s/>del 10/03/2021 Rata Num. 2 <text:s/>( 41.67 % ), Stagione 2020/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390" table:style-name="ce1">
            <text:p>1390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ntratti di servizio <text:s/>per la distribuzione del gas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7.09" table:style-name="ce1">
            <text:p>127,09</text:p>
          </table:table-cell>
          <table:table-cell office:value-type="float" office:value="7512.41" table:style-name="ce3">
            <text:p>7.512,41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1SP00625 <text:s/>del 10/03/2021 Rata Num. 2 <text:s/>( 41.67 % ), Stagione 2020/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828" table:style-name="ce1">
            <text:p>1828</text:p>
          </table:table-cell>
          <table:table-cell office:value-type="float" office:value="2" table:style-name="ce1">
            <text:p>2</text:p>
          </table:table-cell>
          <table:table-cell office:value-type="float" office:value="164" table:style-name="ce1">
            <text:p>1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10.65" table:style-name="ce1">
            <text:p>710,65</text:p>
          </table:table-cell>
          <table:table-cell office:value-type="float" office:value="7512.41" table:style-name="ce3">
            <text:p>7.512,41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1SP00623 <text:s/>del 10/03/2021 Rata Num. 2 <text:s/>( 41.67 % ), Stagione 2020/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828" table:style-name="ce1">
            <text:p>1828</text:p>
          </table:table-cell>
          <table:table-cell office:value-type="float" office:value="2" table:style-name="ce1">
            <text:p>2</text:p>
          </table:table-cell>
          <table:table-cell office:value-type="float" office:value="164" table:style-name="ce1">
            <text:p>1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59.76" table:style-name="ce3">
            <text:p>1.159,76</text:p>
          </table:table-cell>
          <table:table-cell office:value-type="float" office:value="7512.41" table:style-name="ce3">
            <text:p>7.512,41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1SP00624 <text:s/>del 10/03/2021 Rata Num. 2 <text:s/>( 41.67 % ), Stagione 2020/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828" table:style-name="ce1">
            <text:p>1828</text:p>
          </table:table-cell>
          <table:table-cell office:value-type="float" office:value="2" table:style-name="ce1">
            <text:p>2</text:p>
          </table:table-cell>
          <table:table-cell office:value-type="float" office:value="164" table:style-name="ce1">
            <text:p>1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37.83" table:style-name="ce3">
            <text:p>2.337,83</text:p>
          </table:table-cell>
          <table:table-cell office:value-type="float" office:value="7512.41" table:style-name="ce3">
            <text:p>7.512,41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1SP00622 <text:s/>del 10/03/2021 Rata Num. 2 <text:s/>( 41.67 % ), Stagione 2020/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828" table:style-name="ce1">
            <text:p>1828</text:p>
          </table:table-cell>
          <table:table-cell office:value-type="float" office:value="2" table:style-name="ce1">
            <text:p>2</text:p>
          </table:table-cell>
          <table:table-cell office:value-type="float" office:value="164" table:style-name="ce1">
            <text:p>1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177.08" table:style-name="ce3">
            <text:p>3.177,08</text:p>
          </table:table-cell>
          <table:table-cell office:value-type="float" office:value="7512.41" table:style-name="ce3">
            <text:p>7.512,41</text:p>
          </table:table-cell>
          <table:table-cell office:value-type="string" table:style-name="ce1">
            <text:p>CARBOTERMO SPA</text:p>
          </table:table-cell>
          <table:table-cell office:value-type="float" office:value="5282921452" table:style-name="ce1">
            <text:p>5282921452</text:p>
          </table:table-cell>
          <table:table-cell office:value-type="string" table:style-name="ce1">
            <text:p>SALDO Fatt.n. 21SP00637 <text:s/>del 10/03/2021 Rata Num. 2 <text:s/>( 41.67 % ), Stagione 2020/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828" table:style-name="ce1">
            <text:p>1828</text:p>
          </table:table-cell>
          <table:table-cell office:value-type="float" office:value="2" table:style-name="ce1">
            <text:p>2</text:p>
          </table:table-cell>
          <table:table-cell office:value-type="float" office:value="164" table:style-name="ce1">
            <text:p>1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86" table:style-name="ce3">
            <text:p>2.486,00</text:p>
          </table:table-cell>
          <table:table-cell office:value-type="float" office:value="2486" table:style-name="ce3">
            <text:p>2.486,00</text:p>
          </table:table-cell>
          <table:table-cell office:value-type="string" table:style-name="ce1">
            <text:p>PILOTTO MASSIMILIANO</text:p>
          </table:table-cell>
          <table:table-cell office:value-type="string" table:style-name="ce1">
            <text:p>Z0A2FCB411</text:p>
          </table:table-cell>
          <table:table-cell office:value-type="string" table:style-name="ce1">
            <text:p>SALDO Fatt.n. F2100103 <text:s/>del 11/03/2021 LAVORI DI FORNITURA E POSA COPERTINE E GRIGLIA Determinazione n. 609 del 16/12/2020 CIG Z0A2FCB41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3495" table:style-name="ce1">
            <text:p>3495</text:p>
          </table:table-cell>
          <table:table-cell office:value-type="float" office:value="0" table:style-name="ce1">
            <text:p>0</text:p>
          </table:table-cell>
          <table:table-cell office:value-type="float" office:value="781" table:style-name="ce1">
            <text:p>78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frastrutture stradali</text:p>
          </table:table-cell>
          <table:table-cell office:value-type="date" office:date-value="2021-03-18T00:00:00" table:style-name="ce2">
            <text:p>18/03/2021</text:p>
          </table:table-cell>
          <table:table-cell table:number-columns-repeated="16361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4.75" table:style-name="ce1">
            <text:p>564,75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LUZI MANUELA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3-19T00:00:00" table:style-name="ce2">
            <text:p>19/03/2021</text:p>
          </table:table-cell>
          <table:table-cell table:number-columns-repeated="16361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4.75" table:style-name="ce1">
            <text:p>564,75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ZAMBON FLAVIO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3-19T00:00:00" table:style-name="ce2">
            <text:p>19/03/2021</text:p>
          </table:table-cell>
          <table:table-cell table:number-columns-repeated="16361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27.5" table:style-name="ce1">
            <text:p>627,5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DALLA PRIA VERONICA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3-19T00:00:00" table:style-name="ce2">
            <text:p>19/03/2021</text:p>
          </table:table-cell>
          <table:table-cell table:number-columns-repeated="16361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29.49" table:style-name="ce3">
            <text:p>1.129,49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SCATTON NAIKE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3-19T00:00:00" table:style-name="ce2">
            <text:p>19/03/2021</text:p>
          </table:table-cell>
          <table:table-cell table:number-columns-repeated="16361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509.98" table:style-name="ce3">
            <text:p>2.509,98</text:p>
          </table:table-cell>
          <table:table-cell office:value-type="float" office:value="5396.47" table:style-name="ce3">
            <text:p>5.396,4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NNITA DI CARICA CASTIGLION ROBERTO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3-19T00:00:00" table:style-name="ce2">
            <text:p>19/03/2021</text:p>
          </table:table-cell>
          <table:table-cell table:number-columns-repeated="16361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1.66999999999999" table:style-name="ce1">
            <text:p>161,67</text:p>
          </table:table-cell>
          <table:table-cell office:value-type="float" office:value="161.66999999999999" table:style-name="ce1">
            <text:p>161,67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GNO PER IL NUCLEO FAMILIARE DEL SINDACO MARZO 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3-19T00:00:00" table:style-name="ce2">
            <text:p>19/03/2021</text:p>
          </table:table-cell>
          <table:table-cell table:number-columns-repeated="16361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.27" table:style-name="ce1">
            <text:p>16,27</text:p>
          </table:table-cell>
          <table:table-cell office:value-type="float" office:value="211.51" table:style-name="ce1">
            <text:p>211,51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QUIDAZIONE GETTONI DI PRESENZA COMMISSIONI COSTA ENRICO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3-19T00:00:00" table:style-name="ce2">
            <text:p>19/03/2021</text:p>
          </table:table-cell>
          <table:table-cell table:number-columns-repeated="16361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.27" table:style-name="ce1">
            <text:p>16,27</text:p>
          </table:table-cell>
          <table:table-cell office:value-type="float" office:value="211.51" table:style-name="ce1">
            <text:p>211,51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QUIDAZIONE GETTONI DI PRESENZA COMMISSIONI MERCEDI REDENZIO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3-19T00:00:00" table:style-name="ce2">
            <text:p>19/03/2021</text:p>
          </table:table-cell>
          <table:table-cell table:number-columns-repeated="16361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2.54" table:style-name="ce1">
            <text:p>32,54</text:p>
          </table:table-cell>
          <table:table-cell office:value-type="float" office:value="211.51" table:style-name="ce1">
            <text:p>211,51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QUIDAZIONE GETTONI DI PRESENZA DERRICO PIETRO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3-19T00:00:00" table:style-name="ce2">
            <text:p>19/03/2021</text:p>
          </table:table-cell>
          <table:table-cell table:number-columns-repeated="16361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2.54" table:style-name="ce1">
            <text:p>32,54</text:p>
          </table:table-cell>
          <table:table-cell office:value-type="float" office:value="211.51" table:style-name="ce1">
            <text:p>211,51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QUIDAZIONE GETTONI DI PRESENZA COMMISSIONI ROVIARO MAURO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3-19T00:00:00" table:style-name="ce2">
            <text:p>19/03/2021</text:p>
          </table:table-cell>
          <table:table-cell table:number-columns-repeated="16361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8.81" table:style-name="ce1">
            <text:p>48,81</text:p>
          </table:table-cell>
          <table:table-cell office:value-type="float" office:value="211.51" table:style-name="ce1">
            <text:p>211,51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QUIDAZIONE GETTONI DI PRESENZA COMMISSIONI TREGNAGHI IVANO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3-19T00:00:00" table:style-name="ce2">
            <text:p>19/03/2021</text:p>
          </table:table-cell>
          <table:table-cell table:number-columns-repeated="16361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5.08" table:style-name="ce1">
            <text:p>65,08</text:p>
          </table:table-cell>
          <table:table-cell office:value-type="float" office:value="211.51" table:style-name="ce1">
            <text:p>211,51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QUIDAZIONE GETTONI DI PRESENZA CERETTA FABIOLA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3-19T00:00:00" table:style-name="ce2">
            <text:p>19/03/2021</text:p>
          </table:table-cell>
          <table:table-cell table:number-columns-repeated="16361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.54" table:style-name="ce1">
            <text:p>32,54</text:p>
          </table:table-cell>
          <table:table-cell office:value-type="float" office:value="260.32" table:style-name="ce1">
            <text:p>260,32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QUIDAZIONE GETTONI DI PRESENZA IN CONSIGLIO COMUNALE CERETTA FABIOLA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3-19T00:00:00" table:style-name="ce2">
            <text:p>19/03/2021</text:p>
          </table:table-cell>
          <table:table-cell table:number-columns-repeated="16361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2.54" table:style-name="ce1">
            <text:p>32,54</text:p>
          </table:table-cell>
          <table:table-cell office:value-type="float" office:value="260.32" table:style-name="ce1">
            <text:p>260,32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QUIDAZIONE GETTONI DI PRESENZA IN CONSIGLIO COMUNALE MERCEDI REDENZIO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3-19T00:00:00" table:style-name="ce2">
            <text:p>19/03/2021</text:p>
          </table:table-cell>
          <table:table-cell table:number-columns-repeated="16361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8.81" table:style-name="ce1">
            <text:p>48,81</text:p>
          </table:table-cell>
          <table:table-cell office:value-type="float" office:value="260.32" table:style-name="ce1">
            <text:p>260,32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QUIDAZIONE GETTONI DI PRESENZA IN CONSIGLIO COMUNALE COSTA ENRICO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3-19T00:00:00" table:style-name="ce2">
            <text:p>19/03/2021</text:p>
          </table:table-cell>
          <table:table-cell table:number-columns-repeated="16361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8.81" table:style-name="ce1">
            <text:p>48,81</text:p>
          </table:table-cell>
          <table:table-cell office:value-type="float" office:value="260.32" table:style-name="ce1">
            <text:p>260,32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QUIDAZIONE GETTONI DI PRESENZA IN CONSIGLIO COMUNALE DERRICO PIETRO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3-19T00:00:00" table:style-name="ce2">
            <text:p>19/03/2021</text:p>
          </table:table-cell>
          <table:table-cell table:number-columns-repeated="16361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8.81" table:style-name="ce1">
            <text:p>48,81</text:p>
          </table:table-cell>
          <table:table-cell office:value-type="float" office:value="260.32" table:style-name="ce1">
            <text:p>260,32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QUIDAZIONE GETTONI DI PRESENZA IN CONSIGLIO COMUNALE ROVIARO MAURO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3-19T00:00:00" table:style-name="ce2">
            <text:p>19/03/2021</text:p>
          </table:table-cell>
          <table:table-cell table:number-columns-repeated="16361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8.81" table:style-name="ce1">
            <text:p>48,81</text:p>
          </table:table-cell>
          <table:table-cell office:value-type="float" office:value="260.32" table:style-name="ce1">
            <text:p>260,32</text:p>
          </table:table-cell>
          <table:table-cell office:value-type="string" table:style-name="ce1">
            <text:p>AMMINISTRATORI COME DA ALLEGATO ELE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QUIDAZIONE GETTONI DI PRESENZA IN CONSIGLIO COMUNALE TREGNAGHI IVANO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date" office:date-value="2021-03-19T00:00:00" table:style-name="ce2">
            <text:p>19/03/2021</text:p>
          </table:table-cell>
          <table:table-cell table:number-columns-repeated="16361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,13</text:p>
          </table:table-cell>
          <table:table-cell office:value-type="float" office:value="1206" table:style-name="ce3">
            <text:p>1.206,00</text:p>
          </table:table-cell>
          <table:table-cell office:value-type="string" table:style-name="ce1">
            <text:p>INPS - VICE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OTONDAMENTO CONTRIBUTI PREVIDENZIALI A CARICO DELLENTE PER LASPETTATIVA DEL SINDACO PER IL PERIODO MARZO 2021 PER QUADRATURA CON MODELLO UNIEMENS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 istituzionali dell'amministrazione - Rimborsi</text:p>
          </table:table-cell>
          <table:table-cell office:value-type="date" office:date-value="2021-03-19T00:00:00" table:style-name="ce2">
            <text:p>19/03/2021</text:p>
          </table:table-cell>
          <table:table-cell table:number-columns-repeated="16361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05.8699999999999" table:style-name="ce3">
            <text:p>1.205,87</text:p>
          </table:table-cell>
          <table:table-cell office:value-type="float" office:value="1206" table:style-name="ce3">
            <text:p>1.206,00</text:p>
          </table:table-cell>
          <table:table-cell office:value-type="string" table:style-name="ce1">
            <text:p>INPS - VICE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RIBUTI PREVIDENZIALI A CARICO DELLENTE PER LASPETTATIVA DEL SINDACO PER IL PERIODO MARZO 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 istituzionali dell'amministrazione - Rimborsi</text:p>
          </table:table-cell>
          <table:table-cell office:value-type="date" office:date-value="2021-03-19T00:00:00" table:style-name="ce2">
            <text:p>19/03/2021</text:p>
          </table:table-cell>
          <table:table-cell table:number-columns-repeated="16361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SSITECA S.P.A.</text:p>
          </table:table-cell>
          <table:table-cell office:value-type="string" table:style-name="ce1">
            <text:p>Z152B4CDC0</text:p>
          </table:table-cell>
          <table:table-cell office:value-type="string" table:style-name="ce1">
            <text:p>AREA ECONOMICO - FINANZIARIA: LIQUIDAZIONE REGOLAZIONE PREMIO PERIODO 31/12/2019 - 30/06/2020 POLIZZA ALL RISKS COMPAGNIA UNIPOLSAI ASSICURAZIONI SPA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044" table:style-name="ce1">
            <text:p>1044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mi di assicu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contro i dan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emi di assicurazione su beni immobili</text:p>
          </table:table-cell>
          <table:table-cell office:value-type="date" office:date-value="2021-03-22T00:00:00" table:style-name="ce2">
            <text:p>22/03/2021</text:p>
          </table:table-cell>
          <table:table-cell table:number-columns-repeated="16361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680" table:style-name="ce3">
            <text:p>20.680,00</text:p>
          </table:table-cell>
          <table:table-cell office:value-type="float" office:value="20680" table:style-name="ce3">
            <text:p>20.680,00</text:p>
          </table:table-cell>
          <table:table-cell office:value-type="string" table:style-name="ce1">
            <text:p>COSTRUZIONI EDILI LUMINI SAS DI LUMINI GEOM. MAURIZIO</text:p>
          </table:table-cell>
          <table:table-cell office:value-type="float" office:value="8525247860" table:style-name="ce1">
            <text:p>8525247860</text:p>
          </table:table-cell>
          <table:table-cell office:value-type="string" table:style-name="ce1">
            <text:p>SALDO Fatt.n. 15/E <text:s/>del 27/02/2021 LAVORI DI MESSA IN SICUREZZA DEI SOLAI INTERPIANO E DI COPERTURA DELLA SCUOLA C. BATTISTI DI SAREGO MEDIANTE OPPORTUNI SISTEMI CERTIFICATI DI SICUREZZA - Certificato di pagamento n. 2 per il pagamento della rata 2.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3130" table:style-name="ce1">
            <text:p>3130</text:p>
          </table:table-cell>
          <table:table-cell office:value-type="float" office:value="0" table:style-name="ce1">
            <text:p>0</text:p>
          </table:table-cell>
          <table:table-cell office:value-type="float" office:value="702" table:style-name="ce1">
            <text:p>70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office:value-type="date" office:date-value="2021-03-23T00:00:00" table:style-name="ce2">
            <text:p>23/03/2021</text:p>
          </table:table-cell>
          <table:table-cell table:number-columns-repeated="16361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03.2" table:style-name="ce3">
            <text:p>1.903,20</text:p>
          </table:table-cell>
          <table:table-cell office:value-type="float" office:value="1903.2" table:style-name="ce3">
            <text:p>1.903,20</text:p>
          </table:table-cell>
          <table:table-cell office:value-type="string" table:style-name="ce1">
            <text:p>FACCIO CLAUDIO</text:p>
          </table:table-cell>
          <table:table-cell office:value-type="string" table:style-name="ce1">
            <text:p>Z2C29B8117</text:p>
          </table:table-cell>
          <table:table-cell office:value-type="string" table:style-name="ce1">
            <text:p>SALDO Fatt.n. 11/001 <text:s/>del 01/03/2021 Progettazione definitiva e CSP intervento "Ex Chiesetta" scuola infanzia di Monticello di Fara.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3700" table:style-name="ce1">
            <text:p>3700</text:p>
          </table:table-cell>
          <table:table-cell office:value-type="float" office:value="0" table:style-name="ce1">
            <text:p>0</text:p>
          </table:table-cell>
          <table:table-cell office:value-type="float" office:value="548" table:style-name="ce1">
            <text:p>54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ni im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date" office:date-value="2021-03-23T00:00:00" table:style-name="ce2">
            <text:p>23/03/2021</text:p>
          </table:table-cell>
          <table:table-cell table:number-columns-repeated="16361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83.88" table:style-name="ce1">
            <text:p>583,88</text:p>
          </table:table-cell>
          <table:table-cell office:value-type="float" office:value="583.88" table:style-name="ce1">
            <text:p>583,88</text:p>
          </table:table-cell>
          <table:table-cell office:value-type="string" table:style-name="ce1">
            <text:p>ISTITUTO COMPRENSIVO STATALE "F. MUTTONI"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A SERVIZI GENERALI: LIQUIDAZIONE ALLI.C. "F. MUTTONI" DI SAREGO DELLA QUOTA FUNZIONI MISTE AA.SS. 2019/2020 E 2020/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372" table:style-name="ce1">
            <text:p>1372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Central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INTERVENTI ECONOMICI AI SENSI DELLART. 15 DEL REGOLAMENTO PER LEROGAZIONE DEGLI INTERVENTI E DEI SERVIZI SOCIALI - RIA, SOA E PE SESTA ANNUALITA (D.G.R.V. N. 1106/2019) - LIQUIDAZIONE TERZA MENSILITA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891" table:style-name="ce1">
            <text:p>8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INTERVENTI ECONOMICI AI SENSI DELLART. 15 DEL REGOLAMENTO PER LEROGAZIONE DEGLI INTERVENTI E DEI SERVIZI SOCIALI - RIA, SOA E PE SESTA ANNUALITA (D.G.R.V. N. 1106/2019) - LIQUIDAZIONE TERZA MENSILITA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893" table:style-name="ce1">
            <text:p>8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INTERVENTI ECONOMICI AI SENSI DELLART. 15 DEL REGOLAMENTO PER LEROGAZIONE DEGLI INTERVENTI E DEI SERVIZI SOCIALI - RIA, SOA E PE SESTA ANNUALITA (D.G.R.V. N. 1106/2019) - LIQUIDAZIONE TERZA MENSILITA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891" table:style-name="ce1">
            <text:p>8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INTERVENTI ECONOMICI AI SENSI DELLART. 15 DEL REGOLAMENTO PER LEROGAZIONE DEGLI INTERVENTI E DEI SERVIZI SOCIALI - RIA, SOA E PE SESTA ANNUALITA (D.G.R.V. N. 1106/2019) - LIQUIDAZIONE TERZA MENSILITA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893" table:style-name="ce1">
            <text:p>8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INTERVENTI ECONOMICI AI SENSI DELLART. 15 DEL REGOLAMENTO PER LEROGAZIONE DEGLI INTERVENTI E DEI SERVIZI SOCIALI - RIA, SOA E PE SESTA ANNUALITA (D.G.R.V. N. 1106/2019) - LIQUIDAZIONE TERZA MENSILITA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891" table:style-name="ce1">
            <text:p>8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INTERVENTI ECONOMICI AI SENSI DELLART. 15 DEL REGOLAMENTO PER LEROGAZIONE DEGLI INTERVENTI E DEI SERVIZI SOCIALI - RIA, SOA E PE SESTA ANNUALITA (D.G.R.V. N. 1106/2019) - LIQUIDAZIONE TERZA MENSILITA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893" table:style-name="ce1">
            <text:p>8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.2899999999999991" table:style-name="ce1">
            <text:p>8,29</text:p>
          </table:table-cell>
          <table:table-cell office:value-type="float" office:value="241.19" table:style-name="ce1">
            <text:p>241,19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56 <text:s/>del 17/03/2021 CONSUMI FONTANA SAREGO PIAZZA D. CHIESA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2899999999999991" table:style-name="ce1">
            <text:p>8,29</text:p>
          </table:table-cell>
          <table:table-cell office:value-type="float" office:value="241.19" table:style-name="ce1">
            <text:p>241,19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62 <text:s/>del 17/03/2021 CONSUMI AREA VERDE SAREGO VIA VICENZA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.2899999999999991" table:style-name="ce1">
            <text:p>8,29</text:p>
          </table:table-cell>
          <table:table-cell office:value-type="float" office:value="241.19" table:style-name="ce1">
            <text:p>241,19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63 <text:s/>del 17/03/2021 CONSUMI FONTANA SAREGO VIA MONTE GRAPPA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.2899999999999991" table:style-name="ce1">
            <text:p>8,29</text:p>
          </table:table-cell>
          <table:table-cell office:value-type="float" office:value="241.19" table:style-name="ce1">
            <text:p>241,19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65 <text:s/>del 17/03/2021 CONSUMI IRRIGAZIONE SAREGO VIA BISOGNIN DICME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.2899999999999991" table:style-name="ce1">
            <text:p>8,29</text:p>
          </table:table-cell>
          <table:table-cell office:value-type="float" office:value="241.19" table:style-name="ce1">
            <text:p>241,19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67 <text:s/>del 17/03/2021 CONSUMI FONTANA SAREGO VIA S. QUASIMODO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.2899999999999991" table:style-name="ce1">
            <text:p>8,29</text:p>
          </table:table-cell>
          <table:table-cell office:value-type="float" office:value="241.19" table:style-name="ce1">
            <text:p>241,19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68 <text:s/>del 17/03/2021 CONSUMI FONTANA ALPINI SAREGO VIA G. PASCOLI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.2899999999999991" table:style-name="ce1">
            <text:p>8,29</text:p>
          </table:table-cell>
          <table:table-cell office:value-type="float" office:value="241.19" table:style-name="ce1">
            <text:p>241,19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76 <text:s/>del 17/03/2021 CONSUMI FONTANA SAREGO VIA FLORIANI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.9" table:style-name="ce1">
            <text:p>9,9</text:p>
          </table:table-cell>
          <table:table-cell office:value-type="float" office:value="241.19" table:style-name="ce1">
            <text:p>241,19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61 <text:s/>del 17/03/2021 CONSUMI FONTANA SAREGO VIA PALLADIO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.98" table:style-name="ce1">
            <text:p>10,98</text:p>
          </table:table-cell>
          <table:table-cell office:value-type="float" office:value="241.19" table:style-name="ce1">
            <text:p>241,19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57 <text:s/>del 17/03/2021 CONSUMI FONTANA SAREGO VIA BELLONI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1.01" table:style-name="ce1">
            <text:p>11,01</text:p>
          </table:table-cell>
          <table:table-cell office:value-type="float" office:value="241.19" table:style-name="ce1">
            <text:p>241,19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73 <text:s/>del 17/03/2021 CONSUMI MAGAZZINO PROTEZIONE CIVILE SAREGO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.52" table:style-name="ce1">
            <text:p>11,52</text:p>
          </table:table-cell>
          <table:table-cell office:value-type="float" office:value="241.19" table:style-name="ce1">
            <text:p>241,19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60 <text:s/>del 17/03/2021 FONTANA MONUMENTO SAREGO VIA PALLADIO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3.12" table:style-name="ce1">
            <text:p>13,12</text:p>
          </table:table-cell>
          <table:table-cell office:value-type="float" office:value="241.19" table:style-name="ce1">
            <text:p>241,19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78 <text:s/>del 17/03/2021 CONSUMI CASETTA ACQUA SAREGO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.13" table:style-name="ce1">
            <text:p>13,13</text:p>
          </table:table-cell>
          <table:table-cell office:value-type="float" office:value="241.19" table:style-name="ce1">
            <text:p>241,19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64 <text:s/>del 17/03/2021 CONSUMI FONTANA DEI FANTI SAREGO VIA G. MARCONI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3.88" table:style-name="ce1">
            <text:p>13,88</text:p>
          </table:table-cell>
          <table:table-cell office:value-type="float" office:value="241.19" table:style-name="ce1">
            <text:p>241,19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58 <text:s/>del 17/03/2021 CONSUMI FONTANA VIA BELLONI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6.79" table:style-name="ce1">
            <text:p>16,79</text:p>
          </table:table-cell>
          <table:table-cell office:value-type="float" office:value="241.19" table:style-name="ce1">
            <text:p>241,19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79 <text:s/>del 17/03/2021 CONSUMI ECOCENTRO SAREGO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2.79" table:style-name="ce1">
            <text:p>22,79</text:p>
          </table:table-cell>
          <table:table-cell office:value-type="float" office:value="241.19" table:style-name="ce1">
            <text:p>241,19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59 <text:s/>del 17/03/2021 CONSUMI IRRIGAZIONE CIMITERO SAREGO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7.58" table:style-name="ce1">
            <text:p>27,58</text:p>
          </table:table-cell>
          <table:table-cell office:value-type="float" office:value="241.19" table:style-name="ce1">
            <text:p>241,19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66 <text:s/>del 17/03/2021 CONSUMI FONTANA SAREGO VIA DON STEFANO LAGO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2.46" table:style-name="ce1">
            <text:p>32,46</text:p>
          </table:table-cell>
          <table:table-cell office:value-type="float" office:value="241.19" table:style-name="ce1">
            <text:p>241,19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74 <text:s/>del 17/03/2021 CONSUMI CIMITERO MELEDO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159" table:style-name="ce1">
            <text:p>115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.98" table:style-name="ce1">
            <text:p>10,98</text:p>
          </table:table-cell>
          <table:table-cell office:value-type="float" office:value="72.53" table:style-name="ce1">
            <text:p>72,53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55 <text:s/>del 17/03/2021 CONSUMI SEDI COMUNALI GENNAIO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254" table:style-name="ce1">
            <text:p>1254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.57" table:style-name="ce1">
            <text:p>27,57</text:p>
          </table:table-cell>
          <table:table-cell office:value-type="float" office:value="72.53" table:style-name="ce1">
            <text:p>72,53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71 <text:s/>del 17/03/2021 CONSUMI SEDI MUNICIPALI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254" table:style-name="ce1">
            <text:p>1254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3.979999999999997" table:style-name="ce1">
            <text:p>33,98</text:p>
          </table:table-cell>
          <table:table-cell office:value-type="float" office:value="72.53" table:style-name="ce1">
            <text:p>72,53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70 <text:s/>del 17/03/2021 CONSUMI SEDI MUNICIPALI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254" table:style-name="ce1">
            <text:p>1254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2.5" table:style-name="ce1">
            <text:p>182,5</text:p>
          </table:table-cell>
          <table:table-cell office:value-type="float" office:value="1044.6099999999999" table:style-name="ce3">
            <text:p>1.044,61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556 <text:s/>del 17/03/2021 CONSUMI APPARTAMENTO CUSTODE BOCCIODROMO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348" table:style-name="ce1">
            <text:p>1348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1.26" table:style-name="ce1">
            <text:p>241,26</text:p>
          </table:table-cell>
          <table:table-cell office:value-type="float" office:value="1044.6099999999999" table:style-name="ce3">
            <text:p>1.044,61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69 <text:s/>del 17/03/2021 CONSUMI SCUOLA INFANZIA SAREGO DICEMBRE 2020 - FEBRB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348" table:style-name="ce1">
            <text:p>1348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20.85" table:style-name="ce1">
            <text:p>620,85</text:p>
          </table:table-cell>
          <table:table-cell office:value-type="float" office:value="1044.6099999999999" table:style-name="ce3">
            <text:p>1.044,61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77 <text:s/>del 17/03/2021 CONSUMI NUOVA INFANZIA MONTICELLO DI FARA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348" table:style-name="ce1">
            <text:p>1348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.2899999999999991" table:style-name="ce1">
            <text:p>8,29</text:p>
          </table:table-cell>
          <table:table-cell office:value-type="float" office:value="389.84" table:style-name="ce1">
            <text:p>389,84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53 <text:s/>del 17/03/2021 CONSUMI BOCCIODROMO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828" table:style-name="ce1">
            <text:p>1828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81.55" table:style-name="ce1">
            <text:p>381,55</text:p>
          </table:table-cell>
          <table:table-cell office:value-type="float" office:value="389.84" table:style-name="ce1">
            <text:p>389,84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72 <text:s/>del 17/03/2021 CONSUMI IMP. SPORTIVI SAREGO VIA VALLE 47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828" table:style-name="ce1">
            <text:p>1828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8.13" table:style-name="ce1">
            <text:p>178,13</text:p>
          </table:table-cell>
          <table:table-cell office:value-type="float" office:value="427.47" table:style-name="ce1">
            <text:p>427,47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54 <text:s/>del 17/03/2021 CONSUMI PRIMARIA MONTICELLO DI FARA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371" table:style-name="ce1">
            <text:p>1371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9.34" table:style-name="ce1">
            <text:p>249,34</text:p>
          </table:table-cell>
          <table:table-cell office:value-type="float" office:value="427.47" table:style-name="ce1">
            <text:p>427,47</text:p>
          </table:table-cell>
          <table:table-cell office:value-type="string" table:style-name="ce1">
            <text:p>ACQUEVENETE S.P.A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BOB21-0093475 <text:s/>del 17/03/2021 CONSUMI PRIMARIA SAREGO DICEMBRE 2020 - FEBBRAIO 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371" table:style-name="ce1">
            <text:p>1371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office:value-type="date" office:date-value="2021-03-24T00:00:00" table:style-name="ce2">
            <text:p>24/03/2021</text:p>
          </table:table-cell>
          <table:table-cell table:number-columns-repeated="16361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335.46" table:style-name="ce3">
            <text:p>6.335,46</text:p>
          </table:table-cell>
          <table:table-cell office:value-type="float" office:value="6335.46" table:style-name="ce3">
            <text:p>6.335,46</text:p>
          </table:table-cell>
          <table:table-cell office:value-type="string" table:style-name="ce1">
            <text:p>CARBOTERMO SPA</text:p>
          </table:table-cell>
          <table:table-cell office:value-type="string" table:style-name="ce1">
            <text:p>ZE52F73355</text:p>
          </table:table-cell>
          <table:table-cell office:value-type="string" table:style-name="ce1">
            <text:p>SALDO Fatt.n. 21SP00723 <text:s/>del 16/03/2021 INDAGINE AMBIENTALE PROPEDEUTICA ALLA DISMISSIONE DI UN SERBATOIO FUORI SERVIZIO BONIFICATO RIF. NOSTRO PREV. 1523/20/EL DEL 27/05/2020 PUNTO "B"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758" table:style-name="ce1">
            <text:p>7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1-03-25T00:00:00" table:style-name="ce2">
            <text:p>25/03/2021</text:p>
          </table:table-cell>
          <table:table-cell table:number-columns-repeated="16361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35.44" table:style-name="ce3">
            <text:p>3.235,44</text:p>
          </table:table-cell>
          <table:table-cell office:value-type="float" office:value="3235.44" table:style-name="ce3">
            <text:p>3.235,44</text:p>
          </table:table-cell>
          <table:table-cell office:value-type="string" table:style-name="ce1">
            <text:p>ZANELLA LUCA</text:p>
          </table:table-cell>
          <table:table-cell office:value-type="string" table:style-name="ce1">
            <text:p>Z1F2971DE4</text:p>
          </table:table-cell>
          <table:table-cell office:value-type="string" table:style-name="ce1">
            <text:p>SALDO Fatt.n. FATTPA 10_21 <text:s/>del 05/03/2021 Redazione di variante al PAT. Incarico CIG Z1F2971DE4 affidato con Determinazione Area Tecnica n. 310 del 04/09/2019 - Reg. Particolare n. 6. Saldo finale quota residua.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3586" table:style-name="ce1">
            <text:p>3586</text:p>
          </table:table-cell>
          <table:table-cell office:value-type="float" office:value="0" table:style-name="ce1">
            <text:p>0</text:p>
          </table:table-cell>
          <table:table-cell office:value-type="float" office:value="542" table:style-name="ce1">
            <text:p>54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ni im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date" office:date-value="2021-03-25T00:00:00" table:style-name="ce2">
            <text:p>25/03/2021</text:p>
          </table:table-cell>
          <table:table-cell table:number-columns-repeated="16361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27.6600000000001" table:style-name="ce3">
            <text:p>1.027,66</text:p>
          </table:table-cell>
          <table:table-cell office:value-type="float" office:value="1027.6600000000001" table:style-name="ce3">
            <text:p>1.027,66</text:p>
          </table:table-cell>
          <table:table-cell office:value-type="string" table:style-name="ce1">
            <text:p>PINO PAOLO SRL</text:p>
          </table:table-cell>
          <table:table-cell office:value-type="string" table:style-name="ce1">
            <text:p>80845952D9</text:p>
          </table:table-cell>
          <table:table-cell office:value-type="string" table:style-name="ce1">
            <text:p>ACCONTO Fatt.n. 210007/PA <text:s/>del 27/02/2021 Servizio antighiaccio e sgombero neve per il Comune di Sarego - stagioni invernali 2019/20 - 2020/21 Lotto 1 Zona 1 Sarego.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706" table:style-name="ce1">
            <text:p>7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1-03-26T00:00:00" table:style-name="ce2">
            <text:p>26/03/2021</text:p>
          </table:table-cell>
          <table:table-cell table:number-columns-repeated="16361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1.19" table:style-name="ce1">
            <text:p>221,19</text:p>
          </table:table-cell>
          <table:table-cell office:value-type="float" office:value="221.19" table:style-name="ce1">
            <text:p>221,19</text:p>
          </table:table-cell>
          <table:table-cell office:value-type="string" table:style-name="ce1">
            <text:p>PINO PAOLO SRL</text:p>
          </table:table-cell>
          <table:table-cell office:value-type="string" table:style-name="ce1">
            <text:p>80845952D9</text:p>
          </table:table-cell>
          <table:table-cell office:value-type="string" table:style-name="ce1">
            <text:p>SALDO Fatt.n. 210007/PA <text:s/>del 27/02/2021 Servizio antighiaccio e sgombero neve per il Comune di Sarego - stagioni invernali 2019/20 - 2020/21 Lotto 1 Zona 1 Sarego.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243" table:style-name="ce1">
            <text:p>2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date" office:date-value="2021-03-26T00:00:00" table:style-name="ce2">
            <text:p>26/03/2021</text:p>
          </table:table-cell>
          <table:table-cell table:number-columns-repeated="16361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38.48" table:style-name="ce1">
            <text:p>538,48</text:p>
          </table:table-cell>
          <table:table-cell office:value-type="float" office:value="3347.92" table:style-name="ce3">
            <text:p>3.347,92</text:p>
          </table:table-cell>
          <table:table-cell office:value-type="string" table:style-name="ce1">
            <text:p>SODEXO ITALIA S.P.A.</text:p>
          </table:table-cell>
          <table:table-cell office:value-type="string" table:style-name="ce1">
            <text:p>72482071A3</text:p>
          </table:table-cell>
          <table:table-cell office:value-type="string" table:style-name="ce1">
            <text:p>SALDO Fatt.n. 6400009618 <text:s/>del 01/03/2021 CONGUAGLIO PREZZI AD INTEGRAZIONE FT. 7400034223 del 30.09.2020 - SETTEMBRE 2020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atti di servizio per le mense scolastiche</text:p>
          </table:table-cell>
          <table:table-cell office:value-type="date" office:date-value="2021-03-26T00:00:00" table:style-name="ce2">
            <text:p>26/03/2021</text:p>
          </table:table-cell>
          <table:table-cell table:number-columns-repeated="16361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30.67" table:style-name="ce1">
            <text:p>730,67</text:p>
          </table:table-cell>
          <table:table-cell office:value-type="float" office:value="3347.92" table:style-name="ce3">
            <text:p>3.347,92</text:p>
          </table:table-cell>
          <table:table-cell office:value-type="string" table:style-name="ce1">
            <text:p>SODEXO ITALIA S.P.A.</text:p>
          </table:table-cell>
          <table:table-cell office:value-type="string" table:style-name="ce1">
            <text:p>72482071A3</text:p>
          </table:table-cell>
          <table:table-cell office:value-type="string" table:style-name="ce1">
            <text:p>SALDO Fatt.n. 6400009621 <text:s/>del 01/03/2021 CONGUAGLIO PREZZI AD INTEGRAZIONE FT. 7400049426 del 31.12.2020 - DICEMBRE 2020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atti di servizio per le mense scolastiche</text:p>
          </table:table-cell>
          <table:table-cell office:value-type="date" office:date-value="2021-03-26T00:00:00" table:style-name="ce2">
            <text:p>26/03/2021</text:p>
          </table:table-cell>
          <table:table-cell table:number-columns-repeated="16361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07.64" table:style-name="ce3">
            <text:p>1.007,64</text:p>
          </table:table-cell>
          <table:table-cell office:value-type="float" office:value="3347.92" table:style-name="ce3">
            <text:p>3.347,92</text:p>
          </table:table-cell>
          <table:table-cell office:value-type="string" table:style-name="ce1">
            <text:p>SODEXO ITALIA S.P.A.</text:p>
          </table:table-cell>
          <table:table-cell office:value-type="string" table:style-name="ce1">
            <text:p>72482071A3</text:p>
          </table:table-cell>
          <table:table-cell office:value-type="string" table:style-name="ce1">
            <text:p>SALDO Fatt.n. 6400009620 <text:s/>del 01/03/2021 CONGUAGLIO PREZZI AD INTEGRAZIONE FT. 7400044373 del 31.11.2020 - NOVEMBRE 2020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atti di servizio per le mense scolastiche</text:p>
          </table:table-cell>
          <table:table-cell office:value-type="date" office:date-value="2021-03-26T00:00:00" table:style-name="ce2">
            <text:p>26/03/2021</text:p>
          </table:table-cell>
          <table:table-cell table:number-columns-repeated="16361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71.1300000000001" table:style-name="ce3">
            <text:p>1.071,13</text:p>
          </table:table-cell>
          <table:table-cell office:value-type="float" office:value="3347.92" table:style-name="ce3">
            <text:p>3.347,92</text:p>
          </table:table-cell>
          <table:table-cell office:value-type="string" table:style-name="ce1">
            <text:p>SODEXO ITALIA S.P.A.</text:p>
          </table:table-cell>
          <table:table-cell office:value-type="string" table:style-name="ce1">
            <text:p>72482071A3</text:p>
          </table:table-cell>
          <table:table-cell office:value-type="string" table:style-name="ce1">
            <text:p>SALDO Fatt.n. 6400009619 <text:s/>del 01/03/2021 CONGUAGLIO PREZZI AD INTEGRAZIONE FT. 7400039271 del 31.10.2020 - OTTOBRE 2020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atti di servizio per le mense scolastiche</text:p>
          </table:table-cell>
          <table:table-cell office:value-type="date" office:date-value="2021-03-26T00:00:00" table:style-name="ce2">
            <text:p>26/03/2021</text:p>
          </table:table-cell>
          <table:table-cell table:number-columns-repeated="16361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25.4" table:style-name="ce1">
            <text:p>825,4</text:p>
          </table:table-cell>
          <table:table-cell office:value-type="float" office:value="825.4" table:style-name="ce1">
            <text:p>825,4</text:p>
          </table:table-cell>
          <table:table-cell office:value-type="string" table:style-name="ce1">
            <text:p>SODEXO ITALIA S.P.A.</text:p>
          </table:table-cell>
          <table:table-cell office:value-type="string" table:style-name="ce1">
            <text:p>72482071A3</text:p>
          </table:table-cell>
          <table:table-cell office:value-type="string" table:style-name="ce1">
            <text:p>SALDO Fatt.n. 6400009622 <text:s/>del 01/03/2021 CONGUAGLIO PREZZI AD INTEGRAZIONE FT. 6400003680 del 31.01.2021 - GENNAIO 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atti di servizio per le mense scolastiche</text:p>
          </table:table-cell>
          <table:table-cell office:value-type="date" office:date-value="2021-03-26T00:00:00" table:style-name="ce2">
            <text:p>26/03/2021</text:p>
          </table:table-cell>
          <table:table-cell table:number-columns-repeated="16361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 A FAVORE DEGLI UTENTI ID DOMANDE NN. 2740653 - 3506274 - 3266836 IN SOSPESO PER NECESSARIA INTEGRAZIONE DOCUMENTAZIONE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61" table:style-name="ce1">
            <text:p>8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3-26T00:00:00" table:style-name="ce2">
            <text:p>26/03/2021</text:p>
          </table:table-cell>
          <table:table-cell table:number-columns-repeated="16361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 A FAVORE DEGLI UTENTI ID DOMANDE NN. 2740653 - 3506274 - 3266836 IN SOSPESO PER NECESSARIA INTEGRAZIONE DOCUMENTAZIONE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72" table:style-name="ce1">
            <text:p>8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3-26T00:00:00" table:style-name="ce2">
            <text:p>26/03/2021</text:p>
          </table:table-cell>
          <table:table-cell table:number-columns-repeated="16361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 SOCIALI: LIQUIDAZIONE ICDB PRIMO SEMESTRE ANNO 2020 A FAVORE DEGLI UTENTI ID DOMANDE NN. 2740653 - 3506274 - 3266836 IN SOSPESO PER NECESSARIA INTEGRAZIONE DOCUMENTAZIONE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863" table:style-name="ce1">
            <text:p>8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office:value-type="date" office:date-value="2021-03-26T00:00:00" table:style-name="ce2">
            <text:p>26/03/2021</text:p>
          </table:table-cell>
          <table:table-cell table:number-columns-repeated="16361"/>
        </table:table-row>
        <table:table-row table:number-rows-repeated="10480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4-06T08:44:35Z</meta:creation-date>
    <dc:date>2021-04-06T08:44:35Z</dc:date>
  </office:meta>
</office:document-meta>
</file>