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6.588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I38434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5-04-2022 -</text:p>
          </table:table-cell>
          <table:table-cell office:value-type="time" office:time-value="PT13H15M53S" table:style-name="ce3">
            <text:p>13:15: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5">
            <text:p>0,05</text:p>
          </table:table-cell>
          <table:table-cell office:value-type="float" office:value="120.15" table:style-name="ce5">
            <text:p>120,1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ACCONTO Fatt.n. PAE0048623 del 31/12/2021 CONSUMI MATERNA SAREGO NOVEMBRE - DICEMBRE 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.66" table:style-name="ce5">
            <text:p>13,66</text:p>
          </table:table-cell>
          <table:table-cell office:value-type="float" office:value="120.15" table:style-name="ce5">
            <text:p>120,1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8628 del 31/12/2021 CONSUMI FAX COMUNALE NOVEMBRE - DICEMBRE 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.74" table:style-name="ce5">
            <text:p>13,74</text:p>
          </table:table-cell>
          <table:table-cell office:value-type="float" office:value="120.15" table:style-name="ce5">
            <text:p>120,1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8627 del 31/12/2021 CONSUMI UFF. RAGIONERIA NOVEMBRE - DICEMBRE 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.82" table:style-name="ce5">
            <text:p>13,82</text:p>
          </table:table-cell>
          <table:table-cell office:value-type="float" office:value="120.15" table:style-name="ce5">
            <text:p>120,1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8625 del 31/12/2021 CONSUMI UFF. TECNICO NOVEMBRE - DICEMBRE 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7.45" table:style-name="ce5">
            <text:p>17,45</text:p>
          </table:table-cell>
          <table:table-cell office:value-type="float" office:value="120.15" table:style-name="ce5">
            <text:p>120,1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8626 del 31/12/2021 CONSUMI UFF. SEGRETERIA NOVEMBRE - DICEMBRE 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1.43" table:style-name="ce5">
            <text:p>61,43</text:p>
          </table:table-cell>
          <table:table-cell office:value-type="float" office:value="120.15" table:style-name="ce5">
            <text:p>120,1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8629 del 31/12/2021 CONSUMI UFF. ANAGRAFE NOVEMBRE - DICEMBRE 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.73" table:style-name="ce5">
            <text:p>8,73</text:p>
          </table:table-cell>
          <table:table-cell office:value-type="float" office:value="17.46" table:style-name="ce5">
            <text:p>17,4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8623 del 31/12/2021 CONSUMI MATERNA SAREGO NOVEMBRE - DICEMBRE 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.73" table:style-name="ce5">
            <text:p>8,73</text:p>
          </table:table-cell>
          <table:table-cell office:value-type="float" office:value="17.46" table:style-name="ce5">
            <text:p>17,4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8621 del 31/12/2021 CONSUMI MATERNA MONTICELLO DI FARA NOVEMBRE - DICEMBRE 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5.63" table:style-name="ce5">
            <text:p>15,63</text:p>
          </table:table-cell>
          <table:table-cell office:value-type="float" office:value="76.12" table:style-name="ce5">
            <text:p>76,12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8624 del 31/12/2021 CONSUMI SEGRETERIA MUTTONI NOVEMBRE - DICEMBRE 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0.49" table:style-name="ce5">
            <text:p>60,49</text:p>
          </table:table-cell>
          <table:table-cell office:value-type="float" office:value="76.12" table:style-name="ce5">
            <text:p>76,12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8622 del 31/12/2021 CONSUMI SEGRETERIA MUTTONI NOVEMBRE - DICEMBRE 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LAVENETA SRL</text:p>
          </table:table-cell>
          <table:table-cell office:value-type="string" table:style-name="ce5">
            <text:p>Z7430B0532</text:p>
          </table:table-cell>
          <table:table-cell office:value-type="string" table:style-name="ce5">
            <text:p>ACCONTO Fatt.n. 43 del 23/12/2021 APPALTO PER OPERE DA FABBRO SU STABILI COMUNALI DEI COMUNI DI LONIGO E SAREGO, PER IL TRIENNIO 2021-2023 - LAVORI PER IL COMUNE DI SAREGO STATO - AVANZAMENTO LAVORI N. 2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5.510000000000005" table:style-name="ce5">
            <text:p>65,51</text:p>
          </table:table-cell>
          <table:table-cell office:value-type="float" office:value="65.510000000000005" table:style-name="ce5">
            <text:p>65,51</text:p>
          </table:table-cell>
          <table:table-cell office:value-type="string" table:style-name="ce5">
            <text:p>LAVENETA SRL</text:p>
          </table:table-cell>
          <table:table-cell office:value-type="string" table:style-name="ce5">
            <text:p>Z7430B0532</text:p>
          </table:table-cell>
          <table:table-cell office:value-type="string" table:style-name="ce5">
            <text:p>SALDO Fatt.n. 43 del 23/12/2021 APPALTO PER OPERE DA FABBRO SU STABILI COMUNALI DEI COMUNI DI LONIGO E SAREGO, PER IL TRIENNIO 2021-2023 - LAVORI PER IL COMUNE DI SAREGO STATO - AVANZAMENTO LAVORI N. 2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-3325.76" table:style-name="ce7">
            <text:p>-3.325,76</text:p>
          </table:table-cell>
          <table:table-cell office:value-type="float" office:value="3325.76" table:style-name="ce7">
            <text:p>3.325,7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443 del 27/12/2021 NOTA DI CREDITO A STORNO TOTALE FATTURA N. 21SP02431 DEL 22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325.76" table:style-name="ce7">
            <text:p>3.325,76</text:p>
          </table:table-cell>
          <table:table-cell office:value-type="float" office:value="3325.76" table:style-name="ce7">
            <text:p>3.325,7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1SP02431 del 22/12/2021 STORNATA DA NOTA DI CREDITO N. 21SP02443 DEL 27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325.76" table:style-name="ce7">
            <text:p>3.325,76</text:p>
          </table:table-cell>
          <table:table-cell office:value-type="float" office:value="3325.76" table:style-name="ce7">
            <text:p>3.325,7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1SP02444 del 27/12/2021 CONGUAGLIO STAGIONE 2020/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-11349.7" table:style-name="ce7">
            <text:p>-11.349,70</text:p>
          </table:table-cell>
          <table:table-cell office:value-type="float" office:value="11349.7" table:style-name="ce7">
            <text:p>11.349,7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443 del 27/12/2021 NOTA DI CREDITO A STORNO TOTALE FATTURA N. 21SP02431 DEL 22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1349.7" table:style-name="ce7">
            <text:p>11.349,70</text:p>
          </table:table-cell>
          <table:table-cell office:value-type="float" office:value="11349.7" table:style-name="ce7">
            <text:p>11.349,7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1SP02431 del 22/12/2021 STORNATA DA NOTA DI CREDITO N. 21SP02443 DEL 27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349.7" table:style-name="ce7">
            <text:p>11.349,70</text:p>
          </table:table-cell>
          <table:table-cell office:value-type="float" office:value="11349.7" table:style-name="ce7">
            <text:p>11.349,7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1SP02444 del 27/12/2021 CONGUAGLIO STAGIONE 2020/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-2350.2199999999998" table:style-name="ce7">
            <text:p>-2.350,22</text:p>
          </table:table-cell>
          <table:table-cell office:value-type="float" office:value="2350.2199999999998" table:style-name="ce7">
            <text:p>2.350,2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443 del 27/12/2021 NOTA DI CREDITO A STORNO TOTALE FATTURA N. 21SP02431 DEL 22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350.2199999999998" table:style-name="ce7">
            <text:p>2.350,22</text:p>
          </table:table-cell>
          <table:table-cell office:value-type="float" office:value="2350.2199999999998" table:style-name="ce7">
            <text:p>2.350,2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1SP02431 del 22/12/2021 STORNATA DA NOTA DI CREDITO N. 21SP02443 DEL 27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350.2199999999998" table:style-name="ce7">
            <text:p>2.350,22</text:p>
          </table:table-cell>
          <table:table-cell office:value-type="float" office:value="2350.2199999999998" table:style-name="ce7">
            <text:p>2.350,2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1SP02444 del 27/12/2021 CONGUAGLIO STAGIONE 2020/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-155.80000000000001" table:style-name="ce5">
            <text:p>-155,8</text:p>
          </table:table-cell>
          <table:table-cell office:value-type="float" office:value="155.80000000000001" table:style-name="ce5">
            <text:p>155,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443 del 27/12/2021 NOTA DI CREDITO A STORNO TOTALE FATTURA N. 21SP02431 DEL 22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55.80000000000001" table:style-name="ce5">
            <text:p>155,8</text:p>
          </table:table-cell>
          <table:table-cell office:value-type="float" office:value="155.80000000000001" table:style-name="ce5">
            <text:p>155,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1SP02431 del 22/12/2021 STORNATA DA NOTA DI CREDITO N. 21SP02443 DEL 27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55.80000000000001" table:style-name="ce5">
            <text:p>155,8</text:p>
          </table:table-cell>
          <table:table-cell office:value-type="float" office:value="155.80000000000001" table:style-name="ce5">
            <text:p>155,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1SP02444 del 27/12/2021 CONGUAGLIO STAGIONE 2020/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-8562.98" table:style-name="ce7">
            <text:p>-8.562,98</text:p>
          </table:table-cell>
          <table:table-cell office:value-type="float" office:value="8562.98" table:style-name="ce7">
            <text:p>8.562,9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443 del 27/12/2021 NOTA DI CREDITO A STORNO TOTALE FATTURA N. 21SP02431 DEL 22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-41.63" table:style-name="ce5">
            <text:p>-41,63</text:p>
          </table:table-cell>
          <table:table-cell office:value-type="float" office:value="8562.98" table:style-name="ce7">
            <text:p>8.562,9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443 del 27/12/2021 NOTA DI CREDITO A STORNO TOTALE FATTURA N. 21SP02431 DEL 22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1.63" table:style-name="ce5">
            <text:p>41,63</text:p>
          </table:table-cell>
          <table:table-cell office:value-type="float" office:value="8562.98" table:style-name="ce7">
            <text:p>8.562,9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431 del 22/12/2021 STORNATA DA NOTA DI CREDITO N. 21SP02443 DEL 27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8562.98" table:style-name="ce7">
            <text:p>8.562,98</text:p>
          </table:table-cell>
          <table:table-cell office:value-type="float" office:value="8562.98" table:style-name="ce7">
            <text:p>8.562,9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1SP02431 del 22/12/2021 STORNATA DA NOTA DI CREDITO N. 21SP02443 DEL 27.12.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562.98" table:style-name="ce7">
            <text:p>8.562,98</text:p>
          </table:table-cell>
          <table:table-cell office:value-type="float" office:value="8562.98" table:style-name="ce7">
            <text:p>8.562,9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2444 del 27/12/2021 CONGUAGLIO STAGIONE 2020/2021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78.64" table:style-name="ce5">
            <text:p>478,64</text:p>
          </table:table-cell>
          <table:table-cell office:value-type="float" office:value="478.64" table:style-name="ce5">
            <text:p>478,64</text:p>
          </table:table-cell>
          <table:table-cell office:value-type="string" table:style-name="ce5">
            <text:p>MEZZANOTA SRL</text:p>
          </table:table-cell>
          <table:table-cell office:value-type="string" table:style-name="ce5">
            <text:p>Z5C340D628</text:p>
          </table:table-cell>
          <table:table-cell office:value-type="string" table:style-name="ce5">
            <text:p>SALDO Fatt.n. 107S del 27/12/2021 ACQUISTO N. 3 INTERFONI PER SPORTELLI ANAGRAFE, TRIBUTI ED AREA TECNICA COMPRESA INSTALLAZIONE PER UFFICIO ANAGRAFE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845" table:style-name="ce5">
            <text:p>8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2-01-12T00:00:00" table:style-name="ce6">
            <text:p>12/01/2022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58.8" table:style-name="ce5">
            <text:p>658,8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A3347E2BA</text:p>
          </table:table-cell>
          <table:table-cell office:value-type="string" table:style-name="ce5">
            <text:p>SALDO Fatt.n. 00020/PA del 05/01/2022 Abbonamento AIR-PLANET BUSINESS MEDIUM anno 2022</text:p>
          </table:table-cell>
          <table:table-cell office:value-type="date" office:date-value="2022-01-11T00:00:00" table:style-name="ce6">
            <text:p>11/01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1-12T00:00:00" table:style-name="ce6">
            <text:p>12/01/2022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39.13" table:style-name="ce5">
            <text:p>439,13</text:p>
          </table:table-cell>
          <table:table-cell office:value-type="float" office:value="439.13" table:style-name="ce5">
            <text:p>439,13</text:p>
          </table:table-cell>
          <table:table-cell office:value-type="string" table:style-name="ce5">
            <text:p>I.C.V. SNC DI GABRIELE ZILIO &amp; C.</text:p>
          </table:table-cell>
          <table:table-cell office:value-type="string" table:style-name="ce5">
            <text:p>Z56345C071</text:p>
          </table:table-cell>
          <table:table-cell office:value-type="string" table:style-name="ce5">
            <text:p>ACCONTO Fatt.n. F2116431 del 23/12/2021 ACQUISTO MATERIALE DI CANCELLERIA VARIO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482.28" table:style-name="ce5">
            <text:p>482,28</text:p>
          </table:table-cell>
          <table:table-cell office:value-type="float" office:value="482.28" table:style-name="ce5">
            <text:p>482,28</text:p>
          </table:table-cell>
          <table:table-cell office:value-type="string" table:style-name="ce5">
            <text:p>I.C.V. SNC DI GABRIELE ZILIO &amp; C.</text:p>
          </table:table-cell>
          <table:table-cell office:value-type="string" table:style-name="ce5">
            <text:p>Z56345C071</text:p>
          </table:table-cell>
          <table:table-cell office:value-type="string" table:style-name="ce5">
            <text:p>SALDO Fatt.n. F2116431 del 23/12/2021 ACQUISTO MATERIALE DI CANCELLERIA VARIO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991.13" table:style-name="ce5">
            <text:p>991,13</text:p>
          </table:table-cell>
          <table:table-cell office:value-type="float" office:value="991.13" table:style-name="ce5">
            <text:p>991,13</text:p>
          </table:table-cell>
          <table:table-cell office:value-type="string" table:style-name="ce5">
            <text:p>DIERRE CARTA DI RIGON GIULIANA</text:p>
          </table:table-cell>
          <table:table-cell office:value-type="string" table:style-name="ce5">
            <text:p>Z2B34066E7</text:p>
          </table:table-cell>
          <table:table-cell office:value-type="string" table:style-name="ce5">
            <text:p>SALDO Fatt.n. 2265 del 27/12/2021 ACQUISTO MATERIALE PER PULIZIE ED IGIENE PERSONALE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LIFE TREE SRL</text:p>
          </table:table-cell>
          <table:table-cell office:value-type="string" table:style-name="ce5">
            <text:p>ZCD3473E8B</text:p>
          </table:table-cell>
          <table:table-cell office:value-type="string" table:style-name="ce5">
            <text:p>SALDO Fatt.n. 128/P del 27/12/2021 ACQUISTO DEFIBRILLATORI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20481 del 29/12/2021 SERVIZIO ASSISTENZA SCUOLE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1/0000251/03 del 27/12/2021 SERVIZIO DI TRASPORTO SCOLASTICO MESE DI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102.7399999999998" table:style-name="ce7">
            <text:p>2.102,74</text:p>
          </table:table-cell>
          <table:table-cell office:value-type="float" office:value="2102.7399999999998" table:style-name="ce7">
            <text:p>2.102,7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93/B del 29/12/2021 Progetto di Assistenza Domiciliare per Sarego -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5542.66" table:style-name="ce7">
            <text:p>5.542,66</text:p>
          </table:table-cell>
          <table:table-cell office:value-type="float" office:value="5542.66" table:style-name="ce7">
            <text:p>5.542,6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94/B del 29/12/2021 SAD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94/B del 29/12/2021 SAD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94/B del 29/12/2021 SAD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26.6" table:style-name="ce5">
            <text:p>226,6</text:p>
          </table:table-cell>
          <table:table-cell office:value-type="float" office:value="226.6" table:style-name="ce5">
            <text:p>226,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94/B del 29/12/2021 SAD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26.6" table:style-name="ce5">
            <text:p>226,6</text:p>
          </table:table-cell>
          <table:table-cell office:value-type="float" office:value="226.6" table:style-name="ce5">
            <text:p>226,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94/B del 29/12/2021 SAD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226.6" table:style-name="ce5">
            <text:p>226,6</text:p>
          </table:table-cell>
          <table:table-cell office:value-type="float" office:value="226.6" table:style-name="ce5">
            <text:p>226,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94/B del 29/12/2021 SAD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213.5" table:style-name="ce5">
            <text:p>213,5</text:p>
          </table:table-cell>
          <table:table-cell office:value-type="float" office:value="213.5" table:style-name="ce5">
            <text:p>213,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94/B del 29/12/2021 SAD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220.05" table:style-name="ce5">
            <text:p>220,05</text:p>
          </table:table-cell>
          <table:table-cell office:value-type="float" office:value="220.05" table:style-name="ce5">
            <text:p>220,0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94/B del 29/12/2021 SAD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26.6" table:style-name="ce5">
            <text:p>226,6</text:p>
          </table:table-cell>
          <table:table-cell office:value-type="float" office:value="226.6" table:style-name="ce5">
            <text:p>226,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94/B del 29/12/2021 SAD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79.98" table:style-name="ce5">
            <text:p>79,98</text:p>
          </table:table-cell>
          <table:table-cell office:value-type="float" office:value="79.98" table:style-name="ce5">
            <text:p>79,9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96/B del 31/12/2021 INTEGRAZIONE RETTE MESE DI DICEMBRE 2021 - UTENTE S.R.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630.54999999999995" table:style-name="ce5">
            <text:p>630,55</text:p>
          </table:table-cell>
          <table:table-cell office:value-type="float" office:value="1263.07" table:style-name="ce7">
            <text:p>1.263,07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5932FF953</text:p>
          </table:table-cell>
          <table:table-cell office:value-type="string" table:style-name="ce5">
            <text:p>SALDO Fatt.n. 11/2021 del 20/12/2021 SERVIZIO DI TRASPORTO AGEVOLATO MESE DI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632.52" table:style-name="ce5">
            <text:p>632,52</text:p>
          </table:table-cell>
          <table:table-cell office:value-type="float" office:value="1263.07" table:style-name="ce7">
            <text:p>1.263,07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5932FF953</text:p>
          </table:table-cell>
          <table:table-cell office:value-type="string" table:style-name="ce5">
            <text:p>SALDO Fatt.n. 10/2021 del 22/11/2021 SERVIZIO DI TRASPORTO AGEVOLATO MESE DI OTTO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ZBF33E796B</text:p>
          </table:table-cell>
          <table:table-cell office:value-type="string" table:style-name="ce5">
            <text:p>SALDO Fatt.n. 145 del 28/12/2021 SERVIZIO DI ASSISTENZA NELLA COMUNICAZIONE MESE OTTO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43554" table:style-name="ce7">
            <text:p>43.554,00</text:p>
          </table:table-cell>
          <table:table-cell office:value-type="float" office:value="43554" table:style-name="ce7">
            <text:p>43.554,00</text:p>
          </table:table-cell>
          <table:table-cell office:value-type="string" table:style-name="ce5">
            <text:p>PLAY IT SRL</text:p>
          </table:table-cell>
          <table:table-cell office:value-type="string" table:style-name="ce5">
            <text:p>Z223444F7F</text:p>
          </table:table-cell>
          <table:table-cell office:value-type="string" table:style-name="ce5">
            <text:p>SALDO Fatt.n. 99/2021 del 30/12/2021 Fornitura e posa in opera del rivestimento PLAY FLEX CONFORT 6 mm per la trasformazione di un campo polivalente con una superficie di mq. 788,50 - Palazzetto Don Stefano Lago.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510.66" table:style-name="ce5">
            <text:p>510,66</text:p>
          </table:table-cell>
          <table:table-cell office:value-type="float" office:value="510.66" table:style-name="ce5">
            <text:p>510,66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9201 del 31/12/2021 ACQUISTO MATERIALE VARIO FERRAMENTA DICEMBRE 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1014.89" table:style-name="ce7">
            <text:p>1.014,89</text:p>
          </table:table-cell>
          <table:table-cell office:value-type="float" office:value="1014.89" table:style-name="ce7">
            <text:p>1.014,89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365/PA del 28/12/2021 SERVIZI DI PULIZIA EDIFICI - COMUNE DI SAREGO - MESE DI DICEMBRE 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ACCONTO Fatt.n. 5/PA del 04/01/2022 Periodo dal: 01/01/2022 Al: 31/03/2022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SALDO Fatt.n. 5/PA del 04/01/2022 Periodo dal: 01/01/2022 Al: 31/03/2022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569.47" table:style-name="ce7">
            <text:p>1.569,47</text:p>
          </table:table-cell>
          <table:table-cell office:value-type="float" office:value="1569.47" table:style-name="ce7">
            <text:p>1.569,47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818/E DEL 31/12/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28.48" table:style-name="ce5">
            <text:p>428,48</text:p>
          </table:table-cell>
          <table:table-cell office:value-type="float" office:value="428.48" table:style-name="ce5">
            <text:p>428,48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55618 del 31/12/2021 PASTI ELEMENTARI DICEMBRE 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7430.97" table:style-name="ce7">
            <text:p>7.430,97</text:p>
          </table:table-cell>
          <table:table-cell office:value-type="float" office:value="7430.97" table:style-name="ce7">
            <text:p>7.430,97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55617 del 31/12/2021 PASTI MATERNE DICEMBRE 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564.22" table:style-name="ce5">
            <text:p>564,22</text:p>
          </table:table-cell>
          <table:table-cell office:value-type="float" office:value="564.22" table:style-name="ce5">
            <text:p>564,2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55619 del 31/12/2021 PRESTAZIONI AGGIUNTIVE PER RIORGANIZZAZIONE SERVIZIO CAUSA COVID19 - MESE DICEMBRE 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48.77" table:style-name="ce5">
            <text:p>48,77</text:p>
          </table:table-cell>
          <table:table-cell office:value-type="float" office:value="48.77" table:style-name="ce5">
            <text:p>48,77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ACCONTO Fatt.n. 10023/7 del 31/12/2021 INTEGRAZIONE RETTE ASSISTITI IN CASA FAMIGLIA N. 3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665.31" table:style-name="ce7">
            <text:p>1.665,31</text:p>
          </table:table-cell>
          <table:table-cell office:value-type="float" office:value="1665.31" table:style-name="ce7">
            <text:p>1.665,31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10023/7 del 31/12/2021 INTEGRAZIONE RETTE ASSISTITI IN CASA FAMIGLIA N. 3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321.04000000000002" table:style-name="ce5">
            <text:p>321,04</text:p>
          </table:table-cell>
          <table:table-cell office:value-type="float" office:value="321.04000000000002" table:style-name="ce5">
            <text:p>321,04</text:p>
          </table:table-cell>
          <table:table-cell office:value-type="string" table:style-name="ce5">
            <text:p>FERRAMENTA CANEVA DI PERIN ALBERTO</text:p>
          </table:table-cell>
          <table:table-cell office:value-type="string" table:style-name="ce5">
            <text:p>Z382F116F0</text:p>
          </table:table-cell>
          <table:table-cell office:value-type="string" table:style-name="ce5">
            <text:p>SALDO Fatt.n. F2100278 del 31/12/2021 ACQUISTO MATERIALE VARIO FERRAMENTA MESE DICEMBRE 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INGROS'S FORNITURE S.R.L.</text:p>
          </table:table-cell>
          <table:table-cell office:value-type="float" office:value="8894405732" table:style-name="ce5">
            <text:p>8894405732</text:p>
          </table:table-cell>
          <table:table-cell office:value-type="string" table:style-name="ce5">
            <text:p>SALDO Fatt.n. 424 del 31/12/2021 Scrivania con struttura a T rovescia col. Grigio Alluminio. Piano in nobilitato melaminico col. Acero. Armadio in nobilitato melaminico a 2 ante completo di serratura. Cassa col. Grigio. Ante Bianche. Dim. Sedie con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003" table:style-name="ce5">
            <text:p>3003</text:p>
          </table:table-cell>
          <table:table-cell office:value-type="float" office:value="2" table:style-name="ce5">
            <text:p>2</text:p>
          </table:table-cell>
          <table:table-cell office:value-type="float" office:value="827" table:style-name="ce5">
            <text:p>8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bili e arredi per ufficio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2707.36" table:style-name="ce7">
            <text:p>2.707,36</text:p>
          </table:table-cell>
          <table:table-cell office:value-type="float" office:value="2707.36" table:style-name="ce7">
            <text:p>2.707,36</text:p>
          </table:table-cell>
          <table:table-cell office:value-type="string" table:style-name="ce5">
            <text:p>GRUPPO GIOVANNINI SRL</text:p>
          </table:table-cell>
          <table:table-cell office:value-type="string" table:style-name="ce5">
            <text:p>ZB633FA10E</text:p>
          </table:table-cell>
          <table:table-cell office:value-type="string" table:style-name="ce5">
            <text:p>SALDO Fatt.n. 2V9_2289 del 28/12/2021 ACQUISTO DI CORPI ILLUMINANTI SEDE STACCATA DEL MUNICIPIO DI SAREGO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053" table:style-name="ce5">
            <text:p>3053</text:p>
          </table:table-cell>
          <table:table-cell office:value-type="float" office:value="0" table:style-name="ce5">
            <text:p>0</text:p>
          </table:table-cell>
          <table:table-cell office:value-type="float" office:value="797" table:style-name="ce5">
            <text:p>7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2214.3000000000002" table:style-name="ce7">
            <text:p>2.214,30</text:p>
          </table:table-cell>
          <table:table-cell office:value-type="float" office:value="2214.3000000000002" table:style-name="ce7">
            <text:p>2.214,30</text:p>
          </table:table-cell>
          <table:table-cell office:value-type="string" table:style-name="ce5">
            <text:p>F.LLI BARI SRL</text:p>
          </table:table-cell>
          <table:table-cell office:value-type="string" table:style-name="ce5">
            <text:p>ZD633610A0</text:p>
          </table:table-cell>
          <table:table-cell office:value-type="string" table:style-name="ce5">
            <text:p>SALDO Fatt.n. 3100 del 28/12/2021 ACQUISTO MATERIALE VARIO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492" table:style-name="ce5">
            <text:p>3492</text:p>
          </table:table-cell>
          <table:table-cell office:value-type="float" office:value="0" table:style-name="ce5">
            <text:p>0</text:p>
          </table:table-cell>
          <table:table-cell office:value-type="float" office:value="764" table:style-name="ce5">
            <text:p>7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23.38" table:style-name="ce5">
            <text:p>23,38</text:p>
          </table:table-cell>
          <table:table-cell office:value-type="float" office:value="23.38" table:style-name="ce5">
            <text:p>23,3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8845 del 23/12/2021 ACQUISTO MATERIALE VARIO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52.07" table:style-name="ce5">
            <text:p>152,07</text:p>
          </table:table-cell>
          <table:table-cell office:value-type="float" office:value="152.07" table:style-name="ce5">
            <text:p>152,07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53559 del 31/12/2021 FORNITURA CARBURANTE MEZZI COMUNALI MESE DI DICEMBRE 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41.9" table:style-name="ce5">
            <text:p>41,9</text:p>
          </table:table-cell>
          <table:table-cell office:value-type="float" office:value="41.9" table:style-name="ce5">
            <text:p>41,9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53559 del 31/12/2021 FORNITURA CARBURANTE MEZZI COMUNALI MESE DI DICEMBRE 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658.8" table:style-name="ce5">
            <text:p>658,8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124 del 31/12/2021 OPERAZIONI CIMITERIALI DICEMBRE 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427 del 28/12/2021 CANONE MESE DI DICEMBRE 2021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RROCCHIA SAN MAURIZIO DI MELEDO</text:p>
          </table:table-cell>
          <table:table-cell table:style-name="ce5"/>
          <table:table-cell office:value-type="string" table:style-name="ce5">
            <text:p>L.R. 44/87 DISCIPLINA DEL FONDO PER LE OPERE DI URBANIZZAZIONE. LIQUIDAZIONE A FAVORE DELLA PARROCCHIA DI MELEDO DI CUI ALLA DG 45/2019 COMPETENZA ANNO 2020.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561" table:style-name="ce5">
            <text:p>356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ibuti agli invest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Istituzioni Sociali Private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VENETA ENGINEERING SRL</text:p>
          </table:table-cell>
          <table:table-cell office:value-type="string" table:style-name="ce5">
            <text:p>Z022FDFF45</text:p>
          </table:table-cell>
          <table:table-cell office:value-type="string" table:style-name="ce5">
            <text:p>SALDO Fatt.n. 23224 del 24/12/2021 Scuola dellInfanzia di Monticello di Fara: matricola: nr. fabbrica: 2438 - Verifica periodica e contestuale verifica straordinaria (VP+VS) del 14/12/2021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720.7" table:style-name="ce5">
            <text:p>720,7</text:p>
          </table:table-cell>
          <table:table-cell office:value-type="float" office:value="720.7" table:style-name="ce5">
            <text:p>720,7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ACCONTO Fatt.n. 59 del 30/12/2021 Fornitura e posa di porta tagliafuoco + Modifica porta antipanico presso sede comunale staccata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621.29999999999995" table:style-name="ce5">
            <text:p>621,3</text:p>
          </table:table-cell>
          <table:table-cell office:value-type="float" office:value="621.29999999999995" table:style-name="ce5">
            <text:p>621,3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SALDO Fatt.n. 59 del 30/12/2021 Fornitura e posa di porta tagliafuoco + Modifica porta antipanico presso sede comunale staccata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178.7" table:style-name="ce5">
            <text:p>178,7</text:p>
          </table:table-cell>
          <table:table-cell office:value-type="float" office:value="178.7" table:style-name="ce5">
            <text:p>178,7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ACCONTO Fatt.n. 61 del 31/12/2021 Lavori di manutenzione presso strutture comunali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596" table:style-name="ce5">
            <text:p>596</text:p>
          </table:table-cell>
          <table:table-cell office:value-type="float" office:value="596" table:style-name="ce5">
            <text:p>596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SALDO Fatt.n. 61 del 31/12/2021 Lavori di manutenzione presso strutture comunali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3893.87" table:style-name="ce7">
            <text:p>3.893,87</text:p>
          </table:table-cell>
          <table:table-cell office:value-type="float" office:value="3893.87" table:style-name="ce7">
            <text:p>3.893,87</text:p>
          </table:table-cell>
          <table:table-cell office:value-type="string" table:style-name="ce5">
            <text:p>KONSUM S.R.L.</text:p>
          </table:table-cell>
          <table:table-cell office:value-type="string" table:style-name="ce5">
            <text:p>Z6B309C323</text:p>
          </table:table-cell>
          <table:table-cell office:value-type="string" table:style-name="ce5">
            <text:p>SALDO Fatt.n. 1411/21 del 31/12/2021 ACQUISTO MATERIALE VARIO PER CANTIERI STRADALI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3503" table:style-name="ce5">
            <text:p>3503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447.87" table:style-name="ce5">
            <text:p>447,87</text:p>
          </table:table-cell>
          <table:table-cell office:value-type="float" office:value="447.87" table:style-name="ce5">
            <text:p>447,87</text:p>
          </table:table-cell>
          <table:table-cell office:value-type="string" table:style-name="ce5">
            <text:p>ASSITECA S.P.A.</text:p>
          </table:table-cell>
          <table:table-cell office:value-type="float" office:value="8271576074" table:style-name="ce5">
            <text:p>8271576074</text:p>
          </table:table-cell>
          <table:table-cell office:value-type="string" table:style-name="ce5">
            <text:p>Codice AVDS: 212567 - Incendio ALLRISKS PD - CIG 8271576074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510.75" table:style-name="ce5">
            <text:p>510,75</text:p>
          </table:table-cell>
          <table:table-cell office:value-type="float" office:value="510.75" table:style-name="ce5">
            <text:p>510,75</text:p>
          </table:table-cell>
          <table:table-cell office:value-type="string" table:style-name="ce5">
            <text:p>ASSITECA S.P.A.</text:p>
          </table:table-cell>
          <table:table-cell office:value-type="float" office:value="8271738622" table:style-name="ce5">
            <text:p>8271738622</text:p>
          </table:table-cell>
          <table:table-cell office:value-type="string" table:style-name="ce5">
            <text:p>Codice AVDS: 212567 - Auto Flotte CVT - CIG 8271738622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ASSITECA S.P.A.</text:p>
          </table:table-cell>
          <table:table-cell office:value-type="string" table:style-name="ce5">
            <text:p>827172181A</text:p>
          </table:table-cell>
          <table:table-cell office:value-type="string" table:style-name="ce5">
            <text:p>Codice AVDS: 212567 - Tut Legale ENTI PUBBLICI - CIG 827172181A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3122.14" table:style-name="ce7">
            <text:p>3.122,14</text:p>
          </table:table-cell>
          <table:table-cell office:value-type="float" office:value="3122.14" table:style-name="ce7">
            <text:p>3.122,14</text:p>
          </table:table-cell>
          <table:table-cell office:value-type="string" table:style-name="ce5">
            <text:p>ASSITECA S.P.A.</text:p>
          </table:table-cell>
          <table:table-cell office:value-type="float" office:value="8271576074" table:style-name="ce5">
            <text:p>8271576074</text:p>
          </table:table-cell>
          <table:table-cell office:value-type="string" table:style-name="ce5">
            <text:p>Codice AVDS: 212567 - Incendio ALLRISKS PD - CIG 8271576074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3978" table:style-name="ce7">
            <text:p>3.978,00</text:p>
          </table:table-cell>
          <table:table-cell office:value-type="float" office:value="3978" table:style-name="ce7">
            <text:p>3.978,00</text:p>
          </table:table-cell>
          <table:table-cell office:value-type="string" table:style-name="ce5">
            <text:p>ASSITECA S.P.A.</text:p>
          </table:table-cell>
          <table:table-cell office:value-type="float" office:value="8271601514" table:style-name="ce5">
            <text:p>8271601514</text:p>
          </table:table-cell>
          <table:table-cell office:value-type="string" table:style-name="ce5">
            <text:p>Codice AVDS: 212567 - RC T + O - CIG 8271601514</text:p>
          </table:table-cell>
          <table:table-cell office:value-type="date" office:date-value="2022-01-18T00:00:00" table:style-name="ce6">
            <text:p>18/01/2022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998.07" table:style-name="ce5">
            <text:p>998,07</text:p>
          </table:table-cell>
          <table:table-cell office:value-type="float" office:value="998.07" table:style-name="ce5">
            <text:p>998,07</text:p>
          </table:table-cell>
          <table:table-cell office:value-type="string" table:style-name="ce5">
            <text:p>WIRFLY S.R.L.</text:p>
          </table:table-cell>
          <table:table-cell office:value-type="string" table:style-name="ce5">
            <text:p>Z8834512A6</text:p>
          </table:table-cell>
          <table:table-cell office:value-type="string" table:style-name="ce5">
            <text:p>SALDO Fatt.n. 003452/FE del 20/12/2021 FORNITURA GEL IGIENIZZANTE, PIANTANA PORTA GEL E MASCHERINE CHIRURGICHE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088" table:style-name="ce5">
            <text:p>1088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4128EAA56</text:p>
          </table:table-cell>
          <table:table-cell office:value-type="string" table:style-name="ce5">
            <text:p>SOGGETTI DIVERSI-COMMISSIONE SERVIZI INBIZ (P. 2 -R. 40 del 14/01/2022)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053" table:style-name="ce5">
            <text:p>1053</text:p>
          </table:table-cell>
          <table:table-cell office:value-type="float" office:value="2" table:style-name="ce5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3828EB4A8</text:p>
          </table:table-cell>
          <table:table-cell office:value-type="string" table:style-name="ce5">
            <text:p>SOGGETTI DIVERSI-COMMISSIONE SERVIZI INBIZ (P. 2 -R. 40 del 14/01/2022)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053" table:style-name="ce5">
            <text:p>1053</text:p>
          </table:table-cell>
          <table:table-cell office:value-type="float" office:value="2" table:style-name="ce5">
            <text:p>2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SOGGETTI DIVERSI-COMMISSIONE SERVIZI INBIZ (P. 2 -R. 40 del 14/01/2022)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SALDO Fatt.n. 016X20211V6004580 del 15/12/2021 AP - Servizio PUBBLICA AMMINISTRAZIONE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3828EB4A8</text:p>
          </table:table-cell>
          <table:table-cell office:value-type="string" table:style-name="ce5">
            <text:p>SALDO Fatt.n. 016X20211V6004582 del 15/12/2021 OPI e CONSERVAZIONE ENTI a CANONE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053" table:style-name="ce5">
            <text:p>1053</text:p>
          </table:table-cell>
          <table:table-cell office:value-type="float" office:value="2" table:style-name="ce5">
            <text:p>2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4128EAA56</text:p>
          </table:table-cell>
          <table:table-cell office:value-type="string" table:style-name="ce5">
            <text:p>SALDO Fatt.n. 016X20211V6004581 del 15/12/2021 SERVIZIO TRATTA SIOPE PLUS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1053" table:style-name="ce5">
            <text:p>1053</text:p>
          </table:table-cell>
          <table:table-cell office:value-type="float" office:value="2" table:style-name="ce5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29 del 13/01/2022 Ass. e manut. HW e SW - canone mese DICEMBRE 2021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464" table:style-name="ce7">
            <text:p>1.464,00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ED2FECEBD</text:p>
          </table:table-cell>
          <table:table-cell office:value-type="string" table:style-name="ce5">
            <text:p>SALDO Fatt.n. 1/211636 del 24/12/2021 Attivita sistemistica di porting software HALLEY su nuovo VM svolta nellanno 2021.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ALFA CONSULENZE SRL</text:p>
          </table:table-cell>
          <table:table-cell office:value-type="string" table:style-name="ce5">
            <text:p>Z07349642A</text:p>
          </table:table-cell>
          <table:table-cell office:value-type="string" table:style-name="ce5">
            <text:p>SALDO Fatt.n. 044E/2022 del 10/01/2022 Abbonamento Alfaggiorna Area Tributi Comunali anno 2022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e licenze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15850.79" table:style-name="ce7">
            <text:p>15.850,79</text:p>
          </table:table-cell>
          <table:table-cell office:value-type="float" office:value="15850.79" table:style-name="ce7">
            <text:p>15.850,79</text:p>
          </table:table-cell>
          <table:table-cell office:value-type="string" table:style-name="ce5">
            <text:p>KONSUM S.R.L.</text:p>
          </table:table-cell>
          <table:table-cell office:value-type="string" table:style-name="ce5">
            <text:p>Z7834979CC</text:p>
          </table:table-cell>
          <table:table-cell office:value-type="string" table:style-name="ce5">
            <text:p>SALDO Fatt.n. 1412/21 del 31/12/2021 ACQUISTO MATERIALE VARIO PER CANTIERI STRADALI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3503" table:style-name="ce5">
            <text:p>3503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.19" table:style-name="ce5">
            <text:p>1,19</text:p>
          </table:table-cell>
          <table:table-cell office:value-type="float" office:value="1.19" table:style-name="ce5">
            <text:p>1,19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94/2021 del 29/12/2021 MANUTENZIONI ELETTRICHE ESEGUITE PRESSO I STABILI COMUNALI DICEMBRE 2021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131.77000000000001" table:style-name="ce5">
            <text:p>131,77</text:p>
          </table:table-cell>
          <table:table-cell office:value-type="float" office:value="131.77000000000001" table:style-name="ce5">
            <text:p>131,77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94/2021 del 29/12/2021 MANUTENZIONI ELETTRICHE ESEGUITE PRESSO I STABILI COMUNALI DICEMBRE 2021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12.8" table:style-name="ce5">
            <text:p>112,8</text:p>
          </table:table-cell>
          <table:table-cell office:value-type="float" office:value="112.8" table:style-name="ce5">
            <text:p>112,8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94/2021 del 29/12/2021 MANUTENZIONI ELETTRICHE ESEGUITE PRESSO I STABILI COMUNALI DICEMBRE 2021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607.26" table:style-name="ce5">
            <text:p>607,26</text:p>
          </table:table-cell>
          <table:table-cell office:value-type="float" office:value="607.26" table:style-name="ce5">
            <text:p>607,26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94/2021 del 29/12/2021 MANUTENZIONI ELETTRICHE ESEGUITE PRESSO I STABILI COMUNALI DICEMBRE 2021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561.20000000000005" table:style-name="ce5">
            <text:p>561,2</text:p>
          </table:table-cell>
          <table:table-cell office:value-type="float" office:value="561.20000000000005" table:style-name="ce5">
            <text:p>561,2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222B0A586</text:p>
          </table:table-cell>
          <table:table-cell office:value-type="string" table:style-name="ce5">
            <text:p>SALDO Fatt.n. 0002100628 del 18/01/2022 Aggiornamento servizi: - Ragioneria - Personale - Tributi Locali - Periodo di abbonamento: TRIENNALE 2020-2021-2022 - Dal 01/01/2020 Al 31/12/2022 - TERZA ANNUALITA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e licenze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158.6" table:style-name="ce5">
            <text:p>158,6</text:p>
          </table:table-cell>
          <table:table-cell office:value-type="float" office:value="158.6" table:style-name="ce5">
            <text:p>158,6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97/2021 del 30/12/2021 MANUTENZIONI ELETTRICHE ESEGUITE PRESSO I STABILI COMUNALI DICEMBRE 2021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663.85" table:style-name="ce7">
            <text:p>1.663,85</text:p>
          </table:table-cell>
          <table:table-cell office:value-type="float" office:value="1663.85" table:style-name="ce7">
            <text:p>1.663,85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C732A273F</text:p>
          </table:table-cell>
          <table:table-cell office:value-type="string" table:style-name="ce5">
            <text:p>SALDO Fatt.n. 428/5 del 12/01/2022 CANONE SERVIZIO SAAS DA 01-01-2022 A 31-07-2022</text:p>
          </table:table-cell>
          <table:table-cell office:value-type="date" office:date-value="2022-01-24T00:00:00" table:style-name="ce6">
            <text:p>24/01/2022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746.58" table:style-name="ce5">
            <text:p>746,58</text:p>
          </table:table-cell>
          <table:table-cell office:value-type="float" office:value="746.58" table:style-name="ce5">
            <text:p>746,58</text:p>
          </table:table-cell>
          <table:table-cell office:value-type="string" table:style-name="ce5">
            <text:p>MAXI DI SRL</text:p>
          </table:table-cell>
          <table:table-cell table:style-name="ce5"/>
          <table:table-cell office:value-type="string" table:style-name="ce5">
            <text:p>SALDO Fatt.n. 481 del 11/01/2022 RIMBORSO BUONI ALIMENTARI MESE DI DICEMBRE 2021</text:p>
          </table:table-cell>
          <table:table-cell office:value-type="date" office:date-value="2022-01-24T00:00:00" table:style-name="ce6">
            <text:p>24/01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474.94" table:style-name="ce5">
            <text:p>474,94</text:p>
          </table:table-cell>
          <table:table-cell office:value-type="float" office:value="474.94" table:style-name="ce5">
            <text:p>474,94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5932FF953</text:p>
          </table:table-cell>
          <table:table-cell office:value-type="string" table:style-name="ce5">
            <text:p>SALDO Fatt.n. 12/2021 del 18/01/2022 SERVIZIO DI TRASPORTO AGEVOLATO MESE DI DICEMBRE 2021</text:p>
          </table:table-cell>
          <table:table-cell office:value-type="date" office:date-value="2022-01-24T00:00:00" table:style-name="ce6">
            <text:p>24/0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807.43" table:style-name="ce7">
            <text:p>1.807,43</text:p>
          </table:table-cell>
          <table:table-cell office:value-type="float" office:value="1807.43" table:style-name="ce7">
            <text:p>1.807,43</text:p>
          </table:table-cell>
          <table:table-cell office:value-type="string" table:style-name="ce5">
            <text:p>DBM INTERNATIONAL SRL</text:p>
          </table:table-cell>
          <table:table-cell office:value-type="string" table:style-name="ce5">
            <text:p>Z99344D58A</text:p>
          </table:table-cell>
          <table:table-cell office:value-type="string" table:style-name="ce5">
            <text:p>SALDO Fatt.n. 235/PA/2021 del 21/12/2021 Acquisto n. 100 minipattumiere x raccolta differenziata da lt. 25 marrone + n. 150 mastelli da lt. 40 colore giallo.</text:p>
          </table:table-cell>
          <table:table-cell office:value-type="date" office:date-value="2022-01-24T00:00:00" table:style-name="ce6">
            <text:p>24/01/2022</text:p>
          </table:table-cell>
          <table:table-cell office:value-type="float" office:value="3352" table:style-name="ce5">
            <text:p>3352</text:p>
          </table:table-cell>
          <table:table-cell office:value-type="float" office:value="0" table:style-name="ce5">
            <text:p>0</text:p>
          </table:table-cell>
          <table:table-cell office:value-type="float" office:value="855" table:style-name="ce5">
            <text:p>85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PER IL MESE DI GENNAIO 2022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5">
            <text:p>139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PER IL MESE DI GENNAIO 2022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3" table:style-name="ce5">
            <text:p>3</text:p>
          </table:table-cell>
          <table:table-cell office:value-type="float" office:value="139" table:style-name="ce5">
            <text:p>139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PER IL MESE DI GENNAIO 2022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4" table:style-name="ce5">
            <text:p>4</text:p>
          </table:table-cell>
          <table:table-cell office:value-type="float" office:value="139" table:style-name="ce5">
            <text:p>139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PER IL MESE DI GENNAIO 2022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5" table:style-name="ce5">
            <text:p>5</text:p>
          </table:table-cell>
          <table:table-cell office:value-type="float" office:value="139" table:style-name="ce5">
            <text:p>139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PER IL MESE DI GENNAIO 2022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326.89999999999998" table:style-name="ce5">
            <text:p>326,9</text:p>
          </table:table-cell>
          <table:table-cell office:value-type="float" office:value="326.89999999999998" table:style-name="ce5">
            <text:p>326,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PER GENNAIO 2022 PER ASSEGNO NUCLEO FAMILIARE DEL SINDACO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214" table:style-name="ce5">
            <text:p>214</text:p>
          </table:table-cell>
          <table:table-cell office:value-type="float" office:value="1219" table:style-name="ce7">
            <text:p>1.219,00</text:p>
          </table:table-cell>
          <table:table-cell office:value-type="float" office:value="1219" table:style-name="ce7">
            <text:p>1.21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PER IL MESE DI GENNAIO 2022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02-15T00:00:00" table:style-name="ce6">
            <text:p>15/02/2022</text:p>
          </table:table-cell>
          <table:table-cell table:number-columns-repeated="1636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164.93" table:style-name="ce5">
            <text:p>164,93</text:p>
          </table:table-cell>
          <table:table-cell office:value-type="float" office:value="164.93" table:style-name="ce5">
            <text:p>164,93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61301010D</text:p>
          </table:table-cell>
          <table:table-cell office:value-type="string" table:style-name="ce5">
            <text:p>SALDO Fatt.n. 1188FS del 31/12/2021 SERVIZO SMALTIMENTO RIFIUTO INDIFFERENZIATO PROVENIENTE DA UTENZE DOMESTICHE CON PRESENZA DI PERSONE POSITIVE A COVID 19 - MESE DI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5264.49" table:style-name="ce7">
            <text:p>5.264,49</text:p>
          </table:table-cell>
          <table:table-cell office:value-type="float" office:value="5264.49" table:style-name="ce7">
            <text:p>5.264,49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9732D1FE6</text:p>
          </table:table-cell>
          <table:table-cell office:value-type="string" table:style-name="ce5">
            <text:p>SALDO Fatt.n. 000292/2021 del 31/12/2021 Recupero e/o trattamento rifiuti biodegradabili di cucine e mense C.E.R. 200108 -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26.67" table:style-name="ce5">
            <text:p>126,67</text:p>
          </table:table-cell>
          <table:table-cell office:value-type="float" office:value="126.67" table:style-name="ce5">
            <text:p>126,67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7A2FDAAF0</text:p>
          </table:table-cell>
          <table:table-cell office:value-type="string" table:style-name="ce5">
            <text:p>SALDO Fatt.n. 620 del 31/12/2021 RIFIUTI BIODEGRADABILI - C.E.R. 200201 -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257.87" table:style-name="ce5">
            <text:p>257,87</text:p>
          </table:table-cell>
          <table:table-cell office:value-type="float" office:value="257.87" table:style-name="ce5">
            <text:p>257,87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232FEB7AB</text:p>
          </table:table-cell>
          <table:table-cell office:value-type="string" table:style-name="ce5">
            <text:p>SALDO Fatt.n. FPA 27/21 del 30/12/2021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990" table:style-name="ce5">
            <text:p>990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02FEB901</text:p>
          </table:table-cell>
          <table:table-cell office:value-type="string" table:style-name="ce5">
            <text:p>SALDO Fatt.n. 202103580 del 29/12/2021 SMALTIMENTO CER 200127 - VERNICI ED INCHIOSTRI MESE DI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118.8" table:style-name="ce5">
            <text:p>118,8</text:p>
          </table:table-cell>
          <table:table-cell office:value-type="float" office:value="118.8" table:style-name="ce5">
            <text:p>118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F42F83165</text:p>
          </table:table-cell>
          <table:table-cell office:value-type="string" table:style-name="ce5">
            <text:p>SALDO Fatt.n. 202103582 del 29/12/2021 SMALTIMENTO CER 160216 - COMPONENTI RIMOSSI DA APPARECCHIATURE FUORI USO, DIVERSI DA QUELLI DI CUI ALLA VOCE 160215 - MESE DI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482FE6966</text:p>
          </table:table-cell>
          <table:table-cell office:value-type="string" table:style-name="ce5">
            <text:p>SALDO Fatt.n. 202103581 del 29/12/2021 SMALTIMENTO CER 200132 - MEDICINALI MESE DI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ERRE DUE SAS DI RIBUOLI GIANFRANCO E C.</text:p>
          </table:table-cell>
          <table:table-cell office:value-type="string" table:style-name="ce5">
            <text:p>ZBB29CBD1B</text:p>
          </table:table-cell>
          <table:table-cell office:value-type="string" table:style-name="ce5">
            <text:p>SALDO Fatt.n. 200/PA del 24/12/2021 Servizio di controllo e contenimento della popolazione dei colombi (Columba Livia) animale sinantropo, nel territorio urbano del Comune di Sarego (VI) - periodo 2019 - 2022 - 1 intervento del 24/12/2021 con rimont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528.53" table:style-name="ce5">
            <text:p>528,53</text:p>
          </table:table-cell>
          <table:table-cell office:value-type="float" office:value="528.53" table:style-name="ce5">
            <text:p>528,53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B72FE36EB</text:p>
          </table:table-cell>
          <table:table-cell office:value-type="string" table:style-name="ce5">
            <text:p>SALDO Fatt.n. 21/01276 del 27/12/2021 Smaltimento e Recupero CER 200138 - MESE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1VPA-4270 del 31/12/2021 SERVIZIO DI RACCOLTA PORTA A PORTA MESE DI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3253.66" table:style-name="ce7">
            <text:p>3.253,66</text:p>
          </table:table-cell>
          <table:table-cell office:value-type="float" office:value="3253.66" table:style-name="ce7">
            <text:p>3.253,6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D300FBDC</text:p>
          </table:table-cell>
          <table:table-cell office:value-type="string" table:style-name="ce5">
            <text:p>SALDO Fatt.n. IDE21VPA-4310 del 31/12/2021 SERVIZIO DEDICATO DI RACCOLTA E CONFERIMENTO IN IMPIANTO DEL RIFIUTO INDIFFERENZIATO CER 200301 RACCOLTA PRESSO LE UTENZE RISULTATE POSITIVE AL COVID-19 - PERIODO 01/12/2021 - 31/12/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733.94" table:style-name="ce5">
            <text:p>733,94</text:p>
          </table:table-cell>
          <table:table-cell office:value-type="float" office:value="733.94" table:style-name="ce5">
            <text:p>733,9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ACCONTO Fatt.n. IDE21VPA-4311 del 31/12/2021 ATTIVAZIONE SERVIZIO DI RILEVAZIONE DELLA RACCOLTA PUNTUALE DELLA FRAZIONE INDIFFERENZIATA PERIODO DAL 01/12/2021 al 31/12/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0.06" table:style-name="ce5">
            <text:p>0,06</text:p>
          </table:table-cell>
          <table:table-cell office:value-type="float" office:value="0.06" table:style-name="ce5">
            <text:p>0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1VPA-4311 del 31/12/2021 ATTIVAZIONE SERVIZIO DI RILEVAZIONE DELLA RACCOLTA PUNTUALE DELLA FRAZIONE INDIFFERENZIATA PERIODO DAL 01/12/2021 al 31/12/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207.4" table:style-name="ce5">
            <text:p>207,4</text:p>
          </table:table-cell>
          <table:table-cell office:value-type="float" office:value="207.4" table:style-name="ce5">
            <text:p>207,4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3723-2021-FD del 27/12/2021 DERATTIZZAZIONE IN AREE APERTE PRESSO TERRITORIO COMUNALE: Intervento del 14.12.2021 - rapporto: 3/6 + DISINFESTAZIONE BLATTE E SCARAFAGGI ALL INTERNO DI EDIFICI COMUNALI: intervento del 14.12.2021 - rappor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239.58" table:style-name="ce5">
            <text:p>239,58</text:p>
          </table:table-cell>
          <table:table-cell office:value-type="float" office:value="239.58" table:style-name="ce5">
            <text:p>239,58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F933DB05E</text:p>
          </table:table-cell>
          <table:table-cell office:value-type="string" table:style-name="ce5">
            <text:p>SALDO Fatt.n. 2002120 del 27/12/2021 sostanze pericolose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5095.76" table:style-name="ce7">
            <text:p>5.095,76</text:p>
          </table:table-cell>
          <table:table-cell office:value-type="float" office:value="5095.76" table:style-name="ce7">
            <text:p>5.095,76</text:p>
          </table:table-cell>
          <table:table-cell office:value-type="string" table:style-name="ce5">
            <text:p>SOCIETA' AGRICOLA VITE VERDE SRLS</text:p>
          </table:table-cell>
          <table:table-cell office:value-type="string" table:style-name="ce5">
            <text:p>82742921C4</text:p>
          </table:table-cell>
          <table:table-cell office:value-type="string" table:style-name="ce5">
            <text:p>SALDO Fatt.n. E 59/2021 del 09/12/2021 Sfalcio cigli, scarpate stradali e piste ciclabili Lotto 4 - Zona D Ordine lavori n 6 e 7 -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4860.8" table:style-name="ce7">
            <text:p>4.860,80</text:p>
          </table:table-cell>
          <table:table-cell office:value-type="float" office:value="4860.8" table:style-name="ce7">
            <text:p>4.860,80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AB2FF7060</text:p>
          </table:table-cell>
          <table:table-cell office:value-type="string" table:style-name="ce5">
            <text:p>SALDO Fatt.n. 205/PA21 del 31/12/2021 CONFERIMENTO RSU SECCO AGLI IMPIANTI DI GRUMOLO DELLE ABBADESSE MESE DI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245.64" table:style-name="ce5">
            <text:p>245,64</text:p>
          </table:table-cell>
          <table:table-cell office:value-type="float" office:value="245.64" table:style-name="ce5">
            <text:p>245,64</text:p>
          </table:table-cell>
          <table:table-cell office:value-type="string" table:style-name="ce5">
            <text:p>TRE V AMBIENTE S.R.L.</text:p>
          </table:table-cell>
          <table:table-cell office:value-type="string" table:style-name="ce5">
            <text:p>Z4E2FF0BD0</text:p>
          </table:table-cell>
          <table:table-cell office:value-type="string" table:style-name="ce5">
            <text:p>ACCONTO Fatt.n. 34/P del 31/12/2021 SMALTIMENTO CER 150111 - Imballaggi metallici contenenti matrici solide porose pericolose (ad esempio amianto), compresi i contenitori a pressione vuoti -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65.88" table:style-name="ce5">
            <text:p>65,88</text:p>
          </table:table-cell>
          <table:table-cell office:value-type="float" office:value="65.88" table:style-name="ce5">
            <text:p>65,88</text:p>
          </table:table-cell>
          <table:table-cell office:value-type="string" table:style-name="ce5">
            <text:p>TRE V AMBIENTE S.R.L.</text:p>
          </table:table-cell>
          <table:table-cell office:value-type="string" table:style-name="ce5">
            <text:p>Z4E2FF0BD0</text:p>
          </table:table-cell>
          <table:table-cell office:value-type="string" table:style-name="ce5">
            <text:p>SALDO Fatt.n. 34/P del 31/12/2021 SMALTIMENTO CER 150111 - Imballaggi metallici contenenti matrici solide porose pericolose (ad esempio amianto), compresi i contenitori a pressione vuoti -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936.18" table:style-name="ce7">
            <text:p>1.936,18</text:p>
          </table:table-cell>
          <table:table-cell office:value-type="float" office:value="1936.18" table:style-name="ce7">
            <text:p>1.936,1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52F78E22</text:p>
          </table:table-cell>
          <table:table-cell office:value-type="string" table:style-name="ce5">
            <text:p>SALDO Fatt.n. FE0000129 del 31/12/2021 Conferimento rifiuti ingombranti (CER 200307) presso impianto di Monte Crocetta -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361.57" table:style-name="ce5">
            <text:p>361,57</text:p>
          </table:table-cell>
          <table:table-cell office:value-type="float" office:value="361.57" table:style-name="ce5">
            <text:p>361,57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52F8301C</text:p>
          </table:table-cell>
          <table:table-cell office:value-type="string" table:style-name="ce5">
            <text:p>SALDO Fatt.n. FE0000128 del 31/12/2021 Conferimento rifiuto spazzamento (CER 200303) presso impianto di Monte Crocetta -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8935.64" table:style-name="ce7">
            <text:p>8.935,64</text:p>
          </table:table-cell>
          <table:table-cell office:value-type="float" office:value="8935.64" table:style-name="ce7">
            <text:p>8.935,6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2110 del 27/12/2021 SERVIZIO MESE DI NOV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1995.69" table:style-name="ce7">
            <text:p>1.995,69</text:p>
          </table:table-cell>
          <table:table-cell office:value-type="float" office:value="1995.69" table:style-name="ce7">
            <text:p>1.995,69</text:p>
          </table:table-cell>
          <table:table-cell office:value-type="string" table:style-name="ce5">
            <text:p>ESSE TI ESSE SICUREZZA SRL</text:p>
          </table:table-cell>
          <table:table-cell office:value-type="float" office:value="7928242046" table:style-name="ce5">
            <text:p>7928242046</text:p>
          </table:table-cell>
          <table:table-cell office:value-type="string" table:style-name="ce5">
            <text:p>SALDO Fatt.n. 261/PA del 23/12/2021 Incarico di Responsabile del Servizio di Prevenzione e Protezione (D.Lgs. 81/2008 e s.m.i.) competenza 01/01/2021-31/12/2021. II Semestre 01/07/2021-31/12/2021.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4073.68" table:style-name="ce7">
            <text:p>4.073,68</text:p>
          </table:table-cell>
          <table:table-cell office:value-type="float" office:value="4073.68" table:style-name="ce7">
            <text:p>4.073,68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2 del 14/01/2022 Lavori di manutenzione strade e logistica eventi per i Comuni di Lonigo e Sarego per il periodo 01/02/2020 - 31/01/2022 - MANUTENZIONE PROGRAMMATA DICEMBRE 2021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1292.97" table:style-name="ce7">
            <text:p>1.292,97</text:p>
          </table:table-cell>
          <table:table-cell office:value-type="float" office:value="1292.97" table:style-name="ce7">
            <text:p>1.292,97</text:p>
          </table:table-cell>
          <table:table-cell office:value-type="string" table:style-name="ce5">
            <text:p>ANCI - ASSOCIAZIONE NAZIONALE COMUNI ITALIANI</text:p>
          </table:table-cell>
          <table:table-cell table:style-name="ce5"/>
          <table:table-cell office:value-type="string" table:style-name="ce5">
            <text:p>CODICE CBILL: AJZ8Z - AVVISO DI PAGAMENTO N. 012830L022000003987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SALDO Fatt.n. 1 del 11/01/2022 LAVORI MANUTENZIONE NEGLI UFFICI COMUNALI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8418" table:style-name="ce7">
            <text:p>8.418,00</text:p>
          </table:table-cell>
          <table:table-cell office:value-type="float" office:value="8418" table:style-name="ce7">
            <text:p>8.418,00</text:p>
          </table:table-cell>
          <table:table-cell office:value-type="string" table:style-name="ce5">
            <text:p>FRANCHETTI SERRAMENTI S.R.L.</text:p>
          </table:table-cell>
          <table:table-cell office:value-type="string" table:style-name="ce5">
            <text:p>ZF634542ED</text:p>
          </table:table-cell>
          <table:table-cell office:value-type="string" table:style-name="ce5">
            <text:p>SALDO Fatt.n. F2100285 del 30/12/2021 Porte antipanico con apertura esterna eseguite in alluminio a Taglio Termico verniciato Ral 9010 bianco,complete di sopraluce fisso,vetricamera antinfortunistica kit chiave e maniglia esterna + Porta in allum.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3053" table:style-name="ce5">
            <text:p>3053</text:p>
          </table:table-cell>
          <table:table-cell office:value-type="float" office:value="0" table:style-name="ce5">
            <text:p>0</text:p>
          </table:table-cell>
          <table:table-cell office:value-type="float" office:value="859" table:style-name="ce5">
            <text:p>8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5">
            <text:p>125</text:p>
          </table:table-cell>
          <table:table-cell office:value-type="float" office:value="10.19" table:style-name="ce5">
            <text:p>10,19</text:p>
          </table:table-cell>
          <table:table-cell office:value-type="float" office:value="396.38" table:style-name="ce5">
            <text:p>396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82 del 09/01/2022 CONSUMI DICEMBRE CIMITERO DI SAREG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office:value-type="float" office:value="13.85" table:style-name="ce5">
            <text:p>13,85</text:p>
          </table:table-cell>
          <table:table-cell office:value-type="float" office:value="396.38" table:style-name="ce5">
            <text:p>396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81 del 09/01/2022 CONSUMI DICEMBRE CIMITERO DI MELED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3" table:style-name="ce5">
            <text:p>3</text:p>
          </table:table-cell>
          <table:table-cell office:value-type="float" office:value="125" table:style-name="ce5">
            <text:p>125</text:p>
          </table:table-cell>
          <table:table-cell office:value-type="float" office:value="104.97" table:style-name="ce5">
            <text:p>104,97</text:p>
          </table:table-cell>
          <table:table-cell office:value-type="float" office:value="396.38" table:style-name="ce5">
            <text:p>396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190131890 del 09/01/2022 CONSUMI DICEMBRE CAMPO SPORTIVO DI MONTICELLO DI FAR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267.37" table:style-name="ce5">
            <text:p>267,37</text:p>
          </table:table-cell>
          <table:table-cell office:value-type="float" office:value="396.38" table:style-name="ce5">
            <text:p>396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190131887 del 09/01/2022 CONSUMI DICEMBRE SCUOLA PRIMARIA DI MONTICELLO DI FAR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96.67" table:style-name="ce5">
            <text:p>96,67</text:p>
          </table:table-cell>
          <table:table-cell office:value-type="float" office:value="96.67" table:style-name="ce5">
            <text:p>96,6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87 del 09/01/2022 CONSUMI DICEMBRE SCUOLA PRIMARIA DI MONTICELLO DI FAR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25.57" table:style-name="ce5">
            <text:p>25,57</text:p>
          </table:table-cell>
          <table:table-cell office:value-type="float" office:value="25.57" table:style-name="ce5">
            <text:p>25,5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190131872 del 09/01/2022 CONSUMI DICEMBRE SCUOLA SECONDARIA MELED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11.1" table:style-name="ce5">
            <text:p>11,1</text:p>
          </table:table-cell>
          <table:table-cell office:value-type="float" office:value="751" table:style-name="ce5">
            <text:p>75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69 del 09/01/2022 CONSUMI DICEMBRE IMMOBILE VIA VALLE 50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2" table:style-name="ce5">
            <text:p>2</text:p>
          </table:table-cell>
          <table:table-cell office:value-type="float" office:value="128" table:style-name="ce5">
            <text:p>128</text:p>
          </table:table-cell>
          <table:table-cell office:value-type="float" office:value="13.29" table:style-name="ce5">
            <text:p>13,29</text:p>
          </table:table-cell>
          <table:table-cell office:value-type="float" office:value="751" table:style-name="ce5">
            <text:p>75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70 del 09/01/2022 CONSUMI DICEMBRE CAMPO SPORTIVO DI MELED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3" table:style-name="ce5">
            <text:p>3</text:p>
          </table:table-cell>
          <table:table-cell office:value-type="float" office:value="128" table:style-name="ce5">
            <text:p>128</text:p>
          </table:table-cell>
          <table:table-cell office:value-type="float" office:value="115.86" table:style-name="ce5">
            <text:p>115,86</text:p>
          </table:table-cell>
          <table:table-cell office:value-type="float" office:value="751" table:style-name="ce5">
            <text:p>75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190131871 del 09/01/2022 CONSUMI DICEMBRE IMPIANTO SPORTIVO PIAZZA DON STEFANO LAG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5">
            <text:p>128</text:p>
          </table:table-cell>
          <table:table-cell office:value-type="float" office:value="138.76" table:style-name="ce5">
            <text:p>138,76</text:p>
          </table:table-cell>
          <table:table-cell office:value-type="float" office:value="751" table:style-name="ce5">
            <text:p>75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78 del 09/01/2022 CONSUMI DICEMBRE CAMPO SPORTIVO DI MELED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5" table:style-name="ce5">
            <text:p>5</text:p>
          </table:table-cell>
          <table:table-cell office:value-type="float" office:value="128" table:style-name="ce5">
            <text:p>128</text:p>
          </table:table-cell>
          <table:table-cell office:value-type="float" office:value="471.99" table:style-name="ce5">
            <text:p>471,99</text:p>
          </table:table-cell>
          <table:table-cell office:value-type="float" office:value="751" table:style-name="ce5">
            <text:p>75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190131877 del 09/01/2022 CONSUMI DICEMBRE ILLUMINAZIONE CAMPO SPORTIVO DI SAREG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96.54" table:style-name="ce5">
            <text:p>96,54</text:p>
          </table:table-cell>
          <table:table-cell office:value-type="float" office:value="357.86" table:style-name="ce5">
            <text:p>357,8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190131890 del 09/01/2022 CONSUMI DICEMBRE CAMPO SPORTIVO DI MONTICELLO DI FAR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office:value-type="float" office:value="261.32" table:style-name="ce5">
            <text:p>261,32</text:p>
          </table:table-cell>
          <table:table-cell office:value-type="float" office:value="357.86" table:style-name="ce5">
            <text:p>357,8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190131890 del 09/01/2022 CONSUMI DICEMBRE CAMPO SPORTIVO DI MONTICELLO DI FAR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1.1" table:style-name="ce5">
            <text:p>11,1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75 del 09/01/2022 CONSUMI DICEMBRE IMPIANTO SEMAFORICO SAREGO CENTR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2" table:style-name="ce5">
            <text:p>2</text:p>
          </table:table-cell>
          <table:table-cell office:value-type="float" office:value="130" table:style-name="ce5">
            <text:p>130</text:p>
          </table:table-cell>
          <table:table-cell office:value-type="float" office:value="11.1" table:style-name="ce5">
            <text:p>11,1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88 del 09/01/2022 CONSUMI DICEMBRE IMPIANTO SPORTIVO DI SAREG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3" table:style-name="ce5">
            <text:p>3</text:p>
          </table:table-cell>
          <table:table-cell office:value-type="float" office:value="130" table:style-name="ce5">
            <text:p>130</text:p>
          </table:table-cell>
          <table:table-cell office:value-type="float" office:value="43.61" table:style-name="ce5">
            <text:p>43,61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77 del 09/01/2022 CONSUMI DICEMBRE ILLUMINAZIONE CAMPO SPORTIVO DI SAREG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4" table:style-name="ce5">
            <text:p>4</text:p>
          </table:table-cell>
          <table:table-cell office:value-type="float" office:value="130" table:style-name="ce5">
            <text:p>130</text:p>
          </table:table-cell>
          <table:table-cell office:value-type="float" office:value="64.11" table:style-name="ce5">
            <text:p>64,11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89 del 09/01/2022 CONSUMI DICEMBRE SCUOLA INFANZIA DI SAREG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5" table:style-name="ce5">
            <text:p>5</text:p>
          </table:table-cell>
          <table:table-cell office:value-type="float" office:value="130" table:style-name="ce5">
            <text:p>130</text:p>
          </table:table-cell>
          <table:table-cell office:value-type="float" office:value="71.959999999999994" table:style-name="ce5">
            <text:p>71,96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84 del 09/01/2022 CONSUMI DICEMBRE EDIFICIO CENTRO CULTURALE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6" table:style-name="ce5">
            <text:p>6</text:p>
          </table:table-cell>
          <table:table-cell office:value-type="float" office:value="130" table:style-name="ce5">
            <text:p>130</text:p>
          </table:table-cell>
          <table:table-cell office:value-type="float" office:value="73.41" table:style-name="ce5">
            <text:p>73,41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85 del 09/01/2022 CONSUMI DICEMBRE MAGAZZINO COMUNALE VIA POMPELE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7" table:style-name="ce5">
            <text:p>7</text:p>
          </table:table-cell>
          <table:table-cell office:value-type="float" office:value="130" table:style-name="ce5">
            <text:p>130</text:p>
          </table:table-cell>
          <table:table-cell office:value-type="float" office:value="207.46" table:style-name="ce5">
            <text:p>207,46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190131890 del 09/01/2022 CONSUMI DICEMBRE CAMPO SPORTIVO DI MONTICELLO DI FAR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8" table:style-name="ce5">
            <text:p>8</text:p>
          </table:table-cell>
          <table:table-cell office:value-type="float" office:value="130" table:style-name="ce5">
            <text:p>130</text:p>
          </table:table-cell>
          <table:table-cell office:value-type="float" office:value="241.04" table:style-name="ce5">
            <text:p>241,04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86 del 09/01/2022 CONSUMI DICEMBRE SEDE MUNICIPALE STACCAT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9" table:style-name="ce5">
            <text:p>9</text:p>
          </table:table-cell>
          <table:table-cell office:value-type="float" office:value="130" table:style-name="ce5">
            <text:p>130</text:p>
          </table:table-cell>
          <table:table-cell office:value-type="float" office:value="273.17" table:style-name="ce5">
            <text:p>273,17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190131883 del 09/01/2022 CONSUMI DICEMBRE SEDE MUNICIPALE STORIC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0" table:style-name="ce5">
            <text:p>10</text:p>
          </table:table-cell>
          <table:table-cell office:value-type="float" office:value="130" table:style-name="ce5">
            <text:p>130</text:p>
          </table:table-cell>
          <table:table-cell office:value-type="float" office:value="336.38" table:style-name="ce5">
            <text:p>336,38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73 del 09/01/2022 CONSUMI DICEMBRE SEDE STACCAT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1" table:style-name="ce5">
            <text:p>11</text:p>
          </table:table-cell>
          <table:table-cell office:value-type="float" office:value="130" table:style-name="ce5">
            <text:p>130</text:p>
          </table:table-cell>
          <table:table-cell office:value-type="float" office:value="376.69" table:style-name="ce5">
            <text:p>376,69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71 del 09/01/2022 CONSUMI DICEMBRE IMPIANTO SPORTIVO PIAZZA DON STEFANO LAG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2" table:style-name="ce5">
            <text:p>12</text:p>
          </table:table-cell>
          <table:table-cell office:value-type="float" office:value="130" table:style-name="ce5">
            <text:p>130</text:p>
          </table:table-cell>
          <table:table-cell office:value-type="float" office:value="406.27" table:style-name="ce5">
            <text:p>406,27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76 del 09/01/2022 CONSUMI DICEMBRE SCUOLA PRIMARIA DI SAREG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3" table:style-name="ce5">
            <text:p>13</text:p>
          </table:table-cell>
          <table:table-cell office:value-type="float" office:value="130" table:style-name="ce5">
            <text:p>130</text:p>
          </table:table-cell>
          <table:table-cell office:value-type="float" office:value="420.03" table:style-name="ce5">
            <text:p>420,03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80 del 09/01/2022 CONSUMI DICEMBRE IMPIANTO SPORTIVO DI SAREGO E SALA CIVIC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4" table:style-name="ce5">
            <text:p>14</text:p>
          </table:table-cell>
          <table:table-cell office:value-type="float" office:value="130" table:style-name="ce5">
            <text:p>130</text:p>
          </table:table-cell>
          <table:table-cell office:value-type="float" office:value="684.04" table:style-name="ce5">
            <text:p>684,04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74 del 09/01/2022 CONSUMI DICEMBRE PRIMARIA DI MELED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5" table:style-name="ce5">
            <text:p>15</text:p>
          </table:table-cell>
          <table:table-cell office:value-type="float" office:value="130" table:style-name="ce5">
            <text:p>130</text:p>
          </table:table-cell>
          <table:table-cell office:value-type="float" office:value="2150.15" table:style-name="ce7">
            <text:p>2.150,15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79 del 09/01/2022 CONSUMI DICEMBRE SCUOLA INFANZIA MONTICELL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6" table:style-name="ce5">
            <text:p>16</text:p>
          </table:table-cell>
          <table:table-cell office:value-type="float" office:value="130" table:style-name="ce5">
            <text:p>130</text:p>
          </table:table-cell>
          <table:table-cell office:value-type="float" office:value="2573.54" table:style-name="ce7">
            <text:p>2.573,54</text:p>
          </table:table-cell>
          <table:table-cell office:value-type="float" office:value="7944.06" table:style-name="ce7">
            <text:p>7.944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72 del 09/01/2022 CONSUMI DICEMBRE SCUOLA SECONDARIA MELEDO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588.53" table:style-name="ce5">
            <text:p>588,53</text:p>
          </table:table-cell>
          <table:table-cell office:value-type="float" office:value="588.53" table:style-name="ce5">
            <text:p>588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83 del 09/01/2022 CONSUMI DICEMBRE SEDE MUNICIPALE STORIC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252.58" table:style-name="ce5">
            <text:p>252,58</text:p>
          </table:table-cell>
          <table:table-cell office:value-type="float" office:value="252.58" table:style-name="ce5">
            <text:p>252,5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0131890 del 09/01/2022 CONSUMI DICEMBRE CAMPO SPORTIVO DI MONTICELLO DI FARA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052/PA del 14/01/2022 AIRPLANET BUSINESS ADVANCED IST. MUTTONI - LINEA AGGIUNTIVA - GENNAIO - MARZO 2022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051/PA del 14/01/2022 AIRPLANET BUSINESS ADVANCED IST. MUTTONI - LINEA PRINCIPALE - GENNAIO - MARZO 2022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050/PA del 14/01/2022 AIRPLANET BUSINESS OFFICE - ELEMENTARI MELEDO - GENNAIO - MARZO 2022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053/PA del 14/01/2022 AIRPLANET BUSINESS OFFICE - ELEMENTARI MONTICELLO DI FARA - GENNAIO - MARZO 2022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ANUTEL</text:p>
          </table:table-cell>
          <table:table-cell table:style-name="ce5"/>
          <table:table-cell office:value-type="string" table:style-name="ce5">
            <text:p>TRIBUTI: LIQUIDAZIONE QUOTA ASSOCIATIVA A.N.U.T.E.L. ANNO 2022.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FONDAZIONE IFEL</text:p>
          </table:table-cell>
          <table:table-cell table:style-name="ce5"/>
          <table:table-cell office:value-type="string" table:style-name="ce5">
            <text:p>TRIBUTI: LIQUIDAZIONE DEL GIRO CONTABILE PER IL CONTRIBUTO ALL ISTITUTO PER LA FINANZIA E LECONOMIA LOCALE (IFEL) TRATTENUTO DIRETTAMENTE DALLA RISCOSSIONE IMU ANNO 2021.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187" table:style-name="ce5">
            <text:p>1187</text:p>
          </table:table-cell>
          <table:table-cell office:value-type="float" office:value="3" table:style-name="ce5">
            <text:p>3</text:p>
          </table:table-cell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enti centrali a struttura associativa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38.14" table:style-name="ce5">
            <text:p>38,14</text:p>
          </table:table-cell>
          <table:table-cell office:value-type="float" office:value="38.14" table:style-name="ce5">
            <text:p>38,14</text:p>
          </table:table-cell>
          <table:table-cell office:value-type="string" table:style-name="ce5">
            <text:p>COMUNE DI MONTEBELLO VICENTINO</text:p>
          </table:table-cell>
          <table:table-cell table:style-name="ce5"/>
          <table:table-cell office:value-type="string" table:style-name="ce5">
            <text:p>SERVIZI SCOLASTICI: RIMBORSO AL COMUNE DI MONTEBELLO VICENTINO DELLA SPESA RELATIVA ALLA FORNITURA GRATUITA DI LIBRI DI TESTO SCUOLA PRIMARIA A.S. 2021/2022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5">
            <text:p>151</text:p>
          </table:table-cell>
          <table:table-cell office:value-type="float" office:value="11400" table:style-name="ce7">
            <text:p>11.400,00</text:p>
          </table:table-cell>
          <table:table-cell office:value-type="float" office:value="11400" table:style-name="ce7">
            <text:p>11.400,00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ALDO Fatt.n. 1/PA del 18/01/2022 Acconto 30% per residenti comune Sarego iscritti al Nido Il Nespolo blu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-43.64" table:style-name="ce5">
            <text:p>-43,64</text:p>
          </table:table-cell>
          <table:table-cell office:value-type="float" office:value="12.59" table:style-name="ce5">
            <text:p>12,5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000022 del 10/01/2022 Ricalcoli periodo: 28 Aprile 2021 - 12 Novembre 2021 - NOTA DI CREDITO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2" table:style-name="ce5">
            <text:p>2</text:p>
          </table:table-cell>
          <table:table-cell office:value-type="float" office:value="152" table:style-name="ce5">
            <text:p>152</text:p>
          </table:table-cell>
          <table:table-cell office:value-type="float" office:value="56.23" table:style-name="ce5">
            <text:p>56,23</text:p>
          </table:table-cell>
          <table:table-cell office:value-type="float" office:value="12.59" table:style-name="ce5">
            <text:p>12,5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000063 del 10/01/2022 Consumi periodo: 28 Aprile 2021 - 31 Dicembre 2021 - Don Stefano Lago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502.44" table:style-name="ce5">
            <text:p>502,44</text:p>
          </table:table-cell>
          <table:table-cell office:value-type="float" office:value="502.44" table:style-name="ce5">
            <text:p>502,44</text:p>
          </table:table-cell>
          <table:table-cell office:value-type="string" table:style-name="ce5">
            <text:p>BONEMAZZI ANGELO</text:p>
          </table:table-cell>
          <table:table-cell office:value-type="string" table:style-name="ce5">
            <text:p>ZA3289E49D</text:p>
          </table:table-cell>
          <table:table-cell office:value-type="string" table:style-name="ce5">
            <text:p>ACCONTO Fatt.n. 5/E del 25/01/2022 COMPENSO REVISORE UNICO DEL CONTO ANNO 2021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6090.24" table:style-name="ce7">
            <text:p>6.090,24</text:p>
          </table:table-cell>
          <table:table-cell office:value-type="float" office:value="6090.24" table:style-name="ce7">
            <text:p>6.090,24</text:p>
          </table:table-cell>
          <table:table-cell office:value-type="string" table:style-name="ce5">
            <text:p>BONEMAZZI ANGELO</text:p>
          </table:table-cell>
          <table:table-cell office:value-type="string" table:style-name="ce5">
            <text:p>ZA3289E49D</text:p>
          </table:table-cell>
          <table:table-cell office:value-type="string" table:style-name="ce5">
            <text:p>SALDO Fatt.n. 5/E del 25/01/2022 COMPENSO REVISORE UNICO DEL CONTO ANNO 2021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4598.67" table:style-name="ce7">
            <text:p>4.598,67</text:p>
          </table:table-cell>
          <table:table-cell office:value-type="float" office:value="4598.67" table:style-name="ce7">
            <text:p>4.598,67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940810DCE</text:p>
          </table:table-cell>
          <table:table-cell office:value-type="string" table:style-name="ce5">
            <text:p>SALDO Fatt.n. 210024/PA del 31/12/2021 Servizio antighiaccio e sgombero neve per il Comune di Sarego - Stagioni invernali 2021/22 - 2022/23 - 2023/24 - Lotto 1 - Zona 1 Sarego.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11.56" table:style-name="ce5">
            <text:p>111,56</text:p>
          </table:table-cell>
          <table:table-cell office:value-type="float" office:value="111.56" table:style-name="ce5">
            <text:p>111,5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302280003303 del 19/01/2022 CONSUMI TELEFONIA MOBILE - 5 BIM 2020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407.59" table:style-name="ce5">
            <text:p>407,59</text:p>
          </table:table-cell>
          <table:table-cell office:value-type="float" office:value="407.59" table:style-name="ce5">
            <text:p>407,5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741067 del 28/01/2022 FOTOCOPIATRICI 26 - LOTTO 2 - 60 MESI - CIG 65109638A2 - 28/10/2021 - 27/01/2022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A.N.U.S.C.A.</text:p>
          </table:table-cell>
          <table:table-cell table:style-name="ce5"/>
          <table:table-cell office:value-type="string" table:style-name="ce5">
            <text:p>SERVIZI DEMOGRAFICI: LIQUIDAZIONE QUOTA A.N.U.S.C.A. ANNO 2022</text:p>
          </table:table-cell>
          <table:table-cell office:value-type="date" office:date-value="2022-02-01T00:00:00" table:style-name="ce6">
            <text:p>01/02/2022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4294.3999999999996" table:style-name="ce7">
            <text:p>4.294,40</text:p>
          </table:table-cell>
          <table:table-cell office:value-type="float" office:value="4294.3999999999996" table:style-name="ce7">
            <text:p>4.294,4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124 del 25/01/2022 DETERMINAZIONE REG. GENERALE N. 431 DEL 21/09/2021 REG. PARTICOLARE N. 96 FORNITURA ED INSTALLAZIONE NUOVI FAN COIL PRESSO IL PIANO TERRA DELLA NUOVA SEDE DEL MUNICIPIO RIF. NOSTRO PREV. 1733/20/EL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636" table:style-name="ce5">
            <text:p>6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-780.8" table:style-name="ce5">
            <text:p>-780,8</text:p>
          </table:table-cell>
          <table:table-cell office:value-type="float" office:value="1488.4" table:style-name="ce7">
            <text:p>1.488,40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63463939</text:p>
          </table:table-cell>
          <table:table-cell office:value-type="string" table:style-name="ce5">
            <text:p>SALDO Fatt.n. 36 del 20/01/2022 Nota d'accredito parziale su fatt. n. 565 del 30/12/2021 per errati addebiti (Switch a 48 porte PoE).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872" table:style-name="ce5">
            <text:p>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float" office:value="167" table:style-name="ce5">
            <text:p>167</text:p>
          </table:table-cell>
          <table:table-cell office:value-type="float" office:value="2269.1999999999998" table:style-name="ce7">
            <text:p>2.269,20</text:p>
          </table:table-cell>
          <table:table-cell office:value-type="float" office:value="1488.4" table:style-name="ce7">
            <text:p>1.488,40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63463939</text:p>
          </table:table-cell>
          <table:table-cell office:value-type="string" table:style-name="ce5">
            <text:p>SALDO Fatt.n. 565 del 30/12/2021 Ricablaggio rack dati, spostamento connettori fibra ottica.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872" table:style-name="ce5">
            <text:p>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PUBLIKA SERVIZI S.R.L.</text:p>
          </table:table-cell>
          <table:table-cell office:value-type="string" table:style-name="ce5">
            <text:p>Z8334CDF7F</text:p>
          </table:table-cell>
          <table:table-cell office:value-type="string" table:style-name="ce5">
            <text:p>SALDO Fatt.n. 67/10 del 01/02/2022 Abbonamento servizio: Personale - Personalmente anno 2022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6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171" table:style-name="ce5">
            <text:p>171</text:p>
          </table:table-cell>
          <table:table-cell office:value-type="float" office:value="175.21" table:style-name="ce5">
            <text:p>175,21</text:p>
          </table:table-cell>
          <table:table-cell office:value-type="float" office:value="175.21" table:style-name="ce5">
            <text:p>175,21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ACCONTO Fatt.n. 22300292 del 31/01/2022 Canone trimestrale noleggio Multifunzione Samsung X3280 A3 colore - 60 mesi - 9600 copie B/N - 2400 copie COLORE - periodo dal 01/11/21 al 31/01/22 - matricola 0BTMBJKJ300048Y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6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172" table:style-name="ce5">
            <text:p>172</text:p>
          </table:table-cell>
          <table:table-cell office:value-type="float" office:value="0.08" table:style-name="ce5">
            <text:p>0,08</text:p>
          </table:table-cell>
          <table:table-cell office:value-type="float" office:value="0.08" table:style-name="ce5">
            <text:p>0,08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22300292 del 31/01/2022 Canone trimestrale noleggio Multifunzione Samsung X3280 A3 colore - 60 mesi - 9600 copie B/N - 2400 copie COLORE - periodo dal 01/11/21 al 31/01/22 - matricola 0BTMBJKJ300048Y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173" table:style-name="ce5">
            <text:p>173</text:p>
          </table:table-cell>
          <table:table-cell office:value-type="float" office:value="81.23" table:style-name="ce5">
            <text:p>81,23</text:p>
          </table:table-cell>
          <table:table-cell office:value-type="float" office:value="81.23" table:style-name="ce5">
            <text:p>81,23</text:p>
          </table:table-cell>
          <table:table-cell office:value-type="string" table:style-name="ce5">
            <text:p>COMUNE DI ZERMEGHEDO</text:p>
          </table:table-cell>
          <table:table-cell table:style-name="ce5"/>
          <table:table-cell office:value-type="string" table:style-name="ce5">
            <text:p>SERVIZI SCOLASTICI: RIMBORSO AL COMUNE DI ZERMEGHEDO DELLA SPESA RELATIVA ALLA FORNITURA GRATUITA DI LIBRI DI TESTO SCUOLA PRIMARIA A.S. 2021/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5">
            <text:p>174</text:p>
          </table:table-cell>
          <table:table-cell office:value-type="float" office:value="9662.4" table:style-name="ce7">
            <text:p>9.662,40</text:p>
          </table:table-cell>
          <table:table-cell office:value-type="float" office:value="9662.4" table:style-name="ce7">
            <text:p>9.662,4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8F2F631D2</text:p>
          </table:table-cell>
          <table:table-cell office:value-type="string" table:style-name="ce5">
            <text:p>SALDO Fatt.n. 1/220337 del 03/02/2022 Canone di manutenzione software applicativo, assistenza immedia, manutenzione software applicativo E-Government, servizi E-Government relativo al periodo dal 01/01/2022 al 31/12/2022.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2757.1" table:style-name="ce7">
            <text:p>2.757,10</text:p>
          </table:table-cell>
          <table:table-cell office:value-type="float" office:value="2757.1" table:style-name="ce7">
            <text:p>2.757,10</text:p>
          </table:table-cell>
          <table:table-cell office:value-type="string" table:style-name="ce5">
            <text:p>GARZON ALESSANDRO</text:p>
          </table:table-cell>
          <table:table-cell office:value-type="string" table:style-name="ce5">
            <text:p>ZE52AF4EF4</text:p>
          </table:table-cell>
          <table:table-cell office:value-type="string" table:style-name="ce5">
            <text:p>SALDO Fatt.n. 72/01 del 28/01/2022 Assistenza e collaborazione in tema di adempimenti tributari ed aggiornamento normativo - Anno 2021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071" table:style-name="ce5">
            <text:p>1071</text:p>
          </table:table-cell>
          <table:table-cell office:value-type="float" office:value="4" table:style-name="ce5">
            <text:p>4</text:p>
          </table:table-cell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BOXXAPPS S.R.L.</text:p>
          </table:table-cell>
          <table:table-cell office:value-type="string" table:style-name="ce5">
            <text:p>ZA42BC7021</text:p>
          </table:table-cell>
          <table:table-cell office:value-type="string" table:style-name="ce5">
            <text:p>SALDO Fatt.n. 1/220186 del 01/02/2022 Convenzione per i seguenti servizi: X-GDPR, assistenza X-Infrastruttura ai fini Privacy e X-DPO per lann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051" table:style-name="ce5">
            <text:p>105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BETTEGA ANDREA</text:p>
          </table:table-cell>
          <table:table-cell office:value-type="string" table:style-name="ce5">
            <text:p>Z983480CDD</text:p>
          </table:table-cell>
          <table:table-cell office:value-type="string" table:style-name="ce5">
            <text:p>SALDO Fatt.n. 2020/1 del 21/01/2022 PROGETTAZIONE GRAFICA CORNER LETTURA - MESE DICEMBRE 2021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float" office:value="178" table:style-name="ce5">
            <text:p>178</text:p>
          </table:table-cell>
          <table:table-cell office:value-type="float" office:value="306" table:style-name="ce5">
            <text:p>306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1897 del 01/02/2022 SERVIZIO ASSISTENZA SCUOLE MESE DI GENNAIO 2022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42.7" table:style-name="ce5">
            <text:p>42,7</text:p>
          </table:table-cell>
          <table:table-cell office:value-type="float" office:value="42.7" table:style-name="ce5">
            <text:p>42,7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9D30864DC</text:p>
          </table:table-cell>
          <table:table-cell office:value-type="string" table:style-name="ce5">
            <text:p>SALDO Fatt.n. 58 del 04/02/2022 Acquisto n. 5 adattattori Display Port Maschio - HDMI Femmina 4Kx2K per Area Tecnica.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02-09T00:00:00" table:style-name="ce6">
            <text:p>09/02/2022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768.6" table:style-name="ce5">
            <text:p>768,6</text:p>
          </table:table-cell>
          <table:table-cell office:value-type="float" office:value="768.6" table:style-name="ce5">
            <text:p>768,6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CA2F04831</text:p>
          </table:table-cell>
          <table:table-cell office:value-type="string" table:style-name="ce5">
            <text:p>SALDO Fatt.n. 59 del 04/02/2022 Attivita di manutenzione HW e SW anno 2021.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2-09T00:00:00" table:style-name="ce6">
            <text:p>09/02/2022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422.73" table:style-name="ce5">
            <text:p>422,73</text:p>
          </table:table-cell>
          <table:table-cell office:value-type="float" office:value="422.73" table:style-name="ce5">
            <text:p>422,73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60 del 04/02/2022 Attivita di manutenzione HW e SW anno 2021 - Mese di dicembre 2021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2-09T00:00:00" table:style-name="ce6">
            <text:p>09/02/2022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SALDO Fatt.n. 01030654142301990 del 22/01/2022 CODICE MAV 01030654142301990 - CONTRIBUTO TERZO QUADRIMESTRE 2021</text:p>
          </table:table-cell>
          <table:table-cell office:value-type="date" office:date-value="2022-02-09T00:00:00" table:style-name="ce6">
            <text:p>09/02/2022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8/PA del 28/01/2022 SERVIZI DI PULIZIA EDIFICI - COMUNE DI SAREGO - MESE DI GENNAIO 2022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float" office:value="354.28" table:style-name="ce5">
            <text:p>354,28</text:p>
          </table:table-cell>
          <table:table-cell office:value-type="float" office:value="354.28" table:style-name="ce5">
            <text:p>354,28</text:p>
          </table:table-cell>
          <table:table-cell office:value-type="string" table:style-name="ce5">
            <text:p>ISTITUTO POLIGRAFICO E ZECCA DELLO STATO S.p.A.</text:p>
          </table:table-cell>
          <table:table-cell office:value-type="string" table:style-name="ce5">
            <text:p>Z3534DA619</text:p>
          </table:table-cell>
          <table:table-cell office:value-type="string" table:style-name="ce5">
            <text:p>SALDO Fatt.n. 1222001011 del 04/02/2022 Avvisi esiti di gara - DET. RG N. 35 del 25/01/2022 - AREA SERVIZI GENERALI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5">
            <text:p>187</text:p>
          </table:table-cell>
          <table:table-cell office:value-type="float" office:value="5754.38" table:style-name="ce7">
            <text:p>5.754,38</text:p>
          </table:table-cell>
          <table:table-cell office:value-type="float" office:value="5754.38" table:style-name="ce7">
            <text:p>5.754,38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03016 del 31/01/2022 PASTI MATERNE GENNAIO 2022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338.52" table:style-name="ce5">
            <text:p>338,52</text:p>
          </table:table-cell>
          <table:table-cell office:value-type="float" office:value="338.52" table:style-name="ce5">
            <text:p>338,5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03017 del 31/01/2022 PASTI ELEMENTARI GENNAIO 2022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5">
            <text:p>189</text:p>
          </table:table-cell>
          <table:table-cell office:value-type="float" office:value="437.24" table:style-name="ce5">
            <text:p>437,24</text:p>
          </table:table-cell>
          <table:table-cell office:value-type="float" office:value="437.24" table:style-name="ce5">
            <text:p>437,2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03018 del 31/01/2022 PRESTAZIONI AGGIUNTIVE PER RIORGANIZZAZIONE SERVIZIO CAUSA COVID19 - MESE GENNAIO 2022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1797.56" table:style-name="ce7">
            <text:p>1.797,56</text:p>
          </table:table-cell>
          <table:table-cell office:value-type="float" office:value="1797.56" table:style-name="ce7">
            <text:p>1.797,5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3/B del 31/01/2022 Progetto Assistenza domiciliare per Sarego - DICEMBRE 2021.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732.05" table:style-name="ce5">
            <text:p>732,05</text:p>
          </table:table-cell>
          <table:table-cell office:value-type="float" office:value="732.05" table:style-name="ce5">
            <text:p>732,0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0/B del 31/01/2022 INTEGRAZIONE RETTE MESE DI GENNAIO 2022 - UTENTE S.R.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4787.66" table:style-name="ce7">
            <text:p>4.787,66</text:p>
          </table:table-cell>
          <table:table-cell office:value-type="float" office:value="4787.66" table:style-name="ce7">
            <text:p>4.787,6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/B del 31/01/2022 SAD MESE DI DICEMBRE 2021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291.85000000000002" table:style-name="ce5">
            <text:p>291,85</text:p>
          </table:table-cell>
          <table:table-cell office:value-type="float" office:value="291.85000000000002" table:style-name="ce5">
            <text:p>291,8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/B del 31/01/2022 SAD MESE DI DICEMBRE 2021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288.3" table:style-name="ce5">
            <text:p>288,3</text:p>
          </table:table-cell>
          <table:table-cell office:value-type="float" office:value="288.3" table:style-name="ce5">
            <text:p>288,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/B del 31/01/2022 SAD MESE DI DICEMBRE 2021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233.48" table:style-name="ce5">
            <text:p>233,48</text:p>
          </table:table-cell>
          <table:table-cell office:value-type="float" office:value="233.48" table:style-name="ce5">
            <text:p>233,4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/B del 31/01/2022 SAD MESE DI DICEMBRE 2021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5">
            <text:p>196</text:p>
          </table:table-cell>
          <table:table-cell office:value-type="float" office:value="234.77" table:style-name="ce5">
            <text:p>234,77</text:p>
          </table:table-cell>
          <table:table-cell office:value-type="float" office:value="234.77" table:style-name="ce5">
            <text:p>234,77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/B del 31/01/2022 SAD MESE DI DICEMBRE 2021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235.9" table:style-name="ce5">
            <text:p>235,9</text:p>
          </table:table-cell>
          <table:table-cell office:value-type="float" office:value="235.9" table:style-name="ce5">
            <text:p>235,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/B del 31/01/2022 SAD MESE DI DICEMBRE 2021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235.9" table:style-name="ce5">
            <text:p>235,9</text:p>
          </table:table-cell>
          <table:table-cell office:value-type="float" office:value="235.9" table:style-name="ce5">
            <text:p>235,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/B del 31/01/2022 SAD MESE DI DICEMBRE 2021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5">
            <text:p>199</text:p>
          </table:table-cell>
          <table:table-cell office:value-type="float" office:value="235.9" table:style-name="ce5">
            <text:p>235,9</text:p>
          </table:table-cell>
          <table:table-cell office:value-type="float" office:value="235.9" table:style-name="ce5">
            <text:p>235,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/B del 31/01/2022 SAD MESE DI DICEMBRE 2021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235.9" table:style-name="ce5">
            <text:p>235,9</text:p>
          </table:table-cell>
          <table:table-cell office:value-type="float" office:value="235.9" table:style-name="ce5">
            <text:p>235,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/B del 31/01/2022 SAD MESE DI DICEMBRE 2021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012/03 del 31/01/2022 SERVIZIO DI TRASPORTO SCOLASTICO MESE DI GENNAIO 2022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CLESIUS SRL</text:p>
          </table:table-cell>
          <table:table-cell office:value-type="string" table:style-name="ce5">
            <text:p>Z6C347942C</text:p>
          </table:table-cell>
          <table:table-cell office:value-type="string" table:style-name="ce5">
            <text:p>SALDO Fatt.n. 22.0002.FT.4.VEN del 15/02/2022 WelfareGov - buoni spesa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84.53" table:style-name="ce5">
            <text:p>184,53</text:p>
          </table:table-cell>
          <table:table-cell office:value-type="float" office:value="184.53" table:style-name="ce5">
            <text:p>184,53</text:p>
          </table:table-cell>
          <table:table-cell office:value-type="string" table:style-name="ce5">
            <text:p>MAXI DI SRL</text:p>
          </table:table-cell>
          <table:table-cell table:style-name="ce5"/>
          <table:table-cell office:value-type="string" table:style-name="ce5">
            <text:p>SALDO Fatt.n. 2431 del 11/02/2022 RIMBORSO BUONI ALIMENTARI MESE DI GENNAIO 2022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1116.1600000000001" table:style-name="ce7">
            <text:p>1.116,16</text:p>
          </table:table-cell>
          <table:table-cell office:value-type="float" office:value="1116.1600000000001" table:style-name="ce7">
            <text:p>1.116,16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205/7 del 31/01/2022 INTEGRAZIONE RETTE ASSISTITI IN CASA FAMIGLIA N. 4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S.O.G.I.T. SEZIONE DI LONIGO</text:p>
          </table:table-cell>
          <table:table-cell office:value-type="string" table:style-name="ce5">
            <text:p>ZF9335F0E1</text:p>
          </table:table-cell>
          <table:table-cell office:value-type="string" table:style-name="ce5">
            <text:p>SALDO Fatt.n. 50/2021 del 09/11/2021 CORSO BLSD DEL 06.11.2021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S.O.G.I.T. SEZIONE DI LONIGO</text:p>
          </table:table-cell>
          <table:table-cell office:value-type="string" table:style-name="ce5">
            <text:p>Z1334EB45E</text:p>
          </table:table-cell>
          <table:table-cell office:value-type="string" table:style-name="ce5">
            <text:p>SALDO Fatt.n. 02/2022 del 05/02/2022 CORSO BLSD DEL 29.01.2022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5">
            <text:p>236</text:p>
          </table:table-cell>
          <table:table-cell office:value-type="float" office:value="-297.42" table:style-name="ce5">
            <text:p>-297,42</text:p>
          </table:table-cell>
          <table:table-cell office:value-type="float" office:value="1274.1199999999999" table:style-name="ce7">
            <text:p>1.274,12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73/2022/E DEL 31 01 2022 MENO NOTA ACCR.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float" office:value="236" table:style-name="ce5">
            <text:p>236</text:p>
          </table:table-cell>
          <table:table-cell office:value-type="float" office:value="1571.54" table:style-name="ce7">
            <text:p>1.571,54</text:p>
          </table:table-cell>
          <table:table-cell office:value-type="float" office:value="1274.1199999999999" table:style-name="ce7">
            <text:p>1.274,12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73/2022/E DEL 31 01 2022 MENO NOTA ACCR.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81 del 10/02/2022 Ass. e manut. HW e SW - canone mese GENNAIO 2022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5">
            <text:p>23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NUTEL</text:p>
          </table:table-cell>
          <table:table-cell table:style-name="ce5"/>
          <table:table-cell office:value-type="string" table:style-name="ce5">
            <text:p>SALDO Fatt.n. 73/A del 10/02/2022 Fattura per la partecipazione al videoseminario del 07-08/02/2022 - Corso di preparazione e qualificazione per funzionari responsabili della riscossione.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5">
            <text:p>234</text:p>
          </table:table-cell>
          <table:table-cell office:value-type="float" office:value="5251.9" table:style-name="ce7">
            <text:p>5.251,90</text:p>
          </table:table-cell>
          <table:table-cell office:value-type="float" office:value="5251.9" table:style-name="ce7">
            <text:p>5.251,90</text:p>
          </table:table-cell>
          <table:table-cell office:value-type="string" table:style-name="ce5">
            <text:p>SARIDA SRL</text:p>
          </table:table-cell>
          <table:table-cell office:value-type="string" table:style-name="ce5">
            <text:p>7595337E5C</text:p>
          </table:table-cell>
          <table:table-cell office:value-type="string" table:style-name="ce5">
            <text:p>SALDO Fatt.n. 035/02/2022 del 08/02/2022 Attivita di supporto alla gestione diretta dellimposta comunale sulla pubblicita, pubbliche affissioni e occupazione di spazi ed aree pubbliche - Aggio anno 2021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2048" table:style-name="ce5">
            <text:p>2048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6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float" office:value="19085.88" table:style-name="ce7">
            <text:p>19.085,88</text:p>
          </table:table-cell>
          <table:table-cell office:value-type="float" office:value="19085.88" table:style-name="ce7">
            <text:p>19.085,88</text:p>
          </table:table-cell>
          <table:table-cell office:value-type="string" table:style-name="ce5">
            <text:p>ICA CONSORZIO ARTIGIANI ASSOCIATI</text:p>
          </table:table-cell>
          <table:table-cell office:value-type="string" table:style-name="ce5">
            <text:p>Z86337C105</text:p>
          </table:table-cell>
          <table:table-cell office:value-type="string" table:style-name="ce5">
            <text:p>SALDO Fatt.n. 14/1.001 del 09/02/2022 Intervento di ripristino e messa in sicurezza pannelli di copertura divelti in seguito a maltempo della struttura polifunzionale di P.zza Don Stefano Lago. CUP: D35F21001660004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3401" table:style-name="ce5">
            <text:p>3401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151.06" table:style-name="ce5">
            <text:p>151,06</text:p>
          </table:table-cell>
          <table:table-cell office:value-type="float" office:value="1443.52" table:style-name="ce7">
            <text:p>1.443,5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CONGUAGLIO INDENNITA DI FUNZIONE LUZI MANUELA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2" table:style-name="ce5">
            <text:p>2</text:p>
          </table:table-cell>
          <table:table-cell office:value-type="float" office:value="280" table:style-name="ce5">
            <text:p>280</text:p>
          </table:table-cell>
          <table:table-cell office:value-type="float" office:value="151.06" table:style-name="ce5">
            <text:p>151,06</text:p>
          </table:table-cell>
          <table:table-cell office:value-type="float" office:value="1443.52" table:style-name="ce7">
            <text:p>1.443,5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CONGUAGLIO INDENNITA DI FUNZIONE ZAMBON FLAVIO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3" table:style-name="ce5">
            <text:p>3</text:p>
          </table:table-cell>
          <table:table-cell office:value-type="float" office:value="280" table:style-name="ce5">
            <text:p>280</text:p>
          </table:table-cell>
          <table:table-cell office:value-type="float" office:value="167.85" table:style-name="ce5">
            <text:p>167,85</text:p>
          </table:table-cell>
          <table:table-cell office:value-type="float" office:value="1443.52" table:style-name="ce7">
            <text:p>1.443,5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CONGUAGLIO INDENNITA DI FUNZIONE DALLA PRIA VERONICA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302.14" table:style-name="ce5">
            <text:p>302,14</text:p>
          </table:table-cell>
          <table:table-cell office:value-type="float" office:value="1443.52" table:style-name="ce7">
            <text:p>1.443,5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CONGUAGLIO INDENNITA DI FUNZIONE SCATTON NAIKE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5" table:style-name="ce5">
            <text:p>5</text:p>
          </table:table-cell>
          <table:table-cell office:value-type="float" office:value="280" table:style-name="ce5">
            <text:p>280</text:p>
          </table:table-cell>
          <table:table-cell office:value-type="float" office:value="671.41" table:style-name="ce5">
            <text:p>671,41</text:p>
          </table:table-cell>
          <table:table-cell office:value-type="float" office:value="1443.52" table:style-name="ce7">
            <text:p>1.443,5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CONGUAGLIO INDENNITA DI FUNZIONE SINDACO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715.81" table:style-name="ce5">
            <text:p>715,81</text:p>
          </table:table-cell>
          <table:table-cell office:value-type="float" office:value="6839.99" table:style-name="ce7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FUNZIONE LUZI MANUELA FEBBRAIO 2022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2" table:style-name="ce5">
            <text:p>2</text:p>
          </table:table-cell>
          <table:table-cell office:value-type="float" office:value="280" table:style-name="ce5">
            <text:p>280</text:p>
          </table:table-cell>
          <table:table-cell office:value-type="float" office:value="715.81" table:style-name="ce5">
            <text:p>715,81</text:p>
          </table:table-cell>
          <table:table-cell office:value-type="float" office:value="6839.99" table:style-name="ce7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FUNZIONE ZAMBON FLAVIO FEBBRAIO 2022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3" table:style-name="ce5">
            <text:p>3</text:p>
          </table:table-cell>
          <table:table-cell office:value-type="float" office:value="280" table:style-name="ce5">
            <text:p>280</text:p>
          </table:table-cell>
          <table:table-cell office:value-type="float" office:value="795.35" table:style-name="ce5">
            <text:p>795,35</text:p>
          </table:table-cell>
          <table:table-cell office:value-type="float" office:value="6839.99" table:style-name="ce7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FUNZIONE DALLA PRIA VERONICA FEBBRAIO 2022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431.63" table:style-name="ce7">
            <text:p>1.431,63</text:p>
          </table:table-cell>
          <table:table-cell office:value-type="float" office:value="6839.99" table:style-name="ce7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FUNZIONE SCATTON NAIKE FEBBRAIO 2022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5" table:style-name="ce5">
            <text:p>5</text:p>
          </table:table-cell>
          <table:table-cell office:value-type="float" office:value="280" table:style-name="ce5">
            <text:p>280</text:p>
          </table:table-cell>
          <table:table-cell office:value-type="float" office:value="3181.39" table:style-name="ce7">
            <text:p>3.181,39</text:p>
          </table:table-cell>
          <table:table-cell office:value-type="float" office:value="6839.99" table:style-name="ce7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FUNZIONE FEBBRAIO 2022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326.89999999999998" table:style-name="ce5">
            <text:p>326,9</text:p>
          </table:table-cell>
          <table:table-cell office:value-type="float" office:value="326.89999999999998" table:style-name="ce5">
            <text:p>326,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FEBBRAIO 2022 PER ASSEGNO NUCLEO FAMILIARE DEL SINDACO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float" office:value="1219" table:style-name="ce7">
            <text:p>1.219,00</text:p>
          </table:table-cell>
          <table:table-cell office:value-type="float" office:value="1219" table:style-name="ce7">
            <text:p>1.21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PERSONALE: IMPEGNO DI SPESA PER CONTRIBUTI PREVIDENZIALI A CARICO DELLENTE PER LASPETTATIVA DEL SINDACO CASTIGLION ROBERTO PER I MESI DI FEBBRAIO 2022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507.53" table:style-name="ce5">
            <text:p>507,53</text:p>
          </table:table-cell>
          <table:table-cell office:value-type="float" office:value="507.53" table:style-name="ce5">
            <text:p>507,53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LIQUIDAZIONE GETTONI DI PRESENZA IN CONSIGLIO COMUNALE PERIODO 01.01.2021 - 31.12.2021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566.29" table:style-name="ce5">
            <text:p>566,29</text:p>
          </table:table-cell>
          <table:table-cell office:value-type="float" office:value="566.29" table:style-name="ce5">
            <text:p>566,29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FINANZE: LIQUIDAZIONE GETTONI DI PRESENZA IN CONSIGLIO COMUNALE PERIODO 01.01.2021 - 31.12.2021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992.47" table:style-name="ce5">
            <text:p>992,47</text:p>
          </table:table-cell>
          <table:table-cell office:value-type="float" office:value="992.47" table:style-name="ce5">
            <text:p>992,47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FINANZE: LIQUIDAZIONE GETTONI DI PRESENZA COMMISSIONI CONSILIARI PERMANENTI GENNAIO - DICEMBRE 2021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ERVIZI POS-COMMISSIONI TRANSATO POS COMUNE DI SAREGO98 COMM 015395940 TC 98 MIN BCM GEST SETEFI5 (P. 13 -R. 165 del 02/02/2022)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ERVIZI POS-COMMISSIONI TRANSATO POS COMUNE DI SAREGO98 COMM 015365646 TC 98 MIN BCM GEST SETEFI5 (P. 12 -R. 164 del 02/02/2022)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1.3" table:style-name="ce5">
            <text:p>1,3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15 -R. 184 del 10/02/2022)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5">
            <text:p>77</text:p>
          </table:table-cell>
          <table:table-cell office:value-type="float" office:value="1.3" table:style-name="ce5">
            <text:p>1,3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9 -R. 157 del 28/01/2022)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5">
            <text:p>77</text:p>
          </table:table-cell>
          <table:table-cell office:value-type="float" office:value="1.3" table:style-name="ce5">
            <text:p>1,3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5 -R. 81 del 20/01/2022)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.3" table:style-name="ce5">
            <text:p>1,3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4 -R. 80 del 20/01/2022)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float" office:value="1.3" table:style-name="ce5">
            <text:p>1,3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3 -R. 77 del 19/01/2022)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.78" table:style-name="ce5">
            <text:p>5,78</text:p>
          </table:table-cell>
          <table:table-cell office:value-type="float" office:value="5.78" table:style-name="ce5">
            <text:p>5,78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SOGGETTI DIVERSI-PAGAMENTO ADUE COD DISP 012201040SABHR NOME POSTE ITALIANE S P A MANDATO 4000000000176803B A5 (P. 1 -R. 1 del 05/01/2022)</text:p>
          </table:table-cell>
          <table:table-cell office:value-type="date" office:date-value="2022-02-18T00:00:00" table:style-name="ce6">
            <text:p>18/02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10.58" table:style-name="ce5">
            <text:p>10,58</text:p>
          </table:table-cell>
          <table:table-cell office:value-type="float" office:value="1865.53" table:style-name="ce7">
            <text:p>1.8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10 del 05/02/2022 CONSUMI IMP. SPORTIVI VIA VALLE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2" table:style-name="ce5">
            <text:p>2</text:p>
          </table:table-cell>
          <table:table-cell office:value-type="float" office:value="241" table:style-name="ce5">
            <text:p>241</text:p>
          </table:table-cell>
          <table:table-cell office:value-type="float" office:value="10.58" table:style-name="ce5">
            <text:p>10,58</text:p>
          </table:table-cell>
          <table:table-cell office:value-type="float" office:value="1865.53" table:style-name="ce7">
            <text:p>1.8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492 del 05/02/2022 CONSUMI APPARTAMENTO CUSTODE VIA VALLE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3" table:style-name="ce5">
            <text:p>3</text:p>
          </table:table-cell>
          <table:table-cell office:value-type="float" office:value="241" table:style-name="ce5">
            <text:p>241</text:p>
          </table:table-cell>
          <table:table-cell office:value-type="float" office:value="223.67" table:style-name="ce5">
            <text:p>223,67</text:p>
          </table:table-cell>
          <table:table-cell office:value-type="float" office:value="1865.53" table:style-name="ce7">
            <text:p>1.8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01 del 05/02/2022 CONSUMI CAMPO SPORTIVO MELEDO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4" table:style-name="ce5">
            <text:p>4</text:p>
          </table:table-cell>
          <table:table-cell office:value-type="float" office:value="241" table:style-name="ce5">
            <text:p>241</text:p>
          </table:table-cell>
          <table:table-cell office:value-type="float" office:value="259.47000000000003" table:style-name="ce5">
            <text:p>259,47</text:p>
          </table:table-cell>
          <table:table-cell office:value-type="float" office:value="1865.53" table:style-name="ce7">
            <text:p>1.8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00 del 05/02/2022 CONSUMI IMP. SPORTIVI VIA VALLE (ILLUMINAZIONE CAMPO)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5" table:style-name="ce5">
            <text:p>5</text:p>
          </table:table-cell>
          <table:table-cell office:value-type="float" office:value="241" table:style-name="ce5">
            <text:p>241</text:p>
          </table:table-cell>
          <table:table-cell office:value-type="float" office:value="279.33999999999997" table:style-name="ce5">
            <text:p>279,34</text:p>
          </table:table-cell>
          <table:table-cell office:value-type="float" office:value="1865.53" table:style-name="ce7">
            <text:p>1.8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03 del 05/02/2022 CONSUMI IMP. SPORTIVI VIA VALLE (SPOGLIATOI E SALA CIVICA)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6" table:style-name="ce5">
            <text:p>6</text:p>
          </table:table-cell>
          <table:table-cell office:value-type="float" office:value="241" table:style-name="ce5">
            <text:p>241</text:p>
          </table:table-cell>
          <table:table-cell office:value-type="float" office:value="387.47" table:style-name="ce5">
            <text:p>387,47</text:p>
          </table:table-cell>
          <table:table-cell office:value-type="float" office:value="1865.53" table:style-name="ce7">
            <text:p>1.8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494 del 05/02/2022 CONSUMI PALAZZETTO DON LAGO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7" table:style-name="ce5">
            <text:p>7</text:p>
          </table:table-cell>
          <table:table-cell office:value-type="float" office:value="241" table:style-name="ce5">
            <text:p>241</text:p>
          </table:table-cell>
          <table:table-cell office:value-type="float" office:value="694.42" table:style-name="ce5">
            <text:p>694,42</text:p>
          </table:table-cell>
          <table:table-cell office:value-type="float" office:value="1865.53" table:style-name="ce7">
            <text:p>1.865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12 del 05/02/2022 CONSUMI CAMPO SPORTIVO MONTICELLO DI FARA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72.15" table:style-name="ce5">
            <text:p>172,15</text:p>
          </table:table-cell>
          <table:table-cell office:value-type="float" office:value="172.15" table:style-name="ce5">
            <text:p>172,1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08 del 05/02/2022 CONSUMI ECOCENTRO MONTICELLO DI FARA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5">
            <text:p>243</text:p>
          </table:table-cell>
          <table:table-cell office:value-type="float" office:value="8.7100000000000009" table:style-name="ce5">
            <text:p>8,71</text:p>
          </table:table-cell>
          <table:table-cell office:value-type="float" office:value="20.59" table:style-name="ce5">
            <text:p>20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05 del 05/02/2022 CONSUMI CIMITERO SAREGO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2" table:style-name="ce5">
            <text:p>2</text:p>
          </table:table-cell>
          <table:table-cell office:value-type="float" office:value="243" table:style-name="ce5">
            <text:p>243</text:p>
          </table:table-cell>
          <table:table-cell office:value-type="float" office:value="11.88" table:style-name="ce5">
            <text:p>11,88</text:p>
          </table:table-cell>
          <table:table-cell office:value-type="float" office:value="20.59" table:style-name="ce5">
            <text:p>20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04 del 05/02/2022 CONSUMI CIMITERO MELEDO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1556.5" table:style-name="ce7">
            <text:p>1.556,50</text:p>
          </table:table-cell>
          <table:table-cell office:value-type="float" office:value="1556.5" table:style-name="ce7">
            <text:p>1.556,5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495 del 05/02/2022 CONSUMI MEDIE MELEDO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5">
            <text:p>245</text:p>
          </table:table-cell>
          <table:table-cell office:value-type="float" office:value="306.26" table:style-name="ce5">
            <text:p>306,26</text:p>
          </table:table-cell>
          <table:table-cell office:value-type="float" office:value="1164.8900000000001" table:style-name="ce7">
            <text:p>1.164,8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09 del 05/02/2022 CONSUMI PRIMARIA MONTICELLO DI FARA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5">
            <text:p>245</text:p>
          </table:table-cell>
          <table:table-cell office:value-type="float" office:value="343.91" table:style-name="ce5">
            <text:p>343,91</text:p>
          </table:table-cell>
          <table:table-cell office:value-type="float" office:value="1164.8900000000001" table:style-name="ce7">
            <text:p>1.164,8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499 del 05/02/2022 CONSUMI PRIMARIA SAREGO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5">
            <text:p>245</text:p>
          </table:table-cell>
          <table:table-cell office:value-type="float" office:value="514.72" table:style-name="ce5">
            <text:p>514,72</text:p>
          </table:table-cell>
          <table:table-cell office:value-type="float" office:value="1164.8900000000001" table:style-name="ce7">
            <text:p>1.164,8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497 del 05/02/2022 CONSUMI PRIMARIA MELEDO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35.99" table:style-name="ce5">
            <text:p>35,99</text:p>
          </table:table-cell>
          <table:table-cell office:value-type="float" office:value="1644.08" table:style-name="ce7">
            <text:p>1.644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11 del 05/02/2022 CONSUMI INFANZIA SAREGO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office:value-type="float" office:value="246" table:style-name="ce5">
            <text:p>246</text:p>
          </table:table-cell>
          <table:table-cell office:value-type="float" office:value="1608.09" table:style-name="ce7">
            <text:p>1.608,09</text:p>
          </table:table-cell>
          <table:table-cell office:value-type="float" office:value="1644.08" table:style-name="ce7">
            <text:p>1.644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02 del 05/02/2022 CONSUMI INFANZIA MONTICELLO DI FARA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5">
            <text:p>247</text:p>
          </table:table-cell>
          <table:table-cell office:value-type="float" office:value="40.74" table:style-name="ce5">
            <text:p>40,74</text:p>
          </table:table-cell>
          <table:table-cell office:value-type="float" office:value="1028.04" table:style-name="ce7">
            <text:p>1.028,0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07 del 05/02/2022 CONSUMI MUNICIPIO SEDE NON UTILIZZATA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2" table:style-name="ce5">
            <text:p>2</text:p>
          </table:table-cell>
          <table:table-cell office:value-type="float" office:value="247" table:style-name="ce5">
            <text:p>247</text:p>
          </table:table-cell>
          <table:table-cell office:value-type="float" office:value="314.60000000000002" table:style-name="ce5">
            <text:p>314,6</text:p>
          </table:table-cell>
          <table:table-cell office:value-type="float" office:value="1028.04" table:style-name="ce7">
            <text:p>1.028,0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496 del 05/02/2022 CONSUMI MUNICIPIO SEDE NUOVA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3" table:style-name="ce5">
            <text:p>3</text:p>
          </table:table-cell>
          <table:table-cell office:value-type="float" office:value="247" table:style-name="ce5">
            <text:p>247</text:p>
          </table:table-cell>
          <table:table-cell office:value-type="float" office:value="672.7" table:style-name="ce5">
            <text:p>672,7</text:p>
          </table:table-cell>
          <table:table-cell office:value-type="float" office:value="1028.04" table:style-name="ce7">
            <text:p>1.028,0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506 del 05/02/2022 CONSUMI MUNICIPIO SEDE STORICA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5">
            <text:p>248</text:p>
          </table:table-cell>
          <table:table-cell office:value-type="float" office:value="10.44" table:style-name="ce5">
            <text:p>10,44</text:p>
          </table:table-cell>
          <table:table-cell office:value-type="float" office:value="82.79" table:style-name="ce5">
            <text:p>82,7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493 del 05/02/2022 CONSUMI IMP. VIDEOSORVEGLIANZA MELEDO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0.58" table:style-name="ce5">
            <text:p>10,58</text:p>
          </table:table-cell>
          <table:table-cell office:value-type="float" office:value="82.79" table:style-name="ce5">
            <text:p>82,7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98067498 del 05/02/2022 CONSUMI SEMAFORO SAREGO PIAZZA UMBERTO I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3" table:style-name="ce5">
            <text:p>3</text:p>
          </table:table-cell>
          <table:table-cell office:value-type="float" office:value="248" table:style-name="ce5">
            <text:p>248</text:p>
          </table:table-cell>
          <table:table-cell office:value-type="float" office:value="61.77" table:style-name="ce5">
            <text:p>61,77</text:p>
          </table:table-cell>
          <table:table-cell office:value-type="float" office:value="82.79" table:style-name="ce5">
            <text:p>82,7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133325 del 12/02/2022 CONSUMI MAGAZZINO COMUNALE VIA POMPELE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float" office:value="249" table:style-name="ce5">
            <text:p>249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ERRE DUE SAS DI RIBUOLI GIANFRANCO E C.</text:p>
          </table:table-cell>
          <table:table-cell office:value-type="string" table:style-name="ce5">
            <text:p>ZBB29CBD1B</text:p>
          </table:table-cell>
          <table:table-cell office:value-type="string" table:style-name="ce5">
            <text:p>SALDO Fatt.n. 13/PA del 31/01/2022 Servizio di controllo e contenimento della popolazione dei colombi (Columba Livia) animale sinantropo, nel territorio urbano del Comune di Sarego (VI) - periodo 2019 - 2022 - Interventi n. 2-3-4 mese gennaio 2022.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float" office:value="8384.1299999999992" table:style-name="ce7">
            <text:p>8.384,13</text:p>
          </table:table-cell>
          <table:table-cell office:value-type="float" office:value="8384.1299999999992" table:style-name="ce7">
            <text:p>8.384,13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ACCONTO Fatt.n. 2000073 del 27/01/2022 SERVIZIO MESE DI DICEMBRE 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5">
            <text:p>251</text:p>
          </table:table-cell>
          <table:table-cell office:value-type="float" office:value="15.15" table:style-name="ce5">
            <text:p>15,15</text:p>
          </table:table-cell>
          <table:table-cell office:value-type="float" office:value="15.15" table:style-name="ce5">
            <text:p>15,15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073 del 27/01/2022 SERVIZIO MESE DI DICEMBRE 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float" office:value="85.69" table:style-name="ce5">
            <text:p>85,69</text:p>
          </table:table-cell>
          <table:table-cell office:value-type="float" office:value="85.69" table:style-name="ce5">
            <text:p>85,69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005 del 31/01/2022 Conferimento rifiuto spazzamento (CER 200303) presso impianto di Monte Crocetta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253" table:style-name="ce5">
            <text:p>253</text:p>
          </table:table-cell>
          <table:table-cell office:value-type="float" office:value="2772.18" table:style-name="ce7">
            <text:p>2.772,18</text:p>
          </table:table-cell>
          <table:table-cell office:value-type="float" office:value="2772.18" table:style-name="ce7">
            <text:p>2.772,1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006 del 31/01/2022 Conferimento rifiuti ingombranti (CER 200307) presso impianto di Monte Crocetta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1017.5" table:style-name="ce7">
            <text:p>1.017,50</text:p>
          </table:table-cell>
          <table:table-cell office:value-type="float" office:value="1017.5" table:style-name="ce7">
            <text:p>1.017,5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133483192</text:p>
          </table:table-cell>
          <table:table-cell office:value-type="string" table:style-name="ce5">
            <text:p>SALDO Fatt.n. 202200297 del 31/01/2022 SMALTIMENTO CER 200127 - VERNICI ED INCHIOSTRI MESE DI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255" table:style-name="ce5">
            <text:p>255</text:p>
          </table:table-cell>
          <table:table-cell office:value-type="float" office:value="183.7" table:style-name="ce5">
            <text:p>183,7</text:p>
          </table:table-cell>
          <table:table-cell office:value-type="float" office:value="183.7" table:style-name="ce5">
            <text:p>183,7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483109</text:p>
          </table:table-cell>
          <table:table-cell office:value-type="string" table:style-name="ce5">
            <text:p>SALDO Fatt.n. 202200298 del 31/01/2022 SMALTIMENTO CER 150111 - IMBALLAGGI METALLICI CONTENENTI MATRICI SOLIDE POROSE PERICOLOSE COMPRESI CONTENITORI A PRESSIONE VUOTI MESE DI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5">
            <text:p>256</text:p>
          </table:table-cell>
          <table:table-cell office:value-type="float" office:value="311.74" table:style-name="ce5">
            <text:p>311,74</text:p>
          </table:table-cell>
          <table:table-cell office:value-type="float" office:value="311.74" table:style-name="ce5">
            <text:p>311,74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3/22 del 31/01/2022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office:value-type="float" office:value="-12696.99" table:style-name="ce7">
            <text:p>-12.696,99</text:p>
          </table:table-cell>
          <table:table-cell office:value-type="float" office:value="9796.73" table:style-name="ce7">
            <text:p>9.796,73</text:p>
          </table:table-cell>
          <table:table-cell office:value-type="string" table:style-name="ce5">
            <text:p>GREEN SERVICE DI RAMPAZZO MARTA</text:p>
          </table:table-cell>
          <table:table-cell office:value-type="float" office:value="8.2453020000000006E+78" table:style-name="ce8">
            <text:p>8,25E+78</text:p>
          </table:table-cell>
          <table:table-cell office:value-type="string" table:style-name="ce5">
            <text:p>SALDO Fatt.n. 1/2022 del 04/02/2022 NOTA DI CREDITO A STORNO TOTALE FATTURA N. 9/2022 DEL 26.01.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2" table:style-name="ce5">
            <text:p>2</text:p>
          </table:table-cell>
          <table:table-cell office:value-type="float" office:value="257" table:style-name="ce5">
            <text:p>257</text:p>
          </table:table-cell>
          <table:table-cell office:value-type="float" office:value="-12440.01" table:style-name="ce7">
            <text:p>-12.440,01</text:p>
          </table:table-cell>
          <table:table-cell office:value-type="float" office:value="9796.73" table:style-name="ce7">
            <text:p>9.796,73</text:p>
          </table:table-cell>
          <table:table-cell office:value-type="string" table:style-name="ce5">
            <text:p>GREEN SERVICE DI RAMPAZZO MARTA</text:p>
          </table:table-cell>
          <table:table-cell office:value-type="float" office:value="8.2453020000000006E+78" table:style-name="ce8">
            <text:p>8,25E+78</text:p>
          </table:table-cell>
          <table:table-cell office:value-type="string" table:style-name="ce5">
            <text:p>SALDO Fatt.n. 2/2022 del 14/02/2022 NOTA DI CREDITO A STORNO TOTALE FATTURA N. 13/2022 DEL 04.02.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3" table:style-name="ce5">
            <text:p>3</text:p>
          </table:table-cell>
          <table:table-cell office:value-type="float" office:value="257" table:style-name="ce5">
            <text:p>257</text:p>
          </table:table-cell>
          <table:table-cell office:value-type="float" office:value="9796.73" table:style-name="ce7">
            <text:p>9.796,73</text:p>
          </table:table-cell>
          <table:table-cell office:value-type="float" office:value="9796.73" table:style-name="ce7">
            <text:p>9.796,73</text:p>
          </table:table-cell>
          <table:table-cell office:value-type="string" table:style-name="ce5">
            <text:p>GREEN SERVICE DI RAMPAZZO MARTA</text:p>
          </table:table-cell>
          <table:table-cell office:value-type="float" office:value="8.2453020000000006E+78" table:style-name="ce8">
            <text:p>8,25E+78</text:p>
          </table:table-cell>
          <table:table-cell office:value-type="string" table:style-name="ce5">
            <text:p>SALDO Fatt.n. 18/2022 del 14/02/2022 SERVIZIO SFALCIO GIARDINI COMUNALI E AREE VERDI ANNO 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4" table:style-name="ce5">
            <text:p>4</text:p>
          </table:table-cell>
          <table:table-cell office:value-type="float" office:value="257" table:style-name="ce5">
            <text:p>257</text:p>
          </table:table-cell>
          <table:table-cell office:value-type="float" office:value="12440.01" table:style-name="ce7">
            <text:p>12.440,01</text:p>
          </table:table-cell>
          <table:table-cell office:value-type="float" office:value="9796.73" table:style-name="ce7">
            <text:p>9.796,73</text:p>
          </table:table-cell>
          <table:table-cell office:value-type="string" table:style-name="ce5">
            <text:p>GREEN SERVICE DI RAMPAZZO MARTA</text:p>
          </table:table-cell>
          <table:table-cell office:value-type="float" office:value="8.2453020000000006E+78" table:style-name="ce8">
            <text:p>8,25E+78</text:p>
          </table:table-cell>
          <table:table-cell office:value-type="string" table:style-name="ce5">
            <text:p>SALDO Fatt.n. 13/2022 del 04/02/2022 STORNATA INTEGRALMENTE DA N. DI CREDITO N. 2/2022 DEL 14/02/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5" table:style-name="ce5">
            <text:p>5</text:p>
          </table:table-cell>
          <table:table-cell office:value-type="float" office:value="257" table:style-name="ce5">
            <text:p>257</text:p>
          </table:table-cell>
          <table:table-cell office:value-type="float" office:value="12696.99" table:style-name="ce7">
            <text:p>12.696,99</text:p>
          </table:table-cell>
          <table:table-cell office:value-type="float" office:value="9796.73" table:style-name="ce7">
            <text:p>9.796,73</text:p>
          </table:table-cell>
          <table:table-cell office:value-type="string" table:style-name="ce5">
            <text:p>GREEN SERVICE DI RAMPAZZO MARTA</text:p>
          </table:table-cell>
          <table:table-cell office:value-type="float" office:value="8.2453020000000006E+78" table:style-name="ce8">
            <text:p>8,25E+78</text:p>
          </table:table-cell>
          <table:table-cell office:value-type="string" table:style-name="ce5">
            <text:p>SALDO Fatt.n. 9/2022 del 26/01/2022 STORNATA INTEGRALMENTE DA N. DI CREDITO N. 1/2022 DEL 04.02.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258" table:style-name="ce5">
            <text:p>258</text:p>
          </table:table-cell>
          <table:table-cell office:value-type="float" office:value="5152.84" table:style-name="ce7">
            <text:p>5.152,84</text:p>
          </table:table-cell>
          <table:table-cell office:value-type="float" office:value="5152.84" table:style-name="ce7">
            <text:p>5.152,84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009/2022 del 31/01/2022 Recupero e/o trattamento rifiuti biodegradabili di cucine e mense C.E.R. 200108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719.15" table:style-name="ce5">
            <text:p>719,15</text:p>
          </table:table-cell>
          <table:table-cell office:value-type="float" office:value="719.15" table:style-name="ce5">
            <text:p>719,15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0054 del 31/01/2022 Smaltimento e Recupero CER 200138 - MESE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8463.6200000000008" table:style-name="ce7">
            <text:p>8.463,62</text:p>
          </table:table-cell>
          <table:table-cell office:value-type="float" office:value="8463.6200000000008" table:style-name="ce7">
            <text:p>8.463,62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940810DCE</text:p>
          </table:table-cell>
          <table:table-cell office:value-type="string" table:style-name="ce5">
            <text:p>SALDO Fatt.n. 220001/PA del 31/01/2022 Servizio antighiaccio e sgombero neve per il Comune di Sarego - Stagioni invernali 2021/22 - 2022/23 - 2023/24 - Lotto 1 - Zona 1 Sarego.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930.81" table:style-name="ce5">
            <text:p>930,81</text:p>
          </table:table-cell>
          <table:table-cell office:value-type="float" office:value="2790.82" table:style-name="ce7">
            <text:p>2.790,82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1953E</text:p>
          </table:table-cell>
          <table:table-cell office:value-type="string" table:style-name="ce5">
            <text:p>SALDO Fatt.n. 5 del 31/01/2022 SERVIZIO ANTIGHIACCIO E SGOMBERO NEVE STAGIONE 2021-2022 ZONA 2 MELEDO - DICEMBRE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float" office:value="261" table:style-name="ce5">
            <text:p>261</text:p>
          </table:table-cell>
          <table:table-cell office:value-type="float" office:value="1860.01" table:style-name="ce7">
            <text:p>1.860,01</text:p>
          </table:table-cell>
          <table:table-cell office:value-type="float" office:value="2790.82" table:style-name="ce7">
            <text:p>2.790,82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1953E</text:p>
          </table:table-cell>
          <table:table-cell office:value-type="string" table:style-name="ce5">
            <text:p>SALDO Fatt.n. 3 del 31/01/2022 SERVIZIO ANTIGHIACCIO E SGOMBERO NEVE STAGIONE 2021-2022 ZONA 2 MELEDO - DICEMBRE 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581.66" table:style-name="ce5">
            <text:p>581,66</text:p>
          </table:table-cell>
          <table:table-cell office:value-type="float" office:value="1395.41" table:style-name="ce7">
            <text:p>1.395,41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31F22</text:p>
          </table:table-cell>
          <table:table-cell office:value-type="string" table:style-name="ce5">
            <text:p>SALDO Fatt.n. 6 del 31/01/2022 SERVIZIO ANTIGHIACCIO E SGOMBERO NEVE STAGIONE 2021-2022 ZONA 3 MONTICELLO DI FARA - DICEMBRE 2021 - INTEGRAZIONE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2" table:style-name="ce5">
            <text:p>2</text:p>
          </table:table-cell>
          <table:table-cell office:value-type="float" office:value="262" table:style-name="ce5">
            <text:p>262</text:p>
          </table:table-cell>
          <table:table-cell office:value-type="float" office:value="813.75" table:style-name="ce5">
            <text:p>813,75</text:p>
          </table:table-cell>
          <table:table-cell office:value-type="float" office:value="1395.41" table:style-name="ce7">
            <text:p>1.395,41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31F22</text:p>
          </table:table-cell>
          <table:table-cell office:value-type="string" table:style-name="ce5">
            <text:p>SALDO Fatt.n. 4 del 31/01/2022 SERVIZIO ANTIGHIACCIO E SGOMBERO NEVE STAGIONE 2021-2022 ZONA 3 MONTICELLO DI FARA - DICEMBRE 2021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5">
            <text:p>263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ZC52FDAA90</text:p>
          </table:table-cell>
          <table:table-cell office:value-type="string" table:style-name="ce5">
            <text:p>SALDO Fatt.n. 83 del 16/02/2022 CANONE ANNUO 2022 - ACCONTO 50%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082654 del 10/02/2022 CONSUMI ADSL SEGRETERIA MUTTONI DICEMBRE 2021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084627 del 10/02/2022 FIBRA ELEMENTARI SAREGO DICEMBRE 2021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02.33" table:style-name="ce5">
            <text:p>102,33</text:p>
          </table:table-cell>
          <table:table-cell office:value-type="float" office:value="214.67" table:style-name="ce5">
            <text:p>214,6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082858 del 10/02/2022 CONSUMI ELEMENTARI MONTICELLO DI FARA DICEMBRE 2021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float" office:value="266" table:style-name="ce5">
            <text:p>266</text:p>
          </table:table-cell>
          <table:table-cell office:value-type="float" office:value="112.34" table:style-name="ce5">
            <text:p>112,34</text:p>
          </table:table-cell>
          <table:table-cell office:value-type="float" office:value="214.67" table:style-name="ce5">
            <text:p>214,6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083443 del 10/02/2022 CONSUMI ELEMENTARI MELEDO DICEMBRE 2021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5">
            <text:p>267</text:p>
          </table:table-cell>
          <table:table-cell office:value-type="float" office:value="163.82" table:style-name="ce5">
            <text:p>163,82</text:p>
          </table:table-cell>
          <table:table-cell office:value-type="float" office:value="163.82" table:style-name="ce5">
            <text:p>16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0635313 del 10/02/2022 CONSUMI TELEFONIA MOBILE DICEMBRE 2021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5">
            <text:p>268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083937 del 10/02/2022 FIBRA SEDI COMUNALI - NUVOLA IT SINFONIA DICEMBRE 2021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2" table:style-name="ce5">
            <text:p>2</text:p>
          </table:table-cell>
          <table:table-cell office:value-type="float" office:value="268" table:style-name="ce5">
            <text:p>268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084049 del 10/02/2022 FIBRA SEDI COMUNALI - SERVIZIO - DICEMBRE 2021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3" table:style-name="ce5">
            <text:p>3</text:p>
          </table:table-cell>
          <table:table-cell office:value-type="float" office:value="268" table:style-name="ce5">
            <text:p>268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080636 del 10/02/2022 PORTA SILVER + NOLEGGIO ROUTER FIBRA SEDI COMUNALI - DICEMBRE 2021 - GENNAIO 2022</text:p>
          </table:table-cell>
          <table:table-cell office:value-type="date" office:date-value="2022-02-21T00:00:00" table:style-name="ce6">
            <text:p>21/02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6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float" office:value="1338.86" table:style-name="ce7">
            <text:p>1.338,86</text:p>
          </table:table-cell>
          <table:table-cell office:value-type="float" office:value="1338.86" table:style-name="ce7">
            <text:p>1.338,86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6 del 04/02/2022 LAVORI EXTRACANONE COME DA DETERMINA N. 430 DEL 21/09/21 - LAVORI ESEGUITI A TUTTO IL 31/12/21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5">
            <text:p>277</text:p>
          </table:table-cell>
          <table:table-cell office:value-type="float" office:value="27410.81" table:style-name="ce7">
            <text:p>27.410,81</text:p>
          </table:table-cell>
          <table:table-cell office:value-type="float" office:value="27410.81" table:style-name="ce7">
            <text:p>27.410,81</text:p>
          </table:table-cell>
          <table:table-cell office:value-type="string" table:style-name="ce5">
            <text:p>UNIENERGIE CONSORZIO STABILE S.C.A R.L.</text:p>
          </table:table-cell>
          <table:table-cell office:value-type="string" table:style-name="ce5">
            <text:p>Z813489AB7</text:p>
          </table:table-cell>
          <table:table-cell office:value-type="string" table:style-name="ce5">
            <text:p>SALDO Fatt.n. 53 del 16/02/2022 ACCONTO LAVORI EXTRACANONE - ACQUISTO N. 68 PALI</text:p>
          </table:table-cell>
          <table:table-cell office:value-type="date" office:date-value="2022-02-22T00:00:00" table:style-name="ce6">
            <text:p>22/02/2022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898" table:style-name="ce5">
            <text:p>89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16 -R. 240 del 18/02/2022)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5">
            <text:p>281</text:p>
          </table:table-cell>
          <table:table-cell office:value-type="float" office:value="503.22" table:style-name="ce5">
            <text:p>503,22</text:p>
          </table:table-cell>
          <table:table-cell office:value-type="float" office:value="503.22" table:style-name="ce5">
            <text:p>503,22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FINANZE: RIMBORSO SPESE DI PUBBLICAZIONE DELLA GARA DEL SERVIZIO DI TESORERIA 2022/2026 SOSTENUTE DALLA SUA DI VICENZA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282" table:style-name="ce5">
            <text:p>282</text:p>
          </table:table-cell>
          <table:table-cell office:value-type="float" office:value="468.81" table:style-name="ce5">
            <text:p>468,81</text:p>
          </table:table-cell>
          <table:table-cell office:value-type="float" office:value="468.81" table:style-name="ce5">
            <text:p>468,81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52/00 del 31/01/2022 SERVIZI CIMITERIALI MESE DI GENNAIO 2022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5">
            <text:p>283</text:p>
          </table:table-cell>
          <table:table-cell office:value-type="float" office:value="111.19" table:style-name="ce5">
            <text:p>111,19</text:p>
          </table:table-cell>
          <table:table-cell office:value-type="float" office:value="111.19" table:style-name="ce5">
            <text:p>111,19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ACCONTO Fatt.n. 31/22 del 31/01/2022 ATTIVITA DI MANUTENZIONE MESE DI GENNAIO 2022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284" table:style-name="ce5">
            <text:p>284</text:p>
          </table:table-cell>
          <table:table-cell office:value-type="float" office:value="639.66999999999996" table:style-name="ce5">
            <text:p>639,67</text:p>
          </table:table-cell>
          <table:table-cell office:value-type="float" office:value="639.66999999999996" table:style-name="ce5">
            <text:p>639,67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31/22 del 31/01/2022 ATTIVITA DI MANUTENZIONE MESE DI GENNAIO 2022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332.91" table:style-name="ce5">
            <text:p>332,91</text:p>
          </table:table-cell>
          <table:table-cell office:value-type="float" office:value="332.91" table:style-name="ce5">
            <text:p>332,91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560 del 31/01/2022 ACQUISTO MATERIALE VARIO FERRAMENTA GENNAIO 2022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office:value-type="float" office:value="26.22" table:style-name="ce5">
            <text:p>26,22</text:p>
          </table:table-cell>
          <table:table-cell office:value-type="float" office:value="26.22" table:style-name="ce5">
            <text:p>26,2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4823 del 31/01/2022 CONSUMI CARBURANTE MESE DI GENNAIO 2022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287" table:style-name="ce5">
            <text:p>287</text:p>
          </table:table-cell>
          <table:table-cell office:value-type="float" office:value="139.77000000000001" table:style-name="ce5">
            <text:p>139,77</text:p>
          </table:table-cell>
          <table:table-cell office:value-type="float" office:value="139.77000000000001" table:style-name="ce5">
            <text:p>139,77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4823 del 31/01/2022 CONSUMI CARBURANTE MESE DI GENNAIO 2022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288" table:style-name="ce5">
            <text:p>288</text:p>
          </table:table-cell>
          <table:table-cell office:value-type="float" office:value="41.8" table:style-name="ce5">
            <text:p>41,8</text:p>
          </table:table-cell>
          <table:table-cell office:value-type="float" office:value="41.8" table:style-name="ce5">
            <text:p>41,8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4823 del 31/01/2022 CONSUMI CARBURANTE MESE DI GENNAIO 2022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289" table:style-name="ce5">
            <text:p>289</text:p>
          </table:table-cell>
          <table:table-cell office:value-type="float" office:value="4105.96" table:style-name="ce7">
            <text:p>4.105,96</text:p>
          </table:table-cell>
          <table:table-cell office:value-type="float" office:value="4105.96" table:style-name="ce7">
            <text:p>4.105,96</text:p>
          </table:table-cell>
          <table:table-cell office:value-type="string" table:style-name="ce5">
            <text:p>PRT SPA</text:p>
          </table:table-cell>
          <table:table-cell office:value-type="string" table:style-name="ce5">
            <text:p>Z773455C81</text:p>
          </table:table-cell>
          <table:table-cell office:value-type="string" table:style-name="ce5">
            <text:p>SALDO Fatt.n. V6-32 del 31/01/2022 STAMPA POSTALIZZAZIONE E GESTIONE ESITI SPORTELLO AMIANTO ANNO 2021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741" table:style-name="ce5">
            <text:p>1741</text:p>
          </table:table-cell>
          <table:table-cell office:value-type="float" office:value="0" table:style-name="ce5">
            <text:p>0</text:p>
          </table:table-cell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Rimozione e smaltimento di rifiuti tossico-nocivi e di altri materiali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290" table:style-name="ce5">
            <text:p>290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39348A8A5</text:p>
          </table:table-cell>
          <table:table-cell office:value-type="string" table:style-name="ce5">
            <text:p>SALDO Fatt.n. 1/220500 del 22/02/2022 Servizio di implementazione sigillo elettronico svolto nellanno 2022 come da nostro rapp. n. 47 del 08/02/2022.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053" table:style-name="ce5">
            <text:p>1053</text:p>
          </table:table-cell>
          <table:table-cell office:value-type="float" office:value="2" table:style-name="ce5">
            <text:p>2</text:p>
          </table:table-cell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291" table:style-name="ce5">
            <text:p>291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Z282A60B3E</text:p>
          </table:table-cell>
          <table:table-cell office:value-type="string" table:style-name="ce5">
            <text:p>SALDO Fatt.n. 159 del 21/02/2022 Compenso Nucleo Valutazione seduta del 16/02/2022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1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293" table:style-name="ce5">
            <text:p>293</text:p>
          </table:table-cell>
          <table:table-cell office:value-type="float" office:value="2252.12" table:style-name="ce7">
            <text:p>2.252,12</text:p>
          </table:table-cell>
          <table:table-cell office:value-type="float" office:value="2252.12" table:style-name="ce7">
            <text:p>2.252,12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SALDO Fatt.n. FATTPA 12_22 del 02/02/2022 INTERVENTI DI MANUTENZIONE LOCALI BAGNO COME DA PREVENTIVO N. 65/2021 DEL 10/12/2021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5">
            <text:p>294</text:p>
          </table:table-cell>
          <table:table-cell office:value-type="float" office:value="1760.66" table:style-name="ce7">
            <text:p>1.760,66</text:p>
          </table:table-cell>
          <table:table-cell office:value-type="float" office:value="1760.66" table:style-name="ce7">
            <text:p>1.760,66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9 del 07/02/2022 Lavori di manutenzione strade e logistica eventi per i Comuni di Lonigo e Sarego per il periodo 01/02/2020 - 31/01/2022 - LAVORI DI VIA CASA VELO DEL 03.02.2022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295" table:style-name="ce5">
            <text:p>295</text:p>
          </table:table-cell>
          <table:table-cell office:value-type="float" office:value="1024.8" table:style-name="ce7">
            <text:p>1.024,80</text:p>
          </table:table-cell>
          <table:table-cell office:value-type="float" office:value="1024.8" table:style-name="ce7">
            <text:p>1.024,80</text:p>
          </table:table-cell>
          <table:table-cell office:value-type="string" table:style-name="ce5">
            <text:p>EDITRICE S.I.F.I.C. S.R.L.</text:p>
          </table:table-cell>
          <table:table-cell office:value-type="string" table:style-name="ce5">
            <text:p>ZD134D81B5</text:p>
          </table:table-cell>
          <table:table-cell office:value-type="string" table:style-name="ce5">
            <text:p>SALDO Fatt.n. 98 del 11/02/2022 PUBBLICAZIONI DEL 11/02/22 ESITO GARA SERVIZIO DI TRASPORTO SCOLASTICO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296" table:style-name="ce5">
            <text:p>296</text:p>
          </table:table-cell>
          <table:table-cell office:value-type="float" office:value="483.15" table:style-name="ce5">
            <text:p>483,15</text:p>
          </table:table-cell>
          <table:table-cell office:value-type="float" office:value="483.15" table:style-name="ce5">
            <text:p>483,15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5932FF953</text:p>
          </table:table-cell>
          <table:table-cell office:value-type="string" table:style-name="ce5">
            <text:p>SALDO Fatt.n. 01/2022 del 21/02/2022 SERVIZIO DI TRASPORTO SOCIALE SCOLASTICO STUDENTI DISABILI - MESE DI GENNAIO 2022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297" table:style-name="ce5">
            <text:p>297</text:p>
          </table:table-cell>
          <table:table-cell office:value-type="float" office:value="-1290.3" table:style-name="ce7">
            <text:p>-1.290,30</text:p>
          </table:table-cell>
          <table:table-cell office:value-type="float" office:value="1431.06" table:style-name="ce7">
            <text:p>1.431,0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D832CA04F</text:p>
          </table:table-cell>
          <table:table-cell office:value-type="string" table:style-name="ce5">
            <text:p>SALDO Fatt.n. 202200311 del 22/02/2022 STORNO TOTALE FATTURA NR. 202103750 DEL 31/12/2021 PER ERRATA ALIQUOTA IVA INDENNIZZI IGIENIZZAZION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2" table:style-name="ce5">
            <text:p>2</text:p>
          </table:table-cell>
          <table:table-cell office:value-type="float" office:value="297" table:style-name="ce5">
            <text:p>297</text:p>
          </table:table-cell>
          <table:table-cell office:value-type="float" office:value="1290.3" table:style-name="ce7">
            <text:p>1.290,30</text:p>
          </table:table-cell>
          <table:table-cell office:value-type="float" office:value="1431.06" table:style-name="ce7">
            <text:p>1.431,0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D832CA04F</text:p>
          </table:table-cell>
          <table:table-cell office:value-type="string" table:style-name="ce5">
            <text:p>SALDO Fatt.n. 202103750 del 31/12/2021 DA STORNARE PER ERRATA ALIQUOTA IVA - IGIENIZZAZIONE AMBIENTI LAVORATIVI ANNO 2021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3" table:style-name="ce5">
            <text:p>3</text:p>
          </table:table-cell>
          <table:table-cell office:value-type="float" office:value="297" table:style-name="ce5">
            <text:p>297</text:p>
          </table:table-cell>
          <table:table-cell office:value-type="float" office:value="1431.06" table:style-name="ce7">
            <text:p>1.431,06</text:p>
          </table:table-cell>
          <table:table-cell office:value-type="float" office:value="1431.06" table:style-name="ce7">
            <text:p>1.431,0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D832CA04F</text:p>
          </table:table-cell>
          <table:table-cell office:value-type="string" table:style-name="ce5">
            <text:p>SALDO Fatt.n. 202200314 del 22/02/2022 IGIENIZZAZIONE AMBIENTI LAVORATIVI ANNO 2021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55.35" table:style-name="ce5">
            <text:p>55,35</text:p>
          </table:table-cell>
          <table:table-cell office:value-type="float" office:value="55.35" table:style-name="ce5">
            <text:p>55,35</text:p>
          </table:table-cell>
          <table:table-cell office:value-type="string" table:style-name="ce5">
            <text:p>PAGANOTTO FABIO</text:p>
          </table:table-cell>
          <table:table-cell table:style-name="ce5"/>
          <table:table-cell office:value-type="string" table:style-name="ce5">
            <text:p>SALDO Fatt.n. 20124 del 22/12/2021 RIMBORSO BUONI ALIMENTARI MESE DI OTTOBRE, NOVEMBRE, DICEMBRE 2021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float" office:value="299" table:style-name="ce5">
            <text:p>299</text:p>
          </table:table-cell>
          <table:table-cell office:value-type="float" office:value="9281.76" table:style-name="ce7">
            <text:p>9.281,76</text:p>
          </table:table-cell>
          <table:table-cell office:value-type="float" office:value="9281.76" table:style-name="ce7">
            <text:p>9.281,76</text:p>
          </table:table-cell>
          <table:table-cell office:value-type="string" table:style-name="ce5">
            <text:p>SPORTELLO AMIANTO NAZIONALE APS</text:p>
          </table:table-cell>
          <table:table-cell office:value-type="string" table:style-name="ce5">
            <text:p>Z5331A96BB</text:p>
          </table:table-cell>
          <table:table-cell office:value-type="string" table:style-name="ce5">
            <text:p>SALDO Fatt.n. 4/FE del 31/12/2021 Affidamento incarico per analisi dati raccolti e gestione del rischio amianto per lintera area di pertinenza comunale. Fattura di saldo per il 63,4% della somma 12.000 euro + iva per protocollo di intesa con Sport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741" table:style-name="ce5">
            <text:p>1741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Rimozione e smaltimento di rifiuti tossico-nocivi e di altri materiali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119/PA del 02/03/2022 AIRPLANET BUSINESS OFFICE - ELEMENTARI MONTICELLO DI FARA - MARZO - MAGGIO 2022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1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122/PA del 02/03/2022 AIRPLANET BUSINESS OFFICE - ELEMENTARI MELEDO - MARZO - MAGGIO 2022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1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121/PA del 02/03/2022 AIRPLANET BUSINESS ADVANCED IST. MUTTONI - LINEA PRINCIPALE - MARZO - MAGGIO 2022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1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120/PA del 02/03/2022 AIRPLANET BUSINESS ADVANCED IST. MUTTONI - LINEA AGGIUNTIVA - MARZO - MAGGIO 2022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1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5">
            <text:p>315</text:p>
          </table:table-cell>
          <table:table-cell office:value-type="float" office:value="10696.07" table:style-name="ce7">
            <text:p>10.696,07</text:p>
          </table:table-cell>
          <table:table-cell office:value-type="float" office:value="10696.07" table:style-name="ce7">
            <text:p>10.696,07</text:p>
          </table:table-cell>
          <table:table-cell office:value-type="string" table:style-name="ce5">
            <text:p>ESSEVI SRL</text:p>
          </table:table-cell>
          <table:table-cell office:value-type="string" table:style-name="ce5">
            <text:p>8619014B59</text:p>
          </table:table-cell>
          <table:table-cell office:value-type="string" table:style-name="ce5">
            <text:p>SALDO Fatt.n. 1/PA del 31/01/2022 Esecuzione segnaletica stradale orizzontale anno 2021.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1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OUND LIGHT SERVICE DI BONACCORSI MARIO ALFIO</text:p>
          </table:table-cell>
          <table:table-cell office:value-type="string" table:style-name="ce5">
            <text:p>Z7D3382A72</text:p>
          </table:table-cell>
          <table:table-cell office:value-type="string" table:style-name="ce5">
            <text:p>SALDO Fatt.n. 18 del 22/02/2022 Installazione di luminarie ed addobbi natalizi anno 2021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-4911.3500000000004" table:style-name="ce7">
            <text:p>-4.911,35</text:p>
          </table:table-cell>
          <table:table-cell office:value-type="float" office:value="4911.3500000000004" table:style-name="ce7">
            <text:p>4.911,35</text:p>
          </table:table-cell>
          <table:table-cell office:value-type="string" table:style-name="ce5">
            <text:p>PASQUETTO ANTONIO</text:p>
          </table:table-cell>
          <table:table-cell office:value-type="string" table:style-name="ce5">
            <text:p>Z2E3228618</text:p>
          </table:table-cell>
          <table:table-cell office:value-type="string" table:style-name="ce5">
            <text:p>SALDO Fatt.n. 1 del 14/02/2022 NOTA DI CREDITO A STORNO TOTALE FATTURA N. 3 DEL 27.01.2022 PER ERRATA INDICAZIONE ESIGIBILITA IVA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61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2" table:style-name="ce5">
            <text:p>2</text:p>
          </table:table-cell>
          <table:table-cell office:value-type="float" office:value="317" table:style-name="ce5">
            <text:p>317</text:p>
          </table:table-cell>
          <table:table-cell office:value-type="float" office:value="4911.3500000000004" table:style-name="ce7">
            <text:p>4.911,35</text:p>
          </table:table-cell>
          <table:table-cell office:value-type="float" office:value="4911.3500000000004" table:style-name="ce7">
            <text:p>4.911,35</text:p>
          </table:table-cell>
          <table:table-cell office:value-type="string" table:style-name="ce5">
            <text:p>PASQUETTO ANTONIO</text:p>
          </table:table-cell>
          <table:table-cell office:value-type="string" table:style-name="ce5">
            <text:p>Z2E3228618</text:p>
          </table:table-cell>
          <table:table-cell office:value-type="string" table:style-name="ce5">
            <text:p>SALDO Fatt.n. 3 del 27/01/2022 STORNATA INTEGRALMENTE DA NOTA DI CREDITO N. 1 DEL 14.02.2022 PER ERRATA INDICAZIONE ESIGIBILITA IVA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61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3" table:style-name="ce5">
            <text:p>3</text:p>
          </table:table-cell>
          <table:table-cell office:value-type="float" office:value="317" table:style-name="ce5">
            <text:p>317</text:p>
          </table:table-cell>
          <table:table-cell office:value-type="float" office:value="4911.3500000000004" table:style-name="ce7">
            <text:p>4.911,35</text:p>
          </table:table-cell>
          <table:table-cell office:value-type="float" office:value="4911.3500000000004" table:style-name="ce7">
            <text:p>4.911,35</text:p>
          </table:table-cell>
          <table:table-cell office:value-type="string" table:style-name="ce5">
            <text:p>PASQUETTO ANTONIO</text:p>
          </table:table-cell>
          <table:table-cell office:value-type="string" table:style-name="ce5">
            <text:p>Z2E3228618</text:p>
          </table:table-cell>
          <table:table-cell office:value-type="string" table:style-name="ce5">
            <text:p>SALDO Fatt.n. 5 del 14/02/2022 Primo acconto pari al 90% incarico di Coordinamento della Sicurezza per adeguamento alla normativa antincendio della Scuola Primaria Damiano Chiesa di Sarego.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61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float" office:value="318" table:style-name="ce5">
            <text:p>318</text:p>
          </table:table-cell>
          <table:table-cell office:value-type="float" office:value="15152.4" table:style-name="ce7">
            <text:p>15.152,40</text:p>
          </table:table-cell>
          <table:table-cell office:value-type="float" office:value="15152.4" table:style-name="ce7">
            <text:p>15.152,40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282B1DFE9</text:p>
          </table:table-cell>
          <table:table-cell office:value-type="string" table:style-name="ce5">
            <text:p>SALDO Fatt.n. FATTPA 3_22 del 22/02/2022 Competenze e spese relative alla D.L. e C.S.E. relativi alla Realizzazione rotatoria incrocio tra via Trissino - via Massina SP 500 e via Palladio, via Meledo Alto SP 109 - ACCONTO SAL N. 2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61" table:style-name="ce5">
            <text:p>7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61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float" office:value="319" table:style-name="ce5">
            <text:p>319</text:p>
          </table:table-cell>
          <table:table-cell office:value-type="float" office:value="364" table:style-name="ce5">
            <text:p>364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3440 del 28/02/2022 SERVIZIO ASSISTENZA SCUOLE MESE DI FEBBRAIO 2022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61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560.45000000000005" table:style-name="ce5">
            <text:p>560,45</text:p>
          </table:table-cell>
          <table:table-cell office:value-type="float" office:value="560.45000000000005" table:style-name="ce5">
            <text:p>560,4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24/B del 28/02/2022 INTEGRAZIONE RETTE MESE DI FEBBRAIO 2022 - UTENTE S.R.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61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5">
            <text:p>323</text:p>
          </table:table-cell>
          <table:table-cell office:value-type="float" office:value="45610.9" table:style-name="ce7">
            <text:p>45.610,90</text:p>
          </table:table-cell>
          <table:table-cell office:value-type="float" office:value="45610.9" table:style-name="ce7">
            <text:p>45.610,90</text:p>
          </table:table-cell>
          <table:table-cell office:value-type="string" table:style-name="ce5">
            <text:p>VALSENSI MICHELE</text:p>
          </table:table-cell>
          <table:table-cell office:value-type="string" table:style-name="ce5">
            <text:p>82621562D2</text:p>
          </table:table-cell>
          <table:table-cell office:value-type="string" table:style-name="ce5">
            <text:p>ACCONTO Fatt.n. 4/PA del 21/02/2022 REALIZZAZIONE ROTATORIA INCROCIO TRA VIA TRISSINO - VIA MASSINA SP 500 E VIA PALLADIO, VIA MELEDO ALTO SP 109 - CERTIFICATO PAGAMENTO N. 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61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5">
            <text:p>324</text:p>
          </table:table-cell>
          <table:table-cell office:value-type="float" office:value="46456.35" table:style-name="ce7">
            <text:p>46.456,35</text:p>
          </table:table-cell>
          <table:table-cell office:value-type="float" office:value="46456.35" table:style-name="ce7">
            <text:p>46.456,35</text:p>
          </table:table-cell>
          <table:table-cell office:value-type="string" table:style-name="ce5">
            <text:p>VALSENSI MICHELE</text:p>
          </table:table-cell>
          <table:table-cell office:value-type="string" table:style-name="ce5">
            <text:p>82621562D2</text:p>
          </table:table-cell>
          <table:table-cell office:value-type="string" table:style-name="ce5">
            <text:p>ACCONTO Fatt.n. 4/PA del 21/02/2022 REALIZZAZIONE ROTATORIA INCROCIO TRA VIA TRISSINO - VIA MASSINA SP 500 E VIA PALLADIO, VIA MELEDO ALTO SP 109 - CERTIFICATO PAGAMENTO N. 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61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491.15" table:style-name="ce5">
            <text:p>491,15</text:p>
          </table:table-cell>
          <table:table-cell office:value-type="float" office:value="491.15" table:style-name="ce5">
            <text:p>491,15</text:p>
          </table:table-cell>
          <table:table-cell office:value-type="string" table:style-name="ce5">
            <text:p>VALSENSI MICHELE</text:p>
          </table:table-cell>
          <table:table-cell office:value-type="string" table:style-name="ce5">
            <text:p>82621562D2</text:p>
          </table:table-cell>
          <table:table-cell office:value-type="string" table:style-name="ce5">
            <text:p>SALDO Fatt.n. 4/PA del 21/02/2022 REALIZZAZIONE ROTATORIA INCROCIO TRA VIA TRISSINO - VIA MASSINA SP 500 E VIA PALLADIO, VIA MELEDO ALTO SP 109 - CERTIFICATO PAGAMENTO N. 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61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5">
            <text:p>326</text:p>
          </table:table-cell>
          <table:table-cell office:value-type="float" office:value="16830.63" table:style-name="ce7">
            <text:p>16.830,63</text:p>
          </table:table-cell>
          <table:table-cell office:value-type="float" office:value="16830.63" table:style-name="ce7">
            <text:p>16.830,63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A35288C1</text:p>
          </table:table-cell>
          <table:table-cell office:value-type="string" table:style-name="ce5">
            <text:p>SALDO Fatt.n. 3/01 del 21/02/2022 INCARICO DI FATTIBILITA TECNICO ECONOMICA PER SCUOLA SECONDARIA F. MUTTONI DI CUI ALLA DET. 64/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096" table:style-name="ce5">
            <text:p>1096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5">
            <text:p>327</text:p>
          </table:table-cell>
          <table:table-cell office:value-type="float" office:value="743.42" table:style-name="ce5">
            <text:p>743,42</text:p>
          </table:table-cell>
          <table:table-cell office:value-type="float" office:value="743.42" table:style-name="ce5">
            <text:p>743,42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ACCONTO Fatt.n. 1/01 del 24/01/2022 Onorari SCUOLA PRIMARIA MELEDO: saldo progettazione antincendio 10 per cento pari ad euro 750,00 e acconto D.L. di euro 4.050,00 pari al 90 per cento incarico.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5">
            <text:p>328</text:p>
          </table:table-cell>
          <table:table-cell office:value-type="float" office:value="208.18" table:style-name="ce5">
            <text:p>208,18</text:p>
          </table:table-cell>
          <table:table-cell office:value-type="float" office:value="5346.82" table:style-name="ce7">
            <text:p>5.346,82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ACCONTO Fatt.n. 1/01 del 24/01/2022 Onorari SCUOLA PRIMARIA MELEDO: saldo progettazione antincendio 10 per cento pari ad euro 750,00 e acconto D.L. di euro 4.050,00 pari al 90 per cento incarico.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941" table:style-name="ce5">
            <text:p>9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5138.6400000000003" table:style-name="ce7">
            <text:p>5.138,64</text:p>
          </table:table-cell>
          <table:table-cell office:value-type="float" office:value="5346.82" table:style-name="ce7">
            <text:p>5.346,82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SALDO Fatt.n. 1/01 del 24/01/2022 Onorari SCUOLA PRIMARIA MELEDO: saldo progettazione antincendio 10 per cento pari ad euro 750,00 e acconto D.L. di euro 4.050,00 pari al 90 per cento incarico.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941" table:style-name="ce5">
            <text:p>9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float" office:value="329" table:style-name="ce5">
            <text:p>329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DE338E272</text:p>
          </table:table-cell>
          <table:table-cell office:value-type="string" table:style-name="ce5">
            <text:p>SALDO Fatt.n. 2000147 del 17/02/2022 Servizio di raccolta e trasporto rifiuti abbandonati in Loc. Busa della Giaretta anno 2021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5">
            <text:p>330</text:p>
          </table:table-cell>
          <table:table-cell office:value-type="float" office:value="22129.279999999999" table:style-name="ce7">
            <text:p>22.129,28</text:p>
          </table:table-cell>
          <table:table-cell office:value-type="float" office:value="22129.279999999999" table:style-name="ce7">
            <text:p>22.129,2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0275 del 31/01/2022 SERVIZIO DI RACCOLTA PORTA A PORTA MESE DI GENN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331" table:style-name="ce5">
            <text:p>331</text:p>
          </table:table-cell>
          <table:table-cell office:value-type="float" office:value="709.5" table:style-name="ce5">
            <text:p>709,5</text:p>
          </table:table-cell>
          <table:table-cell office:value-type="float" office:value="709.5" table:style-name="ce5">
            <text:p>709,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133483192</text:p>
          </table:table-cell>
          <table:table-cell office:value-type="string" table:style-name="ce5">
            <text:p>SALDO Fatt.n. 202200638 del 28/02/2022 SMALTIMENTO CER 200127 - VERNICI ED INCHIOSTRI MESE DI FEBBR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5">
            <text:p>332</text:p>
          </table:table-cell>
          <table:table-cell office:value-type="float" office:value="79.2" table:style-name="ce5">
            <text:p>79,2</text:p>
          </table:table-cell>
          <table:table-cell office:value-type="float" office:value="79.2" table:style-name="ce5">
            <text:p>79,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483109</text:p>
          </table:table-cell>
          <table:table-cell office:value-type="string" table:style-name="ce5">
            <text:p>SALDO Fatt.n. 202200639 del 28/02/2022 SMALTIMENTO CER 150111 - IMBALLAGGI METALLICI CONTENENTI MATRICI SOLIDE POROSE PERICOLOSE COMPRESI CONTENITORI A PRESSIONE VUOTI MESE DI FEBBR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5">
            <text:p>333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3A348314C</text:p>
          </table:table-cell>
          <table:table-cell office:value-type="string" table:style-name="ce5">
            <text:p>SALDO Fatt.n. 202200640 del 28/02/2022 SMALTIMENTO CER 200132 - MEDICINALI MESE DI FEBBR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2736.1" table:style-name="ce7">
            <text:p>2.736,10</text:p>
          </table:table-cell>
          <table:table-cell office:value-type="float" office:value="2736.1" table:style-name="ce7">
            <text:p>2.736,10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73FS del 31/01/2022 SERVIZO SMALTIMENTO RIFIUTO INDIFFERENZIATO - MESE DI GENN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5">
            <text:p>335</text:p>
          </table:table-cell>
          <table:table-cell office:value-type="float" office:value="137.47999999999999" table:style-name="ce5">
            <text:p>137,48</text:p>
          </table:table-cell>
          <table:table-cell office:value-type="float" office:value="137.47999999999999" table:style-name="ce5">
            <text:p>137,4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12348372F</text:p>
          </table:table-cell>
          <table:table-cell office:value-type="string" table:style-name="ce5">
            <text:p>SALDO Fatt.n. 74FS del 31/01/2022 SERVIZO SMALTIMENTO RIFIUTO INDIFFERENZIATO PROVENIENTE DA UTENZE DOMESTICHE CON PRESENZA DI PERSONE POSITIVE A COVID 19 - MESE DI GENN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246.4" table:style-name="ce5">
            <text:p>246,4</text:p>
          </table:table-cell>
          <table:table-cell office:value-type="float" office:value="246.4" table:style-name="ce5">
            <text:p>246,4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1 del 31/01/2022 SERVIZIO DI SMALTIMENTO/RECUPERO DELLA TIPOLOGIA DI RIFIUTO Rifiuti biodegradabili - Codice CER 200201 - PROVENIENTE DA ECOCENTRO COMUNALE - GENN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5">
            <text:p>337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ERRE DUE SAS DI RIBUOLI GIANFRANCO E C.</text:p>
          </table:table-cell>
          <table:table-cell office:value-type="string" table:style-name="ce5">
            <text:p>ZBB29CBD1B</text:p>
          </table:table-cell>
          <table:table-cell office:value-type="string" table:style-name="ce5">
            <text:p>SALDO Fatt.n. 30/PA del 28/02/2022 Servizio di controllo e contenimento della popolazione dei colombi (Columba Livia) animale sinantropo, nel territorio urbano del Comune di Sarego (VI) - periodo 2019 - 2022 - Interventi n. 5-6-7-8 mese febbraio 20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5">
            <text:p>338</text:p>
          </table:table-cell>
          <table:table-cell office:value-type="float" office:value="8506.5499999999993" table:style-name="ce7">
            <text:p>8.506,55</text:p>
          </table:table-cell>
          <table:table-cell office:value-type="float" office:value="8506.5499999999993" table:style-name="ce7">
            <text:p>8.506,55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226 del 28/02/2022 SERVIZIO MESE DI GENN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float" office:value="339" table:style-name="ce5">
            <text:p>339</text:p>
          </table:table-cell>
          <table:table-cell office:value-type="float" office:value="4357.28" table:style-name="ce7">
            <text:p>4.357,28</text:p>
          </table:table-cell>
          <table:table-cell office:value-type="float" office:value="4357.28" table:style-name="ce7">
            <text:p>4.357,2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028/2022 del 28/02/2022 Recupero e/o trattamento rifiuti biodegradabili di cucine e mense C.E.R. 200108 - FEBBR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float" office:value="340" table:style-name="ce5">
            <text:p>340</text:p>
          </table:table-cell>
          <table:table-cell office:value-type="float" office:value="903.85" table:style-name="ce5">
            <text:p>903,85</text:p>
          </table:table-cell>
          <table:table-cell office:value-type="float" office:value="1866.2" table:style-name="ce7">
            <text:p>1.866,20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184FS del 28/02/2022 SERVIZO SMALTIMENTO RIFIUTO INDIFFERENZIATO PRESSO S.I.A. - MESE DI GENN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2" table:style-name="ce5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962.35" table:style-name="ce5">
            <text:p>962,35</text:p>
          </table:table-cell>
          <table:table-cell office:value-type="float" office:value="1866.2" table:style-name="ce7">
            <text:p>1.866,20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203FS del 28/02/2022 SERVIZO SMALTIMENTO RIFIUTO INDIFFERENZIATO - MESE DI FEBBR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float" office:value="341" table:style-name="ce5">
            <text:p>341</text:p>
          </table:table-cell>
          <table:table-cell office:value-type="float" office:value="737.76" table:style-name="ce5">
            <text:p>737,76</text:p>
          </table:table-cell>
          <table:table-cell office:value-type="float" office:value="737.76" table:style-name="ce5">
            <text:p>737,76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0165 del 28/02/2022 Smaltimento e Recupero CER 200138 - MESE GENNAIO - FEBBR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342" table:style-name="ce5">
            <text:p>342</text:p>
          </table:table-cell>
          <table:table-cell office:value-type="float" office:value="383.46" table:style-name="ce5">
            <text:p>383,46</text:p>
          </table:table-cell>
          <table:table-cell office:value-type="float" office:value="383.46" table:style-name="ce5">
            <text:p>383,46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3 del 28/02/2022 SERVIZIO DI SMALTIMENTO/RECUPERO DELLA TIPOLOGIA DI RIFIUTO Rifiuti biodegradabili - Codice CER 200201 - PROVENIENTE DA ECOCENTRO COMUNALE - FEBBR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343" table:style-name="ce5">
            <text:p>343</text:p>
          </table:table-cell>
          <table:table-cell office:value-type="float" office:value="287.10000000000002" table:style-name="ce5">
            <text:p>287,1</text:p>
          </table:table-cell>
          <table:table-cell office:value-type="float" office:value="287.10000000000002" table:style-name="ce5">
            <text:p>287,1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5/22 del 28/02/2022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-9612.33" table:style-name="ce7">
            <text:p>-9.612,33</text:p>
          </table:table-cell>
          <table:table-cell office:value-type="float" office:value="6982.26" table:style-name="ce7">
            <text:p>6.982,26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9 del 09/02/2022 CONGUAGLIO CANONE SERVIZIO LUCE E LANTERNE SEMAFORICHE - ANNO 2020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2" table:style-name="ce5">
            <text:p>2</text:p>
          </table:table-cell>
          <table:table-cell office:value-type="float" office:value="344" table:style-name="ce5">
            <text:p>344</text:p>
          </table:table-cell>
          <table:table-cell office:value-type="float" office:value="6982.26" table:style-name="ce7">
            <text:p>6.982,26</text:p>
          </table:table-cell>
          <table:table-cell office:value-type="float" office:value="6982.26" table:style-name="ce7">
            <text:p>6.982,26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ACCONTO Fatt.n. 40 del 09/02/2022 CONGUAGLIO CANONE SERVIZIO LUCE E LANTERNE SEMAFORICHE - ANNO 2021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3" table:style-name="ce5">
            <text:p>3</text:p>
          </table:table-cell>
          <table:table-cell office:value-type="float" office:value="344" table:style-name="ce5">
            <text:p>344</text:p>
          </table:table-cell>
          <table:table-cell office:value-type="float" office:value="9612.33" table:style-name="ce7">
            <text:p>9.612,33</text:p>
          </table:table-cell>
          <table:table-cell office:value-type="float" office:value="6982.26" table:style-name="ce7">
            <text:p>6.982,26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ACCONTO Fatt.n. 40 del 09/02/2022 CONGUAGLIO CANONE SERVIZIO LUCE E LANTERNE SEMAFORICHE - ANNO 2021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345" table:style-name="ce5">
            <text:p>345</text:p>
          </table:table-cell>
          <table:table-cell office:value-type="float" office:value="11186.96" table:style-name="ce7">
            <text:p>11.186,96</text:p>
          </table:table-cell>
          <table:table-cell office:value-type="float" office:value="30562.87" table:style-name="ce7">
            <text:p>30.562,87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ACCONTO Fatt.n. 40 del 09/02/2022 CONGUAGLIO CANONE SERVIZIO LUCE E LANTERNE SEMAFORICHE - ANNO 2021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2" table:style-name="ce5">
            <text:p>2</text:p>
          </table:table-cell>
          <table:table-cell office:value-type="float" office:value="345" table:style-name="ce5">
            <text:p>345</text:p>
          </table:table-cell>
          <table:table-cell office:value-type="float" office:value="19375.91" table:style-name="ce7">
            <text:p>19.375,91</text:p>
          </table:table-cell>
          <table:table-cell office:value-type="float" office:value="30562.87" table:style-name="ce7">
            <text:p>30.562,87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8 del 09/02/2022 CANONE MESE DI GENNAIO 2022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346" table:style-name="ce5">
            <text:p>346</text:p>
          </table:table-cell>
          <table:table-cell office:value-type="float" office:value="9818.14" table:style-name="ce7">
            <text:p>9.818,14</text:p>
          </table:table-cell>
          <table:table-cell office:value-type="float" office:value="9818.14" table:style-name="ce7">
            <text:p>9.818,14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40 del 09/02/2022 CONGUAGLIO CANONE SERVIZIO LUCE E LANTERNE SEMAFORICHE - ANNO 2021</text:p>
          </table:table-cell>
          <table:table-cell office:value-type="date" office:date-value="2022-03-10T00:00:00" table:style-name="ce6">
            <text:p>10/03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1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5">
            <text:p>347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SOUND LIGHT SERVICE DI BONACCORSI MARIO ALFIO</text:p>
          </table:table-cell>
          <table:table-cell office:value-type="string" table:style-name="ce5">
            <text:p>Z7D3382A72</text:p>
          </table:table-cell>
          <table:table-cell office:value-type="string" table:style-name="ce5">
            <text:p>ACCONTO Fatt.n. 18 del 22/02/2022 Installazione di luminarie ed addobbi natalizi anno 2021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61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376" table:style-name="ce5">
            <text:p>37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float" office:value="382" table:style-name="ce5">
            <text:p>38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float" office:value="383" table:style-name="ce5">
            <text:p>38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float" office:value="386" table:style-name="ce5">
            <text:p>38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5">
            <text:p>38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float" office:value="388" table:style-name="ce5">
            <text:p>38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5">
            <text:p>39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5">
            <text:p>39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float" office:value="395" table:style-name="ce5">
            <text:p>39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float" office:value="396" table:style-name="ce5">
            <text:p>39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float" office:value="397" table:style-name="ce5">
            <text:p>39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float" office:value="398" table:style-name="ce5">
            <text:p>39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5">
            <text:p>40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1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13 del 28/02/2022 Lavori di manutenzione strade e logistica eventi per i Comuni di Lonigo e Sarego per il periodo 01/02/2020 - 31/01/2022 - MANUTENZIONE PROGRAMMATA GENN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float" office:value="399.62" table:style-name="ce5">
            <text:p>399,62</text:p>
          </table:table-cell>
          <table:table-cell office:value-type="float" office:value="399.62" table:style-name="ce5">
            <text:p>399,62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82/22 del 28/02/2022 ATTIVITA DI MANUTENZIONE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5">
            <text:p>405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84 del 28/02/2022 CANONE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5">
            <text:p>406</text:p>
          </table:table-cell>
          <table:table-cell office:value-type="float" office:value="688.02" table:style-name="ce5">
            <text:p>688,02</text:p>
          </table:table-cell>
          <table:table-cell office:value-type="float" office:value="688.02" table:style-name="ce5">
            <text:p>688,02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106/00 del 28/02/2022 SERVIZI CIMITERIALI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5">
            <text:p>407</text:p>
          </table:table-cell>
          <table:table-cell office:value-type="float" office:value="141.26" table:style-name="ce5">
            <text:p>141,26</text:p>
          </table:table-cell>
          <table:table-cell office:value-type="float" office:value="141.26" table:style-name="ce5">
            <text:p>141,26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1166 del 28/02/2022 ACQUISTO MATERIALE VARIO FERRAMENTA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314.24" table:style-name="ce5">
            <text:p>314,24</text:p>
          </table:table-cell>
          <table:table-cell office:value-type="float" office:value="314.24" table:style-name="ce5">
            <text:p>314,24</text:p>
          </table:table-cell>
          <table:table-cell office:value-type="string" table:style-name="ce5">
            <text:p>FERRAMENTA CANEVA DI PERIN ALBERTO</text:p>
          </table:table-cell>
          <table:table-cell office:value-type="string" table:style-name="ce5">
            <text:p>Z382F116F0</text:p>
          </table:table-cell>
          <table:table-cell office:value-type="string" table:style-name="ce5">
            <text:p>SALDO Fatt.n. F2200035 del 28/02/2022 ACQUISTO MATERIALE VARIO FERRAMENTA MESE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409" table:style-name="ce5">
            <text:p>409</text:p>
          </table:table-cell>
          <table:table-cell office:value-type="float" office:value="104.78" table:style-name="ce5">
            <text:p>104,78</text:p>
          </table:table-cell>
          <table:table-cell office:value-type="float" office:value="104.78" table:style-name="ce5">
            <text:p>104,78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9880 del 28/02/2022 CONSUMI CARBURANTE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5">
            <text:p>410</text:p>
          </table:table-cell>
          <table:table-cell office:value-type="float" office:value="88.11" table:style-name="ce5">
            <text:p>88,11</text:p>
          </table:table-cell>
          <table:table-cell office:value-type="float" office:value="88.11" table:style-name="ce5">
            <text:p>88,11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9880 del 28/02/2022 CONSUMI CARBURANTE MESE DI FEBBRAIO 2022</text:p>
          </table:table-cell>
          <table:table-cell office:value-type="date" office:date-value="2022-03-14T00:00:00" table:style-name="ce6">
            <text:p>14/03/2022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5">
            <text:p>411</text:p>
          </table:table-cell>
          <table:table-cell office:value-type="float" office:value="13.66" table:style-name="ce5">
            <text:p>13,66</text:p>
          </table:table-cell>
          <table:table-cell office:value-type="float" office:value="126.29" table:style-name="ce5">
            <text:p>126,2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5491 del 28/02/2022 CONSUMI FAX COMUNALE GENNAIO - FEBBRAI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2" table:style-name="ce5">
            <text:p>2</text:p>
          </table:table-cell>
          <table:table-cell office:value-type="float" office:value="411" table:style-name="ce5">
            <text:p>411</text:p>
          </table:table-cell>
          <table:table-cell office:value-type="float" office:value="13.76" table:style-name="ce5">
            <text:p>13,76</text:p>
          </table:table-cell>
          <table:table-cell office:value-type="float" office:value="126.29" table:style-name="ce5">
            <text:p>126,2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5490 del 28/02/2022 CONSUMI UFF. RAGIONERIA GENNAIO - FEBBRAI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3" table:style-name="ce5">
            <text:p>3</text:p>
          </table:table-cell>
          <table:table-cell office:value-type="float" office:value="411" table:style-name="ce5">
            <text:p>411</text:p>
          </table:table-cell>
          <table:table-cell office:value-type="float" office:value="14.47" table:style-name="ce5">
            <text:p>14,47</text:p>
          </table:table-cell>
          <table:table-cell office:value-type="float" office:value="126.29" table:style-name="ce5">
            <text:p>126,2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5488 del 28/02/2022 CONSUMI UFF. TECNICO GENNAIO - FEBBRAI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4" table:style-name="ce5">
            <text:p>4</text:p>
          </table:table-cell>
          <table:table-cell office:value-type="float" office:value="411" table:style-name="ce5">
            <text:p>411</text:p>
          </table:table-cell>
          <table:table-cell office:value-type="float" office:value="18.510000000000002" table:style-name="ce5">
            <text:p>18,51</text:p>
          </table:table-cell>
          <table:table-cell office:value-type="float" office:value="126.29" table:style-name="ce5">
            <text:p>126,2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5489 del 28/02/2022 CONSUMI UFF. SEGRETERIA GENNAIO - FEBBRAI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5" table:style-name="ce5">
            <text:p>5</text:p>
          </table:table-cell>
          <table:table-cell office:value-type="float" office:value="411" table:style-name="ce5">
            <text:p>411</text:p>
          </table:table-cell>
          <table:table-cell office:value-type="float" office:value="65.89" table:style-name="ce5">
            <text:p>65,89</text:p>
          </table:table-cell>
          <table:table-cell office:value-type="float" office:value="126.29" table:style-name="ce5">
            <text:p>126,2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5492 del 28/02/2022 CONSUMI UFF. ANAGRAFE GENNAIO - FEBBRAI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5">
            <text:p>412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5649 del 28/02/2022 CONSUMI MATERNA MONTICELLO DI FARA GENNAIO - FEBBRAI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2" table:style-name="ce5">
            <text:p>2</text:p>
          </table:table-cell>
          <table:table-cell office:value-type="float" office:value="412" table:style-name="ce5">
            <text:p>412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5486 del 28/02/2022 CONSUMI MATERNA SAREGO GENNAIO - FEBBRAI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5">
            <text:p>413</text:p>
          </table:table-cell>
          <table:table-cell office:value-type="float" office:value="17.41" table:style-name="ce5">
            <text:p>17,41</text:p>
          </table:table-cell>
          <table:table-cell office:value-type="float" office:value="68.59" table:style-name="ce5">
            <text:p>68,5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5487 del 28/02/2022 CONSUMI SEGRETERIA MUTTONI GENNAIO - FEBBRAI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51.18" table:style-name="ce5">
            <text:p>51,18</text:p>
          </table:table-cell>
          <table:table-cell office:value-type="float" office:value="68.59" table:style-name="ce5">
            <text:p>68,5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5650 del 28/02/2022 CONSUMI SEGRETERIA MUTTONI GENNAIO - FEBBRAI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6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5">
            <text:p>414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143 del 09/03/2022 Ass. e manut. HW e SW - canone mese FEBBRAI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3-16T00:00:00" table:style-name="ce6">
            <text:p>16/03/2022</text:p>
          </table:table-cell>
          <table:table-cell table:number-columns-repeated="1636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3294" table:style-name="ce7">
            <text:p>3.294,00</text:p>
          </table:table-cell>
          <table:table-cell office:value-type="float" office:value="3294" table:style-name="ce7">
            <text:p>3.294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802FF33C3</text:p>
          </table:table-cell>
          <table:table-cell office:value-type="string" table:style-name="ce5">
            <text:p>SALDO Fatt.n. 1/220390 del 10/03/2022 SERVIZIO DI CONSERVAZIONE A NORMA DOCUMENTI ANNO 2022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053" table:style-name="ce5">
            <text:p>105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2-03-16T00:00:00" table:style-name="ce6">
            <text:p>16/03/2022</text:p>
          </table:table-cell>
          <table:table-cell table:number-columns-repeated="1636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416" table:style-name="ce5">
            <text:p>416</text:p>
          </table:table-cell>
          <table:table-cell office:value-type="float" office:value="703.25" table:style-name="ce5">
            <text:p>703,25</text:p>
          </table:table-cell>
          <table:table-cell office:value-type="float" office:value="703.25" table:style-name="ce5">
            <text:p>703,25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Z0032CA4D7</text:p>
          </table:table-cell>
          <table:table-cell office:value-type="string" table:style-name="ce5">
            <text:p>SALDO Fatt.n. 4/323 del 01/03/2022 SERVIZIO DI AGGIORNAMENTO INVENTARIO DEI BENI COMPRESA GESTIONE DEI CONTRIBUTI AGLI INVESTIMENTI E REDAZIONE STATO PATRIMONIALE (BENI IMMOBILI) E ALLEGATI PER LESERCIZIO FINANZIARIO - ACCONTO</text:p>
          </table:table-cell>
          <table:table-cell office:value-type="date" office:date-value="2022-03-15T00:00:00" table:style-name="ce6">
            <text:p>15/03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2-03-16T00:00:00" table:style-name="ce6">
            <text:p>16/03/2022</text:p>
          </table:table-cell>
          <table:table-cell table:number-columns-repeated="1636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5">
            <text:p>458</text:p>
          </table:table-cell>
          <table:table-cell office:value-type="float" office:value="154.72" table:style-name="ce5">
            <text:p>154,72</text:p>
          </table:table-cell>
          <table:table-cell office:value-type="float" office:value="154.72" table:style-name="ce5">
            <text:p>154,72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Z0032CA4D7</text:p>
          </table:table-cell>
          <table:table-cell office:value-type="string" table:style-name="ce5">
            <text:p>FATTURA GIES SRL DI SAN MARINO, ACCONTO - LIQUIDAZIONE DELLIVA DOVUTA CON MODELLO F24EP A SEGUITO DI EMISSIONE DI AUTOFATTURA N. 1/2022</text:p>
          </table:table-cell>
          <table:table-cell office:value-type="date" office:date-value="2022-03-16T00:00:00" table:style-name="ce6">
            <text:p>16/03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61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418" table:style-name="ce5">
            <text:p>418</text:p>
          </table:table-cell>
          <table:table-cell office:value-type="float" office:value="34.119999999999997" table:style-name="ce5">
            <text:p>34,12</text:p>
          </table:table-cell>
          <table:table-cell office:value-type="float" office:value="34.119999999999997" table:style-name="ce5">
            <text:p>34,12</text:p>
          </table:table-cell>
          <table:table-cell office:value-type="string" table:style-name="ce5">
            <text:p>SERVIZI AI CITTADINI S.R.L. - VICENZA</text:p>
          </table:table-cell>
          <table:table-cell office:value-type="string" table:style-name="ce5">
            <text:p>ZE12AA1E52</text:p>
          </table:table-cell>
          <table:table-cell office:value-type="string" table:style-name="ce5">
            <text:p>ACCONTO Fatt.n. 142/A del 10/03/2022 PRATICHE ASSEGNI ANF E MATERNITA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float" office:value="419" table:style-name="ce5">
            <text:p>419</text:p>
          </table:table-cell>
          <table:table-cell office:value-type="float" office:value="24.44" table:style-name="ce5">
            <text:p>24,44</text:p>
          </table:table-cell>
          <table:table-cell office:value-type="float" office:value="24.44" table:style-name="ce5">
            <text:p>24,44</text:p>
          </table:table-cell>
          <table:table-cell office:value-type="string" table:style-name="ce5">
            <text:p>SERVIZI AI CITTADINI S.R.L. - VICENZA</text:p>
          </table:table-cell>
          <table:table-cell office:value-type="string" table:style-name="ce5">
            <text:p>ZE12AA1E52</text:p>
          </table:table-cell>
          <table:table-cell office:value-type="string" table:style-name="ce5">
            <text:p>SALDO Fatt.n. 142/A del 10/03/2022 PRATICHE ASSEGNI ANF E MATERNITA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ITALIANA AUDION SRL</text:p>
          </table:table-cell>
          <table:table-cell office:value-type="string" table:style-name="ce5">
            <text:p>ZF033C2C9E</text:p>
          </table:table-cell>
          <table:table-cell office:value-type="string" table:style-name="ce5">
            <text:p>SALDO Fatt.n. 21121453 del 03/11/2021 ADEGUAMENTO TARIFFARIO ANNO 2021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nutenzione ordinaria e riparazioni di macchine per ufficio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5">
            <text:p>421</text:p>
          </table:table-cell>
          <table:table-cell office:value-type="float" office:value="1504.68" table:style-name="ce7">
            <text:p>1.504,68</text:p>
          </table:table-cell>
          <table:table-cell office:value-type="float" office:value="1504.68" table:style-name="ce7">
            <text:p>1.504,68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1025/7 del 28/02/2022 INTEGRAZIONE RETTE ASSISTITI IN CASA FAMIGLIA N. 5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5">
            <text:p>422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PUNTOSERVIZI CGIL SRL</text:p>
          </table:table-cell>
          <table:table-cell office:value-type="string" table:style-name="ce5">
            <text:p>ZE92A9EA8D</text:p>
          </table:table-cell>
          <table:table-cell office:value-type="string" table:style-name="ce5">
            <text:p>ACCONTO Fatt.n. 51 del 10/03/2022 GESTIONE DSU E DOMANDE ASSEGNI NUCLEO FAMILIARE, MATERNITA, BONUS GAS/ELETTRICO/IDRICO E ATTESTAZIONE ISEE SPECIFICA PER ICD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5">
            <text:p>423</text:p>
          </table:table-cell>
          <table:table-cell office:value-type="float" office:value="22.16" table:style-name="ce5">
            <text:p>22,16</text:p>
          </table:table-cell>
          <table:table-cell office:value-type="float" office:value="22.16" table:style-name="ce5">
            <text:p>22,16</text:p>
          </table:table-cell>
          <table:table-cell office:value-type="string" table:style-name="ce5">
            <text:p>PUNTOSERVIZI CGIL SRL</text:p>
          </table:table-cell>
          <table:table-cell office:value-type="string" table:style-name="ce5">
            <text:p>ZE92A9EA8D</text:p>
          </table:table-cell>
          <table:table-cell office:value-type="string" table:style-name="ce5">
            <text:p>SALDO Fatt.n. 51 del 10/03/2022 GESTIONE DSU E DOMANDE ASSEGNI NUCLEO FAMILIARE, MATERNITA, BONUS GAS/ELETTRICO/IDRICO E ATTESTAZIONE ISEE SPECIFICA PER ICD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PUNTOSERVIZI CGIL SRL</text:p>
          </table:table-cell>
          <table:table-cell office:value-type="string" table:style-name="ce5">
            <text:p>ZE92A9EA8D</text:p>
          </table:table-cell>
          <table:table-cell office:value-type="string" table:style-name="ce5">
            <text:p>ACCONTO Fatt.n. 52 del 10/03/2022 GESTIONE DSU E DOMANDE ASSEGNI NUCLEO FAMILIARE, MATERNITA, BONUS GAS/ELETTRICO/IDRICO E ATTESTAZIONE ISEE SPECIFICA PER ICD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float" office:value="425" table:style-name="ce5">
            <text:p>425</text:p>
          </table:table-cell>
          <table:table-cell office:value-type="float" office:value="105.12" table:style-name="ce5">
            <text:p>105,12</text:p>
          </table:table-cell>
          <table:table-cell office:value-type="float" office:value="105.12" table:style-name="ce5">
            <text:p>105,12</text:p>
          </table:table-cell>
          <table:table-cell office:value-type="string" table:style-name="ce5">
            <text:p>PUNTOSERVIZI CGIL SRL</text:p>
          </table:table-cell>
          <table:table-cell office:value-type="string" table:style-name="ce5">
            <text:p>ZE92A9EA8D</text:p>
          </table:table-cell>
          <table:table-cell office:value-type="string" table:style-name="ce5">
            <text:p>SALDO Fatt.n. 52 del 10/03/2022 GESTIONE DSU E DOMANDE ASSEGNI NUCLEO FAMILIARE, MATERNITA, BONUS GAS/ELETTRICO/IDRICO E ATTESTAZIONE ISEE SPECIFICA PER ICD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5">
            <text:p>426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07803 del 28/02/2022 PASTI ELEMENTARI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float" office:value="10536.47" table:style-name="ce7">
            <text:p>10.536,47</text:p>
          </table:table-cell>
          <table:table-cell office:value-type="float" office:value="10536.47" table:style-name="ce7">
            <text:p>10.536,47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07802 del 28/02/2022 PASTI MATERNE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5">
            <text:p>428</text:p>
          </table:table-cell>
          <table:table-cell office:value-type="float" office:value="800.69" table:style-name="ce5">
            <text:p>800,69</text:p>
          </table:table-cell>
          <table:table-cell office:value-type="float" office:value="800.69" table:style-name="ce5">
            <text:p>800,69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07804 del 28/02/2022 PRESTAZIONI AGGIUNTIVE PER RIORGANIZZAZIONE SERVIZIO CAUSA COVID19 - MESE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5">
            <text:p>429</text:p>
          </table:table-cell>
          <table:table-cell office:value-type="float" office:value="207.4" table:style-name="ce5">
            <text:p>207,4</text:p>
          </table:table-cell>
          <table:table-cell office:value-type="float" office:value="207.4" table:style-name="ce5">
            <text:p>207,4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ZA7353F157</text:p>
          </table:table-cell>
          <table:table-cell office:value-type="string" table:style-name="ce5">
            <text:p>SALDO Fatt.n. CIT2022SP0000058 del 08/03/2022 Acquisto credito pacchetto SMS Pack 170,00 euro.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float" office:value="430" table:style-name="ce5">
            <text:p>430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73/PA del 28/02/2022 SERVIZI DI PULIZIA EDIFICI - COMUNE DI SAREGO - MESE DI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float" office:value="431" table:style-name="ce5">
            <text:p>431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033/03 del 28/02/2022 SERVIZIO DI TRASPORTO SCOLASTICO MESE DI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10.55" table:style-name="ce5">
            <text:p>10,55</text:p>
          </table:table-cell>
          <table:table-cell office:value-type="float" office:value="382.52" table:style-name="ce5">
            <text:p>382,5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19 del 07/03/2022 CONSUMI IMP. VIDEOSORVEGLIANZA MELEDO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2" table:style-name="ce5">
            <text:p>2</text:p>
          </table:table-cell>
          <table:table-cell office:value-type="float" office:value="432" table:style-name="ce5">
            <text:p>432</text:p>
          </table:table-cell>
          <table:table-cell office:value-type="float" office:value="10.58" table:style-name="ce5">
            <text:p>10,58</text:p>
          </table:table-cell>
          <table:table-cell office:value-type="float" office:value="382.52" table:style-name="ce5">
            <text:p>382,5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7517751 del 09/03/2022 CONSUMI SEMAFORO SAREGO PIAZZA UMBERTO I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3" table:style-name="ce5">
            <text:p>3</text:p>
          </table:table-cell>
          <table:table-cell office:value-type="float" office:value="432" table:style-name="ce5">
            <text:p>432</text:p>
          </table:table-cell>
          <table:table-cell office:value-type="float" office:value="361.39" table:style-name="ce5">
            <text:p>361,39</text:p>
          </table:table-cell>
          <table:table-cell office:value-type="float" office:value="382.52" table:style-name="ce5">
            <text:p>382,5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29 del 07/03/2022 CONSUMI MAGAZZINO COMUNALE VIA POMPELE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5">
            <text:p>433</text:p>
          </table:table-cell>
          <table:table-cell office:value-type="float" office:value="35.840000000000003" table:style-name="ce5">
            <text:p>35,84</text:p>
          </table:table-cell>
          <table:table-cell office:value-type="float" office:value="813.12" table:style-name="ce5">
            <text:p>813,1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28 del 07/03/2022 CONSUMI MUNICIPIO SEDE NON UTILIZZATA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float" office:value="433" table:style-name="ce5">
            <text:p>433</text:p>
          </table:table-cell>
          <table:table-cell office:value-type="float" office:value="271.47000000000003" table:style-name="ce5">
            <text:p>271,47</text:p>
          </table:table-cell>
          <table:table-cell office:value-type="float" office:value="813.12" table:style-name="ce5">
            <text:p>813,1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21 del 07/03/2022 CONSUMI SEDE COMUNALE NUOVA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3" table:style-name="ce5">
            <text:p>3</text:p>
          </table:table-cell>
          <table:table-cell office:value-type="float" office:value="433" table:style-name="ce5">
            <text:p>433</text:p>
          </table:table-cell>
          <table:table-cell office:value-type="float" office:value="505.81" table:style-name="ce5">
            <text:p>505,81</text:p>
          </table:table-cell>
          <table:table-cell office:value-type="float" office:value="813.12" table:style-name="ce5">
            <text:p>813,1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27 del 07/03/2022 CONSUMI MUNICIPIO SEDE STORICA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5">
            <text:p>434</text:p>
          </table:table-cell>
          <table:table-cell office:value-type="float" office:value="43.16" table:style-name="ce5">
            <text:p>43,16</text:p>
          </table:table-cell>
          <table:table-cell office:value-type="float" office:value="1327.88" table:style-name="ce7">
            <text:p>1.327,8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32 del 07/03/2022 CONSUMI INFANZIA SAREGO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2" table:style-name="ce5">
            <text:p>2</text:p>
          </table:table-cell>
          <table:table-cell office:value-type="float" office:value="434" table:style-name="ce5">
            <text:p>434</text:p>
          </table:table-cell>
          <table:table-cell office:value-type="float" office:value="1284.72" table:style-name="ce7">
            <text:p>1.284,72</text:p>
          </table:table-cell>
          <table:table-cell office:value-type="float" office:value="1327.88" table:style-name="ce7">
            <text:p>1.327,8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23 del 07/03/2022 CONSUMI INFANZIA MONTICELLO DI FARA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5">
            <text:p>435</text:p>
          </table:table-cell>
          <table:table-cell office:value-type="float" office:value="285.72000000000003" table:style-name="ce5">
            <text:p>285,72</text:p>
          </table:table-cell>
          <table:table-cell office:value-type="float" office:value="1079.22" table:style-name="ce7">
            <text:p>1.079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22 del 07/03/2022 CONSUMI PRIMARIA SAREGO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2" table:style-name="ce5">
            <text:p>2</text:p>
          </table:table-cell>
          <table:table-cell office:value-type="float" office:value="435" table:style-name="ce5">
            <text:p>435</text:p>
          </table:table-cell>
          <table:table-cell office:value-type="float" office:value="295.79000000000002" table:style-name="ce5">
            <text:p>295,79</text:p>
          </table:table-cell>
          <table:table-cell office:value-type="float" office:value="1079.22" table:style-name="ce7">
            <text:p>1.079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30 del 07/03/2022 CONSUMI PRIMARIA MONTICELLO DI FARA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3" table:style-name="ce5">
            <text:p>3</text:p>
          </table:table-cell>
          <table:table-cell office:value-type="float" office:value="435" table:style-name="ce5">
            <text:p>435</text:p>
          </table:table-cell>
          <table:table-cell office:value-type="float" office:value="497.71" table:style-name="ce5">
            <text:p>497,71</text:p>
          </table:table-cell>
          <table:table-cell office:value-type="float" office:value="1079.22" table:style-name="ce7">
            <text:p>1.079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1392214 del 12/03/2022 CONSUMI PRIMARIA MELEDO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5">
            <text:p>436</text:p>
          </table:table-cell>
          <table:table-cell office:value-type="float" office:value="1342.29" table:style-name="ce7">
            <text:p>1.342,29</text:p>
          </table:table-cell>
          <table:table-cell office:value-type="float" office:value="1342.29" table:style-name="ce7">
            <text:p>1.342,2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2487225 del 13/03/2022 CONSUMI MEDIE MELEDO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20.420000000000002" table:style-name="ce5">
            <text:p>20,4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26 del 07/03/2022 CONSUMI CIMITERO SAREGO FEBRB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2" table:style-name="ce5">
            <text:p>2</text:p>
          </table:table-cell>
          <table:table-cell office:value-type="float" office:value="437" table:style-name="ce5">
            <text:p>437</text:p>
          </table:table-cell>
          <table:table-cell office:value-type="float" office:value="12.14" table:style-name="ce5">
            <text:p>12,14</text:p>
          </table:table-cell>
          <table:table-cell office:value-type="float" office:value="20.420000000000002" table:style-name="ce5">
            <text:p>20,4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25 del 07/03/2022 CONSUMI CIMITERO MELEDO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176.25" table:style-name="ce5">
            <text:p>176,25</text:p>
          </table:table-cell>
          <table:table-cell office:value-type="float" office:value="176.25" table:style-name="ce5">
            <text:p>176,2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8446447 del 10/03/2022 CONSUMI ECOCENTRO MONTICELLO DI FARA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float" office:value="439" table:style-name="ce5">
            <text:p>439</text:p>
          </table:table-cell>
          <table:table-cell office:value-type="float" office:value="10.58" table:style-name="ce5">
            <text:p>10,58</text:p>
          </table:table-cell>
          <table:table-cell office:value-type="float" office:value="1789.16" table:style-name="ce7">
            <text:p>1.789,1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18 del 07/03/2022 CONSUMI APPARTAMENTO CUSTODE VIA VALLE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2" table:style-name="ce5">
            <text:p>2</text:p>
          </table:table-cell>
          <table:table-cell office:value-type="float" office:value="439" table:style-name="ce5">
            <text:p>439</text:p>
          </table:table-cell>
          <table:table-cell office:value-type="float" office:value="10.58" table:style-name="ce5">
            <text:p>10,58</text:p>
          </table:table-cell>
          <table:table-cell office:value-type="float" office:value="1789.16" table:style-name="ce7">
            <text:p>1.789,1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31 del 07/03/2022 CONSUMI IMP. SPORTIVI VIA VALLE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3" table:style-name="ce5">
            <text:p>3</text:p>
          </table:table-cell>
          <table:table-cell office:value-type="float" office:value="439" table:style-name="ce5">
            <text:p>439</text:p>
          </table:table-cell>
          <table:table-cell office:value-type="float" office:value="184.45" table:style-name="ce5">
            <text:p>184,45</text:p>
          </table:table-cell>
          <table:table-cell office:value-type="float" office:value="1789.16" table:style-name="ce7">
            <text:p>1.789,1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24 del 07/03/2022 CONSUMI IMP. SPORTIVI VIA VALLE (SPOGLIATOI E SALA CIVICA)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4" table:style-name="ce5">
            <text:p>4</text:p>
          </table:table-cell>
          <table:table-cell office:value-type="float" office:value="439" table:style-name="ce5">
            <text:p>439</text:p>
          </table:table-cell>
          <table:table-cell office:value-type="float" office:value="238.42" table:style-name="ce5">
            <text:p>238,42</text:p>
          </table:table-cell>
          <table:table-cell office:value-type="float" office:value="1789.16" table:style-name="ce7">
            <text:p>1.789,1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2487226 del 13/03/2022 CONSUMI CAMPO SPORTIVO MELEDO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5" table:style-name="ce5">
            <text:p>5</text:p>
          </table:table-cell>
          <table:table-cell office:value-type="float" office:value="439" table:style-name="ce5">
            <text:p>439</text:p>
          </table:table-cell>
          <table:table-cell office:value-type="float" office:value="254.68" table:style-name="ce5">
            <text:p>254,68</text:p>
          </table:table-cell>
          <table:table-cell office:value-type="float" office:value="1789.16" table:style-name="ce7">
            <text:p>1.789,1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0256215 del 11/03/2022 CONSUMI IMP. SPORTIVI VIA VALLE (ILLUMINAZIONE CAMPO)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6" table:style-name="ce5">
            <text:p>6</text:p>
          </table:table-cell>
          <table:table-cell office:value-type="float" office:value="439" table:style-name="ce5">
            <text:p>439</text:p>
          </table:table-cell>
          <table:table-cell office:value-type="float" office:value="387.55" table:style-name="ce5">
            <text:p>387,55</text:p>
          </table:table-cell>
          <table:table-cell office:value-type="float" office:value="1789.16" table:style-name="ce7">
            <text:p>1.789,1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20 del 07/03/2022 CONSUMI PALAZZETTO DON LAGO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7" table:style-name="ce5">
            <text:p>7</text:p>
          </table:table-cell>
          <table:table-cell office:value-type="float" office:value="439" table:style-name="ce5">
            <text:p>439</text:p>
          </table:table-cell>
          <table:table-cell office:value-type="float" office:value="702.9" table:style-name="ce5">
            <text:p>702,9</text:p>
          </table:table-cell>
          <table:table-cell office:value-type="float" office:value="1789.16" table:style-name="ce7">
            <text:p>1.789,1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05881033 del 07/03/2022 CONSUMI CAMPO SPORTIVO MONTICELLO DI FARA FEBBRAIO 2022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float" office:value="440" table:style-name="ce5">
            <text:p>440</text:p>
          </table:table-cell>
          <table:table-cell office:value-type="float" office:value="230.2" table:style-name="ce5">
            <text:p>230,2</text:p>
          </table:table-cell>
          <table:table-cell office:value-type="float" office:value="230.2" table:style-name="ce5">
            <text:p>230,2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UFFICIO ELETTORALE: SPESE FUNZIONAMENTO SOTTOCOMMISSIONE ELETTORALE CIRCONDARIALE II SEMESTRE ANNO 2021: LIQUIDAZIONE QUOTA A CARICO DEL COMUNE DI SAREGO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047" table:style-name="ce5">
            <text:p>1047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float" office:value="467" table:style-name="ce5">
            <text:p>467</text:p>
          </table:table-cell>
          <table:table-cell office:value-type="float" office:value="715.81" table:style-name="ce5">
            <text:p>715,81</text:p>
          </table:table-cell>
          <table:table-cell office:value-type="float" office:value="6839.99" table:style-name="ce7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LUZI MANUELA DI MARZO 2022</text:p>
          </table:table-cell>
          <table:table-cell office:value-type="date" office:date-value="2022-03-21T00:00:00" table:style-name="ce6">
            <text:p>21/03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2" table:style-name="ce5">
            <text:p>2</text:p>
          </table:table-cell>
          <table:table-cell office:value-type="float" office:value="467" table:style-name="ce5">
            <text:p>467</text:p>
          </table:table-cell>
          <table:table-cell office:value-type="float" office:value="715.81" table:style-name="ce5">
            <text:p>715,81</text:p>
          </table:table-cell>
          <table:table-cell office:value-type="float" office:value="6839.99" table:style-name="ce7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ZAMBON FLAVIO DI MARZO 2022</text:p>
          </table:table-cell>
          <table:table-cell office:value-type="date" office:date-value="2022-03-21T00:00:00" table:style-name="ce6">
            <text:p>21/03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3" table:style-name="ce5">
            <text:p>3</text:p>
          </table:table-cell>
          <table:table-cell office:value-type="float" office:value="467" table:style-name="ce5">
            <text:p>467</text:p>
          </table:table-cell>
          <table:table-cell office:value-type="float" office:value="795.35" table:style-name="ce5">
            <text:p>795,35</text:p>
          </table:table-cell>
          <table:table-cell office:value-type="float" office:value="6839.99" table:style-name="ce7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DALLA PRIA VERONICA DI MARZO 2022</text:p>
          </table:table-cell>
          <table:table-cell office:value-type="date" office:date-value="2022-03-21T00:00:00" table:style-name="ce6">
            <text:p>21/03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4" table:style-name="ce5">
            <text:p>4</text:p>
          </table:table-cell>
          <table:table-cell office:value-type="float" office:value="467" table:style-name="ce5">
            <text:p>467</text:p>
          </table:table-cell>
          <table:table-cell office:value-type="float" office:value="1431.63" table:style-name="ce7">
            <text:p>1.431,63</text:p>
          </table:table-cell>
          <table:table-cell office:value-type="float" office:value="6839.99" table:style-name="ce7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DI SCATTON NAIKE DI MARZO 2022</text:p>
          </table:table-cell>
          <table:table-cell office:value-type="date" office:date-value="2022-03-21T00:00:00" table:style-name="ce6">
            <text:p>21/03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5" table:style-name="ce5">
            <text:p>5</text:p>
          </table:table-cell>
          <table:table-cell office:value-type="float" office:value="467" table:style-name="ce5">
            <text:p>467</text:p>
          </table:table-cell>
          <table:table-cell office:value-type="float" office:value="3181.39" table:style-name="ce7">
            <text:p>3.181,39</text:p>
          </table:table-cell>
          <table:table-cell office:value-type="float" office:value="6839.99" table:style-name="ce7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DI SINDACO DI MARZO 2022</text:p>
          </table:table-cell>
          <table:table-cell office:value-type="date" office:date-value="2022-03-21T00:00:00" table:style-name="ce6">
            <text:p>21/03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9" table:style-name="ce7">
            <text:p>1.219,00</text:p>
          </table:table-cell>
          <table:table-cell office:value-type="float" office:value="1219" table:style-name="ce7">
            <text:p>1.21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CASTIGLION ROBERTO PER I MESE DI MARZO</text:p>
          </table:table-cell>
          <table:table-cell office:value-type="date" office:date-value="2022-03-21T00:00:00" table:style-name="ce6">
            <text:p>21/03/2022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03-21T00:00:00" table:style-name="ce6">
            <text:p>21/03/2022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float" office:value="444" table:style-name="ce5">
            <text:p>444</text:p>
          </table:table-cell>
          <table:table-cell office:value-type="float" office:value="762.5" table:style-name="ce5">
            <text:p>762,5</text:p>
          </table:table-cell>
          <table:table-cell office:value-type="float" office:value="8468.3700000000008" table:style-name="ce7">
            <text:p>8.468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63 del 16/03/2022 Rata Num. 2 ( 41.67 % ), Stagione 2021/2022 - SEDE MUNICIPALE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2" table:style-name="ce5">
            <text:p>2</text:p>
          </table:table-cell>
          <table:table-cell office:value-type="float" office:value="444" table:style-name="ce5">
            <text:p>444</text:p>
          </table:table-cell>
          <table:table-cell office:value-type="float" office:value="2713.02" table:style-name="ce7">
            <text:p>2.713,02</text:p>
          </table:table-cell>
          <table:table-cell office:value-type="float" office:value="8468.3700000000008" table:style-name="ce7">
            <text:p>8.468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62 del 16/03/2022 Rata Num. 2 ( 41.67 % ), Stagione 2021/2022 - SEDE MINUCIPALE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3" table:style-name="ce5">
            <text:p>3</text:p>
          </table:table-cell>
          <table:table-cell office:value-type="float" office:value="444" table:style-name="ce5">
            <text:p>444</text:p>
          </table:table-cell>
          <table:table-cell office:value-type="float" office:value="4992.8500000000004" table:style-name="ce7">
            <text:p>4.992,85</text:p>
          </table:table-cell>
          <table:table-cell office:value-type="float" office:value="8468.3700000000008" table:style-name="ce7">
            <text:p>8.468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64 del 16/03/2022 Rata Num. 2 ( 41.67 % ), Stagione 2021/2022 - SEDE MUNICIPALE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float" office:value="445" table:style-name="ce5">
            <text:p>445</text:p>
          </table:table-cell>
          <table:table-cell office:value-type="float" office:value="2938.22" table:style-name="ce7">
            <text:p>2.938,22</text:p>
          </table:table-cell>
          <table:table-cell office:value-type="float" office:value="8593.93" table:style-name="ce7">
            <text:p>8.593,9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65 del 16/03/2022 Rata Num. 2 ( 41.67 % ), Stagione 2021/2022 - INFANZI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2" table:style-name="ce5">
            <text:p>2</text:p>
          </table:table-cell>
          <table:table-cell office:value-type="float" office:value="445" table:style-name="ce5">
            <text:p>445</text:p>
          </table:table-cell>
          <table:table-cell office:value-type="float" office:value="5655.71" table:style-name="ce7">
            <text:p>5.655,71</text:p>
          </table:table-cell>
          <table:table-cell office:value-type="float" office:value="8593.93" table:style-name="ce7">
            <text:p>8.593,9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66 del 16/03/2022 Rata Num. 2 ( 41.67 % ), Stagione 2021/2022 - INFANZI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5">
            <text:p>446</text:p>
          </table:table-cell>
          <table:table-cell office:value-type="float" office:value="3198.43" table:style-name="ce7">
            <text:p>3.198,43</text:p>
          </table:table-cell>
          <table:table-cell office:value-type="float" office:value="13474.89" table:style-name="ce7">
            <text:p>13.47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68 del 16/03/2022 Rata Num. 2 ( 41.67 % ), Stagione 2021/2022 - PRIMARI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2" table:style-name="ce5">
            <text:p>2</text:p>
          </table:table-cell>
          <table:table-cell office:value-type="float" office:value="446" table:style-name="ce5">
            <text:p>446</text:p>
          </table:table-cell>
          <table:table-cell office:value-type="float" office:value="4831.7" table:style-name="ce7">
            <text:p>4.831,70</text:p>
          </table:table-cell>
          <table:table-cell office:value-type="float" office:value="13474.89" table:style-name="ce7">
            <text:p>13.47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67 del 16/03/2022 Rata Num. 2 ( 41.67 % ), Stagione 2021/2022 - PRIMARI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3" table:style-name="ce5">
            <text:p>3</text:p>
          </table:table-cell>
          <table:table-cell office:value-type="float" office:value="446" table:style-name="ce5">
            <text:p>446</text:p>
          </table:table-cell>
          <table:table-cell office:value-type="float" office:value="5444.76" table:style-name="ce7">
            <text:p>5.444,76</text:p>
          </table:table-cell>
          <table:table-cell office:value-type="float" office:value="13474.89" table:style-name="ce7">
            <text:p>13.47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69 del 16/03/2022 Rata Num. 2 ( 41.67 % ), Stagione 2021/2022 - PRIMARI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float" office:value="447" table:style-name="ce5">
            <text:p>447</text:p>
          </table:table-cell>
          <table:table-cell office:value-type="float" office:value="593.63" table:style-name="ce5">
            <text:p>593,63</text:p>
          </table:table-cell>
          <table:table-cell office:value-type="float" office:value="19863.03" table:style-name="ce7">
            <text:p>19.863,0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71 del 16/03/2022 Rata Num. 2 ( 41.67 % ), Stagione 2021/2022 - MEDIE PIU PALESTR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2" table:style-name="ce5">
            <text:p>2</text:p>
          </table:table-cell>
          <table:table-cell office:value-type="float" office:value="447" table:style-name="ce5">
            <text:p>447</text:p>
          </table:table-cell>
          <table:table-cell office:value-type="float" office:value="8034.71" table:style-name="ce7">
            <text:p>8.034,71</text:p>
          </table:table-cell>
          <table:table-cell office:value-type="float" office:value="19863.03" table:style-name="ce7">
            <text:p>19.863,0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72 del 16/03/2022 Rata Num. 2 ( 41.67 % ), Stagione 2021/2022 - MEDIE PIU' PALESTR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3" table:style-name="ce5">
            <text:p>3</text:p>
          </table:table-cell>
          <table:table-cell office:value-type="float" office:value="447" table:style-name="ce5">
            <text:p>447</text:p>
          </table:table-cell>
          <table:table-cell office:value-type="float" office:value="11234.69" table:style-name="ce7">
            <text:p>11.234,69</text:p>
          </table:table-cell>
          <table:table-cell office:value-type="float" office:value="19863.03" table:style-name="ce7">
            <text:p>19.863,0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70 del 16/03/2022 Rata Num. 2 ( 41.67 % ), Stagione 2021/2022 - MEDIE PIU' PALESTRA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float" office:value="448" table:style-name="ce5">
            <text:p>448</text:p>
          </table:table-cell>
          <table:table-cell office:value-type="float" office:value="50.84" table:style-name="ce5">
            <text:p>50,84</text:p>
          </table:table-cell>
          <table:table-cell office:value-type="float" office:value="7563.25" table:style-name="ce7">
            <text:p>7.563,25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74 del 16/03/2022 Rata Num. 2 ( 41.67 % ), Stagione 2021/2022 - IMP. SPORTIVI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2" table:style-name="ce5">
            <text:p>2</text:p>
          </table:table-cell>
          <table:table-cell office:value-type="float" office:value="448" table:style-name="ce5">
            <text:p>448</text:p>
          </table:table-cell>
          <table:table-cell office:value-type="float" office:value="127.09" table:style-name="ce5">
            <text:p>127,09</text:p>
          </table:table-cell>
          <table:table-cell office:value-type="float" office:value="7563.25" table:style-name="ce7">
            <text:p>7.563,25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61 del 16/03/2022 Rata Num. 2 ( 41.67 % ), Stagione 2021/2022 - IMP. SPORTIVI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3" table:style-name="ce5">
            <text:p>3</text:p>
          </table:table-cell>
          <table:table-cell office:value-type="float" office:value="448" table:style-name="ce5">
            <text:p>448</text:p>
          </table:table-cell>
          <table:table-cell office:value-type="float" office:value="710.65" table:style-name="ce5">
            <text:p>710,65</text:p>
          </table:table-cell>
          <table:table-cell office:value-type="float" office:value="7563.25" table:style-name="ce7">
            <text:p>7.563,25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59 del 16/03/2022 Rata Num. 2 ( 41.67 % ), Stagione 2021/2022 - IMP. SPORTIVI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4" table:style-name="ce5">
            <text:p>4</text:p>
          </table:table-cell>
          <table:table-cell office:value-type="float" office:value="448" table:style-name="ce5">
            <text:p>448</text:p>
          </table:table-cell>
          <table:table-cell office:value-type="float" office:value="1159.76" table:style-name="ce7">
            <text:p>1.159,76</text:p>
          </table:table-cell>
          <table:table-cell office:value-type="float" office:value="7563.25" table:style-name="ce7">
            <text:p>7.563,25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60 del 16/03/2022 Rata Num. 2 ( 41.67 % ), Stagione 2021/2022 - IMP. SPORTIVI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5" table:style-name="ce5">
            <text:p>5</text:p>
          </table:table-cell>
          <table:table-cell office:value-type="float" office:value="448" table:style-name="ce5">
            <text:p>448</text:p>
          </table:table-cell>
          <table:table-cell office:value-type="float" office:value="2337.83" table:style-name="ce7">
            <text:p>2.337,83</text:p>
          </table:table-cell>
          <table:table-cell office:value-type="float" office:value="7563.25" table:style-name="ce7">
            <text:p>7.563,25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58 del 16/03/2022 Rata Num. 2 ( 41.67 % ), Stagione 2021/2022 - IMP. SPORTIVI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6" table:style-name="ce5">
            <text:p>6</text:p>
          </table:table-cell>
          <table:table-cell office:value-type="float" office:value="448" table:style-name="ce5">
            <text:p>448</text:p>
          </table:table-cell>
          <table:table-cell office:value-type="float" office:value="3177.08" table:style-name="ce7">
            <text:p>3.177,08</text:p>
          </table:table-cell>
          <table:table-cell office:value-type="float" office:value="7563.25" table:style-name="ce7">
            <text:p>7.563,25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0573 del 16/03/2022 Rata Num. 2 ( 41.67 % ), Stagione 2021/2022 - IMP. SPORTIVI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float" office:value="449" table:style-name="ce5">
            <text:p>449</text:p>
          </table:table-cell>
          <table:table-cell office:value-type="float" office:value="187.88" table:style-name="ce5">
            <text:p>187,88</text:p>
          </table:table-cell>
          <table:table-cell office:value-type="float" office:value="187.88" table:style-name="ce5">
            <text:p>187,88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Z3B3560028</text:p>
          </table:table-cell>
          <table:table-cell office:value-type="string" table:style-name="ce5">
            <text:p>SALDO Fatt.n. 1221000696 del 28/02/2022 ACQUISTO N. 2 S-6BKEY-PV1 - BUSINESS KEY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480.38" table:style-name="ce5">
            <text:p>480,38</text:p>
          </table:table-cell>
          <table:table-cell office:value-type="float" office:value="480.38" table:style-name="ce5">
            <text:p>480,38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155 del 17/03/2022 Assistenza e manutenzione HW e SW sistemi dInformatica costituenti la Rete Telematica Comunale - Interventi OnSite per centralino telefonico comunale.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6.38" table:style-name="ce5">
            <text:p>6,38</text:p>
          </table:table-cell>
          <table:table-cell office:value-type="float" office:value="6.38" table:style-name="ce5">
            <text:p>6,38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13164 del 17/03/2022 CORRISPETTIVO A COPERTURA DEGLI ONERI DI GESTIONE CONVENZIONE: T07H261039207 - ANNO 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1.4" table:style-name="ce5">
            <text:p>1,4</text:p>
          </table:table-cell>
          <table:table-cell office:value-type="float" office:value="1.4" table:style-name="ce5">
            <text:p>1,4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13164 del 17/03/2022 CORRISPETTIVO A COPERTURA DEGLI ONERI DI GESTIONE CONVENZIONE: T07H261039207 - ANNO 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float" office:value="454" table:style-name="ce5">
            <text:p>454</text:p>
          </table:table-cell>
          <table:table-cell office:value-type="float" office:value="34.08" table:style-name="ce5">
            <text:p>34,08</text:p>
          </table:table-cell>
          <table:table-cell office:value-type="float" office:value="34.08" table:style-name="ce5">
            <text:p>34,08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11075 del 17/03/2022 CORRISPETTIVO A COPERTURA DEGLI ONERI DI GESTIONE CONVENZIONE: T07H250531107 - ANNO 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float" office:value="455" table:style-name="ce5">
            <text:p>455</text:p>
          </table:table-cell>
          <table:table-cell office:value-type="float" office:value="7.5" table:style-name="ce5">
            <text:p>7,5</text:p>
          </table:table-cell>
          <table:table-cell office:value-type="float" office:value="7.5" table:style-name="ce5">
            <text:p>7,5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11075 del 17/03/2022 CORRISPETTIVO A COPERTURA DEGLI ONERI DI GESTIONE CONVENZIONE: T07H250531107 - ANNO 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float" office:value="456" table:style-name="ce5">
            <text:p>456</text:p>
          </table:table-cell>
          <table:table-cell office:value-type="float" office:value="33.54" table:style-name="ce5">
            <text:p>33,54</text:p>
          </table:table-cell>
          <table:table-cell office:value-type="float" office:value="33.54" table:style-name="ce5">
            <text:p>33,54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11076 del 17/03/2022 CORRISPETTIVO A COPERTURA DEGLI ONERI DI GESTIONE CONVENZIONE: T07H261040407 - ANNO 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7.38" table:style-name="ce5">
            <text:p>7,38</text:p>
          </table:table-cell>
          <table:table-cell office:value-type="float" office:value="7.38" table:style-name="ce5">
            <text:p>7,38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11076 del 17/03/2022 CORRISPETTIVO A COPERTURA DEGLI ONERI DI GESTIONE CONVENZIONE: T07H261040407 - ANNO 2022</text:p>
          </table:table-cell>
          <table:table-cell office:value-type="date" office:date-value="2022-03-22T00:00:00" table:style-name="ce6">
            <text:p>22/03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61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float" office:value="459" table:style-name="ce5">
            <text:p>459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Z282A60B3E</text:p>
          </table:table-cell>
          <table:table-cell office:value-type="string" table:style-name="ce5">
            <text:p>SALDO Fatt.n. 166 del 21/03/2022 Chiusura iter valutazione PO anno 2021 - seduta del 21/03/2022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61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float" office:value="461" table:style-name="ce5">
            <text:p>461</text:p>
          </table:table-cell>
          <table:table-cell office:value-type="float" office:value="498.03" table:style-name="ce5">
            <text:p>498,03</text:p>
          </table:table-cell>
          <table:table-cell office:value-type="float" office:value="498.03" table:style-name="ce5">
            <text:p>498,03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LIQUIDAZIONE QUOTA ANNO 2021 PER LA GESTIONE IN FORMA ASSOCIATA DEL SERVIZIO DI PROTEZIONE CIVILE NELLAMBITO DEL DISTRETTO VICENZA 9 A FAVORE DEL COMUNE DI MONTECCHIO MAGGIORE ENTE CAPOFILA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1327" table:style-name="ce5">
            <text:p>1327</text:p>
          </table:table-cell>
          <table:table-cell office:value-type="float" office:value="0" table:style-name="ce5">
            <text:p>0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61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float" office:value="464" table:style-name="ce5">
            <text:p>464</text:p>
          </table:table-cell>
          <table:table-cell office:value-type="float" office:value="500.22" table:style-name="ce5">
            <text:p>500,22</text:p>
          </table:table-cell>
          <table:table-cell office:value-type="float" office:value="500.22" table:style-name="ce5">
            <text:p>500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ART. 16 DEL REGOLAMENTO PER LEROGAZIONE DEGLI INTERVENTI E DEI SERVIZI SOCIALI - FONDI RIA/SOA 7 CON QUOTA PARTE DI ANTICIPO CON FONDI COMUNALI A FAVORE DELLUTENTE COD. N. 98</text:p>
          </table:table-cell>
          <table:table-cell office:value-type="date" office:date-value="2022-03-25T00:00:00" table:style-name="ce6">
            <text:p>25/03/2022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1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849.78" table:style-name="ce5">
            <text:p>849,78</text:p>
          </table:table-cell>
          <table:table-cell office:value-type="float" office:value="849.78" table:style-name="ce5">
            <text:p>849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ART. 16 DEL REGOLAMENTO PER LEROGAZIONE DEGLI INTERVENTI E DEI SERVIZI SOCIALI - FONDI RIA/SOA 7 CON QUOTA PARTE DI ANTICIPO CON FONDI COMUNALI A FAVORE DELLUTENTE COD. N. 98</text:p>
          </table:table-cell>
          <table:table-cell office:value-type="date" office:date-value="2022-03-25T00:00:00" table:style-name="ce6">
            <text:p>25/03/2022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1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float" office:value="468" table:style-name="ce5">
            <text:p>468</text:p>
          </table:table-cell>
          <table:table-cell office:value-type="float" office:value="17444.78" table:style-name="ce7">
            <text:p>17.444,78</text:p>
          </table:table-cell>
          <table:table-cell office:value-type="float" office:value="17444.78" table:style-name="ce7">
            <text:p>17.444,78</text:p>
          </table:table-cell>
          <table:table-cell office:value-type="string" table:style-name="ce5">
            <text:p>DIMCAR SRL</text:p>
          </table:table-cell>
          <table:table-cell office:value-type="string" table:style-name="ce5">
            <text:p>ZF53494FFE</text:p>
          </table:table-cell>
          <table:table-cell office:value-type="string" table:style-name="ce5">
            <text:p>SALDO Fatt.n. 000196/2022 del 16/03/2022 Acquisto n. 4 pensiline Space con parete laterale in vetro stratificato spessore mm. 4+4 senza bacheca dimensioni standard L. cm. 321 x P. cm. 180 colore alluminio brillante panchina colore canna fucile + Ade</text:p>
          </table:table-cell>
          <table:table-cell office:value-type="date" office:date-value="2022-03-25T00:00:00" table:style-name="ce6">
            <text:p>25/03/2022</text:p>
          </table:table-cell>
          <table:table-cell office:value-type="float" office:value="3481" table:style-name="ce5">
            <text:p>3481</text:p>
          </table:table-cell>
          <table:table-cell office:value-type="float" office:value="0" table:style-name="ce5">
            <text:p>0</text:p>
          </table:table-cell>
          <table:table-cell office:value-type="float" office:value="925" table:style-name="ce5">
            <text:p>9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ERVIZI POS-COMMISSIONI TRANSATO POS COMUNE DI SAREGO98 COMM 015395940 TC 98 MIN BCM GEST SETEFI5 (P. 21 -R. 301 del 02/03/2022)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ERVIZI POS-COMMISSIONI TRANSATO POS COMUNE DI SAREGO98 COMM 015365646 TC 98 MIN BCM GEST SETEFI5 (P. 20 -R. 300 del 02/03/2022)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469" table:style-name="ce5">
            <text:p>46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float" office:value="257.8" table:style-name="ce5">
            <text:p>257,8</text:p>
          </table:table-cell>
          <table:table-cell office:value-type="float" office:value="257.8" table:style-name="ce5">
            <text:p>257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float" office:value="471" table:style-name="ce5">
            <text:p>471</text:p>
          </table:table-cell>
          <table:table-cell office:value-type="float" office:value="257.3" table:style-name="ce5">
            <text:p>257,3</text:p>
          </table:table-cell>
          <table:table-cell office:value-type="float" office:value="257.3" table:style-name="ce5">
            <text:p>257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float" office:value="472" table:style-name="ce5">
            <text:p>472</text:p>
          </table:table-cell>
          <table:table-cell office:value-type="float" office:value="135.5" table:style-name="ce5">
            <text:p>135,5</text:p>
          </table:table-cell>
          <table:table-cell office:value-type="float" office:value="135.5" table:style-name="ce5">
            <text:p>1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474" table:style-name="ce5">
            <text:p>474</text:p>
          </table:table-cell>
          <table:table-cell office:value-type="float" office:value="128.4" table:style-name="ce5">
            <text:p>128,4</text:p>
          </table:table-cell>
          <table:table-cell office:value-type="float" office:value="128.4" table:style-name="ce5">
            <text:p>128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35.5" table:style-name="ce5">
            <text:p>135,5</text:p>
          </table:table-cell>
          <table:table-cell office:value-type="float" office:value="135.5" table:style-name="ce5">
            <text:p>1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476" table:style-name="ce5">
            <text:p>476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float" office:value="478" table:style-name="ce5">
            <text:p>478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float" office:value="479" table:style-name="ce5">
            <text:p>479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480" table:style-name="ce5">
            <text:p>48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float" office:value="481" table:style-name="ce5">
            <text:p>481</text:p>
          </table:table-cell>
          <table:table-cell office:value-type="float" office:value="435.4" table:style-name="ce5">
            <text:p>435,4</text:p>
          </table:table-cell>
          <table:table-cell office:value-type="float" office:value="435.4" table:style-name="ce5">
            <text:p>435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float" office:value="482" table:style-name="ce5">
            <text:p>482</text:p>
          </table:table-cell>
          <table:table-cell office:value-type="float" office:value="335.5" table:style-name="ce5">
            <text:p>335,5</text:p>
          </table:table-cell>
          <table:table-cell office:value-type="float" office:value="335.5" table:style-name="ce5">
            <text:p>3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float" office:value="483" table:style-name="ce5">
            <text:p>483</text:p>
          </table:table-cell>
          <table:table-cell office:value-type="float" office:value="169.58" table:style-name="ce5">
            <text:p>169,58</text:p>
          </table:table-cell>
          <table:table-cell office:value-type="float" office:value="169.58" table:style-name="ce5">
            <text:p>169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484" table:style-name="ce5">
            <text:p>484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float" office:value="485" table:style-name="ce5">
            <text:p>485</text:p>
          </table:table-cell>
          <table:table-cell office:value-type="float" office:value="135.5" table:style-name="ce5">
            <text:p>135,5</text:p>
          </table:table-cell>
          <table:table-cell office:value-type="float" office:value="135.5" table:style-name="ce5">
            <text:p>1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486" table:style-name="ce5">
            <text:p>486</text:p>
          </table:table-cell>
          <table:table-cell office:value-type="float" office:value="178.4" table:style-name="ce5">
            <text:p>178,4</text:p>
          </table:table-cell>
          <table:table-cell office:value-type="float" office:value="178.4" table:style-name="ce5">
            <text:p>178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487" table:style-name="ce5">
            <text:p>487</text:p>
          </table:table-cell>
          <table:table-cell office:value-type="float" office:value="135.5" table:style-name="ce5">
            <text:p>135,5</text:p>
          </table:table-cell>
          <table:table-cell office:value-type="float" office:value="135.5" table:style-name="ce5">
            <text:p>1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488" table:style-name="ce5">
            <text:p>488</text:p>
          </table:table-cell>
          <table:table-cell office:value-type="float" office:value="335.5" table:style-name="ce5">
            <text:p>335,5</text:p>
          </table:table-cell>
          <table:table-cell office:value-type="float" office:value="335.5" table:style-name="ce5">
            <text:p>3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489" table:style-name="ce5">
            <text:p>489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490" table:style-name="ce5">
            <text:p>490</text:p>
          </table:table-cell>
          <table:table-cell office:value-type="float" office:value="333.55" table:style-name="ce5">
            <text:p>333,55</text:p>
          </table:table-cell>
          <table:table-cell office:value-type="float" office:value="333.55" table:style-name="ce5">
            <text:p>333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float" office:value="491" table:style-name="ce5">
            <text:p>49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352.4" table:style-name="ce5">
            <text:p>352,4</text:p>
          </table:table-cell>
          <table:table-cell office:value-type="float" office:value="352.4" table:style-name="ce5">
            <text:p>352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35.5" table:style-name="ce5">
            <text:p>135,5</text:p>
          </table:table-cell>
          <table:table-cell office:value-type="float" office:value="135.5" table:style-name="ce5">
            <text:p>1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735.5" table:style-name="ce5">
            <text:p>735,5</text:p>
          </table:table-cell>
          <table:table-cell office:value-type="float" office:value="735.5" table:style-name="ce5">
            <text:p>7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19/20 - A FAVORE DEI BENEFICIARI N. DOMANDE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135.5" table:style-name="ce5">
            <text:p>135,5</text:p>
          </table:table-cell>
          <table:table-cell office:value-type="float" office:value="135.5" table:style-name="ce5">
            <text:p>1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498" table:style-name="ce5">
            <text:p>498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499" table:style-name="ce5">
            <text:p>49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287.89999999999998" table:style-name="ce5">
            <text:p>287,9</text:p>
          </table:table-cell>
          <table:table-cell office:value-type="float" office:value="287.89999999999998" table:style-name="ce5">
            <text:p>287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501" table:style-name="ce5">
            <text:p>501</text:p>
          </table:table-cell>
          <table:table-cell office:value-type="float" office:value="263.39999999999998" table:style-name="ce5">
            <text:p>263,4</text:p>
          </table:table-cell>
          <table:table-cell office:value-type="float" office:value="263.39999999999998" table:style-name="ce5">
            <text:p>263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5">
            <text:p>502</text:p>
          </table:table-cell>
          <table:table-cell office:value-type="float" office:value="335.5" table:style-name="ce5">
            <text:p>335,5</text:p>
          </table:table-cell>
          <table:table-cell office:value-type="float" office:value="335.5" table:style-name="ce5">
            <text:p>3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135.5" table:style-name="ce5">
            <text:p>135,5</text:p>
          </table:table-cell>
          <table:table-cell office:value-type="float" office:value="135.5" table:style-name="ce5">
            <text:p>1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213.95" table:style-name="ce5">
            <text:p>213,95</text:p>
          </table:table-cell>
          <table:table-cell office:value-type="float" office:value="213.95" table:style-name="ce5">
            <text:p>213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5">
            <text:p>505</text:p>
          </table:table-cell>
          <table:table-cell office:value-type="float" office:value="159.30000000000001" table:style-name="ce5">
            <text:p>159,3</text:p>
          </table:table-cell>
          <table:table-cell office:value-type="float" office:value="159.30000000000001" table:style-name="ce5">
            <text:p>159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506" table:style-name="ce5">
            <text:p>506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507" table:style-name="ce5">
            <text:p>50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5">
            <text:p>508</text:p>
          </table:table-cell>
          <table:table-cell office:value-type="float" office:value="271" table:style-name="ce5">
            <text:p>271</text:p>
          </table:table-cell>
          <table:table-cell office:value-type="float" office:value="271" table:style-name="ce5">
            <text:p>2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509" table:style-name="ce5">
            <text:p>50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5">
            <text:p>51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15.19" table:style-name="ce5">
            <text:p>115,19</text:p>
          </table:table-cell>
          <table:table-cell office:value-type="float" office:value="115.19" table:style-name="ce5">
            <text:p>115,1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5">
            <text:p>512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139.01" table:style-name="ce5">
            <text:p>139,01</text:p>
          </table:table-cell>
          <table:table-cell office:value-type="float" office:value="139.01" table:style-name="ce5">
            <text:p>139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515" table:style-name="ce5">
            <text:p>515</text:p>
          </table:table-cell>
          <table:table-cell office:value-type="float" office:value="69.3" table:style-name="ce5">
            <text:p>69,3</text:p>
          </table:table-cell>
          <table:table-cell office:value-type="float" office:value="69.3" table:style-name="ce5">
            <text:p>69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516" table:style-name="ce5">
            <text:p>516</text:p>
          </table:table-cell>
          <table:table-cell office:value-type="float" office:value="202.2" table:style-name="ce5">
            <text:p>202,2</text:p>
          </table:table-cell>
          <table:table-cell office:value-type="float" office:value="202.2" table:style-name="ce5">
            <text:p>202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517" table:style-name="ce5">
            <text:p>517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.S. FORMATIVO 2021/22 - A FAVORE DEI BENEFICIARI N. DOMANDE 10321-14154-13477-13472-6370-6736-6723-9787-8418-14291-14277-16153-33572-33634-30163-25333-26061-6057-30199-31885-6045-2686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518" table:style-name="ce5">
            <text:p>518</text:p>
          </table:table-cell>
          <table:table-cell office:value-type="float" office:value="2040.49" table:style-name="ce7">
            <text:p>2.040,49</text:p>
          </table:table-cell>
          <table:table-cell office:value-type="float" office:value="2040.49" table:style-name="ce7">
            <text:p>2.040,49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940810DCE</text:p>
          </table:table-cell>
          <table:table-cell office:value-type="string" table:style-name="ce5">
            <text:p>SALDO Fatt.n. 220007/PA del 28/02/2022 Servizio antighiaccio e sgombero neve per il Comune di Sarego - Stagioni invernali 2021/22 - 2022/23 - 2023/24 - Lotto 1 - Zona 1 Sarego.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1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3.54" table:style-name="ce7">
            <text:p>1.403,54</text:p>
          </table:table-cell>
          <table:table-cell office:value-type="float" office:value="1403.54" table:style-name="ce7">
            <text:p>1.403,54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139/2022/E DEL 28/02/2022 - M.M.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3-29T00:00:00" table:style-name="ce6">
            <text:p>29/03/2022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5">
            <text:p>519</text:p>
          </table:table-cell>
          <table:table-cell office:value-type="float" office:value="6764.16" table:style-name="ce7">
            <text:p>6.764,16</text:p>
          </table:table-cell>
          <table:table-cell office:value-type="float" office:value="13942.76" table:style-name="ce7">
            <text:p>13.942,7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29/B del 09/03/2022 SAD MESE DI GENNAIO 2022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2" table:style-name="ce5">
            <text:p>2</text:p>
          </table:table-cell>
          <table:table-cell office:value-type="float" office:value="519" table:style-name="ce5">
            <text:p>519</text:p>
          </table:table-cell>
          <table:table-cell office:value-type="float" office:value="7178.6" table:style-name="ce7">
            <text:p>7.178,60</text:p>
          </table:table-cell>
          <table:table-cell office:value-type="float" office:value="13942.76" table:style-name="ce7">
            <text:p>13.942,7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34/B del 23/03/2022 SAD MESE DI FEBBRAIO 2022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5">
            <text:p>520</text:p>
          </table:table-cell>
          <table:table-cell office:value-type="float" office:value="608.9" table:style-name="ce5">
            <text:p>608,9</text:p>
          </table:table-cell>
          <table:table-cell office:value-type="float" office:value="608.9" table:style-name="ce5">
            <text:p>608,9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5932FF953</text:p>
          </table:table-cell>
          <table:table-cell office:value-type="string" table:style-name="ce5">
            <text:p>SALDO Fatt.n. 02/2022 del 17/03/2022 SERVIZIO DI TRASPORTO SOCIALE SCOLASTICO STUDENTI DISABILI - MESE DI FEBBRAIO 2022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5">
            <text:p>521</text:p>
          </table:table-cell>
          <table:table-cell office:value-type="float" office:value="145.18" table:style-name="ce5">
            <text:p>145,18</text:p>
          </table:table-cell>
          <table:table-cell office:value-type="float" office:value="145.18" table:style-name="ce5">
            <text:p>145,18</text:p>
          </table:table-cell>
          <table:table-cell office:value-type="string" table:style-name="ce5">
            <text:p>TAILORSAN S.P.A.</text:p>
          </table:table-cell>
          <table:table-cell office:value-type="string" table:style-name="ce5">
            <text:p>Z6D355B36E</text:p>
          </table:table-cell>
          <table:table-cell office:value-type="string" table:style-name="ce5">
            <text:p>SALDO Fatt.n. 16984/FE del 22/03/2022 Noleggio: 10/03/2022 a: 10/04/2022 - Tipologia: AMIKO TOILET XL - Ubicazione: Piazza Don Luigi Stefano Lago - 36040 Sarego (VI)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828" table:style-name="ce5">
            <text:p>1828</text:p>
          </table:table-cell>
          <table:table-cell office:value-type="float" office:value="3" table:style-name="ce5">
            <text:p>3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S. FORMATIVO 2021/22 - A FAVORE DELBENEFICIARIO NUMERO DOMANDA 19892 (REINTROITO PARZIALE).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5">
            <text:p>52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S. FORMATIVO 2021/22 - A FAVORE DELBENEFICIARIO NUMERO DOMANDA 19892 (REINTROITO PARZIALE).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5">
            <text:p>524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AS. FORMATIVO 2021/22 - A FAVORE DEL BENEFICIARIO NUMERO DOMANDA 13592 (REINTROITO).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106.98" table:style-name="ce5">
            <text:p>106,98</text:p>
          </table:table-cell>
          <table:table-cell office:value-type="float" office:value="213.96" table:style-name="ce5">
            <text:p>213,96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FATTURA NQ0000170798 04 01 22 (P. 11 -R. 159 del 31/01/2022)</text:p>
          </table:table-cell>
          <table:table-cell office:value-type="date" office:date-value="2022-03-30T00:00:00" table:style-name="ce6">
            <text:p>30/03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2" table:style-name="ce5">
            <text:p>2</text:p>
          </table:table-cell>
          <table:table-cell office:value-type="float" office:value="158" table:style-name="ce5">
            <text:p>158</text:p>
          </table:table-cell>
          <table:table-cell office:value-type="float" office:value="106.98" table:style-name="ce5">
            <text:p>106,98</text:p>
          </table:table-cell>
          <table:table-cell office:value-type="float" office:value="213.96" table:style-name="ce5">
            <text:p>213,96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FATTURA NQ0000167898 04 01 22 (P. 10 -R. 158 del 31/01/2022)</text:p>
          </table:table-cell>
          <table:table-cell office:value-type="date" office:date-value="2022-03-30T00:00:00" table:style-name="ce6">
            <text:p>30/03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number-rows-repeated="10480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ola</meta:initial-creator>
    <dc:creator>Luca Garolla</dc:creator>
    <meta:creation-date>2022-04-05T11:16:33Z</meta:creation-date>
    <dc:date>2022-04-05T11:27:39Z</dc:date>
  </office:meta>
</office:document-meta>
</file>