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6.58812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P22298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06-07-2022 -</text:p>
          </table:table-cell>
          <table:table-cell office:value-type="time" office:time-value="PT22H44M4S" table:style-name="ce3">
            <text:p>22:44: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5">
            <text:p>528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6534E0B47</text:p>
          </table:table-cell>
          <table:table-cell office:value-type="string" table:style-name="ce5">
            <text:p>CODICE IMA B2A7 COMUNE DI SAREGO</text:p>
          </table:table-cell>
          <table:table-cell office:value-type="date" office:date-value="2022-04-04T00:00:00" table:style-name="ce7">
            <text:p>04/04/2022</text:p>
          </table:table-cell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04-05T00:00:00" table:style-name="ce7">
            <text:p>05/04/2022</text:p>
          </table:table-cell>
          <table:table-cell table:number-columns-repeated="16361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529" table:style-name="ce5">
            <text:p>529</text:p>
          </table:table-cell>
          <table:table-cell office:value-type="float" office:value="53.33" table:style-name="ce5">
            <text:p>53,33</text:p>
          </table:table-cell>
          <table:table-cell office:value-type="float" office:value="53.33" table:style-name="ce5">
            <text:p>53,33</text:p>
          </table:table-cell>
          <table:table-cell office:value-type="string" table:style-name="ce5">
            <text:p>REGIONE VENETO - BANCA D'ITALIA TESORERIA PROV. VENEZIA</text:p>
          </table:table-cell>
          <table:table-cell table:style-name="ce5"/>
          <table:table-cell office:value-type="string" table:style-name="ce5">
            <text:p>SERVIZI SOCIALI: L. N. 13/1989 E SS.MM.II.: DISPOSIZIONI PER FAVORIRE IL SUPERAMENTO E LELIMINAZIONE DELLE BARRIERE ARCHITETTONICHE NEGLI EDIFICI PRIVATI - LIQUIDAZIONE A REGIONE VENETO DI EROGAZIONE MAGGIORE RISPETTO AL FABBISOGNO</text:p>
          </table:table-cell>
          <table:table-cell office:value-type="date" office:date-value="2022-04-04T00:00:00" table:style-name="ce7">
            <text:p>04/04/2022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2-04-05T00:00:00" table:style-name="ce7">
            <text:p>05/04/2022</text:p>
          </table:table-cell>
          <table:table-cell table:number-columns-repeated="16361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float" office:value="530" table:style-name="ce5">
            <text:p>53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6735BFAC3</text:p>
          </table:table-cell>
          <table:table-cell office:value-type="string" table:style-name="ce5">
            <text:p>AREA ECONOMICO-FINANZIARIA: LIQUIDAZIONE POLIZZA FIDEJUSSORIA A FAVORE DI VI.ABILIT S.R.L. E PROVINCIA DI VICENZA PER I LAVORI DI ESTENSIONE DELLA LINEA DI PUBBLICA ILLUMINAZIONE IN VIA MANZONI - CIG: Z6735BFAC3.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2-04-05T00:00:00" table:style-name="ce7">
            <text:p>05/04/2022</text:p>
          </table:table-cell>
          <table:table-cell table:number-columns-repeated="16361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float" office:value="533" table:style-name="ce5">
            <text:p>533</text:p>
          </table:table-cell>
          <table:table-cell office:value-type="float" office:value="1.5" table:style-name="ce5">
            <text:p>1,5</text:p>
          </table:table-cell>
          <table:table-cell office:value-type="float" office:value="1.5" table:style-name="ce5">
            <text:p>1,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1026" table:style-name="ce5">
            <text:p>102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2-04-07T00:00:00" table:style-name="ce7">
            <text:p>07/04/2022</text:p>
          </table:table-cell>
          <table:table-cell table:number-columns-repeated="16361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float" office:value="532" table:style-name="ce5">
            <text:p>532</text:p>
          </table:table-cell>
          <table:table-cell office:value-type="float" office:value="4.92" table:style-name="ce5">
            <text:p>4,92</text:p>
          </table:table-cell>
          <table:table-cell office:value-type="float" office:value="4.92" table:style-name="ce5">
            <text:p>4,92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4-07T00:00:00" table:style-name="ce7">
            <text:p>07/04/2022</text:p>
          </table:table-cell>
          <table:table-cell table:number-columns-repeated="16361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float" office:value="534" table:style-name="ce5">
            <text:p>534</text:p>
          </table:table-cell>
          <table:table-cell office:value-type="float" office:value="216.87" table:style-name="ce5">
            <text:p>216,87</text:p>
          </table:table-cell>
          <table:table-cell office:value-type="float" office:value="216.87" table:style-name="ce5">
            <text:p>216,87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4-07T00:00:00" table:style-name="ce7">
            <text:p>07/04/2022</text:p>
          </table:table-cell>
          <table:table-cell table:number-columns-repeated="16361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535" table:style-name="ce5">
            <text:p>535</text:p>
          </table:table-cell>
          <table:table-cell office:value-type="float" office:value="10.1" table:style-name="ce5">
            <text:p>10,1</text:p>
          </table:table-cell>
          <table:table-cell office:value-type="float" office:value="10.1" table:style-name="ce5">
            <text:p>10,1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1116" table:style-name="ce5">
            <text:p>111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4-07T00:00:00" table:style-name="ce7">
            <text:p>07/04/2022</text:p>
          </table:table-cell>
          <table:table-cell table:number-columns-repeated="16361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float" office:value="537" table:style-name="ce5">
            <text:p>537</text:p>
          </table:table-cell>
          <table:table-cell office:value-type="float" office:value="78.75" table:style-name="ce5">
            <text:p>78,75</text:p>
          </table:table-cell>
          <table:table-cell office:value-type="float" office:value="78.75" table:style-name="ce5">
            <text:p>78,7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04-06T00:00:00" table:style-name="ce7">
            <text:p>06/04/2022</text:p>
          </table:table-cell>
          <table:table-cell office:value-type="float" office:value="1159" table:style-name="ce5">
            <text:p>115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4-07T00:00:00" table:style-name="ce7">
            <text:p>07/04/2022</text:p>
          </table:table-cell>
          <table:table-cell table:number-columns-repeated="16361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float" office:value="538" table:style-name="ce5">
            <text:p>538</text:p>
          </table:table-cell>
          <table:table-cell office:value-type="float" office:value="703.25" table:style-name="ce5">
            <text:p>703,25</text:p>
          </table:table-cell>
          <table:table-cell office:value-type="float" office:value="703.25" table:style-name="ce5">
            <text:p>703,25</text:p>
          </table:table-cell>
          <table:table-cell office:value-type="string" table:style-name="ce5">
            <text:p>GRUPPO INFORMATICA E SERVIZI GIES SRL</text:p>
          </table:table-cell>
          <table:table-cell office:value-type="string" table:style-name="ce5">
            <text:p>Z0032CA4D7</text:p>
          </table:table-cell>
          <table:table-cell office:value-type="string" table:style-name="ce5">
            <text:p>SALDO Fatt.n. 4/557 del 21/03/2022 SERVIZIO DI AGGIORNAMENTO INVENTARIO DEI BENI COMPRESA GESTIONE DEI CONTRIBUTI AGLI INVESTIMENTI E REDAZIONE STATO PATRIMONIALE (BENI IMMOBILI) E ALLEGATI PER LESERCIZIO FINANZIARIO - SALDO</text:p>
          </table:table-cell>
          <table:table-cell office:value-type="date" office:date-value="2022-04-08T00:00:00" table:style-name="ce7">
            <text:p>08/04/2022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2-04-08T00:00:00" table:style-name="ce7">
            <text:p>08/04/2022</text:p>
          </table:table-cell>
          <table:table-cell table:number-columns-repeated="16361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float" office:value="539" table:style-name="ce5">
            <text:p>539</text:p>
          </table:table-cell>
          <table:table-cell office:value-type="float" office:value="1052.4000000000001" table:style-name="ce6">
            <text:p>1.052,40</text:p>
          </table:table-cell>
          <table:table-cell office:value-type="float" office:value="1052.4000000000001" table:style-name="ce6">
            <text:p>1.052,40</text:p>
          </table:table-cell>
          <table:table-cell office:value-type="string" table:style-name="ce5">
            <text:p>MAGAZZINI CARTA RUMOR ARCI SRL</text:p>
          </table:table-cell>
          <table:table-cell office:value-type="string" table:style-name="ce5">
            <text:p>Z49358776E</text:p>
          </table:table-cell>
          <table:table-cell office:value-type="string" table:style-name="ce5">
            <text:p>SALDO Fatt.n. F2201304 del 30/03/2022 ACQUISTO RISME CARTA PER FOTOCOPIATORI ENTE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4-13T00:00:00" table:style-name="ce7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5">
            <text:p>540</text:p>
          </table:table-cell>
          <table:table-cell office:value-type="float" office:value="1014.88" table:style-name="ce6">
            <text:p>1.014,88</text:p>
          </table:table-cell>
          <table:table-cell office:value-type="float" office:value="1014.88" table:style-name="ce6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102/PA del 31/03/2022 SERVIZI DI PULIZIA EDIFICI - COMUNE DI SAREGO - MESE DI MARZO 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4-13T00:00:00" table:style-name="ce7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541" table:style-name="ce5">
            <text:p>541</text:p>
          </table:table-cell>
          <table:table-cell office:value-type="float" office:value="331" table:style-name="ce5">
            <text:p>331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5609 del 01/04/2022 SERVIZIO ASSISTENZA SCUOLE MESE DI MARZO 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2-04-13T00:00:00" table:style-name="ce7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5">
            <text:p>542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2i Rete Gas SpA</text:p>
          </table:table-cell>
          <table:table-cell office:value-type="string" table:style-name="ce5">
            <text:p>Z4735A5A43</text:p>
          </table:table-cell>
          <table:table-cell office:value-type="string" table:style-name="ce5">
            <text:p>SALDO Fatt.n. 2200005490 del 30/03/2022 Preventivo n. 000027239574 del 21.02.2022 per lesecuzione di lavori semplici per lesecuzione di nr. 2 allacci alla rete gas metano in Piazza Umberto I, 8 nel Comune di Sarego (VI), presso il Centro Culturale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4-13T00:00:00" table:style-name="ce7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543" table:style-name="ce5">
            <text:p>543</text:p>
          </table:table-cell>
          <table:table-cell office:value-type="float" office:value="613.07000000000005" table:style-name="ce5">
            <text:p>613,07</text:p>
          </table:table-cell>
          <table:table-cell office:value-type="float" office:value="613.07000000000005" table:style-name="ce5">
            <text:p>613,07</text:p>
          </table:table-cell>
          <table:table-cell office:value-type="string" table:style-name="ce5">
            <text:p>FERRAMENTA CANEVA DI PERIN ALBERTO</text:p>
          </table:table-cell>
          <table:table-cell office:value-type="string" table:style-name="ce5">
            <text:p>Z382F116F0</text:p>
          </table:table-cell>
          <table:table-cell office:value-type="string" table:style-name="ce5">
            <text:p>SALDO Fatt.n. F2200069 del 31/03/2022 ACQUISTO MATERIALE VARIO FERRAMENTA MESE MARZO 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4-13T00:00:00" table:style-name="ce7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5">
            <text:p>544</text:p>
          </table:table-cell>
          <table:table-cell office:value-type="float" office:value="78.3" table:style-name="ce5">
            <text:p>78,3</text:p>
          </table:table-cell>
          <table:table-cell office:value-type="float" office:value="78.3" table:style-name="ce5">
            <text:p>78,3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87/E del 28/03/2022 REVISIONE PERIODICA AUTOMEZZO FORD TRANSIT TARGA CA017BW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4-13T00:00:00" table:style-name="ce7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5">
            <text:p>545</text:p>
          </table:table-cell>
          <table:table-cell office:value-type="float" office:value="180.14" table:style-name="ce5">
            <text:p>180,14</text:p>
          </table:table-cell>
          <table:table-cell office:value-type="float" office:value="180.14" table:style-name="ce5">
            <text:p>180,14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2045 del 31/03/2022 ACQUISTO MATERIALE VARIO FERRAMENTA MARZO 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4-13T00:00:00" table:style-name="ce7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2842.6" table:style-name="ce6">
            <text:p>2.842,60</text:p>
          </table:table-cell>
          <table:table-cell office:value-type="float" office:value="2842.6" table:style-name="ce6">
            <text:p>2.842,60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22 del 05/04/2022 Lavori eseguiti come da interventi richiesti e contabilizzati con rapporto del 14/03/2022 - Sistemazione e messa in quota chiusino in via San giovanni Bosco a Sarego (VI) - PROROGA periodo dal 31/01/2022 al 30/04/22.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4-13T00:00:00" table:style-name="ce7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float" office:value="547" table:style-name="ce5">
            <text:p>547</text:p>
          </table:table-cell>
          <table:table-cell office:value-type="float" office:value="262.98" table:style-name="ce5">
            <text:p>262,98</text:p>
          </table:table-cell>
          <table:table-cell office:value-type="float" office:value="262.98" table:style-name="ce5">
            <text:p>262,98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14593 del 31/03/2022 CONSUMI CARBURANTE MESE DI MARZO 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4-13T00:00:00" table:style-name="ce7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float" office:value="548" table:style-name="ce5">
            <text:p>548</text:p>
          </table:table-cell>
          <table:table-cell office:value-type="float" office:value="54.92" table:style-name="ce5">
            <text:p>54,92</text:p>
          </table:table-cell>
          <table:table-cell office:value-type="float" office:value="54.92" table:style-name="ce5">
            <text:p>54,92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14593 del 31/03/2022 CONSUMI CARBURANTE MESE DI MARZO 2022</text:p>
          </table:table-cell>
          <table:table-cell office:value-type="date" office:date-value="2022-04-12T00:00:00" table:style-name="ce7">
            <text:p>12/04/2022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4-13T00:00:00" table:style-name="ce7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float" office:value="549" table:style-name="ce5">
            <text:p>549</text:p>
          </table:table-cell>
          <table:table-cell office:value-type="float" office:value="1051.6400000000001" table:style-name="ce6">
            <text:p>1.051,64</text:p>
          </table:table-cell>
          <table:table-cell office:value-type="float" office:value="1051.6400000000001" table:style-name="ce6">
            <text:p>1.051,64</text:p>
          </table:table-cell>
          <table:table-cell office:value-type="string" table:style-name="ce5">
            <text:p>MAROSO ANDREA</text:p>
          </table:table-cell>
          <table:table-cell office:value-type="string" table:style-name="ce5">
            <text:p>Z183431BE0</text:p>
          </table:table-cell>
          <table:table-cell office:value-type="string" table:style-name="ce5">
            <text:p>SALDO Fatt.n. FATTPA 3_22 del 31/03/2022 SERVIZIO DI ASSISTENZA ALLA COMUNICAZIONE ISTITUZIONALE/UFFICIO STAMPA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897" table:style-name="ce5">
            <text:p>8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4-13T00:00:00" table:style-name="ce7">
            <text:p>13/04/2022</text:p>
          </table:table-cell>
          <table:table-cell table:number-columns-repeated="16361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float" office:value="570" table:style-name="ce5">
            <text:p>570</text:p>
          </table:table-cell>
          <table:table-cell office:value-type="float" office:value="16791.599999999999" table:style-name="ce6">
            <text:p>16.791,60</text:p>
          </table:table-cell>
          <table:table-cell office:value-type="float" office:value="16791.599999999999" table:style-name="ce6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2/0000057/03 del 31/03/2022 SERVIZIO DI TRASPORTO SCOLASTICO MESE DI MARZO 2022</text:p>
          </table:table-cell>
          <table:table-cell office:value-type="date" office:date-value="2022-04-14T00:00:00" table:style-name="ce7">
            <text:p>14/04/2022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4-19T00:00:00" table:style-name="ce7">
            <text:p>19/04/2022</text:p>
          </table:table-cell>
          <table:table-cell table:number-columns-repeated="16361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float" office:value="571" table:style-name="ce5">
            <text:p>571</text:p>
          </table:table-cell>
          <table:table-cell office:value-type="float" office:value="999.4" table:style-name="ce5">
            <text:p>999,4</text:p>
          </table:table-cell>
          <table:table-cell office:value-type="float" office:value="999.4" table:style-name="ce5">
            <text:p>999,4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13096 del 31/03/2022 PRESTAZIONI AGGIUNTIVE PER RIORGANIZZAZIONE SERVIZIO CAUSA COVID19 - MESE MARZO 2022</text:p>
          </table:table-cell>
          <table:table-cell office:value-type="date" office:date-value="2022-04-14T00:00:00" table:style-name="ce7">
            <text:p>14/04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4-19T00:00:00" table:style-name="ce7">
            <text:p>19/04/2022</text:p>
          </table:table-cell>
          <table:table-cell table:number-columns-repeated="16361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745.31" table:style-name="ce5">
            <text:p>745,31</text:p>
          </table:table-cell>
          <table:table-cell office:value-type="float" office:value="745.31" table:style-name="ce5">
            <text:p>745,31</text:p>
          </table:table-cell>
          <table:table-cell office:value-type="string" table:style-name="ce5">
            <text:p>CENTRO RESIDENZIALE ANZIANI S. SCALABRIN</text:p>
          </table:table-cell>
          <table:table-cell table:style-name="ce5"/>
          <table:table-cell office:value-type="string" table:style-name="ce5">
            <text:p>CODICE CBILL ABD7V - SALDO FATTURA 37 DEL 31.03.2022</text:p>
          </table:table-cell>
          <table:table-cell office:value-type="date" office:date-value="2022-04-14T00:00:00" table:style-name="ce7">
            <text:p>14/04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4-19T00:00:00" table:style-name="ce7">
            <text:p>19/04/2022</text:p>
          </table:table-cell>
          <table:table-cell table:number-columns-repeated="16361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float" office:value="569" table:style-name="ce5">
            <text:p>569</text:p>
          </table:table-cell>
          <table:table-cell office:value-type="float" office:value="613.71" table:style-name="ce5">
            <text:p>613,71</text:p>
          </table:table-cell>
          <table:table-cell office:value-type="float" office:value="613.71" table:style-name="ce5">
            <text:p>613,71</text:p>
          </table:table-cell>
          <table:table-cell office:value-type="string" table:style-name="ce5">
            <text:p>CENTRO RESIDENZIALE ANZIANI S. SCALABRIN</text:p>
          </table:table-cell>
          <table:table-cell table:style-name="ce5"/>
          <table:table-cell office:value-type="string" table:style-name="ce5">
            <text:p>CODICE CBILL ABD7V - SALDO FATTURA 36 DEL 31.03.2022</text:p>
          </table:table-cell>
          <table:table-cell office:value-type="date" office:date-value="2022-04-14T00:00:00" table:style-name="ce7">
            <text:p>14/04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4-19T00:00:00" table:style-name="ce7">
            <text:p>19/04/2022</text:p>
          </table:table-cell>
          <table:table-cell table:number-columns-repeated="16361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float" office:value="572" table:style-name="ce5">
            <text:p>572</text:p>
          </table:table-cell>
          <table:table-cell office:value-type="float" office:value="149.87" table:style-name="ce5">
            <text:p>149,87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ACCONTO Fatt.n. 14/PA del 04/04/2022 Periodo dal: 01/04/2022 Al: 30/06/2022</text:p>
          </table:table-cell>
          <table:table-cell office:value-type="date" office:date-value="2022-04-14T00:00:00" table:style-name="ce7">
            <text:p>14/04/2022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4-19T00:00:00" table:style-name="ce7">
            <text:p>19/04/2022</text:p>
          </table:table-cell>
          <table:table-cell table:number-columns-repeated="16361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float" office:value="573" table:style-name="ce5">
            <text:p>573</text:p>
          </table:table-cell>
          <table:table-cell office:value-type="float" office:value="149.88" table:style-name="ce5">
            <text:p>149,88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SALDO Fatt.n. 14/PA del 04/04/2022 Periodo dal: 01/04/2022 Al: 30/06/2022</text:p>
          </table:table-cell>
          <table:table-cell office:value-type="date" office:date-value="2022-04-14T00:00:00" table:style-name="ce7">
            <text:p>14/04/2022</text:p>
          </table:table-cell>
          <table:table-cell office:value-type="float" office:value="1255" table:style-name="ce5">
            <text:p>1255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4-19T00:00:00" table:style-name="ce7">
            <text:p>19/04/2022</text:p>
          </table:table-cell>
          <table:table-cell table:number-columns-repeated="16361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float" office:value="574" table:style-name="ce5">
            <text:p>574</text:p>
          </table:table-cell>
          <table:table-cell office:value-type="float" office:value="5075.2" table:style-name="ce6">
            <text:p>5.075,20</text:p>
          </table:table-cell>
          <table:table-cell office:value-type="float" office:value="5075.2" table:style-name="ce6">
            <text:p>5.075,20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1E349356B</text:p>
          </table:table-cell>
          <table:table-cell office:value-type="string" table:style-name="ce5">
            <text:p>ACCONTO Fatt.n. 419/1 del 07/04/2022 Convenzione per anno 2022 per i servizi: service paghe - gestione economica del personale, portale del dipendente Human Resource Managment System, confronti e pareri.</text:p>
          </table:table-cell>
          <table:table-cell office:value-type="date" office:date-value="2022-04-15T00:00:00" table:style-name="ce7">
            <text:p>15/04/2022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928" table:style-name="ce5">
            <text:p>9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2-04-19T00:00:00" table:style-name="ce7">
            <text:p>19/04/2022</text:p>
          </table:table-cell>
          <table:table-cell table:number-columns-repeated="16361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float" office:value="575" table:style-name="ce5">
            <text:p>575</text:p>
          </table:table-cell>
          <table:table-cell office:value-type="float" office:value="1268.8" table:style-name="ce6">
            <text:p>1.268,80</text:p>
          </table:table-cell>
          <table:table-cell office:value-type="float" office:value="1268.8" table:style-name="ce6">
            <text:p>1.268,80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1E349356B</text:p>
          </table:table-cell>
          <table:table-cell office:value-type="string" table:style-name="ce5">
            <text:p>SALDO Fatt.n. 419/1 del 07/04/2022 Convenzione per anno 2022 per i servizi: service paghe - gestione economica del personale, portale del dipendente Human Resource Managment System, confronti e pareri.</text:p>
          </table:table-cell>
          <table:table-cell office:value-type="date" office:date-value="2022-04-15T00:00:00" table:style-name="ce7">
            <text:p>15/04/2022</text:p>
          </table:table-cell>
          <table:table-cell office:value-type="float" office:value="1071" table:style-name="ce5">
            <text:p>1071</text:p>
          </table:table-cell>
          <table:table-cell office:value-type="float" office:value="3" table:style-name="ce5">
            <text:p>3</text:p>
          </table:table-cell>
          <table:table-cell office:value-type="float" office:value="929" table:style-name="ce5">
            <text:p>9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04-19T00:00:00" table:style-name="ce7">
            <text:p>19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float" office:value="578" table:style-name="ce5">
            <text:p>578</text:p>
          </table:table-cell>
          <table:table-cell office:value-type="float" office:value="5.45" table:style-name="ce5">
            <text:p>5,45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93 del 24/03/2022 CONSUMI FONTANA SAREGO VIA DON LAGO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2" table:style-name="ce5">
            <text:p>2</text:p>
          </table:table-cell>
          <table:table-cell office:value-type="float" office:value="578" table:style-name="ce5">
            <text:p>578</text:p>
          </table:table-cell>
          <table:table-cell office:value-type="float" office:value="8.31" table:style-name="ce5">
            <text:p>8,31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88 del 24/03/2022 FONTANA VIA PALLADIO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3" table:style-name="ce5">
            <text:p>3</text:p>
          </table:table-cell>
          <table:table-cell office:value-type="float" office:value="578" table:style-name="ce5">
            <text:p>578</text:p>
          </table:table-cell>
          <table:table-cell office:value-type="float" office:value="8.31" table:style-name="ce5">
            <text:p>8,31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90 del 24/03/2022 CONSUMI FONTANA VIA MONTE GRAPPA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8.31" table:style-name="ce5">
            <text:p>8,31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94 del 24/03/2022 CONSUMI FONTANA VIA QUASIMODO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5" table:style-name="ce5">
            <text:p>5</text:p>
          </table:table-cell>
          <table:table-cell office:value-type="float" office:value="578" table:style-name="ce5">
            <text:p>578</text:p>
          </table:table-cell>
          <table:table-cell office:value-type="float" office:value="8.31" table:style-name="ce5">
            <text:p>8,31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503 del 24/03/2022 CONSUMI FONTANA VIA FLORIANI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6" table:style-name="ce5">
            <text:p>6</text:p>
          </table:table-cell>
          <table:table-cell office:value-type="float" office:value="578" table:style-name="ce5">
            <text:p>578</text:p>
          </table:table-cell>
          <table:table-cell office:value-type="float" office:value="8.31" table:style-name="ce5">
            <text:p>8,31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83 del 24/03/2022 CONSUMI FONTANA PIAZZA D. CHIESA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7" table:style-name="ce5">
            <text:p>7</text:p>
          </table:table-cell>
          <table:table-cell office:value-type="float" office:value="578" table:style-name="ce5">
            <text:p>578</text:p>
          </table:table-cell>
          <table:table-cell office:value-type="float" office:value="8.31" table:style-name="ce5">
            <text:p>8,31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89 del 24/03/2022 CONSUMI AREA VERDE VIA VICENZA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8" table:style-name="ce5">
            <text:p>8</text:p>
          </table:table-cell>
          <table:table-cell office:value-type="float" office:value="578" table:style-name="ce5">
            <text:p>578</text:p>
          </table:table-cell>
          <table:table-cell office:value-type="float" office:value="8.31" table:style-name="ce5">
            <text:p>8,31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92 del 24/03/2022 CONSUMI IRRIGAZIONE VIA BISOGNIN DICEMBRE 2021 - FEBRB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9" table:style-name="ce5">
            <text:p>9</text:p>
          </table:table-cell>
          <table:table-cell office:value-type="float" office:value="578" table:style-name="ce5">
            <text:p>578</text:p>
          </table:table-cell>
          <table:table-cell office:value-type="float" office:value="8.31" table:style-name="ce5">
            <text:p>8,31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95 del 24/03/2022 CONSUMO FONTANA ALPINI VIA G. PASCOLI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0" table:style-name="ce5">
            <text:p>10</text:p>
          </table:table-cell>
          <table:table-cell office:value-type="float" office:value="578" table:style-name="ce5">
            <text:p>578</text:p>
          </table:table-cell>
          <table:table-cell office:value-type="float" office:value="8.31" table:style-name="ce5">
            <text:p>8,31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505 del 24/03/2022 CONSUMI CASETTA ACQUA PIAZZA FLORIANI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1" table:style-name="ce5">
            <text:p>11</text:p>
          </table:table-cell>
          <table:table-cell office:value-type="float" office:value="578" table:style-name="ce5">
            <text:p>578</text:p>
          </table:table-cell>
          <table:table-cell office:value-type="float" office:value="9.92" table:style-name="ce5">
            <text:p>9,92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87 del 24/03/2022 FONTANA MONUMENTO VIA PALLADIO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2" table:style-name="ce5">
            <text:p>12</text:p>
          </table:table-cell>
          <table:table-cell office:value-type="float" office:value="578" table:style-name="ce5">
            <text:p>578</text:p>
          </table:table-cell>
          <table:table-cell office:value-type="float" office:value="9.92" table:style-name="ce5">
            <text:p>9,92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91 del 24/03/2022 CONSUMI FONTANA FANTI VIA G. MARCONI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3" table:style-name="ce5">
            <text:p>13</text:p>
          </table:table-cell>
          <table:table-cell office:value-type="float" office:value="578" table:style-name="ce5">
            <text:p>578</text:p>
          </table:table-cell>
          <table:table-cell office:value-type="float" office:value="13.19" table:style-name="ce5">
            <text:p>13,19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84 del 24/03/2022 CONSUMI FONTANA VIA BELLONI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4" table:style-name="ce5">
            <text:p>14</text:p>
          </table:table-cell>
          <table:table-cell office:value-type="float" office:value="578" table:style-name="ce5">
            <text:p>578</text:p>
          </table:table-cell>
          <table:table-cell office:value-type="float" office:value="22.85" table:style-name="ce5">
            <text:p>22,85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86 del 24/03/2022 CONSUMI CIMITERO SAREGO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5" table:style-name="ce5">
            <text:p>15</text:p>
          </table:table-cell>
          <table:table-cell office:value-type="float" office:value="578" table:style-name="ce5">
            <text:p>578</text:p>
          </table:table-cell>
          <table:table-cell office:value-type="float" office:value="29.33" table:style-name="ce5">
            <text:p>29,33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501 del 24/03/2022 CONSUMI CIMITERO MELEDO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6" table:style-name="ce5">
            <text:p>16</text:p>
          </table:table-cell>
          <table:table-cell office:value-type="float" office:value="578" table:style-name="ce5">
            <text:p>578</text:p>
          </table:table-cell>
          <table:table-cell office:value-type="float" office:value="57.24" table:style-name="ce5">
            <text:p>57,24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506 del 24/03/2022 CONSUMI ECOCENTRO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7" table:style-name="ce5">
            <text:p>17</text:p>
          </table:table-cell>
          <table:table-cell office:value-type="float" office:value="578" table:style-name="ce5">
            <text:p>578</text:p>
          </table:table-cell>
          <table:table-cell office:value-type="float" office:value="124.15" table:style-name="ce5">
            <text:p>124,15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96 del 24/03/2022 CONSUMI INFANZIA SAREGO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8" table:style-name="ce5">
            <text:p>18</text:p>
          </table:table-cell>
          <table:table-cell office:value-type="float" office:value="578" table:style-name="ce5">
            <text:p>578</text:p>
          </table:table-cell>
          <table:table-cell office:value-type="float" office:value="808.27" table:style-name="ce5">
            <text:p>808,27</text:p>
          </table:table-cell>
          <table:table-cell office:value-type="float" office:value="1155.1099999999999" table:style-name="ce6">
            <text:p>1.155,1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98 del 24/03/2022 CONSUMI SEDE COMUNALE MARZO 2019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float" office:value="579" table:style-name="ce5">
            <text:p>579</text:p>
          </table:table-cell>
          <table:table-cell office:value-type="float" office:value="10.99" table:style-name="ce5">
            <text:p>10,99</text:p>
          </table:table-cell>
          <table:table-cell office:value-type="float" office:value="10.99" table:style-name="ce5">
            <text:p>10,9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82 del 24/03/2022 CONSUMI SEDE COMUNALE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float" office:value="580" table:style-name="ce5">
            <text:p>580</text:p>
          </table:table-cell>
          <table:table-cell office:value-type="float" office:value="10.99" table:style-name="ce5">
            <text:p>10,99</text:p>
          </table:table-cell>
          <table:table-cell office:value-type="float" office:value="10.99" table:style-name="ce5">
            <text:p>10,9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500 del 24/03/2022 CONSUMI MAGAZZINO PROTEZIONE CIVILE VIA POMPELE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float" office:value="581" table:style-name="ce5">
            <text:p>581</text:p>
          </table:table-cell>
          <table:table-cell office:value-type="float" office:value="848.78" table:style-name="ce5">
            <text:p>848,78</text:p>
          </table:table-cell>
          <table:table-cell office:value-type="float" office:value="848.78" table:style-name="ce5">
            <text:p>848,7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504 del 24/03/2022 CONSUMI SCUOLA NUOVA INFANZIA MONTICELLO DI FARA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float" office:value="582" table:style-name="ce5">
            <text:p>582</text:p>
          </table:table-cell>
          <table:table-cell office:value-type="float" office:value="8.31" table:style-name="ce5">
            <text:p>8,31</text:p>
          </table:table-cell>
          <table:table-cell office:value-type="float" office:value="564.14" table:style-name="ce5">
            <text:p>564,1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80 del 24/03/2022 CONSUMI BOCCIODROMO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2" table:style-name="ce5">
            <text:p>2</text:p>
          </table:table-cell>
          <table:table-cell office:value-type="float" office:value="582" table:style-name="ce5">
            <text:p>582</text:p>
          </table:table-cell>
          <table:table-cell office:value-type="float" office:value="555.83000000000004" table:style-name="ce5">
            <text:p>555,83</text:p>
          </table:table-cell>
          <table:table-cell office:value-type="float" office:value="564.14" table:style-name="ce5">
            <text:p>564,1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99 del 24/03/2022 CONSUMI IMP. SPORTIVI SAREGO VIA VALLE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float" office:value="583" table:style-name="ce5">
            <text:p>583</text:p>
          </table:table-cell>
          <table:table-cell office:value-type="float" office:value="61.61" table:style-name="ce5">
            <text:p>61,61</text:p>
          </table:table-cell>
          <table:table-cell office:value-type="float" office:value="371.56" table:style-name="ce5">
            <text:p>371,5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481 del 24/03/2022 CONSUMI SCUOLA PRIMARIA MONTICELLO DI FARA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float" office:value="2" table:style-name="ce5">
            <text:p>2</text:p>
          </table:table-cell>
          <table:table-cell office:value-type="float" office:value="583" table:style-name="ce5">
            <text:p>583</text:p>
          </table:table-cell>
          <table:table-cell office:value-type="float" office:value="309.95" table:style-name="ce5">
            <text:p>309,95</text:p>
          </table:table-cell>
          <table:table-cell office:value-type="float" office:value="371.56" table:style-name="ce5">
            <text:p>371,5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118502 del 24/03/2022 CONSUMI SCUOLA PRIMARIA SAREGO DICEMBRE 2021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float" office:value="584" table:style-name="ce5">
            <text:p>584</text:p>
          </table:table-cell>
          <table:table-cell office:value-type="float" office:value="1152.02" table:style-name="ce6">
            <text:p>1.152,02</text:p>
          </table:table-cell>
          <table:table-cell office:value-type="float" office:value="1152.02" table:style-name="ce6">
            <text:p>1.152,02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CC3483750</text:p>
          </table:table-cell>
          <table:table-cell office:value-type="string" table:style-name="ce5">
            <text:p>SALDO Fatt.n. IDE22VPA-0708 del 28/02/2022 SERVIZIO DEDICATO DI RACCOLTA E CONFERIMENTO IN IMPIANTO DEL RIFIUTO INDIFFERENZIATO CER 200301 RACCOLTA PRESSO LE UTENZE RISULTATE POSITIVE AL COVID-19 - PERIODO 01/01/2022 - 31/01/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924" table:style-name="ce5">
            <text:p>9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float" office:value="585" table:style-name="ce5">
            <text:p>585</text:p>
          </table:table-cell>
          <table:table-cell office:value-type="float" office:value="362.86" table:style-name="ce5">
            <text:p>362,86</text:p>
          </table:table-cell>
          <table:table-cell office:value-type="float" office:value="1446.35" table:style-name="ce6">
            <text:p>1.446,3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334F3F98</text:p>
          </table:table-cell>
          <table:table-cell office:value-type="string" table:style-name="ce5">
            <text:p>SALDO Fatt.n. IDE22VPA-0717 del 28/02/2022 SERVIZIO TRASPORTO EXTRA BACINO MESE DI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2" table:style-name="ce5">
            <text:p>2</text:p>
          </table:table-cell>
          <table:table-cell office:value-type="float" office:value="585" table:style-name="ce5">
            <text:p>585</text:p>
          </table:table-cell>
          <table:table-cell office:value-type="float" office:value="1083.49" table:style-name="ce6">
            <text:p>1.083,49</text:p>
          </table:table-cell>
          <table:table-cell office:value-type="float" office:value="1446.35" table:style-name="ce6">
            <text:p>1.446,3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334F3F98</text:p>
          </table:table-cell>
          <table:table-cell office:value-type="string" table:style-name="ce5">
            <text:p>SALDO Fatt.n. IDE22VPA-0718 del 28/02/2022 SERVIZIO TRASPORTO EXTRA BACINO MESE DI GENN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float" office:value="586" table:style-name="ce5">
            <text:p>586</text:p>
          </table:table-cell>
          <table:table-cell office:value-type="float" office:value="22129.279999999999" table:style-name="ce6">
            <text:p>22.129,28</text:p>
          </table:table-cell>
          <table:table-cell office:value-type="float" office:value="44258.559999999998" table:style-name="ce6">
            <text:p>44.258,5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2VPA-0716 del 28/02/2022 SERVIZIO DI RACCOLTA PORTA A PORTA MESE DI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2" table:style-name="ce5">
            <text:p>2</text:p>
          </table:table-cell>
          <table:table-cell office:value-type="float" office:value="586" table:style-name="ce5">
            <text:p>586</text:p>
          </table:table-cell>
          <table:table-cell office:value-type="float" office:value="22129.279999999999" table:style-name="ce6">
            <text:p>22.129,28</text:p>
          </table:table-cell>
          <table:table-cell office:value-type="float" office:value="44258.559999999998" table:style-name="ce6">
            <text:p>44.258,5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2VPA-0981 del 31/03/2022 SERVIZIO DI RACCOLTA PORTA A PORTA MESE DI MARZ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float" office:value="587" table:style-name="ce5">
            <text:p>587</text:p>
          </table:table-cell>
          <table:table-cell office:value-type="float" office:value="734" table:style-name="ce5">
            <text:p>734</text:p>
          </table:table-cell>
          <table:table-cell office:value-type="float" office:value="1468" table:style-name="ce6">
            <text:p>1.468,0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2VPA-0780 del 31/03/2022 ATTIVAZIONE SERVIZIO DI RILEVAZIONE DELLA RACCOLTA PUNTUALE DELLA FRAZIONE INDIFFERENZIATA PERIODO DAL 01/02/2022 al 28/02/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2" table:style-name="ce5">
            <text:p>2</text:p>
          </table:table-cell>
          <table:table-cell office:value-type="float" office:value="587" table:style-name="ce5">
            <text:p>587</text:p>
          </table:table-cell>
          <table:table-cell office:value-type="float" office:value="734" table:style-name="ce5">
            <text:p>734</text:p>
          </table:table-cell>
          <table:table-cell office:value-type="float" office:value="1468" table:style-name="ce6">
            <text:p>1.468,0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2VPA-0781 del 31/03/2022 ATTIVAZIONE SERVIZIO DI RILEVAZIONE DELLA RACCOLTA PUNTUALE DELLA FRAZIONE INDIFFERENZIATA PERIODO DAL 01/01/2022 al 31/01/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float" office:value="588" table:style-name="ce5">
            <text:p>588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ERRE DUE SAS DI RIBUOLI GIANFRANCO E C.</text:p>
          </table:table-cell>
          <table:table-cell office:value-type="string" table:style-name="ce5">
            <text:p>ZBB29CBD1B</text:p>
          </table:table-cell>
          <table:table-cell office:value-type="string" table:style-name="ce5">
            <text:p>SALDO Fatt.n. 48/PA del 31/03/2022 Servizio di controllo e contenimento della popolazione dei colombi (Columba Livia) animale sinantropo, nel territorio urbano del Comune di Sarego (VI) - periodo 2019 - 2022 - 9no - 13esimo intervento mese di marzo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float" office:value="589" table:style-name="ce5">
            <text:p>589</text:p>
          </table:table-cell>
          <table:table-cell office:value-type="float" office:value="320.58" table:style-name="ce5">
            <text:p>320,58</text:p>
          </table:table-cell>
          <table:table-cell office:value-type="float" office:value="9593.1299999999992" table:style-name="ce6">
            <text:p>9.593,13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297 del 21/03/2022 Adeguamento ISTAT - Mese di GENN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2" table:style-name="ce5">
            <text:p>2</text:p>
          </table:table-cell>
          <table:table-cell office:value-type="float" office:value="589" table:style-name="ce5">
            <text:p>589</text:p>
          </table:table-cell>
          <table:table-cell office:value-type="float" office:value="9272.5499999999993" table:style-name="ce6">
            <text:p>9.272,55</text:p>
          </table:table-cell>
          <table:table-cell office:value-type="float" office:value="9593.1299999999992" table:style-name="ce6">
            <text:p>9.593,13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390 del 31/03/2022 SERVIZIO MESE DI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float" office:value="590" table:style-name="ce5">
            <text:p>590</text:p>
          </table:table-cell>
          <table:table-cell office:value-type="float" office:value="2648.48" table:style-name="ce6">
            <text:p>2.648,48</text:p>
          </table:table-cell>
          <table:table-cell office:value-type="float" office:value="2648.48" table:style-name="ce6">
            <text:p>2.648,48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232FS del 16/03/2022 SERVIZO SMALTIMENTO RIFIUTO INDIFFERENZIATO PRESSO S.I.A. - MESE DI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float" office:value="591" table:style-name="ce5">
            <text:p>591</text:p>
          </table:table-cell>
          <table:table-cell office:value-type="float" office:value="825.13" table:style-name="ce5">
            <text:p>825,13</text:p>
          </table:table-cell>
          <table:table-cell office:value-type="float" office:value="825.13" table:style-name="ce5">
            <text:p>825,13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3B348328C</text:p>
          </table:table-cell>
          <table:table-cell office:value-type="string" table:style-name="ce5">
            <text:p>SALDO Fatt.n. 22/00263 del 31/03/2022 Smaltimento e Recupero CER 200138 - MESE GENNAIO - MARZ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float" office:value="592" table:style-name="ce5">
            <text:p>592</text:p>
          </table:table-cell>
          <table:table-cell office:value-type="float" office:value="684.53" table:style-name="ce5">
            <text:p>684,53</text:p>
          </table:table-cell>
          <table:table-cell office:value-type="float" office:value="684.53" table:style-name="ce5">
            <text:p>684,53</text:p>
          </table:table-cell>
          <table:table-cell office:value-type="string" table:style-name="ce5">
            <text:p>NI.MAR. S.R.L.</text:p>
          </table:table-cell>
          <table:table-cell office:value-type="string" table:style-name="ce5">
            <text:p>ZE334832BA</text:p>
          </table:table-cell>
          <table:table-cell office:value-type="string" table:style-name="ce5">
            <text:p>SALDO Fatt.n. P/5 del 31/03/2022 SERVIZIO DI SMALTIMENTO/RECUPERO DELLA TIPOLOGIA DI RIFIUTO Rifiuti biodegradabili - Codice CER 200201 - PROVENIENTE DA ECOCENTRO COMUNALE - FEBBRAIO - MARZ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float" office:value="593" table:style-name="ce5">
            <text:p>593</text:p>
          </table:table-cell>
          <table:table-cell office:value-type="float" office:value="317.72000000000003" table:style-name="ce5">
            <text:p>317,72</text:p>
          </table:table-cell>
          <table:table-cell office:value-type="float" office:value="317.72000000000003" table:style-name="ce5">
            <text:p>317,72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833483258</text:p>
          </table:table-cell>
          <table:table-cell office:value-type="string" table:style-name="ce5">
            <text:p>SALDO Fatt.n. FPA 10/22 del 31/03/2022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office:value-type="float" office:value="594" table:style-name="ce5">
            <text:p>594</text:p>
          </table:table-cell>
          <table:table-cell office:value-type="float" office:value="2320.7399999999998" table:style-name="ce6">
            <text:p>2.320,74</text:p>
          </table:table-cell>
          <table:table-cell office:value-type="float" office:value="4892.28" table:style-name="ce6">
            <text:p>4.892,2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2E34832F7</text:p>
          </table:table-cell>
          <table:table-cell office:value-type="string" table:style-name="ce5">
            <text:p>SALDO Fatt.n. FE0000017 del 28/02/2022 Conferimento rifiuti ingombranti CER 200307 al ns. impiantodi strada di Monte Crocetta, Vicenza - Febbrai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float" office:value="2" table:style-name="ce5">
            <text:p>2</text:p>
          </table:table-cell>
          <table:table-cell office:value-type="float" office:value="594" table:style-name="ce5">
            <text:p>594</text:p>
          </table:table-cell>
          <table:table-cell office:value-type="float" office:value="2571.54" table:style-name="ce6">
            <text:p>2.571,54</text:p>
          </table:table-cell>
          <table:table-cell office:value-type="float" office:value="4892.28" table:style-name="ce6">
            <text:p>4.892,2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2E34832F7</text:p>
          </table:table-cell>
          <table:table-cell office:value-type="string" table:style-name="ce5">
            <text:p>SALDO Fatt.n. FE0000026 del 31/03/2022 Conferimento rifiuti ingombranti (CER 200307) presso impianto di Monte Crocetta - Marz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office:value-type="float" office:value="595" table:style-name="ce5">
            <text:p>595</text:p>
          </table:table-cell>
          <table:table-cell office:value-type="float" office:value="539.22" table:style-name="ce5">
            <text:p>539,22</text:p>
          </table:table-cell>
          <table:table-cell office:value-type="float" office:value="539.22" table:style-name="ce5">
            <text:p>539,2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F348333A</text:p>
          </table:table-cell>
          <table:table-cell office:value-type="string" table:style-name="ce5">
            <text:p>SALDO Fatt.n. FE0000025 del 31/03/2022 Conferimento rifiuto spazzamento (CER 200303) presso impianto di Monte Crocetta - Marz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office:value-type="float" office:value="596" table:style-name="ce5">
            <text:p>596</text:p>
          </table:table-cell>
          <table:table-cell office:value-type="float" office:value="4636.4799999999996" table:style-name="ce6">
            <text:p>4.636,48</text:p>
          </table:table-cell>
          <table:table-cell office:value-type="float" office:value="4636.4799999999996" table:style-name="ce6">
            <text:p>4.636,48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03859006E</text:p>
          </table:table-cell>
          <table:table-cell office:value-type="string" table:style-name="ce5">
            <text:p>SALDO Fatt.n. 000042/2022 del 31/03/2022 Recupero e/o trattamento rifiuti biodegradabili di cucine e mense C.E.R. 200108 - MARZ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float" office:value="597" table:style-name="ce5">
            <text:p>597</text:p>
          </table:table-cell>
          <table:table-cell office:value-type="float" office:value="19375.91" table:style-name="ce6">
            <text:p>19.375,91</text:p>
          </table:table-cell>
          <table:table-cell office:value-type="float" office:value="19375.91" table:style-name="ce6">
            <text:p>19.375,9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41 del 31/03/2022 CANONE MESE DI MARZO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1T00:00:00" table:style-name="ce7">
            <text:p>21/04/2022</text:p>
          </table:table-cell>
          <table:table-cell table:number-columns-repeated="16361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float" office:value="616" table:style-name="ce5">
            <text:p>616</text:p>
          </table:table-cell>
          <table:table-cell office:value-type="float" office:value="715.81" table:style-name="ce5">
            <text:p>715,81</text:p>
          </table:table-cell>
          <table:table-cell office:value-type="float" office:value="6839.99" table:style-name="ce6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LUZI MANUELA DI APRILE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4-28T00:00:00" table:style-name="ce7">
            <text:p>28/04/2022</text:p>
          </table:table-cell>
          <table:table-cell table:number-columns-repeated="16361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2" table:style-name="ce5">
            <text:p>2</text:p>
          </table:table-cell>
          <table:table-cell office:value-type="float" office:value="616" table:style-name="ce5">
            <text:p>616</text:p>
          </table:table-cell>
          <table:table-cell office:value-type="float" office:value="715.81" table:style-name="ce5">
            <text:p>715,81</text:p>
          </table:table-cell>
          <table:table-cell office:value-type="float" office:value="6839.99" table:style-name="ce6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ZAMBON FLAVIO DI APRILE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4-28T00:00:00" table:style-name="ce7">
            <text:p>28/04/2022</text:p>
          </table:table-cell>
          <table:table-cell table:number-columns-repeated="16361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3" table:style-name="ce5">
            <text:p>3</text:p>
          </table:table-cell>
          <table:table-cell office:value-type="float" office:value="616" table:style-name="ce5">
            <text:p>616</text:p>
          </table:table-cell>
          <table:table-cell office:value-type="float" office:value="795.35" table:style-name="ce5">
            <text:p>795,35</text:p>
          </table:table-cell>
          <table:table-cell office:value-type="float" office:value="6839.99" table:style-name="ce6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DALLA PRIA VERONICA DI APRILE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4-28T00:00:00" table:style-name="ce7">
            <text:p>28/04/2022</text:p>
          </table:table-cell>
          <table:table-cell table:number-columns-repeated="16361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4" table:style-name="ce5">
            <text:p>4</text:p>
          </table:table-cell>
          <table:table-cell office:value-type="float" office:value="616" table:style-name="ce5">
            <text:p>616</text:p>
          </table:table-cell>
          <table:table-cell office:value-type="float" office:value="1431.63" table:style-name="ce6">
            <text:p>1.431,63</text:p>
          </table:table-cell>
          <table:table-cell office:value-type="float" office:value="6839.99" table:style-name="ce6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SCATTON NAIKE DI APRILE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4-28T00:00:00" table:style-name="ce7">
            <text:p>28/04/2022</text:p>
          </table:table-cell>
          <table:table-cell table:number-columns-repeated="16361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5" table:style-name="ce5">
            <text:p>5</text:p>
          </table:table-cell>
          <table:table-cell office:value-type="float" office:value="616" table:style-name="ce5">
            <text:p>616</text:p>
          </table:table-cell>
          <table:table-cell office:value-type="float" office:value="3181.39" table:style-name="ce6">
            <text:p>3.181,39</text:p>
          </table:table-cell>
          <table:table-cell office:value-type="float" office:value="6839.99" table:style-name="ce6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CASTIGLION ROBERTO DI APRILE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4-28T00:00:00" table:style-name="ce7">
            <text:p>28/04/2022</text:p>
          </table:table-cell>
          <table:table-cell table:number-columns-repeated="16361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float" office:value="672" table:style-name="ce5">
            <text:p>672</text:p>
          </table:table-cell>
          <table:table-cell office:value-type="float" office:value="1219" table:style-name="ce6">
            <text:p>1.219,00</text:p>
          </table:table-cell>
          <table:table-cell office:value-type="float" office:value="1219" table:style-name="ce6">
            <text:p>1.219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CASTIGLION ROBERTO PER APRILE 2022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2-05-13T00:00:00" table:style-name="ce7">
            <text:p>13/05/2022</text:p>
          </table:table-cell>
          <table:table-cell table:number-columns-repeated="16361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54.72" table:style-name="ce5">
            <text:p>154,72</text:p>
          </table:table-cell>
          <table:table-cell office:value-type="float" office:value="154.72" table:style-name="ce5">
            <text:p>154,72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Z0032CA4D7</text:p>
          </table:table-cell>
          <table:table-cell office:value-type="string" table:style-name="ce5">
            <text:p>FATTURA GIES SRL DI SAN MARINO, SALDO - LIQUIDAZIONE DELLIVA DOVUTA CON MODELLO F24EP A SEGUITO DI EMISSIONE DI AUTOFATTURA N. 2/202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2-04-26T00:00:00" table:style-name="ce7">
            <text:p>26/04/2022</text:p>
          </table:table-cell>
          <table:table-cell table:number-columns-repeated="16361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float" office:value="603" table:style-name="ce5">
            <text:p>603</text:p>
          </table:table-cell>
          <table:table-cell office:value-type="float" office:value="93.94" table:style-name="ce5">
            <text:p>93,94</text:p>
          </table:table-cell>
          <table:table-cell office:value-type="float" office:value="93.94" table:style-name="ce5">
            <text:p>93,94</text:p>
          </table:table-cell>
          <table:table-cell office:value-type="string" table:style-name="ce5">
            <text:p>INFOCERT SPA</text:p>
          </table:table-cell>
          <table:table-cell office:value-type="string" table:style-name="ce5">
            <text:p>Z6335C23D8</text:p>
          </table:table-cell>
          <table:table-cell office:value-type="string" table:style-name="ce5">
            <text:p>SALDO Fatt.n. 1221001325 del 11/04/2022 ACQUISTO N. 1 BK-LINKV1 - BUSINESS KEY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float" office:value="604" table:style-name="ce5">
            <text:p>604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184 del 12/04/2022 Ass. e manut. HW e SW - canone mese MARZO 202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float" office:value="605" table:style-name="ce5">
            <text:p>605</text:p>
          </table:table-cell>
          <table:table-cell office:value-type="float" office:value="103.57" table:style-name="ce5">
            <text:p>103,57</text:p>
          </table:table-cell>
          <table:table-cell office:value-type="float" office:value="212.41" table:style-name="ce5">
            <text:p>212,4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16334 del 11/04/2022 CONSUMI ELEMENTARI MONTICELLO DI FARA FEBBRAIO - MARZO 202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2" table:style-name="ce5">
            <text:p>2</text:p>
          </table:table-cell>
          <table:table-cell office:value-type="float" office:value="605" table:style-name="ce5">
            <text:p>605</text:p>
          </table:table-cell>
          <table:table-cell office:value-type="float" office:value="108.84" table:style-name="ce5">
            <text:p>108,84</text:p>
          </table:table-cell>
          <table:table-cell office:value-type="float" office:value="212.41" table:style-name="ce5">
            <text:p>212,4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16490 del 11/04/2022 CONSUMI ELEMENTARI MELEDO FEBBRAIO - MARZO 202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float" office:value="606" table:style-name="ce5">
            <text:p>606</text:p>
          </table:table-cell>
          <table:table-cell office:value-type="float" office:value="95.4" table:style-name="ce5">
            <text:p>95,4</text:p>
          </table:table-cell>
          <table:table-cell office:value-type="float" office:value="95.4" table:style-name="ce5">
            <text:p>9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219873 del 11/04/2022 FIBRA ELEMENTARI SAREGO FEBBRAIO - MARZO 202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float" office:value="607" table:style-name="ce5">
            <text:p>607</text:p>
          </table:table-cell>
          <table:table-cell office:value-type="float" office:value="13.81" table:style-name="ce5">
            <text:p>13,81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218429 del 11/04/2022 FIBRA SEDI COMUNALI - NUVOLA IT SINFONIA FEBBRAIO - MARZO 202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float" office:value="2" table:style-name="ce5">
            <text:p>2</text:p>
          </table:table-cell>
          <table:table-cell office:value-type="float" office:value="607" table:style-name="ce5">
            <text:p>607</text:p>
          </table:table-cell>
          <table:table-cell office:value-type="float" office:value="81.3" table:style-name="ce5">
            <text:p>81,3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219365 del 11/04/2022 FIBRA SEDI COMUNALI - SERVIZIO - FEBBRAIO - MARZO 202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float" office:value="3" table:style-name="ce5">
            <text:p>3</text:p>
          </table:table-cell>
          <table:table-cell office:value-type="float" office:value="607" table:style-name="ce5">
            <text:p>607</text:p>
          </table:table-cell>
          <table:table-cell office:value-type="float" office:value="588.05999999999995" table:style-name="ce5">
            <text:p>588,06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220155 del 11/04/2022 PORTA SILVER + NOLEGGIO ROUTER FIBRA SEDI COMUNALI - FEBBRAIO - MARZO 202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office:value-type="float" office:value="169.82" table:style-name="ce5">
            <text:p>169,82</text:p>
          </table:table-cell>
          <table:table-cell office:value-type="float" office:value="169.82" table:style-name="ce5">
            <text:p>169,8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1416045 del 11/04/2022 CONSUMI TELEFONIA MOBILE - FEBBRAIO - MARZO 202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348" table:style-name="ce5">
            <text:p>1348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float" office:value="609" table:style-name="ce5">
            <text:p>609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220229 del 11/04/2022 CONSUMI ADSL SEGRETERIA MUTTONI FEBBRAIO - MARZO 202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float" office:value="610" table:style-name="ce5">
            <text:p>610</text:p>
          </table:table-cell>
          <table:table-cell office:value-type="float" office:value="555.27" table:style-name="ce5">
            <text:p>555,27</text:p>
          </table:table-cell>
          <table:table-cell office:value-type="float" office:value="555.27" table:style-name="ce5">
            <text:p>555,27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120/22 del 31/03/2022 ATTIVITA DI MANUTENZIONE MESE DI MARZO 202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float" office:value="611" table:style-name="ce5">
            <text:p>611</text:p>
          </table:table-cell>
          <table:table-cell office:value-type="float" office:value="1193.43" table:style-name="ce6">
            <text:p>1.193,43</text:p>
          </table:table-cell>
          <table:table-cell office:value-type="float" office:value="1193.43" table:style-name="ce6">
            <text:p>1.193,43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173/00 del 31/03/2022 SERVIZI CIMITERIALI MESE DI MARZO 202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5">
            <text:p>526</text:p>
          </table:table-cell>
          <table:table-cell office:value-type="float" office:value="1.3" table:style-name="ce5">
            <text:p>1,3</text:p>
          </table:table-cell>
          <table:table-cell office:value-type="float" office:value="3.9" table:style-name="ce5">
            <text:p>3,9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25 -R. 526 del 04/04/2022)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float" office:value="2" table:style-name="ce5">
            <text:p>2</text:p>
          </table:table-cell>
          <table:table-cell office:value-type="float" office:value="526" table:style-name="ce5">
            <text:p>526</text:p>
          </table:table-cell>
          <table:table-cell office:value-type="float" office:value="1.3" table:style-name="ce5">
            <text:p>1,3</text:p>
          </table:table-cell>
          <table:table-cell office:value-type="float" office:value="3.9" table:style-name="ce5">
            <text:p>3,9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26 -R. 576 del 19/04/2022)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float" office:value="3" table:style-name="ce5">
            <text:p>3</text:p>
          </table:table-cell>
          <table:table-cell office:value-type="float" office:value="526" table:style-name="ce5">
            <text:p>526</text:p>
          </table:table-cell>
          <table:table-cell office:value-type="float" office:value="1.3" table:style-name="ce5">
            <text:p>1,3</text:p>
          </table:table-cell>
          <table:table-cell office:value-type="float" office:value="3.9" table:style-name="ce5">
            <text:p>3,9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27 -R. 577 del 19/04/2022)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4-22T00:00:00" table:style-name="ce7">
            <text:p>22/04/2022</text:p>
          </table:table-cell>
          <table:table-cell table:number-columns-repeated="16361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11699.8" table:style-name="ce6">
            <text:p>11.699,80</text:p>
          </table:table-cell>
          <table:table-cell office:value-type="float" office:value="11699.8" table:style-name="ce6">
            <text:p>11.699,80</text:p>
          </table:table-cell>
          <table:table-cell office:value-type="string" table:style-name="ce5">
            <text:p>ELETTRO EFFE S.R.L.</text:p>
          </table:table-cell>
          <table:table-cell office:value-type="string" table:style-name="ce5">
            <text:p>Z52344C558</text:p>
          </table:table-cell>
          <table:table-cell office:value-type="string" table:style-name="ce5">
            <text:p>SALDO Fatt.n. 2022 107 del 31/03/2022 AFFIDAMENTO DIRETTO FORNITURA E POSA IMPIANTO ILLUMINAZIONE, LINEA DATI, CONNESSIONE IN FIBRA OTTICA E IMPIANTO ALLARME PRESSO PALAZZINA EX ACLI.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3296" table:style-name="ce5">
            <text:p>3296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04-28T00:00:00" table:style-name="ce7">
            <text:p>28/04/2022</text:p>
          </table:table-cell>
          <table:table-cell table:number-columns-repeated="16361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float" office:value="620" table:style-name="ce5">
            <text:p>620</text:p>
          </table:table-cell>
          <table:table-cell office:value-type="float" office:value="11400" table:style-name="ce6">
            <text:p>11.400,00</text:p>
          </table:table-cell>
          <table:table-cell office:value-type="float" office:value="11400" table:style-name="ce6">
            <text:p>11.400,00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SALDO Fatt.n. 2/PA del 04/04/2022 Acconto 30% per residenti comune Sarego iscritti al Nido Il Nespolo blu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2-04-28T00:00:00" table:style-name="ce7">
            <text:p>28/04/2022</text:p>
          </table:table-cell>
          <table:table-cell table:number-columns-repeated="16361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5">
            <text:p>621</text:p>
          </table:table-cell>
          <table:table-cell office:value-type="float" office:value="23.54" table:style-name="ce5">
            <text:p>23,54</text:p>
          </table:table-cell>
          <table:table-cell office:value-type="float" office:value="23.54" table:style-name="ce5">
            <text:p>23,54</text:p>
          </table:table-cell>
          <table:table-cell office:value-type="string" table:style-name="ce5">
            <text:p>NEXI PAYMENTS SPA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ALDO Fatt.n. NQ00001678 del 04/01/2022 Canone POS cordless ETHERNET SSL3 - Cod.Comm. 015365646 - Anno 2021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4-28T00:00:00" table:style-name="ce7">
            <text:p>28/04/2022</text:p>
          </table:table-cell>
          <table:table-cell table:number-columns-repeated="16361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float" office:value="622" table:style-name="ce5">
            <text:p>622</text:p>
          </table:table-cell>
          <table:table-cell office:value-type="float" office:value="21.62" table:style-name="ce5">
            <text:p>21,62</text:p>
          </table:table-cell>
          <table:table-cell office:value-type="float" office:value="21.62" table:style-name="ce5">
            <text:p>21,62</text:p>
          </table:table-cell>
          <table:table-cell office:value-type="string" table:style-name="ce5">
            <text:p>NEXI PAYMENTS SPA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ACCONTO Fatt.n. NQ00001707 del 04/01/2022 Canone POS cordless ETHERNET SSL3 - Cod.Comm. 015395940 - Anno 2021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4-28T00:00:00" table:style-name="ce7">
            <text:p>28/04/2022</text:p>
          </table:table-cell>
          <table:table-cell table:number-columns-repeated="16361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float" office:value="623" table:style-name="ce5">
            <text:p>623</text:p>
          </table:table-cell>
          <table:table-cell office:value-type="float" office:value="1.92" table:style-name="ce5">
            <text:p>1,92</text:p>
          </table:table-cell>
          <table:table-cell office:value-type="float" office:value="1.92" table:style-name="ce5">
            <text:p>1,92</text:p>
          </table:table-cell>
          <table:table-cell office:value-type="string" table:style-name="ce5">
            <text:p>NEXI PAYMENTS SPA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ALDO Fatt.n. NQ00001707 del 04/01/2022 Canone POS cordless ETHERNET SSL3 - Cod.Comm. 015395940 - Anno 2021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4-28T00:00:00" table:style-name="ce7">
            <text:p>28/04/2022</text:p>
          </table:table-cell>
          <table:table-cell table:number-columns-repeated="16361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float" office:value="625" table:style-name="ce5">
            <text:p>625</text:p>
          </table:table-cell>
          <table:table-cell office:value-type="float" office:value="52.13" table:style-name="ce5">
            <text:p>52,13</text:p>
          </table:table-cell>
          <table:table-cell office:value-type="float" office:value="1173.0899999999999" table:style-name="ce6">
            <text:p>1.173,0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4294720 del 08/04/2022 CONSUMI MUNICIPIO PARTE RISTRUTTURATA (EX ACLI)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2" table:style-name="ce5">
            <text:p>2</text:p>
          </table:table-cell>
          <table:table-cell office:value-type="float" office:value="625" table:style-name="ce5">
            <text:p>625</text:p>
          </table:table-cell>
          <table:table-cell office:value-type="float" office:value="367.78" table:style-name="ce5">
            <text:p>367,78</text:p>
          </table:table-cell>
          <table:table-cell office:value-type="float" office:value="1173.0899999999999" table:style-name="ce6">
            <text:p>1.173,0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49 del 07/04/2022 CONSUMI MUNICIPIO SAREGO SEDE NUOVA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3" table:style-name="ce5">
            <text:p>3</text:p>
          </table:table-cell>
          <table:table-cell office:value-type="float" office:value="625" table:style-name="ce5">
            <text:p>625</text:p>
          </table:table-cell>
          <table:table-cell office:value-type="float" office:value="753.18" table:style-name="ce5">
            <text:p>753,18</text:p>
          </table:table-cell>
          <table:table-cell office:value-type="float" office:value="1173.0899999999999" table:style-name="ce6">
            <text:p>1.173,0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57 del 07/04/2022 CONSUMI MUNICIPIO SEDE STORICA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float" office:value="626" table:style-name="ce5">
            <text:p>626</text:p>
          </table:table-cell>
          <table:table-cell office:value-type="float" office:value="32.729999999999997" table:style-name="ce5">
            <text:p>32,73</text:p>
          </table:table-cell>
          <table:table-cell office:value-type="float" office:value="1833.77" table:style-name="ce6">
            <text:p>1.833,7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61 del 07/04/2022 CONSUMI INFANZIA SAREGO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float" office:value="2" table:style-name="ce5">
            <text:p>2</text:p>
          </table:table-cell>
          <table:table-cell office:value-type="float" office:value="626" table:style-name="ce5">
            <text:p>626</text:p>
          </table:table-cell>
          <table:table-cell office:value-type="float" office:value="1801.04" table:style-name="ce6">
            <text:p>1.801,04</text:p>
          </table:table-cell>
          <table:table-cell office:value-type="float" office:value="1833.77" table:style-name="ce6">
            <text:p>1.833,7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53 del 07/04/2022 CONSUMI INFANZIA SAREGO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float" office:value="627" table:style-name="ce5">
            <text:p>627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22.02" table:style-name="ce5">
            <text:p>22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56 del 07/04/2022 CONSUMI CIMITERO SAREGO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float" office:value="2" table:style-name="ce5">
            <text:p>2</text:p>
          </table:table-cell>
          <table:table-cell office:value-type="float" office:value="627" table:style-name="ce5">
            <text:p>627</text:p>
          </table:table-cell>
          <table:table-cell office:value-type="float" office:value="12.72" table:style-name="ce5">
            <text:p>12,72</text:p>
          </table:table-cell>
          <table:table-cell office:value-type="float" office:value="22.02" table:style-name="ce5">
            <text:p>22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55 del 07/04/2022 CONSUMI CIMITERO MELEDO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float" office:value="628" table:style-name="ce5">
            <text:p>628</text:p>
          </table:table-cell>
          <table:table-cell office:value-type="float" office:value="339.72" table:style-name="ce5">
            <text:p>339,72</text:p>
          </table:table-cell>
          <table:table-cell office:value-type="float" office:value="1426.74" table:style-name="ce6">
            <text:p>1.426,7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51 del 07/04/2022 CONSUMI PRIMARIA SAREGO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float" office:value="2" table:style-name="ce5">
            <text:p>2</text:p>
          </table:table-cell>
          <table:table-cell office:value-type="float" office:value="628" table:style-name="ce5">
            <text:p>628</text:p>
          </table:table-cell>
          <table:table-cell office:value-type="float" office:value="401.61" table:style-name="ce5">
            <text:p>401,61</text:p>
          </table:table-cell>
          <table:table-cell office:value-type="float" office:value="1426.74" table:style-name="ce6">
            <text:p>1.426,7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60 del 07/04/2022 CONSUMI SCUOLA PRIMARIA MONTICELLO DI FARA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float" office:value="3" table:style-name="ce5">
            <text:p>3</text:p>
          </table:table-cell>
          <table:table-cell office:value-type="float" office:value="628" table:style-name="ce5">
            <text:p>628</text:p>
          </table:table-cell>
          <table:table-cell office:value-type="float" office:value="685.41" table:style-name="ce5">
            <text:p>685,41</text:p>
          </table:table-cell>
          <table:table-cell office:value-type="float" office:value="1426.74" table:style-name="ce6">
            <text:p>1.426,7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0403523 del 13/04/2022 CONSUMI PRIMARIA MELEDO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float" office:value="629" table:style-name="ce5">
            <text:p>629</text:p>
          </table:table-cell>
          <table:table-cell office:value-type="float" office:value="1520.36" table:style-name="ce6">
            <text:p>1.520,36</text:p>
          </table:table-cell>
          <table:table-cell office:value-type="float" office:value="1520.36" table:style-name="ce6">
            <text:p>1.520,3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7810490 del 11/04/2022 CONSUMI MEDIE MELEDO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5">
            <text:p>630</text:p>
          </table:table-cell>
          <table:table-cell office:value-type="float" office:value="211.98" table:style-name="ce5">
            <text:p>211,98</text:p>
          </table:table-cell>
          <table:table-cell office:value-type="float" office:value="211.98" table:style-name="ce5">
            <text:p>211,9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59 del 07/04/2022 CONSUMI ECOCENTRO MONTICELLO DI FARA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float" office:value="631" table:style-name="ce5">
            <text:p>631</text:p>
          </table:table-cell>
          <table:table-cell office:value-type="float" office:value="10.58" table:style-name="ce5">
            <text:p>10,58</text:p>
          </table:table-cell>
          <table:table-cell office:value-type="float" office:value="2181.35" table:style-name="ce6">
            <text:p>2.181,3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46 del 07/04/2022 CONSUMI ILLUMINAZIONE CAMPO SPORTIVO SAREGO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2" table:style-name="ce5">
            <text:p>2</text:p>
          </table:table-cell>
          <table:table-cell office:value-type="float" office:value="631" table:style-name="ce5">
            <text:p>631</text:p>
          </table:table-cell>
          <table:table-cell office:value-type="float" office:value="10.58" table:style-name="ce5">
            <text:p>10,58</text:p>
          </table:table-cell>
          <table:table-cell office:value-type="float" office:value="2181.35" table:style-name="ce6">
            <text:p>2.181,3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4294721 del 08/04/2022 CONSUMI IMPIANTI SPORTIVI SAREGO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3" table:style-name="ce5">
            <text:p>3</text:p>
          </table:table-cell>
          <table:table-cell office:value-type="float" office:value="631" table:style-name="ce5">
            <text:p>631</text:p>
          </table:table-cell>
          <table:table-cell office:value-type="float" office:value="215.44" table:style-name="ce5">
            <text:p>215,44</text:p>
          </table:table-cell>
          <table:table-cell office:value-type="float" office:value="2181.35" table:style-name="ce6">
            <text:p>2.181,3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52 del 07/04/2022 CONSUMI CAMPO SPORTIVO MELEDO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4" table:style-name="ce5">
            <text:p>4</text:p>
          </table:table-cell>
          <table:table-cell office:value-type="float" office:value="631" table:style-name="ce5">
            <text:p>631</text:p>
          </table:table-cell>
          <table:table-cell office:value-type="float" office:value="220.75" table:style-name="ce5">
            <text:p>220,75</text:p>
          </table:table-cell>
          <table:table-cell office:value-type="float" office:value="2181.35" table:style-name="ce6">
            <text:p>2.181,3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54 del 07/04/2022 CONSUMI IMP. SPORTIVI VIA VALLE (SPOGLIATOI E SALA CIVICA)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5" table:style-name="ce5">
            <text:p>5</text:p>
          </table:table-cell>
          <table:table-cell office:value-type="float" office:value="631" table:style-name="ce5">
            <text:p>631</text:p>
          </table:table-cell>
          <table:table-cell office:value-type="float" office:value="387.67" table:style-name="ce5">
            <text:p>387,67</text:p>
          </table:table-cell>
          <table:table-cell office:value-type="float" office:value="2181.35" table:style-name="ce6">
            <text:p>2.181,3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9384905 del 12/04/2022 CONSUMI IMP. SPORTIVI VIA VALLE (ILLUMINAZIONE CAMPO)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6" table:style-name="ce5">
            <text:p>6</text:p>
          </table:table-cell>
          <table:table-cell office:value-type="float" office:value="631" table:style-name="ce5">
            <text:p>631</text:p>
          </table:table-cell>
          <table:table-cell office:value-type="float" office:value="525.58000000000004" table:style-name="ce5">
            <text:p>525,58</text:p>
          </table:table-cell>
          <table:table-cell office:value-type="float" office:value="2181.35" table:style-name="ce6">
            <text:p>2.181,3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48 del 07/04/2022 CONSUMI PALAZZETTO DON LAGO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7" table:style-name="ce5">
            <text:p>7</text:p>
          </table:table-cell>
          <table:table-cell office:value-type="float" office:value="631" table:style-name="ce5">
            <text:p>631</text:p>
          </table:table-cell>
          <table:table-cell office:value-type="float" office:value="810.75" table:style-name="ce5">
            <text:p>810,75</text:p>
          </table:table-cell>
          <table:table-cell office:value-type="float" office:value="2181.35" table:style-name="ce6">
            <text:p>2.181,3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62 del 07/04/2022 CONSUMI CAMPO SPORTIVO MONTICELLO DI FARA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5">
            <text:p>632</text:p>
          </table:table-cell>
          <table:table-cell office:value-type="float" office:value="10.58" table:style-name="ce5">
            <text:p>10,58</text:p>
          </table:table-cell>
          <table:table-cell office:value-type="float" office:value="169.92" table:style-name="ce5">
            <text:p>169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50 del 07/04/2022 CONSUMI SEMAFORO PIAZZA UMBERTO I SAREGO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float" office:value="2" table:style-name="ce5">
            <text:p>2</text:p>
          </table:table-cell>
          <table:table-cell office:value-type="float" office:value="632" table:style-name="ce5">
            <text:p>632</text:p>
          </table:table-cell>
          <table:table-cell office:value-type="float" office:value="13.37" table:style-name="ce5">
            <text:p>13,37</text:p>
          </table:table-cell>
          <table:table-cell office:value-type="float" office:value="169.92" table:style-name="ce5">
            <text:p>169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47 del 07/04/2022 CONSUMI IMP. VIDEOSORVEGLIANZA MELEDO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632" table:style-name="ce5">
            <text:p>632</text:p>
          </table:table-cell>
          <table:table-cell office:value-type="float" office:value="145.97" table:style-name="ce5">
            <text:p>145,97</text:p>
          </table:table-cell>
          <table:table-cell office:value-type="float" office:value="169.92" table:style-name="ce5">
            <text:p>169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13702158 del 07/04/2022 CONSUMI MAGAZZINO COMUNALE MONTICELLO DI FARA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5">
            <text:p>633</text:p>
          </table:table-cell>
          <table:table-cell office:value-type="float" office:value="148.35" table:style-name="ce5">
            <text:p>148,35</text:p>
          </table:table-cell>
          <table:table-cell office:value-type="float" office:value="148.35" table:style-name="ce5">
            <text:p>148,35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115/E del 13/04/2022 AUTOVETTURA FIAT PANDA TARGA DV345CM - LAVORI SOSTITUZIONE FANALINO POST. DX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float" office:value="634" table:style-name="ce5">
            <text:p>634</text:p>
          </table:table-cell>
          <table:table-cell office:value-type="float" office:value="8885" table:style-name="ce6">
            <text:p>8.885,00</text:p>
          </table:table-cell>
          <table:table-cell office:value-type="float" office:value="8885" table:style-name="ce6">
            <text:p>8.885,00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Z9A35AE068</text:p>
          </table:table-cell>
          <table:table-cell office:value-type="string" table:style-name="ce5">
            <text:p>ACCONTO Fatt.n. 220016/PA del 22/04/2022 Realizzazione opere edili accessorie allinstallazione di N.4 pensiline relative alle fermate degli autobus. Determina N. 120 del 21/03/2022 CIG: Z9A35AE068 - CUP: D33D21003630006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481" table:style-name="ce5">
            <text:p>3481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float" office:value="635" table:style-name="ce5">
            <text:p>635</text:p>
          </table:table-cell>
          <table:table-cell office:value-type="float" office:value="692" table:style-name="ce5">
            <text:p>692</text:p>
          </table:table-cell>
          <table:table-cell office:value-type="float" office:value="692" table:style-name="ce5">
            <text:p>692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Z9A35AE068</text:p>
          </table:table-cell>
          <table:table-cell office:value-type="string" table:style-name="ce5">
            <text:p>SALDO Fatt.n. 220016/PA del 22/04/2022 Realizzazione opere edili accessorie allinstallazione di N.4 pensiline relative alle fermate degli autobus. Determina N. 120 del 21/03/2022 CIG: Z9A35AE068 - CUP: D33D21003630006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481" table:style-name="ce5">
            <text:p>3481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float" office:value="637" table:style-name="ce5">
            <text:p>637</text:p>
          </table:table-cell>
          <table:table-cell office:value-type="float" office:value="173289.18" table:style-name="ce6">
            <text:p>173.289,18</text:p>
          </table:table-cell>
          <table:table-cell office:value-type="float" office:value="173289.18" table:style-name="ce6">
            <text:p>173.289,18</text:p>
          </table:table-cell>
          <table:table-cell office:value-type="string" table:style-name="ce5">
            <text:p>MILAN LUIGI S.R.L.</text:p>
          </table:table-cell>
          <table:table-cell office:value-type="string" table:style-name="ce5">
            <text:p>8728526F81</text:p>
          </table:table-cell>
          <table:table-cell office:value-type="string" table:style-name="ce5">
            <text:p>SALDO Fatt.n. 9 /PA del 22/04/2022 INTERVENTI DI MIGLIORAMENTO SISMICO, ANTINCENDIO E MESSA A NORMA DELLA SCUOLA INFANZIA CAVALIERE D. TIBALDO - SAL N. 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float" office:value="638" table:style-name="ce5">
            <text:p>638</text:p>
          </table:table-cell>
          <table:table-cell office:value-type="float" office:value="1903.2" table:style-name="ce6">
            <text:p>1.903,20</text:p>
          </table:table-cell>
          <table:table-cell office:value-type="float" office:value="1903.2" table:style-name="ce6">
            <text:p>1.903,20</text:p>
          </table:table-cell>
          <table:table-cell office:value-type="string" table:style-name="ce5">
            <text:p>MURARO FABIO</text:p>
          </table:table-cell>
          <table:table-cell office:value-type="string" table:style-name="ce5">
            <text:p>ZC924F2F72</text:p>
          </table:table-cell>
          <table:table-cell office:value-type="string" table:style-name="ce5">
            <text:p>SALDO Fatt.n. 29 del 31/03/2022 Realizzazione nuova pista ciclabile intercomunale lungo la S.P. 500 - incarico per CSE e Direzione Lavori. Art. 4 del Disciplinare dincarico - Saldo pari al 10% dei compensi.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float" office:value="639" table:style-name="ce5">
            <text:p>639</text:p>
          </table:table-cell>
          <table:table-cell office:value-type="float" office:value="13156.71" table:style-name="ce6">
            <text:p>13.156,71</text:p>
          </table:table-cell>
          <table:table-cell office:value-type="float" office:value="13156.71" table:style-name="ce6">
            <text:p>13.156,71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13094 del 31/03/2022 PASTI MATERNE MARZO 20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5">
            <text:p>640</text:p>
          </table:table-cell>
          <table:table-cell office:value-type="float" office:value="4413.75" table:style-name="ce6">
            <text:p>4.413,75</text:p>
          </table:table-cell>
          <table:table-cell office:value-type="float" office:value="4413.75" table:style-name="ce6">
            <text:p>4.413,75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04324C322</text:p>
          </table:table-cell>
          <table:table-cell office:value-type="string" table:style-name="ce5">
            <text:p>SALDO Fatt.n. FATTPA 622 del 15/04/2022 Competenze e spese per la progettazione esecutiva e direzione lavori per la REALIZZAZIONE DI PENSILINE PER FERMATE AUTOBUS</text:p>
          </table:table-cell>
          <table:table-cell office:value-type="date" office:date-value="2022-05-04T00:00:00" table:style-name="ce7">
            <text:p>04/05/2022</text:p>
          </table:table-cell>
          <table:table-cell office:value-type="float" office:value="3481" table:style-name="ce5">
            <text:p>3481</text:p>
          </table:table-cell>
          <table:table-cell office:value-type="float" office:value="0" table:style-name="ce5">
            <text:p>0</text:p>
          </table:table-cell>
          <table:table-cell office:value-type="float" office:value="466" table:style-name="ce5">
            <text:p>4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float" office:value="641" table:style-name="ce5">
            <text:p>641</text:p>
          </table:table-cell>
          <table:table-cell office:value-type="float" office:value="5734" table:style-name="ce6">
            <text:p>5.734,00</text:p>
          </table:table-cell>
          <table:table-cell office:value-type="float" office:value="5734" table:style-name="ce6">
            <text:p>5.734,00</text:p>
          </table:table-cell>
          <table:table-cell office:value-type="string" table:style-name="ce5">
            <text:p>RIPA ENGINEERING SRL</text:p>
          </table:table-cell>
          <table:table-cell office:value-type="string" table:style-name="ce5">
            <text:p>Z76321DD40</text:p>
          </table:table-cell>
          <table:table-cell office:value-type="string" table:style-name="ce5">
            <text:p>SALDO Fatt.n. 18/00 del 29/04/2022 SERVIZIO DI SUPPORTO ALLA TARI PUNTUALE DELLE UTENZE NON DOMESTICHE E REDAZIONE PEF 2022/2025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float" office:value="681" table:style-name="ce5">
            <text:p>681</text:p>
          </table:table-cell>
          <table:table-cell office:value-type="float" office:value="1613.33" table:style-name="ce6">
            <text:p>1.613,33</text:p>
          </table:table-cell>
          <table:table-cell office:value-type="float" office:value="1613.33" table:style-name="ce6">
            <text:p>1.613,33</text:p>
          </table:table-cell>
          <table:table-cell office:value-type="string" table:style-name="ce5">
            <text:p>ALTA PIANURA VENETA CONSORZIO DI BONIFICA</text:p>
          </table:table-cell>
          <table:table-cell table:style-name="ce5"/>
          <table:table-cell office:value-type="string" table:style-name="ce5">
            <text:p>SALDO Fatt.n. 5811529082 del 12/04/2022 AVVISO DI PAGAMENTO N. 5811529082 - CANONI CONCESSIONI DEMANIALI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1158" table:style-name="ce5">
            <text:p>1158</text:p>
          </table:table-cell>
          <table:table-cell office:value-type="float" office:value="2" table:style-name="ce5">
            <text:p>2</text:p>
          </table:table-cell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rasferimenti correnti a altri enti e agenzie regionali e sub regionali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float" office:value="682" table:style-name="ce5">
            <text:p>682</text:p>
          </table:table-cell>
          <table:table-cell office:value-type="float" office:value="3391.63" table:style-name="ce6">
            <text:p>3.391,63</text:p>
          </table:table-cell>
          <table:table-cell office:value-type="float" office:value="3391.63" table:style-name="ce6">
            <text:p>3.391,63</text:p>
          </table:table-cell>
          <table:table-cell office:value-type="string" table:style-name="ce5">
            <text:p>ALTA PIANURA VENETA CONSORZIO DI BONIFICA</text:p>
          </table:table-cell>
          <table:table-cell table:style-name="ce5"/>
          <table:table-cell office:value-type="string" table:style-name="ce5">
            <text:p>SALDO Fatt.n. 5811528922 del 12/04/2022 AVVISO DI PAGAMENTO N. 5811528922 - CANONI CONCESSIONI DEMANIALI</text:p>
          </table:table-cell>
          <table:table-cell office:value-type="date" office:date-value="2022-05-05T00:00:00" table:style-name="ce7">
            <text:p>05/05/2022</text:p>
          </table:table-cell>
          <table:table-cell office:value-type="float" office:value="1158" table:style-name="ce5">
            <text:p>1158</text:p>
          </table:table-cell>
          <table:table-cell office:value-type="float" office:value="2" table:style-name="ce5">
            <text:p>2</text:p>
          </table:table-cell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rasferimenti correnti a altri enti e agenzie regionali e sub regionali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float" office:value="642" table:style-name="ce5">
            <text:p>642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PROVINCIA DI VICENZA PROGETTO COMUNITARIO GIADA LIQUIDAZIONE ONERI FINANZIARI A CARICO DEL COMUNE DI SAREGO PER LESERCIZIO 2022</text:p>
          </table:table-cell>
          <table:table-cell office:value-type="date" office:date-value="2022-05-06T00:00:00" table:style-name="ce7">
            <text:p>06/05/2022</text:p>
          </table:table-cell>
          <table:table-cell office:value-type="float" office:value="1569" table:style-name="ce5">
            <text:p>1569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float" office:value="643" table:style-name="ce5">
            <text:p>643</text:p>
          </table:table-cell>
          <table:table-cell office:value-type="float" office:value="6002.18" table:style-name="ce6">
            <text:p>6.002,18</text:p>
          </table:table-cell>
          <table:table-cell office:value-type="float" office:value="6002.18" table:style-name="ce6">
            <text:p>6.002,18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8940831F22</text:p>
          </table:table-cell>
          <table:table-cell office:value-type="string" table:style-name="ce5">
            <text:p>SALDO Fatt.n. 11 del 31/03/2022 SERVIZIO ANTIGHIACCIO E SGOMBERO NEVE STAGIONE 2021-2022 ZONA 3 MONTICELLO DI FARA - GENNAIO - FEBBRAIO 2022</text:p>
          </table:table-cell>
          <table:table-cell office:value-type="date" office:date-value="2022-05-06T00:00:00" table:style-name="ce7">
            <text:p>06/05/2022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float" office:value="644" table:style-name="ce5">
            <text:p>644</text:p>
          </table:table-cell>
          <table:table-cell office:value-type="float" office:value="2030.08" table:style-name="ce6">
            <text:p>2.030,08</text:p>
          </table:table-cell>
          <table:table-cell office:value-type="float" office:value="2030.08" table:style-name="ce6">
            <text:p>2.030,08</text:p>
          </table:table-cell>
          <table:table-cell office:value-type="string" table:style-name="ce5">
            <text:p>BONEMAZZI ANGELO</text:p>
          </table:table-cell>
          <table:table-cell office:value-type="string" table:style-name="ce5">
            <text:p>ZA3289E49D</text:p>
          </table:table-cell>
          <table:table-cell office:value-type="string" table:style-name="ce5">
            <text:p>ACCONTO Fatt.n. 30/E del 03/05/2022 COMPENSO REVISORE UNICO DEL CONTO ANNO 2022 - A CONCLUSIONE INCARICO.</text:p>
          </table:table-cell>
          <table:table-cell office:value-type="date" office:date-value="2022-05-06T00:00:00" table:style-name="ce7">
            <text:p>06/05/2022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float" office:value="645" table:style-name="ce5">
            <text:p>645</text:p>
          </table:table-cell>
          <table:table-cell office:value-type="float" office:value="189.81" table:style-name="ce5">
            <text:p>189,81</text:p>
          </table:table-cell>
          <table:table-cell office:value-type="float" office:value="189.81" table:style-name="ce5">
            <text:p>189,81</text:p>
          </table:table-cell>
          <table:table-cell office:value-type="string" table:style-name="ce5">
            <text:p>BONEMAZZI ANGELO</text:p>
          </table:table-cell>
          <table:table-cell office:value-type="string" table:style-name="ce5">
            <text:p>ZA3289E49D</text:p>
          </table:table-cell>
          <table:table-cell office:value-type="string" table:style-name="ce5">
            <text:p>SALDO Fatt.n. 30/E del 03/05/2022 COMPENSO REVISORE UNICO DEL CONTO ANNO 2022 - A CONCLUSIONE INCARICO.</text:p>
          </table:table-cell>
          <table:table-cell office:value-type="date" office:date-value="2022-05-06T00:00:00" table:style-name="ce7">
            <text:p>06/05/2022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float" office:value="1" table:style-name="ce5">
            <text:p>1</text:p>
          </table:table-cell>
          <table:table-cell office:value-type="float" office:value="647" table:style-name="ce5">
            <text:p>647</text:p>
          </table:table-cell>
          <table:table-cell office:value-type="float" office:value="407.59" table:style-name="ce5">
            <text:p>407,59</text:p>
          </table:table-cell>
          <table:table-cell office:value-type="float" office:value="407.59" table:style-name="ce5">
            <text:p>407,59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A1C4088B</text:p>
          </table:table-cell>
          <table:table-cell office:value-type="string" table:style-name="ce5">
            <text:p>SALDO Fatt.n. 1010758896 del 27/04/2022 FOTOCOPIATRICI 26 - LOTTO 2 - 60 MESI - CIG 65109638A2 - 28/01/2022 - 27/04/2022</text:p>
          </table:table-cell>
          <table:table-cell office:value-type="date" office:date-value="2022-05-06T00:00:00" table:style-name="ce7">
            <text:p>06/05/2022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5">
            <text:p>648</text:p>
          </table:table-cell>
          <table:table-cell office:value-type="float" office:value="175.29" table:style-name="ce5">
            <text:p>175,29</text:p>
          </table:table-cell>
          <table:table-cell office:value-type="float" office:value="175.29" table:style-name="ce5">
            <text:p>175,29</text:p>
          </table:table-cell>
          <table:table-cell office:value-type="string" table:style-name="ce5">
            <text:p>CONVERGE S.P.A.</text:p>
          </table:table-cell>
          <table:table-cell office:value-type="string" table:style-name="ce5">
            <text:p>Z081E787FC</text:p>
          </table:table-cell>
          <table:table-cell office:value-type="string" table:style-name="ce5">
            <text:p>SALDO Fatt.n. 22302036 del 30/04/2022 Canone trimestrale noleggio Multifunzione Samsung X3280 A3 colore - 60 mesi - 9600 copie B/N - 2400 copie COLORE - periodo dal 01/02/22 al 30/04/22 - matricola 0BTMBJKJ300048Y</text:p>
          </table:table-cell>
          <table:table-cell office:value-type="date" office:date-value="2022-05-06T00:00:00" table:style-name="ce7">
            <text:p>06/05/2022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236/PA del 02/05/2022 AIRPLANET BUSINESS OFFICE - ELEMENTARI MONTICELLO DI FARA - MAGGIO - LUGLIO 2022</text:p>
          </table:table-cell>
          <table:table-cell office:value-type="date" office:date-value="2022-05-06T00:00:00" table:style-name="ce7">
            <text:p>06/05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239/PA del 02/05/2022 AIRPLANET BUSINESS OFFICE - ELEMENTARI MELEDO - MAGGIO - LUGLIO 2022</text:p>
          </table:table-cell>
          <table:table-cell office:value-type="date" office:date-value="2022-05-06T00:00:00" table:style-name="ce7">
            <text:p>06/05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5">
            <text:p>651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238/PA del 02/05/2022 AIRPLANET BUSINESS ADVANCED IST. MUTTONI - LINEA PRINCIPALE - MAGGIO - LUGLIO 2022</text:p>
          </table:table-cell>
          <table:table-cell office:value-type="date" office:date-value="2022-05-06T00:00:00" table:style-name="ce7">
            <text:p>06/05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5">
            <text:p>652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237/PA del 02/05/2022 AIRPLANET BUSINESS ADVANCED IST. MUTTONI - LINEA AGGIUNTIVA - MAGGIO - LUGLIO 2022</text:p>
          </table:table-cell>
          <table:table-cell office:value-type="date" office:date-value="2022-05-06T00:00:00" table:style-name="ce7">
            <text:p>06/05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5">
            <text:p>653</text:p>
          </table:table-cell>
          <table:table-cell office:value-type="float" office:value="1057.52" table:style-name="ce6">
            <text:p>1.057,52</text:p>
          </table:table-cell>
          <table:table-cell office:value-type="float" office:value="1057.52" table:style-name="ce6">
            <text:p>1.057,52</text:p>
          </table:table-cell>
          <table:table-cell office:value-type="string" table:style-name="ce5">
            <text:p>GRUPPO GALAGANT SRL</text:p>
          </table:table-cell>
          <table:table-cell office:value-type="string" table:style-name="ce5">
            <text:p>ZB8361CD56</text:p>
          </table:table-cell>
          <table:table-cell office:value-type="string" table:style-name="ce5">
            <text:p>SALDO Fatt.n. 372/B del 29/04/2022 ACQUISTO N. 6 MONITOR PHILIPS 27 FULL HD + N. 6 CAVI DISPLAYPORT</text:p>
          </table:table-cell>
          <table:table-cell office:value-type="date" office:date-value="2022-05-06T00:00:00" table:style-name="ce7">
            <text:p>06/05/2022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float" office:value="655" table:style-name="ce5">
            <text:p>655</text:p>
          </table:table-cell>
          <table:table-cell office:value-type="float" office:value="655.77" table:style-name="ce5">
            <text:p>655,77</text:p>
          </table:table-cell>
          <table:table-cell office:value-type="float" office:value="655.77" table:style-name="ce5">
            <text:p>655,77</text:p>
          </table:table-cell>
          <table:table-cell office:value-type="string" table:style-name="ce5">
            <text:p>MEDIA SRL</text:p>
          </table:table-cell>
          <table:table-cell office:value-type="string" table:style-name="ce5">
            <text:p>Z8B359DF67</text:p>
          </table:table-cell>
          <table:table-cell office:value-type="string" table:style-name="ce5">
            <text:p>ACCONTO Fatt.n. 632 del 30/04/2022 AFFIDAMENTO DEL SERVIZIO DI STAMPA, IMBUSTAMENTO, POSTALIZZAZIONE E RENDICONTAZIONE SOLLECITI TARI ANNO 2021 - CIG: Z8B359DF67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2378" table:style-name="ce6">
            <text:p>2.378,00</text:p>
          </table:table-cell>
          <table:table-cell office:value-type="float" office:value="2378" table:style-name="ce6">
            <text:p>2.378,00</text:p>
          </table:table-cell>
          <table:table-cell office:value-type="string" table:style-name="ce5">
            <text:p>MEDIA SRL</text:p>
          </table:table-cell>
          <table:table-cell office:value-type="string" table:style-name="ce5">
            <text:p>Z8B359DF67</text:p>
          </table:table-cell>
          <table:table-cell office:value-type="string" table:style-name="ce5">
            <text:p>SALDO Fatt.n. 632 del 30/04/2022 AFFIDAMENTO DEL SERVIZIO DI STAMPA, IMBUSTAMENTO, POSTALIZZAZIONE E RENDICONTAZIONE SOLLECITI TARI ANNO 2021 - CIG: Z8B359DF67</text:p>
          </table:table-cell>
          <table:table-cell office:value-type="date" office:date-value="2022-05-09T00:00:00" table:style-name="ce7">
            <text:p>09/05/2022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61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float" office:value="657" table:style-name="ce5">
            <text:p>657</text:p>
          </table:table-cell>
          <table:table-cell office:value-type="float" office:value="2684" table:style-name="ce6">
            <text:p>2.684,00</text:p>
          </table:table-cell>
          <table:table-cell office:value-type="float" office:value="2684" table:style-name="ce6">
            <text:p>2.684,00</text:p>
          </table:table-cell>
          <table:table-cell office:value-type="string" table:style-name="ce5">
            <text:p>SABET SRL</text:p>
          </table:table-cell>
          <table:table-cell office:value-type="string" table:style-name="ce5">
            <text:p>ZD635920D1</text:p>
          </table:table-cell>
          <table:table-cell office:value-type="string" table:style-name="ce5">
            <text:p>SALDO Fatt.n. 131 del 26/04/2022 LAVORI DI INSTALLAZIONE PENSILINE ALLE FERMATE DEGLI AUTOBUS - DETERMINAZIONE N.107 DEL 14/03/2022 - CIG ZD635920D1 - CUP D33D21003630006</text:p>
          </table:table-cell>
          <table:table-cell office:value-type="date" office:date-value="2022-05-10T00:00:00" table:style-name="ce7">
            <text:p>10/05/2022</text:p>
          </table:table-cell>
          <table:table-cell office:value-type="float" office:value="3481" table:style-name="ce5">
            <text:p>3481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5-10T00:00:00" table:style-name="ce7">
            <text:p>10/05/2022</text:p>
          </table:table-cell>
          <table:table-cell table:number-columns-repeated="16361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1" table:style-name="ce5">
            <text:p>1</text:p>
          </table:table-cell>
          <table:table-cell office:value-type="float" office:value="678" table:style-name="ce5">
            <text:p>678</text:p>
          </table:table-cell>
          <table:table-cell office:value-type="float" office:value="8725.24" table:style-name="ce6">
            <text:p>8.725,24</text:p>
          </table:table-cell>
          <table:table-cell office:value-type="float" office:value="8725.24" table:style-name="ce6">
            <text:p>8.725,24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894081953E</text:p>
          </table:table-cell>
          <table:table-cell office:value-type="string" table:style-name="ce5">
            <text:p>SALDO Fatt.n. 10 del 31/03/2022 SERVIZIO ANTIGHIACCIO E SGOMBERO NEVE STAGIONE 2021-2022 ZONA 2 MELEDO - GENNAIO - FEBBRAIO 2022</text:p>
          </table:table-cell>
          <table:table-cell office:value-type="date" office:date-value="2022-05-13T00:00:00" table:style-name="ce7">
            <text:p>13/05/2022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13T00:00:00" table:style-name="ce7">
            <text:p>13/05/2022</text:p>
          </table:table-cell>
          <table:table-cell table:number-columns-repeated="16361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float" office:value="1" table:style-name="ce5">
            <text:p>1</text:p>
          </table:table-cell>
          <table:table-cell office:value-type="float" office:value="679" table:style-name="ce5">
            <text:p>679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2VPA-1015 del 31/03/2022 ATTIVAZIONE SERVIZIO DI RILEVAZIONE DELLA RACCOLTA PUNTUALE DELLA FRAZIONE INDIFFERENZIATA PERIODO DAL 01/03/2022 al 31/03/2022</text:p>
          </table:table-cell>
          <table:table-cell office:value-type="date" office:date-value="2022-05-13T00:00:00" table:style-name="ce7">
            <text:p>13/05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5-13T00:00:00" table:style-name="ce7">
            <text:p>13/05/2022</text:p>
          </table:table-cell>
          <table:table-cell table:number-columns-repeated="16361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float" office:value="684" table:style-name="ce5">
            <text:p>684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1045-2022-FD del 28/04/2022 DISINFESTAZIONE LARVICIDA INTERVENTO DEL 27.04.2022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float" office:value="685" table:style-name="ce5">
            <text:p>685</text:p>
          </table:table-cell>
          <table:table-cell office:value-type="float" office:value="6756.69" table:style-name="ce6">
            <text:p>6.756,69</text:p>
          </table:table-cell>
          <table:table-cell office:value-type="float" office:value="6756.69" table:style-name="ce6">
            <text:p>6.756,69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ACCONTO Fatt.n. 2000517 del 27/04/2022 SERVIZIO MESE DI MARZO 2022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float" office:value="1" table:style-name="ce5">
            <text:p>1</text:p>
          </table:table-cell>
          <table:table-cell office:value-type="float" office:value="686" table:style-name="ce5">
            <text:p>686</text:p>
          </table:table-cell>
          <table:table-cell office:value-type="float" office:value="245.34" table:style-name="ce5">
            <text:p>245,34</text:p>
          </table:table-cell>
          <table:table-cell office:value-type="float" office:value="245.34" table:style-name="ce5">
            <text:p>245,3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ACCONTO Fatt.n. 2000517 del 27/04/2022 SERVIZIO MESE DI MARZO 2022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float" office:value="1" table:style-name="ce5">
            <text:p>1</text:p>
          </table:table-cell>
          <table:table-cell office:value-type="float" office:value="687" table:style-name="ce5">
            <text:p>687</text:p>
          </table:table-cell>
          <table:table-cell office:value-type="float" office:value="2381.87" table:style-name="ce6">
            <text:p>2.381,87</text:p>
          </table:table-cell>
          <table:table-cell office:value-type="float" office:value="2381.87" table:style-name="ce6">
            <text:p>2.381,87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517 del 27/04/2022 SERVIZIO MESE DI MARZO 2022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float" office:value="688" table:style-name="ce5">
            <text:p>688</text:p>
          </table:table-cell>
          <table:table-cell office:value-type="float" office:value="946.18" table:style-name="ce5">
            <text:p>946,18</text:p>
          </table:table-cell>
          <table:table-cell office:value-type="float" office:value="5620.43" table:style-name="ce6">
            <text:p>5.620,43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397FS del 30/04/2022 SERVIZO SMALTIMENTO RIFIUTO INDIFFERENZIATO - MESE DI APRILE 2022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2" table:style-name="ce5">
            <text:p>2</text:p>
          </table:table-cell>
          <table:table-cell office:value-type="float" office:value="688" table:style-name="ce5">
            <text:p>688</text:p>
          </table:table-cell>
          <table:table-cell office:value-type="float" office:value="4674.25" table:style-name="ce6">
            <text:p>4.674,25</text:p>
          </table:table-cell>
          <table:table-cell office:value-type="float" office:value="5620.43" table:style-name="ce6">
            <text:p>5.620,43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331FS del 21/04/2022 SERVIZO SMALTIMENTO RIFIUTO INDIFFERENZIATO PRESSO S.I.A. - MESE DI MARZO 2022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float" office:value="689" table:style-name="ce5">
            <text:p>689</text:p>
          </table:table-cell>
          <table:table-cell office:value-type="float" office:value="312.8" table:style-name="ce5">
            <text:p>312,8</text:p>
          </table:table-cell>
          <table:table-cell office:value-type="float" office:value="312.8" table:style-name="ce5">
            <text:p>312,8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833483258</text:p>
          </table:table-cell>
          <table:table-cell office:value-type="string" table:style-name="ce5">
            <text:p>SALDO Fatt.n. FPA 12/22 del 29/04/2022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float" office:value="690" table:style-name="ce5">
            <text:p>690</text:p>
          </table:table-cell>
          <table:table-cell office:value-type="float" office:value="50442.66" table:style-name="ce6">
            <text:p>50.442,66</text:p>
          </table:table-cell>
          <table:table-cell office:value-type="float" office:value="50442.66" table:style-name="ce6">
            <text:p>50.442,66</text:p>
          </table:table-cell>
          <table:table-cell office:value-type="string" table:style-name="ce5">
            <text:p>NUOVA SAME SRL</text:p>
          </table:table-cell>
          <table:table-cell office:value-type="float" office:value="8796330127" table:style-name="ce5">
            <text:p>8796330127</text:p>
          </table:table-cell>
          <table:table-cell office:value-type="string" table:style-name="ce5">
            <text:p>ACCONTO Fatt.n. FPA 2/22 del 09/05/2022 Finale lavori adeguamento alla normativa Antincendio e di Sicurezza della Scuola Primaria di Meledo Damiano Chiesa. CUP: D34E21001230005 - CIG: 8796330127 - SECONDO SAL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5">
            <text:p>5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float" office:value="691" table:style-name="ce5">
            <text:p>691</text:p>
          </table:table-cell>
          <table:table-cell office:value-type="float" office:value="13639.13" table:style-name="ce6">
            <text:p>13.639,13</text:p>
          </table:table-cell>
          <table:table-cell office:value-type="float" office:value="13639.13" table:style-name="ce6">
            <text:p>13.639,13</text:p>
          </table:table-cell>
          <table:table-cell office:value-type="string" table:style-name="ce5">
            <text:p>NUOVA SAME SRL</text:p>
          </table:table-cell>
          <table:table-cell office:value-type="float" office:value="8796330127" table:style-name="ce5">
            <text:p>8796330127</text:p>
          </table:table-cell>
          <table:table-cell office:value-type="string" table:style-name="ce5">
            <text:p>SALDO Fatt.n. FPA 2/22 del 09/05/2022 Finale lavori adeguamento alla normativa Antincendio e di Sicurezza della Scuola Primaria di Meledo Damiano Chiesa. CUP: D34E21001230005 - CIG: 8796330127 - SECONDO SAL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817" table:style-name="ce5">
            <text:p>8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692" table:style-name="ce5">
            <text:p>692</text:p>
          </table:table-cell>
          <table:table-cell office:value-type="float" office:value="3061.98" table:style-name="ce6">
            <text:p>3.061,98</text:p>
          </table:table-cell>
          <table:table-cell office:value-type="float" office:value="8618.27" table:style-name="ce6">
            <text:p>8.618,27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70 del 28/04/2022 LAVORI EXTRACANONE COME DA DETERMINA N. 430 DEL 21/09/2021 - PERIODO GENNAIO - DICEMBRE 2021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637" table:style-name="ce5">
            <text:p>6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2" table:style-name="ce5">
            <text:p>2</text:p>
          </table:table-cell>
          <table:table-cell office:value-type="float" office:value="692" table:style-name="ce5">
            <text:p>692</text:p>
          </table:table-cell>
          <table:table-cell office:value-type="float" office:value="5556.29" table:style-name="ce6">
            <text:p>5.556,29</text:p>
          </table:table-cell>
          <table:table-cell office:value-type="float" office:value="8618.27" table:style-name="ce6">
            <text:p>8.618,27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69 del 28/04/2022 LAVORI EXTRACANONE COME DA DETERMINA N. 430 DEL 21/09/2021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637" table:style-name="ce5">
            <text:p>6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float" office:value="693" table:style-name="ce5">
            <text:p>693</text:p>
          </table:table-cell>
          <table:table-cell office:value-type="float" office:value="19375.91" table:style-name="ce6">
            <text:p>19.375,91</text:p>
          </table:table-cell>
          <table:table-cell office:value-type="float" office:value="19375.91" table:style-name="ce6">
            <text:p>19.375,9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94 del 30/04/2022 CANONE MESE DI APRILE 2022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float" office:value="694" table:style-name="ce5">
            <text:p>694</text:p>
          </table:table-cell>
          <table:table-cell office:value-type="float" office:value="47.32" table:style-name="ce5">
            <text:p>47,32</text:p>
          </table:table-cell>
          <table:table-cell office:value-type="float" office:value="47.32" table:style-name="ce5">
            <text:p>47,32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2806 del 30/04/2022 ACQUISTO MATERIALE VARIO FERRAMENTA APRILE 2022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float" office:value="695" table:style-name="ce5">
            <text:p>695</text:p>
          </table:table-cell>
          <table:table-cell office:value-type="float" office:value="106.96" table:style-name="ce5">
            <text:p>106,96</text:p>
          </table:table-cell>
          <table:table-cell office:value-type="float" office:value="216.82" table:style-name="ce5">
            <text:p>216,82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19511 del 30/04/2022 CONSUMI CARBURANTE MESE DI APRILE 2022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float" office:value="2" table:style-name="ce5">
            <text:p>2</text:p>
          </table:table-cell>
          <table:table-cell office:value-type="float" office:value="695" table:style-name="ce5">
            <text:p>695</text:p>
          </table:table-cell>
          <table:table-cell office:value-type="float" office:value="109.86" table:style-name="ce5">
            <text:p>109,86</text:p>
          </table:table-cell>
          <table:table-cell office:value-type="float" office:value="216.82" table:style-name="ce5">
            <text:p>216,82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19511 del 30/04/2022 CONSUMI CARBURANTE MESE DI APRILE 2022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float" office:value="696" table:style-name="ce5">
            <text:p>696</text:p>
          </table:table-cell>
          <table:table-cell office:value-type="float" office:value="40.81" table:style-name="ce5">
            <text:p>40,81</text:p>
          </table:table-cell>
          <table:table-cell office:value-type="float" office:value="40.81" table:style-name="ce5">
            <text:p>40,81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19511 del 30/04/2022 CONSUMI CARBURANTE MESE DI APRILE 2022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float" office:value="697" table:style-name="ce5">
            <text:p>697</text:p>
          </table:table-cell>
          <table:table-cell office:value-type="float" office:value="2440" table:style-name="ce6">
            <text:p>2.440,00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E23566CE6</text:p>
          </table:table-cell>
          <table:table-cell office:value-type="string" table:style-name="ce5">
            <text:p>SALDO Fatt.n. 1/220603 del 06/05/2022 SERVIZIO DI SUPPORTO ALLA CHIUSURA ECONOMICO PATRIMONIALE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float" office:value="698" table:style-name="ce5">
            <text:p>698</text:p>
          </table:table-cell>
          <table:table-cell office:value-type="float" office:value="7930" table:style-name="ce6">
            <text:p>7.930,00</text:p>
          </table:table-cell>
          <table:table-cell office:value-type="float" office:value="7930" table:style-name="ce6">
            <text:p>7.930,00</text:p>
          </table:table-cell>
          <table:table-cell office:value-type="string" table:style-name="ce5">
            <text:p>ZANELLA LUCA</text:p>
          </table:table-cell>
          <table:table-cell office:value-type="string" table:style-name="ce5">
            <text:p>Z531FF7A7B</text:p>
          </table:table-cell>
          <table:table-cell office:value-type="string" table:style-name="ce5">
            <text:p>SALDO Fatt.n. FATTPA 622 del 28/04/2022 Redazione del Piano degli Interventi in applicazione degli artt. 17 e 18 della LR 11/2004 incarico CIG Z531FF7A7B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3700" table:style-name="ce5">
            <text:p>3700</text:p>
          </table:table-cell>
          <table:table-cell office:value-type="float" office:value="0" table:style-name="ce5">
            <text:p>0</text:p>
          </table:table-cell>
          <table:table-cell office:value-type="float" office:value="960" table:style-name="ce5">
            <text:p>9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16361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715.81" table:style-name="ce5">
            <text:p>715,81</text:p>
          </table:table-cell>
          <table:table-cell office:value-type="float" office:value="6839.99" table:style-name="ce6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LUZI MANUELA MAGGIO 2022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2" table:style-name="ce5">
            <text:p>2</text:p>
          </table:table-cell>
          <table:table-cell office:value-type="float" office:value="746" table:style-name="ce5">
            <text:p>746</text:p>
          </table:table-cell>
          <table:table-cell office:value-type="float" office:value="715.81" table:style-name="ce5">
            <text:p>715,81</text:p>
          </table:table-cell>
          <table:table-cell office:value-type="float" office:value="6839.99" table:style-name="ce6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ZAMBON FLAVIO MAGGIO 2022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3" table:style-name="ce5">
            <text:p>3</text:p>
          </table:table-cell>
          <table:table-cell office:value-type="float" office:value="746" table:style-name="ce5">
            <text:p>746</text:p>
          </table:table-cell>
          <table:table-cell office:value-type="float" office:value="795.35" table:style-name="ce5">
            <text:p>795,35</text:p>
          </table:table-cell>
          <table:table-cell office:value-type="float" office:value="6839.99" table:style-name="ce6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DALLA PRIA VERONICA MAGGIO 2022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4" table:style-name="ce5">
            <text:p>4</text:p>
          </table:table-cell>
          <table:table-cell office:value-type="float" office:value="746" table:style-name="ce5">
            <text:p>746</text:p>
          </table:table-cell>
          <table:table-cell office:value-type="float" office:value="1431.63" table:style-name="ce6">
            <text:p>1.431,63</text:p>
          </table:table-cell>
          <table:table-cell office:value-type="float" office:value="6839.99" table:style-name="ce6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SCATTON NAIKE MAGGIO 2022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5" table:style-name="ce5">
            <text:p>5</text:p>
          </table:table-cell>
          <table:table-cell office:value-type="float" office:value="746" table:style-name="ce5">
            <text:p>746</text:p>
          </table:table-cell>
          <table:table-cell office:value-type="float" office:value="3181.39" table:style-name="ce6">
            <text:p>3.181,39</text:p>
          </table:table-cell>
          <table:table-cell office:value-type="float" office:value="6839.99" table:style-name="ce6">
            <text:p>6.839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FUNZIONE CASTIGLION ROBERTO MAGGIO 2022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1" table:style-name="ce5">
            <text:p>1</text:p>
          </table:table-cell>
          <table:table-cell office:value-type="float" office:value="860" table:style-name="ce5">
            <text:p>860</text:p>
          </table:table-cell>
          <table:table-cell office:value-type="float" office:value="1219" table:style-name="ce6">
            <text:p>1.219,00</text:p>
          </table:table-cell>
          <table:table-cell office:value-type="float" office:value="1219" table:style-name="ce6">
            <text:p>1.219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CASTIGLION ROBERTO PER MAGGIO 2022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2-06-15T00:00:00" table:style-name="ce7">
            <text:p>15/06/2022</text:p>
          </table:table-cell>
          <table:table-cell table:number-columns-repeated="16361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float" office:value="707" table:style-name="ce5">
            <text:p>707</text:p>
          </table:table-cell>
          <table:table-cell office:value-type="float" office:value="569.03" table:style-name="ce5">
            <text:p>569,03</text:p>
          </table:table-cell>
          <table:table-cell office:value-type="float" office:value="569.03" table:style-name="ce5">
            <text:p>569,0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52/B del 20/04/2022 INTEGRAZIONE RETTE MESE DI MARZO 2022 - UTENTE S.R.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float" office:value="705" table:style-name="ce5">
            <text:p>705</text:p>
          </table:table-cell>
          <table:table-cell office:value-type="float" office:value="1221.54" table:style-name="ce6">
            <text:p>1.221,54</text:p>
          </table:table-cell>
          <table:table-cell office:value-type="float" office:value="1221.54" table:style-name="ce6">
            <text:p>1.221,54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211/2022/E DEL 31 03 2022 MACURA M.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5">
            <text:p>708</text:p>
          </table:table-cell>
          <table:table-cell office:value-type="float" office:value="145.18" table:style-name="ce5">
            <text:p>145,18</text:p>
          </table:table-cell>
          <table:table-cell office:value-type="float" office:value="145.18" table:style-name="ce5">
            <text:p>145,18</text:p>
          </table:table-cell>
          <table:table-cell office:value-type="string" table:style-name="ce5">
            <text:p>TAILORSAN S.P.A.</text:p>
          </table:table-cell>
          <table:table-cell office:value-type="string" table:style-name="ce5">
            <text:p>Z6D355B36E</text:p>
          </table:table-cell>
          <table:table-cell office:value-type="string" table:style-name="ce5">
            <text:p>SALDO Fatt.n. 22025/FE del 11/04/2022 Noleggio: 10/04/2022 a: 10/05/2022 - Tipologia: AMIKO TOILET XL - Ubicazione: Piazza Don Luigi Stefano Lago - 36040 Sarego (VI)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28" table:style-name="ce5">
            <text:p>1828</text:p>
          </table:table-cell>
          <table:table-cell office:value-type="float" office:value="3" table:style-name="ce5">
            <text:p>3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5">
            <text:p>709</text:p>
          </table:table-cell>
          <table:table-cell office:value-type="float" office:value="677.56" table:style-name="ce5">
            <text:p>677,56</text:p>
          </table:table-cell>
          <table:table-cell office:value-type="float" office:value="677.56" table:style-name="ce5">
            <text:p>677,56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13095 del 31/03/2022 PASTI ELEMENTARI MARZO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5">
            <text:p>710</text:p>
          </table:table-cell>
          <table:table-cell office:value-type="float" office:value="996.15" table:style-name="ce5">
            <text:p>996,15</text:p>
          </table:table-cell>
          <table:table-cell office:value-type="float" office:value="996.15" table:style-name="ce5">
            <text:p>996,15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1957/7 del 31/03/2022 INTEGRAZIONE RETTE ASSISTITI IN CASA FAMIGLIA N. 6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float" office:value="711" table:style-name="ce5">
            <text:p>711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DE CAO ADELE</text:p>
          </table:table-cell>
          <table:table-cell table:style-name="ce5"/>
          <table:table-cell office:value-type="string" table:style-name="ce5">
            <text:p>PAGAMENTO CANONE ANNO 2022 PER CONTRATTO DI LOCAZIONE N.784 REP.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162" table:style-name="ce5">
            <text:p>1162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float" office:value="1" table:style-name="ce5">
            <text:p>1</text:p>
          </table:table-cell>
          <table:table-cell office:value-type="float" office:value="713" table:style-name="ce5">
            <text:p>713</text:p>
          </table:table-cell>
          <table:table-cell office:value-type="float" office:value="1014.88" table:style-name="ce6">
            <text:p>1.014,88</text:p>
          </table:table-cell>
          <table:table-cell office:value-type="float" office:value="1014.88" table:style-name="ce6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120/PA del 29/04/2022 SERVIZI DI PULIZIA EDIFICI - COMUNE DI SAREGO - MESE DI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5">
            <text:p>714</text:p>
          </table:table-cell>
          <table:table-cell office:value-type="float" office:value="1645.66" table:style-name="ce6">
            <text:p>1.645,66</text:p>
          </table:table-cell>
          <table:table-cell office:value-type="float" office:value="1645.66" table:style-name="ce6">
            <text:p>1.645,66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2882/7 del 30/04/2022 INTEGRAZIONE RETTE ASSISTITI IN CASA FAMIGLIA N. 7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float" office:value="1" table:style-name="ce5">
            <text:p>1</text:p>
          </table:table-cell>
          <table:table-cell office:value-type="float" office:value="715" table:style-name="ce5">
            <text:p>715</text:p>
          </table:table-cell>
          <table:table-cell office:value-type="float" office:value="68.319999999999993" table:style-name="ce5">
            <text:p>68,32</text:p>
          </table:table-cell>
          <table:table-cell office:value-type="float" office:value="262.91000000000003" table:style-name="ce5">
            <text:p>262,91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5B36194E5</text:p>
          </table:table-cell>
          <table:table-cell office:value-type="string" table:style-name="ce5">
            <text:p>SALDO Fatt.n. 0002120015 del 30/04/2022 PRATICA PER LA PRESENTAZIONE DELLE LISTE DEI CANDI DATI PER LELEZIONE DEL CONSIGLIO COMUNALE E DELLA COLLEGATA CANDIDATURA A SINDACO PER COMUNI DA 1.000 A 15.000 ABITANTI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float" office:value="2" table:style-name="ce5">
            <text:p>2</text:p>
          </table:table-cell>
          <table:table-cell office:value-type="float" office:value="715" table:style-name="ce5">
            <text:p>715</text:p>
          </table:table-cell>
          <table:table-cell office:value-type="float" office:value="87.84" table:style-name="ce5">
            <text:p>87,84</text:p>
          </table:table-cell>
          <table:table-cell office:value-type="float" office:value="262.91000000000003" table:style-name="ce5">
            <text:p>262,91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5B36194E5</text:p>
          </table:table-cell>
          <table:table-cell office:value-type="string" table:style-name="ce5">
            <text:p>SALDO Fatt.n. 0002120013 del 30/04/2022 N. 15 MANIFESTI DI CONVOCAZIONE DEI COMIZI CON FIRMA DEL SINDACO - MOD.8 COM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float" office:value="3" table:style-name="ce5">
            <text:p>3</text:p>
          </table:table-cell>
          <table:table-cell office:value-type="float" office:value="715" table:style-name="ce5">
            <text:p>715</text:p>
          </table:table-cell>
          <table:table-cell office:value-type="float" office:value="106.75" table:style-name="ce5">
            <text:p>106,75</text:p>
          </table:table-cell>
          <table:table-cell office:value-type="float" office:value="262.91000000000003" table:style-name="ce5">
            <text:p>262,91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5B36194E5</text:p>
          </table:table-cell>
          <table:table-cell office:value-type="string" table:style-name="ce5">
            <text:p>SALDO Fatt.n. 0002120014 del 30/04/2022 RACCOLTA DI TUTTA LA MODULISTICA NECESSARIA ALLO SVOLGIMENTO DEL REFERENDUM COSTITUZIONALE + ELEZIONI COMUNALI - FORMULARIO ON LINE + KIT DI SUPPORTO - PARTE PRIMA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float" office:value="1" table:style-name="ce5">
            <text:p>1</text:p>
          </table:table-cell>
          <table:table-cell office:value-type="float" office:value="706" table:style-name="ce5">
            <text:p>706</text:p>
          </table:table-cell>
          <table:table-cell office:value-type="float" office:value="689.31" table:style-name="ce5">
            <text:p>689,31</text:p>
          </table:table-cell>
          <table:table-cell office:value-type="float" office:value="689.31" table:style-name="ce5">
            <text:p>689,31</text:p>
          </table:table-cell>
          <table:table-cell office:value-type="string" table:style-name="ce5">
            <text:p>CENTRO RESIDENZIALE ANZIANI S. SCALABRIN</text:p>
          </table:table-cell>
          <table:table-cell table:style-name="ce5"/>
          <table:table-cell office:value-type="string" table:style-name="ce5">
            <text:p>CODICE CBILL ABD7V - FATT. 56/D DEL 30/04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float" office:value="1" table:style-name="ce5">
            <text:p>1</text:p>
          </table:table-cell>
          <table:table-cell office:value-type="float" office:value="716" table:style-name="ce5">
            <text:p>716</text:p>
          </table:table-cell>
          <table:table-cell office:value-type="float" office:value="521.55999999999995" table:style-name="ce5">
            <text:p>521,56</text:p>
          </table:table-cell>
          <table:table-cell office:value-type="float" office:value="521.55999999999995" table:style-name="ce5">
            <text:p>521,56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17853 del 30/04/2022 PASTI ELEMENTARI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float" office:value="1" table:style-name="ce5">
            <text:p>1</text:p>
          </table:table-cell>
          <table:table-cell office:value-type="float" office:value="717" table:style-name="ce5">
            <text:p>717</text:p>
          </table:table-cell>
          <table:table-cell office:value-type="float" office:value="772.54" table:style-name="ce5">
            <text:p>772,54</text:p>
          </table:table-cell>
          <table:table-cell office:value-type="float" office:value="772.54" table:style-name="ce5">
            <text:p>772,54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17854 del 30/04/2022 PRESTAZIONI AGGIUNTIVE PER RIORGANIZZAZIONE SERVIZIO CAUSA COVID19 - MESE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1" table:style-name="ce5">
            <text:p>1</text:p>
          </table:table-cell>
          <table:table-cell office:value-type="float" office:value="718" table:style-name="ce5">
            <text:p>718</text:p>
          </table:table-cell>
          <table:table-cell office:value-type="float" office:value="323.3" table:style-name="ce5">
            <text:p>323,3</text:p>
          </table:table-cell>
          <table:table-cell office:value-type="float" office:value="323.3" table:style-name="ce5">
            <text:p>323,3</text:p>
          </table:table-cell>
          <table:table-cell office:value-type="string" table:style-name="ce5">
            <text:p>FUTURAMA S.N.C. DI TODARO IVAN E C.</text:p>
          </table:table-cell>
          <table:table-cell office:value-type="string" table:style-name="ce5">
            <text:p>Z9C3626C78</text:p>
          </table:table-cell>
          <table:table-cell office:value-type="string" table:style-name="ce5">
            <text:p>SALDO Fatt.n. 319/2022 del 09/05/2022 Acquisto n. 4 Banner PVC STANDARD - Formato mt 4x1 materiale pvc stampa solvent quadricomia solo fronte con termosaldatura e occhielli.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float" office:value="719" table:style-name="ce5">
            <text:p>719</text:p>
          </table:table-cell>
          <table:table-cell office:value-type="float" office:value="508.56" table:style-name="ce5">
            <text:p>508,56</text:p>
          </table:table-cell>
          <table:table-cell office:value-type="float" office:value="508.56" table:style-name="ce5">
            <text:p>508,56</text:p>
          </table:table-cell>
          <table:table-cell office:value-type="string" table:style-name="ce5">
            <text:p>WOLTERS KLUWER ITALIA S.R.L.</text:p>
          </table:table-cell>
          <table:table-cell office:value-type="string" table:style-name="ce5">
            <text:p>Z2F363142A</text:p>
          </table:table-cell>
          <table:table-cell office:value-type="string" table:style-name="ce5">
            <text:p>SALDO Fatt.n. 0073839855 del 06/05/2022 AFFIDAMENTO DIRETTO DELLA FORNITURA DEL SERVIZIO DI AGGIORNAMENTO SPECIALISTICO NORMATIVO ONLINE TRIENNALE - SISTEMA LEGGI DITALIA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255" table:style-name="ce5">
            <text:p>1255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5">
            <text:p>720</text:p>
          </table:table-cell>
          <table:table-cell office:value-type="float" office:value="512" table:style-name="ce5">
            <text:p>512</text:p>
          </table:table-cell>
          <table:table-cell office:value-type="float" office:value="512" table:style-name="ce5">
            <text:p>512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7895 del 12/05/2022 SERVIZIO ASSISTENZA SCUOLE MESE DI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5">
            <text:p>721</text:p>
          </table:table-cell>
          <table:table-cell office:value-type="float" office:value="673.85" table:style-name="ce5">
            <text:p>673,85</text:p>
          </table:table-cell>
          <table:table-cell office:value-type="float" office:value="673.85" table:style-name="ce5">
            <text:p>673,8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62/B del 30/04/2022 INTEGRAZIONE RETTE MESE DI APRILE 2022 - UTENTE S.R. ED UTENTE M.A.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float" office:value="722" table:style-name="ce5">
            <text:p>722</text:p>
          </table:table-cell>
          <table:table-cell office:value-type="float" office:value="492.12" table:style-name="ce5">
            <text:p>492,12</text:p>
          </table:table-cell>
          <table:table-cell office:value-type="float" office:value="492.12" table:style-name="ce5">
            <text:p>492,1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62/B del 30/04/2022 INTEGRAZIONE RETTE MESE DI APRILE 2022 - UTENTE S.R. ED UTENTE M.A.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float" office:value="1" table:style-name="ce5">
            <text:p>1</text:p>
          </table:table-cell>
          <table:table-cell office:value-type="float" office:value="723" table:style-name="ce5">
            <text:p>723</text:p>
          </table:table-cell>
          <table:table-cell office:value-type="float" office:value="649.24" table:style-name="ce5">
            <text:p>649,24</text:p>
          </table:table-cell>
          <table:table-cell office:value-type="float" office:value="649.24" table:style-name="ce5">
            <text:p>649,24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5932FF953</text:p>
          </table:table-cell>
          <table:table-cell office:value-type="string" table:style-name="ce5">
            <text:p>SALDO Fatt.n. 3 del 20/04/2022 SERVIZIO DI TRASPORTO SOCIALE SCOLASTICO STUDENTI DISABILI - MESE DI MARZO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float" office:value="724" table:style-name="ce5">
            <text:p>724</text:p>
          </table:table-cell>
          <table:table-cell office:value-type="float" office:value="13.66" table:style-name="ce5">
            <text:p>13,66</text:p>
          </table:table-cell>
          <table:table-cell office:value-type="float" office:value="149.29" table:style-name="ce5">
            <text:p>149,2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1465 del 30/04/2022 CONSUMI FAX COMUNALE MARZO -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2" table:style-name="ce5">
            <text:p>2</text:p>
          </table:table-cell>
          <table:table-cell office:value-type="float" office:value="724" table:style-name="ce5">
            <text:p>724</text:p>
          </table:table-cell>
          <table:table-cell office:value-type="float" office:value="13.88" table:style-name="ce5">
            <text:p>13,88</text:p>
          </table:table-cell>
          <table:table-cell office:value-type="float" office:value="149.29" table:style-name="ce5">
            <text:p>149,2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1464 del 30/04/2022 CONSUMI UFF. RAGIONERIA MARZO -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3" table:style-name="ce5">
            <text:p>3</text:p>
          </table:table-cell>
          <table:table-cell office:value-type="float" office:value="724" table:style-name="ce5">
            <text:p>724</text:p>
          </table:table-cell>
          <table:table-cell office:value-type="float" office:value="16.46" table:style-name="ce5">
            <text:p>16,46</text:p>
          </table:table-cell>
          <table:table-cell office:value-type="float" office:value="149.29" table:style-name="ce5">
            <text:p>149,2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1478 del 30/04/2022 CONSUMI UFF. TECNICO MARZO -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4" table:style-name="ce5">
            <text:p>4</text:p>
          </table:table-cell>
          <table:table-cell office:value-type="float" office:value="724" table:style-name="ce5">
            <text:p>724</text:p>
          </table:table-cell>
          <table:table-cell office:value-type="float" office:value="22.9" table:style-name="ce5">
            <text:p>22,9</text:p>
          </table:table-cell>
          <table:table-cell office:value-type="float" office:value="149.29" table:style-name="ce5">
            <text:p>149,2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1463 del 30/04/2022 CONSUMI UFF. SEGRETERIA MARZO -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5" table:style-name="ce5">
            <text:p>5</text:p>
          </table:table-cell>
          <table:table-cell office:value-type="float" office:value="724" table:style-name="ce5">
            <text:p>724</text:p>
          </table:table-cell>
          <table:table-cell office:value-type="float" office:value="82.39" table:style-name="ce5">
            <text:p>82,39</text:p>
          </table:table-cell>
          <table:table-cell office:value-type="float" office:value="149.29" table:style-name="ce5">
            <text:p>149,2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1466 del 30/04/2022 CONSUMI UFF. ANAGRAFE MARZO -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1" table:style-name="ce5">
            <text:p>1</text:p>
          </table:table-cell>
          <table:table-cell office:value-type="float" office:value="725" table:style-name="ce5">
            <text:p>725</text:p>
          </table:table-cell>
          <table:table-cell office:value-type="float" office:value="8.73" table:style-name="ce5">
            <text:p>8,73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1474 del 30/04/2022 CONSUMI MATERNA MONTICELLO DI FARA MARZO -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2" table:style-name="ce5">
            <text:p>2</text:p>
          </table:table-cell>
          <table:table-cell office:value-type="float" office:value="725" table:style-name="ce5">
            <text:p>725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1476 del 30/04/2022 CONSUMI MATERNA SAREGO MARZO -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float" office:value="726" table:style-name="ce5">
            <text:p>726</text:p>
          </table:table-cell>
          <table:table-cell office:value-type="float" office:value="15.1" table:style-name="ce5">
            <text:p>15,1</text:p>
          </table:table-cell>
          <table:table-cell office:value-type="float" office:value="50.54" table:style-name="ce5">
            <text:p>50,5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1477 del 30/04/2022 CONSUMI SEGRETERIA MUTTONI MARZO -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2" table:style-name="ce5">
            <text:p>2</text:p>
          </table:table-cell>
          <table:table-cell office:value-type="float" office:value="726" table:style-name="ce5">
            <text:p>726</text:p>
          </table:table-cell>
          <table:table-cell office:value-type="float" office:value="35.44" table:style-name="ce5">
            <text:p>35,44</text:p>
          </table:table-cell>
          <table:table-cell office:value-type="float" office:value="50.54" table:style-name="ce5">
            <text:p>50,5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1475 del 30/04/2022 CONSUMI SEGRETERIA MUTTONI MARZO -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float" office:value="727" table:style-name="ce5">
            <text:p>727</text:p>
          </table:table-cell>
          <table:table-cell office:value-type="float" office:value="10.58" table:style-name="ce5">
            <text:p>10,58</text:p>
          </table:table-cell>
          <table:table-cell office:value-type="float" office:value="134.1" table:style-name="ce5">
            <text:p>134,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5119456 del 10/05/2022 CONSUMI SEMAFORO SAREGO PIAZZA UMBERTO I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float" office:value="2" table:style-name="ce5">
            <text:p>2</text:p>
          </table:table-cell>
          <table:table-cell office:value-type="float" office:value="727" table:style-name="ce5">
            <text:p>727</text:p>
          </table:table-cell>
          <table:table-cell office:value-type="float" office:value="10.76" table:style-name="ce5">
            <text:p>10,76</text:p>
          </table:table-cell>
          <table:table-cell office:value-type="float" office:value="134.1" table:style-name="ce5">
            <text:p>134,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1520602 del 06/05/2022 CONSUMI IMP. VIDEOSORVEGLIANZA MELEDO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float" office:value="3" table:style-name="ce5">
            <text:p>3</text:p>
          </table:table-cell>
          <table:table-cell office:value-type="float" office:value="727" table:style-name="ce5">
            <text:p>727</text:p>
          </table:table-cell>
          <table:table-cell office:value-type="float" office:value="112.76" table:style-name="ce5">
            <text:p>112,76</text:p>
          </table:table-cell>
          <table:table-cell office:value-type="float" office:value="134.1" table:style-name="ce5">
            <text:p>134,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1520606 del 06/05/2022 CONSUMI MAGAZZINO COMUNALE VIA POMPELE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float" office:value="728" table:style-name="ce5">
            <text:p>728</text:p>
          </table:table-cell>
          <table:table-cell office:value-type="float" office:value="43.46" table:style-name="ce5">
            <text:p>43,46</text:p>
          </table:table-cell>
          <table:table-cell office:value-type="float" office:value="912.28" table:style-name="ce5">
            <text:p>912,2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3907158 del 09/05/2022 CONSUMI MUNICIPIO PARTE RISTRUTTURATA (EX ACLI)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float" office:value="2" table:style-name="ce5">
            <text:p>2</text:p>
          </table:table-cell>
          <table:table-cell office:value-type="float" office:value="728" table:style-name="ce5">
            <text:p>728</text:p>
          </table:table-cell>
          <table:table-cell office:value-type="float" office:value="269.18" table:style-name="ce5">
            <text:p>269,18</text:p>
          </table:table-cell>
          <table:table-cell office:value-type="float" office:value="912.28" table:style-name="ce5">
            <text:p>912,2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8110806 del 12/05/2022 CONSUMI MUNICIPIO SEDE NUOVA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float" office:value="3" table:style-name="ce5">
            <text:p>3</text:p>
          </table:table-cell>
          <table:table-cell office:value-type="float" office:value="728" table:style-name="ce5">
            <text:p>728</text:p>
          </table:table-cell>
          <table:table-cell office:value-type="float" office:value="599.64" table:style-name="ce5">
            <text:p>599,64</text:p>
          </table:table-cell>
          <table:table-cell office:value-type="float" office:value="912.28" table:style-name="ce5">
            <text:p>912,2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1997774 del 07/05/2022 CONSUMI MUNICIPIO SEDE STORICA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float" office:value="729" table:style-name="ce5">
            <text:p>729</text:p>
          </table:table-cell>
          <table:table-cell office:value-type="float" office:value="32.729999999999997" table:style-name="ce5">
            <text:p>32,73</text:p>
          </table:table-cell>
          <table:table-cell office:value-type="float" office:value="1052.5999999999999" table:style-name="ce6">
            <text:p>1.052,6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1520608 del 06/05/2022 CONSUMI INFANZIA SAREGO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2" table:style-name="ce5">
            <text:p>2</text:p>
          </table:table-cell>
          <table:table-cell office:value-type="float" office:value="729" table:style-name="ce5">
            <text:p>729</text:p>
          </table:table-cell>
          <table:table-cell office:value-type="float" office:value="1019.87" table:style-name="ce6">
            <text:p>1.019,87</text:p>
          </table:table-cell>
          <table:table-cell office:value-type="float" office:value="1052.5999999999999" table:style-name="ce6">
            <text:p>1.052,6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1520604 del 06/05/2022 CONSUMI INFANZIA MONTICELLO DI FARA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5">
            <text:p>730</text:p>
          </table:table-cell>
          <table:table-cell office:value-type="float" office:value="242.16" table:style-name="ce5">
            <text:p>242,16</text:p>
          </table:table-cell>
          <table:table-cell office:value-type="float" office:value="981.38" table:style-name="ce5">
            <text:p>981,3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5119457 del 10/05/2022 CONSUMI PRIMARIA SAREGO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float" office:value="2" table:style-name="ce5">
            <text:p>2</text:p>
          </table:table-cell>
          <table:table-cell office:value-type="float" office:value="730" table:style-name="ce5">
            <text:p>730</text:p>
          </table:table-cell>
          <table:table-cell office:value-type="float" office:value="296.3" table:style-name="ce5">
            <text:p>296,3</text:p>
          </table:table-cell>
          <table:table-cell office:value-type="float" office:value="981.38" table:style-name="ce5">
            <text:p>981,3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3907159 del 09/05/2022 CONSUMI PRIMARIA MONTICELLO DI FARA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float" office:value="3" table:style-name="ce5">
            <text:p>3</text:p>
          </table:table-cell>
          <table:table-cell office:value-type="float" office:value="730" table:style-name="ce5">
            <text:p>730</text:p>
          </table:table-cell>
          <table:table-cell office:value-type="float" office:value="442.92" table:style-name="ce5">
            <text:p>442,92</text:p>
          </table:table-cell>
          <table:table-cell office:value-type="float" office:value="981.38" table:style-name="ce5">
            <text:p>981,3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5119455 del 10/05/2022 CONSUMI PRIMARIA MELEDO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float" office:value="731" table:style-name="ce5">
            <text:p>731</text:p>
          </table:table-cell>
          <table:table-cell office:value-type="float" office:value="983.38" table:style-name="ce5">
            <text:p>983,38</text:p>
          </table:table-cell>
          <table:table-cell office:value-type="float" office:value="983.38" table:style-name="ce5">
            <text:p>983,3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3907157 del 09/05/2022 CONSUMI MEDIE MELEDO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float" office:value="732" table:style-name="ce5">
            <text:p>732</text:p>
          </table:table-cell>
          <table:table-cell office:value-type="float" office:value="9.19" table:style-name="ce5">
            <text:p>9,19</text:p>
          </table:table-cell>
          <table:table-cell office:value-type="float" office:value="21.15" table:style-name="ce5">
            <text:p>21,1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1997773 del 07/05/2022 CONSUMI CIMITERO SAREGO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float" office:value="2" table:style-name="ce5">
            <text:p>2</text:p>
          </table:table-cell>
          <table:table-cell office:value-type="float" office:value="732" table:style-name="ce5">
            <text:p>732</text:p>
          </table:table-cell>
          <table:table-cell office:value-type="float" office:value="11.96" table:style-name="ce5">
            <text:p>11,96</text:p>
          </table:table-cell>
          <table:table-cell office:value-type="float" office:value="21.15" table:style-name="ce5">
            <text:p>21,1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1520605 del 06/05/2022 CONSUMI CIMITERO MELEDO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float" office:value="733" table:style-name="ce5">
            <text:p>733</text:p>
          </table:table-cell>
          <table:table-cell office:value-type="float" office:value="185.07" table:style-name="ce5">
            <text:p>185,07</text:p>
          </table:table-cell>
          <table:table-cell office:value-type="float" office:value="185.07" table:style-name="ce5">
            <text:p>185,0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1520607 del 06/05/2022 CONSUMI ECOCENTRO MONTICELLO DI FARA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float" office:value="734" table:style-name="ce5">
            <text:p>734</text:p>
          </table:table-cell>
          <table:table-cell office:value-type="float" office:value="10.58" table:style-name="ce5">
            <text:p>10,58</text:p>
          </table:table-cell>
          <table:table-cell office:value-type="float" office:value="1173.33" table:style-name="ce6">
            <text:p>1.173,3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3110311 del 08/05/2022 CONSUMI IMPIANTI SPORTIVI SAREGO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2" table:style-name="ce5">
            <text:p>2</text:p>
          </table:table-cell>
          <table:table-cell office:value-type="float" office:value="734" table:style-name="ce5">
            <text:p>734</text:p>
          </table:table-cell>
          <table:table-cell office:value-type="float" office:value="10.58" table:style-name="ce5">
            <text:p>10,58</text:p>
          </table:table-cell>
          <table:table-cell office:value-type="float" office:value="1173.33" table:style-name="ce6">
            <text:p>1.173,3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3907156 del 09/05/2022 CONSUMI APPARTAMENTO CUSTODE VIA VALLE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3" table:style-name="ce5">
            <text:p>3</text:p>
          </table:table-cell>
          <table:table-cell office:value-type="float" office:value="734" table:style-name="ce5">
            <text:p>734</text:p>
          </table:table-cell>
          <table:table-cell office:value-type="float" office:value="25.63" table:style-name="ce5">
            <text:p>25,63</text:p>
          </table:table-cell>
          <table:table-cell office:value-type="float" office:value="1173.33" table:style-name="ce6">
            <text:p>1.173,3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1997772 del 07/05/2022 CONSUMI CAMPO SPORTIVO MELEDO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4" table:style-name="ce5">
            <text:p>4</text:p>
          </table:table-cell>
          <table:table-cell office:value-type="float" office:value="734" table:style-name="ce5">
            <text:p>734</text:p>
          </table:table-cell>
          <table:table-cell office:value-type="float" office:value="156.09" table:style-name="ce5">
            <text:p>156,09</text:p>
          </table:table-cell>
          <table:table-cell office:value-type="float" office:value="1173.33" table:style-name="ce6">
            <text:p>1.173,3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8110807 del 12/05/2022 CONSUMI IMP. SPORTIVI VIA VALLE (SPOGLIATOI E SALA CIVICA)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5" table:style-name="ce5">
            <text:p>5</text:p>
          </table:table-cell>
          <table:table-cell office:value-type="float" office:value="734" table:style-name="ce5">
            <text:p>734</text:p>
          </table:table-cell>
          <table:table-cell office:value-type="float" office:value="194.26" table:style-name="ce5">
            <text:p>194,26</text:p>
          </table:table-cell>
          <table:table-cell office:value-type="float" office:value="1173.33" table:style-name="ce6">
            <text:p>1.173,3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5119458 del 10/05/2022 CONSUMI IMP. SPORTIVI VIA VALLE (ILLUMINAZIONE CAMPO)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6" table:style-name="ce5">
            <text:p>6</text:p>
          </table:table-cell>
          <table:table-cell office:value-type="float" office:value="734" table:style-name="ce5">
            <text:p>734</text:p>
          </table:table-cell>
          <table:table-cell office:value-type="float" office:value="377.98" table:style-name="ce5">
            <text:p>377,98</text:p>
          </table:table-cell>
          <table:table-cell office:value-type="float" office:value="1173.33" table:style-name="ce6">
            <text:p>1.173,3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1520603 del 06/05/2022 CONSUMI PALAZZETTO DON LAGO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7" table:style-name="ce5">
            <text:p>7</text:p>
          </table:table-cell>
          <table:table-cell office:value-type="float" office:value="734" table:style-name="ce5">
            <text:p>734</text:p>
          </table:table-cell>
          <table:table-cell office:value-type="float" office:value="398.21" table:style-name="ce5">
            <text:p>398,21</text:p>
          </table:table-cell>
          <table:table-cell office:value-type="float" office:value="1173.33" table:style-name="ce6">
            <text:p>1.173,3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1997775 del 07/05/2022 CONSUMI CAMPO SPORTIVO MONTICELLO DI FARA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float" office:value="735" table:style-name="ce5">
            <text:p>735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224 del 18/05/2022 Ass. e manut. HW e SW - canone mese APRILE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float" office:value="1" table:style-name="ce5">
            <text:p>1</text:p>
          </table:table-cell>
          <table:table-cell office:value-type="float" office:value="736" table:style-name="ce5">
            <text:p>736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273239D9A</text:p>
          </table:table-cell>
          <table:table-cell office:value-type="string" table:style-name="ce5">
            <text:p>SALDO Fatt.n. 1/220988 del 18/05/2022 Canone MyCalendar relativo al periodo dal 01/01/2022 al 31/12/2022.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053" table:style-name="ce5">
            <text:p>1053</text:p>
          </table:table-cell>
          <table:table-cell office:value-type="float" office:value="5" table:style-name="ce5">
            <text:p>5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float" office:value="1" table:style-name="ce5">
            <text:p>1</text:p>
          </table:table-cell>
          <table:table-cell office:value-type="float" office:value="737" table:style-name="ce5">
            <text:p>737</text:p>
          </table:table-cell>
          <table:table-cell office:value-type="float" office:value="262.02" table:style-name="ce5">
            <text:p>262,02</text:p>
          </table:table-cell>
          <table:table-cell office:value-type="float" office:value="262.02" table:style-name="ce5">
            <text:p>262,02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D736399B0</text:p>
          </table:table-cell>
          <table:table-cell office:value-type="string" table:style-name="ce5">
            <text:p>SALDO Fatt.n. 0192E del 13/05/2022 SERVIZIO STAMPA ED ELABORAZIONE IMU E TARI ANNI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float" office:value="738" table:style-name="ce5">
            <text:p>738</text:p>
          </table:table-cell>
          <table:table-cell office:value-type="float" office:value="619.57000000000005" table:style-name="ce5">
            <text:p>619,57</text:p>
          </table:table-cell>
          <table:table-cell office:value-type="float" office:value="619.57000000000005" table:style-name="ce5">
            <text:p>619,57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D736399B0</text:p>
          </table:table-cell>
          <table:table-cell office:value-type="string" table:style-name="ce5">
            <text:p>SALDO Fatt.n. 0191E del 13/05/2022 SPESE POSTALI IMU E TARI ANNI 2022</text:p>
          </table:table-cell>
          <table:table-cell office:value-type="date" office:date-value="2022-05-24T00:00:00" table:style-name="ce7">
            <text:p>24/05/2022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float" office:value="1" table:style-name="ce5">
            <text:p>1</text:p>
          </table:table-cell>
          <table:table-cell office:value-type="float" office:value="739" table:style-name="ce5">
            <text:p>739</text:p>
          </table:table-cell>
          <table:table-cell office:value-type="float" office:value="2069.91" table:style-name="ce6">
            <text:p>2.069,91</text:p>
          </table:table-cell>
          <table:table-cell office:value-type="float" office:value="2069.91" table:style-name="ce6">
            <text:p>2.069,9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PREVENTIVO N. 29150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float" office:value="1" table:style-name="ce5">
            <text:p>1</text:p>
          </table:table-cell>
          <table:table-cell office:value-type="float" office:value="740" table:style-name="ce5">
            <text:p>740</text:p>
          </table:table-cell>
          <table:table-cell office:value-type="float" office:value="790.09" table:style-name="ce5">
            <text:p>790,09</text:p>
          </table:table-cell>
          <table:table-cell office:value-type="float" office:value="790.09" table:style-name="ce5">
            <text:p>790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PREVENTIVO N. 29150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float" office:value="741" table:style-name="ce5">
            <text:p>741</text:p>
          </table:table-cell>
          <table:table-cell office:value-type="float" office:value="3078.85" table:style-name="ce6">
            <text:p>3.078,85</text:p>
          </table:table-cell>
          <table:table-cell office:value-type="float" office:value="3078.85" table:style-name="ce6">
            <text:p>3.078,8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PREVENTIVO N. 28225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3145" table:style-name="ce5">
            <text:p>3145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61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5">
            <text:p>700</text:p>
          </table:table-cell>
          <table:table-cell office:value-type="float" office:value="1.3" table:style-name="ce5">
            <text:p>1,3</text:p>
          </table:table-cell>
          <table:table-cell office:value-type="float" office:value="3.9" table:style-name="ce5">
            <text:p>3,9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34 -R. 743 del 25/05/2022)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2" table:style-name="ce5">
            <text:p>2</text:p>
          </table:table-cell>
          <table:table-cell office:value-type="float" office:value="700" table:style-name="ce5">
            <text:p>700</text:p>
          </table:table-cell>
          <table:table-cell office:value-type="float" office:value="1.3" table:style-name="ce5">
            <text:p>1,3</text:p>
          </table:table-cell>
          <table:table-cell office:value-type="float" office:value="3.9" table:style-name="ce5">
            <text:p>3,9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33 -R. 742 del 25/05/2022)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3" table:style-name="ce5">
            <text:p>3</text:p>
          </table:table-cell>
          <table:table-cell office:value-type="float" office:value="700" table:style-name="ce5">
            <text:p>700</text:p>
          </table:table-cell>
          <table:table-cell office:value-type="float" office:value="1.3" table:style-name="ce5">
            <text:p>1,3</text:p>
          </table:table-cell>
          <table:table-cell office:value-type="float" office:value="3.9" table:style-name="ce5">
            <text:p>3,9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32 -R. 700 del 19/05/2022)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float" office:value="1" table:style-name="ce5">
            <text:p>1</text:p>
          </table:table-cell>
          <table:table-cell office:value-type="float" office:value="747" table:style-name="ce5">
            <text:p>747</text:p>
          </table:table-cell>
          <table:table-cell office:value-type="float" office:value="-21496.400000000001" table:style-name="ce6">
            <text:p>-21.496,40</text:p>
          </table:table-cell>
          <table:table-cell office:value-type="float" office:value="20862" table:style-name="ce6">
            <text:p>20.862,00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ZA92FF5F2B</text:p>
          </table:table-cell>
          <table:table-cell office:value-type="string" table:style-name="ce5">
            <text:p>SALDO Fatt.n. FATTPA 3022 del 02/05/2022 NOTA DI CREDITO A STORNO TOTALE FATTURA N. FATTPA 2922 DEL 15/04/22 PER IMPORTO ERRATO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148" table:style-name="ce5">
            <text:p>3148</text:p>
          </table:table-cell>
          <table:table-cell office:value-type="float" office:value="0" table:style-name="ce5">
            <text:p>0</text:p>
          </table:table-cell>
          <table:table-cell office:value-type="float" office:value="848" table:style-name="ce5">
            <text:p>84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float" office:value="2" table:style-name="ce5">
            <text:p>2</text:p>
          </table:table-cell>
          <table:table-cell office:value-type="float" office:value="747" table:style-name="ce5">
            <text:p>747</text:p>
          </table:table-cell>
          <table:table-cell office:value-type="float" office:value="20862" table:style-name="ce6">
            <text:p>20.862,00</text:p>
          </table:table-cell>
          <table:table-cell office:value-type="float" office:value="20862" table:style-name="ce6">
            <text:p>20.862,00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ZA92FF5F2B</text:p>
          </table:table-cell>
          <table:table-cell office:value-type="string" table:style-name="ce5">
            <text:p>SALDO Fatt.n. FATTPA 31_22 del 02/05/2022 RIFACIMENTO DELLE DOCCE E BAGNI DELLO SPOGLIATOIO DI DESTRA DELLA PALESTRA SCUOLA SECONDARIA DI MELEDO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148" table:style-name="ce5">
            <text:p>3148</text:p>
          </table:table-cell>
          <table:table-cell office:value-type="float" office:value="0" table:style-name="ce5">
            <text:p>0</text:p>
          </table:table-cell>
          <table:table-cell office:value-type="float" office:value="848" table:style-name="ce5">
            <text:p>84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float" office:value="3" table:style-name="ce5">
            <text:p>3</text:p>
          </table:table-cell>
          <table:table-cell office:value-type="float" office:value="747" table:style-name="ce5">
            <text:p>747</text:p>
          </table:table-cell>
          <table:table-cell office:value-type="float" office:value="21496.400000000001" table:style-name="ce6">
            <text:p>21.496,40</text:p>
          </table:table-cell>
          <table:table-cell office:value-type="float" office:value="20862" table:style-name="ce6">
            <text:p>20.862,00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ZA92FF5F2B</text:p>
          </table:table-cell>
          <table:table-cell office:value-type="string" table:style-name="ce5">
            <text:p>SALDO Fatt.n. FATTPA 2922 del 15/04/2022 STORNATA INTERAMENTE DA NOTA DI CREDITO N. FATTPA 3022 DEL 02/05/22 PER IMPORTO ERRATO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148" table:style-name="ce5">
            <text:p>3148</text:p>
          </table:table-cell>
          <table:table-cell office:value-type="float" office:value="0" table:style-name="ce5">
            <text:p>0</text:p>
          </table:table-cell>
          <table:table-cell office:value-type="float" office:value="848" table:style-name="ce5">
            <text:p>84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float" office:value="1" table:style-name="ce5">
            <text:p>1</text:p>
          </table:table-cell>
          <table:table-cell office:value-type="float" office:value="748" table:style-name="ce5">
            <text:p>748</text:p>
          </table:table-cell>
          <table:table-cell office:value-type="float" office:value="16791.599999999999" table:style-name="ce6">
            <text:p>16.791,60</text:p>
          </table:table-cell>
          <table:table-cell office:value-type="float" office:value="16791.599999999999" table:style-name="ce6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2/0000083/03 del 30/04/2022 SERVIZIO DI TRASPORTO SCOLASTICO MESE DI APRILE 2022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float" office:value="1" table:style-name="ce5">
            <text:p>1</text:p>
          </table:table-cell>
          <table:table-cell office:value-type="float" office:value="749" table:style-name="ce5">
            <text:p>749</text:p>
          </table:table-cell>
          <table:table-cell office:value-type="float" office:value="10167.91" table:style-name="ce6">
            <text:p>10.167,91</text:p>
          </table:table-cell>
          <table:table-cell office:value-type="float" office:value="10167.91" table:style-name="ce6">
            <text:p>10.167,91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17852 del 30/04/2022 PASTI MATERNE APRILE 2022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float" office:value="1" table:style-name="ce5">
            <text:p>1</text:p>
          </table:table-cell>
          <table:table-cell office:value-type="float" office:value="750" table:style-name="ce5">
            <text:p>750</text:p>
          </table:table-cell>
          <table:table-cell office:value-type="float" office:value="8098.39" table:style-name="ce6">
            <text:p>8.098,39</text:p>
          </table:table-cell>
          <table:table-cell office:value-type="float" office:value="8098.39" table:style-name="ce6">
            <text:p>8.098,39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53/B del 21/04/2022 SAD MESE DI MARZO 2022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float" office:value="1" table:style-name="ce5">
            <text:p>1</text:p>
          </table:table-cell>
          <table:table-cell office:value-type="float" office:value="751" table:style-name="ce5">
            <text:p>751</text:p>
          </table:table-cell>
          <table:table-cell office:value-type="float" office:value="10001.799999999999" table:style-name="ce6">
            <text:p>10.001,80</text:p>
          </table:table-cell>
          <table:table-cell office:value-type="float" office:value="10001.799999999999" table:style-name="ce6">
            <text:p>10.001,80</text:p>
          </table:table-cell>
          <table:table-cell office:value-type="string" table:style-name="ce5">
            <text:p>CONSYLIO S.R.L.</text:p>
          </table:table-cell>
          <table:table-cell office:value-type="string" table:style-name="ce5">
            <text:p>8645424D91</text:p>
          </table:table-cell>
          <table:table-cell office:value-type="string" table:style-name="ce5">
            <text:p>SALDO Fatt.n. 80 del 30/04/2022 Affidamento diretto incarico di progettazione esecutiva di coordinamento sicurezza, direzione lavori, contabilita e CRE per interventi di miglioramento sismico antincendio, messa a norma scuola dellinfanzia Cav. D. T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float" office:value="752" table:style-name="ce5">
            <text:p>752</text:p>
          </table:table-cell>
          <table:table-cell office:value-type="float" office:value="1604.3" table:style-name="ce6">
            <text:p>1.604,30</text:p>
          </table:table-cell>
          <table:table-cell office:value-type="float" office:value="1604.3" table:style-name="ce6">
            <text:p>1.604,30</text:p>
          </table:table-cell>
          <table:table-cell office:value-type="string" table:style-name="ce5">
            <text:p>PIZZEGHELLA E STEVAN SRL</text:p>
          </table:table-cell>
          <table:table-cell office:value-type="string" table:style-name="ce5">
            <text:p>Z692EBEFB0</text:p>
          </table:table-cell>
          <table:table-cell office:value-type="string" table:style-name="ce5">
            <text:p>SALDO Fatt.n. 156/PA del 28/04/2022 Manutenzione Ordinaria - periodo dal 01/04/2022 al 30/09/2022 plessi vari.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float" office:value="753" table:style-name="ce5">
            <text:p>753</text:p>
          </table:table-cell>
          <table:table-cell office:value-type="float" office:value="1681.9" table:style-name="ce6">
            <text:p>1.681,90</text:p>
          </table:table-cell>
          <table:table-cell office:value-type="float" office:value="1681.9" table:style-name="ce6">
            <text:p>1.681,90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253/00 del 17/05/2022 SERVIZI CIMITERIALI MESE DI APRILE 2022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float" office:value="754" table:style-name="ce5">
            <text:p>754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146/E del 12/05/2022 SOSTITUZIONE BATTERIA 80AH AUTOMEZZO FIAT DUCATO TARGA CN932NT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float" office:value="1" table:style-name="ce5">
            <text:p>1</text:p>
          </table:table-cell>
          <table:table-cell office:value-type="float" office:value="755" table:style-name="ce5">
            <text:p>755</text:p>
          </table:table-cell>
          <table:table-cell office:value-type="float" office:value="489.56" table:style-name="ce5">
            <text:p>489,56</text:p>
          </table:table-cell>
          <table:table-cell office:value-type="float" office:value="489.56" table:style-name="ce5">
            <text:p>489,56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5">
            <text:p>ZD9309BE78</text:p>
          </table:table-cell>
          <table:table-cell office:value-type="string" table:style-name="ce5">
            <text:p>SALDO Fatt.n. IT00122V0200101 del 30/04/2022 FORNITURA N. 24,32 TO DI PIETRISCO DIMENSIONI 12/20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float" office:value="756" table:style-name="ce5">
            <text:p>756</text:p>
          </table:table-cell>
          <table:table-cell office:value-type="float" office:value="39.61" table:style-name="ce5">
            <text:p>39,61</text:p>
          </table:table-cell>
          <table:table-cell office:value-type="float" office:value="39.61" table:style-name="ce5">
            <text:p>39,61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170/22 del 30/04/2022 ACQUISTO MATERIALE ELETTRICO VARIO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float" office:value="757" table:style-name="ce5">
            <text:p>757</text:p>
          </table:table-cell>
          <table:table-cell office:value-type="float" office:value="2516.25" table:style-name="ce6">
            <text:p>2.516,25</text:p>
          </table:table-cell>
          <table:table-cell office:value-type="float" office:value="2516.25" table:style-name="ce6">
            <text:p>2.516,25</text:p>
          </table:table-cell>
          <table:table-cell office:value-type="string" table:style-name="ce5">
            <text:p>KONSUM S.R.L.</text:p>
          </table:table-cell>
          <table:table-cell office:value-type="string" table:style-name="ce5">
            <text:p>Z6B309C323</text:p>
          </table:table-cell>
          <table:table-cell office:value-type="string" table:style-name="ce5">
            <text:p>SALDO Fatt.n. 376/22 del 28/04/2022 ACQUISTO MATERIALE VARIO PER CANTIERI STRADALI MESE APRILE 2022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503" table:style-name="ce5">
            <text:p>350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float" office:value="1" table:style-name="ce5">
            <text:p>1</text:p>
          </table:table-cell>
          <table:table-cell office:value-type="float" office:value="758" table:style-name="ce5">
            <text:p>758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2025514 del 19/05/2022 DELIB.ARG/elt 74/08-ART.6.1 lett.c SCAMBIO SUL POSTO SSP00409711</text:p>
          </table:table-cell>
          <table:table-cell office:value-type="date" office:date-value="2022-05-30T00:00:00" table:style-name="ce7">
            <text:p>30/05/2022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float" office:value="759" table:style-name="ce5">
            <text:p>759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25514 del 19/05/2022 DELIB.ARG/elt 74/08-ART.6.1 lett.c SCAMBIO SUL POSTO SSP00409711</text:p>
          </table:table-cell>
          <table:table-cell office:value-type="date" office:date-value="2022-05-30T00:00:00" table:style-name="ce7">
            <text:p>30/05/2022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760" table:style-name="ce5">
            <text:p>76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2025511 del 19/05/2022 DELIB.ARG/elt 74/08-ART.6.1 lett.c SCAMBIO SUL POSTO SSP00345746</text:p>
          </table:table-cell>
          <table:table-cell office:value-type="date" office:date-value="2022-05-30T00:00:00" table:style-name="ce7">
            <text:p>30/05/2022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float" office:value="761" table:style-name="ce5">
            <text:p>761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25511 del 19/05/2022 DELIB.ARG/elt 74/08-ART.6.1 lett.c SCAMBIO SUL POSTO SSP00345746</text:p>
          </table:table-cell>
          <table:table-cell office:value-type="date" office:date-value="2022-05-30T00:00:00" table:style-name="ce7">
            <text:p>30/05/2022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float" office:value="762" table:style-name="ce5">
            <text:p>76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2025512 del 19/05/2022 DELIB.ARG/elt 74/08-ART.6.1 lett.c SCAMBIO SUL POSTO SSP00409709</text:p>
          </table:table-cell>
          <table:table-cell office:value-type="date" office:date-value="2022-05-30T00:00:00" table:style-name="ce7">
            <text:p>30/05/2022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float" office:value="763" table:style-name="ce5">
            <text:p>763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25512 del 19/05/2022 DELIB.ARG/elt 74/08-ART.6.1 lett.c SCAMBIO SUL POSTO SSP00409709</text:p>
          </table:table-cell>
          <table:table-cell office:value-type="date" office:date-value="2022-05-30T00:00:00" table:style-name="ce7">
            <text:p>30/05/2022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float" office:value="764" table:style-name="ce5">
            <text:p>764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2025515 del 19/05/2022 DELIB.ARG/elt 74/08-ART.6.1 lett.c SCAMBIO SUL POSTO SSP00555281</text:p>
          </table:table-cell>
          <table:table-cell office:value-type="date" office:date-value="2022-05-30T00:00:00" table:style-name="ce7">
            <text:p>30/05/2022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float" office:value="765" table:style-name="ce5">
            <text:p>765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25515 del 19/05/2022 DELIB.ARG/elt 74/08-ART.6.1 lett.c SCAMBIO SUL POSTO SSP00555281</text:p>
          </table:table-cell>
          <table:table-cell office:value-type="date" office:date-value="2022-05-30T00:00:00" table:style-name="ce7">
            <text:p>30/05/2022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61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float" office:value="767" table:style-name="ce5">
            <text:p>767</text:p>
          </table:table-cell>
          <table:table-cell office:value-type="float" office:value="4185.3900000000003" table:style-name="ce6">
            <text:p>4.185,39</text:p>
          </table:table-cell>
          <table:table-cell office:value-type="float" office:value="4185.3900000000003" table:style-name="ce6">
            <text:p>4.185,39</text:p>
          </table:table-cell>
          <table:table-cell office:value-type="string" table:style-name="ce5">
            <text:p>ALTA PIANURA VENETA CONSORZIO DI BONIFICA</text:p>
          </table:table-cell>
          <table:table-cell table:style-name="ce5"/>
          <table:table-cell office:value-type="string" table:style-name="ce5">
            <text:p>CODICE CBILL: AJZ8Z - AVVISO DI PAGAMENTO N. 124 2022 00055835 09 000 - UNICA RATA</text:p>
          </table:table-cell>
          <table:table-cell office:value-type="date" office:date-value="2022-06-01T00:00:00" table:style-name="ce7">
            <text:p>01/06/2022</text:p>
          </table:table-cell>
          <table:table-cell office:value-type="float" office:value="1158" table:style-name="ce5">
            <text:p>1158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rasferimenti correnti a altri enti e agenzie regionali e sub regionali</text:p>
          </table:table-cell>
          <table:table-cell office:value-type="date" office:date-value="2022-06-06T00:00:00" table:style-name="ce7">
            <text:p>06/06/2022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float" office:value="769" table:style-name="ce5">
            <text:p>769</text:p>
          </table:table-cell>
          <table:table-cell office:value-type="float" office:value="841.8" table:style-name="ce5">
            <text:p>841,8</text:p>
          </table:table-cell>
          <table:table-cell office:value-type="float" office:value="841.8" table:style-name="ce5">
            <text:p>841,8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1280-2022-FD del 30/05/2022 DISINFESTAZIONE LARVICIDA INTERVENTI DEL 11.05.2022 - 25.05.2022 + DERATTIZZAZIONE AREE APERTE INTERVENTO DEL 04.05.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1" table:style-name="ce5">
            <text:p>1</text:p>
          </table:table-cell>
          <table:table-cell office:value-type="float" office:value="770" table:style-name="ce5">
            <text:p>770</text:p>
          </table:table-cell>
          <table:table-cell office:value-type="float" office:value="1056" table:style-name="ce6">
            <text:p>1.056,00</text:p>
          </table:table-cell>
          <table:table-cell office:value-type="float" office:value="1056" table:style-name="ce6">
            <text:p>1.056,0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133483192</text:p>
          </table:table-cell>
          <table:table-cell office:value-type="string" table:style-name="ce5">
            <text:p>SALDO Fatt.n. 202201304 del 30/04/2022 SMALTIMENTO CER 200127 - VERNICI ED INCHIOSTRI MESE DI APRILE 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float" office:value="1" table:style-name="ce5">
            <text:p>1</text:p>
          </table:table-cell>
          <table:table-cell office:value-type="float" office:value="771" table:style-name="ce5">
            <text:p>771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483109</text:p>
          </table:table-cell>
          <table:table-cell office:value-type="string" table:style-name="ce5">
            <text:p>SALDO Fatt.n. 202201305 del 30/04/2022 SMALTIMENTO CER 150111 - IMBALLAGGI METALLICI CONTENENTI MATRICI SOLIDE POROSE PERICOLOSE COMPRESI CONTENITORI A PRESSIONE VUOTI MESE DI APRILE 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float" office:value="772" table:style-name="ce5">
            <text:p>77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3A348314C</text:p>
          </table:table-cell>
          <table:table-cell office:value-type="string" table:style-name="ce5">
            <text:p>SALDO Fatt.n. 202201306 del 30/04/2022 SMALTIMENTO CER 200132 - MEDICINALI MESE DI APRILE 2021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float" office:value="773" table:style-name="ce5">
            <text:p>773</text:p>
          </table:table-cell>
          <table:table-cell office:value-type="float" office:value="365.75" table:style-name="ce5">
            <text:p>365,75</text:p>
          </table:table-cell>
          <table:table-cell office:value-type="float" office:value="365.75" table:style-name="ce5">
            <text:p>365,75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F348333A</text:p>
          </table:table-cell>
          <table:table-cell office:value-type="string" table:style-name="ce5">
            <text:p>SALDO Fatt.n. FE0000036 del 13/05/2022 Conferimento rifiuto spazzamento (CER 200303) presso impianto di Monte Crocetta - Aprile 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float" office:value="774" table:style-name="ce5">
            <text:p>774</text:p>
          </table:table-cell>
          <table:table-cell office:value-type="float" office:value="1966.27" table:style-name="ce6">
            <text:p>1.966,27</text:p>
          </table:table-cell>
          <table:table-cell office:value-type="float" office:value="1966.27" table:style-name="ce6">
            <text:p>1.966,27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2E34832F7</text:p>
          </table:table-cell>
          <table:table-cell office:value-type="string" table:style-name="ce5">
            <text:p>SALDO Fatt.n. FE0000037 del 13/05/2022 Conferimento rifiuti ingombranti (CER 200307) presso impianto di Monte Crocetta - Aprile 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" table:style-name="ce5">
            <text:p>1</text:p>
          </table:table-cell>
          <table:table-cell office:value-type="float" office:value="775" table:style-name="ce5">
            <text:p>775</text:p>
          </table:table-cell>
          <table:table-cell office:value-type="float" office:value="365" table:style-name="ce5">
            <text:p>365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3B348328C</text:p>
          </table:table-cell>
          <table:table-cell office:value-type="string" table:style-name="ce5">
            <text:p>SALDO Fatt.n. 22/00448 del 30/04/2022 Smaltimento e Recupero CER 200138 - MESE APRILE 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float" office:value="776" table:style-name="ce5">
            <text:p>776</text:p>
          </table:table-cell>
          <table:table-cell office:value-type="float" office:value="23.32" table:style-name="ce5">
            <text:p>23,32</text:p>
          </table:table-cell>
          <table:table-cell office:value-type="float" office:value="23.32" table:style-name="ce5">
            <text:p>23,32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0E348322F</text:p>
          </table:table-cell>
          <table:table-cell office:value-type="string" table:style-name="ce5">
            <text:p>SALDO Fatt.n. 22/00449 del 30/04/2022 Smaltimento e Recupero CER 160216 - MESE APRILE 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" table:style-name="ce5">
            <text:p>1</text:p>
          </table:table-cell>
          <table:table-cell office:value-type="float" office:value="777" table:style-name="ce5">
            <text:p>777</text:p>
          </table:table-cell>
          <table:table-cell office:value-type="float" office:value="512.4" table:style-name="ce5">
            <text:p>512,4</text:p>
          </table:table-cell>
          <table:table-cell office:value-type="float" office:value="4758.6400000000003" table:style-name="ce6">
            <text:p>4.758,64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03859006E</text:p>
          </table:table-cell>
          <table:table-cell office:value-type="string" table:style-name="ce5">
            <text:p>SALDO Fatt.n. 000075/2022 del 30/04/2022 Servizio di recupero e/o trattamento rifiuti biodegradabili di cucine e mense C.E.R. 20 01 08 - Periodo: ANNO 2022 - Produttore: Comune di Sarego (VI) - Destinatario: Berica Utilya S.p.a. - Addebito analisi m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float" office:value="777" table:style-name="ce5">
            <text:p>777</text:p>
          </table:table-cell>
          <table:table-cell office:value-type="float" office:value="4246.24" table:style-name="ce6">
            <text:p>4.246,24</text:p>
          </table:table-cell>
          <table:table-cell office:value-type="float" office:value="4758.6400000000003" table:style-name="ce6">
            <text:p>4.758,64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03859006E</text:p>
          </table:table-cell>
          <table:table-cell office:value-type="string" table:style-name="ce5">
            <text:p>SALDO Fatt.n. 000059/2022 del 30/04/2022 Recupero e/o trattamento rifiuti biodegradabili di cucine e mense C.E.R. 200108 - APRILE 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float" office:value="778" table:style-name="ce5">
            <text:p>778</text:p>
          </table:table-cell>
          <table:table-cell office:value-type="float" office:value="726.88" table:style-name="ce5">
            <text:p>726,88</text:p>
          </table:table-cell>
          <table:table-cell office:value-type="float" office:value="726.88" table:style-name="ce5">
            <text:p>726,88</text:p>
          </table:table-cell>
          <table:table-cell office:value-type="string" table:style-name="ce5">
            <text:p>NI.MAR. S.R.L.</text:p>
          </table:table-cell>
          <table:table-cell office:value-type="string" table:style-name="ce5">
            <text:p>ZE334832BA</text:p>
          </table:table-cell>
          <table:table-cell office:value-type="string" table:style-name="ce5">
            <text:p>SALDO Fatt.n. P/7 del 30/04/2022 SERVIZIO DI SMALTIMENTO/RECUPERO DELLA TIPOLOGIA DI RIFIUTO Rifiuti biodegradabili - Codice CER 200201 - PROVENIENTE DA ECOCENTRO COMUNALE - MARZO ED APRILE 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float" office:value="779" table:style-name="ce5">
            <text:p>779</text:p>
          </table:table-cell>
          <table:table-cell office:value-type="float" office:value="2769.34" table:style-name="ce6">
            <text:p>2.769,34</text:p>
          </table:table-cell>
          <table:table-cell office:value-type="float" office:value="2769.34" table:style-name="ce6">
            <text:p>2.769,34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436FS del 18/05/2022 SERVIZO SMALTIMENTO RIFIUTO INDIFFERENZIATO PRESSO S.I.A. - MESE DI APRILE 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float" office:value="780" table:style-name="ce5">
            <text:p>780</text:p>
          </table:table-cell>
          <table:table-cell office:value-type="float" office:value="3268.59" table:style-name="ce6">
            <text:p>3.268,59</text:p>
          </table:table-cell>
          <table:table-cell office:value-type="float" office:value="3268.59" table:style-name="ce6">
            <text:p>3.268,59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ACCONTO Fatt.n. IDE22VPA-1377 del 30/04/2022 SERVIZIO DI RACCOLTA PORTA A PORTA MESE DI APRILE 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float" office:value="781" table:style-name="ce5">
            <text:p>781</text:p>
          </table:table-cell>
          <table:table-cell office:value-type="float" office:value="18860.689999999999" table:style-name="ce6">
            <text:p>18.860,69</text:p>
          </table:table-cell>
          <table:table-cell office:value-type="float" office:value="18860.689999999999" table:style-name="ce6">
            <text:p>18.860,69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2VPA-1377 del 30/04/2022 SERVIZIO DI RACCOLTA PORTA A PORTA MESE DI APRILE 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float" office:value="782" table:style-name="ce5">
            <text:p>782</text:p>
          </table:table-cell>
          <table:table-cell office:value-type="float" office:value="265.87" table:style-name="ce5">
            <text:p>265,87</text:p>
          </table:table-cell>
          <table:table-cell office:value-type="float" office:value="265.87" table:style-name="ce5">
            <text:p>265,87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ACCONTO Fatt.n. IDE22VPA-1399 del 30/04/2022 ATTIVAZIONE SERVIZIO DI RILEVAZIONE DELLA RACCOLTA PUNTUALE DELLA FRAZIONE INDIFFERENZIATA PERIODO DAL 01/04/2022 al 30/04/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float" office:value="783" table:style-name="ce5">
            <text:p>783</text:p>
          </table:table-cell>
          <table:table-cell office:value-type="float" office:value="202.19" table:style-name="ce5">
            <text:p>202,19</text:p>
          </table:table-cell>
          <table:table-cell office:value-type="float" office:value="202.19" table:style-name="ce5">
            <text:p>202,19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2VPA-1399 del 30/04/2022 ATTIVAZIONE SERVIZIO DI RILEVAZIONE DELLA RACCOLTA PUNTUALE DELLA FRAZIONE INDIFFERENZIATA PERIODO DAL 01/04/2022 al 30/04/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float" office:value="784" table:style-name="ce5">
            <text:p>784</text:p>
          </table:table-cell>
          <table:table-cell office:value-type="float" office:value="356.75" table:style-name="ce5">
            <text:p>356,75</text:p>
          </table:table-cell>
          <table:table-cell office:value-type="float" office:value="356.75" table:style-name="ce5">
            <text:p>356,7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334F3F98</text:p>
          </table:table-cell>
          <table:table-cell office:value-type="string" table:style-name="ce5">
            <text:p>SALDO Fatt.n. IDE22VPA-1378 del 30/04/2022 SERVIZIO TRASPORTO EXTRA BACINO MESE DI APRILE 2022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float" office:value="785" table:style-name="ce5">
            <text:p>785</text:p>
          </table:table-cell>
          <table:table-cell office:value-type="float" office:value="1212.07" table:style-name="ce6">
            <text:p>1.212,07</text:p>
          </table:table-cell>
          <table:table-cell office:value-type="float" office:value="1212.07" table:style-name="ce6">
            <text:p>1.212,07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8940810DCE</text:p>
          </table:table-cell>
          <table:table-cell office:value-type="string" table:style-name="ce5">
            <text:p>SALDO Fatt.n. 220012/PA del 20/04/2022 Servizio antighiaccio e sgombero neve per il Comune di Sarego - Stagioni invernali 2021/22 - 2022/23 - 2023/24 - Lotto 1 - Zona 1 Sarego.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float" office:value="786" table:style-name="ce5">
            <text:p>786</text:p>
          </table:table-cell>
          <table:table-cell office:value-type="float" office:value="4070.01" table:style-name="ce6">
            <text:p>4.070,01</text:p>
          </table:table-cell>
          <table:table-cell office:value-type="float" office:value="4070.01" table:style-name="ce6">
            <text:p>4.070,01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37 del 24/05/2022 Lavori di manutenzione strade e logistica eventi per i Comuni di Lonigo e Sarego per il periodo 01/02/2020 - 31/01/2022. PROROGA periodo dal 31/01/2022 al 30/04/22 - Lavori eseguiti come da interventi richiesti e cont</text:p>
          </table:table-cell>
          <table:table-cell office:value-type="date" office:date-value="2022-06-03T00:00:00" table:style-name="ce7">
            <text:p>03/06/2022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6-07T00:00:00" table:style-name="ce7">
            <text:p>07/06/2022</text:p>
          </table:table-cell>
          <table:table-cell table:number-columns-repeated="16361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float" office:value="787" table:style-name="ce5">
            <text:p>787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float" office:value="788" table:style-name="ce5">
            <text:p>788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float" office:value="789" table:style-name="ce5">
            <text:p>789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float" office:value="1" table:style-name="ce5">
            <text:p>1</text:p>
          </table:table-cell>
          <table:table-cell office:value-type="float" office:value="790" table:style-name="ce5">
            <text:p>79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float" office:value="791" table:style-name="ce5">
            <text:p>79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float" office:value="1" table:style-name="ce5">
            <text:p>1</text:p>
          </table:table-cell>
          <table:table-cell office:value-type="float" office:value="792" table:style-name="ce5">
            <text:p>792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float" office:value="793" table:style-name="ce5">
            <text:p>793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float" office:value="1" table:style-name="ce5">
            <text:p>1</text:p>
          </table:table-cell>
          <table:table-cell office:value-type="float" office:value="794" table:style-name="ce5">
            <text:p>794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float" office:value="1" table:style-name="ce5">
            <text:p>1</text:p>
          </table:table-cell>
          <table:table-cell office:value-type="float" office:value="795" table:style-name="ce5">
            <text:p>795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770" table:style-name="ce5">
            <text:p>770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float" office:value="797" table:style-name="ce5">
            <text:p>797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float" office:value="1" table:style-name="ce5">
            <text:p>1</text:p>
          </table:table-cell>
          <table:table-cell office:value-type="float" office:value="798" table:style-name="ce5">
            <text:p>798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float" office:value="1" table:style-name="ce5">
            <text:p>1</text:p>
          </table:table-cell>
          <table:table-cell office:value-type="float" office:value="799" table:style-name="ce5">
            <text:p>799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float" office:value="1" table:style-name="ce5">
            <text:p>1</text:p>
          </table:table-cell>
          <table:table-cell office:value-type="float" office:value="801" table:style-name="ce5">
            <text:p>801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5">
            <text:p>802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float" office:value="1" table:style-name="ce5">
            <text:p>1</text:p>
          </table:table-cell>
          <table:table-cell office:value-type="float" office:value="803" table:style-name="ce5">
            <text:p>803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float" office:value="1" table:style-name="ce5">
            <text:p>1</text:p>
          </table:table-cell>
          <table:table-cell office:value-type="float" office:value="805" table:style-name="ce5">
            <text:p>805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5">
            <text:p>806</text:p>
          </table:table-cell>
          <table:table-cell office:value-type="float" office:value="311.95999999999998" table:style-name="ce5">
            <text:p>311,96</text:p>
          </table:table-cell>
          <table:table-cell office:value-type="float" office:value="311.95999999999998" table:style-name="ce5">
            <text:p>311,9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5">
            <text:p>80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1,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1" table:style-name="ce5">
            <text:p>1</text:p>
          </table:table-cell>
          <table:table-cell office:value-type="float" office:value="808" table:style-name="ce5">
            <text:p>808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float" office:value="809" table:style-name="ce5">
            <text:p>809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float" office:value="810" table:style-name="ce5">
            <text:p>81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5">
            <text:p>81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5">
            <text:p>812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5">
            <text:p>813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float" office:value="1" table:style-name="ce5">
            <text:p>1</text:p>
          </table:table-cell>
          <table:table-cell office:value-type="float" office:value="814" table:style-name="ce5">
            <text:p>814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float" office:value="1" table:style-name="ce5">
            <text:p>1</text:p>
          </table:table-cell>
          <table:table-cell office:value-type="float" office:value="815" table:style-name="ce5">
            <text:p>815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float" office:value="817" table:style-name="ce5">
            <text:p>81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float" office:value="818" table:style-name="ce5">
            <text:p>818</text:p>
          </table:table-cell>
          <table:table-cell office:value-type="float" office:value="570" table:style-name="ce5">
            <text:p>570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float" office:value="819" table:style-name="ce5">
            <text:p>81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float" office:value="1" table:style-name="ce5">
            <text:p>1</text:p>
          </table:table-cell>
          <table:table-cell office:value-type="float" office:value="820" table:style-name="ce5">
            <text:p>82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1" table:style-name="ce5">
            <text:p>1</text:p>
          </table:table-cell>
          <table:table-cell office:value-type="float" office:value="821" table:style-name="ce5">
            <text:p>82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822" table:style-name="ce5">
            <text:p>822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float" office:value="823" table:style-name="ce5">
            <text:p>823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float" office:value="1" table:style-name="ce5">
            <text:p>1</text:p>
          </table:table-cell>
          <table:table-cell office:value-type="float" office:value="824" table:style-name="ce5">
            <text:p>824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1" table:style-name="ce5">
            <text:p>1</text:p>
          </table:table-cell>
          <table:table-cell office:value-type="float" office:value="825" table:style-name="ce5">
            <text:p>825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float" office:value="1" table:style-name="ce5">
            <text:p>1</text:p>
          </table:table-cell>
          <table:table-cell office:value-type="float" office:value="826" table:style-name="ce5">
            <text:p>826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float" office:value="827" table:style-name="ce5">
            <text:p>82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" table:style-name="ce5">
            <text:p>1</text:p>
          </table:table-cell>
          <table:table-cell office:value-type="float" office:value="828" table:style-name="ce5">
            <text:p>828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float" office:value="1" table:style-name="ce5">
            <text:p>1</text:p>
          </table:table-cell>
          <table:table-cell office:value-type="float" office:value="829" table:style-name="ce5">
            <text:p>829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5">
            <text:p>83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5">
            <text:p>83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float" office:value="832" table:style-name="ce5">
            <text:p>832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1" table:style-name="ce5">
            <text:p>1</text:p>
          </table:table-cell>
          <table:table-cell office:value-type="float" office:value="833" table:style-name="ce5">
            <text:p>833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MISURE URGENTI DI SOLIDARIETA ALIMENTARI DISPOSTE DALLART. 53 DEL D.L. 73 DEL 25/05/2021. LIQUIDAZIONE CONTRIBUTI AI BENEFICIARI DELLE LINEE DI INTERVENTO N. 1, 2 E 3.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float" office:value="1" table:style-name="ce5">
            <text:p>1</text:p>
          </table:table-cell>
          <table:table-cell office:value-type="float" office:value="768" table:style-name="ce5">
            <text:p>768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38 -R. 768 del 06/06/2022)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float" office:value="835" table:style-name="ce5">
            <text:p>835</text:p>
          </table:table-cell>
          <table:table-cell office:value-type="float" office:value="140.30000000000001" table:style-name="ce5">
            <text:p>140,3</text:p>
          </table:table-cell>
          <table:table-cell office:value-type="float" office:value="140.30000000000001" table:style-name="ce5">
            <text:p>140,3</text:p>
          </table:table-cell>
          <table:table-cell office:value-type="string" table:style-name="ce5">
            <text:p>MEDIABRAVO DI SHEILA TATIANA BRAVO</text:p>
          </table:table-cell>
          <table:table-cell office:value-type="string" table:style-name="ce5">
            <text:p>ZAB36716CD</text:p>
          </table:table-cell>
          <table:table-cell office:value-type="string" table:style-name="ce5">
            <text:p>SALDO Fatt.n. 404 del 19/05/2022 Acquisto n. 1 cartuccia blu Originale per PostBase mini, versione standard mercato italiano.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float" office:value="838" table:style-name="ce5">
            <text:p>838</text:p>
          </table:table-cell>
          <table:table-cell office:value-type="float" office:value="1235.54" table:style-name="ce6">
            <text:p>1.235,54</text:p>
          </table:table-cell>
          <table:table-cell office:value-type="float" office:value="1235.54" table:style-name="ce6">
            <text:p>1.235,54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290/2022/E DEL 30/04/2022 MACURA M.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6-09T00:00:00" table:style-name="ce7">
            <text:p>09/06/2022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float" office:value="836" table:style-name="ce5">
            <text:p>836</text:p>
          </table:table-cell>
          <table:table-cell office:value-type="float" office:value="195.2" table:style-name="ce5">
            <text:p>195,2</text:p>
          </table:table-cell>
          <table:table-cell office:value-type="float" office:value="195.2" table:style-name="ce5">
            <text:p>195,2</text:p>
          </table:table-cell>
          <table:table-cell office:value-type="string" table:style-name="ce5">
            <text:p>FOTO CABALISTI SNC</text:p>
          </table:table-cell>
          <table:table-cell office:value-type="string" table:style-name="ce5">
            <text:p>Z70364A50C</text:p>
          </table:table-cell>
          <table:table-cell office:value-type="string" table:style-name="ce5">
            <text:p>SALDO Fatt.n. 3/001 del 20/05/2022 FORNITURA N. 5 PANNELLI 70X100 STAMPA DIRETTA SU FOREX MM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float" office:value="837" table:style-name="ce5">
            <text:p>837</text:p>
          </table:table-cell>
          <table:table-cell office:value-type="float" office:value="145.18" table:style-name="ce5">
            <text:p>145,18</text:p>
          </table:table-cell>
          <table:table-cell office:value-type="float" office:value="145.18" table:style-name="ce5">
            <text:p>145,18</text:p>
          </table:table-cell>
          <table:table-cell office:value-type="string" table:style-name="ce5">
            <text:p>TAILORSAN S.P.A.</text:p>
          </table:table-cell>
          <table:table-cell office:value-type="string" table:style-name="ce5">
            <text:p>Z6D355B36E</text:p>
          </table:table-cell>
          <table:table-cell office:value-type="string" table:style-name="ce5">
            <text:p>SALDO Fatt.n. 33195/FE del 20/05/2022 Noleggio: 10/05/2022 a: 10/06/2022 - Tipologia: AMIKO TOILET XL - Ubicazione: Piazza Don Luigi Stefano Lago - 36040 Sarego (VI)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1828" table:style-name="ce5">
            <text:p>1828</text:p>
          </table:table-cell>
          <table:table-cell office:value-type="float" office:value="3" table:style-name="ce5">
            <text:p>3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8T00:00:00" table:style-name="ce7">
            <text:p>08/06/2022</text:p>
          </table:table-cell>
          <table:table-cell table:number-columns-repeated="16361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float" office:value="839" table:style-name="ce5">
            <text:p>839</text:p>
          </table:table-cell>
          <table:table-cell office:value-type="float" office:value="388.25" table:style-name="ce5">
            <text:p>388,25</text:p>
          </table:table-cell>
          <table:table-cell office:value-type="float" office:value="388.25" table:style-name="ce5">
            <text:p>388,25</text:p>
          </table:table-cell>
          <table:table-cell office:value-type="string" table:style-name="ce5">
            <text:p>COMUNE DI ARZIGNANO</text:p>
          </table:table-cell>
          <table:table-cell table:style-name="ce5"/>
          <table:table-cell office:value-type="string" table:style-name="ce5">
            <text:p>SERVIZI SOCIALI: LIQUIDAZIONE SPORTELLO ANTIVIOLENZA DI ARZIGNANO</text:p>
          </table:table-cell>
          <table:table-cell office:value-type="date" office:date-value="2022-06-08T00:00:00" table:style-name="ce7">
            <text:p>08/06/2022</text:p>
          </table:table-cell>
          <table:table-cell office:value-type="float" office:value="1887" table:style-name="ce5">
            <text:p>1887</text:p>
          </table:table-cell>
          <table:table-cell office:value-type="float" office:value="4" table:style-name="ce5">
            <text:p>4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6-09T00:00:00" table:style-name="ce7">
            <text:p>09/06/2022</text:p>
          </table:table-cell>
          <table:table-cell table:number-columns-repeated="16361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5">
            <text:p>840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39 -R. 840 del 09/06/2022)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6-10T00:00:00" table:style-name="ce7">
            <text:p>10/06/2022</text:p>
          </table:table-cell>
          <table:table-cell table:number-columns-repeated="16361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float" office:value="866" table:style-name="ce5">
            <text:p>866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I SENSI DELLART. 16 DEL REGOLAMENTO PER LEROGAZIONE DEGLI INTERVENTI E DEI SERVIZI SOCIALI - FONDI RIA 8 (S.O.A.) - A FAVORE DELLUTENTE COD. N. 138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float" office:value="1" table:style-name="ce5">
            <text:p>1</text:p>
          </table:table-cell>
          <table:table-cell office:value-type="float" office:value="867" table:style-name="ce5">
            <text:p>867</text:p>
          </table:table-cell>
          <table:table-cell office:value-type="float" office:value="1073.8699999999999" table:style-name="ce6">
            <text:p>1.073,87</text:p>
          </table:table-cell>
          <table:table-cell office:value-type="float" office:value="1073.8699999999999" table:style-name="ce6">
            <text:p>1.073,87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23497 del 31/05/2022 PRESTAZIONI AGGIUNTIVE PER RIORGANIZZAZIONE SERVIZIO CAUSA COVID19 - MESE MAGGIO 2022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float" office:value="868" table:style-name="ce5">
            <text:p>868</text:p>
          </table:table-cell>
          <table:table-cell office:value-type="float" office:value="14137.72" table:style-name="ce6">
            <text:p>14.137,72</text:p>
          </table:table-cell>
          <table:table-cell office:value-type="float" office:value="14137.72" table:style-name="ce6">
            <text:p>14.137,7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23495 del 31/05/2022 PASTI MATERNE MAGGIO 2022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float" office:value="1" table:style-name="ce5">
            <text:p>1</text:p>
          </table:table-cell>
          <table:table-cell office:value-type="float" office:value="869" table:style-name="ce5">
            <text:p>869</text:p>
          </table:table-cell>
          <table:table-cell office:value-type="float" office:value="681.72" table:style-name="ce5">
            <text:p>681,72</text:p>
          </table:table-cell>
          <table:table-cell office:value-type="float" office:value="681.72" table:style-name="ce5">
            <text:p>681,7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23496 del 31/05/2022 PASTI ELEMENTARI MAGGIO 2022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1" table:style-name="ce5">
            <text:p>1</text:p>
          </table:table-cell>
          <table:table-cell office:value-type="float" office:value="893" table:style-name="ce5">
            <text:p>893</text:p>
          </table:table-cell>
          <table:table-cell office:value-type="float" office:value="745.31" table:style-name="ce5">
            <text:p>745,31</text:p>
          </table:table-cell>
          <table:table-cell office:value-type="float" office:value="745.31" table:style-name="ce5">
            <text:p>745,31</text:p>
          </table:table-cell>
          <table:table-cell office:value-type="string" table:style-name="ce5">
            <text:p>CENTRO RESIDENZIALE ANZIANI S. SCALABRIN</text:p>
          </table:table-cell>
          <table:table-cell table:style-name="ce5"/>
          <table:table-cell office:value-type="string" table:style-name="ce5">
            <text:p>CODICE CBILL ABD7V - FATT. 70/D DEL 31/05/22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6-22T00:00:00" table:style-name="ce7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1" table:style-name="ce5">
            <text:p>1</text:p>
          </table:table-cell>
          <table:table-cell office:value-type="float" office:value="870" table:style-name="ce5">
            <text:p>870</text:p>
          </table:table-cell>
          <table:table-cell office:value-type="float" office:value="1713.99" table:style-name="ce6">
            <text:p>1.713,99</text:p>
          </table:table-cell>
          <table:table-cell office:value-type="float" office:value="1713.99" table:style-name="ce6">
            <text:p>1.713,99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3762/7 del 31/05/2022 INTEGRAZIONE RETTE ASSISTITI IN CASA FAMIGLIA N. 8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1" table:style-name="ce5">
            <text:p>1</text:p>
          </table:table-cell>
          <table:table-cell office:value-type="float" office:value="871" table:style-name="ce5">
            <text:p>871</text:p>
          </table:table-cell>
          <table:table-cell office:value-type="float" office:value="16791.599999999999" table:style-name="ce6">
            <text:p>16.791,60</text:p>
          </table:table-cell>
          <table:table-cell office:value-type="float" office:value="16791.599999999999" table:style-name="ce6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2/0000116/03 del 31/05/2022 SERVIZIO DI TRASPORTO SCOLASTICO MESE DI MAGGIO 2022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1" table:style-name="ce5">
            <text:p>1</text:p>
          </table:table-cell>
          <table:table-cell office:value-type="float" office:value="872" table:style-name="ce5">
            <text:p>872</text:p>
          </table:table-cell>
          <table:table-cell office:value-type="float" office:value="416" table:style-name="ce5">
            <text:p>416</text:p>
          </table:table-cell>
          <table:table-cell office:value-type="float" office:value="416" table:style-name="ce5">
            <text:p>416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8847 del 01/06/2022 SERVIZIO ASSISTENZA SCUOLE MESE DI MAGGIO 2022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1" table:style-name="ce5">
            <text:p>1</text:p>
          </table:table-cell>
          <table:table-cell office:value-type="float" office:value="873" table:style-name="ce5">
            <text:p>873</text:p>
          </table:table-cell>
          <table:table-cell office:value-type="float" office:value="444.69" table:style-name="ce5">
            <text:p>444,69</text:p>
          </table:table-cell>
          <table:table-cell office:value-type="float" office:value="444.69" table:style-name="ce5">
            <text:p>444,69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5B36194E5</text:p>
          </table:table-cell>
          <table:table-cell office:value-type="string" table:style-name="ce5">
            <text:p>SALDO Fatt.n. 0002124820 del 30/05/2022 MODULISTICA NECESSARIA ALLO SVOLGIMENTO DEL REFERENDUM COSTITUZIONALE + ELEZIONI COMUNALI 2022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float" office:value="1" table:style-name="ce5">
            <text:p>1</text:p>
          </table:table-cell>
          <table:table-cell office:value-type="float" office:value="874" table:style-name="ce5">
            <text:p>874</text:p>
          </table:table-cell>
          <table:table-cell office:value-type="float" office:value="6672.48" table:style-name="ce6">
            <text:p>6.672,48</text:p>
          </table:table-cell>
          <table:table-cell office:value-type="float" office:value="6672.48" table:style-name="ce6">
            <text:p>6.672,4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73/B del 23/05/2022 SAD MESE DI APRILE 2022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875" table:style-name="ce5">
            <text:p>875</text:p>
          </table:table-cell>
          <table:table-cell office:value-type="float" office:value="731.05" table:style-name="ce5">
            <text:p>731,05</text:p>
          </table:table-cell>
          <table:table-cell office:value-type="float" office:value="731.05" table:style-name="ce5">
            <text:p>731,0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78/B del 31/05/2022 INTEGRAZIONE RETTE MESE DI MAGGIO 2022 - UTENTE S.R. ED UTENTE M.A.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float" office:value="1" table:style-name="ce5">
            <text:p>1</text:p>
          </table:table-cell>
          <table:table-cell office:value-type="float" office:value="876" table:style-name="ce5">
            <text:p>876</text:p>
          </table:table-cell>
          <table:table-cell office:value-type="float" office:value="549.32000000000005" table:style-name="ce5">
            <text:p>549,32</text:p>
          </table:table-cell>
          <table:table-cell office:value-type="float" office:value="549.32000000000005" table:style-name="ce5">
            <text:p>549,3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78/B del 31/05/2022 INTEGRAZIONE RETTE MESE DI MAGGIO 2022 - UTENTE S.R. ED UTENTE M.A.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float" office:value="1" table:style-name="ce5">
            <text:p>1</text:p>
          </table:table-cell>
          <table:table-cell office:value-type="float" office:value="877" table:style-name="ce5">
            <text:p>877</text:p>
          </table:table-cell>
          <table:table-cell office:value-type="float" office:value="1014.88" table:style-name="ce6">
            <text:p>1.014,88</text:p>
          </table:table-cell>
          <table:table-cell office:value-type="float" office:value="1014.88" table:style-name="ce6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140/PA del 31/05/2022 SERVIZI DI PULIZIA EDIFICI - COMUNE DI SAREGO - MESE DI MAGGIO 2022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float" office:value="1" table:style-name="ce5">
            <text:p>1</text:p>
          </table:table-cell>
          <table:table-cell office:value-type="float" office:value="878" table:style-name="ce5">
            <text:p>878</text:p>
          </table:table-cell>
          <table:table-cell office:value-type="float" office:value="489.6" table:style-name="ce5">
            <text:p>489,6</text:p>
          </table:table-cell>
          <table:table-cell office:value-type="float" office:value="489.6" table:style-name="ce5">
            <text:p>489,6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5932FF953</text:p>
          </table:table-cell>
          <table:table-cell office:value-type="string" table:style-name="ce5">
            <text:p>SALDO Fatt.n. 04/2022 del 19/05/2022 SERVIZIO DI TRASPORTO SOCIALE SCOLASTICO STUDENTI DISABILI - MESE DI APRILE 2022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879" table:style-name="ce5">
            <text:p>879</text:p>
          </table:table-cell>
          <table:table-cell office:value-type="float" office:value="1592.1" table:style-name="ce6">
            <text:p>1.592,10</text:p>
          </table:table-cell>
          <table:table-cell office:value-type="float" office:value="1592.1" table:style-name="ce6">
            <text:p>1.592,10</text:p>
          </table:table-cell>
          <table:table-cell office:value-type="string" table:style-name="ce5">
            <text:p>EXPIN S.R.L.</text:p>
          </table:table-cell>
          <table:table-cell office:value-type="string" table:style-name="ce5">
            <text:p>ZD0352D931</text:p>
          </table:table-cell>
          <table:table-cell office:value-type="string" table:style-name="ce5">
            <text:p>SALDO Fatt.n. FPA 21/22 del 31/05/2022 Prove di estrazione e verifica della tenuta dei tasselli dei pannelli di copertura divelti in seguito al maltempo della struttura polifunzionale di P.zza Don Stefano Lago, Sarego.</text:p>
          </table:table-cell>
          <table:table-cell office:value-type="date" office:date-value="2022-06-16T00:00:00" table:style-name="ce7">
            <text:p>16/06/2022</text:p>
          </table:table-cell>
          <table:table-cell office:value-type="float" office:value="3401" table:style-name="ce5">
            <text:p>3401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1" table:style-name="ce5">
            <text:p>1</text:p>
          </table:table-cell>
          <table:table-cell office:value-type="float" office:value="883" table:style-name="ce5">
            <text:p>883</text:p>
          </table:table-cell>
          <table:table-cell office:value-type="float" office:value="13.81" table:style-name="ce5">
            <text:p>13,81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382373 del 09/06/2022 FIBRA SEDI COMUNALI - NUVOLA IT SINFONIA APRILE - MAGGIO 2022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2" table:style-name="ce5">
            <text:p>2</text:p>
          </table:table-cell>
          <table:table-cell office:value-type="float" office:value="883" table:style-name="ce5">
            <text:p>883</text:p>
          </table:table-cell>
          <table:table-cell office:value-type="float" office:value="81.3" table:style-name="ce5">
            <text:p>81,3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381645 del 09/06/2022 FIBRA SEDI COMUNALI - SERVIZIO - APRILE - MAGGIO 2022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3" table:style-name="ce5">
            <text:p>3</text:p>
          </table:table-cell>
          <table:table-cell office:value-type="float" office:value="883" table:style-name="ce5">
            <text:p>883</text:p>
          </table:table-cell>
          <table:table-cell office:value-type="float" office:value="588.05999999999995" table:style-name="ce5">
            <text:p>588,06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380989 del 09/06/2022 PORTA SILVER + NOLEGGIO ROUTER FIBRA SEDI COMUNALI - APRILE - MAGGIO 2022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35" table:style-name="ce5">
            <text:p>935</text:p>
          </table:table-cell>
          <table:table-cell office:value-type="float" office:value="1" table:style-name="ce5">
            <text:p>1</text:p>
          </table:table-cell>
          <table:table-cell office:value-type="float" office:value="884" table:style-name="ce5">
            <text:p>884</text:p>
          </table:table-cell>
          <table:table-cell office:value-type="float" office:value="18.79" table:style-name="ce5">
            <text:p>18,79</text:p>
          </table:table-cell>
          <table:table-cell office:value-type="float" office:value="18.79" table:style-name="ce5">
            <text:p>18,7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3C35A2D23</text:p>
          </table:table-cell>
          <table:table-cell office:value-type="string" table:style-name="ce5">
            <text:p>SALDO Fatt.n. 7X02053342 del 09/06/2022 N. 2 SIM M2M 100 GB PER IMPIANTO DI VIDEOSORVEGLIANZA APRILE - MAGGIO 2022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348" table:style-name="ce5">
            <text:p>1348</text:p>
          </table:table-cell>
          <table:table-cell office:value-type="float" office:value="4" table:style-name="ce5">
            <text:p>4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float" office:value="885" table:style-name="ce5">
            <text:p>885</text:p>
          </table:table-cell>
          <table:table-cell office:value-type="float" office:value="103.48" table:style-name="ce5">
            <text:p>103,48</text:p>
          </table:table-cell>
          <table:table-cell office:value-type="float" office:value="212.94" table:style-name="ce5">
            <text:p>212,9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376403 del 09/06/2022 CONSUMI ELEMENTARI MONTICELLO DI FARA APRILE - MAGGIO 2022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float" office:value="2" table:style-name="ce5">
            <text:p>2</text:p>
          </table:table-cell>
          <table:table-cell office:value-type="float" office:value="885" table:style-name="ce5">
            <text:p>885</text:p>
          </table:table-cell>
          <table:table-cell office:value-type="float" office:value="109.46" table:style-name="ce5">
            <text:p>109,46</text:p>
          </table:table-cell>
          <table:table-cell office:value-type="float" office:value="212.94" table:style-name="ce5">
            <text:p>212,9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377610 del 09/06/2022 CONSUMI ELEMENTARI MELEDO APRILE - MAGGIO 2022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float" office:value="1" table:style-name="ce5">
            <text:p>1</text:p>
          </table:table-cell>
          <table:table-cell office:value-type="float" office:value="886" table:style-name="ce5">
            <text:p>886</text:p>
          </table:table-cell>
          <table:table-cell office:value-type="float" office:value="95.4" table:style-name="ce5">
            <text:p>95,4</text:p>
          </table:table-cell>
          <table:table-cell office:value-type="float" office:value="95.4" table:style-name="ce5">
            <text:p>9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379438 del 09/06/2022 FIBRA ELEMENTARI SAREGO APRILE - MAGGIO 2022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float" office:value="1" table:style-name="ce5">
            <text:p>1</text:p>
          </table:table-cell>
          <table:table-cell office:value-type="float" office:value="887" table:style-name="ce5">
            <text:p>887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381009 del 09/06/2022 CONSUMI ADSL SEGRETERIA MUTTONI APRILE - MAGGIO 2022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float" office:value="1" table:style-name="ce5">
            <text:p>1</text:p>
          </table:table-cell>
          <table:table-cell office:value-type="float" office:value="888" table:style-name="ce5">
            <text:p>888</text:p>
          </table:table-cell>
          <table:table-cell office:value-type="float" office:value="6344" table:style-name="ce6">
            <text:p>6.344,00</text:p>
          </table:table-cell>
          <table:table-cell office:value-type="float" office:value="6344" table:style-name="ce6">
            <text:p>6.344,00</text:p>
          </table:table-cell>
          <table:table-cell office:value-type="string" table:style-name="ce5">
            <text:p>R-STRUCT ENGINEERING S.R.L.</text:p>
          </table:table-cell>
          <table:table-cell office:value-type="string" table:style-name="ce5">
            <text:p>Z7032B05E5</text:p>
          </table:table-cell>
          <table:table-cell office:value-type="string" table:style-name="ce5">
            <text:p>ACCONTO Fatt.n. FPA 5/22 del 03/06/2022 Valutazione danni strutturali, verifica e progettazione sistemi migliorativi di collegamento dei pannelli di copertura divelti in seguito a maltempo, della struttura polifunzionale di p.zza Don S. Lago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096" table:style-name="ce5">
            <text:p>1096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1" table:style-name="ce5">
            <text:p>1</text:p>
          </table:table-cell>
          <table:table-cell office:value-type="float" office:value="889" table:style-name="ce5">
            <text:p>889</text:p>
          </table:table-cell>
          <table:table-cell office:value-type="float" office:value="2537.6" table:style-name="ce6">
            <text:p>2.537,60</text:p>
          </table:table-cell>
          <table:table-cell office:value-type="float" office:value="2537.6" table:style-name="ce6">
            <text:p>2.537,60</text:p>
          </table:table-cell>
          <table:table-cell office:value-type="string" table:style-name="ce5">
            <text:p>R-STRUCT ENGINEERING S.R.L.</text:p>
          </table:table-cell>
          <table:table-cell office:value-type="string" table:style-name="ce5">
            <text:p>Z7032B05E5</text:p>
          </table:table-cell>
          <table:table-cell office:value-type="string" table:style-name="ce5">
            <text:p>SALDO Fatt.n. FPA 5/22 del 03/06/2022 Valutazione danni strutturali, verifica e progettazione sistemi migliorativi di collegamento dei pannelli di copertura divelti in seguito a maltempo, della struttura polifunzionale di p.zza Don S. Lago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3401" table:style-name="ce5">
            <text:p>3401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42" table:style-name="ce5">
            <text:p>942</text:p>
          </table:table-cell>
          <table:table-cell office:value-type="float" office:value="1" table:style-name="ce5">
            <text:p>1</text:p>
          </table:table-cell>
          <table:table-cell office:value-type="float" office:value="891" table:style-name="ce5">
            <text:p>891</text:p>
          </table:table-cell>
          <table:table-cell office:value-type="float" office:value="4538.47" table:style-name="ce6">
            <text:p>4.538,47</text:p>
          </table:table-cell>
          <table:table-cell office:value-type="float" office:value="4538.47" table:style-name="ce6">
            <text:p>4.538,47</text:p>
          </table:table-cell>
          <table:table-cell office:value-type="string" table:style-name="ce5">
            <text:p>ESCO BERICA SRL</text:p>
          </table:table-cell>
          <table:table-cell table:style-name="ce5"/>
          <table:table-cell office:value-type="string" table:style-name="ce5">
            <text:p>ACCONTO Fatt.n. 29/001 del 13/06/2022 Saldo canone di locazione impianto fotovoltaico relativo all anno 2021, come previsto dall art. 3 della convenzione. PAGAMENTO EFFETTUATO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float" office:value="1" table:style-name="ce5">
            <text:p>1</text:p>
          </table:table-cell>
          <table:table-cell office:value-type="float" office:value="892" table:style-name="ce5">
            <text:p>892</text:p>
          </table:table-cell>
          <table:table-cell office:value-type="float" office:value="453.85" table:style-name="ce5">
            <text:p>453,85</text:p>
          </table:table-cell>
          <table:table-cell office:value-type="float" office:value="453.85" table:style-name="ce5">
            <text:p>453,85</text:p>
          </table:table-cell>
          <table:table-cell office:value-type="string" table:style-name="ce5">
            <text:p>ESCO BERICA SRL</text:p>
          </table:table-cell>
          <table:table-cell table:style-name="ce5"/>
          <table:table-cell office:value-type="string" table:style-name="ce5">
            <text:p>SALDO Fatt.n. 29/001 del 13/06/2022 Saldo canone di locazione impianto fotovoltaico relativo all anno 2021, come previsto dall art. 3 della convenzione. PAGAMENTO EFFETTUATO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61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1" table:style-name="ce5">
            <text:p>1</text:p>
          </table:table-cell>
          <table:table-cell office:value-type="float" office:value="929" table:style-name="ce5">
            <text:p>929</text:p>
          </table:table-cell>
          <table:table-cell office:value-type="float" office:value="286.32" table:style-name="ce5">
            <text:p>286,32</text:p>
          </table:table-cell>
          <table:table-cell office:value-type="float" office:value="2735.99" table:style-name="ce6">
            <text:p>2.735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PERIODO 01/05/2022 - 12/06/2022 INDENNITA DI FUNZIONE LUZI MANUELA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2" table:style-name="ce5">
            <text:p>2</text:p>
          </table:table-cell>
          <table:table-cell office:value-type="float" office:value="929" table:style-name="ce5">
            <text:p>929</text:p>
          </table:table-cell>
          <table:table-cell office:value-type="float" office:value="286.32" table:style-name="ce5">
            <text:p>286,32</text:p>
          </table:table-cell>
          <table:table-cell office:value-type="float" office:value="2735.99" table:style-name="ce6">
            <text:p>2.735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PERIODO 01/05/2022 - 12/06/2022 INDENNITA DI FUNZIONE ZAMBON FLAVIO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3" table:style-name="ce5">
            <text:p>3</text:p>
          </table:table-cell>
          <table:table-cell office:value-type="float" office:value="929" table:style-name="ce5">
            <text:p>929</text:p>
          </table:table-cell>
          <table:table-cell office:value-type="float" office:value="318.14" table:style-name="ce5">
            <text:p>318,14</text:p>
          </table:table-cell>
          <table:table-cell office:value-type="float" office:value="2735.99" table:style-name="ce6">
            <text:p>2.735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PERIODO 01/05/2022 - 12/06/2022 INDENNITA DI FUNZIONE DALLA PRIA VERONICA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4" table:style-name="ce5">
            <text:p>4</text:p>
          </table:table-cell>
          <table:table-cell office:value-type="float" office:value="929" table:style-name="ce5">
            <text:p>929</text:p>
          </table:table-cell>
          <table:table-cell office:value-type="float" office:value="572.65" table:style-name="ce5">
            <text:p>572,65</text:p>
          </table:table-cell>
          <table:table-cell office:value-type="float" office:value="2735.99" table:style-name="ce6">
            <text:p>2.735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PERIODO 01/05/2022 - 12/06/2022 INDENNITA DI FUNZIONE SCATTON NAIKE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5" table:style-name="ce5">
            <text:p>5</text:p>
          </table:table-cell>
          <table:table-cell office:value-type="float" office:value="929" table:style-name="ce5">
            <text:p>929</text:p>
          </table:table-cell>
          <table:table-cell office:value-type="float" office:value="1272.56" table:style-name="ce6">
            <text:p>1.272,56</text:p>
          </table:table-cell>
          <table:table-cell office:value-type="float" office:value="2735.99" table:style-name="ce6">
            <text:p>2.735,9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PERIODO 01/05/2022 - 12/06/2022 INDENNITA DI FUNZIONE DI SINDACO CASTIGLION ROBERTO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970" table:style-name="ce5">
            <text:p>9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7" table:style-name="ce5">
            <text:p>937</text:p>
          </table:table-cell>
          <table:table-cell office:value-type="float" office:value="937" table:style-name="ce5">
            <text:p>937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CASTIGLION ROBERTO PER IL PERIODO DAL 01/05/2022 ALL12/06/2022.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2-06-22T00:00:00" table:style-name="ce7">
            <text:p>22/06/2022</text:p>
          </table:table-cell>
          <table:table-cell table:number-columns-repeated="16361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float" office:value="1" table:style-name="ce5">
            <text:p>1</text:p>
          </table:table-cell>
          <table:table-cell office:value-type="float" office:value="901" table:style-name="ce5">
            <text:p>901</text:p>
          </table:table-cell>
          <table:table-cell office:value-type="float" office:value="89.54" table:style-name="ce5">
            <text:p>89,54</text:p>
          </table:table-cell>
          <table:table-cell office:value-type="float" office:value="89.54" table:style-name="ce5">
            <text:p>89,54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23552 del 31/05/2022 CONSUMI CARBURANTE MESE DI MAGGIO 2022</text:p>
          </table:table-cell>
          <table:table-cell office:value-type="date" office:date-value="2022-06-23T00:00:00" table:style-name="ce7">
            <text:p>23/06/2022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" table:style-name="ce5">
            <text:p>1</text:p>
          </table:table-cell>
          <table:table-cell office:value-type="float" office:value="902" table:style-name="ce5">
            <text:p>902</text:p>
          </table:table-cell>
          <table:table-cell office:value-type="float" office:value="108.97" table:style-name="ce5">
            <text:p>108,97</text:p>
          </table:table-cell>
          <table:table-cell office:value-type="float" office:value="108.97" table:style-name="ce5">
            <text:p>108,97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23552 del 31/05/2022 CONSUMI CARBURANTE MESE DI MAGGIO 2022</text:p>
          </table:table-cell>
          <table:table-cell office:value-type="date" office:date-value="2022-06-23T00:00:00" table:style-name="ce7">
            <text:p>23/06/2022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78.8" table:style-name="ce5">
            <text:p>78,8</text:p>
          </table:table-cell>
          <table:table-cell office:value-type="float" office:value="78.8" table:style-name="ce5">
            <text:p>78,8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23552 del 31/05/2022 CONSUMI CARBURANTE MESE DI MAGGIO 2022</text:p>
          </table:table-cell>
          <table:table-cell office:value-type="date" office:date-value="2022-06-23T00:00:00" table:style-name="ce7">
            <text:p>23/06/2022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" table:style-name="ce5">
            <text:p>1</text:p>
          </table:table-cell>
          <table:table-cell office:value-type="float" office:value="904" table:style-name="ce5">
            <text:p>904</text:p>
          </table:table-cell>
          <table:table-cell office:value-type="float" office:value="24.31" table:style-name="ce5">
            <text:p>24,31</text:p>
          </table:table-cell>
          <table:table-cell office:value-type="float" office:value="24.31" table:style-name="ce5">
            <text:p>24,31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23552 del 31/05/2022 CONSUMI CARBURANTE MESE DI MAGGIO 2022</text:p>
          </table:table-cell>
          <table:table-cell office:value-type="date" office:date-value="2022-06-23T00:00:00" table:style-name="ce7">
            <text:p>23/06/2022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" table:style-name="ce5">
            <text:p>1</text:p>
          </table:table-cell>
          <table:table-cell office:value-type="float" office:value="905" table:style-name="ce5">
            <text:p>905</text:p>
          </table:table-cell>
          <table:table-cell office:value-type="float" office:value="726" table:style-name="ce5">
            <text:p>726</text:p>
          </table:table-cell>
          <table:table-cell office:value-type="float" office:value="726" table:style-name="ce5">
            <text:p>726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220/22 del 31/05/2022 ACQUISTO N. 3 PROIETTORI LED 180/840 PSU 150W SWB CE</text:p>
          </table:table-cell>
          <table:table-cell office:value-type="date" office:date-value="2022-06-23T00:00:00" table:style-name="ce7">
            <text:p>23/06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1" table:style-name="ce5">
            <text:p>1</text:p>
          </table:table-cell>
          <table:table-cell office:value-type="float" office:value="906" table:style-name="ce5">
            <text:p>906</text:p>
          </table:table-cell>
          <table:table-cell office:value-type="float" office:value="163.82" table:style-name="ce5">
            <text:p>163,82</text:p>
          </table:table-cell>
          <table:table-cell office:value-type="float" office:value="163.82" table:style-name="ce5">
            <text:p>163,8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2202645 del 09/06/2022 CONSUMI TELEFONIA MOBILE - APRILE -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48" table:style-name="ce5">
            <text:p>1348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10.58" table:style-name="ce5">
            <text:p>10,58</text:p>
          </table:table-cell>
          <table:table-cell office:value-type="float" office:value="108.09" table:style-name="ce5">
            <text:p>108,0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494 del 08/06/2022 CONSUMI SEMAFORO SAREGO PIAZZA UMBERTO I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2" table:style-name="ce5">
            <text:p>2</text:p>
          </table:table-cell>
          <table:table-cell office:value-type="float" office:value="907" table:style-name="ce5">
            <text:p>907</text:p>
          </table:table-cell>
          <table:table-cell office:value-type="float" office:value="11.11" table:style-name="ce5">
            <text:p>11,11</text:p>
          </table:table-cell>
          <table:table-cell office:value-type="float" office:value="108.09" table:style-name="ce5">
            <text:p>108,0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489 del 08/06/2022 CONSUMI IMP. VIDEOSORVEGLIANZA MELEDO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3" table:style-name="ce5">
            <text:p>3</text:p>
          </table:table-cell>
          <table:table-cell office:value-type="float" office:value="907" table:style-name="ce5">
            <text:p>907</text:p>
          </table:table-cell>
          <table:table-cell office:value-type="float" office:value="86.4" table:style-name="ce5">
            <text:p>86,4</text:p>
          </table:table-cell>
          <table:table-cell office:value-type="float" office:value="108.09" table:style-name="ce5">
            <text:p>108,0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502 del 08/06/2022 CONSUMI MAGAZZINO COMUNALE MONTICELLO DI FARA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387.22" table:style-name="ce5">
            <text:p>387,22</text:p>
          </table:table-cell>
          <table:table-cell office:value-type="float" office:value="931.8" table:style-name="ce5">
            <text:p>931,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492 del 08/06/2022 CONSUMI MUNICIPIO SAREGO SEDE NUOVA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2" table:style-name="ce5">
            <text:p>2</text:p>
          </table:table-cell>
          <table:table-cell office:value-type="float" office:value="908" table:style-name="ce5">
            <text:p>908</text:p>
          </table:table-cell>
          <table:table-cell office:value-type="float" office:value="544.58000000000004" table:style-name="ce5">
            <text:p>544,58</text:p>
          </table:table-cell>
          <table:table-cell office:value-type="float" office:value="931.8" table:style-name="ce5">
            <text:p>931,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30049993 del 09/06/2022 CONSUMI MUNICIPIO SEDE STORICA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909" table:style-name="ce5">
            <text:p>909</text:p>
          </table:table-cell>
          <table:table-cell office:value-type="float" office:value="32.729999999999997" table:style-name="ce5">
            <text:p>32,73</text:p>
          </table:table-cell>
          <table:table-cell office:value-type="float" office:value="1003.75" table:style-name="ce6">
            <text:p>1.003,7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506 del 08/06/2022 CONSUMI INFANZIA SAREGO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2" table:style-name="ce5">
            <text:p>2</text:p>
          </table:table-cell>
          <table:table-cell office:value-type="float" office:value="909" table:style-name="ce5">
            <text:p>909</text:p>
          </table:table-cell>
          <table:table-cell office:value-type="float" office:value="971.02" table:style-name="ce5">
            <text:p>971,02</text:p>
          </table:table-cell>
          <table:table-cell office:value-type="float" office:value="1003.75" table:style-name="ce6">
            <text:p>1.003,7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498 del 08/06/2022 CONSUMI INFANZIA SAREGO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1" table:style-name="ce5">
            <text:p>1</text:p>
          </table:table-cell>
          <table:table-cell office:value-type="float" office:value="910" table:style-name="ce5">
            <text:p>910</text:p>
          </table:table-cell>
          <table:table-cell office:value-type="float" office:value="235.95" table:style-name="ce5">
            <text:p>235,95</text:p>
          </table:table-cell>
          <table:table-cell office:value-type="float" office:value="964.32" table:style-name="ce5">
            <text:p>964,3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495 del 08/06/2022 CONSUMI PRIMARIA SAREGO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2" table:style-name="ce5">
            <text:p>2</text:p>
          </table:table-cell>
          <table:table-cell office:value-type="float" office:value="910" table:style-name="ce5">
            <text:p>910</text:p>
          </table:table-cell>
          <table:table-cell office:value-type="float" office:value="296.87" table:style-name="ce5">
            <text:p>296,87</text:p>
          </table:table-cell>
          <table:table-cell office:value-type="float" office:value="964.32" table:style-name="ce5">
            <text:p>964,3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504 del 08/06/2022 CONSUMI PRIMARIA MONTICELLO DI FARA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3" table:style-name="ce5">
            <text:p>3</text:p>
          </table:table-cell>
          <table:table-cell office:value-type="float" office:value="910" table:style-name="ce5">
            <text:p>910</text:p>
          </table:table-cell>
          <table:table-cell office:value-type="float" office:value="431.5" table:style-name="ce5">
            <text:p>431,5</text:p>
          </table:table-cell>
          <table:table-cell office:value-type="float" office:value="964.32" table:style-name="ce5">
            <text:p>964,3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493 del 08/06/2022 CONSUMI PRIMARIA MELEDO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845.07" table:style-name="ce5">
            <text:p>845,07</text:p>
          </table:table-cell>
          <table:table-cell office:value-type="float" office:value="845.07" table:style-name="ce5">
            <text:p>845,0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491 del 08/06/2022 CONSUMI MEDIE MELEDO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20.59" table:style-name="ce5">
            <text:p>20,5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501 del 08/06/2022 CONSUMI CIMITERO SAREGO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2" table:style-name="ce5">
            <text:p>2</text:p>
          </table:table-cell>
          <table:table-cell office:value-type="float" office:value="912" table:style-name="ce5">
            <text:p>912</text:p>
          </table:table-cell>
          <table:table-cell office:value-type="float" office:value="12.22" table:style-name="ce5">
            <text:p>12,22</text:p>
          </table:table-cell>
          <table:table-cell office:value-type="float" office:value="20.59" table:style-name="ce5">
            <text:p>20,5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500 del 08/06/2022 CONSUMI CIMITERO MELEDO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142.31" table:style-name="ce5">
            <text:p>142,31</text:p>
          </table:table-cell>
          <table:table-cell office:value-type="float" office:value="142.31" table:style-name="ce5">
            <text:p>142,3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503 del 08/06/2022 CONSUMI ECOCENTRO MONTICELLO DI FARA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1" table:style-name="ce5">
            <text:p>1</text:p>
          </table:table-cell>
          <table:table-cell office:value-type="float" office:value="914" table:style-name="ce5">
            <text:p>914</text:p>
          </table:table-cell>
          <table:table-cell office:value-type="float" office:value="10.58" table:style-name="ce5">
            <text:p>10,58</text:p>
          </table:table-cell>
          <table:table-cell office:value-type="float" office:value="965.47" table:style-name="ce5">
            <text:p>965,4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488 del 08/06/2022 CONSUMI APPARTAMENTO CUSTODE VIA VALLE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2" table:style-name="ce5">
            <text:p>2</text:p>
          </table:table-cell>
          <table:table-cell office:value-type="float" office:value="914" table:style-name="ce5">
            <text:p>914</text:p>
          </table:table-cell>
          <table:table-cell office:value-type="float" office:value="10.58" table:style-name="ce5">
            <text:p>10,58</text:p>
          </table:table-cell>
          <table:table-cell office:value-type="float" office:value="965.47" table:style-name="ce5">
            <text:p>965,4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505 del 08/06/2022 CONSUMI IMPIANTI SPORTIVI SAREGO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3" table:style-name="ce5">
            <text:p>3</text:p>
          </table:table-cell>
          <table:table-cell office:value-type="float" office:value="914" table:style-name="ce5">
            <text:p>914</text:p>
          </table:table-cell>
          <table:table-cell office:value-type="float" office:value="15.56" table:style-name="ce5">
            <text:p>15,56</text:p>
          </table:table-cell>
          <table:table-cell office:value-type="float" office:value="965.47" table:style-name="ce5">
            <text:p>965,4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497 del 08/06/2022 CONSUMI CAMPO SPORTIVO MELEDO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4" table:style-name="ce5">
            <text:p>4</text:p>
          </table:table-cell>
          <table:table-cell office:value-type="float" office:value="914" table:style-name="ce5">
            <text:p>914</text:p>
          </table:table-cell>
          <table:table-cell office:value-type="float" office:value="146.41" table:style-name="ce5">
            <text:p>146,41</text:p>
          </table:table-cell>
          <table:table-cell office:value-type="float" office:value="965.47" table:style-name="ce5">
            <text:p>965,4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496 del 08/06/2022 CONSUMI ILLUMINAZIONE CAMPO SPORTIVO SAREGO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5" table:style-name="ce5">
            <text:p>5</text:p>
          </table:table-cell>
          <table:table-cell office:value-type="float" office:value="914" table:style-name="ce5">
            <text:p>914</text:p>
          </table:table-cell>
          <table:table-cell office:value-type="float" office:value="161.41999999999999" table:style-name="ce5">
            <text:p>161,42</text:p>
          </table:table-cell>
          <table:table-cell office:value-type="float" office:value="965.47" table:style-name="ce5">
            <text:p>965,4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499 del 08/06/2022 CONSUMI IMPIANTI SPORTIVI SAREGO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6" table:style-name="ce5">
            <text:p>6</text:p>
          </table:table-cell>
          <table:table-cell office:value-type="float" office:value="914" table:style-name="ce5">
            <text:p>914</text:p>
          </table:table-cell>
          <table:table-cell office:value-type="float" office:value="280.38" table:style-name="ce5">
            <text:p>280,38</text:p>
          </table:table-cell>
          <table:table-cell office:value-type="float" office:value="965.47" table:style-name="ce5">
            <text:p>965,4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507 del 08/06/2022 CONSUMI CAMPO SPORTIVO MONTICELLO DI FARA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7" table:style-name="ce5">
            <text:p>7</text:p>
          </table:table-cell>
          <table:table-cell office:value-type="float" office:value="914" table:style-name="ce5">
            <text:p>914</text:p>
          </table:table-cell>
          <table:table-cell office:value-type="float" office:value="340.54" table:style-name="ce5">
            <text:p>340,54</text:p>
          </table:table-cell>
          <table:table-cell office:value-type="float" office:value="965.47" table:style-name="ce5">
            <text:p>965,4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29779490 del 08/06/2022 CONSUMI PALAZZETTO DON LAGO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936.37" table:style-name="ce6">
            <text:p>1.936,37</text:p>
          </table:table-cell>
          <table:table-cell office:value-type="float" office:value="1936.37" table:style-name="ce6">
            <text:p>1.936,37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315/00 del 31/05/2022 SERVIZI CIMITERIALI MESE DI MAGGIO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float" office:value="1" table:style-name="ce5">
            <text:p>1</text:p>
          </table:table-cell>
          <table:table-cell office:value-type="float" office:value="916" table:style-name="ce5">
            <text:p>916</text:p>
          </table:table-cell>
          <table:table-cell office:value-type="float" office:value="224.83" table:style-name="ce5">
            <text:p>224,83</text:p>
          </table:table-cell>
          <table:table-cell office:value-type="float" office:value="224.83" table:style-name="ce5">
            <text:p>224,83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ACCONTO Fatt.n. 391 del 16/06/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253" table:style-name="ce5">
            <text:p>1253</text:p>
          </table:table-cell>
          <table:table-cell office:value-type="float" office:value="2" table:style-name="ce5">
            <text:p>2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float" office:value="1" table:style-name="ce5">
            <text:p>1</text:p>
          </table:table-cell>
          <table:table-cell office:value-type="float" office:value="917" table:style-name="ce5">
            <text:p>917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ACCONTO Fatt.n. 391 del 16/06/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float" office:value="1" table:style-name="ce5">
            <text:p>1</text:p>
          </table:table-cell>
          <table:table-cell office:value-type="float" office:value="918" table:style-name="ce5">
            <text:p>918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ACCONTO Fatt.n. 391 del 16/06/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1" table:style-name="ce5">
            <text:p>1</text:p>
          </table:table-cell>
          <table:table-cell office:value-type="float" office:value="919" table:style-name="ce5">
            <text:p>919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SALDO Fatt.n. 391 del 16/06/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" table:style-name="ce5">
            <text:p>1</text:p>
          </table:table-cell>
          <table:table-cell office:value-type="float" office:value="920" table:style-name="ce5">
            <text:p>920</text:p>
          </table:table-cell>
          <table:table-cell office:value-type="float" office:value="2.34" table:style-name="ce5">
            <text:p>2,34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31 del 16/06/2022 FONTANA MONUMENTO VIA PALLADIO SECONDO SE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2" table:style-name="ce5">
            <text:p>2</text:p>
          </table:table-cell>
          <table:table-cell office:value-type="float" office:value="920" table:style-name="ce5">
            <text:p>920</text:p>
          </table:table-cell>
          <table:table-cell office:value-type="float" office:value="5.83" table:style-name="ce5">
            <text:p>5,83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32 del 16/06/2022 FONTANA VIA PALLADIO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3" table:style-name="ce5">
            <text:p>3</text:p>
          </table:table-cell>
          <table:table-cell office:value-type="float" office:value="920" table:style-name="ce5">
            <text:p>920</text:p>
          </table:table-cell>
          <table:table-cell office:value-type="float" office:value="7.16" table:style-name="ce5">
            <text:p>7,16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49 del 16/06/2022 CONSUMI CASETTA ACQUA PIAZZA FLORIANI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4" table:style-name="ce5">
            <text:p>4</text:p>
          </table:table-cell>
          <table:table-cell office:value-type="float" office:value="920" table:style-name="ce5">
            <text:p>920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39 del 16/06/2022 CONSUMO FONTANA ALPINI VIA G. PASCOLI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5" table:style-name="ce5">
            <text:p>5</text:p>
          </table:table-cell>
          <table:table-cell office:value-type="float" office:value="920" table:style-name="ce5">
            <text:p>920</text:p>
          </table:table-cell>
          <table:table-cell office:value-type="float" office:value="8.39" table:style-name="ce5">
            <text:p>8,39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34 del 16/06/2022 CONSUMI FONTANA VIA MONTE GRAPPA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6" table:style-name="ce5">
            <text:p>6</text:p>
          </table:table-cell>
          <table:table-cell office:value-type="float" office:value="920" table:style-name="ce5">
            <text:p>920</text:p>
          </table:table-cell>
          <table:table-cell office:value-type="float" office:value="8.49" table:style-name="ce5">
            <text:p>8,49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38 del 16/06/2022 CONSUMI FONTANA VIA QUASIMODO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7" table:style-name="ce5">
            <text:p>7</text:p>
          </table:table-cell>
          <table:table-cell office:value-type="float" office:value="920" table:style-name="ce5">
            <text:p>920</text:p>
          </table:table-cell>
          <table:table-cell office:value-type="float" office:value="8.77" table:style-name="ce5">
            <text:p>8,77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33 del 16/06/2022 CONSUMI AREA VERDE VIA VICENZA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8" table:style-name="ce5">
            <text:p>8</text:p>
          </table:table-cell>
          <table:table-cell office:value-type="float" office:value="920" table:style-name="ce5">
            <text:p>920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36 del 16/06/2022 CONSUMI IRRIGAZIONE VIA BISOGNIN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9" table:style-name="ce5">
            <text:p>9</text:p>
          </table:table-cell>
          <table:table-cell office:value-type="float" office:value="920" table:style-name="ce5">
            <text:p>920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47 del 16/06/2022 CONSUMI FONTANA VIA FLORIANI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0" table:style-name="ce5">
            <text:p>10</text:p>
          </table:table-cell>
          <table:table-cell office:value-type="float" office:value="920" table:style-name="ce5">
            <text:p>920</text:p>
          </table:table-cell>
          <table:table-cell office:value-type="float" office:value="10.01" table:style-name="ce5">
            <text:p>10,01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27 del 16/06/2022 CONSUMI FONTANA PIAZZA D. CHIESA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1" table:style-name="ce5">
            <text:p>11</text:p>
          </table:table-cell>
          <table:table-cell office:value-type="float" office:value="920" table:style-name="ce5">
            <text:p>920</text:p>
          </table:table-cell>
          <table:table-cell office:value-type="float" office:value="10.130000000000001" table:style-name="ce5">
            <text:p>10,13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35 del 16/06/2022 CONSUMI FONTANA FANTI VIA G. MARCONI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2" table:style-name="ce5">
            <text:p>12</text:p>
          </table:table-cell>
          <table:table-cell office:value-type="float" office:value="920" table:style-name="ce5">
            <text:p>920</text:p>
          </table:table-cell>
          <table:table-cell office:value-type="float" office:value="11.75" table:style-name="ce5">
            <text:p>11,75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45 del 16/06/2022 CONSUMI CIMITERO MELEDO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3" table:style-name="ce5">
            <text:p>13</text:p>
          </table:table-cell>
          <table:table-cell office:value-type="float" office:value="920" table:style-name="ce5">
            <text:p>920</text:p>
          </table:table-cell>
          <table:table-cell office:value-type="float" office:value="11.96" table:style-name="ce5">
            <text:p>11,96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29 del 16/06/2022 CONSUMI FONTANA VIA BELLONI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4" table:style-name="ce5">
            <text:p>14</text:p>
          </table:table-cell>
          <table:table-cell office:value-type="float" office:value="920" table:style-name="ce5">
            <text:p>920</text:p>
          </table:table-cell>
          <table:table-cell office:value-type="float" office:value="12.34" table:style-name="ce5">
            <text:p>12,34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28 del 16/06/2022 CONSUMI FONTANA VIA BELLONI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5" table:style-name="ce5">
            <text:p>15</text:p>
          </table:table-cell>
          <table:table-cell office:value-type="float" office:value="920" table:style-name="ce5">
            <text:p>920</text:p>
          </table:table-cell>
          <table:table-cell office:value-type="float" office:value="17.149999999999999" table:style-name="ce5">
            <text:p>17,15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50 del 16/06/2022 CONSUMI ECOCENTRO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6" table:style-name="ce5">
            <text:p>16</text:p>
          </table:table-cell>
          <table:table-cell office:value-type="float" office:value="920" table:style-name="ce5">
            <text:p>920</text:p>
          </table:table-cell>
          <table:table-cell office:value-type="float" office:value="68.16" table:style-name="ce5">
            <text:p>68,16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30 del 16/06/2022 CONSUMI CIMITERO SAREGO SECONDO SE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7" table:style-name="ce5">
            <text:p>17</text:p>
          </table:table-cell>
          <table:table-cell office:value-type="float" office:value="920" table:style-name="ce5">
            <text:p>920</text:p>
          </table:table-cell>
          <table:table-cell office:value-type="float" office:value="472.79" table:style-name="ce5">
            <text:p>472,79</text:p>
          </table:table-cell>
          <table:table-cell office:value-type="float" office:value="681.21" table:style-name="ce5">
            <text:p>68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37 del 16/06/2022 CONSUMI FONTANA SAREGO VIA DON LAGO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1" table:style-name="ce5">
            <text:p>1</text:p>
          </table:table-cell>
          <table:table-cell office:value-type="float" office:value="921" table:style-name="ce5">
            <text:p>921</text:p>
          </table:table-cell>
          <table:table-cell office:value-type="float" office:value="11.96" table:style-name="ce5">
            <text:p>11,96</text:p>
          </table:table-cell>
          <table:table-cell office:value-type="float" office:value="74.290000000000006" table:style-name="ce5">
            <text:p>74,2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26 del 16/06/2022 CONSUMI SEDE COMUNALE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2" table:style-name="ce5">
            <text:p>2</text:p>
          </table:table-cell>
          <table:table-cell office:value-type="float" office:value="921" table:style-name="ce5">
            <text:p>921</text:p>
          </table:table-cell>
          <table:table-cell office:value-type="float" office:value="27.93" table:style-name="ce5">
            <text:p>27,93</text:p>
          </table:table-cell>
          <table:table-cell office:value-type="float" office:value="74.290000000000006" table:style-name="ce5">
            <text:p>74,2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42 del 16/06/2022 CONSUMI SEDE COMUNALE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3" table:style-name="ce5">
            <text:p>3</text:p>
          </table:table-cell>
          <table:table-cell office:value-type="float" office:value="921" table:style-name="ce5">
            <text:p>921</text:p>
          </table:table-cell>
          <table:table-cell office:value-type="float" office:value="34.4" table:style-name="ce5">
            <text:p>34,4</text:p>
          </table:table-cell>
          <table:table-cell office:value-type="float" office:value="74.290000000000006" table:style-name="ce5">
            <text:p>74,2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41 del 16/06/2022 CONSUMI SEDE COMUNALE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1" table:style-name="ce5">
            <text:p>1</text:p>
          </table:table-cell>
          <table:table-cell office:value-type="float" office:value="922" table:style-name="ce5">
            <text:p>922</text:p>
          </table:table-cell>
          <table:table-cell office:value-type="float" office:value="23.71" table:style-name="ce5">
            <text:p>23,71</text:p>
          </table:table-cell>
          <table:table-cell office:value-type="float" office:value="23.71" table:style-name="ce5">
            <text:p>23,7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44 del 16/06/2022 CONSUMI MAGAZZINO PROTEZIONE CIVILE VIA POMPELE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" table:style-name="ce5">
            <text:p>1</text:p>
          </table:table-cell>
          <table:table-cell office:value-type="float" office:value="923" table:style-name="ce5">
            <text:p>923</text:p>
          </table:table-cell>
          <table:table-cell office:value-type="float" office:value="1830.62" table:style-name="ce6">
            <text:p>1.830,62</text:p>
          </table:table-cell>
          <table:table-cell office:value-type="float" office:value="1830.62" table:style-name="ce6">
            <text:p>1.830,6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48 del 16/06/2022 CONSUMI SCUOLA NUOVA INFANZIA MONTICELLO DI FARA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1" table:style-name="ce5">
            <text:p>1</text:p>
          </table:table-cell>
          <table:table-cell office:value-type="float" office:value="924" table:style-name="ce5">
            <text:p>924</text:p>
          </table:table-cell>
          <table:table-cell office:value-type="float" office:value="821.62" table:style-name="ce5">
            <text:p>821,62</text:p>
          </table:table-cell>
          <table:table-cell office:value-type="float" office:value="821.62" table:style-name="ce5">
            <text:p>821,6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46 del 16/06/2022 CONSUMI SCUOLA PRIMARIA SAREGO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1" table:style-name="ce5">
            <text:p>1</text:p>
          </table:table-cell>
          <table:table-cell office:value-type="float" office:value="925" table:style-name="ce5">
            <text:p>925</text:p>
          </table:table-cell>
          <table:table-cell office:value-type="float" office:value="8.58" table:style-name="ce5">
            <text:p>8,58</text:p>
          </table:table-cell>
          <table:table-cell office:value-type="float" office:value="597.76" table:style-name="ce5">
            <text:p>597,7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24 del 16/06/2022 CONSUMI BOCCIODROMO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2" table:style-name="ce5">
            <text:p>2</text:p>
          </table:table-cell>
          <table:table-cell office:value-type="float" office:value="925" table:style-name="ce5">
            <text:p>925</text:p>
          </table:table-cell>
          <table:table-cell office:value-type="float" office:value="589.17999999999995" table:style-name="ce5">
            <text:p>589,18</text:p>
          </table:table-cell>
          <table:table-cell office:value-type="float" office:value="597.76" table:style-name="ce5">
            <text:p>597,7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2-0215443 del 16/06/2022 CONSUMI IMP. SPORTIVI SAREGO VIA VALLE SECONDO TRIMESTRE 2022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1" table:style-name="ce5">
            <text:p>1</text:p>
          </table:table-cell>
          <table:table-cell office:value-type="float" office:value="926" table:style-name="ce5">
            <text:p>926</text:p>
          </table:table-cell>
          <table:table-cell office:value-type="float" office:value="19690" table:style-name="ce6">
            <text:p>19.690,00</text:p>
          </table:table-cell>
          <table:table-cell office:value-type="float" office:value="19690" table:style-name="ce6">
            <text:p>19.690,00</text:p>
          </table:table-cell>
          <table:table-cell office:value-type="string" table:style-name="ce5">
            <text:p>VALSENSI MICHELE</text:p>
          </table:table-cell>
          <table:table-cell office:value-type="string" table:style-name="ce5">
            <text:p>82621562D2</text:p>
          </table:table-cell>
          <table:table-cell office:value-type="string" table:style-name="ce5">
            <text:p>SALDO Fatt.n. 19/PA del 30/05/2022 LAVORI RELATIVI ALLA SISTEMAZIONE DEL TRATTO DI VIA PIOVENE A RIDOSSO DELLA ROTATORIA ED ANNESSO PARCHEGGIO ADIACENTE.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6-24T00:00:00" table:style-name="ce7">
            <text:p>24/06/2022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1" table:style-name="ce5">
            <text:p>1</text:p>
          </table:table-cell>
          <table:table-cell office:value-type="float" office:value="895" table:style-name="ce5">
            <text:p>895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8872461A6E</text:p>
          </table:table-cell>
          <table:table-cell office:value-type="string" table:style-name="ce5">
            <text:p>SOGGETTI DIVERSI-COMMISSIONI INCASSO C-BILL SPORTELLO 5 COMMISSIONI INCASSO C-BILL SPORTELLO (P. 41 -R. 895 del 22/06/2022)</text:p>
          </table:table-cell>
          <table:table-cell office:value-type="date" office:date-value="2022-06-24T00:00:00" table:style-name="ce7">
            <text:p>24/06/2022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1" table:style-name="ce5">
            <text:p>1</text:p>
          </table:table-cell>
          <table:table-cell office:value-type="float" office:value="930" table:style-name="ce5">
            <text:p>930</text:p>
          </table:table-cell>
          <table:table-cell office:value-type="float" office:value="2283.84" table:style-name="ce6">
            <text:p>2.283,84</text:p>
          </table:table-cell>
          <table:table-cell office:value-type="float" office:value="2283.84" table:style-name="ce6">
            <text:p>2.283,84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Z6D2DD7B7F</text:p>
          </table:table-cell>
          <table:table-cell office:value-type="string" table:style-name="ce5">
            <text:p>SALDO Fatt.n. 4/01 del 15/06/2022 ONORARI INCARICO DI CUI ALLA DETERMINA 462 DEL12.10.2021.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686" table:style-name="ce5">
            <text:p>6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float" office:value="1" table:style-name="ce5">
            <text:p>1</text:p>
          </table:table-cell>
          <table:table-cell office:value-type="float" office:value="974" table:style-name="ce5">
            <text:p>974</text:p>
          </table:table-cell>
          <table:table-cell office:value-type="float" office:value="1571.54" table:style-name="ce6">
            <text:p>1.571,54</text:p>
          </table:table-cell>
          <table:table-cell office:value-type="float" office:value="1571.54" table:style-name="ce6">
            <text:p>1.571,54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453/2022/E DEL 31/05/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6-29T00:00:00" table:style-name="ce7">
            <text:p>29/06/2022</text:p>
          </table:table-cell>
          <table:table-cell table:number-columns-repeated="16361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float" office:value="931" table:style-name="ce5">
            <text:p>931</text:p>
          </table:table-cell>
          <table:table-cell office:value-type="float" office:value="294.58999999999997" table:style-name="ce5">
            <text:p>294,59</text:p>
          </table:table-cell>
          <table:table-cell office:value-type="float" office:value="294.58999999999997" table:style-name="ce5">
            <text:p>294,59</text:p>
          </table:table-cell>
          <table:table-cell office:value-type="string" table:style-name="ce5">
            <text:p>PIXARTPRINTING SPA</text:p>
          </table:table-cell>
          <table:table-cell office:value-type="string" table:style-name="ce5">
            <text:p>Z0836AE2A2</text:p>
          </table:table-cell>
          <table:table-cell office:value-type="string" table:style-name="ce5">
            <text:p>SALDO Fatt.n. 813/P/22 del 07/06/2022 FORNITURA PANNELLI ILLUSTRATIVI PER CENTRO CULTURALE AVERINI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1" table:style-name="ce5">
            <text:p>1</text:p>
          </table:table-cell>
          <table:table-cell office:value-type="float" office:value="932" table:style-name="ce5">
            <text:p>932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9568 del 09/06/2022 SERVIZIO ASSISTENZA SCUOLE MESE DI GIUGNO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float" office:value="934" table:style-name="ce5">
            <text:p>934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242 del 23/06/2022 Ass. e manut. HW e SW - canone mese MAGGIO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1" table:style-name="ce5">
            <text:p>1</text:p>
          </table:table-cell>
          <table:table-cell office:value-type="float" office:value="935" table:style-name="ce5">
            <text:p>935</text:p>
          </table:table-cell>
          <table:table-cell office:value-type="float" office:value="345.87" table:style-name="ce5">
            <text:p>345,87</text:p>
          </table:table-cell>
          <table:table-cell office:value-type="float" office:value="345.87" table:style-name="ce5">
            <text:p>345,87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255 del 24/06/2022 Assistenza e manutenzione HW e SW sistemi dInformatica costituenti la Rete Telematica Comunale - Interventi OnSite periodo MARZO - GIUGNO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float" office:value="1" table:style-name="ce5">
            <text:p>1</text:p>
          </table:table-cell>
          <table:table-cell office:value-type="float" office:value="936" table:style-name="ce5">
            <text:p>936</text:p>
          </table:table-cell>
          <table:table-cell office:value-type="float" office:value="508.74" table:style-name="ce5">
            <text:p>508,74</text:p>
          </table:table-cell>
          <table:table-cell office:value-type="float" office:value="508.74" table:style-name="ce5">
            <text:p>508,74</text:p>
          </table:table-cell>
          <table:table-cell office:value-type="string" table:style-name="ce5">
            <text:p>ERREBI SAS DI ANTONETTI A. &amp; C.</text:p>
          </table:table-cell>
          <table:table-cell office:value-type="string" table:style-name="ce5">
            <text:p>Z7D36823CC</text:p>
          </table:table-cell>
          <table:table-cell office:value-type="string" table:style-name="ce5">
            <text:p>SALDO Fatt.n. FEA 001223 del 23/06/2022 ACQUISTO N. 4 TESTINE DI STAMPA + N. 3 CARTUCCE PER PLOTTER HP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float" office:value="1" table:style-name="ce5">
            <text:p>1</text:p>
          </table:table-cell>
          <table:table-cell office:value-type="float" office:value="937" table:style-name="ce5">
            <text:p>937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VALCASARA MARIA GRAZI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DALLA TOMBA MYRIAM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float" office:value="938" table:style-name="ce5">
            <text:p>938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MAZZOCCO FEDERIC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939" table:style-name="ce5">
            <text:p>939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GELSO ELEN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float" office:value="940" table:style-name="ce5">
            <text:p>940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MASIERO MARGHERIT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float" office:value="941" table:style-name="ce5">
            <text:p>941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PIERATO LUIGIN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float" office:value="1" table:style-name="ce5">
            <text:p>1</text:p>
          </table:table-cell>
          <table:table-cell office:value-type="float" office:value="942" table:style-name="ce5">
            <text:p>942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MASSIGNAN NERIS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BISOGNIN SONI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float" office:value="943" table:style-name="ce5">
            <text:p>943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BENEDETTI GIOVANNI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1" table:style-name="ce5">
            <text:p>1</text:p>
          </table:table-cell>
          <table:table-cell office:value-type="float" office:value="944" table:style-name="ce5">
            <text:p>944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MASSIGNAN ROBERTO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LOVATO ANDRE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float" office:value="1" table:style-name="ce5">
            <text:p>1</text:p>
          </table:table-cell>
          <table:table-cell office:value-type="float" office:value="946" table:style-name="ce5">
            <text:p>946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FELTRE MATTEO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float" office:value="947" table:style-name="ce5">
            <text:p>947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ZANIN GIORGIO GIUSEPPE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float" office:value="948" table:style-name="ce5">
            <text:p>948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RONCAGLIA ALESSANDRO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float" office:value="949" table:style-name="ce5">
            <text:p>949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TREVISAN CRISTIN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5">
            <text:p>950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CALATI ANGEL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1" table:style-name="ce5">
            <text:p>1</text:p>
          </table:table-cell>
          <table:table-cell office:value-type="float" office:value="951" table:style-name="ce5">
            <text:p>951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STARIC ANA-MARI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float" office:value="952" table:style-name="ce5">
            <text:p>952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TOGNATO SAMUELE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float" office:value="1" table:style-name="ce5">
            <text:p>1</text:p>
          </table:table-cell>
          <table:table-cell office:value-type="float" office:value="953" table:style-name="ce5">
            <text:p>953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CASTIGLION EMANUELE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float" office:value="1" table:style-name="ce5">
            <text:p>1</text:p>
          </table:table-cell>
          <table:table-cell office:value-type="float" office:value="954" table:style-name="ce5">
            <text:p>954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SALVADORI VALERI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1" table:style-name="ce5">
            <text:p>1</text:p>
          </table:table-cell>
          <table:table-cell office:value-type="float" office:value="955" table:style-name="ce5">
            <text:p>955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CHIARELLO GIORGI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1" table:style-name="ce5">
            <text:p>1</text:p>
          </table:table-cell>
          <table:table-cell office:value-type="float" office:value="956" table:style-name="ce5">
            <text:p>956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FARINON REGILDO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float" office:value="1" table:style-name="ce5">
            <text:p>1</text:p>
          </table:table-cell>
          <table:table-cell office:value-type="float" office:value="957" table:style-name="ce5">
            <text:p>957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REZZADORE MAURO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float" office:value="1" table:style-name="ce5">
            <text:p>1</text:p>
          </table:table-cell>
          <table:table-cell office:value-type="float" office:value="958" table:style-name="ce5">
            <text:p>958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ROVIARO LOREDAN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float" office:value="1" table:style-name="ce5">
            <text:p>1</text:p>
          </table:table-cell>
          <table:table-cell office:value-type="float" office:value="959" table:style-name="ce5">
            <text:p>959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FERRARI VINCENZO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1" table:style-name="ce5">
            <text:p>1</text:p>
          </table:table-cell>
          <table:table-cell office:value-type="float" office:value="960" table:style-name="ce5">
            <text:p>960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SCATTON EFREM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float" office:value="1" table:style-name="ce5">
            <text:p>1</text:p>
          </table:table-cell>
          <table:table-cell office:value-type="float" office:value="961" table:style-name="ce5">
            <text:p>961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BOSCHETTO VALENTIN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1" table:style-name="ce5">
            <text:p>1</text:p>
          </table:table-cell>
          <table:table-cell office:value-type="float" office:value="962" table:style-name="ce5">
            <text:p>962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DAL TOE' GABRIELE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float" office:value="1" table:style-name="ce5">
            <text:p>1</text:p>
          </table:table-cell>
          <table:table-cell office:value-type="float" office:value="963" table:style-name="ce5">
            <text:p>963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GUAGLIANONE ALESSANDRO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float" office:value="1" table:style-name="ce5">
            <text:p>1</text:p>
          </table:table-cell>
          <table:table-cell office:value-type="float" office:value="964" table:style-name="ce5">
            <text:p>964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MITROVICH ANNALISA</text:p>
          </table:table-cell>
          <table:table-cell table:style-name="ce5"/>
          <table:table-cell office:value-type="string" table:style-name="ce5">
            <text:p>LIQUIDAZIONE ONORARIO SEGGI - REFERENDUM DEL 12 GIU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float" office:value="1" table:style-name="ce5">
            <text:p>1</text:p>
          </table:table-cell>
          <table:table-cell office:value-type="float" office:value="965" table:style-name="ce5">
            <text:p>965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PINGUE LUIGI</text:p>
          </table:table-cell>
          <table:table-cell table:style-name="ce5"/>
          <table:table-cell office:value-type="string" table:style-name="ce5">
            <text:p>LIQUIDAZIONE COMPENSO SEGGIO ELETTORALE - REFERENDUM 12 GIUGNO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float" office:value="1" table:style-name="ce5">
            <text:p>1</text:p>
          </table:table-cell>
          <table:table-cell office:value-type="float" office:value="966" table:style-name="ce5">
            <text:p>966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string" table:style-name="ce5">
            <text:p>RIGONI MATTEO</text:p>
          </table:table-cell>
          <table:table-cell table:style-name="ce5"/>
          <table:table-cell office:value-type="string" table:style-name="ce5">
            <text:p>LIQUIDAZIONE COMPENSO SEGGIO ELETTORALE - REFERENDUM 12 GIUGNO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1" table:style-name="ce5">
            <text:p>1</text:p>
          </table:table-cell>
          <table:table-cell office:value-type="float" office:value="967" table:style-name="ce5">
            <text:p>967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string" table:style-name="ce5">
            <text:p>TAGLIAPIETRA LUISA</text:p>
          </table:table-cell>
          <table:table-cell table:style-name="ce5"/>
          <table:table-cell office:value-type="string" table:style-name="ce5">
            <text:p>LIQUIDAZIONE COMPENSO SEGGIO ELETTORALE - REFERENDUM 12 GIUGNO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968" table:style-name="ce5">
            <text:p>968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VALCASARA MARIA GRAZIA</text:p>
          </table:table-cell>
          <table:table-cell table:style-name="ce5"/>
          <table:table-cell office:value-type="string" table:style-name="ce5">
            <text:p>LIQUIDAZIONE COMPENSO ADUNANZA DEI PRESIDENTI DI SEGGIO - ELEZIONI AMMINISTRATIVE DEL 12 GIUGNO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float" office:value="969" table:style-name="ce5">
            <text:p>969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MASSIGNAN NERIS</text:p>
          </table:table-cell>
          <table:table-cell table:style-name="ce5"/>
          <table:table-cell office:value-type="string" table:style-name="ce5">
            <text:p>LIQUIDAZIONE COMPENSO ADUNANZA DEI PRESIDENTI DI SEGGIO - ELEZIONI AMMINISTRATIVE DEL 12 GIUGNO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5">
            <text:p>970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ZANIN GIORGIO GIUSEPPE</text:p>
          </table:table-cell>
          <table:table-cell table:style-name="ce5"/>
          <table:table-cell office:value-type="string" table:style-name="ce5">
            <text:p>LIQUIDAZIONE COMPENSO ADUNANZA DEI PRESIDENTI DI SEGGIO - ELEZIONI AMMINISTRATIVE DEL 12 GIUGNO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47" table:style-name="ce5">
            <text:p>1047</text:p>
          </table:table-cell>
          <table:table-cell office:value-type="float" office:value="1" table:style-name="ce5">
            <text:p>1</text:p>
          </table:table-cell>
          <table:table-cell office:value-type="float" office:value="971" table:style-name="ce5">
            <text:p>971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CASTIGLION EMANUELE</text:p>
          </table:table-cell>
          <table:table-cell table:style-name="ce5"/>
          <table:table-cell office:value-type="string" table:style-name="ce5">
            <text:p>LIQUIDAZIONE COMPENSO ADUNANZA DEI PRESIDENTI DI SEGGIO - ELEZIONI AMMINISTRATIVE DEL 12 GIUGNO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float" office:value="1" table:style-name="ce5">
            <text:p>1</text:p>
          </table:table-cell>
          <table:table-cell office:value-type="float" office:value="972" table:style-name="ce5">
            <text:p>972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FERRARI VINCENZO</text:p>
          </table:table-cell>
          <table:table-cell table:style-name="ce5"/>
          <table:table-cell office:value-type="string" table:style-name="ce5">
            <text:p>LIQUIDAZIONE COMPENSO ADUNANZA DEI PRESIDENTI DI SEGGIO - ELEZIONI AMMINISTRATIVE DEL 12 GIUGNO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DALLA TOMBA MYRIAM</text:p>
          </table:table-cell>
          <table:table-cell table:style-name="ce5"/>
          <table:table-cell office:value-type="string" table:style-name="ce5">
            <text:p>LIQUIDAZIONE COMPENSO ADUNANZA DEI PRESIDENTI DI SEGGIO - ELEZIONI AMMINISTRATIVE DEL 12 GIUGNO 20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style-name="ro2">
          <table:table-cell office:value-type="float" office:value="1050" table:style-name="ce5">
            <text:p>1050</text:p>
          </table:table-cell>
          <table:table-cell office:value-type="float" office:value="1" table:style-name="ce5">
            <text:p>1</text:p>
          </table:table-cell>
          <table:table-cell office:value-type="float" office:value="973" table:style-name="ce5">
            <text:p>973</text:p>
          </table:table-cell>
          <table:table-cell office:value-type="float" office:value="126.88" table:style-name="ce5">
            <text:p>126,88</text:p>
          </table:table-cell>
          <table:table-cell office:value-type="float" office:value="126.88" table:style-name="ce5">
            <text:p>126,88</text:p>
          </table:table-cell>
          <table:table-cell office:value-type="string" table:style-name="ce5">
            <text:p>PUBLIKA STP SRL</text:p>
          </table:table-cell>
          <table:table-cell office:value-type="string" table:style-name="ce5">
            <text:p>ZA134C78CA</text:p>
          </table:table-cell>
          <table:table-cell office:value-type="string" table:style-name="ce5">
            <text:p>SALDO Fatt.n. 565/10 del 24/06/2022 Ordine Cl. num. 461/10 del 24/06/2022 Ns. num. 11 del 13/01/2022: Personale - Service Previdenza - Modello TFR sig.ra M.L.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61"/>
        </table:table-row>
        <table:table-row table:number-rows-repeated="10481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Cola</meta:initial-creator>
    <dc:creator>Luca Garolla</dc:creator>
    <meta:creation-date>2022-07-06T20:44:36Z</meta:creation-date>
    <dc:date>2022-07-07T08:58:02Z</dc:date>
  </office:meta>
</office:document-meta>
</file>