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ottobre_dicembre_202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style-name="ce2">
            <text:p>Mandati</text:p>
          </table:table-cell>
          <table:table-cell office:value-type="string" table:style-name="ce2">
            <text:p>10-01-2024 -</text:p>
          </table:table-cell>
          <table:table-cell office:value-type="time" office:time-value="PT21H16M40S" table:style-name="ce3">
            <text:p>21:16: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1472" table:style-name="ce5">
            <text:p>1472</text:p>
          </table:table-cell>
          <table:table-cell office:value-type="float" office:value="1" table:style-name="ce5">
            <text:p>1</text:p>
          </table:table-cell>
          <table:table-cell office:value-type="float" office:value="1358" table:style-name="ce5">
            <text:p>1358</text:p>
          </table:table-cell>
          <table:table-cell office:value-type="float" office:value="106.45" table:style-name="ce5">
            <text:p>106,45</text:p>
          </table:table-cell>
          <table:table-cell office:value-type="float" office:value="106.45" table:style-name="ce5">
            <text:p>106,45</text:p>
          </table:table-cell>
          <table:table-cell office:value-type="string" table:style-name="ce5">
            <text:p>COMUNE DI ARZIGNANO</text:p>
          </table:table-cell>
          <table:table-cell table:style-name="ce5"/>
          <table:table-cell office:value-type="string" table:style-name="ce5">
            <text:p>ELETTORALE: LIQUIDAZIONE QUOTA PARTE DELLE SPESE DI FUNZIONAMENTO DELLA VI SOTTOCOMMISSIONE ELETTORALE CIRCONDARIALE - 1 SEMESTRE 2023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1047" table:style-name="ce5">
            <text:p>1047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3-10-02T00:00:00" table:style-name="ce6">
            <text:p>02/10/2023</text:p>
          </table:table-cell>
          <table:table-cell table:number-columns-repeated="16361"/>
        </table:table-row>
        <table:table-row table:style-name="ro2">
          <table:table-cell office:value-type="float" office:value="1473" table:style-name="ce5">
            <text:p>1473</text:p>
          </table:table-cell>
          <table:table-cell office:value-type="float" office:value="1" table:style-name="ce5">
            <text:p>1</text:p>
          </table:table-cell>
          <table:table-cell office:value-type="float" office:value="1359" table:style-name="ce5">
            <text:p>1359</text:p>
          </table:table-cell>
          <table:table-cell office:value-type="float" office:value="73503.039999999994" table:style-name="ce7">
            <text:p>73.503,04</text:p>
          </table:table-cell>
          <table:table-cell office:value-type="float" office:value="73503.039999999994" table:style-name="ce7">
            <text:p>73.503,04</text:p>
          </table:table-cell>
          <table:table-cell office:value-type="string" table:style-name="ce5">
            <text:p>CIELO E TERRA SPA</text:p>
          </table:table-cell>
          <table:table-cell table:style-name="ce5"/>
          <table:table-cell office:value-type="string" table:style-name="ce5">
            <text:p>RIMBORSO DUFFICIO DEL CONTRIBUTO DI COSTRUZIONE PRATICA EDILIZIA N. 2023/080 DELLA DITTA CIELO E TERRA S.P.A.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585" table:style-name="ce5">
            <text:p>3585</text:p>
          </table:table-cell>
          <table:table-cell office:value-type="float" office:value="0" table:style-name="ce5">
            <text:p>0</text:p>
          </table:table-cell>
          <table:table-cell office:value-type="float" office:value="633" table:style-name="ce5">
            <text:p>63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rimborsi in conto capitale di somme non dovute o incassate in eccess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Rimborsi in conto capitale a Imprese di somme non dovute o incassate in ecces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in conto capitale a Imprese di somme non dovute o incassate in eccesso</text:p>
          </table:table-cell>
          <table:table-cell office:value-type="date" office:date-value="2023-10-02T00:00:00" table:style-name="ce6">
            <text:p>02/10/2023</text:p>
          </table:table-cell>
          <table:table-cell table:number-columns-repeated="16361"/>
        </table:table-row>
        <table:table-row table:style-name="ro2">
          <table:table-cell office:value-type="float" office:value="1474" table:style-name="ce5">
            <text:p>1474</text:p>
          </table:table-cell>
          <table:table-cell office:value-type="float" office:value="1" table:style-name="ce5">
            <text:p>1</text:p>
          </table:table-cell>
          <table:table-cell office:value-type="float" office:value="1360" table:style-name="ce5">
            <text:p>1360</text:p>
          </table:table-cell>
          <table:table-cell office:value-type="float" office:value="18511.439999999999" table:style-name="ce7">
            <text:p>18.511,44</text:p>
          </table:table-cell>
          <table:table-cell office:value-type="float" office:value="18511.439999999999" table:style-name="ce7">
            <text:p>18.511,44</text:p>
          </table:table-cell>
          <table:table-cell office:value-type="string" table:style-name="ce5">
            <text:p>UNIENERGIE CONSORZIO STABILE S.C.A R.L.</text:p>
          </table:table-cell>
          <table:table-cell office:value-type="string" table:style-name="ce5">
            <text:p>'73388946E9'</text:p>
          </table:table-cell>
          <table:table-cell office:value-type="string" table:style-name="ce5">
            <text:p>SALDO Fatt.n. 358 del 11/09/2023 CANONE MESE DI SETTEMBRE 2023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02T00:00:00" table:style-name="ce6">
            <text:p>02/10/2023</text:p>
          </table:table-cell>
          <table:table-cell table:number-columns-repeated="16361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1" table:style-name="ce5">
            <text:p>1</text:p>
          </table:table-cell>
          <table:table-cell office:value-type="float" office:value="1361" table:style-name="ce5">
            <text:p>1361</text:p>
          </table:table-cell>
          <table:table-cell office:value-type="float" office:value="4377.3599999999997" table:style-name="ce7">
            <text:p>4.377,36</text:p>
          </table:table-cell>
          <table:table-cell office:value-type="float" office:value="4377.3599999999997" table:style-name="ce7">
            <text:p>4.377,36</text:p>
          </table:table-cell>
          <table:table-cell office:value-type="string" table:style-name="ce5">
            <text:p>ZAMPIERI NICOLA</text:p>
          </table:table-cell>
          <table:table-cell office:value-type="string" table:style-name="ce5">
            <text:p>'Z2D3BC2277'</text:p>
          </table:table-cell>
          <table:table-cell office:value-type="string" table:style-name="ce5">
            <text:p>SALDO Fatt.n. 277/EL del 27/09/2023 Spese e compensi relativi al parere in merito alla pratica edilizia a prot. SUE n. REP_PROV_VI/VI_SUPRO 191507/03-05-2023 del 03.05.2023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10-02T00:00:00" table:style-name="ce6">
            <text:p>02/10/2023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1" table:style-name="ce5">
            <text:p>1</text:p>
          </table:table-cell>
          <table:table-cell office:value-type="float" office:value="1365" table:style-name="ce5">
            <text:p>1365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CON REINTROITO A FAVORE DELLENTE</text:p>
          </table:table-cell>
          <table:table-cell office:value-type="date" office:date-value="2023-10-04T00:00:00" table:style-name="ce6">
            <text:p>04/10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10-05T00:00:00" table:style-name="ce6">
            <text:p>05/10/2023</text:p>
          </table:table-cell>
          <table:table-cell table:number-columns-repeated="16361"/>
        </table:table-row>
        <table:table-row table:style-name="ro2">
          <table:table-cell office:value-type="float" office:value="1477" table:style-name="ce5">
            <text:p>1477</text:p>
          </table:table-cell>
          <table:table-cell office:value-type="float" office:value="1" table:style-name="ce5">
            <text:p>1</text:p>
          </table:table-cell>
          <table:table-cell office:value-type="float" office:value="1366" table:style-name="ce5">
            <text:p>1366</text:p>
          </table:table-cell>
          <table:table-cell office:value-type="float" office:value="242.05" table:style-name="ce5">
            <text:p>242,05</text:p>
          </table:table-cell>
          <table:table-cell office:value-type="float" office:value="242.05" table:style-name="ce5">
            <text:p>242,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CON REINTROITO A FAVORE DELLENTE</text:p>
          </table:table-cell>
          <table:table-cell office:value-type="date" office:date-value="2023-10-04T00:00:00" table:style-name="ce6">
            <text:p>04/10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10-05T00:00:00" table:style-name="ce6">
            <text:p>05/10/2023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1" table:style-name="ce5">
            <text:p>1</text:p>
          </table:table-cell>
          <table:table-cell office:value-type="float" office:value="1368" table:style-name="ce5">
            <text:p>1368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'8719291A8C'</text:p>
          </table:table-cell>
          <table:table-cell office:value-type="string" table:style-name="ce5">
            <text:p>SALDO Fatt.n. 197/PA del 31/08/2023 SERVIZI DI PULIZIA EDIFICI - COMUNE DI SAREGO - MESE DI AGOSTO 2023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10-05T00:00:00" table:style-name="ce6">
            <text:p>05/10/2023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1" table:style-name="ce5">
            <text:p>1</text:p>
          </table:table-cell>
          <table:table-cell office:value-type="float" office:value="1370" table:style-name="ce5">
            <text:p>1370</text:p>
          </table:table-cell>
          <table:table-cell office:value-type="float" office:value="10400.700000000001" table:style-name="ce7">
            <text:p>10.400,70</text:p>
          </table:table-cell>
          <table:table-cell office:value-type="float" office:value="10400.700000000001" table:style-name="ce7">
            <text:p>10.400,70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CODICE CBILL P7791 - Fattura cliente - 492/B - 18/09/2023</text:p>
          </table:table-cell>
          <table:table-cell office:value-type="date" office:date-value="2023-10-06T00:00:00" table:style-name="ce6">
            <text:p>06/10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3-10-09T00:00:00" table:style-name="ce6">
            <text:p>09/10/2023</text:p>
          </table:table-cell>
          <table:table-cell table:number-columns-repeated="16361"/>
        </table:table-row>
        <table:table-row table:style-name="ro2">
          <table:table-cell office:value-type="float" office:value="1481" table:style-name="ce5">
            <text:p>1481</text:p>
          </table:table-cell>
          <table:table-cell office:value-type="float" office:value="1" table:style-name="ce5">
            <text:p>1</text:p>
          </table:table-cell>
          <table:table-cell office:value-type="float" office:value="1371" table:style-name="ce5">
            <text:p>1371</text:p>
          </table:table-cell>
          <table:table-cell office:value-type="float" office:value="745" table:style-name="ce5">
            <text:p>745</text:p>
          </table:table-cell>
          <table:table-cell office:value-type="float" office:value="745" table:style-name="ce5">
            <text:p>745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Z423C2363F'</text:p>
          </table:table-cell>
          <table:table-cell office:value-type="string" table:style-name="ce5">
            <text:p>SALDO Fatt.n. 0001147553 del 13/09/2023 ENTIONLINE FORMAZIONE ANTICORRUZIONE 2023 + FORMAZIONE ETICA 2023</text:p>
          </table:table-cell>
          <table:table-cell office:value-type="date" office:date-value="2023-10-06T00:00:00" table:style-name="ce6">
            <text:p>06/10/2023</text:p>
          </table:table-cell>
          <table:table-cell office:value-type="float" office:value="1078" table:style-name="ce5">
            <text:p>1078</text:p>
          </table:table-cell>
          <table:table-cell office:value-type="float" office:value="1" table:style-name="ce5">
            <text:p>1</text:p>
          </table:table-cell>
          <table:table-cell office:value-type="float" office:value="552" table:style-name="ce5">
            <text:p>5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obbligatoria</text:p>
          </table:table-cell>
          <table:table-cell office:value-type="date" office:date-value="2023-10-09T00:00:00" table:style-name="ce6">
            <text:p>09/10/2023</text:p>
          </table:table-cell>
          <table:table-cell table:number-columns-repeated="16361"/>
        </table:table-row>
        <table:table-row table:style-name="ro2">
          <table:table-cell office:value-type="float" office:value="1482" table:style-name="ce5">
            <text:p>1482</text:p>
          </table:table-cell>
          <table:table-cell office:value-type="float" office:value="1" table:style-name="ce5">
            <text:p>1</text:p>
          </table:table-cell>
          <table:table-cell office:value-type="float" office:value="1372" table:style-name="ce5">
            <text:p>1372</text:p>
          </table:table-cell>
          <table:table-cell office:value-type="float" office:value="154.4" table:style-name="ce5">
            <text:p>154,4</text:p>
          </table:table-cell>
          <table:table-cell office:value-type="float" office:value="154.4" table:style-name="ce5">
            <text:p>154,4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'Z703C51445'</text:p>
          </table:table-cell>
          <table:table-cell office:value-type="string" table:style-name="ce5">
            <text:p>SALDO Fatt.n. 0499E del 27/09/2023 SERVIZIO STAMPA ED ELABORAZIONE</text:p>
          </table:table-cell>
          <table:table-cell office:value-type="date" office:date-value="2023-10-06T00:00:00" table:style-name="ce6">
            <text:p>06/10/2023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10-09T00:00:00" table:style-name="ce6">
            <text:p>09/10/2023</text:p>
          </table:table-cell>
          <table:table-cell table:number-columns-repeated="16361"/>
        </table:table-row>
        <table:table-row table:style-name="ro2">
          <table:table-cell office:value-type="float" office:value="1483" table:style-name="ce5">
            <text:p>1483</text:p>
          </table:table-cell>
          <table:table-cell office:value-type="float" office:value="1" table:style-name="ce5">
            <text:p>1</text:p>
          </table:table-cell>
          <table:table-cell office:value-type="float" office:value="1373" table:style-name="ce5">
            <text:p>1373</text:p>
          </table:table-cell>
          <table:table-cell office:value-type="float" office:value="1650" table:style-name="ce7">
            <text:p>1.650,00</text:p>
          </table:table-cell>
          <table:table-cell office:value-type="float" office:value="1650" table:style-name="ce7">
            <text:p>1.650,00</text:p>
          </table:table-cell>
          <table:table-cell office:value-type="string" table:style-name="ce5">
            <text:p>RAMITOURS SRL</text:p>
          </table:table-cell>
          <table:table-cell office:value-type="string" table:style-name="ce5">
            <text:p>'Z043BA12B5'</text:p>
          </table:table-cell>
          <table:table-cell office:value-type="string" table:style-name="ce5">
            <text:p>SALDO Fatt.n. 159/E del 11/09/2023 SERVIZIO DI ACCOMPAGNAMENTO E TRASPORTO SOGGIORNO TERZA ETA' C/O HOTEL CONFORT 25/08-03/09</text:p>
          </table:table-cell>
          <table:table-cell office:value-type="date" office:date-value="2023-10-06T00:00:00" table:style-name="ce6">
            <text:p>06/10/2023</text:p>
          </table:table-cell>
          <table:table-cell office:value-type="float" office:value="1889" table:style-name="ce5">
            <text:p>1889</text:p>
          </table:table-cell>
          <table:table-cell office:value-type="float" office:value="2" table:style-name="ce5">
            <text:p>2</text:p>
          </table:table-cell>
          <table:table-cell office:value-type="float" office:value="548" table:style-name="ce5">
            <text:p>5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3-10-09T00:00:00" table:style-name="ce6">
            <text:p>09/10/2023</text:p>
          </table:table-cell>
          <table:table-cell table:number-columns-repeated="16361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float" office:value="1" table:style-name="ce5">
            <text:p>1</text:p>
          </table:table-cell>
          <table:table-cell office:value-type="float" office:value="1374" table:style-name="ce5">
            <text:p>1374</text:p>
          </table:table-cell>
          <table:table-cell office:value-type="float" office:value="4448.8599999999997" table:style-name="ce7">
            <text:p>4.448,86</text:p>
          </table:table-cell>
          <table:table-cell office:value-type="float" office:value="4448.8599999999997" table:style-name="ce7">
            <text:p>4.448,86</text:p>
          </table:table-cell>
          <table:table-cell office:value-type="string" table:style-name="ce5">
            <text:p>SARIDA SRL</text:p>
          </table:table-cell>
          <table:table-cell office:value-type="string" table:style-name="ce5">
            <text:p>'Z0434E91EE'</text:p>
          </table:table-cell>
          <table:table-cell office:value-type="string" table:style-name="ce5">
            <text:p>SALDO Fatt.n. 335/02/2023 del 25/09/2023 ATTIVITA' DI SUPPORTO ALLA GESTIONE DELL'IMPOSTA COMUNALE SULLA PUBBLICITA' E PUBBLICHE AFFISSIONI DAL 01/01/2023 AL 30/06/2023</text:p>
          </table:table-cell>
          <table:table-cell office:value-type="date" office:date-value="2023-10-06T00:00:00" table:style-name="ce6">
            <text:p>06/10/2023</text:p>
          </table:table-cell>
          <table:table-cell office:value-type="float" office:value="2048" table:style-name="ce5">
            <text:p>2048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3-10-09T00:00:00" table:style-name="ce6">
            <text:p>09/10/2023</text:p>
          </table:table-cell>
          <table:table-cell table:number-columns-repeated="16361"/>
        </table:table-row>
        <table:table-row table:style-name="ro2">
          <table:table-cell office:value-type="float" office:value="1485" table:style-name="ce5">
            <text:p>1485</text:p>
          </table:table-cell>
          <table:table-cell office:value-type="float" office:value="1" table:style-name="ce5">
            <text:p>1</text:p>
          </table:table-cell>
          <table:table-cell office:value-type="float" office:value="1375" table:style-name="ce5">
            <text:p>1375</text:p>
          </table:table-cell>
          <table:table-cell office:value-type="float" office:value="1270.18" table:style-name="ce7">
            <text:p>1.270,18</text:p>
          </table:table-cell>
          <table:table-cell office:value-type="float" office:value="1270.18" table:style-name="ce7">
            <text:p>1.270,18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'Z703C51445'</text:p>
          </table:table-cell>
          <table:table-cell office:value-type="string" table:style-name="ce5">
            <text:p>SALDO Fatt.n. 0498_E del 27/09/2023 SPESE POSTALI</text:p>
          </table:table-cell>
          <table:table-cell office:value-type="date" office:date-value="2023-10-06T00:00:00" table:style-name="ce6">
            <text:p>06/10/2023</text:p>
          </table:table-cell>
          <table:table-cell office:value-type="float" office:value="1187" table:style-name="ce5">
            <text:p>1187</text:p>
          </table:table-cell>
          <table:table-cell office:value-type="float" office:value="4" table:style-name="ce5">
            <text:p>4</text:p>
          </table:table-cell>
          <table:table-cell office:value-type="float" office:value="610" table:style-name="ce5">
            <text:p>6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3-10-09T00:00:00" table:style-name="ce6">
            <text:p>09/10/2023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1" table:style-name="ce5">
            <text:p>1</text:p>
          </table:table-cell>
          <table:table-cell office:value-type="float" office:value="1379" table:style-name="ce5">
            <text:p>137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21 del 29-08-23 ACQUISTO ROTOLO RICEVUTE A.R.</text:p>
          </table:table-cell>
          <table:table-cell office:value-type="date" office:date-value="2023-10-06T00:00:00" table:style-name="ce6">
            <text:p>06/10/2023</text:p>
          </table:table-cell>
          <table:table-cell office:value-type="float" office:value="1049" table:style-name="ce5">
            <text:p>1049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10-10T00:00:00" table:style-name="ce6">
            <text:p>10/10/2023</text:p>
          </table:table-cell>
          <table:table-cell table:number-columns-repeated="16361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float" office:value="1" table:style-name="ce5">
            <text:p>1</text:p>
          </table:table-cell>
          <table:table-cell office:value-type="float" office:value="1380" table:style-name="ce5">
            <text:p>1380</text:p>
          </table:table-cell>
          <table:table-cell office:value-type="float" office:value="6.48" table:style-name="ce5">
            <text:p>6,48</text:p>
          </table:table-cell>
          <table:table-cell office:value-type="float" office:value="46.48" table:style-name="ce5">
            <text:p>46,4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19 del 18-07-23 RIMBORSO SPESE PER ACQUISTO SUPPORTO A 4 POSTI PRESA SCUOLA PRIMARIA SAREGO</text:p>
          </table:table-cell>
          <table:table-cell office:value-type="date" office:date-value="2023-10-06T00:00:00" table:style-name="ce6">
            <text:p>06/10/2023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10-10T00:00:00" table:style-name="ce6">
            <text:p>10/10/2023</text:p>
          </table:table-cell>
          <table:table-cell table:number-columns-repeated="16361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float" office:value="2" table:style-name="ce5">
            <text:p>2</text:p>
          </table:table-cell>
          <table:table-cell office:value-type="float" office:value="1380" table:style-name="ce5">
            <text:p>1380</text:p>
          </table:table-cell>
          <table:table-cell office:value-type="float" office:value="40" table:style-name="ce5">
            <text:p>40</text:p>
          </table:table-cell>
          <table:table-cell office:value-type="float" office:value="46.48" table:style-name="ce5">
            <text:p>46,4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17 del 18-07-23 RIMBORSO SPESE DI BENZINA RIFORNIMENTO AUTO COMUNE (PUNTO) PER INCONTRO CON AVV. ZAMPIERI</text:p>
          </table:table-cell>
          <table:table-cell office:value-type="date" office:date-value="2023-10-06T00:00:00" table:style-name="ce6">
            <text:p>06/10/2023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10-10T00:00:00" table:style-name="ce6">
            <text:p>10/10/2023</text:p>
          </table:table-cell>
          <table:table-cell table:number-columns-repeated="16361"/>
        </table:table-row>
        <table:table-row table:style-name="ro2">
          <table:table-cell office:value-type="float" office:value="1488" table:style-name="ce5">
            <text:p>1488</text:p>
          </table:table-cell>
          <table:table-cell office:value-type="float" office:value="1" table:style-name="ce5">
            <text:p>1</text:p>
          </table:table-cell>
          <table:table-cell office:value-type="float" office:value="1381" table:style-name="ce5">
            <text:p>1381</text:p>
          </table:table-cell>
          <table:table-cell office:value-type="float" office:value="3.3" table:style-name="ce5">
            <text:p>3,3</text:p>
          </table:table-cell>
          <table:table-cell office:value-type="float" office:value="9.9" table:style-name="ce5">
            <text:p>9,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16 del 18-07-23 RIMBORSO SPESE DI AUTOSTRADA PER INCONTRO CON AVV. ZAMPIERI</text:p>
          </table:table-cell>
          <table:table-cell office:value-type="date" office:date-value="2023-10-06T00:00:00" table:style-name="ce6">
            <text:p>06/10/2023</text:p>
          </table:table-cell>
          <table:table-cell office:value-type="float" office:value="1091" table:style-name="ce5">
            <text:p>1091</text:p>
          </table:table-cell>
          <table:table-cell office:value-type="float" office:value="0" table:style-name="ce5">
            <text:p>0</text:p>
          </table:table-cell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23-10-10T00:00:00" table:style-name="ce6">
            <text:p>10/10/2023</text:p>
          </table:table-cell>
          <table:table-cell table:number-columns-repeated="16361"/>
        </table:table-row>
        <table:table-row table:style-name="ro2">
          <table:table-cell office:value-type="float" office:value="1488" table:style-name="ce5">
            <text:p>1488</text:p>
          </table:table-cell>
          <table:table-cell office:value-type="float" office:value="2" table:style-name="ce5">
            <text:p>2</text:p>
          </table:table-cell>
          <table:table-cell office:value-type="float" office:value="1381" table:style-name="ce5">
            <text:p>1381</text:p>
          </table:table-cell>
          <table:table-cell office:value-type="float" office:value="6.6" table:style-name="ce5">
            <text:p>6,6</text:p>
          </table:table-cell>
          <table:table-cell office:value-type="float" office:value="9.9" table:style-name="ce5">
            <text:p>9,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18 del 18-07-23 RIMBORSO SPESE DI AUTOSTRADA PER CONSEGNA DOCUMENTI PRESSO LO STUDIO AVV. ZAMPIERI SITO IN SCHIO</text:p>
          </table:table-cell>
          <table:table-cell office:value-type="date" office:date-value="2023-10-06T00:00:00" table:style-name="ce6">
            <text:p>06/10/2023</text:p>
          </table:table-cell>
          <table:table-cell office:value-type="float" office:value="1091" table:style-name="ce5">
            <text:p>1091</text:p>
          </table:table-cell>
          <table:table-cell office:value-type="float" office:value="0" table:style-name="ce5">
            <text:p>0</text:p>
          </table:table-cell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23-10-10T00:00:00" table:style-name="ce6">
            <text:p>10/10/2023</text:p>
          </table:table-cell>
          <table:table-cell table:number-columns-repeated="16361"/>
        </table:table-row>
        <table:table-row table:style-name="ro2">
          <table:table-cell office:value-type="float" office:value="1489" table:style-name="ce5">
            <text:p>1489</text:p>
          </table:table-cell>
          <table:table-cell office:value-type="float" office:value="1" table:style-name="ce5">
            <text:p>1</text:p>
          </table:table-cell>
          <table:table-cell office:value-type="float" office:value="1382" table:style-name="ce5">
            <text:p>1382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20 del 20-07-23 RIMBORSO DI N. 2 MARCHE DA BOLLO PER N. 2 CERTIFICAZIONI DI STATO DI FAMIGLIA STORICHE</text:p>
          </table:table-cell>
          <table:table-cell office:value-type="date" office:date-value="2023-10-06T00:00:00" table:style-name="ce6">
            <text:p>06/10/2023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503" table:style-name="ce5">
            <text:p>5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10-10T00:00:00" table:style-name="ce6">
            <text:p>10/10/2023</text:p>
          </table:table-cell>
          <table:table-cell table:number-columns-repeated="16361"/>
        </table:table-row>
        <table:table-row table:style-name="ro2">
          <table:table-cell office:value-type="float" office:value="1490" table:style-name="ce5">
            <text:p>1490</text:p>
          </table:table-cell>
          <table:table-cell office:value-type="float" office:value="1" table:style-name="ce5">
            <text:p>1</text:p>
          </table:table-cell>
          <table:table-cell office:value-type="float" office:value="1376" table:style-name="ce5">
            <text:p>1376</text:p>
          </table:table-cell>
          <table:table-cell office:value-type="float" office:value="702" table:style-name="ce5">
            <text:p>702</text:p>
          </table:table-cell>
          <table:table-cell office:value-type="float" office:value="702" table:style-name="ce5">
            <text:p>70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ECONOMICO ALLUTENTE 498</text:p>
          </table:table-cell>
          <table:table-cell office:value-type="date" office:date-value="2023-10-06T00:00:00" table:style-name="ce6">
            <text:p>06/10/2023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10-09T00:00:00" table:style-name="ce6">
            <text:p>09/10/2023</text:p>
          </table:table-cell>
          <table:table-cell table:number-columns-repeated="16361"/>
        </table:table-row>
        <table:table-row table:style-name="ro2">
          <table:table-cell office:value-type="float" office:value="1491" table:style-name="ce5">
            <text:p>1491</text:p>
          </table:table-cell>
          <table:table-cell office:value-type="float" office:value="1" table:style-name="ce5">
            <text:p>1</text:p>
          </table:table-cell>
          <table:table-cell office:value-type="float" office:value="1377" table:style-name="ce5">
            <text:p>1377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UTILIZZO FONDI FSC PER IL SOCIALE ANNO 2023 - LIQUIDAZIONE CONTRIBUTO FINALIZZATO AL PAGAMENTO DI UN DEBITO CONTRATTO</text:p>
          </table:table-cell>
          <table:table-cell office:value-type="date" office:date-value="2023-10-06T00:00:00" table:style-name="ce6">
            <text:p>06/10/2023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10-09T00:00:00" table:style-name="ce6">
            <text:p>09/10/2023</text:p>
          </table:table-cell>
          <table:table-cell table:number-columns-repeated="16361"/>
        </table:table-row>
        <table:table-row table:style-name="ro2">
          <table:table-cell office:value-type="float" office:value="1492" table:style-name="ce5">
            <text:p>1492</text:p>
          </table:table-cell>
          <table:table-cell office:value-type="float" office:value="1" table:style-name="ce5">
            <text:p>1</text:p>
          </table:table-cell>
          <table:table-cell office:value-type="float" office:value="1378" table:style-name="ce5">
            <text:p>1378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QUARTA TRANCHE DEL CONTRIBUTO A FAVORE DELLUTENTE CODICE 562 - UTILIZZO FONDI RIA 9 - MENSILITA DEL MESE DI OTTOBRE AL SOGGETTO QUIETANZANTE PICCOLA COMUNITA ONLUS DI CONEGLIANO - CODICE FISCALE 01174270262</text:p>
          </table:table-cell>
          <table:table-cell office:value-type="date" office:date-value="2023-10-06T00:00:00" table:style-name="ce6">
            <text:p>06/10/2023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10-09T00:00:00" table:style-name="ce6">
            <text:p>09/10/2023</text:p>
          </table:table-cell>
          <table:table-cell table:number-columns-repeated="16361"/>
        </table:table-row>
        <table:table-row table:style-name="ro2">
          <table:table-cell office:value-type="float" office:value="1497" table:style-name="ce5">
            <text:p>1497</text:p>
          </table:table-cell>
          <table:table-cell office:value-type="float" office:value="1" table:style-name="ce5">
            <text:p>1</text:p>
          </table:table-cell>
          <table:table-cell office:value-type="float" office:value="1390" table:style-name="ce5">
            <text:p>1390</text:p>
          </table:table-cell>
          <table:table-cell office:value-type="float" office:value="512.4" table:style-name="ce5">
            <text:p>512,4</text:p>
          </table:table-cell>
          <table:table-cell office:value-type="float" office:value="3922.4" table:style-name="ce7">
            <text:p>3.922,40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'95744920C0'</text:p>
          </table:table-cell>
          <table:table-cell office:value-type="string" table:style-name="ce5">
            <text:p>SALDO Fatt.n. 000177/2023 del 15/09/2023 ADDEBITO ANALISI MERCEOLOGICA RIF. RAPPORTO DI PROVA N. 23LA00818 del 15/06/2023 Rif. servizio di trattamento e/o recupero rifiuti biodegradabili di cucine e mense C.E.R. 200108 - Periodo: ANNO 2023.</text:p>
          </table:table-cell>
          <table:table-cell office:value-type="date" office:date-value="2023-10-11T00:00:00" table:style-name="ce6">
            <text:p>11/10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0-12T00:00:00" table:style-name="ce6">
            <text:p>12/10/2023</text:p>
          </table:table-cell>
          <table:table-cell table:number-columns-repeated="16361"/>
        </table:table-row>
        <table:table-row table:style-name="ro2">
          <table:table-cell office:value-type="float" office:value="1497" table:style-name="ce5">
            <text:p>1497</text:p>
          </table:table-cell>
          <table:table-cell office:value-type="float" office:value="2" table:style-name="ce5">
            <text:p>2</text:p>
          </table:table-cell>
          <table:table-cell office:value-type="float" office:value="1390" table:style-name="ce5">
            <text:p>1390</text:p>
          </table:table-cell>
          <table:table-cell office:value-type="float" office:value="3410" table:style-name="ce7">
            <text:p>3.410,00</text:p>
          </table:table-cell>
          <table:table-cell office:value-type="float" office:value="3922.4" table:style-name="ce7">
            <text:p>3.922,40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'95744920C0'</text:p>
          </table:table-cell>
          <table:table-cell office:value-type="string" table:style-name="ce5">
            <text:p>SALDO Fatt.n. 000188/2023 del 30/09/2023 Recupero e/o trattamento rifiuti biodegradabili di cucine e mense C.E.R. 200108 - SETTEMBRE 2023</text:p>
          </table:table-cell>
          <table:table-cell office:value-type="date" office:date-value="2023-10-11T00:00:00" table:style-name="ce6">
            <text:p>11/10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0-12T00:00:00" table:style-name="ce6">
            <text:p>12/10/2023</text:p>
          </table:table-cell>
          <table:table-cell table:number-columns-repeated="16361"/>
        </table:table-row>
        <table:table-row table:style-name="ro2">
          <table:table-cell office:value-type="float" office:value="1498" table:style-name="ce5">
            <text:p>1498</text:p>
          </table:table-cell>
          <table:table-cell office:value-type="float" office:value="1" table:style-name="ce5">
            <text:p>1</text:p>
          </table:table-cell>
          <table:table-cell office:value-type="float" office:value="1391" table:style-name="ce5">
            <text:p>1391</text:p>
          </table:table-cell>
          <table:table-cell office:value-type="float" office:value="10188.33" table:style-name="ce7">
            <text:p>10.188,33</text:p>
          </table:table-cell>
          <table:table-cell office:value-type="float" office:value="10188.33" table:style-name="ce7">
            <text:p>10.188,33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'592392518F'</text:p>
          </table:table-cell>
          <table:table-cell office:value-type="string" table:style-name="ce5">
            <text:p>SALDO Fatt.n. 2001361 del 18/09/2023 SERVIZIO MESE DI AGOSTO 2023</text:p>
          </table:table-cell>
          <table:table-cell office:value-type="date" office:date-value="2023-10-11T00:00:00" table:style-name="ce6">
            <text:p>11/10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10-12T00:00:00" table:style-name="ce6">
            <text:p>12/10/2023</text:p>
          </table:table-cell>
          <table:table-cell table:number-columns-repeated="16361"/>
        </table:table-row>
        <table:table-row table:style-name="ro2">
          <table:table-cell office:value-type="float" office:value="1499" table:style-name="ce5">
            <text:p>1499</text:p>
          </table:table-cell>
          <table:table-cell office:value-type="float" office:value="1" table:style-name="ce5">
            <text:p>1</text:p>
          </table:table-cell>
          <table:table-cell office:value-type="float" office:value="1392" table:style-name="ce5">
            <text:p>1392</text:p>
          </table:table-cell>
          <table:table-cell office:value-type="float" office:value="1009.8" table:style-name="ce7">
            <text:p>1.009,80</text:p>
          </table:table-cell>
          <table:table-cell office:value-type="float" office:value="1009.8" table:style-name="ce7">
            <text:p>1.009,80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'Z793944990'</text:p>
          </table:table-cell>
          <table:table-cell office:value-type="string" table:style-name="ce5">
            <text:p>SALDO Fatt.n. 2001362 del 18/09/2023 CER 200138 - Legno diverso da quello di cui alla voce 200137 - MESE DI AGOSTO 2023</text:p>
          </table:table-cell>
          <table:table-cell office:value-type="date" office:date-value="2023-10-11T00:00:00" table:style-name="ce6">
            <text:p>11/10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0-12T00:00:00" table:style-name="ce6">
            <text:p>12/10/2023</text:p>
          </table:table-cell>
          <table:table-cell table:number-columns-repeated="16361"/>
        </table:table-row>
        <table:table-row table:style-name="ro2">
          <table:table-cell office:value-type="float" office:value="1500" table:style-name="ce5">
            <text:p>1500</text:p>
          </table:table-cell>
          <table:table-cell office:value-type="float" office:value="1" table:style-name="ce5">
            <text:p>1</text:p>
          </table:table-cell>
          <table:table-cell office:value-type="float" office:value="1393" table:style-name="ce5">
            <text:p>1393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RIPA ENGINEERING SRL</text:p>
          </table:table-cell>
          <table:table-cell office:value-type="string" table:style-name="ce5">
            <text:p>'Z573AFDF8A'</text:p>
          </table:table-cell>
          <table:table-cell office:value-type="string" table:style-name="ce5">
            <text:p>SALDO Fatt.n. 68/00 del 27/09/2023 Incarico compilazione applicativo web O.R.S.O. - Primo semestre anno 2023.</text:p>
          </table:table-cell>
          <table:table-cell office:value-type="date" office:date-value="2023-10-11T00:00:00" table:style-name="ce6">
            <text:p>11/10/2023</text:p>
          </table:table-cell>
          <table:table-cell office:value-type="float" office:value="1736" table:style-name="ce5">
            <text:p>1736</text:p>
          </table:table-cell>
          <table:table-cell office:value-type="float" office:value="3" table:style-name="ce5">
            <text:p>3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10-12T00:00:00" table:style-name="ce6">
            <text:p>12/10/2023</text:p>
          </table:table-cell>
          <table:table-cell table:number-columns-repeated="16361"/>
        </table:table-row>
        <table:table-row table:style-name="ro2">
          <table:table-cell office:value-type="float" office:value="1501" table:style-name="ce5">
            <text:p>1501</text:p>
          </table:table-cell>
          <table:table-cell office:value-type="float" office:value="1" table:style-name="ce5">
            <text:p>1</text:p>
          </table:table-cell>
          <table:table-cell office:value-type="float" office:value="1394" table:style-name="ce5">
            <text:p>1394</text:p>
          </table:table-cell>
          <table:table-cell office:value-type="float" office:value="681.59" table:style-name="ce5">
            <text:p>681,59</text:p>
          </table:table-cell>
          <table:table-cell office:value-type="float" office:value="681.59" table:style-name="ce5">
            <text:p>681,59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'ZB3394478C'</text:p>
          </table:table-cell>
          <table:table-cell office:value-type="string" table:style-name="ce5">
            <text:p>SALDO Fatt.n. FPA 19/23 del 29/09/2023 SERVIZIO DI SMALTIMENTO/RECUPERO DELLA TIPOLOGIA DI RIFIUTO "RIFIUTI MISTI DA DEMOLIZIONE, DIVERSI DA QUELLI DI CUI ALLE VOCI 170901, 170902 E 170903" (CODICE CER 170904) RACCOLTA NEL COMUNE DI SAREGO - PERIODO</text:p>
          </table:table-cell>
          <table:table-cell office:value-type="date" office:date-value="2023-10-11T00:00:00" table:style-name="ce6">
            <text:p>11/10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0-12T00:00:00" table:style-name="ce6">
            <text:p>12/10/2023</text:p>
          </table:table-cell>
          <table:table-cell table:number-columns-repeated="16361"/>
        </table:table-row>
        <table:table-row table:style-name="ro2">
          <table:table-cell office:value-type="float" office:value="1502" table:style-name="ce5">
            <text:p>1502</text:p>
          </table:table-cell>
          <table:table-cell office:value-type="float" office:value="1" table:style-name="ce5">
            <text:p>1</text:p>
          </table:table-cell>
          <table:table-cell office:value-type="float" office:value="1395" table:style-name="ce5">
            <text:p>1395</text:p>
          </table:table-cell>
          <table:table-cell office:value-type="float" office:value="105.6" table:style-name="ce5">
            <text:p>105,6</text:p>
          </table:table-cell>
          <table:table-cell office:value-type="float" office:value="105.6" table:style-name="ce5">
            <text:p>105,6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'ZAD39446E9'</text:p>
          </table:table-cell>
          <table:table-cell office:value-type="string" table:style-name="ce5">
            <text:p>SALDO Fatt.n. 202302945 del 30/09/2023 SMALTIMENTO CER 150111 - IMBALLAGGI METALLICI CONTENENTI MATRICI SOLIDE POROSE PERICOLOSE COMPRESI CONTENITORI A PRESSIONE VUOTI MESE DI SETTEMBRE 2023</text:p>
          </table:table-cell>
          <table:table-cell office:value-type="date" office:date-value="2023-10-11T00:00:00" table:style-name="ce6">
            <text:p>11/10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0-12T00:00:00" table:style-name="ce6">
            <text:p>12/10/2023</text:p>
          </table:table-cell>
          <table:table-cell table:number-columns-repeated="16361"/>
        </table:table-row>
        <table:table-row table:style-name="ro2">
          <table:table-cell office:value-type="float" office:value="1503" table:style-name="ce5">
            <text:p>1503</text:p>
          </table:table-cell>
          <table:table-cell office:value-type="float" office:value="1" table:style-name="ce5">
            <text:p>1</text:p>
          </table:table-cell>
          <table:table-cell office:value-type="float" office:value="1396" table:style-name="ce5">
            <text:p>1396</text:p>
          </table:table-cell>
          <table:table-cell office:value-type="float" office:value="775.5" table:style-name="ce5">
            <text:p>775,5</text:p>
          </table:table-cell>
          <table:table-cell office:value-type="float" office:value="775.5" table:style-name="ce5">
            <text:p>775,5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'ZE43944802'</text:p>
          </table:table-cell>
          <table:table-cell office:value-type="string" table:style-name="ce5">
            <text:p>SALDO Fatt.n. 202302946 del 30/09/2023 SMALTIMENTO CER 200127 - VERNICI ED INCHIOSTRI MESE DI SETTEMBRE 2023</text:p>
          </table:table-cell>
          <table:table-cell office:value-type="date" office:date-value="2023-10-11T00:00:00" table:style-name="ce6">
            <text:p>11/10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0-12T00:00:00" table:style-name="ce6">
            <text:p>12/10/2023</text:p>
          </table:table-cell>
          <table:table-cell table:number-columns-repeated="16361"/>
        </table:table-row>
        <table:table-row table:style-name="ro2">
          <table:table-cell office:value-type="float" office:value="1504" table:style-name="ce5">
            <text:p>1504</text:p>
          </table:table-cell>
          <table:table-cell office:value-type="float" office:value="1" table:style-name="ce5">
            <text:p>1</text:p>
          </table:table-cell>
          <table:table-cell office:value-type="float" office:value="1397" table:style-name="ce5">
            <text:p>1397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'Z073944840'</text:p>
          </table:table-cell>
          <table:table-cell office:value-type="string" table:style-name="ce5">
            <text:p>SALDO Fatt.n. 202302947 del 30/09/2023 SMALTIMENTO CER 200132 - MEDICINALI MESE DI SETTEMBRE 2023</text:p>
          </table:table-cell>
          <table:table-cell office:value-type="date" office:date-value="2023-10-11T00:00:00" table:style-name="ce6">
            <text:p>11/10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60" table:style-name="ce5">
            <text:p>8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0-12T00:00:00" table:style-name="ce6">
            <text:p>12/10/2023</text:p>
          </table:table-cell>
          <table:table-cell table:number-columns-repeated="16361"/>
        </table:table-row>
        <table:table-row table:style-name="ro2">
          <table:table-cell office:value-type="float" office:value="1505" table:style-name="ce5">
            <text:p>1505</text:p>
          </table:table-cell>
          <table:table-cell office:value-type="float" office:value="1" table:style-name="ce5">
            <text:p>1</text:p>
          </table:table-cell>
          <table:table-cell office:value-type="float" office:value="1398" table:style-name="ce5">
            <text:p>1398</text:p>
          </table:table-cell>
          <table:table-cell office:value-type="float" office:value="682.61" table:style-name="ce5">
            <text:p>682,61</text:p>
          </table:table-cell>
          <table:table-cell office:value-type="float" office:value="682.61" table:style-name="ce5">
            <text:p>682,61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'ZC03944B0D'</text:p>
          </table:table-cell>
          <table:table-cell office:value-type="string" table:style-name="ce5">
            <text:p>SALDO Fatt.n. 429 del 30/09/2023 RIFIUTI BIODEGRADABILI - C.E.R. 200201 - AGOSTO E SETTEMBRE 2023</text:p>
          </table:table-cell>
          <table:table-cell office:value-type="date" office:date-value="2023-10-11T00:00:00" table:style-name="ce6">
            <text:p>11/10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0-12T00:00:00" table:style-name="ce6">
            <text:p>12/10/2023</text:p>
          </table:table-cell>
          <table:table-cell table:number-columns-repeated="16361"/>
        </table:table-row>
        <table:table-row table:style-name="ro2">
          <table:table-cell office:value-type="float" office:value="1506" table:style-name="ce5">
            <text:p>1506</text:p>
          </table:table-cell>
          <table:table-cell office:value-type="float" office:value="1" table:style-name="ce5">
            <text:p>1</text:p>
          </table:table-cell>
          <table:table-cell office:value-type="float" office:value="1399" table:style-name="ce5">
            <text:p>1399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MY PEST CONTROL S.R.L.</text:p>
          </table:table-cell>
          <table:table-cell office:value-type="string" table:style-name="ce5">
            <text:p>'8693111622'</text:p>
          </table:table-cell>
          <table:table-cell office:value-type="string" table:style-name="ce5">
            <text:p>SALDO Fatt.n. 3369-2023-FD del 30/09/2023 DISINFESTAZIONE LARVICIDA RAPPORTO INTERVENTO DEL 06.09.2023 N. 28/30 E RAPPORTO DI INTERVENTO DEL 20.09.2023 N. 29/30</text:p>
          </table:table-cell>
          <table:table-cell office:value-type="date" office:date-value="2023-10-11T00:00:00" table:style-name="ce6">
            <text:p>11/10/2023</text:p>
          </table:table-cell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3-10-12T00:00:00" table:style-name="ce6">
            <text:p>12/10/2023</text:p>
          </table:table-cell>
          <table:table-cell table:number-columns-repeated="16361"/>
        </table:table-row>
        <table:table-row table:style-name="ro2">
          <table:table-cell office:value-type="float" office:value="1507" table:style-name="ce5">
            <text:p>1507</text:p>
          </table:table-cell>
          <table:table-cell office:value-type="float" office:value="1" table:style-name="ce5">
            <text:p>1</text:p>
          </table:table-cell>
          <table:table-cell office:value-type="float" office:value="1400" table:style-name="ce5">
            <text:p>1400</text:p>
          </table:table-cell>
          <table:table-cell office:value-type="float" office:value="2418" table:style-name="ce7">
            <text:p>2.418,00</text:p>
          </table:table-cell>
          <table:table-cell office:value-type="float" office:value="2418" table:style-name="ce7">
            <text:p>2.418,00</text:p>
          </table:table-cell>
          <table:table-cell office:value-type="string" table:style-name="ce5">
            <text:p>C.V.E. CENTRO VERIFICHE EUROPEE SRL</text:p>
          </table:table-cell>
          <table:table-cell office:value-type="string" table:style-name="ce5">
            <text:p>'ZCE3C12336'</text:p>
          </table:table-cell>
          <table:table-cell office:value-type="string" table:style-name="ce5">
            <text:p>SALDO Fatt.n. 3965/2023 del 28/08/2023 VERIFICA DEGLI IMPIANTI DI MESSA A TERRA DEGLI EDIFICI COMUNALI</text:p>
          </table:table-cell>
          <table:table-cell office:value-type="date" office:date-value="2023-10-11T00:00:00" table:style-name="ce6">
            <text:p>11/10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0-12T00:00:00" table:style-name="ce6">
            <text:p>12/10/2023</text:p>
          </table:table-cell>
          <table:table-cell table:number-columns-repeated="16361"/>
        </table:table-row>
        <table:table-row table:style-name="ro2">
          <table:table-cell office:value-type="float" office:value="1508" table:style-name="ce5">
            <text:p>1508</text:p>
          </table:table-cell>
          <table:table-cell office:value-type="float" office:value="1" table:style-name="ce5">
            <text:p>1</text:p>
          </table:table-cell>
          <table:table-cell office:value-type="float" office:value="1401" table:style-name="ce5">
            <text:p>1401</text:p>
          </table:table-cell>
          <table:table-cell office:value-type="float" office:value="1362.69" table:style-name="ce7">
            <text:p>1.362,69</text:p>
          </table:table-cell>
          <table:table-cell office:value-type="float" office:value="1362.69" table:style-name="ce7">
            <text:p>1.362,69</text:p>
          </table:table-cell>
          <table:table-cell office:value-type="string" table:style-name="ce5">
            <text:p>COMUNE DI MONTECCHIO MAGGIORE</text:p>
          </table:table-cell>
          <table:table-cell table:style-name="ce5"/>
          <table:table-cell office:value-type="string" table:style-name="ce5">
            <text:p>QUOTA ANNO 2022 - DISTRETTO VI 9</text:p>
          </table:table-cell>
          <table:table-cell office:value-type="date" office:date-value="2023-10-11T00:00:00" table:style-name="ce6">
            <text:p>11/10/2023</text:p>
          </table:table-cell>
          <table:table-cell office:value-type="float" office:value="1327" table:style-name="ce5">
            <text:p>1327</text:p>
          </table:table-cell>
          <table:table-cell office:value-type="float" office:value="0" table:style-name="ce5">
            <text:p>0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3-10-12T00:00:00" table:style-name="ce6">
            <text:p>12/10/2023</text:p>
          </table:table-cell>
          <table:table-cell table:number-columns-repeated="16361"/>
        </table:table-row>
        <table:table-row table:style-name="ro2">
          <table:table-cell office:value-type="float" office:value="1509" table:style-name="ce5">
            <text:p>1509</text:p>
          </table:table-cell>
          <table:table-cell office:value-type="float" office:value="1" table:style-name="ce5">
            <text:p>1</text:p>
          </table:table-cell>
          <table:table-cell office:value-type="float" office:value="1402" table:style-name="ce5">
            <text:p>1402</text:p>
          </table:table-cell>
          <table:table-cell office:value-type="float" office:value="1362.69" table:style-name="ce7">
            <text:p>1.362,69</text:p>
          </table:table-cell>
          <table:table-cell office:value-type="float" office:value="1362.69" table:style-name="ce7">
            <text:p>1.362,69</text:p>
          </table:table-cell>
          <table:table-cell office:value-type="string" table:style-name="ce5">
            <text:p>COMUNE DI MONTECCHIO MAGGIORE</text:p>
          </table:table-cell>
          <table:table-cell table:style-name="ce5"/>
          <table:table-cell office:value-type="string" table:style-name="ce5">
            <text:p>QUOTA ANNO 2023 - DISTRETTO VI 9</text:p>
          </table:table-cell>
          <table:table-cell office:value-type="date" office:date-value="2023-10-11T00:00:00" table:style-name="ce6">
            <text:p>11/10/2023</text:p>
          </table:table-cell>
          <table:table-cell office:value-type="float" office:value="1327" table:style-name="ce5">
            <text:p>1327</text:p>
          </table:table-cell>
          <table:table-cell office:value-type="float" office:value="0" table:style-name="ce5">
            <text:p>0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3-10-12T00:00:00" table:style-name="ce6">
            <text:p>12/10/2023</text:p>
          </table:table-cell>
          <table:table-cell table:number-columns-repeated="16361"/>
        </table:table-row>
        <table:table-row table:style-name="ro2">
          <table:table-cell office:value-type="float" office:value="1511" table:style-name="ce5">
            <text:p>1511</text:p>
          </table:table-cell>
          <table:table-cell office:value-type="float" office:value="1" table:style-name="ce5">
            <text:p>1</text:p>
          </table:table-cell>
          <table:table-cell office:value-type="float" office:value="1426" table:style-name="ce5">
            <text:p>1426</text:p>
          </table:table-cell>
          <table:table-cell office:value-type="float" office:value="2067.87" table:style-name="ce7">
            <text:p>2.067,87</text:p>
          </table:table-cell>
          <table:table-cell office:value-type="float" office:value="2067.87" table:style-name="ce7">
            <text:p>2.067,87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'72482071A3'</text:p>
          </table:table-cell>
          <table:table-cell office:value-type="string" table:style-name="ce5">
            <text:p>SALDO Fatt.n. 6400038642 del 14/09/2023 ONERI SICUREZZA APPALTO DI RISTORAZIONE SCOLASTICA PERIODO 01/08/2018 - 30/06/2023</text:p>
          </table:table-cell>
          <table:table-cell office:value-type="date" office:date-value="2023-10-12T00:00:00" table:style-name="ce6">
            <text:p>12/10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10-13T00:00:00" table:style-name="ce6">
            <text:p>13/10/2023</text:p>
          </table:table-cell>
          <table:table-cell table:number-columns-repeated="16361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1" table:style-name="ce5">
            <text:p>1</text:p>
          </table:table-cell>
          <table:table-cell office:value-type="float" office:value="1427" table:style-name="ce5">
            <text:p>1427</text:p>
          </table:table-cell>
          <table:table-cell office:value-type="float" office:value="3294" table:style-name="ce7">
            <text:p>3.294,00</text:p>
          </table:table-cell>
          <table:table-cell office:value-type="float" office:value="3294" table:style-name="ce7">
            <text:p>3.294,00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'Z453C1587D'</text:p>
          </table:table-cell>
          <table:table-cell office:value-type="string" table:style-name="ce5">
            <text:p>SALDO Fatt.n. 220/PA del 29/09/2023 Servizio di pulizia straordinaria alla Scuola Infanzia, Impianti sportivi ed ex chiesetta Scuola Infanzia - Mese di SETTEMBRE 2023</text:p>
          </table:table-cell>
          <table:table-cell office:value-type="date" office:date-value="2023-10-12T00:00:00" table:style-name="ce6">
            <text:p>12/10/2023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575" table:style-name="ce5">
            <text:p>5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10-13T00:00:00" table:style-name="ce6">
            <text:p>13/10/2023</text:p>
          </table:table-cell>
          <table:table-cell table:number-columns-repeated="16361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1" table:style-name="ce5">
            <text:p>1</text:p>
          </table:table-cell>
          <table:table-cell office:value-type="float" office:value="1428" table:style-name="ce5">
            <text:p>1428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'8719291A8C'</text:p>
          </table:table-cell>
          <table:table-cell office:value-type="string" table:style-name="ce5">
            <text:p>SALDO Fatt.n. 219/PA del 29/09/2023 SERVIZI DI PULIZIA EDIFICI - COMUNE DI SAREGO - MESE DI SETTEMBRE 2023</text:p>
          </table:table-cell>
          <table:table-cell office:value-type="date" office:date-value="2023-10-12T00:00:00" table:style-name="ce6">
            <text:p>12/10/2023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10-13T00:00:00" table:style-name="ce6">
            <text:p>13/10/2023</text:p>
          </table:table-cell>
          <table:table-cell table:number-columns-repeated="16361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1" table:style-name="ce5">
            <text:p>1</text:p>
          </table:table-cell>
          <table:table-cell office:value-type="float" office:value="1429" table:style-name="ce5">
            <text:p>1429</text:p>
          </table:table-cell>
          <table:table-cell office:value-type="float" office:value="331.84" table:style-name="ce5">
            <text:p>331,84</text:p>
          </table:table-cell>
          <table:table-cell office:value-type="float" office:value="331.84" table:style-name="ce5">
            <text:p>331,8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Z253BB40C3'</text:p>
          </table:table-cell>
          <table:table-cell office:value-type="string" table:style-name="ce5">
            <text:p>SALDO Fatt.n. 0002139819 del 18/09/2023 FOGLI PER REGISTRI DI STATO CIVILE STAMPATI SU CARTA FABRIANO CON STEMMA DELLA REPUBBLICA IN FILIGRANA IN FORMATO A4 ANNO 2024</text:p>
          </table:table-cell>
          <table:table-cell office:value-type="date" office:date-value="2023-10-12T00:00:00" table:style-name="ce6">
            <text:p>12/10/2023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10-13T00:00:00" table:style-name="ce6">
            <text:p>13/10/2023</text:p>
          </table:table-cell>
          <table:table-cell table:number-columns-repeated="16361"/>
        </table:table-row>
        <table:table-row table:style-name="ro2">
          <table:table-cell office:value-type="float" office:value="1516" table:style-name="ce5">
            <text:p>1516</text:p>
          </table:table-cell>
          <table:table-cell office:value-type="float" office:value="1" table:style-name="ce5">
            <text:p>1</text:p>
          </table:table-cell>
          <table:table-cell office:value-type="float" office:value="1364" table:style-name="ce5">
            <text:p>1364</text:p>
          </table:table-cell>
          <table:table-cell office:value-type="float" office:value="1.3" table:style-name="ce5">
            <text:p>1,3</text:p>
          </table:table-cell>
          <table:table-cell office:value-type="float" office:value="1.3" table:style-name="ce5">
            <text:p>1,3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string" table:style-name="ce5">
            <text:p>SOGGETTI DIVERSI-COMMISSIONI INCASSO C-BILL SPORTELLO 5 COMMISSIONI INCASSO C-BILL SPORTELLO (P. 42 -R. 1364 del 04/10/2023)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674" table:style-name="ce5">
            <text:p>6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1517" table:style-name="ce5">
            <text:p>1517</text:p>
          </table:table-cell>
          <table:table-cell office:value-type="float" office:value="1" table:style-name="ce5">
            <text:p>1</text:p>
          </table:table-cell>
          <table:table-cell office:value-type="float" office:value="1430" table:style-name="ce5">
            <text:p>1430</text:p>
          </table:table-cell>
          <table:table-cell office:value-type="float" office:value="15.69" table:style-name="ce5">
            <text:p>15,69</text:p>
          </table:table-cell>
          <table:table-cell office:value-type="float" office:value="171.02" table:style-name="ce5">
            <text:p>171,02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3958 del 21/09/2023 FORNITURA ENERGIA ELETTRICA periodo: 01.08.2023-31.08.2023 POD IT001E10989908 Contatore 000000000003881125 kWh 0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1517" table:style-name="ce5">
            <text:p>1517</text:p>
          </table:table-cell>
          <table:table-cell office:value-type="float" office:value="2" table:style-name="ce5">
            <text:p>2</text:p>
          </table:table-cell>
          <table:table-cell office:value-type="float" office:value="1430" table:style-name="ce5">
            <text:p>1430</text:p>
          </table:table-cell>
          <table:table-cell office:value-type="float" office:value="17.34" table:style-name="ce5">
            <text:p>17,34</text:p>
          </table:table-cell>
          <table:table-cell office:value-type="float" office:value="171.02" table:style-name="ce5">
            <text:p>171,02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3885 del 21/09/2023 FORNITURA ENERGIA ELETTRICA periodo: 01.08.2023-31.08.2023 POD IT001E34416810 Contatore 000000000000033253 kWh 17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1517" table:style-name="ce5">
            <text:p>1517</text:p>
          </table:table-cell>
          <table:table-cell office:value-type="float" office:value="3" table:style-name="ce5">
            <text:p>3</text:p>
          </table:table-cell>
          <table:table-cell office:value-type="float" office:value="1430" table:style-name="ce5">
            <text:p>1430</text:p>
          </table:table-cell>
          <table:table-cell office:value-type="float" office:value="44.46" table:style-name="ce5">
            <text:p>44,46</text:p>
          </table:table-cell>
          <table:table-cell office:value-type="float" office:value="171.02" table:style-name="ce5">
            <text:p>171,02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4000 del 21/09/2023 FORNITURA ENERGIA ELETTRICA periodo: 01.07.2023-31.08.2023 POD IT001E37380274 Contatore 000000000003582061 kWh 0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1517" table:style-name="ce5">
            <text:p>1517</text:p>
          </table:table-cell>
          <table:table-cell office:value-type="float" office:value="4" table:style-name="ce5">
            <text:p>4</text:p>
          </table:table-cell>
          <table:table-cell office:value-type="float" office:value="1430" table:style-name="ce5">
            <text:p>1430</text:p>
          </table:table-cell>
          <table:table-cell office:value-type="float" office:value="93.53" table:style-name="ce5">
            <text:p>93,53</text:p>
          </table:table-cell>
          <table:table-cell office:value-type="float" office:value="171.02" table:style-name="ce5">
            <text:p>171,02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3884 del 21/09/2023 FORNITURA ENERGIA ELETTRICA periodo: 01.08.2023-31.08.2023 POD IT001E31690671 Contatore 000000000002984840 kWh 225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float" office:value="1" table:style-name="ce5">
            <text:p>1</text:p>
          </table:table-cell>
          <table:table-cell office:value-type="float" office:value="1431" table:style-name="ce5">
            <text:p>1431</text:p>
          </table:table-cell>
          <table:table-cell office:value-type="float" office:value="131.16" table:style-name="ce5">
            <text:p>131,16</text:p>
          </table:table-cell>
          <table:table-cell office:value-type="float" office:value="1936.73" table:style-name="ce7">
            <text:p>1.936,73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3895 del 21/09/2023 FORNITURA ENERGIA ELETTRICA periodo: 01.08.2023-31.08.2023 POD IT001E32111781 Contatore 000000000000006102 kWh 108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float" office:value="2" table:style-name="ce5">
            <text:p>2</text:p>
          </table:table-cell>
          <table:table-cell office:value-type="float" office:value="1431" table:style-name="ce5">
            <text:p>1431</text:p>
          </table:table-cell>
          <table:table-cell office:value-type="float" office:value="483.64" table:style-name="ce5">
            <text:p>483,64</text:p>
          </table:table-cell>
          <table:table-cell office:value-type="float" office:value="1936.73" table:style-name="ce7">
            <text:p>1.936,73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3892 del 21/09/2023 FORNITURA ENERGIA ELETTRICA periodo: 01.08.2023-31.08.2023 POD IT001E37511426 Contatore 000000000000318113 kWh 1756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float" office:value="3" table:style-name="ce5">
            <text:p>3</text:p>
          </table:table-cell>
          <table:table-cell office:value-type="float" office:value="1431" table:style-name="ce5">
            <text:p>1431</text:p>
          </table:table-cell>
          <table:table-cell office:value-type="float" office:value="1321.93" table:style-name="ce7">
            <text:p>1.321,93</text:p>
          </table:table-cell>
          <table:table-cell office:value-type="float" office:value="1936.73" table:style-name="ce7">
            <text:p>1.936,73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3891 del 21/09/2023 FORNITURA ENERGIA ELETTRICA periodo: 01.07.2023-31.08.2023 POD IT001E37511423 Contatore 000000000000062184 kWh 4843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1519" table:style-name="ce5">
            <text:p>1519</text:p>
          </table:table-cell>
          <table:table-cell office:value-type="float" office:value="1" table:style-name="ce5">
            <text:p>1</text:p>
          </table:table-cell>
          <table:table-cell office:value-type="float" office:value="1432" table:style-name="ce5">
            <text:p>1432</text:p>
          </table:table-cell>
          <table:table-cell office:value-type="float" office:value="70.760000000000005" table:style-name="ce5">
            <text:p>70,76</text:p>
          </table:table-cell>
          <table:table-cell office:value-type="float" office:value="70.760000000000005" table:style-name="ce5">
            <text:p>70,76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3889 del 21/09/2023 FORNITURA ENERGIA ELETTRICA periodo: 01.08.2023-31.08.2023 POD IT001E37394262 Contatore 000000000000087855 kWh 46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1520" table:style-name="ce5">
            <text:p>1520</text:p>
          </table:table-cell>
          <table:table-cell office:value-type="float" office:value="1" table:style-name="ce5">
            <text:p>1</text:p>
          </table:table-cell>
          <table:table-cell office:value-type="float" office:value="1433" table:style-name="ce5">
            <text:p>1433</text:p>
          </table:table-cell>
          <table:table-cell office:value-type="float" office:value="180.07" table:style-name="ce5">
            <text:p>180,07</text:p>
          </table:table-cell>
          <table:table-cell office:value-type="float" office:value="899.04" table:style-name="ce5">
            <text:p>899,04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3897 del 21/09/2023 FORNITURA ENERGIA ELETTRICA periodo: 01.08.2023-31.08.2023 POD IT001E37513239 Contatore 000000000000025064 kWh 311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1520" table:style-name="ce5">
            <text:p>1520</text:p>
          </table:table-cell>
          <table:table-cell office:value-type="float" office:value="2" table:style-name="ce5">
            <text:p>2</text:p>
          </table:table-cell>
          <table:table-cell office:value-type="float" office:value="1433" table:style-name="ce5">
            <text:p>1433</text:p>
          </table:table-cell>
          <table:table-cell office:value-type="float" office:value="308.66000000000003" table:style-name="ce5">
            <text:p>308,66</text:p>
          </table:table-cell>
          <table:table-cell office:value-type="float" office:value="899.04" table:style-name="ce5">
            <text:p>899,04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3894 del 21/09/2023 FORNITURA ENERGIA ELETTRICA periodo: 01.07.2023-31.08.2023 POD IT001E37512387 Contatore 000000000000424685 kWh 929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1520" table:style-name="ce5">
            <text:p>1520</text:p>
          </table:table-cell>
          <table:table-cell office:value-type="float" office:value="3" table:style-name="ce5">
            <text:p>3</text:p>
          </table:table-cell>
          <table:table-cell office:value-type="float" office:value="1433" table:style-name="ce5">
            <text:p>1433</text:p>
          </table:table-cell>
          <table:table-cell office:value-type="float" office:value="410.31" table:style-name="ce5">
            <text:p>410,31</text:p>
          </table:table-cell>
          <table:table-cell office:value-type="float" office:value="899.04" table:style-name="ce5">
            <text:p>899,04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3890 del 21/09/2023 FORNITURA ENERGIA ELETTRICA periodo: 01.07.2023-31.08.2023 POD IT001E37511822 Contatore 000000000000007524 kWh 1177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1521" table:style-name="ce5">
            <text:p>1521</text:p>
          </table:table-cell>
          <table:table-cell office:value-type="float" office:value="1" table:style-name="ce5">
            <text:p>1</text:p>
          </table:table-cell>
          <table:table-cell office:value-type="float" office:value="1434" table:style-name="ce5">
            <text:p>1434</text:p>
          </table:table-cell>
          <table:table-cell office:value-type="float" office:value="438.72" table:style-name="ce5">
            <text:p>438,72</text:p>
          </table:table-cell>
          <table:table-cell office:value-type="float" office:value="438.72" table:style-name="ce5">
            <text:p>438,72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3886 del 21/09/2023 FORNITURA ENERGIA ELETTRICA periodo: 01.08.2023-31.08.2023 POD IT001E37513238 Contatore 000000000001012970 kWh 1298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1522" table:style-name="ce5">
            <text:p>1522</text:p>
          </table:table-cell>
          <table:table-cell office:value-type="float" office:value="1" table:style-name="ce5">
            <text:p>1</text:p>
          </table:table-cell>
          <table:table-cell office:value-type="float" office:value="1435" table:style-name="ce5">
            <text:p>1435</text:p>
          </table:table-cell>
          <table:table-cell office:value-type="float" office:value="23.69" table:style-name="ce5">
            <text:p>23,69</text:p>
          </table:table-cell>
          <table:table-cell office:value-type="float" office:value="58.03" table:style-name="ce5">
            <text:p>58,03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3899 del 21/09/2023 FORNITURA ENERGIA ELETTRICA periodo: 01.08.2023-31.08.2023 POD IT001E37513230 Contatore 000000000002984502 kWh 6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1522" table:style-name="ce5">
            <text:p>1522</text:p>
          </table:table-cell>
          <table:table-cell office:value-type="float" office:value="2" table:style-name="ce5">
            <text:p>2</text:p>
          </table:table-cell>
          <table:table-cell office:value-type="float" office:value="1435" table:style-name="ce5">
            <text:p>1435</text:p>
          </table:table-cell>
          <table:table-cell office:value-type="float" office:value="34.340000000000003" table:style-name="ce5">
            <text:p>34,34</text:p>
          </table:table-cell>
          <table:table-cell office:value-type="float" office:value="58.03" table:style-name="ce5">
            <text:p>58,03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3901 del 21/09/2023 FORNITURA ENERGIA ELETTRICA periodo: 01.07.2023-31.08.2023 POD IT001E37512333 Contatore 000000000000371451 kWh 12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1523" table:style-name="ce5">
            <text:p>1523</text:p>
          </table:table-cell>
          <table:table-cell office:value-type="float" office:value="1" table:style-name="ce5">
            <text:p>1</text:p>
          </table:table-cell>
          <table:table-cell office:value-type="float" office:value="1436" table:style-name="ce5">
            <text:p>1436</text:p>
          </table:table-cell>
          <table:table-cell office:value-type="float" office:value="109.42" table:style-name="ce5">
            <text:p>109,42</text:p>
          </table:table-cell>
          <table:table-cell office:value-type="float" office:value="109.42" table:style-name="ce5">
            <text:p>109,42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3898 del 21/09/2023 FORNITURA ENERGIA ELETTRICA periodo: 01.08.2023-31.08.2023 POD IT001E33688508 Contatore 000000000000365861 kWh 99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1524" table:style-name="ce5">
            <text:p>1524</text:p>
          </table:table-cell>
          <table:table-cell office:value-type="float" office:value="1" table:style-name="ce5">
            <text:p>1</text:p>
          </table:table-cell>
          <table:table-cell office:value-type="float" office:value="1437" table:style-name="ce5">
            <text:p>1437</text:p>
          </table:table-cell>
          <table:table-cell office:value-type="float" office:value="44.46" table:style-name="ce5">
            <text:p>44,46</text:p>
          </table:table-cell>
          <table:table-cell office:value-type="float" office:value="1026.77" table:style-name="ce7">
            <text:p>1.026,77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3883 del 21/09/2023 FORNITURA ENERGIA ELETTRICA periodo: 01.07.2023-31.08.2023 POD IT001E37373940 Contatore 000000000003573626 kWh 0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1524" table:style-name="ce5">
            <text:p>1524</text:p>
          </table:table-cell>
          <table:table-cell office:value-type="float" office:value="2" table:style-name="ce5">
            <text:p>2</text:p>
          </table:table-cell>
          <table:table-cell office:value-type="float" office:value="1437" table:style-name="ce5">
            <text:p>1437</text:p>
          </table:table-cell>
          <table:table-cell office:value-type="float" office:value="44.46" table:style-name="ce5">
            <text:p>44,46</text:p>
          </table:table-cell>
          <table:table-cell office:value-type="float" office:value="1026.77" table:style-name="ce7">
            <text:p>1.026,77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3896 del 21/09/2023 FORNITURA ENERGIA ELETTRICA periodo: 01.07.2023-31.08.2023 POD IT001E34646956 Contatore 000000000000513485 kWh 0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1524" table:style-name="ce5">
            <text:p>1524</text:p>
          </table:table-cell>
          <table:table-cell office:value-type="float" office:value="3" table:style-name="ce5">
            <text:p>3</text:p>
          </table:table-cell>
          <table:table-cell office:value-type="float" office:value="1437" table:style-name="ce5">
            <text:p>1437</text:p>
          </table:table-cell>
          <table:table-cell office:value-type="float" office:value="177.61" table:style-name="ce5">
            <text:p>177,61</text:p>
          </table:table-cell>
          <table:table-cell office:value-type="float" office:value="1026.77" table:style-name="ce7">
            <text:p>1.026,77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3888 del 21/09/2023 FORNITURA ENERGIA ELETTRICA periodo: 01.08.2023-31.08.2023 POD IT001E37380271 Contatore 000000000000448590 kWh 573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1524" table:style-name="ce5">
            <text:p>1524</text:p>
          </table:table-cell>
          <table:table-cell office:value-type="float" office:value="4" table:style-name="ce5">
            <text:p>4</text:p>
          </table:table-cell>
          <table:table-cell office:value-type="float" office:value="1437" table:style-name="ce5">
            <text:p>1437</text:p>
          </table:table-cell>
          <table:table-cell office:value-type="float" office:value="194.6" table:style-name="ce5">
            <text:p>194,6</text:p>
          </table:table-cell>
          <table:table-cell office:value-type="float" office:value="1026.77" table:style-name="ce7">
            <text:p>1.026,77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3893 del 21/09/2023 FORNITURA ENERGIA ELETTRICA periodo: 01.08.2023-31.08.2023 POD IT001E37384034 Contatore 000000000000005866 kWh 168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1524" table:style-name="ce5">
            <text:p>1524</text:p>
          </table:table-cell>
          <table:table-cell office:value-type="float" office:value="5" table:style-name="ce5">
            <text:p>5</text:p>
          </table:table-cell>
          <table:table-cell office:value-type="float" office:value="1437" table:style-name="ce5">
            <text:p>1437</text:p>
          </table:table-cell>
          <table:table-cell office:value-type="float" office:value="220.88" table:style-name="ce5">
            <text:p>220,88</text:p>
          </table:table-cell>
          <table:table-cell office:value-type="float" office:value="1026.77" table:style-name="ce7">
            <text:p>1.026,77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3887 del 21/09/2023 FORNITURA ENERGIA ELETTRICA periodo: 01.08.2023-31.08.2023 POD IT001E37390178 Contatore 000000000000016750 kWh 560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1524" table:style-name="ce5">
            <text:p>1524</text:p>
          </table:table-cell>
          <table:table-cell office:value-type="float" office:value="6" table:style-name="ce5">
            <text:p>6</text:p>
          </table:table-cell>
          <table:table-cell office:value-type="float" office:value="1437" table:style-name="ce5">
            <text:p>1437</text:p>
          </table:table-cell>
          <table:table-cell office:value-type="float" office:value="344.76" table:style-name="ce5">
            <text:p>344,76</text:p>
          </table:table-cell>
          <table:table-cell office:value-type="float" office:value="1026.77" table:style-name="ce7">
            <text:p>1.026,77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3900 del 21/09/2023 FORNITURA ENERGIA ELETTRICA periodo: 01.07.2023-31.08.2023 POD IT001E35079150 Contatore 000000000000226159 kWh 685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61"/>
        </table:table-row>
        <table:table-row table:style-name="ro2">
          <table:table-cell office:value-type="float" office:value="1565" table:style-name="ce5">
            <text:p>1565</text:p>
          </table:table-cell>
          <table:table-cell office:value-type="float" office:value="1" table:style-name="ce5">
            <text:p>1</text:p>
          </table:table-cell>
          <table:table-cell office:value-type="float" office:value="1506" table:style-name="ce5">
            <text:p>1506</text:p>
          </table:table-cell>
          <table:table-cell office:value-type="float" office:value="881.14" table:style-name="ce5">
            <text:p>881,14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EGLI AMMINISTRATORI OTTOBRE 2023 - PRETTO SARA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61"/>
        </table:table-row>
        <table:table-row table:style-name="ro2">
          <table:table-cell office:value-type="float" office:value="1565" table:style-name="ce5">
            <text:p>1565</text:p>
          </table:table-cell>
          <table:table-cell office:value-type="float" office:value="2" table:style-name="ce5">
            <text:p>2</text:p>
          </table:table-cell>
          <table:table-cell office:value-type="float" office:value="1506" table:style-name="ce5">
            <text:p>1506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EGLI AMMINISTRATORI OTTOBRE 2023 - BEDIN ELISA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61"/>
        </table:table-row>
        <table:table-row table:style-name="ro2">
          <table:table-cell office:value-type="float" office:value="1565" table:style-name="ce5">
            <text:p>1565</text:p>
          </table:table-cell>
          <table:table-cell office:value-type="float" office:value="3" table:style-name="ce5">
            <text:p>3</text:p>
          </table:table-cell>
          <table:table-cell office:value-type="float" office:value="1506" table:style-name="ce5">
            <text:p>1506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EGLI AMMINISTRATORI OTTOBRE 2023 - MALESAN SILVANO WALTER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61"/>
        </table:table-row>
        <table:table-row table:style-name="ro2">
          <table:table-cell office:value-type="float" office:value="1565" table:style-name="ce5">
            <text:p>1565</text:p>
          </table:table-cell>
          <table:table-cell office:value-type="float" office:value="4" table:style-name="ce5">
            <text:p>4</text:p>
          </table:table-cell>
          <table:table-cell office:value-type="float" office:value="1506" table:style-name="ce5">
            <text:p>1506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EGLI AMMINISTRATORI OTTOBRE 2023 - NEGRO FEDERIC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61"/>
        </table:table-row>
        <table:table-row table:style-name="ro2">
          <table:table-cell office:value-type="float" office:value="1565" table:style-name="ce5">
            <text:p>1565</text:p>
          </table:table-cell>
          <table:table-cell office:value-type="float" office:value="5" table:style-name="ce5">
            <text:p>5</text:p>
          </table:table-cell>
          <table:table-cell office:value-type="float" office:value="1506" table:style-name="ce5">
            <text:p>1506</text:p>
          </table:table-cell>
          <table:table-cell office:value-type="float" office:value="3524.55" table:style-name="ce7">
            <text:p>3.524,5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EGLI AMMINISTRATORI OTTOBRE 2023 - GIACOMELLO JESSICA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61"/>
        </table:table-row>
        <table:table-row table:style-name="ro2">
          <table:table-cell office:value-type="float" office:value="1568" table:style-name="ce5">
            <text:p>1568</text:p>
          </table:table-cell>
          <table:table-cell office:value-type="float" office:value="1" table:style-name="ce5">
            <text:p>1</text:p>
          </table:table-cell>
          <table:table-cell office:value-type="float" office:value="1441" table:style-name="ce5">
            <text:p>1441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8.3000000000000007" table:style-name="ce5">
            <text:p>8,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ERVIZI: IMPEGNI DI SPESA A FAVORE DEL GESTORE SERVIZIO ACQUEDOTTO ACQUE VENETE S.P.A. PER LANNO 2023 - GIRO CONTABILE - FATTURA N. BOB23-0317460 DEL 11.09.23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69" table:style-name="ce5">
            <text:p>1569</text:p>
          </table:table-cell>
          <table:table-cell office:value-type="float" office:value="1" table:style-name="ce5">
            <text:p>1</text:p>
          </table:table-cell>
          <table:table-cell office:value-type="float" office:value="1442" table:style-name="ce5">
            <text:p>1442</text:p>
          </table:table-cell>
          <table:table-cell office:value-type="float" office:value="0.83" table:style-name="ce5">
            <text:p>0,83</text:p>
          </table:table-cell>
          <table:table-cell office:value-type="float" office:value="0.83" table:style-name="ce5">
            <text:p>0,8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460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0" table:style-name="ce5">
            <text:p>1570</text:p>
          </table:table-cell>
          <table:table-cell office:value-type="float" office:value="1" table:style-name="ce5">
            <text:p>1</text:p>
          </table:table-cell>
          <table:table-cell office:value-type="float" office:value="1443" table:style-name="ce5">
            <text:p>1443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8.3000000000000007" table:style-name="ce5">
            <text:p>8,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ERVIZI: IMPEGNI DI SPESA A FAVORE DEL GESTORE SERVIZIO ACQUEDOTTO ACQUE VENETE S.P.A. PER LANNO 2023 - GIRO CONTABILE - FATTURA N. BOB23-0317518 DEL 11.09.23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1" table:style-name="ce5">
            <text:p>1571</text:p>
          </table:table-cell>
          <table:table-cell office:value-type="float" office:value="1" table:style-name="ce5">
            <text:p>1</text:p>
          </table:table-cell>
          <table:table-cell office:value-type="float" office:value="1444" table:style-name="ce5">
            <text:p>1444</text:p>
          </table:table-cell>
          <table:table-cell office:value-type="float" office:value="0.83" table:style-name="ce5">
            <text:p>0,83</text:p>
          </table:table-cell>
          <table:table-cell office:value-type="float" office:value="0.83" table:style-name="ce5">
            <text:p>0,8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518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1" table:style-name="ce5">
            <text:p>1</text:p>
          </table:table-cell>
          <table:table-cell office:value-type="float" office:value="1445" table:style-name="ce5">
            <text:p>1445</text:p>
          </table:table-cell>
          <table:table-cell office:value-type="float" office:value="9.1300000000000008" table:style-name="ce5">
            <text:p>9,13</text:p>
          </table:table-cell>
          <table:table-cell office:value-type="float" office:value="1392.93" table:style-name="ce7">
            <text:p>1.392,9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66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2" table:style-name="ce5">
            <text:p>2</text:p>
          </table:table-cell>
          <table:table-cell office:value-type="float" office:value="1445" table:style-name="ce5">
            <text:p>1445</text:p>
          </table:table-cell>
          <table:table-cell office:value-type="float" office:value="9.1300000000000008" table:style-name="ce5">
            <text:p>9,13</text:p>
          </table:table-cell>
          <table:table-cell office:value-type="float" office:value="1392.93" table:style-name="ce7">
            <text:p>1.392,9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67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3" table:style-name="ce5">
            <text:p>3</text:p>
          </table:table-cell>
          <table:table-cell office:value-type="float" office:value="1445" table:style-name="ce5">
            <text:p>1445</text:p>
          </table:table-cell>
          <table:table-cell office:value-type="float" office:value="9.1300000000000008" table:style-name="ce5">
            <text:p>9,13</text:p>
          </table:table-cell>
          <table:table-cell office:value-type="float" office:value="1392.93" table:style-name="ce7">
            <text:p>1.392,9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68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4" table:style-name="ce5">
            <text:p>4</text:p>
          </table:table-cell>
          <table:table-cell office:value-type="float" office:value="1445" table:style-name="ce5">
            <text:p>1445</text:p>
          </table:table-cell>
          <table:table-cell office:value-type="float" office:value="9.1300000000000008" table:style-name="ce5">
            <text:p>9,13</text:p>
          </table:table-cell>
          <table:table-cell office:value-type="float" office:value="1392.93" table:style-name="ce7">
            <text:p>1.392,9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70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5" table:style-name="ce5">
            <text:p>5</text:p>
          </table:table-cell>
          <table:table-cell office:value-type="float" office:value="1445" table:style-name="ce5">
            <text:p>1445</text:p>
          </table:table-cell>
          <table:table-cell office:value-type="float" office:value="9.1300000000000008" table:style-name="ce5">
            <text:p>9,13</text:p>
          </table:table-cell>
          <table:table-cell office:value-type="float" office:value="1392.93" table:style-name="ce7">
            <text:p>1.392,9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72 del 11/09/2023 CONSUMI DAL 01 GIUGNO AL 31 LUGLI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6" table:style-name="ce5">
            <text:p>6</text:p>
          </table:table-cell>
          <table:table-cell office:value-type="float" office:value="1445" table:style-name="ce5">
            <text:p>1445</text:p>
          </table:table-cell>
          <table:table-cell office:value-type="float" office:value="9.1300000000000008" table:style-name="ce5">
            <text:p>9,13</text:p>
          </table:table-cell>
          <table:table-cell office:value-type="float" office:value="1392.93" table:style-name="ce7">
            <text:p>1.392,9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73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7" table:style-name="ce5">
            <text:p>7</text:p>
          </table:table-cell>
          <table:table-cell office:value-type="float" office:value="1445" table:style-name="ce5">
            <text:p>1445</text:p>
          </table:table-cell>
          <table:table-cell office:value-type="float" office:value="9.1300000000000008" table:style-name="ce5">
            <text:p>9,13</text:p>
          </table:table-cell>
          <table:table-cell office:value-type="float" office:value="1392.93" table:style-name="ce7">
            <text:p>1.392,9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81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8" table:style-name="ce5">
            <text:p>8</text:p>
          </table:table-cell>
          <table:table-cell office:value-type="float" office:value="1445" table:style-name="ce5">
            <text:p>1445</text:p>
          </table:table-cell>
          <table:table-cell office:value-type="float" office:value="9.1300000000000008" table:style-name="ce5">
            <text:p>9,13</text:p>
          </table:table-cell>
          <table:table-cell office:value-type="float" office:value="1392.93" table:style-name="ce7">
            <text:p>1.392,9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83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9" table:style-name="ce5">
            <text:p>9</text:p>
          </table:table-cell>
          <table:table-cell office:value-type="float" office:value="1445" table:style-name="ce5">
            <text:p>1445</text:p>
          </table:table-cell>
          <table:table-cell office:value-type="float" office:value="10.88" table:style-name="ce5">
            <text:p>10,88</text:p>
          </table:table-cell>
          <table:table-cell office:value-type="float" office:value="1392.93" table:style-name="ce7">
            <text:p>1.392,9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61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10" table:style-name="ce5">
            <text:p>10</text:p>
          </table:table-cell>
          <table:table-cell office:value-type="float" office:value="1445" table:style-name="ce5">
            <text:p>1445</text:p>
          </table:table-cell>
          <table:table-cell office:value-type="float" office:value="10.88" table:style-name="ce5">
            <text:p>10,88</text:p>
          </table:table-cell>
          <table:table-cell office:value-type="float" office:value="1392.93" table:style-name="ce7">
            <text:p>1.392,9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65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11" table:style-name="ce5">
            <text:p>11</text:p>
          </table:table-cell>
          <table:table-cell office:value-type="float" office:value="1445" table:style-name="ce5">
            <text:p>1445</text:p>
          </table:table-cell>
          <table:table-cell office:value-type="float" office:value="12.08" table:style-name="ce5">
            <text:p>12,08</text:p>
          </table:table-cell>
          <table:table-cell office:value-type="float" office:value="1392.93" table:style-name="ce7">
            <text:p>1.392,9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62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12" table:style-name="ce5">
            <text:p>12</text:p>
          </table:table-cell>
          <table:table-cell office:value-type="float" office:value="1445" table:style-name="ce5">
            <text:p>1445</text:p>
          </table:table-cell>
          <table:table-cell office:value-type="float" office:value="12.08" table:style-name="ce5">
            <text:p>12,08</text:p>
          </table:table-cell>
          <table:table-cell office:value-type="float" office:value="1392.93" table:style-name="ce7">
            <text:p>1.392,9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63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13" table:style-name="ce5">
            <text:p>13</text:p>
          </table:table-cell>
          <table:table-cell office:value-type="float" office:value="1445" table:style-name="ce5">
            <text:p>1445</text:p>
          </table:table-cell>
          <table:table-cell office:value-type="float" office:value="17.829999999999998" table:style-name="ce5">
            <text:p>17,83</text:p>
          </table:table-cell>
          <table:table-cell office:value-type="float" office:value="1392.93" table:style-name="ce7">
            <text:p>1.392,9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69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14" table:style-name="ce5">
            <text:p>14</text:p>
          </table:table-cell>
          <table:table-cell office:value-type="float" office:value="1445" table:style-name="ce5">
            <text:p>1445</text:p>
          </table:table-cell>
          <table:table-cell office:value-type="float" office:value="24.67" table:style-name="ce5">
            <text:p>24,67</text:p>
          </table:table-cell>
          <table:table-cell office:value-type="float" office:value="1392.93" table:style-name="ce7">
            <text:p>1.392,9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84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15" table:style-name="ce5">
            <text:p>15</text:p>
          </table:table-cell>
          <table:table-cell office:value-type="float" office:value="1445" table:style-name="ce5">
            <text:p>1445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1392.93" table:style-name="ce7">
            <text:p>1.392,9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79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16" table:style-name="ce5">
            <text:p>16</text:p>
          </table:table-cell>
          <table:table-cell office:value-type="float" office:value="1445" table:style-name="ce5">
            <text:p>1445</text:p>
          </table:table-cell>
          <table:table-cell office:value-type="float" office:value="36.950000000000003" table:style-name="ce5">
            <text:p>36,95</text:p>
          </table:table-cell>
          <table:table-cell office:value-type="float" office:value="1392.93" table:style-name="ce7">
            <text:p>1.392,9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64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17" table:style-name="ce5">
            <text:p>17</text:p>
          </table:table-cell>
          <table:table-cell office:value-type="float" office:value="1445" table:style-name="ce5">
            <text:p>1445</text:p>
          </table:table-cell>
          <table:table-cell office:value-type="float" office:value="125.66" table:style-name="ce5">
            <text:p>125,66</text:p>
          </table:table-cell>
          <table:table-cell office:value-type="float" office:value="1392.93" table:style-name="ce7">
            <text:p>1.392,9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71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18" table:style-name="ce5">
            <text:p>18</text:p>
          </table:table-cell>
          <table:table-cell office:value-type="float" office:value="1445" table:style-name="ce5">
            <text:p>1445</text:p>
          </table:table-cell>
          <table:table-cell office:value-type="float" office:value="1033.6600000000001" table:style-name="ce7">
            <text:p>1.033,66</text:p>
          </table:table-cell>
          <table:table-cell office:value-type="float" office:value="1392.93" table:style-name="ce7">
            <text:p>1.392,9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82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3" table:style-name="ce5">
            <text:p>1573</text:p>
          </table:table-cell>
          <table:table-cell office:value-type="float" office:value="1" table:style-name="ce5">
            <text:p>1</text:p>
          </table:table-cell>
          <table:table-cell office:value-type="float" office:value="1446" table:style-name="ce5">
            <text:p>1446</text:p>
          </table:table-cell>
          <table:table-cell office:value-type="float" office:value="12.08" table:style-name="ce5">
            <text:p>12,08</text:p>
          </table:table-cell>
          <table:table-cell office:value-type="float" office:value="141.87" table:style-name="ce5">
            <text:p>141,87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60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3" table:style-name="ce5">
            <text:p>1573</text:p>
          </table:table-cell>
          <table:table-cell office:value-type="float" office:value="2" table:style-name="ce5">
            <text:p>2</text:p>
          </table:table-cell>
          <table:table-cell office:value-type="float" office:value="1446" table:style-name="ce5">
            <text:p>1446</text:p>
          </table:table-cell>
          <table:table-cell office:value-type="float" office:value="21.31" table:style-name="ce5">
            <text:p>21,31</text:p>
          </table:table-cell>
          <table:table-cell office:value-type="float" office:value="141.87" table:style-name="ce5">
            <text:p>141,87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75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3" table:style-name="ce5">
            <text:p>1573</text:p>
          </table:table-cell>
          <table:table-cell office:value-type="float" office:value="3" table:style-name="ce5">
            <text:p>3</text:p>
          </table:table-cell>
          <table:table-cell office:value-type="float" office:value="1446" table:style-name="ce5">
            <text:p>1446</text:p>
          </table:table-cell>
          <table:table-cell office:value-type="float" office:value="108.48" table:style-name="ce5">
            <text:p>108,48</text:p>
          </table:table-cell>
          <table:table-cell office:value-type="float" office:value="141.87" table:style-name="ce5">
            <text:p>141,87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76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4" table:style-name="ce5">
            <text:p>1574</text:p>
          </table:table-cell>
          <table:table-cell office:value-type="float" office:value="1" table:style-name="ce5">
            <text:p>1</text:p>
          </table:table-cell>
          <table:table-cell office:value-type="float" office:value="1447" table:style-name="ce5">
            <text:p>1447</text:p>
          </table:table-cell>
          <table:table-cell office:value-type="float" office:value="15.26" table:style-name="ce5">
            <text:p>15,26</text:p>
          </table:table-cell>
          <table:table-cell office:value-type="float" office:value="15.26" table:style-name="ce5">
            <text:p>15,2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78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5" table:style-name="ce5">
            <text:p>1575</text:p>
          </table:table-cell>
          <table:table-cell office:value-type="float" office:value="1" table:style-name="ce5">
            <text:p>1</text:p>
          </table:table-cell>
          <table:table-cell office:value-type="float" office:value="1448" table:style-name="ce5">
            <text:p>1448</text:p>
          </table:table-cell>
          <table:table-cell office:value-type="float" office:value="64.72" table:style-name="ce5">
            <text:p>64,72</text:p>
          </table:table-cell>
          <table:table-cell office:value-type="float" office:value="64.72" table:style-name="ce5">
            <text:p>64,7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74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6" table:style-name="ce5">
            <text:p>1576</text:p>
          </table:table-cell>
          <table:table-cell office:value-type="float" office:value="1" table:style-name="ce5">
            <text:p>1</text:p>
          </table:table-cell>
          <table:table-cell office:value-type="float" office:value="1449" table:style-name="ce5">
            <text:p>1449</text:p>
          </table:table-cell>
          <table:table-cell office:value-type="float" office:value="81.489999999999995" table:style-name="ce5">
            <text:p>81,49</text:p>
          </table:table-cell>
          <table:table-cell office:value-type="float" office:value="616.55999999999995" table:style-name="ce5">
            <text:p>616,5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59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6" table:style-name="ce5">
            <text:p>1576</text:p>
          </table:table-cell>
          <table:table-cell office:value-type="float" office:value="2" table:style-name="ce5">
            <text:p>2</text:p>
          </table:table-cell>
          <table:table-cell office:value-type="float" office:value="1449" table:style-name="ce5">
            <text:p>1449</text:p>
          </table:table-cell>
          <table:table-cell office:value-type="float" office:value="535.07000000000005" table:style-name="ce5">
            <text:p>535,07</text:p>
          </table:table-cell>
          <table:table-cell office:value-type="float" office:value="616.55999999999995" table:style-name="ce5">
            <text:p>616,5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80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7" table:style-name="ce5">
            <text:p>1577</text:p>
          </table:table-cell>
          <table:table-cell office:value-type="float" office:value="1" table:style-name="ce5">
            <text:p>1</text:p>
          </table:table-cell>
          <table:table-cell office:value-type="float" office:value="1450" table:style-name="ce5">
            <text:p>1450</text:p>
          </table:table-cell>
          <table:table-cell office:value-type="float" office:value="9.1300000000000008" table:style-name="ce5">
            <text:p>9,13</text:p>
          </table:table-cell>
          <table:table-cell office:value-type="float" office:value="535.44000000000005" table:style-name="ce5">
            <text:p>535,4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58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7" table:style-name="ce5">
            <text:p>1577</text:p>
          </table:table-cell>
          <table:table-cell office:value-type="float" office:value="2" table:style-name="ce5">
            <text:p>2</text:p>
          </table:table-cell>
          <table:table-cell office:value-type="float" office:value="1450" table:style-name="ce5">
            <text:p>1450</text:p>
          </table:table-cell>
          <table:table-cell office:value-type="float" office:value="526.30999999999995" table:style-name="ce5">
            <text:p>526,31</text:p>
          </table:table-cell>
          <table:table-cell office:value-type="float" office:value="535.44000000000005" table:style-name="ce5">
            <text:p>535,4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317377 del 11/09/2023 CONSUMI DAL 01 GIUGNO AL 31 AGOSTO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78" table:style-name="ce5">
            <text:p>1578</text:p>
          </table:table-cell>
          <table:table-cell office:value-type="float" office:value="1" table:style-name="ce5">
            <text:p>1</text:p>
          </table:table-cell>
          <table:table-cell office:value-type="float" office:value="1451" table:style-name="ce5">
            <text:p>1451</text:p>
          </table:table-cell>
          <table:table-cell office:value-type="float" office:value="2318" table:style-name="ce7">
            <text:p>2.318,00</text:p>
          </table:table-cell>
          <table:table-cell office:value-type="float" office:value="2318" table:style-name="ce7">
            <text:p>2.318,00</text:p>
          </table:table-cell>
          <table:table-cell office:value-type="string" table:style-name="ce5">
            <text:p>NUOVA SAME SRL</text:p>
          </table:table-cell>
          <table:table-cell office:value-type="string" table:style-name="ce5">
            <text:p>'Z4E33948D2'</text:p>
          </table:table-cell>
          <table:table-cell office:value-type="string" table:style-name="ce5">
            <text:p>SALDO Fatt.n. FPA 8/23 del 26/09/2023 Costi aggiuntivi di rimozione e ritiro strutture mobili prefabbricato modulare ad uso WC presso la Scuola Primaria di Meledo.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1371" table:style-name="ce5">
            <text:p>1371</text:p>
          </table:table-cell>
          <table:table-cell office:value-type="float" office:value="6" table:style-name="ce5">
            <text:p>6</text:p>
          </table:table-cell>
          <table:table-cell office:value-type="float" office:value="604" table:style-name="ce5">
            <text:p>6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61"/>
        </table:table-row>
        <table:table-row table:style-name="ro2">
          <table:table-cell office:value-type="float" office:value="1582" table:style-name="ce5">
            <text:p>1582</text:p>
          </table:table-cell>
          <table:table-cell office:value-type="float" office:value="1" table:style-name="ce5">
            <text:p>1</text:p>
          </table:table-cell>
          <table:table-cell office:value-type="float" office:value="1452" table:style-name="ce5">
            <text:p>1452</text:p>
          </table:table-cell>
          <table:table-cell office:value-type="float" office:value="66214.34" table:style-name="ce7">
            <text:p>66.214,34</text:p>
          </table:table-cell>
          <table:table-cell office:value-type="float" office:value="66214.34" table:style-name="ce7">
            <text:p>66.214,34</text:p>
          </table:table-cell>
          <table:table-cell office:value-type="string" table:style-name="ce5">
            <text:p>RE.T.I.C.E. SRL</text:p>
          </table:table-cell>
          <table:table-cell office:value-type="string" table:style-name="ce5">
            <text:p>'A0018457F2'</text:p>
          </table:table-cell>
          <table:table-cell office:value-type="string" table:style-name="ce5">
            <text:p>SALDO Fatt.n. 100PA del 20/09/2023 FINANZIAMENTO PNRR M2C4-2.2-A MIN. INTERNO (ANNUALITA' 2023-2024) - AFFIDAMENTO DIRETTO DELL'INTERVENTO DI RIQUALIFICAZIONE ED EFFICIENTAMENTO ENERGETICO SCUOLA INFANZIA "CAVALIER TIBALDO" DI SAREGO. - S.A.L. N. 1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125" table:style-name="ce5">
            <text:p>3125</text:p>
          </table:table-cell>
          <table:table-cell office:value-type="float" office:value="0" table:style-name="ce5">
            <text:p>0</text:p>
          </table:table-cell>
          <table:table-cell office:value-type="float" office:value="551" table:style-name="ce5">
            <text:p>55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3-10-18T00:00:00" table:style-name="ce6">
            <text:p>18/10/2023</text:p>
          </table:table-cell>
          <table:table-cell table:number-columns-repeated="16361"/>
        </table:table-row>
        <table:table-row table:style-name="ro2">
          <table:table-cell office:value-type="float" office:value="1584" table:style-name="ce5">
            <text:p>1584</text:p>
          </table:table-cell>
          <table:table-cell office:value-type="float" office:value="1" table:style-name="ce5">
            <text:p>1</text:p>
          </table:table-cell>
          <table:table-cell office:value-type="float" office:value="1454" table:style-name="ce5">
            <text:p>1454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PRIMA TRANCHE DEL CONTRIBUTO A FAVORE DELLUTENTE CODICE 544 - UTILIZZO FONDI RIA 9 E FONDI COMUNALI - MENSILITA DEL MESE DI OTTOBRE</text:p>
          </table:table-cell>
          <table:table-cell office:value-type="date" office:date-value="2023-10-18T00:00:00" table:style-name="ce6">
            <text:p>18/10/2023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683" table:style-name="ce5">
            <text:p>6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10-18T00:00:00" table:style-name="ce6">
            <text:p>18/10/2023</text:p>
          </table:table-cell>
          <table:table-cell table:number-columns-repeated="16361"/>
        </table:table-row>
        <table:table-row table:style-name="ro2">
          <table:table-cell office:value-type="float" office:value="1585" table:style-name="ce5">
            <text:p>1585</text:p>
          </table:table-cell>
          <table:table-cell office:value-type="float" office:value="1" table:style-name="ce5">
            <text:p>1</text:p>
          </table:table-cell>
          <table:table-cell office:value-type="float" office:value="1455" table:style-name="ce5">
            <text:p>1455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PRIMA TRANCHE DEL CONTRIBUTO A FAVORE DELLUTENTE CODICE 544 - UTILIZZO FONDI RIA 9 E FONDI COMUNALI - MENSILITA DEL MESE DI OTTOBRE</text:p>
          </table:table-cell>
          <table:table-cell office:value-type="date" office:date-value="2023-10-18T00:00:00" table:style-name="ce6">
            <text:p>18/10/2023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684" table:style-name="ce5">
            <text:p>6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10-18T00:00:00" table:style-name="ce6">
            <text:p>18/10/2023</text:p>
          </table:table-cell>
          <table:table-cell table:number-columns-repeated="16361"/>
        </table:table-row>
        <table:table-row table:style-name="ro2">
          <table:table-cell office:value-type="float" office:value="1586" table:style-name="ce5">
            <text:p>1586</text:p>
          </table:table-cell>
          <table:table-cell office:value-type="float" office:value="1" table:style-name="ce5">
            <text:p>1</text:p>
          </table:table-cell>
          <table:table-cell office:value-type="float" office:value="1456" table:style-name="ce5">
            <text:p>1456</text:p>
          </table:table-cell>
          <table:table-cell office:value-type="float" office:value="3520.86" table:style-name="ce7">
            <text:p>3.520,86</text:p>
          </table:table-cell>
          <table:table-cell office:value-type="float" office:value="3520.86" table:style-name="ce7">
            <text:p>3.520,86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'9223881B63'</text:p>
          </table:table-cell>
          <table:table-cell office:value-type="string" table:style-name="ce5">
            <text:p>SALDO Fatt.n. 230034/PA del 30/09/2023 Servizio di manutenzione della rete stradale comunale. Rif.determina n.222 del 08/06/2022 CIG: 9223881B63</text:p>
          </table:table-cell>
          <table:table-cell office:value-type="date" office:date-value="2023-10-20T00:00:00" table:style-name="ce6">
            <text:p>20/10/2023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0-20T00:00:00" table:style-name="ce6">
            <text:p>20/10/2023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1" table:style-name="ce5">
            <text:p>1</text:p>
          </table:table-cell>
          <table:table-cell office:value-type="float" office:value="1457" table:style-name="ce5">
            <text:p>1457</text:p>
          </table:table-cell>
          <table:table-cell office:value-type="float" office:value="36.6" table:style-name="ce5">
            <text:p>36,6</text:p>
          </table:table-cell>
          <table:table-cell office:value-type="float" office:value="36.6" table:style-name="ce5">
            <text:p>36,6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'Z0D3553978'</text:p>
          </table:table-cell>
          <table:table-cell office:value-type="string" table:style-name="ce5">
            <text:p>SALDO Fatt.n. 305/E del 29/09/2023 RIPARAZIONE PNEUMATICO ANT. SX AUTOCARRO FORD TRANSIT TARGA CA017BW KM 168320</text:p>
          </table:table-cell>
          <table:table-cell office:value-type="date" office:date-value="2023-10-20T00:00:00" table:style-name="ce6">
            <text:p>20/10/2023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3-10-20T00:00:00" table:style-name="ce6">
            <text:p>20/10/2023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1" table:style-name="ce5">
            <text:p>1</text:p>
          </table:table-cell>
          <table:table-cell office:value-type="float" office:value="1458" table:style-name="ce5">
            <text:p>1458</text:p>
          </table:table-cell>
          <table:table-cell office:value-type="float" office:value="260.39999999999998" table:style-name="ce5">
            <text:p>260,4</text:p>
          </table:table-cell>
          <table:table-cell office:value-type="float" office:value="260.39999999999998" table:style-name="ce5">
            <text:p>260,4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'Z1A3A85925'</text:p>
          </table:table-cell>
          <table:table-cell office:value-type="string" table:style-name="ce5">
            <text:p>SALDO Fatt.n. 9501754027 del 30/09/2023 CONSUMI CARBURANTE MESE DI SETTEMBRE 2023</text:p>
          </table:table-cell>
          <table:table-cell office:value-type="date" office:date-value="2023-10-20T00:00:00" table:style-name="ce6">
            <text:p>20/10/2023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10-20T00:00:00" table:style-name="ce6">
            <text:p>20/10/2023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1" table:style-name="ce5">
            <text:p>1</text:p>
          </table:table-cell>
          <table:table-cell office:value-type="float" office:value="1459" table:style-name="ce5">
            <text:p>1459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'Z5A38B6271'</text:p>
          </table:table-cell>
          <table:table-cell office:value-type="string" table:style-name="ce5">
            <text:p>SALDO Fatt.n. 231000848 del 25/09/2023 AIRPLANET BUSINESS ADVANCED IST. MUTTONI - LINEA AGGIUNTIVA - SETTEMBRE - NOVEMBRE 2023</text:p>
          </table:table-cell>
          <table:table-cell office:value-type="date" office:date-value="2023-10-20T00:00:00" table:style-name="ce6">
            <text:p>20/10/2023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10-20T00:00:00" table:style-name="ce6">
            <text:p>20/10/2023</text:p>
          </table:table-cell>
          <table:table-cell table:number-columns-repeated="16361"/>
        </table:table-row>
        <table:table-row table:style-name="ro2">
          <table:table-cell office:value-type="float" office:value="1590" table:style-name="ce5">
            <text:p>1590</text:p>
          </table:table-cell>
          <table:table-cell office:value-type="float" office:value="1" table:style-name="ce5">
            <text:p>1</text:p>
          </table:table-cell>
          <table:table-cell office:value-type="float" office:value="1460" table:style-name="ce5">
            <text:p>1460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'Z5A38B6271'</text:p>
          </table:table-cell>
          <table:table-cell office:value-type="string" table:style-name="ce5">
            <text:p>SALDO Fatt.n. 231000849 del 25/09/2023 AIRPLANET BUSINESS ADVANCED IST. MUTTONI - LINEA PRINCIPALE - SETTEMBRE - NOVEMBRE 2023</text:p>
          </table:table-cell>
          <table:table-cell office:value-type="date" office:date-value="2023-10-20T00:00:00" table:style-name="ce6">
            <text:p>20/10/2023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751" table:style-name="ce5">
            <text:p>7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10-20T00:00:00" table:style-name="ce6">
            <text:p>20/10/2023</text:p>
          </table:table-cell>
          <table:table-cell table:number-columns-repeated="16361"/>
        </table:table-row>
        <table:table-row table:style-name="ro2">
          <table:table-cell office:value-type="float" office:value="1591" table:style-name="ce5">
            <text:p>1591</text:p>
          </table:table-cell>
          <table:table-cell office:value-type="float" office:value="1" table:style-name="ce5">
            <text:p>1</text:p>
          </table:table-cell>
          <table:table-cell office:value-type="float" office:value="1461" table:style-name="ce5">
            <text:p>1461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'Z5A38B6271'</text:p>
          </table:table-cell>
          <table:table-cell office:value-type="string" table:style-name="ce5">
            <text:p>SALDO Fatt.n. 231000850 del 25/09/2023 AIRPLANET BUSINESS OFFICE - ELEMENTARI MELEDO - SETTEMBRE - NOVEMBRE 2023</text:p>
          </table:table-cell>
          <table:table-cell office:value-type="date" office:date-value="2023-10-20T00:00:00" table:style-name="ce6">
            <text:p>20/10/2023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752" table:style-name="ce5">
            <text:p>7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10-20T00:00:00" table:style-name="ce6">
            <text:p>20/10/2023</text:p>
          </table:table-cell>
          <table:table-cell table:number-columns-repeated="16361"/>
        </table:table-row>
        <table:table-row table:style-name="ro2">
          <table:table-cell office:value-type="float" office:value="1592" table:style-name="ce5">
            <text:p>1592</text:p>
          </table:table-cell>
          <table:table-cell office:value-type="float" office:value="1" table:style-name="ce5">
            <text:p>1</text:p>
          </table:table-cell>
          <table:table-cell office:value-type="float" office:value="1462" table:style-name="ce5">
            <text:p>1462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'Z5A38B6271'</text:p>
          </table:table-cell>
          <table:table-cell office:value-type="string" table:style-name="ce5">
            <text:p>SALDO Fatt.n. 231000847 del 25/09/2023 AIRPLANET BUSINESS OFFICE - ELEMENTARI MONTICELLO DI FARA - SETTEMBRE - NOVEMBRE 2023</text:p>
          </table:table-cell>
          <table:table-cell office:value-type="date" office:date-value="2023-10-20T00:00:00" table:style-name="ce6">
            <text:p>20/10/2023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10-20T00:00:00" table:style-name="ce6">
            <text:p>20/10/2023</text:p>
          </table:table-cell>
          <table:table-cell table:number-columns-repeated="16361"/>
        </table:table-row>
        <table:table-row table:style-name="ro2">
          <table:table-cell office:value-type="float" office:value="1593" table:style-name="ce5">
            <text:p>1593</text:p>
          </table:table-cell>
          <table:table-cell office:value-type="float" office:value="1" table:style-name="ce5">
            <text:p>1</text:p>
          </table:table-cell>
          <table:table-cell office:value-type="float" office:value="1463" table:style-name="ce5">
            <text:p>1463</text:p>
          </table:table-cell>
          <table:table-cell office:value-type="float" office:value="1700.14" table:style-name="ce7">
            <text:p>1.700,14</text:p>
          </table:table-cell>
          <table:table-cell office:value-type="float" office:value="1700.14" table:style-name="ce7">
            <text:p>1.700,14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7570/7 del 30/09/2023 INTEGRAZIONE RETTE ASSISTITI IN CASA FAMIGLIA N. 23</text:p>
          </table:table-cell>
          <table:table-cell office:value-type="date" office:date-value="2023-10-23T00:00:00" table:style-name="ce6">
            <text:p>23/10/2023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10-24T00:00:00" table:style-name="ce6">
            <text:p>24/10/2023</text:p>
          </table:table-cell>
          <table:table-cell table:number-columns-repeated="16361"/>
        </table:table-row>
        <table:table-row table:style-name="ro2">
          <table:table-cell office:value-type="float" office:value="1594" table:style-name="ce5">
            <text:p>1594</text:p>
          </table:table-cell>
          <table:table-cell office:value-type="float" office:value="1" table:style-name="ce5">
            <text:p>1</text:p>
          </table:table-cell>
          <table:table-cell office:value-type="float" office:value="1464" table:style-name="ce5">
            <text:p>1464</text:p>
          </table:table-cell>
          <table:table-cell office:value-type="float" office:value="1509.02" table:style-name="ce7">
            <text:p>1.509,02</text:p>
          </table:table-cell>
          <table:table-cell office:value-type="float" office:value="1509.02" table:style-name="ce7">
            <text:p>1.509,02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596/2023/E DEL 30/09/2023</text:p>
          </table:table-cell>
          <table:table-cell office:value-type="date" office:date-value="2023-10-23T00:00:00" table:style-name="ce6">
            <text:p>23/10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10-24T00:00:00" table:style-name="ce6">
            <text:p>24/10/2023</text:p>
          </table:table-cell>
          <table:table-cell table:number-columns-repeated="16361"/>
        </table:table-row>
        <table:table-row table:style-name="ro2">
          <table:table-cell office:value-type="float" office:value="1595" table:style-name="ce5">
            <text:p>1595</text:p>
          </table:table-cell>
          <table:table-cell office:value-type="float" office:value="1" table:style-name="ce5">
            <text:p>1</text:p>
          </table:table-cell>
          <table:table-cell office:value-type="float" office:value="1465" table:style-name="ce5">
            <text:p>1465</text:p>
          </table:table-cell>
          <table:table-cell office:value-type="float" office:value="1187.5999999999999" table:style-name="ce7">
            <text:p>1.187,60</text:p>
          </table:table-cell>
          <table:table-cell office:value-type="float" office:value="1187.5999999999999" table:style-name="ce7">
            <text:p>1.187,60</text:p>
          </table:table-cell>
          <table:table-cell office:value-type="string" table:style-name="ce5">
            <text:p>PIANO INFINITO COOPERATIVA SOCIALE</text:p>
          </table:table-cell>
          <table:table-cell table:style-name="ce5"/>
          <table:table-cell office:value-type="string" table:style-name="ce5">
            <text:p>SALDO Fatt.n. 179_PA del 30/09/2023 PRESTAZIONI SOCIO-ASSIST. ED EDUCATIVE: PERMANENZA PRESSO COMUNITA' ALLOGGIO "FAMIGLIA PAOLINO MASSIGNAN" DI VIA Q.SELLA, 22 - BRENDOLA INTEGRAZIONE RETTA - MESE SETTEMBRE 2023</text:p>
          </table:table-cell>
          <table:table-cell office:value-type="date" office:date-value="2023-10-23T00:00:00" table:style-name="ce6">
            <text:p>23/10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10-24T00:00:00" table:style-name="ce6">
            <text:p>24/10/2023</text:p>
          </table:table-cell>
          <table:table-cell table:number-columns-repeated="16361"/>
        </table:table-row>
        <table:table-row table:style-name="ro2">
          <table:table-cell office:value-type="float" office:value="1596" table:style-name="ce5">
            <text:p>1596</text:p>
          </table:table-cell>
          <table:table-cell office:value-type="float" office:value="1" table:style-name="ce5">
            <text:p>1</text:p>
          </table:table-cell>
          <table:table-cell office:value-type="float" office:value="1466" table:style-name="ce5">
            <text:p>1466</text:p>
          </table:table-cell>
          <table:table-cell office:value-type="float" office:value="276" table:style-name="ce5">
            <text:p>276</text:p>
          </table:table-cell>
          <table:table-cell office:value-type="float" office:value="276" table:style-name="ce5">
            <text:p>276</text:p>
          </table:table-cell>
          <table:table-cell office:value-type="string" table:style-name="ce5">
            <text:p>ZAMBONI DARIO</text:p>
          </table:table-cell>
          <table:table-cell office:value-type="string" table:style-name="ce5">
            <text:p>'ZA63C8381A'</text:p>
          </table:table-cell>
          <table:table-cell office:value-type="string" table:style-name="ce5">
            <text:p>SALDO Fatt.n. 32/001 del 08/10/2023 Consulenza risorse umane 21/09/2023 - Concorso pubblico per l'assunzione a tempo pieno e indeterminato di n. 2 Istruttori amministrativi (Ex Cat.C) Area degli Istruttori prioritariamente riservato ai volontari F</text:p>
          </table:table-cell>
          <table:table-cell office:value-type="date" office:date-value="2023-10-23T00:00:00" table:style-name="ce6">
            <text:p>23/10/2023</text:p>
          </table:table-cell>
          <table:table-cell office:value-type="float" office:value="1067" table:style-name="ce5">
            <text:p>1067</text:p>
          </table:table-cell>
          <table:table-cell office:value-type="float" office:value="0" table:style-name="ce5">
            <text:p>0</text:p>
          </table:table-cell>
          <table:table-cell office:value-type="float" office:value="630" table:style-name="ce5">
            <text:p>6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0-24T00:00:00" table:style-name="ce6">
            <text:p>24/10/2023</text:p>
          </table:table-cell>
          <table:table-cell table:number-columns-repeated="16361"/>
        </table:table-row>
        <table:table-row table:style-name="ro2">
          <table:table-cell office:value-type="float" office:value="1597" table:style-name="ce5">
            <text:p>1597</text:p>
          </table:table-cell>
          <table:table-cell office:value-type="float" office:value="1" table:style-name="ce5">
            <text:p>1</text:p>
          </table:table-cell>
          <table:table-cell office:value-type="float" office:value="1467" table:style-name="ce5">
            <text:p>1467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GRUPPO INFORMATICA E SERVIZI GIES SRL</text:p>
          </table:table-cell>
          <table:table-cell office:value-type="string" table:style-name="ce5">
            <text:p>'Z4B3004B9E'</text:p>
          </table:table-cell>
          <table:table-cell office:value-type="string" table:style-name="ce5">
            <text:p>SALDO Fatt.n. 4/2117 del 13/10/2023 SALDO SUL SERVIZIO DI REDAZIONE DEI FILES PER L'ADEMPIMENTO DI CUI ALL'ART. 2 C. 222 LF 2010 - BENI IMMOBILI PER L'ESERCIZIO 2020.</text:p>
          </table:table-cell>
          <table:table-cell office:value-type="date" office:date-value="2023-10-23T00:00:00" table:style-name="ce6">
            <text:p>23/10/2023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3-10-24T00:00:00" table:style-name="ce6">
            <text:p>24/10/2023</text:p>
          </table:table-cell>
          <table:table-cell table:number-columns-repeated="16361"/>
        </table:table-row>
        <table:table-row table:style-name="ro2">
          <table:table-cell office:value-type="float" office:value="1598" table:style-name="ce5">
            <text:p>1598</text:p>
          </table:table-cell>
          <table:table-cell office:value-type="float" office:value="1" table:style-name="ce5">
            <text:p>1</text:p>
          </table:table-cell>
          <table:table-cell office:value-type="float" office:value="1468" table:style-name="ce5">
            <text:p>1468</text:p>
          </table:table-cell>
          <table:table-cell office:value-type="float" office:value="748.04" table:style-name="ce5">
            <text:p>748,04</text:p>
          </table:table-cell>
          <table:table-cell office:value-type="float" office:value="748.04" table:style-name="ce5">
            <text:p>748,04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CODICE CBILL P7791 - Fattura cliente - 499/B - 30/09/2023</text:p>
          </table:table-cell>
          <table:table-cell office:value-type="date" office:date-value="2023-10-25T00:00:00" table:style-name="ce6">
            <text:p>25/10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10-26T00:00:00" table:style-name="ce6">
            <text:p>26/10/2023</text:p>
          </table:table-cell>
          <table:table-cell table:number-columns-repeated="16361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float" office:value="1" table:style-name="ce5">
            <text:p>1</text:p>
          </table:table-cell>
          <table:table-cell office:value-type="float" office:value="1470" table:style-name="ce5">
            <text:p>1470</text:p>
          </table:table-cell>
          <table:table-cell office:value-type="float" office:value="-12500" table:style-name="ce7">
            <text:p>-12.500,00</text:p>
          </table:table-cell>
          <table:table-cell office:value-type="float" office:value="12500" table:style-name="ce7">
            <text:p>12.500,00</text:p>
          </table:table-cell>
          <table:table-cell office:value-type="string" table:style-name="ce5">
            <text:p>TECNOEDILE S.R.L.</text:p>
          </table:table-cell>
          <table:table-cell office:value-type="string" table:style-name="ce5">
            <text:p>'Z8B3BAFA35'</text:p>
          </table:table-cell>
          <table:table-cell office:value-type="string" table:style-name="ce5">
            <text:p>SALDO Fatt.n. 274/E del 18/10/2023 Storno totale Rif. Fattura n. 262/E del 30/09/2023 - Lavori di manutenzione straordinaria di Via Meucci - Sarego.</text:p>
          </table:table-cell>
          <table:table-cell office:value-type="date" office:date-value="2023-10-25T00:00:00" table:style-name="ce6">
            <text:p>25/10/2023</text:p>
          </table:table-cell>
          <table:table-cell office:value-type="float" office:value="3475" table:style-name="ce5">
            <text:p>3475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10-26T00:00:00" table:style-name="ce6">
            <text:p>26/10/2023</text:p>
          </table:table-cell>
          <table:table-cell table:number-columns-repeated="16361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float" office:value="2" table:style-name="ce5">
            <text:p>2</text:p>
          </table:table-cell>
          <table:table-cell office:value-type="float" office:value="1470" table:style-name="ce5">
            <text:p>1470</text:p>
          </table:table-cell>
          <table:table-cell office:value-type="float" office:value="12500" table:style-name="ce7">
            <text:p>12.500,00</text:p>
          </table:table-cell>
          <table:table-cell office:value-type="float" office:value="12500" table:style-name="ce7">
            <text:p>12.500,00</text:p>
          </table:table-cell>
          <table:table-cell office:value-type="string" table:style-name="ce5">
            <text:p>TECNOEDILE S.R.L.</text:p>
          </table:table-cell>
          <table:table-cell office:value-type="string" table:style-name="ce5">
            <text:p>'Z8B3BAFA35'</text:p>
          </table:table-cell>
          <table:table-cell office:value-type="string" table:style-name="ce5">
            <text:p>ACCONTO Fatt.n. 262/E del 30/09/2023 Stornata totalmente da Rif. Nota di Credito n. 274/E del 30/09/2023 - Errata indicazione esigibilità iva. - Lavori di manutenzione straordinaria di Via Meucci - Sarego.</text:p>
          </table:table-cell>
          <table:table-cell office:value-type="date" office:date-value="2023-10-25T00:00:00" table:style-name="ce6">
            <text:p>25/10/2023</text:p>
          </table:table-cell>
          <table:table-cell office:value-type="float" office:value="3475" table:style-name="ce5">
            <text:p>3475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10-26T00:00:00" table:style-name="ce6">
            <text:p>26/10/2023</text:p>
          </table:table-cell>
          <table:table-cell table:number-columns-repeated="16361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float" office:value="3" table:style-name="ce5">
            <text:p>3</text:p>
          </table:table-cell>
          <table:table-cell office:value-type="float" office:value="1470" table:style-name="ce5">
            <text:p>1470</text:p>
          </table:table-cell>
          <table:table-cell office:value-type="float" office:value="12500" table:style-name="ce7">
            <text:p>12.500,00</text:p>
          </table:table-cell>
          <table:table-cell office:value-type="float" office:value="12500" table:style-name="ce7">
            <text:p>12.500,00</text:p>
          </table:table-cell>
          <table:table-cell office:value-type="string" table:style-name="ce5">
            <text:p>TECNOEDILE S.R.L.</text:p>
          </table:table-cell>
          <table:table-cell office:value-type="string" table:style-name="ce5">
            <text:p>'Z8B3BAFA35'</text:p>
          </table:table-cell>
          <table:table-cell office:value-type="string" table:style-name="ce5">
            <text:p>ACCONTO Fatt.n. 275/E del 18/10/2023 Lavori di manutenzione straordinaria di Via Meucci - Sarego.</text:p>
          </table:table-cell>
          <table:table-cell office:value-type="date" office:date-value="2023-10-25T00:00:00" table:style-name="ce6">
            <text:p>25/10/2023</text:p>
          </table:table-cell>
          <table:table-cell office:value-type="float" office:value="3475" table:style-name="ce5">
            <text:p>3475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10-26T00:00:00" table:style-name="ce6">
            <text:p>26/10/2023</text:p>
          </table:table-cell>
          <table:table-cell table:number-columns-repeated="16361"/>
        </table:table-row>
        <table:table-row table:style-name="ro2">
          <table:table-cell office:value-type="float" office:value="1601" table:style-name="ce5">
            <text:p>1601</text:p>
          </table:table-cell>
          <table:table-cell office:value-type="float" office:value="1" table:style-name="ce5">
            <text:p>1</text:p>
          </table:table-cell>
          <table:table-cell office:value-type="float" office:value="1471" table:style-name="ce5">
            <text:p>1471</text:p>
          </table:table-cell>
          <table:table-cell office:value-type="float" office:value="-9646.58" table:style-name="ce7">
            <text:p>-9.646,58</text:p>
          </table:table-cell>
          <table:table-cell office:value-type="float" office:value="9646.58" table:style-name="ce7">
            <text:p>9.646,58</text:p>
          </table:table-cell>
          <table:table-cell office:value-type="string" table:style-name="ce5">
            <text:p>TECNOEDILE S.R.L.</text:p>
          </table:table-cell>
          <table:table-cell office:value-type="string" table:style-name="ce5">
            <text:p>'Z8B3BAFA35'</text:p>
          </table:table-cell>
          <table:table-cell office:value-type="string" table:style-name="ce5">
            <text:p>SALDO Fatt.n. 274/E del 18/10/2023 Storno totale Rif. Fattura n. 262/E del 30/09/2023 - Lavori di manutenzione straordinaria di Via Meucci - Sarego.</text:p>
          </table:table-cell>
          <table:table-cell office:value-type="date" office:date-value="2023-10-25T00:00:00" table:style-name="ce6">
            <text:p>25/10/2023</text:p>
          </table:table-cell>
          <table:table-cell office:value-type="float" office:value="3475" table:style-name="ce5">
            <text:p>3475</text:p>
          </table:table-cell>
          <table:table-cell office:value-type="float" office:value="2" table:style-name="ce5">
            <text:p>2</text:p>
          </table:table-cell>
          <table:table-cell office:value-type="float" office:value="496" table:style-name="ce5">
            <text:p>49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10-26T00:00:00" table:style-name="ce6">
            <text:p>26/10/2023</text:p>
          </table:table-cell>
          <table:table-cell table:number-columns-repeated="16361"/>
        </table:table-row>
        <table:table-row table:style-name="ro2">
          <table:table-cell office:value-type="float" office:value="1601" table:style-name="ce5">
            <text:p>1601</text:p>
          </table:table-cell>
          <table:table-cell office:value-type="float" office:value="2" table:style-name="ce5">
            <text:p>2</text:p>
          </table:table-cell>
          <table:table-cell office:value-type="float" office:value="1471" table:style-name="ce5">
            <text:p>1471</text:p>
          </table:table-cell>
          <table:table-cell office:value-type="float" office:value="9646.58" table:style-name="ce7">
            <text:p>9.646,58</text:p>
          </table:table-cell>
          <table:table-cell office:value-type="float" office:value="9646.58" table:style-name="ce7">
            <text:p>9.646,58</text:p>
          </table:table-cell>
          <table:table-cell office:value-type="string" table:style-name="ce5">
            <text:p>TECNOEDILE S.R.L.</text:p>
          </table:table-cell>
          <table:table-cell office:value-type="string" table:style-name="ce5">
            <text:p>'Z8B3BAFA35'</text:p>
          </table:table-cell>
          <table:table-cell office:value-type="string" table:style-name="ce5">
            <text:p>ACCONTO Fatt.n. 262/E del 30/09/2023 Stornata totalmente da Rif. Nota di Credito n. 274/E del 30/09/2023 - Errata indicazione esigibilità iva. - Lavori di manutenzione straordinaria di Via Meucci - Sarego.</text:p>
          </table:table-cell>
          <table:table-cell office:value-type="date" office:date-value="2023-10-25T00:00:00" table:style-name="ce6">
            <text:p>25/10/2023</text:p>
          </table:table-cell>
          <table:table-cell office:value-type="float" office:value="3475" table:style-name="ce5">
            <text:p>3475</text:p>
          </table:table-cell>
          <table:table-cell office:value-type="float" office:value="2" table:style-name="ce5">
            <text:p>2</text:p>
          </table:table-cell>
          <table:table-cell office:value-type="float" office:value="496" table:style-name="ce5">
            <text:p>49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10-26T00:00:00" table:style-name="ce6">
            <text:p>26/10/2023</text:p>
          </table:table-cell>
          <table:table-cell table:number-columns-repeated="16361"/>
        </table:table-row>
        <table:table-row table:style-name="ro2">
          <table:table-cell office:value-type="float" office:value="1601" table:style-name="ce5">
            <text:p>1601</text:p>
          </table:table-cell>
          <table:table-cell office:value-type="float" office:value="3" table:style-name="ce5">
            <text:p>3</text:p>
          </table:table-cell>
          <table:table-cell office:value-type="float" office:value="1471" table:style-name="ce5">
            <text:p>1471</text:p>
          </table:table-cell>
          <table:table-cell office:value-type="float" office:value="9646.58" table:style-name="ce7">
            <text:p>9.646,58</text:p>
          </table:table-cell>
          <table:table-cell office:value-type="float" office:value="9646.58" table:style-name="ce7">
            <text:p>9.646,58</text:p>
          </table:table-cell>
          <table:table-cell office:value-type="string" table:style-name="ce5">
            <text:p>TECNOEDILE S.R.L.</text:p>
          </table:table-cell>
          <table:table-cell office:value-type="string" table:style-name="ce5">
            <text:p>'Z8B3BAFA35'</text:p>
          </table:table-cell>
          <table:table-cell office:value-type="string" table:style-name="ce5">
            <text:p>ACCONTO Fatt.n. 275/E del 18/10/2023 Lavori di manutenzione straordinaria di Via Meucci - Sarego.</text:p>
          </table:table-cell>
          <table:table-cell office:value-type="date" office:date-value="2023-10-25T00:00:00" table:style-name="ce6">
            <text:p>25/10/2023</text:p>
          </table:table-cell>
          <table:table-cell office:value-type="float" office:value="3475" table:style-name="ce5">
            <text:p>3475</text:p>
          </table:table-cell>
          <table:table-cell office:value-type="float" office:value="2" table:style-name="ce5">
            <text:p>2</text:p>
          </table:table-cell>
          <table:table-cell office:value-type="float" office:value="496" table:style-name="ce5">
            <text:p>49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10-26T00:00:00" table:style-name="ce6">
            <text:p>26/10/2023</text:p>
          </table:table-cell>
          <table:table-cell table:number-columns-repeated="16361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float" office:value="1" table:style-name="ce5">
            <text:p>1</text:p>
          </table:table-cell>
          <table:table-cell office:value-type="float" office:value="1472" table:style-name="ce5">
            <text:p>1472</text:p>
          </table:table-cell>
          <table:table-cell office:value-type="float" office:value="-1744.25" table:style-name="ce7">
            <text:p>-1.744,25</text:p>
          </table:table-cell>
          <table:table-cell office:value-type="float" office:value="1744.25" table:style-name="ce7">
            <text:p>1.744,25</text:p>
          </table:table-cell>
          <table:table-cell office:value-type="string" table:style-name="ce5">
            <text:p>TECNOEDILE S.R.L.</text:p>
          </table:table-cell>
          <table:table-cell office:value-type="string" table:style-name="ce5">
            <text:p>'Z8B3BAFA35'</text:p>
          </table:table-cell>
          <table:table-cell office:value-type="string" table:style-name="ce5">
            <text:p>SALDO Fatt.n. 274/E del 18/10/2023 Storno totale Rif. Fattura n. 262/E del 30/09/2023 - Lavori di manutenzione straordinaria di Via Meucci - Sarego.</text:p>
          </table:table-cell>
          <table:table-cell office:value-type="date" office:date-value="2023-10-25T00:00:00" table:style-name="ce6">
            <text:p>25/10/2023</text:p>
          </table:table-cell>
          <table:table-cell office:value-type="float" office:value="3475" table:style-name="ce5">
            <text:p>3475</text:p>
          </table:table-cell>
          <table:table-cell office:value-type="float" office:value="2" table:style-name="ce5">
            <text:p>2</text:p>
          </table:table-cell>
          <table:table-cell office:value-type="float" office:value="639" table:style-name="ce5">
            <text:p>6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10-26T00:00:00" table:style-name="ce6">
            <text:p>26/10/2023</text:p>
          </table:table-cell>
          <table:table-cell table:number-columns-repeated="16361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float" office:value="2" table:style-name="ce5">
            <text:p>2</text:p>
          </table:table-cell>
          <table:table-cell office:value-type="float" office:value="1472" table:style-name="ce5">
            <text:p>1472</text:p>
          </table:table-cell>
          <table:table-cell office:value-type="float" office:value="1744.25" table:style-name="ce7">
            <text:p>1.744,25</text:p>
          </table:table-cell>
          <table:table-cell office:value-type="float" office:value="1744.25" table:style-name="ce7">
            <text:p>1.744,25</text:p>
          </table:table-cell>
          <table:table-cell office:value-type="string" table:style-name="ce5">
            <text:p>TECNOEDILE S.R.L.</text:p>
          </table:table-cell>
          <table:table-cell office:value-type="string" table:style-name="ce5">
            <text:p>'Z8B3BAFA35'</text:p>
          </table:table-cell>
          <table:table-cell office:value-type="string" table:style-name="ce5">
            <text:p>SALDO Fatt.n. 262/E del 30/09/2023 Stornata totalmente da Rif. Nota di Credito n. 274/E del 30/09/2023 - Errata indicazione esigibilità iva. - Lavori di manutenzione straordinaria di Via Meucci - Sarego.</text:p>
          </table:table-cell>
          <table:table-cell office:value-type="date" office:date-value="2023-10-25T00:00:00" table:style-name="ce6">
            <text:p>25/10/2023</text:p>
          </table:table-cell>
          <table:table-cell office:value-type="float" office:value="3475" table:style-name="ce5">
            <text:p>3475</text:p>
          </table:table-cell>
          <table:table-cell office:value-type="float" office:value="2" table:style-name="ce5">
            <text:p>2</text:p>
          </table:table-cell>
          <table:table-cell office:value-type="float" office:value="639" table:style-name="ce5">
            <text:p>6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10-26T00:00:00" table:style-name="ce6">
            <text:p>26/10/2023</text:p>
          </table:table-cell>
          <table:table-cell table:number-columns-repeated="16361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float" office:value="3" table:style-name="ce5">
            <text:p>3</text:p>
          </table:table-cell>
          <table:table-cell office:value-type="float" office:value="1472" table:style-name="ce5">
            <text:p>1472</text:p>
          </table:table-cell>
          <table:table-cell office:value-type="float" office:value="1744.25" table:style-name="ce7">
            <text:p>1.744,25</text:p>
          </table:table-cell>
          <table:table-cell office:value-type="float" office:value="1744.25" table:style-name="ce7">
            <text:p>1.744,25</text:p>
          </table:table-cell>
          <table:table-cell office:value-type="string" table:style-name="ce5">
            <text:p>TECNOEDILE S.R.L.</text:p>
          </table:table-cell>
          <table:table-cell office:value-type="string" table:style-name="ce5">
            <text:p>'Z8B3BAFA35'</text:p>
          </table:table-cell>
          <table:table-cell office:value-type="string" table:style-name="ce5">
            <text:p>SALDO Fatt.n. 275/E del 18/10/2023 Lavori di manutenzione straordinaria di Via Meucci - Sarego.</text:p>
          </table:table-cell>
          <table:table-cell office:value-type="date" office:date-value="2023-10-25T00:00:00" table:style-name="ce6">
            <text:p>25/10/2023</text:p>
          </table:table-cell>
          <table:table-cell office:value-type="float" office:value="3475" table:style-name="ce5">
            <text:p>3475</text:p>
          </table:table-cell>
          <table:table-cell office:value-type="float" office:value="2" table:style-name="ce5">
            <text:p>2</text:p>
          </table:table-cell>
          <table:table-cell office:value-type="float" office:value="639" table:style-name="ce5">
            <text:p>6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10-26T00:00:00" table:style-name="ce6">
            <text:p>26/10/2023</text:p>
          </table:table-cell>
          <table:table-cell table:number-columns-repeated="16361"/>
        </table:table-row>
        <table:table-row table:style-name="ro2">
          <table:table-cell office:value-type="float" office:value="1603" table:style-name="ce5">
            <text:p>1603</text:p>
          </table:table-cell>
          <table:table-cell office:value-type="float" office:value="1" table:style-name="ce5">
            <text:p>1</text:p>
          </table:table-cell>
          <table:table-cell office:value-type="float" office:value="1473" table:style-name="ce5">
            <text:p>1473</text:p>
          </table:table-cell>
          <table:table-cell office:value-type="float" office:value="485" table:style-name="ce5">
            <text:p>485</text:p>
          </table:table-cell>
          <table:table-cell office:value-type="float" office:value="485" table:style-name="ce5">
            <text:p>485</text:p>
          </table:table-cell>
          <table:table-cell office:value-type="string" table:style-name="ce5">
            <text:p>GRUPPO INFORMATICA E SERVIZI GIES SRL</text:p>
          </table:table-cell>
          <table:table-cell office:value-type="string" table:style-name="ce5">
            <text:p>'Z0032CA4D7'</text:p>
          </table:table-cell>
          <table:table-cell office:value-type="string" table:style-name="ce5">
            <text:p>ACCONTO Fatt.n. 4/2118 del 13/10/2023 SALDO SUL SERVIZIO DI REDAZIONE DEI FILES PER L'ADEMPIMENTI DI TRASMISSIONE DATI AL PORTALE MINISTERIALE DEL PATRIMONIO</text:p>
          </table:table-cell>
          <table:table-cell office:value-type="date" office:date-value="2023-10-26T00:00:00" table:style-name="ce6">
            <text:p>26/10/2023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3-10-26T00:00:00" table:style-name="ce6">
            <text:p>26/10/2023</text:p>
          </table:table-cell>
          <table:table-cell table:number-columns-repeated="16361"/>
        </table:table-row>
        <table:table-row table:style-name="ro2">
          <table:table-cell office:value-type="float" office:value="1604" table:style-name="ce5">
            <text:p>1604</text:p>
          </table:table-cell>
          <table:table-cell office:value-type="float" office:value="1" table:style-name="ce5">
            <text:p>1</text:p>
          </table:table-cell>
          <table:table-cell office:value-type="float" office:value="1474" table:style-name="ce5">
            <text:p>1474</text:p>
          </table:table-cell>
          <table:table-cell office:value-type="float" office:value="485" table:style-name="ce5">
            <text:p>485</text:p>
          </table:table-cell>
          <table:table-cell office:value-type="float" office:value="485" table:style-name="ce5">
            <text:p>485</text:p>
          </table:table-cell>
          <table:table-cell office:value-type="string" table:style-name="ce5">
            <text:p>GRUPPO INFORMATICA E SERVIZI GIES SRL</text:p>
          </table:table-cell>
          <table:table-cell office:value-type="string" table:style-name="ce5">
            <text:p>'Z0032CA4D7'</text:p>
          </table:table-cell>
          <table:table-cell office:value-type="string" table:style-name="ce5">
            <text:p>SALDO Fatt.n. 4/2118 del 13/10/2023 SALDO SUL SERVIZIO DI REDAZIONE DEI FILES PER L'ADEMPIMENTI DI TRASMISSIONE DATI AL PORTALE MINISTERIALE DEL PATRIMONIO</text:p>
          </table:table-cell>
          <table:table-cell office:value-type="date" office:date-value="2023-10-26T00:00:00" table:style-name="ce6">
            <text:p>26/10/2023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3-10-26T00:00:00" table:style-name="ce6">
            <text:p>26/10/2023</text:p>
          </table:table-cell>
          <table:table-cell table:number-columns-repeated="16361"/>
        </table:table-row>
        <table:table-row table:style-name="ro2">
          <table:table-cell office:value-type="float" office:value="1605" table:style-name="ce5">
            <text:p>1605</text:p>
          </table:table-cell>
          <table:table-cell office:value-type="float" office:value="1" table:style-name="ce5">
            <text:p>1</text:p>
          </table:table-cell>
          <table:table-cell office:value-type="float" office:value="1475" table:style-name="ce5">
            <text:p>1475</text:p>
          </table:table-cell>
          <table:table-cell office:value-type="float" office:value="1152" table:style-name="ce7">
            <text:p>1.152,00</text:p>
          </table:table-cell>
          <table:table-cell office:value-type="float" office:value="1152" table:style-name="ce7">
            <text:p>1.152,00</text:p>
          </table:table-cell>
          <table:table-cell office:value-type="string" table:style-name="ce5">
            <text:p>PICCOLA COMUNITA' ONLUS</text:p>
          </table:table-cell>
          <table:table-cell table:style-name="ce5"/>
          <table:table-cell office:value-type="string" table:style-name="ce5">
            <text:p>SALDO Fatt.n. 2023/11/0000183 del 30/09/2023 INTEGRAZIONE RETTA UTENTE 562 MESE DI SETTEMBRE</text:p>
          </table:table-cell>
          <table:table-cell office:value-type="date" office:date-value="2023-10-26T00:00:00" table:style-name="ce6">
            <text:p>26/10/2023</text:p>
          </table:table-cell>
          <table:table-cell office:value-type="float" office:value="1889" table:style-name="ce5">
            <text:p>1889</text:p>
          </table:table-cell>
          <table:table-cell office:value-type="float" office:value="3" table:style-name="ce5">
            <text:p>3</text:p>
          </table:table-cell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10-26T00:00:00" table:style-name="ce6">
            <text:p>26/10/2023</text:p>
          </table:table-cell>
          <table:table-cell table:number-columns-repeated="16361"/>
        </table:table-row>
        <table:table-row table:style-name="ro2">
          <table:table-cell office:value-type="float" office:value="1606" table:style-name="ce5">
            <text:p>1606</text:p>
          </table:table-cell>
          <table:table-cell office:value-type="float" office:value="1" table:style-name="ce5">
            <text:p>1</text:p>
          </table:table-cell>
          <table:table-cell office:value-type="float" office:value="1477" table:style-name="ce5">
            <text:p>1477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'ZE4389BAD1'</text:p>
          </table:table-cell>
          <table:table-cell office:value-type="string" table:style-name="ce5">
            <text:p>SALDO Fatt.n. 407 del 04/10/2023 Ass. e manut. HW e SW - canone mese SETTEMBRE 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07" table:style-name="ce5">
            <text:p>1607</text:p>
          </table:table-cell>
          <table:table-cell office:value-type="float" office:value="1" table:style-name="ce5">
            <text:p>1</text:p>
          </table:table-cell>
          <table:table-cell office:value-type="float" office:value="1478" table:style-name="ce5">
            <text:p>1478</text:p>
          </table:table-cell>
          <table:table-cell office:value-type="float" office:value="1586" table:style-name="ce7">
            <text:p>1.586,00</text:p>
          </table:table-cell>
          <table:table-cell office:value-type="float" office:value="1586" table:style-name="ce7">
            <text:p>1.586,00</text:p>
          </table:table-cell>
          <table:table-cell office:value-type="string" table:style-name="ce5">
            <text:p>BONAZZI MAURIZIO</text:p>
          </table:table-cell>
          <table:table-cell office:value-type="string" table:style-name="ce5">
            <text:p>'Z632706608'</text:p>
          </table:table-cell>
          <table:table-cell office:value-type="string" table:style-name="ce5">
            <text:p>SALDO Fatt.n. 44/01 del 03/10/2023 Assistenza nel ricorso in Cassazione promosso dalla Società G.R.C. SPA avverso sentenza CGT II grado Veneto n. 1015/02/2018 - SALDO.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058" table:style-name="ce5">
            <text:p>1058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atrocinio legale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08" table:style-name="ce5">
            <text:p>1608</text:p>
          </table:table-cell>
          <table:table-cell office:value-type="float" office:value="1" table:style-name="ce5">
            <text:p>1</text:p>
          </table:table-cell>
          <table:table-cell office:value-type="float" office:value="1479" table:style-name="ce5">
            <text:p>1479</text:p>
          </table:table-cell>
          <table:table-cell office:value-type="float" office:value="15884.86" table:style-name="ce7">
            <text:p>15.884,86</text:p>
          </table:table-cell>
          <table:table-cell office:value-type="float" office:value="15884.86" table:style-name="ce7">
            <text:p>15.884,86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'8766515508'</text:p>
          </table:table-cell>
          <table:table-cell office:value-type="string" table:style-name="ce5">
            <text:p>SALDO Fatt.n. 2023/0000150/03 del 29/09/2023 ADEGUAMENTO ISTAT ANNO 2022 - 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09" table:style-name="ce5">
            <text:p>1609</text:p>
          </table:table-cell>
          <table:table-cell office:value-type="float" office:value="1" table:style-name="ce5">
            <text:p>1</text:p>
          </table:table-cell>
          <table:table-cell office:value-type="float" office:value="1480" table:style-name="ce5">
            <text:p>1480</text:p>
          </table:table-cell>
          <table:table-cell office:value-type="float" office:value="18235.669999999998" table:style-name="ce7">
            <text:p>18.235,67</text:p>
          </table:table-cell>
          <table:table-cell office:value-type="float" office:value="18235.669999999998" table:style-name="ce7">
            <text:p>18.235,67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'8766515508'</text:p>
          </table:table-cell>
          <table:table-cell office:value-type="string" table:style-name="ce5">
            <text:p>SALDO Fatt.n. 2023/0000161/03 del 30/09/2023 SERVIZIO DI TRASPORTO SCOLASTICO MESE DI SETTEMBRE 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10" table:style-name="ce5">
            <text:p>1610</text:p>
          </table:table-cell>
          <table:table-cell office:value-type="float" office:value="1" table:style-name="ce5">
            <text:p>1</text:p>
          </table:table-cell>
          <table:table-cell office:value-type="float" office:value="1481" table:style-name="ce5">
            <text:p>1481</text:p>
          </table:table-cell>
          <table:table-cell office:value-type="float" office:value="149.87" table:style-name="ce5">
            <text:p>149,87</text:p>
          </table:table-cell>
          <table:table-cell office:value-type="float" office:value="149.87" table:style-name="ce5">
            <text:p>149,87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'Z3C39188D5'</text:p>
          </table:table-cell>
          <table:table-cell office:value-type="string" table:style-name="ce5">
            <text:p>ACCONTO Fatt.n. 38/PA del 02/10/2023 Periodo dal: 01/10/2023 Al: 31/12/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255" table:style-name="ce5">
            <text:p>1255</text:p>
          </table:table-cell>
          <table:table-cell office:value-type="float" office:value="3" table:style-name="ce5">
            <text:p>3</text:p>
          </table:table-cell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11" table:style-name="ce5">
            <text:p>1611</text:p>
          </table:table-cell>
          <table:table-cell office:value-type="float" office:value="1" table:style-name="ce5">
            <text:p>1</text:p>
          </table:table-cell>
          <table:table-cell office:value-type="float" office:value="1482" table:style-name="ce5">
            <text:p>1482</text:p>
          </table:table-cell>
          <table:table-cell office:value-type="float" office:value="149.88" table:style-name="ce5">
            <text:p>149,88</text:p>
          </table:table-cell>
          <table:table-cell office:value-type="float" office:value="149.88" table:style-name="ce5">
            <text:p>149,88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'Z3C39188D5'</text:p>
          </table:table-cell>
          <table:table-cell office:value-type="string" table:style-name="ce5">
            <text:p>SALDO Fatt.n. 38/PA del 02/10/2023 Periodo dal: 01/10/2023 Al: 31/12/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809" table:style-name="ce5">
            <text:p>8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12" table:style-name="ce5">
            <text:p>1612</text:p>
          </table:table-cell>
          <table:table-cell office:value-type="float" office:value="1" table:style-name="ce5">
            <text:p>1</text:p>
          </table:table-cell>
          <table:table-cell office:value-type="float" office:value="1483" table:style-name="ce5">
            <text:p>1483</text:p>
          </table:table-cell>
          <table:table-cell office:value-type="float" office:value="439.2" table:style-name="ce5">
            <text:p>439,2</text:p>
          </table:table-cell>
          <table:table-cell office:value-type="float" office:value="439.2" table:style-name="ce5">
            <text:p>439,2</text:p>
          </table:table-cell>
          <table:table-cell office:value-type="string" table:style-name="ce5">
            <text:p>COMMIFY ITALIA S.R.L.</text:p>
          </table:table-cell>
          <table:table-cell office:value-type="string" table:style-name="ce5">
            <text:p>'ZF73CC8473'</text:p>
          </table:table-cell>
          <table:table-cell office:value-type="string" table:style-name="ce5">
            <text:p>SALDO Fatt.n. CIT2023SP0000223 del 12/10/2023 RINNOVO ANNUALE DEL SERVIZIO DI RICEZIONE SMS SU NUMERO DEDICATO +394390003326 PERIODO 12.10.2023-12.10.2024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13" table:style-name="ce5">
            <text:p>1613</text:p>
          </table:table-cell>
          <table:table-cell office:value-type="float" office:value="1" table:style-name="ce5">
            <text:p>1</text:p>
          </table:table-cell>
          <table:table-cell office:value-type="float" office:value="1484" table:style-name="ce5">
            <text:p>1484</text:p>
          </table:table-cell>
          <table:table-cell office:value-type="float" office:value="24629.88" table:style-name="ce7">
            <text:p>24.629,88</text:p>
          </table:table-cell>
          <table:table-cell office:value-type="float" office:value="24629.88" table:style-name="ce7">
            <text:p>24.629,8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'592392518F'</text:p>
          </table:table-cell>
          <table:table-cell office:value-type="string" table:style-name="ce5">
            <text:p>SALDO Fatt.n. IDE23VPA-2653 del 30/09/2023 SERVIZIO DI RACCOLTA PORTA A PORTA MESE DI SETTEMBRE 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float" office:value="1" table:style-name="ce5">
            <text:p>1</text:p>
          </table:table-cell>
          <table:table-cell office:value-type="float" office:value="1485" table:style-name="ce5">
            <text:p>1485</text:p>
          </table:table-cell>
          <table:table-cell office:value-type="float" office:value="468.06" table:style-name="ce5">
            <text:p>468,06</text:p>
          </table:table-cell>
          <table:table-cell office:value-type="float" office:value="468.06" table:style-name="ce5">
            <text:p>468,0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'Z143AA7F88'</text:p>
          </table:table-cell>
          <table:table-cell office:value-type="string" table:style-name="ce5">
            <text:p>SALDO Fatt.n. IDE23VPA-2654 del 30/09/2023 ATTIVAZIONE SERVIZIO DI RILEVAZIONE DELLA RACCOLTA PUNTUALE DELLA FRAZIONE INDIFFERENZIATA PERIODO DAL 01/09/2023 al 30/09/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15" table:style-name="ce5">
            <text:p>1615</text:p>
          </table:table-cell>
          <table:table-cell office:value-type="float" office:value="1" table:style-name="ce5">
            <text:p>1</text:p>
          </table:table-cell>
          <table:table-cell office:value-type="float" office:value="1486" table:style-name="ce5">
            <text:p>1486</text:p>
          </table:table-cell>
          <table:table-cell office:value-type="float" office:value="1247.81" table:style-name="ce7">
            <text:p>1.247,81</text:p>
          </table:table-cell>
          <table:table-cell office:value-type="float" office:value="1247.81" table:style-name="ce7">
            <text:p>1.247,81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'Z8A3971BD9'</text:p>
          </table:table-cell>
          <table:table-cell office:value-type="string" table:style-name="ce5">
            <text:p>SALDO Fatt.n. IDE23VPA-2655 del 30/09/2023 SERVIZIO TRASPORTO EXTRA BACINO MESE DI SETTEMBRE 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16" table:style-name="ce5">
            <text:p>1616</text:p>
          </table:table-cell>
          <table:table-cell office:value-type="float" office:value="1" table:style-name="ce5">
            <text:p>1</text:p>
          </table:table-cell>
          <table:table-cell office:value-type="float" office:value="1487" table:style-name="ce5">
            <text:p>1487</text:p>
          </table:table-cell>
          <table:table-cell office:value-type="float" office:value="171.6" table:style-name="ce5">
            <text:p>171,6</text:p>
          </table:table-cell>
          <table:table-cell office:value-type="float" office:value="171.6" table:style-name="ce5">
            <text:p>171,6</text:p>
          </table:table-cell>
          <table:table-cell office:value-type="string" table:style-name="ce5">
            <text:p>INSIEME COOPERATIVA SOCIALE</text:p>
          </table:table-cell>
          <table:table-cell office:value-type="string" table:style-name="ce5">
            <text:p>'Z2C397A73B'</text:p>
          </table:table-cell>
          <table:table-cell office:value-type="string" table:style-name="ce5">
            <text:p>SALDO Fatt.n. 2023-PA-0000021 del 30/09/2023 SERVIZIO DI SMALTIMENTO/RECUPERO DELLA TIPOLOGIA DI RIFIUTO ABBIGLIAMENTO CER 200110 E PRODOTTI TESSILI CER 200111 RACCOLTI NEL COMUNE DI SAREGO - PERIODO AGOSTO 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17" table:style-name="ce5">
            <text:p>1617</text:p>
          </table:table-cell>
          <table:table-cell office:value-type="float" office:value="1" table:style-name="ce5">
            <text:p>1</text:p>
          </table:table-cell>
          <table:table-cell office:value-type="float" office:value="1488" table:style-name="ce5">
            <text:p>1488</text:p>
          </table:table-cell>
          <table:table-cell office:value-type="float" office:value="307.23" table:style-name="ce5">
            <text:p>307,23</text:p>
          </table:table-cell>
          <table:table-cell office:value-type="float" office:value="307.23" table:style-name="ce5">
            <text:p>307,23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'Z6D3944945'</text:p>
          </table:table-cell>
          <table:table-cell office:value-type="string" table:style-name="ce5">
            <text:p>SALDO Fatt.n. FE0000144 del 29/09/2023 Conferimento rifiuto spazzamento (CER 200303) presso impianto di Monte Crocetta - Settembre 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18" table:style-name="ce5">
            <text:p>1618</text:p>
          </table:table-cell>
          <table:table-cell office:value-type="float" office:value="1" table:style-name="ce5">
            <text:p>1</text:p>
          </table:table-cell>
          <table:table-cell office:value-type="float" office:value="1489" table:style-name="ce5">
            <text:p>1489</text:p>
          </table:table-cell>
          <table:table-cell office:value-type="float" office:value="2779.7" table:style-name="ce7">
            <text:p>2.779,70</text:p>
          </table:table-cell>
          <table:table-cell office:value-type="float" office:value="2779.7" table:style-name="ce7">
            <text:p>2.779,70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'Z7C3944964'</text:p>
          </table:table-cell>
          <table:table-cell office:value-type="string" table:style-name="ce5">
            <text:p>SALDO Fatt.n. FE0000145 del 29/09/2023 Conferimento rifiuti ingombranti (CER 200307) presso impianto di Monte Crocetta - Settembre 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19" table:style-name="ce5">
            <text:p>1619</text:p>
          </table:table-cell>
          <table:table-cell office:value-type="float" office:value="1" table:style-name="ce5">
            <text:p>1</text:p>
          </table:table-cell>
          <table:table-cell office:value-type="float" office:value="1490" table:style-name="ce5">
            <text:p>1490</text:p>
          </table:table-cell>
          <table:table-cell office:value-type="float" office:value="3326.97" table:style-name="ce7">
            <text:p>3.326,97</text:p>
          </table:table-cell>
          <table:table-cell office:value-type="float" office:value="3326.97" table:style-name="ce7">
            <text:p>3.326,97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'9574529F44'</text:p>
          </table:table-cell>
          <table:table-cell office:value-type="string" table:style-name="ce5">
            <text:p>SALDO Fatt.n. 762FS del 30/09/2023 SERVIZIO SMALTIMENTO RIFIUTO INDIFFERENZIATO - MESE DI SETTEMBRE 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20" table:style-name="ce5">
            <text:p>1620</text:p>
          </table:table-cell>
          <table:table-cell office:value-type="float" office:value="1" table:style-name="ce5">
            <text:p>1</text:p>
          </table:table-cell>
          <table:table-cell office:value-type="float" office:value="1491" table:style-name="ce5">
            <text:p>1491</text:p>
          </table:table-cell>
          <table:table-cell office:value-type="float" office:value="136.71" table:style-name="ce5">
            <text:p>136,71</text:p>
          </table:table-cell>
          <table:table-cell office:value-type="float" office:value="136.71" table:style-name="ce5">
            <text:p>136,71</text:p>
          </table:table-cell>
          <table:table-cell office:value-type="string" table:style-name="ce5">
            <text:p>CANON ITALIA SPA</text:p>
          </table:table-cell>
          <table:table-cell office:value-type="string" table:style-name="ce5">
            <text:p>'Z483734A5D'</text:p>
          </table:table-cell>
          <table:table-cell office:value-type="string" table:style-name="ce5">
            <text:p>SALDO Fatt.n. 2307900088096 del 04/10/2023 CANON ALL-IN MINIMUM NOLEGGIO FOTOCOPIATORE COLORI AREA SEGRETERIA 01.07.2023-30.09.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float" office:value="1" table:style-name="ce5">
            <text:p>1</text:p>
          </table:table-cell>
          <table:table-cell office:value-type="float" office:value="1492" table:style-name="ce5">
            <text:p>1492</text:p>
          </table:table-cell>
          <table:table-cell office:value-type="float" office:value="145.18" table:style-name="ce5">
            <text:p>145,18</text:p>
          </table:table-cell>
          <table:table-cell office:value-type="float" office:value="145.18" table:style-name="ce5">
            <text:p>145,18</text:p>
          </table:table-cell>
          <table:table-cell office:value-type="string" table:style-name="ce5">
            <text:p>MEDIABRAVO DI SHEILA TATIANA BRAVO</text:p>
          </table:table-cell>
          <table:table-cell office:value-type="string" table:style-name="ce5">
            <text:p>'Z6B3CC0388'</text:p>
          </table:table-cell>
          <table:table-cell office:value-type="string" table:style-name="ce5">
            <text:p>SALDO Fatt.n. 783 del 09/10/2023 Fornitura Cartuccia Blu Originale per PostBase Mini, versione standard mercato italiano.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250" table:style-name="ce5">
            <text:p>1250</text:p>
          </table:table-cell>
          <table:table-cell office:value-type="float" office:value="1" table:style-name="ce5">
            <text:p>1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float" office:value="1" table:style-name="ce5">
            <text:p>1</text:p>
          </table:table-cell>
          <table:table-cell office:value-type="float" office:value="1493" table:style-name="ce5">
            <text:p>1493</text:p>
          </table:table-cell>
          <table:table-cell office:value-type="float" office:value="53.49" table:style-name="ce5">
            <text:p>53,49</text:p>
          </table:table-cell>
          <table:table-cell office:value-type="float" office:value="53.49" table:style-name="ce5">
            <text:p>53,49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ACCONTO Fatt.n. 823000290298 del 11/10/2023 FORNITURA ENERGIA ELETTRICA periodo: 01.07.2023-31.08.2023 POD IT001E37511872 Contatore 000000000002012282 kWh 2337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23" table:style-name="ce5">
            <text:p>1623</text:p>
          </table:table-cell>
          <table:table-cell office:value-type="float" office:value="1" table:style-name="ce5">
            <text:p>1</text:p>
          </table:table-cell>
          <table:table-cell office:value-type="float" office:value="1494" table:style-name="ce5">
            <text:p>1494</text:p>
          </table:table-cell>
          <table:table-cell office:value-type="float" office:value="859.62" table:style-name="ce5">
            <text:p>859,62</text:p>
          </table:table-cell>
          <table:table-cell office:value-type="float" office:value="859.62" table:style-name="ce5">
            <text:p>859,62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90298 del 11/10/2023 FORNITURA ENERGIA ELETTRICA periodo: 01.07.2023-31.08.2023 POD IT001E37511872 Contatore 000000000002012282 kWh 2337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24" table:style-name="ce5">
            <text:p>1624</text:p>
          </table:table-cell>
          <table:table-cell office:value-type="float" office:value="1" table:style-name="ce5">
            <text:p>1</text:p>
          </table:table-cell>
          <table:table-cell office:value-type="float" office:value="1495" table:style-name="ce5">
            <text:p>1495</text:p>
          </table:table-cell>
          <table:table-cell office:value-type="float" office:value="1122.44" table:style-name="ce7">
            <text:p>1.122,44</text:p>
          </table:table-cell>
          <table:table-cell office:value-type="float" office:value="1122.44" table:style-name="ce7">
            <text:p>1.122,44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90297 del 11/10/2023 FORNITURA ENERGIA ELETTRICA periodo: 01.08.2023-31.08.2023 POD IT001E37393144 Contatore 000000000000043492 kWh 3968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25" table:style-name="ce5">
            <text:p>1625</text:p>
          </table:table-cell>
          <table:table-cell office:value-type="float" office:value="1" table:style-name="ce5">
            <text:p>1</text:p>
          </table:table-cell>
          <table:table-cell office:value-type="float" office:value="1496" table:style-name="ce5">
            <text:p>1496</text:p>
          </table:table-cell>
          <table:table-cell office:value-type="float" office:value="13.81" table:style-name="ce5">
            <text:p>13,81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ZEC24409E9'</text:p>
          </table:table-cell>
          <table:table-cell office:value-type="string" table:style-name="ce5">
            <text:p>SALDO Fatt.n. 8E00850473 del 11/10/2023 FIBRA SEDI COMUNALI - NUVOLA IT SINFONIA AGOSTO - SETTEMBRE 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25" table:style-name="ce5">
            <text:p>1625</text:p>
          </table:table-cell>
          <table:table-cell office:value-type="float" office:value="2" table:style-name="ce5">
            <text:p>2</text:p>
          </table:table-cell>
          <table:table-cell office:value-type="float" office:value="1496" table:style-name="ce5">
            <text:p>1496</text:p>
          </table:table-cell>
          <table:table-cell office:value-type="float" office:value="81.3" table:style-name="ce5">
            <text:p>81,3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ZEC24409E9'</text:p>
          </table:table-cell>
          <table:table-cell office:value-type="string" table:style-name="ce5">
            <text:p>SALDO Fatt.n. 8E00853339 del 11/10/2023 FIBRA SEDI COMUNALI - SERVIZIO - AGOSTO - SETTEMBRE 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25" table:style-name="ce5">
            <text:p>1625</text:p>
          </table:table-cell>
          <table:table-cell office:value-type="float" office:value="3" table:style-name="ce5">
            <text:p>3</text:p>
          </table:table-cell>
          <table:table-cell office:value-type="float" office:value="1496" table:style-name="ce5">
            <text:p>1496</text:p>
          </table:table-cell>
          <table:table-cell office:value-type="float" office:value="588.05999999999995" table:style-name="ce5">
            <text:p>588,06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ZEC24409E9'</text:p>
          </table:table-cell>
          <table:table-cell office:value-type="string" table:style-name="ce5">
            <text:p>SALDO Fatt.n. 8E00850579 del 11/10/2023 PORTA SILVER + NOLEGGIO ROUTER FIBRA SEDI COMUNALI - AGOSTO - SETTEMBRE 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26" table:style-name="ce5">
            <text:p>1626</text:p>
          </table:table-cell>
          <table:table-cell office:value-type="float" office:value="1" table:style-name="ce5">
            <text:p>1</text:p>
          </table:table-cell>
          <table:table-cell office:value-type="float" office:value="1497" table:style-name="ce5">
            <text:p>1497</text:p>
          </table:table-cell>
          <table:table-cell office:value-type="float" office:value="107.49" table:style-name="ce5">
            <text:p>107,49</text:p>
          </table:table-cell>
          <table:table-cell office:value-type="float" office:value="215.31" table:style-name="ce5">
            <text:p>215,3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4612880CFC'</text:p>
          </table:table-cell>
          <table:table-cell office:value-type="string" table:style-name="ce5">
            <text:p>SALDO Fatt.n. 8E00850276 del 11/10/2023 CONSUMI ELEMENTARI MELEDO AGOSTO - SETTEMBRE 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26" table:style-name="ce5">
            <text:p>1626</text:p>
          </table:table-cell>
          <table:table-cell office:value-type="float" office:value="2" table:style-name="ce5">
            <text:p>2</text:p>
          </table:table-cell>
          <table:table-cell office:value-type="float" office:value="1497" table:style-name="ce5">
            <text:p>1497</text:p>
          </table:table-cell>
          <table:table-cell office:value-type="float" office:value="107.82" table:style-name="ce5">
            <text:p>107,82</text:p>
          </table:table-cell>
          <table:table-cell office:value-type="float" office:value="215.31" table:style-name="ce5">
            <text:p>215,3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4612880CFC'</text:p>
          </table:table-cell>
          <table:table-cell office:value-type="string" table:style-name="ce5">
            <text:p>SALDO Fatt.n. 8E00852025 del 11/10/2023 CONSUMI ELEMENTARI MONTICELLO DI FARA AGOSTO - SETTEMBRE 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27" table:style-name="ce5">
            <text:p>1627</text:p>
          </table:table-cell>
          <table:table-cell office:value-type="float" office:value="1" table:style-name="ce5">
            <text:p>1</text:p>
          </table:table-cell>
          <table:table-cell office:value-type="float" office:value="1498" table:style-name="ce5">
            <text:p>1498</text:p>
          </table:table-cell>
          <table:table-cell office:value-type="float" office:value="91.5" table:style-name="ce5">
            <text:p>91,5</text:p>
          </table:table-cell>
          <table:table-cell office:value-type="float" office:value="91.5" table:style-name="ce5">
            <text:p>91,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Z27244E65D'</text:p>
          </table:table-cell>
          <table:table-cell office:value-type="string" table:style-name="ce5">
            <text:p>SALDO Fatt.n. 8E00852501 del 11/10/2023 FIBRA ELEMENTARI SAREGO AGOSTO - SETTEMBRE 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28" table:style-name="ce5">
            <text:p>1628</text:p>
          </table:table-cell>
          <table:table-cell office:value-type="float" office:value="1" table:style-name="ce5">
            <text:p>1</text:p>
          </table:table-cell>
          <table:table-cell office:value-type="float" office:value="1499" table:style-name="ce5">
            <text:p>1499</text:p>
          </table:table-cell>
          <table:table-cell office:value-type="float" office:value="163.82" table:style-name="ce5">
            <text:p>163,82</text:p>
          </table:table-cell>
          <table:table-cell office:value-type="float" office:value="163.82" table:style-name="ce5">
            <text:p>163,8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ZDF289F2D3'</text:p>
          </table:table-cell>
          <table:table-cell office:value-type="string" table:style-name="ce5">
            <text:p>SALDO Fatt.n. 7X04657156 del 11/10/2023 CONSUMI TELEFONIA MOBILE - AGOSTO - SETTEMBRE 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254" table:style-name="ce5">
            <text:p>1254</text:p>
          </table:table-cell>
          <table:table-cell office:value-type="float" office:value="5" table:style-name="ce5">
            <text:p>5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5">
            <text:p>1500</text:p>
          </table:table-cell>
          <table:table-cell office:value-type="float" office:value="332.33" table:style-name="ce5">
            <text:p>332,33</text:p>
          </table:table-cell>
          <table:table-cell office:value-type="float" office:value="332.33" table:style-name="ce5">
            <text:p>332,3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ZF1229FA30'</text:p>
          </table:table-cell>
          <table:table-cell office:value-type="string" table:style-name="ce5">
            <text:p>SALDO Fatt.n. 8E00850651 del 11/10/2023 CONSUMI ADSL SEGRETERIA MUTTONI AGOSTO - SETTEMBRE 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30" table:style-name="ce5">
            <text:p>1630</text:p>
          </table:table-cell>
          <table:table-cell office:value-type="float" office:value="1" table:style-name="ce5">
            <text:p>1</text:p>
          </table:table-cell>
          <table:table-cell office:value-type="float" office:value="1501" table:style-name="ce5">
            <text:p>1501</text:p>
          </table:table-cell>
          <table:table-cell office:value-type="float" office:value="34.159999999999997" table:style-name="ce5">
            <text:p>34,16</text:p>
          </table:table-cell>
          <table:table-cell office:value-type="float" office:value="34.159999999999997" table:style-name="ce5">
            <text:p>34,1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Z3C35A2D23'</text:p>
          </table:table-cell>
          <table:table-cell office:value-type="string" table:style-name="ce5">
            <text:p>SALDO Fatt.n. 7X04655326 del 11/10/2023 N. 2 SIM M2M 100 GB PER IMPIANTO DI VIDEOSORVEGLIANZA AGOSTO - SETTEMBRE 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254" table:style-name="ce5">
            <text:p>1254</text:p>
          </table:table-cell>
          <table:table-cell office:value-type="float" office:value="5" table:style-name="ce5">
            <text:p>5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1" table:style-name="ce5">
            <text:p>1</text:p>
          </table:table-cell>
          <table:table-cell office:value-type="float" office:value="1503" table:style-name="ce5">
            <text:p>1503</text:p>
          </table:table-cell>
          <table:table-cell office:value-type="float" office:value="12500" table:style-name="ce7">
            <text:p>12.500,00</text:p>
          </table:table-cell>
          <table:table-cell office:value-type="float" office:value="12500" table:style-name="ce7">
            <text:p>12.500,00</text:p>
          </table:table-cell>
          <table:table-cell office:value-type="string" table:style-name="ce5">
            <text:p>MURARO FABIO</text:p>
          </table:table-cell>
          <table:table-cell office:value-type="string" table:style-name="ce5">
            <text:p>'9566264AC7'</text:p>
          </table:table-cell>
          <table:table-cell office:value-type="string" table:style-name="ce5">
            <text:p>ACCONTO Fatt.n. 25 del 23/10/2023 Progettazione esecutiva per realizzazione Pista Ciclabile lungo Via Palladio a Monticello di Fara.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956" table:style-name="ce5">
            <text:p>9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33" table:style-name="ce5">
            <text:p>1633</text:p>
          </table:table-cell>
          <table:table-cell office:value-type="float" office:value="1" table:style-name="ce5">
            <text:p>1</text:p>
          </table:table-cell>
          <table:table-cell office:value-type="float" office:value="1504" table:style-name="ce5">
            <text:p>1504</text:p>
          </table:table-cell>
          <table:table-cell office:value-type="float" office:value="2725.6" table:style-name="ce7">
            <text:p>2.725,60</text:p>
          </table:table-cell>
          <table:table-cell office:value-type="float" office:value="2725.6" table:style-name="ce7">
            <text:p>2.725,60</text:p>
          </table:table-cell>
          <table:table-cell office:value-type="string" table:style-name="ce5">
            <text:p>MURARO FABIO</text:p>
          </table:table-cell>
          <table:table-cell office:value-type="string" table:style-name="ce5">
            <text:p>'9566264AC7'</text:p>
          </table:table-cell>
          <table:table-cell office:value-type="string" table:style-name="ce5">
            <text:p>SALDO Fatt.n. 25 del 23/10/2023 Progettazione esecutiva per realizzazione Pista Ciclabile lungo Via Palladio a Monticello di Fara.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845" table:style-name="ce5">
            <text:p>8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10-27T00:00:00" table:style-name="ce6">
            <text:p>27/10/2023</text:p>
          </table:table-cell>
          <table:table-cell table:number-columns-repeated="16361"/>
        </table:table-row>
        <table:table-row table:style-name="ro2">
          <table:table-cell office:value-type="float" office:value="1634" table:style-name="ce5">
            <text:p>1634</text:p>
          </table:table-cell>
          <table:table-cell office:value-type="float" office:value="1" table:style-name="ce5">
            <text:p>1</text:p>
          </table:table-cell>
          <table:table-cell office:value-type="float" office:value="1507" table:style-name="ce5">
            <text:p>1507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ANAC - AUTORITA' NAZIONALE ANTICORRUZIONE</text:p>
          </table:table-cell>
          <table:table-cell table:style-name="ce5"/>
          <table:table-cell office:value-type="string" table:style-name="ce5">
            <text:p>SALDO Fatt.n. 01030661257971972 del 02/10/2023 CODICE MAV 01030661257971972 - CONTRIBUTO SECONDO QUADRIMESTRE 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1099" table:style-name="ce5">
            <text:p>1099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rasferimenti correnti a autorità amministrative indipendenti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61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1" table:style-name="ce5">
            <text:p>1</text:p>
          </table:table-cell>
          <table:table-cell office:value-type="float" office:value="1511" table:style-name="ce5">
            <text:p>1511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'Z4B3004B9E'</text:p>
          </table:table-cell>
          <table:table-cell office:value-type="string" table:style-name="ce5">
            <text:p>FINANZE: FATTURE GIES N. 4/2117 DEL 13/10/2023 - LIQUIDAZIONE DELLIVA A SEGUITO DI EMISSIONE DI AUTOFATTURE N. 3/202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3-11-07T00:00:00" table:style-name="ce6">
            <text:p>07/11/2023</text:p>
          </table:table-cell>
          <table:table-cell table:number-columns-repeated="16361"/>
        </table:table-row>
        <table:table-row table:style-name="ro2">
          <table:table-cell office:value-type="float" office:value="1636" table:style-name="ce5">
            <text:p>1636</text:p>
          </table:table-cell>
          <table:table-cell office:value-type="float" office:value="1" table:style-name="ce5">
            <text:p>1</text:p>
          </table:table-cell>
          <table:table-cell office:value-type="float" office:value="1512" table:style-name="ce5">
            <text:p>1512</text:p>
          </table:table-cell>
          <table:table-cell office:value-type="float" office:value="106.71" table:style-name="ce5">
            <text:p>106,71</text:p>
          </table:table-cell>
          <table:table-cell office:value-type="float" office:value="106.71" table:style-name="ce5">
            <text:p>106,71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'Z0032CA4D7'</text:p>
          </table:table-cell>
          <table:table-cell office:value-type="string" table:style-name="ce5">
            <text:p>FINANZE: FATTURE GIES N. 4/2118 DEL 13/10/2023 - LIQUIDAZIONE DELLIVA A SEGUITO DI EMISSIONE DI AUTOFATTURE E N. 4/202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3-11-07T00:00:00" table:style-name="ce6">
            <text:p>07/11/2023</text:p>
          </table:table-cell>
          <table:table-cell table:number-columns-repeated="16361"/>
        </table:table-row>
        <table:table-row table:style-name="ro2">
          <table:table-cell office:value-type="float" office:value="1637" table:style-name="ce5">
            <text:p>1637</text:p>
          </table:table-cell>
          <table:table-cell office:value-type="float" office:value="1" table:style-name="ce5">
            <text:p>1</text:p>
          </table:table-cell>
          <table:table-cell office:value-type="float" office:value="1513" table:style-name="ce5">
            <text:p>1513</text:p>
          </table:table-cell>
          <table:table-cell office:value-type="float" office:value="106.69" table:style-name="ce5">
            <text:p>106,69</text:p>
          </table:table-cell>
          <table:table-cell office:value-type="float" office:value="106.69" table:style-name="ce5">
            <text:p>106,69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'Z0032CA4D7'</text:p>
          </table:table-cell>
          <table:table-cell office:value-type="string" table:style-name="ce5">
            <text:p>FINANZE: FATTURE GIES N. 4/2118 DEL 13/10/2023 - LIQUIDAZIONE DELLIVA A SEGUITO DI EMISSIONE DI AUTOFATTURE N. 4/202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3-11-07T00:00:00" table:style-name="ce6">
            <text:p>07/11/2023</text:p>
          </table:table-cell>
          <table:table-cell table:number-columns-repeated="16361"/>
        </table:table-row>
        <table:table-row table:style-name="ro2">
          <table:table-cell office:value-type="float" office:value="1638" table:style-name="ce5">
            <text:p>1638</text:p>
          </table:table-cell>
          <table:table-cell office:value-type="float" office:value="1" table:style-name="ce5">
            <text:p>1</text:p>
          </table:table-cell>
          <table:table-cell office:value-type="float" office:value="1508" table:style-name="ce5">
            <text:p>1508</text:p>
          </table:table-cell>
          <table:table-cell office:value-type="float" office:value="1268.8" table:style-name="ce7">
            <text:p>1.268,80</text:p>
          </table:table-cell>
          <table:table-cell office:value-type="float" office:value="1268.8" table:style-name="ce7">
            <text:p>1.268,80</text:p>
          </table:table-cell>
          <table:table-cell office:value-type="string" table:style-name="ce5">
            <text:p>ESSE TI ESSE INGEGNERIA S.R.L.</text:p>
          </table:table-cell>
          <table:table-cell office:value-type="string" table:style-name="ce5">
            <text:p>'ZEC3B45C9C'</text:p>
          </table:table-cell>
          <table:table-cell office:value-type="string" table:style-name="ce5">
            <text:p>SALDO Fatt.n. 71/PA del 18/10/2023 Incarico di collaborazione per la predisposizione della documentazione per Pubblico Spettacolo, inerente la manifestazione "Sarego Summer End", svolta dal 14 al 18/09/23.</text:p>
          </table:table-cell>
          <table:table-cell office:value-type="date" office:date-value="2023-11-02T00:00:00" table:style-name="ce6">
            <text:p>02/11/2023</text:p>
          </table:table-cell>
          <table:table-cell office:value-type="float" office:value="1095" table:style-name="ce5">
            <text:p>1095</text:p>
          </table:table-cell>
          <table:table-cell office:value-type="float" office:value="2" table:style-name="ce5">
            <text:p>2</text:p>
          </table:table-cell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11-03T00:00:00" table:style-name="ce6">
            <text:p>03/11/2023</text:p>
          </table:table-cell>
          <table:table-cell table:number-columns-repeated="16361"/>
        </table:table-row>
        <table:table-row table:style-name="ro2">
          <table:table-cell office:value-type="float" office:value="1643" table:style-name="ce5">
            <text:p>1643</text:p>
          </table:table-cell>
          <table:table-cell office:value-type="float" office:value="1" table:style-name="ce5">
            <text:p>1</text:p>
          </table:table-cell>
          <table:table-cell office:value-type="float" office:value="1509" table:style-name="ce5">
            <text:p>1509</text:p>
          </table:table-cell>
          <table:table-cell office:value-type="float" office:value="34.619999999999997" table:style-name="ce5">
            <text:p>34,62</text:p>
          </table:table-cell>
          <table:table-cell office:value-type="float" office:value="780.41" table:style-name="ce5">
            <text:p>780,41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'Z0139C0CFC'</text:p>
          </table:table-cell>
          <table:table-cell office:value-type="string" table:style-name="ce5">
            <text:p>SALDO Fatt.n. 100/6898 del 30/09/2023 ACQUISTO MATERIALE VARIO FERRAMENTA SETTEMBRE 2023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11-06T00:00:00" table:style-name="ce6">
            <text:p>06/11/2023</text:p>
          </table:table-cell>
          <table:table-cell table:number-columns-repeated="16361"/>
        </table:table-row>
        <table:table-row table:style-name="ro2">
          <table:table-cell office:value-type="float" office:value="1643" table:style-name="ce5">
            <text:p>1643</text:p>
          </table:table-cell>
          <table:table-cell office:value-type="float" office:value="2" table:style-name="ce5">
            <text:p>2</text:p>
          </table:table-cell>
          <table:table-cell office:value-type="float" office:value="1509" table:style-name="ce5">
            <text:p>1509</text:p>
          </table:table-cell>
          <table:table-cell office:value-type="float" office:value="745.79" table:style-name="ce5">
            <text:p>745,79</text:p>
          </table:table-cell>
          <table:table-cell office:value-type="float" office:value="780.41" table:style-name="ce5">
            <text:p>780,41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'Z0139C0CFC'</text:p>
          </table:table-cell>
          <table:table-cell office:value-type="string" table:style-name="ce5">
            <text:p>SALDO Fatt.n. 100/6897 del 30/09/2023 ACQUISTO MATERIALE VARIO FERRAMENTA SETTEMBRE 2023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11-06T00:00:00" table:style-name="ce6">
            <text:p>06/11/2023</text:p>
          </table:table-cell>
          <table:table-cell table:number-columns-repeated="16361"/>
        </table:table-row>
        <table:table-row table:style-name="ro2">
          <table:table-cell office:value-type="float" office:value="1644" table:style-name="ce5">
            <text:p>1644</text:p>
          </table:table-cell>
          <table:table-cell office:value-type="float" office:value="1" table:style-name="ce5">
            <text:p>1</text:p>
          </table:table-cell>
          <table:table-cell office:value-type="float" office:value="1510" table:style-name="ce5">
            <text:p>1510</text:p>
          </table:table-cell>
          <table:table-cell office:value-type="float" office:value="1071.6500000000001" table:style-name="ce7">
            <text:p>1.071,65</text:p>
          </table:table-cell>
          <table:table-cell office:value-type="float" office:value="1071.6500000000001" table:style-name="ce7">
            <text:p>1.071,65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'ZC0346FE40'</text:p>
          </table:table-cell>
          <table:table-cell office:value-type="string" table:style-name="ce5">
            <text:p>SALDO Fatt.n. 575/00 del 30/09/2023 SERVIZI CIMITERIALI MESE DI SETTEMBRE 2023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756" table:style-name="ce5">
            <text:p>7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1-06T00:00:00" table:style-name="ce6">
            <text:p>06/11/2023</text:p>
          </table:table-cell>
          <table:table-cell table:number-columns-repeated="16361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1" table:style-name="ce5">
            <text:p>1</text:p>
          </table:table-cell>
          <table:table-cell office:value-type="float" office:value="1514" table:style-name="ce5">
            <text:p>1514</text:p>
          </table:table-cell>
          <table:table-cell office:value-type="float" office:value="170.5" table:style-name="ce5">
            <text:p>170,5</text:p>
          </table:table-cell>
          <table:table-cell office:value-type="float" office:value="170.5" table:style-name="ce5">
            <text:p>170,5</text:p>
          </table:table-cell>
          <table:table-cell office:value-type="string" table:style-name="ce5">
            <text:p>AUTORITA' DI REGOLAZIONE PER ENERGIA RETI E AMBIENTE ARERA</text:p>
          </table:table-cell>
          <table:table-cell table:style-name="ce5"/>
          <table:table-cell office:value-type="string" table:style-name="ce5">
            <text:p>TRIBUTI: LIQUIDAZIONE CONTRIBUTO ARERA ANNO 2023 PER IL SETTORE RIFIUTI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1099" table:style-name="ce5">
            <text:p>1099</text:p>
          </table:table-cell>
          <table:table-cell office:value-type="float" office:value="0" table:style-name="ce5">
            <text:p>0</text:p>
          </table:table-cell>
          <table:table-cell office:value-type="float" office:value="704" table:style-name="ce5">
            <text:p>7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rasferimenti correnti a autorità amministrative indipendenti</text:p>
          </table:table-cell>
          <table:table-cell office:value-type="date" office:date-value="2023-11-08T00:00:00" table:style-name="ce6">
            <text:p>08/11/2023</text:p>
          </table:table-cell>
          <table:table-cell table:number-columns-repeated="16361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1" table:style-name="ce5">
            <text:p>1</text:p>
          </table:table-cell>
          <table:table-cell office:value-type="float" office:value="1516" table:style-name="ce5">
            <text:p>1516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SECONDA TRANCHE DEL CONTRIBUTO A FAVORE DELLUTENTE CODICE 544 - UTILIZZO FONDI RIA 9 - MENSILITA DEL MESE DI NOVEMBRE</text:p>
          </table:table-cell>
          <table:table-cell office:value-type="date" office:date-value="2023-11-09T00:00:00" table:style-name="ce6">
            <text:p>09/11/2023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683" table:style-name="ce5">
            <text:p>6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11-09T00:00:00" table:style-name="ce6">
            <text:p>09/11/2023</text:p>
          </table:table-cell>
          <table:table-cell table:number-columns-repeated="16361"/>
        </table:table-row>
        <table:table-row table:style-name="ro2">
          <table:table-cell office:value-type="float" office:value="1648" table:style-name="ce5">
            <text:p>1648</text:p>
          </table:table-cell>
          <table:table-cell office:value-type="float" office:value="1" table:style-name="ce5">
            <text:p>1</text:p>
          </table:table-cell>
          <table:table-cell office:value-type="float" office:value="1517" table:style-name="ce5">
            <text:p>1517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SECONDA TRANCHE DEL CONTRIBUTO A FAVORE DELLUTENTE CODICE 544 - UTILIZZO FONDI COMUNALI - MENSILITA DEL MESE DI NOVEMBRE</text:p>
          </table:table-cell>
          <table:table-cell office:value-type="date" office:date-value="2023-11-09T00:00:00" table:style-name="ce6">
            <text:p>09/11/2023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684" table:style-name="ce5">
            <text:p>6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11-09T00:00:00" table:style-name="ce6">
            <text:p>09/11/2023</text:p>
          </table:table-cell>
          <table:table-cell table:number-columns-repeated="16361"/>
        </table:table-row>
        <table:table-row table:style-name="ro2">
          <table:table-cell office:value-type="float" office:value="1649" table:style-name="ce5">
            <text:p>1649</text:p>
          </table:table-cell>
          <table:table-cell office:value-type="float" office:value="1" table:style-name="ce5">
            <text:p>1</text:p>
          </table:table-cell>
          <table:table-cell office:value-type="float" office:value="1518" table:style-name="ce5">
            <text:p>1518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QUINTA TRANCHE DEL CONTRIBUTO A FAVORE DELLUTENTE CODICE 562 - UTILIZZO FONDI RIA 9 - MENSILITA DEL MESE DI NOVEMBRE AL SOGGETTO QUIETANZANTE PICCOLA COMUNITA ONLUS DI CONEGLIANO - CODICE FISCALE 01174270262</text:p>
          </table:table-cell>
          <table:table-cell office:value-type="date" office:date-value="2023-11-09T00:00:00" table:style-name="ce6">
            <text:p>09/11/2023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11-09T00:00:00" table:style-name="ce6">
            <text:p>09/11/2023</text:p>
          </table:table-cell>
          <table:table-cell table:number-columns-repeated="16361"/>
        </table:table-row>
        <table:table-row table:style-name="ro2">
          <table:table-cell office:value-type="float" office:value="1650" table:style-name="ce5">
            <text:p>1650</text:p>
          </table:table-cell>
          <table:table-cell office:value-type="float" office:value="1" table:style-name="ce5">
            <text:p>1</text:p>
          </table:table-cell>
          <table:table-cell office:value-type="float" office:value="1519" table:style-name="ce5">
            <text:p>1519</text:p>
          </table:table-cell>
          <table:table-cell office:value-type="float" office:value="1465.5" table:style-name="ce7">
            <text:p>1.465,50</text:p>
          </table:table-cell>
          <table:table-cell office:value-type="float" office:value="1465.5" table:style-name="ce7">
            <text:p>1.465,50</text:p>
          </table:table-cell>
          <table:table-cell office:value-type="string" table:style-name="ce5">
            <text:p>PERSONALE DIPENDENTE</text:p>
          </table:table-cell>
          <table:table-cell table:style-name="ce5"/>
          <table:table-cell office:value-type="string" table:style-name="ce5">
            <text:p>COMPENSO AI COMPONENTI DELLA COMMISSIONE DEL CONCORSO PER ESAMI PER LASSUNZIONE A TEMPO PIENO E INDETERMINATO DI DUE ISTRUTTORI AMMINISTRATIVI (EX CAT. C)- GIRO CONTABILE</text:p>
          </table:table-cell>
          <table:table-cell office:value-type="date" office:date-value="2023-11-09T00:00:00" table:style-name="ce6">
            <text:p>09/11/2023</text:p>
          </table:table-cell>
          <table:table-cell office:value-type="float" office:value="1067" table:style-name="ce5">
            <text:p>1067</text:p>
          </table:table-cell>
          <table:table-cell office:value-type="float" office:value="0" table:style-name="ce5">
            <text:p>0</text:p>
          </table:table-cell>
          <table:table-cell office:value-type="float" office:value="632" table:style-name="ce5">
            <text:p>6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1-09T00:00:00" table:style-name="ce6">
            <text:p>09/11/2023</text:p>
          </table:table-cell>
          <table:table-cell table:number-columns-repeated="16361"/>
        </table:table-row>
        <table:table-row table:style-name="ro2">
          <table:table-cell office:value-type="float" office:value="1651" table:style-name="ce5">
            <text:p>1651</text:p>
          </table:table-cell>
          <table:table-cell office:value-type="float" office:value="1" table:style-name="ce5">
            <text:p>1</text:p>
          </table:table-cell>
          <table:table-cell office:value-type="float" office:value="1520" table:style-name="ce5">
            <text:p>152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PERSONALE DIPENDENTE</text:p>
          </table:table-cell>
          <table:table-cell table:style-name="ce5"/>
          <table:table-cell office:value-type="string" table:style-name="ce5">
            <text:p>COMPENSO AI COMPONENTI DELLA COMMISSIONE DEL CONCORSO PER ESAMI PER LASSUNZIONE A TEMPO PIENO E INDETERMINATO DI DUE ISTRUTTORI AMMINISTRATIVI (EX CAT. C) - GIRO CONTABILE</text:p>
          </table:table-cell>
          <table:table-cell office:value-type="date" office:date-value="2023-11-09T00:00:00" table:style-name="ce6">
            <text:p>09/11/2023</text:p>
          </table:table-cell>
          <table:table-cell office:value-type="float" office:value="1067" table:style-name="ce5">
            <text:p>1067</text:p>
          </table:table-cell>
          <table:table-cell office:value-type="float" office:value="0" table:style-name="ce5">
            <text:p>0</text:p>
          </table:table-cell>
          <table:table-cell office:value-type="float" office:value="631" table:style-name="ce5">
            <text:p>6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1-09T00:00:00" table:style-name="ce6">
            <text:p>09/11/2023</text:p>
          </table:table-cell>
          <table:table-cell table:number-columns-repeated="16361"/>
        </table:table-row>
        <table:table-row table:style-name="ro2">
          <table:table-cell office:value-type="float" office:value="1652" table:style-name="ce5">
            <text:p>1652</text:p>
          </table:table-cell>
          <table:table-cell office:value-type="float" office:value="1" table:style-name="ce5">
            <text:p>1</text:p>
          </table:table-cell>
          <table:table-cell office:value-type="float" office:value="1521" table:style-name="ce5">
            <text:p>1521</text:p>
          </table:table-cell>
          <table:table-cell office:value-type="float" office:value="1340.6" table:style-name="ce7">
            <text:p>1.340,60</text:p>
          </table:table-cell>
          <table:table-cell office:value-type="float" office:value="1340.6" table:style-name="ce7">
            <text:p>1.340,60</text:p>
          </table:table-cell>
          <table:table-cell office:value-type="string" table:style-name="ce5">
            <text:p>IPA - ASSOCIAZIONE COMUNI AREA BERICA</text:p>
          </table:table-cell>
          <table:table-cell table:style-name="ce5"/>
          <table:table-cell office:value-type="string" table:style-name="ce5">
            <text:p>IPA AREA BERICA: LIQUIDAZIONE QUOTA ASSOCIATIVA ANNO 2023.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1097" table:style-name="ce5">
            <text:p>1097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53" table:style-name="ce5">
            <text:p>1653</text:p>
          </table:table-cell>
          <table:table-cell office:value-type="float" office:value="1" table:style-name="ce5">
            <text:p>1</text:p>
          </table:table-cell>
          <table:table-cell office:value-type="float" office:value="1522" table:style-name="ce5">
            <text:p>1522</text:p>
          </table:table-cell>
          <table:table-cell office:value-type="float" office:value="2642" table:style-name="ce7">
            <text:p>2.642,00</text:p>
          </table:table-cell>
          <table:table-cell office:value-type="float" office:value="2642" table:style-name="ce7">
            <text:p>2.642,00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K 202300000999 del 13/10/2023 UTILIZZO OBITORIO OSPEDALE DI LONIGO DAL 2020 AL 2022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54" table:style-name="ce5">
            <text:p>1654</text:p>
          </table:table-cell>
          <table:table-cell office:value-type="float" office:value="1" table:style-name="ce5">
            <text:p>1</text:p>
          </table:table-cell>
          <table:table-cell office:value-type="float" office:value="1523" table:style-name="ce5">
            <text:p>1523</text:p>
          </table:table-cell>
          <table:table-cell office:value-type="float" office:value="1263.4000000000001" table:style-name="ce7">
            <text:p>1.263,40</text:p>
          </table:table-cell>
          <table:table-cell office:value-type="float" office:value="1263.4000000000001" table:style-name="ce7">
            <text:p>1.263,40</text:p>
          </table:table-cell>
          <table:table-cell office:value-type="string" table:style-name="ce5">
            <text:p>PIANO INFINITO COOPERATIVA SOCIALE</text:p>
          </table:table-cell>
          <table:table-cell table:style-name="ce5"/>
          <table:table-cell office:value-type="string" table:style-name="ce5">
            <text:p>SALDO Fatt.n. 202_PA del 31/10/2023 PRESTAZIONI SOCIO-ASSIST. ED EDUCATIVE: PERMANENZA PRESSO COMUNITA' ALLOGGIO "FAMIGLIA PAOLINO MASSIGNAN" DI VIA Q.SELLA, 22 - BRENDOLA INTEGRAZIONE RETTA - MESE OTTOBRE 2023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55" table:style-name="ce5">
            <text:p>1655</text:p>
          </table:table-cell>
          <table:table-cell office:value-type="float" office:value="1" table:style-name="ce5">
            <text:p>1</text:p>
          </table:table-cell>
          <table:table-cell office:value-type="float" office:value="1524" table:style-name="ce5">
            <text:p>1524</text:p>
          </table:table-cell>
          <table:table-cell office:value-type="float" office:value="10338.9" table:style-name="ce7">
            <text:p>10.338,90</text:p>
          </table:table-cell>
          <table:table-cell office:value-type="float" office:value="10338.9" table:style-name="ce7">
            <text:p>10.338,90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CODICE CBILL P7791 - Fattura cliente - 492/B - 18/09/2023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56" table:style-name="ce5">
            <text:p>1656</text:p>
          </table:table-cell>
          <table:table-cell office:value-type="float" office:value="1" table:style-name="ce5">
            <text:p>1</text:p>
          </table:table-cell>
          <table:table-cell office:value-type="float" office:value="1525" table:style-name="ce5">
            <text:p>1525</text:p>
          </table:table-cell>
          <table:table-cell office:value-type="float" office:value="390.01" table:style-name="ce5">
            <text:p>390,01</text:p>
          </table:table-cell>
          <table:table-cell office:value-type="float" office:value="390.01" table:style-name="ce5">
            <text:p>390,01</text:p>
          </table:table-cell>
          <table:table-cell office:value-type="string" table:style-name="ce5">
            <text:p>CALDONAZZO F.LLI S.R.L.</text:p>
          </table:table-cell>
          <table:table-cell office:value-type="string" table:style-name="ce5">
            <text:p>'Z203CF9E87'</text:p>
          </table:table-cell>
          <table:table-cell office:value-type="string" table:style-name="ce5">
            <text:p>SALDO Fatt.n. 61/001 del 07/11/2023 Fornitura di corone di alloro per la commemorazione del 4 Novembre 2023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1526" table:style-name="ce5">
            <text:p>1526</text:p>
          </table:table-cell>
          <table:table-cell office:value-type="float" office:value="1015.04" table:style-name="ce7">
            <text:p>1.015,04</text:p>
          </table:table-cell>
          <table:table-cell office:value-type="float" office:value="1015.04" table:style-name="ce7">
            <text:p>1.015,04</text:p>
          </table:table-cell>
          <table:table-cell office:value-type="string" table:style-name="ce5">
            <text:p>ESSE TI ESSE INGEGNERIA S.R.L.</text:p>
          </table:table-cell>
          <table:table-cell office:value-type="string" table:style-name="ce5">
            <text:p>'ZEC3B45C9C'</text:p>
          </table:table-cell>
          <table:table-cell office:value-type="string" table:style-name="ce5">
            <text:p>SALDO Fatt.n. 74/PA del 23/10/2023 Incarico di collaborazione per la predisposizione della documentazione per Pubblico Spettacolo, relativo alla Sagra delle Grotte che si è svolta dal 6 al 9 Ottobre 2023.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1095" table:style-name="ce5">
            <text:p>1095</text:p>
          </table:table-cell>
          <table:table-cell office:value-type="float" office:value="2" table:style-name="ce5">
            <text:p>2</text:p>
          </table:table-cell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58" table:style-name="ce5">
            <text:p>1658</text:p>
          </table:table-cell>
          <table:table-cell office:value-type="float" office:value="1" table:style-name="ce5">
            <text:p>1</text:p>
          </table:table-cell>
          <table:table-cell office:value-type="float" office:value="1527" table:style-name="ce5">
            <text:p>1527</text:p>
          </table:table-cell>
          <table:table-cell office:value-type="float" office:value="634.4" table:style-name="ce5">
            <text:p>634,4</text:p>
          </table:table-cell>
          <table:table-cell office:value-type="float" office:value="634.4" table:style-name="ce5">
            <text:p>634,4</text:p>
          </table:table-cell>
          <table:table-cell office:value-type="string" table:style-name="ce5">
            <text:p>ESSE TI ESSE INGEGNERIA S.R.L.</text:p>
          </table:table-cell>
          <table:table-cell office:value-type="string" table:style-name="ce5">
            <text:p>'ZEC3B45C9C'</text:p>
          </table:table-cell>
          <table:table-cell office:value-type="string" table:style-name="ce5">
            <text:p>SALDO Fatt.n. 73/PA del 23/10/2023 Incarico di collaborazione per la predisposizione delle SCIA per pubblico spettacolo, relative agli eventi Serata di Cineforum del 09/09/2023 e 23/09/23.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1095" table:style-name="ce5">
            <text:p>1095</text:p>
          </table:table-cell>
          <table:table-cell office:value-type="float" office:value="2" table:style-name="ce5">
            <text:p>2</text:p>
          </table:table-cell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59" table:style-name="ce5">
            <text:p>1659</text:p>
          </table:table-cell>
          <table:table-cell office:value-type="float" office:value="1" table:style-name="ce5">
            <text:p>1</text:p>
          </table:table-cell>
          <table:table-cell office:value-type="float" office:value="1528" table:style-name="ce5">
            <text:p>1528</text:p>
          </table:table-cell>
          <table:table-cell office:value-type="float" office:value="54526.89" table:style-name="ce7">
            <text:p>54.526,89</text:p>
          </table:table-cell>
          <table:table-cell office:value-type="float" office:value="54526.89" table:style-name="ce7">
            <text:p>54.526,89</text:p>
          </table:table-cell>
          <table:table-cell office:value-type="string" table:style-name="ce5">
            <text:p>CARBOTERMO SPA</text:p>
          </table:table-cell>
          <table:table-cell office:value-type="string" table:style-name="ce5">
            <text:p>'9404389B4D'</text:p>
          </table:table-cell>
          <table:table-cell office:value-type="string" table:style-name="ce5">
            <text:p>SALDO Fatt.n. 23SP02042 del 27/10/2023 FINANZIAMENTI PNRR - MISSIONE 2 - COMPONENTE C4 - INVESTIMENTO 2.2 - "FINANZIATO DALL'UNIONE EUROPEA - NEXTGENERATIONEU" - EFFICIENTAMENTO ENERGETICO E MESSA IN SICUREZZA DELLA SEDE MUNICIPALE STORICA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3004" table:style-name="ce5">
            <text:p>3004</text:p>
          </table:table-cell>
          <table:table-cell office:value-type="float" office:value="1" table:style-name="ce5">
            <text:p>1</text:p>
          </table:table-cell>
          <table:table-cell office:value-type="float" office:value="491" table:style-name="ce5">
            <text:p>49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1" table:style-name="ce5">
            <text:p>1</text:p>
          </table:table-cell>
          <table:table-cell office:value-type="float" office:value="1529" table:style-name="ce5">
            <text:p>1529</text:p>
          </table:table-cell>
          <table:table-cell office:value-type="float" office:value="657.17" table:style-name="ce5">
            <text:p>657,17</text:p>
          </table:table-cell>
          <table:table-cell office:value-type="float" office:value="657.17" table:style-name="ce5">
            <text:p>657,17</text:p>
          </table:table-cell>
          <table:table-cell office:value-type="string" table:style-name="ce5">
            <text:p>SARIDA SRL</text:p>
          </table:table-cell>
          <table:table-cell office:value-type="string" table:style-name="ce5">
            <text:p>'Z0434E91EE'</text:p>
          </table:table-cell>
          <table:table-cell office:value-type="string" table:style-name="ce5">
            <text:p>SALDO Fatt.n. 407/02/2023 del 30/10/2023 Attivita' di supporto alla gestione del canone unico dal 01/07/2023 al 31/10/2023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2048" table:style-name="ce5">
            <text:p>2048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61" table:style-name="ce5">
            <text:p>1661</text:p>
          </table:table-cell>
          <table:table-cell office:value-type="float" office:value="1" table:style-name="ce5">
            <text:p>1</text:p>
          </table:table-cell>
          <table:table-cell office:value-type="float" office:value="1530" table:style-name="ce5">
            <text:p>1530</text:p>
          </table:table-cell>
          <table:table-cell office:value-type="float" office:value="101.5" table:style-name="ce5">
            <text:p>101,5</text:p>
          </table:table-cell>
          <table:table-cell office:value-type="float" office:value="101.5" table:style-name="ce5">
            <text:p>101,5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'Z823C6D546'</text:p>
          </table:table-cell>
          <table:table-cell office:value-type="string" table:style-name="ce5">
            <text:p>SALDO Fatt.n. 1085/1 del 30/10/2023 Servizio di apertura posizione INPS svolto nell'anno 2023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629" table:style-name="ce5">
            <text:p>6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1" table:style-name="ce5">
            <text:p>1</text:p>
          </table:table-cell>
          <table:table-cell office:value-type="float" office:value="1531" table:style-name="ce5">
            <text:p>1531</text:p>
          </table:table-cell>
          <table:table-cell office:value-type="float" office:value="126.88" table:style-name="ce5">
            <text:p>126,88</text:p>
          </table:table-cell>
          <table:table-cell office:value-type="float" office:value="126.88" table:style-name="ce5">
            <text:p>126,88</text:p>
          </table:table-cell>
          <table:table-cell office:value-type="string" table:style-name="ce5">
            <text:p>PUBLIKA STP SRL</text:p>
          </table:table-cell>
          <table:table-cell office:value-type="string" table:style-name="ce5">
            <text:p>'Z1A3948E15'</text:p>
          </table:table-cell>
          <table:table-cell office:value-type="string" table:style-name="ce5">
            <text:p>SALDO Fatt.n. 1416/10 del 02/11/2023 Personale - Service Previdenza - Ultimo miglio TFR sig. S.L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1" table:style-name="ce5">
            <text:p>1</text:p>
          </table:table-cell>
          <table:table-cell office:value-type="float" office:value="1532" table:style-name="ce5">
            <text:p>1532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MY PEST CONTROL S.R.L.</text:p>
          </table:table-cell>
          <table:table-cell office:value-type="string" table:style-name="ce5">
            <text:p>'8693111622'</text:p>
          </table:table-cell>
          <table:table-cell office:value-type="string" table:style-name="ce5">
            <text:p>SALDO Fatt.n. 3658-2023-FD del 31/10/2023 DISINFESTAZIONE LARVOZANZARICIDA ORD RAPPORTO INTERVENTO DEL 04/10/2023 - RAPPORTO DI INTERVENTO 10/10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1" table:style-name="ce5">
            <text:p>1</text:p>
          </table:table-cell>
          <table:table-cell office:value-type="float" office:value="1533" table:style-name="ce5">
            <text:p>1533</text:p>
          </table:table-cell>
          <table:table-cell office:value-type="float" office:value="10064.4" table:style-name="ce7">
            <text:p>10.064,40</text:p>
          </table:table-cell>
          <table:table-cell office:value-type="float" office:value="10064.4" table:style-name="ce7">
            <text:p>10.064,40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'592392518F'</text:p>
          </table:table-cell>
          <table:table-cell office:value-type="string" table:style-name="ce5">
            <text:p>SALDO Fatt.n. 2001529 del 23/10/2023 SERVIZIO MESE DI SETTEMBRE 2023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65" table:style-name="ce5">
            <text:p>1665</text:p>
          </table:table-cell>
          <table:table-cell office:value-type="float" office:value="1" table:style-name="ce5">
            <text:p>1</text:p>
          </table:table-cell>
          <table:table-cell office:value-type="float" office:value="1534" table:style-name="ce5">
            <text:p>1534</text:p>
          </table:table-cell>
          <table:table-cell office:value-type="float" office:value="813.12" table:style-name="ce5">
            <text:p>813,12</text:p>
          </table:table-cell>
          <table:table-cell office:value-type="float" office:value="813.12" table:style-name="ce5">
            <text:p>813,12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'Z793944990'</text:p>
          </table:table-cell>
          <table:table-cell office:value-type="string" table:style-name="ce5">
            <text:p>SALDO Fatt.n. 2001527 del 23/10/2023 CER 200138 - Legno diverso da quello di cui alla voce 200137 - MESE DI SETTEMBRE 2023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66" table:style-name="ce5">
            <text:p>1666</text:p>
          </table:table-cell>
          <table:table-cell office:value-type="float" office:value="1" table:style-name="ce5">
            <text:p>1</text:p>
          </table:table-cell>
          <table:table-cell office:value-type="float" office:value="1535" table:style-name="ce5">
            <text:p>1535</text:p>
          </table:table-cell>
          <table:table-cell office:value-type="float" office:value="481.8" table:style-name="ce5">
            <text:p>481,8</text:p>
          </table:table-cell>
          <table:table-cell office:value-type="float" office:value="481.8" table:style-name="ce5">
            <text:p>481,8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'ZB3394478C'</text:p>
          </table:table-cell>
          <table:table-cell office:value-type="string" table:style-name="ce5">
            <text:p>SALDO Fatt.n. FPA 21/23 del 31/10/2023 SERVIZIO DI SMALTIMENTO/RECUPERO DELLA TIPOLOGIA DI RIFIUTO "RIFIUTI MISTI DA DEMOLIZIONE, DIVERSI DA QUELLI DI CUI ALLE VOCI 170901, 170902 E 170903" (CODICE CER 170904) RACCOLTA NEL COMUNE DI SAREGO - PERIODO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67" table:style-name="ce5">
            <text:p>1667</text:p>
          </table:table-cell>
          <table:table-cell office:value-type="float" office:value="1" table:style-name="ce5">
            <text:p>1</text:p>
          </table:table-cell>
          <table:table-cell office:value-type="float" office:value="1536" table:style-name="ce5">
            <text:p>1536</text:p>
          </table:table-cell>
          <table:table-cell office:value-type="float" office:value="582.63" table:style-name="ce5">
            <text:p>582,63</text:p>
          </table:table-cell>
          <table:table-cell office:value-type="float" office:value="582.63" table:style-name="ce5">
            <text:p>582,63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'ZC03944B0D'</text:p>
          </table:table-cell>
          <table:table-cell office:value-type="string" table:style-name="ce5">
            <text:p>SALDO Fatt.n. 476 del 31/10/2023 RIFIUTI BIODEGRADABILI - C.E.R. 200201 - OTTOBRE 2023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68" table:style-name="ce5">
            <text:p>1668</text:p>
          </table:table-cell>
          <table:table-cell office:value-type="float" office:value="1" table:style-name="ce5">
            <text:p>1</text:p>
          </table:table-cell>
          <table:table-cell office:value-type="float" office:value="1537" table:style-name="ce5">
            <text:p>1537</text:p>
          </table:table-cell>
          <table:table-cell office:value-type="float" office:value="3680.16" table:style-name="ce7">
            <text:p>3.680,16</text:p>
          </table:table-cell>
          <table:table-cell office:value-type="float" office:value="3680.16" table:style-name="ce7">
            <text:p>3.680,16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'95744920C0'</text:p>
          </table:table-cell>
          <table:table-cell office:value-type="string" table:style-name="ce5">
            <text:p>SALDO Fatt.n. 000213/2023 del 31/10/2023 Recupero e/o trattamento rifiuti biodegradabili di cucine e mense C.E.R. 200108 - OTTOBRE 2023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69" table:style-name="ce5">
            <text:p>1669</text:p>
          </table:table-cell>
          <table:table-cell office:value-type="float" office:value="1" table:style-name="ce5">
            <text:p>1</text:p>
          </table:table-cell>
          <table:table-cell office:value-type="float" office:value="1538" table:style-name="ce5">
            <text:p>1538</text:p>
          </table:table-cell>
          <table:table-cell office:value-type="float" office:value="3886.2" table:style-name="ce7">
            <text:p>3.886,20</text:p>
          </table:table-cell>
          <table:table-cell office:value-type="float" office:value="11293.54" table:style-name="ce7">
            <text:p>11.293,54</text:p>
          </table:table-cell>
          <table:table-cell office:value-type="string" table:style-name="ce5">
            <text:p>CONSYLIO S.R.L.</text:p>
          </table:table-cell>
          <table:table-cell office:value-type="string" table:style-name="ce5">
            <text:p>'Z93374B5BE'</text:p>
          </table:table-cell>
          <table:table-cell office:value-type="string" table:style-name="ce5">
            <text:p>SALDO Fatt.n. 129 del 29/09/2023 BANDO PNRR M2C4 I2.2 FINANZIATO DALLUNIONE EUROPEA NEXT GENERATION EU: Affidamento incarico per la Progettazione definitiva esecutiva e DDLL contabilita e CRE PALAZZETTO MUNICIPALE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3004" table:style-name="ce5">
            <text:p>3004</text:p>
          </table:table-cell>
          <table:table-cell office:value-type="float" office:value="1" table:style-name="ce5">
            <text:p>1</text:p>
          </table:table-cell>
          <table:table-cell office:value-type="float" office:value="456" table:style-name="ce5">
            <text:p>45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69" table:style-name="ce5">
            <text:p>1669</text:p>
          </table:table-cell>
          <table:table-cell office:value-type="float" office:value="2" table:style-name="ce5">
            <text:p>2</text:p>
          </table:table-cell>
          <table:table-cell office:value-type="float" office:value="1538" table:style-name="ce5">
            <text:p>1538</text:p>
          </table:table-cell>
          <table:table-cell office:value-type="float" office:value="7407.34" table:style-name="ce7">
            <text:p>7.407,34</text:p>
          </table:table-cell>
          <table:table-cell office:value-type="float" office:value="11293.54" table:style-name="ce7">
            <text:p>11.293,54</text:p>
          </table:table-cell>
          <table:table-cell office:value-type="string" table:style-name="ce5">
            <text:p>CONSYLIO S.R.L.</text:p>
          </table:table-cell>
          <table:table-cell office:value-type="string" table:style-name="ce5">
            <text:p>'Z93374B5BE'</text:p>
          </table:table-cell>
          <table:table-cell office:value-type="string" table:style-name="ce5">
            <text:p>SALDO Fatt.n. 130 del 29/09/2023 BANDO PNRR M2C4 I2.2 FINANZIATO DALLUNIONE EUROPEA NEXT GENERATION EU: Affidamento incarico per la Progettazione definitiva esecutiva e DDLL contabilita e CRE PALAZZETTO MUNICIPALE.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3004" table:style-name="ce5">
            <text:p>3004</text:p>
          </table:table-cell>
          <table:table-cell office:value-type="float" office:value="1" table:style-name="ce5">
            <text:p>1</text:p>
          </table:table-cell>
          <table:table-cell office:value-type="float" office:value="456" table:style-name="ce5">
            <text:p>45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70" table:style-name="ce5">
            <text:p>1670</text:p>
          </table:table-cell>
          <table:table-cell office:value-type="float" office:value="1" table:style-name="ce5">
            <text:p>1</text:p>
          </table:table-cell>
          <table:table-cell office:value-type="float" office:value="1539" table:style-name="ce5">
            <text:p>1539</text:p>
          </table:table-cell>
          <table:table-cell office:value-type="float" office:value="990" table:style-name="ce5">
            <text:p>990</text:p>
          </table:table-cell>
          <table:table-cell office:value-type="float" office:value="990" table:style-name="ce5">
            <text:p>990</text:p>
          </table:table-cell>
          <table:table-cell office:value-type="string" table:style-name="ce5">
            <text:p>ONORANZE FUNEBRI CALDONAZZO S.A.S.</text:p>
          </table:table-cell>
          <table:table-cell office:value-type="string" table:style-name="ce5">
            <text:p>'ZBB3D0C253'</text:p>
          </table:table-cell>
          <table:table-cell office:value-type="string" table:style-name="ce5">
            <text:p>SALDO Fatt.n. 215/001 del 07/11/2023 SERVIZIO FUNEBRE DI PERSONA INDIGENTE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1887" table:style-name="ce5">
            <text:p>1887</text:p>
          </table:table-cell>
          <table:table-cell office:value-type="float" office:value="5" table:style-name="ce5">
            <text:p>5</text:p>
          </table:table-cell>
          <table:table-cell office:value-type="float" office:value="691" table:style-name="ce5">
            <text:p>6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71" table:style-name="ce5">
            <text:p>1671</text:p>
          </table:table-cell>
          <table:table-cell office:value-type="float" office:value="1" table:style-name="ce5">
            <text:p>1</text:p>
          </table:table-cell>
          <table:table-cell office:value-type="float" office:value="1540" table:style-name="ce5">
            <text:p>1540</text:p>
          </table:table-cell>
          <table:table-cell office:value-type="float" office:value="761.28" table:style-name="ce5">
            <text:p>761,28</text:p>
          </table:table-cell>
          <table:table-cell office:value-type="float" office:value="761.28" table:style-name="ce5">
            <text:p>761,28</text:p>
          </table:table-cell>
          <table:table-cell office:value-type="string" table:style-name="ce5">
            <text:p>SCHIAVO MICHELE</text:p>
          </table:table-cell>
          <table:table-cell office:value-type="string" table:style-name="ce5">
            <text:p>'9978801F13'</text:p>
          </table:table-cell>
          <table:table-cell office:value-type="string" table:style-name="ce5">
            <text:p>SALDO Fatt.n. 25 del 03/10/2023 FINANZIAMENTI PNRR - MISSIONE 2 COMPONENTE C4 INVESTIMENTO 2.2 - Incarico di Collaudo Statico delle opere di REALIZZAZIONE DELLO SPAZIO CALMO PER L'ADEGUAMENTO E MESSA IN SICUREZZA DELLA SCUOLA PRIMARIA DI MELEDO D. C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574" table:style-name="ce5">
            <text:p>5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72" table:style-name="ce5">
            <text:p>1672</text:p>
          </table:table-cell>
          <table:table-cell office:value-type="float" office:value="1" table:style-name="ce5">
            <text:p>1</text:p>
          </table:table-cell>
          <table:table-cell office:value-type="float" office:value="1541" table:style-name="ce5">
            <text:p>1541</text:p>
          </table:table-cell>
          <table:table-cell office:value-type="float" office:value="4777.78" table:style-name="ce7">
            <text:p>4.777,78</text:p>
          </table:table-cell>
          <table:table-cell office:value-type="float" office:value="4777.78" table:style-name="ce7">
            <text:p>4.777,78</text:p>
          </table:table-cell>
          <table:table-cell office:value-type="string" table:style-name="ce5">
            <text:p>EURORISTORAZIONE SRL</text:p>
          </table:table-cell>
          <table:table-cell office:value-type="string" table:style-name="ce5">
            <text:p>'98976696D7'</text:p>
          </table:table-cell>
          <table:table-cell office:value-type="string" table:style-name="ce5">
            <text:p>SALDO Fatt.n. 23CPA04909 del 30/09/2023 PASTI ALUNNI INFANZIA SETTEMBRE 2023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73" table:style-name="ce5">
            <text:p>1673</text:p>
          </table:table-cell>
          <table:table-cell office:value-type="float" office:value="1" table:style-name="ce5">
            <text:p>1</text:p>
          </table:table-cell>
          <table:table-cell office:value-type="float" office:value="1542" table:style-name="ce5">
            <text:p>1542</text:p>
          </table:table-cell>
          <table:table-cell office:value-type="float" office:value="1029.5999999999999" table:style-name="ce7">
            <text:p>1.029,60</text:p>
          </table:table-cell>
          <table:table-cell office:value-type="float" office:value="1029.5999999999999" table:style-name="ce7">
            <text:p>1.029,60</text:p>
          </table:table-cell>
          <table:table-cell office:value-type="string" table:style-name="ce5">
            <text:p>EURORISTORAZIONE SRL</text:p>
          </table:table-cell>
          <table:table-cell office:value-type="string" table:style-name="ce5">
            <text:p>'98976696D7'</text:p>
          </table:table-cell>
          <table:table-cell office:value-type="string" table:style-name="ce5">
            <text:p>SALDO Fatt.n. 23CPA04910 del 30/09/2023 PASTI ALUNNI PRIMARIA SETTEMBRE 2023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641" table:style-name="ce5">
            <text:p>6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674" table:style-name="ce5">
            <text:p>1674</text:p>
          </table:table-cell>
          <table:table-cell office:value-type="float" office:value="1" table:style-name="ce5">
            <text:p>1</text:p>
          </table:table-cell>
          <table:table-cell office:value-type="float" office:value="1543" table:style-name="ce5">
            <text:p>1543</text:p>
          </table:table-cell>
          <table:table-cell office:value-type="float" office:value="3233.38" table:style-name="ce7">
            <text:p>3.233,38</text:p>
          </table:table-cell>
          <table:table-cell office:value-type="float" office:value="3233.38" table:style-name="ce7">
            <text:p>3.233,38</text:p>
          </table:table-cell>
          <table:table-cell office:value-type="string" table:style-name="ce5">
            <text:p>S.E.S.A. S.P.A.</text:p>
          </table:table-cell>
          <table:table-cell table:style-name="ce5"/>
          <table:table-cell office:value-type="string" table:style-name="ce5">
            <text:p>FATTURA DI VENDITA SE.SA. IN REGIME DI SPLIT PAYMENT - GIRO CONTABILE PER CONTABILIZZAZIONE IVA A CARICO DEL CESSIONARIO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1151" table:style-name="ce5">
            <text:p>1151</text:p>
          </table:table-cell>
          <table:table-cell office:value-type="float" office:value="0" table:style-name="ce5">
            <text:p>0</text:p>
          </table:table-cell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1" table:style-name="ce5">
            <text:p>1</text:p>
          </table:table-cell>
          <table:table-cell office:value-type="float" office:value="1632" table:style-name="ce5">
            <text:p>1632</text:p>
          </table:table-cell>
          <table:table-cell office:value-type="float" office:value="881.14" table:style-name="ce5">
            <text:p>881,14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NOVEMBRE 2023 - PRETTO SARA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11-28T00:00:00" table:style-name="ce6">
            <text:p>28/11/2023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2" table:style-name="ce5">
            <text:p>2</text:p>
          </table:table-cell>
          <table:table-cell office:value-type="float" office:value="1632" table:style-name="ce5">
            <text:p>1632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NOVEMBRE 2023 - BEDIN ELISA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11-28T00:00:00" table:style-name="ce6">
            <text:p>28/11/2023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3" table:style-name="ce5">
            <text:p>3</text:p>
          </table:table-cell>
          <table:table-cell office:value-type="float" office:value="1632" table:style-name="ce5">
            <text:p>1632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NOVEMBRE 2023 - MALESAN SILVANO WALTER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11-28T00:00:00" table:style-name="ce6">
            <text:p>28/11/2023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4" table:style-name="ce5">
            <text:p>4</text:p>
          </table:table-cell>
          <table:table-cell office:value-type="float" office:value="1632" table:style-name="ce5">
            <text:p>1632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NOVEMBRE 2023 - NEGRO FEDERICO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11-28T00:00:00" table:style-name="ce6">
            <text:p>28/11/2023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5" table:style-name="ce5">
            <text:p>5</text:p>
          </table:table-cell>
          <table:table-cell office:value-type="float" office:value="1632" table:style-name="ce5">
            <text:p>1632</text:p>
          </table:table-cell>
          <table:table-cell office:value-type="float" office:value="3524.55" table:style-name="ce7">
            <text:p>3.524,5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NOVEMBRE 2023 - GIACOMELLO JESSICA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11-28T00:00:00" table:style-name="ce6">
            <text:p>28/11/2023</text:p>
          </table:table-cell>
          <table:table-cell table:number-columns-repeated="16361"/>
        </table:table-row>
        <table:table-row table:style-name="ro2">
          <table:table-cell office:value-type="float" office:value="1738" table:style-name="ce5">
            <text:p>1738</text:p>
          </table:table-cell>
          <table:table-cell office:value-type="float" office:value="1" table:style-name="ce5">
            <text:p>1</text:p>
          </table:table-cell>
          <table:table-cell office:value-type="float" office:value="1578" table:style-name="ce5">
            <text:p>1578</text:p>
          </table:table-cell>
          <table:table-cell office:value-type="float" office:value="807.74" table:style-name="ce5">
            <text:p>807,74</text:p>
          </table:table-cell>
          <table:table-cell office:value-type="float" office:value="807.74" table:style-name="ce5">
            <text:p>807,74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CODICE CBILL P7791 - Fattura cliente - 511/B - 31/10/2023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11-16T00:00:00" table:style-name="ce6">
            <text:p>16/11/2023</text:p>
          </table:table-cell>
          <table:table-cell table:number-columns-repeated="16361"/>
        </table:table-row>
        <table:table-row table:style-name="ro2">
          <table:table-cell office:value-type="float" office:value="1739" table:style-name="ce5">
            <text:p>1739</text:p>
          </table:table-cell>
          <table:table-cell office:value-type="float" office:value="1" table:style-name="ce5">
            <text:p>1</text:p>
          </table:table-cell>
          <table:table-cell office:value-type="float" office:value="1579" table:style-name="ce5">
            <text:p>1579</text:p>
          </table:table-cell>
          <table:table-cell office:value-type="float" office:value="13.69" table:style-name="ce5">
            <text:p>13,69</text:p>
          </table:table-cell>
          <table:table-cell office:value-type="float" office:value="93.16" table:style-name="ce5">
            <text:p>93,1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'ZF72D08973'</text:p>
          </table:table-cell>
          <table:table-cell office:value-type="string" table:style-name="ce5">
            <text:p>SALDO Fatt.n. PAE0039684 del 31/10/2023 CONSUMI UFF. RAGIONERIA SETTEMBRE - OTTOBRE 2023</text:p>
          </table:table-cell>
          <table:table-cell office:value-type="date" office:date-value="2023-11-16T00:00:00" table:style-name="ce6">
            <text:p>16/11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39" table:style-name="ce5">
            <text:p>1739</text:p>
          </table:table-cell>
          <table:table-cell office:value-type="float" office:value="2" table:style-name="ce5">
            <text:p>2</text:p>
          </table:table-cell>
          <table:table-cell office:value-type="float" office:value="1579" table:style-name="ce5">
            <text:p>1579</text:p>
          </table:table-cell>
          <table:table-cell office:value-type="float" office:value="14.65" table:style-name="ce5">
            <text:p>14,65</text:p>
          </table:table-cell>
          <table:table-cell office:value-type="float" office:value="93.16" table:style-name="ce5">
            <text:p>93,1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'ZF72D08973'</text:p>
          </table:table-cell>
          <table:table-cell office:value-type="string" table:style-name="ce5">
            <text:p>SALDO Fatt.n. PAE0039682 del 31/10/2023 CONSUMI UFF. TECNICO SETTEMBRE - OTTOBRE 2023</text:p>
          </table:table-cell>
          <table:table-cell office:value-type="date" office:date-value="2023-11-16T00:00:00" table:style-name="ce6">
            <text:p>16/11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39" table:style-name="ce5">
            <text:p>1739</text:p>
          </table:table-cell>
          <table:table-cell office:value-type="float" office:value="3" table:style-name="ce5">
            <text:p>3</text:p>
          </table:table-cell>
          <table:table-cell office:value-type="float" office:value="1579" table:style-name="ce5">
            <text:p>1579</text:p>
          </table:table-cell>
          <table:table-cell office:value-type="float" office:value="14.92" table:style-name="ce5">
            <text:p>14,92</text:p>
          </table:table-cell>
          <table:table-cell office:value-type="float" office:value="93.16" table:style-name="ce5">
            <text:p>93,1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'ZF72D08973'</text:p>
          </table:table-cell>
          <table:table-cell office:value-type="string" table:style-name="ce5">
            <text:p>SALDO Fatt.n. PAE0039683 del 31/10/2023 CONSUMI UFF. SEGRETERIA SETTEMBRE - OTTOBRE 2023</text:p>
          </table:table-cell>
          <table:table-cell office:value-type="date" office:date-value="2023-11-16T00:00:00" table:style-name="ce6">
            <text:p>16/11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39" table:style-name="ce5">
            <text:p>1739</text:p>
          </table:table-cell>
          <table:table-cell office:value-type="float" office:value="4" table:style-name="ce5">
            <text:p>4</text:p>
          </table:table-cell>
          <table:table-cell office:value-type="float" office:value="1579" table:style-name="ce5">
            <text:p>1579</text:p>
          </table:table-cell>
          <table:table-cell office:value-type="float" office:value="49.9" table:style-name="ce5">
            <text:p>49,9</text:p>
          </table:table-cell>
          <table:table-cell office:value-type="float" office:value="93.16" table:style-name="ce5">
            <text:p>93,1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'ZF72D08973'</text:p>
          </table:table-cell>
          <table:table-cell office:value-type="string" table:style-name="ce5">
            <text:p>SALDO Fatt.n. PAE0039685 del 31/10/2023 CONSUMI UFF. ANAGRAFE SETTEMBRE - OTTOBRE 2023</text:p>
          </table:table-cell>
          <table:table-cell office:value-type="date" office:date-value="2023-11-16T00:00:00" table:style-name="ce6">
            <text:p>16/11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40" table:style-name="ce5">
            <text:p>1740</text:p>
          </table:table-cell>
          <table:table-cell office:value-type="float" office:value="1" table:style-name="ce5">
            <text:p>1</text:p>
          </table:table-cell>
          <table:table-cell office:value-type="float" office:value="1580" table:style-name="ce5">
            <text:p>1580</text:p>
          </table:table-cell>
          <table:table-cell office:value-type="float" office:value="8.73" table:style-name="ce5">
            <text:p>8,73</text:p>
          </table:table-cell>
          <table:table-cell office:value-type="float" office:value="18.38" table:style-name="ce5">
            <text:p>18,38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'ZF72D08973'</text:p>
          </table:table-cell>
          <table:table-cell office:value-type="string" table:style-name="ce5">
            <text:p>SALDO Fatt.n. PAE0039692 del 31/10/2023 CONSUMI MATERNA MONTICELLO DI FARA SETTEMBRE- OTTOBRE 2023</text:p>
          </table:table-cell>
          <table:table-cell office:value-type="date" office:date-value="2023-11-16T00:00:00" table:style-name="ce6">
            <text:p>16/11/2023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40" table:style-name="ce5">
            <text:p>1740</text:p>
          </table:table-cell>
          <table:table-cell office:value-type="float" office:value="2" table:style-name="ce5">
            <text:p>2</text:p>
          </table:table-cell>
          <table:table-cell office:value-type="float" office:value="1580" table:style-name="ce5">
            <text:p>1580</text:p>
          </table:table-cell>
          <table:table-cell office:value-type="float" office:value="9.65" table:style-name="ce5">
            <text:p>9,65</text:p>
          </table:table-cell>
          <table:table-cell office:value-type="float" office:value="18.38" table:style-name="ce5">
            <text:p>18,38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'ZF72D08973'</text:p>
          </table:table-cell>
          <table:table-cell office:value-type="string" table:style-name="ce5">
            <text:p>SALDO Fatt.n. PAE0039694 del 31/10/2023 CONSUMI MATERNA SAREGO SETTEMBRE - OTTOBRE 2023</text:p>
          </table:table-cell>
          <table:table-cell office:value-type="date" office:date-value="2023-11-16T00:00:00" table:style-name="ce6">
            <text:p>16/11/2023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1" table:style-name="ce5">
            <text:p>1</text:p>
          </table:table-cell>
          <table:table-cell office:value-type="float" office:value="1581" table:style-name="ce5">
            <text:p>1581</text:p>
          </table:table-cell>
          <table:table-cell office:value-type="float" office:value="14.54" table:style-name="ce5">
            <text:p>14,54</text:p>
          </table:table-cell>
          <table:table-cell office:value-type="float" office:value="64.39" table:style-name="ce5">
            <text:p>64,3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'ZF72D08973'</text:p>
          </table:table-cell>
          <table:table-cell office:value-type="string" table:style-name="ce5">
            <text:p>SALDO Fatt.n. PAE0039693 del 31/10/2023 CONSUMI SEGRETERIA MUTTONI SETTEMBRE - OTTOBRE 2023</text:p>
          </table:table-cell>
          <table:table-cell office:value-type="date" office:date-value="2023-11-16T00:00:00" table:style-name="ce6">
            <text:p>16/11/2023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2" table:style-name="ce5">
            <text:p>2</text:p>
          </table:table-cell>
          <table:table-cell office:value-type="float" office:value="1581" table:style-name="ce5">
            <text:p>1581</text:p>
          </table:table-cell>
          <table:table-cell office:value-type="float" office:value="49.85" table:style-name="ce5">
            <text:p>49,85</text:p>
          </table:table-cell>
          <table:table-cell office:value-type="float" office:value="64.39" table:style-name="ce5">
            <text:p>64,3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'ZF72D08973'</text:p>
          </table:table-cell>
          <table:table-cell office:value-type="string" table:style-name="ce5">
            <text:p>SALDO Fatt.n. PAE0039681 del 31/10/2023 CONSUMI SEGRETERIA MUTTONI SETTEMBRE - OTTOBRE 2023</text:p>
          </table:table-cell>
          <table:table-cell office:value-type="date" office:date-value="2023-11-16T00:00:00" table:style-name="ce6">
            <text:p>16/11/2023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43" table:style-name="ce5">
            <text:p>1743</text:p>
          </table:table-cell>
          <table:table-cell office:value-type="float" office:value="1" table:style-name="ce5">
            <text:p>1</text:p>
          </table:table-cell>
          <table:table-cell office:value-type="float" office:value="1583" table:style-name="ce5">
            <text:p>1583</text:p>
          </table:table-cell>
          <table:table-cell office:value-type="float" office:value="11.32" table:style-name="ce5">
            <text:p>11,32</text:p>
          </table:table-cell>
          <table:table-cell office:value-type="float" office:value="124.09" table:style-name="ce5">
            <text:p>124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139655 del 17/10/2023 CONSUMI ECO COMPATTATORE - MANGIAPLASTICA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43" table:style-name="ce5">
            <text:p>1743</text:p>
          </table:table-cell>
          <table:table-cell office:value-type="float" office:value="2" table:style-name="ce5">
            <text:p>2</text:p>
          </table:table-cell>
          <table:table-cell office:value-type="float" office:value="1583" table:style-name="ce5">
            <text:p>1583</text:p>
          </table:table-cell>
          <table:table-cell office:value-type="float" office:value="13.47" table:style-name="ce5">
            <text:p>13,47</text:p>
          </table:table-cell>
          <table:table-cell office:value-type="float" office:value="124.09" table:style-name="ce5">
            <text:p>124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677735 del 02/11/2023 CONSUMI IMP. VIDEOSORVEGLIANZA MELEDO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43" table:style-name="ce5">
            <text:p>1743</text:p>
          </table:table-cell>
          <table:table-cell office:value-type="float" office:value="3" table:style-name="ce5">
            <text:p>3</text:p>
          </table:table-cell>
          <table:table-cell office:value-type="float" office:value="1583" table:style-name="ce5">
            <text:p>1583</text:p>
          </table:table-cell>
          <table:table-cell office:value-type="float" office:value="17.739999999999998" table:style-name="ce5">
            <text:p>17,74</text:p>
          </table:table-cell>
          <table:table-cell office:value-type="float" office:value="124.09" table:style-name="ce5">
            <text:p>124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677733 del 02/11/2023 CONSUMI SEMAFORO SAREGO PIAZZA UMBERTO I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43" table:style-name="ce5">
            <text:p>1743</text:p>
          </table:table-cell>
          <table:table-cell office:value-type="float" office:value="4" table:style-name="ce5">
            <text:p>4</text:p>
          </table:table-cell>
          <table:table-cell office:value-type="float" office:value="1583" table:style-name="ce5">
            <text:p>1583</text:p>
          </table:table-cell>
          <table:table-cell office:value-type="float" office:value="81.56" table:style-name="ce5">
            <text:p>81,56</text:p>
          </table:table-cell>
          <table:table-cell office:value-type="float" office:value="124.09" table:style-name="ce5">
            <text:p>124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139653 del 17/10/2023 CONSUMI MAGAZZINO COMUNALE MONTICELLO DI FARA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44" table:style-name="ce5">
            <text:p>1744</text:p>
          </table:table-cell>
          <table:table-cell office:value-type="float" office:value="1" table:style-name="ce5">
            <text:p>1</text:p>
          </table:table-cell>
          <table:table-cell office:value-type="float" office:value="1584" table:style-name="ce5">
            <text:p>1584</text:p>
          </table:table-cell>
          <table:table-cell office:value-type="float" office:value="31.48" table:style-name="ce5">
            <text:p>31,48</text:p>
          </table:table-cell>
          <table:table-cell office:value-type="float" office:value="932.23" table:style-name="ce5">
            <text:p>932,2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139649 del 17/10/2023 CONSUMI MUNICIPIO PARTE RISTRUTTURATA (EX ACLI)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44" table:style-name="ce5">
            <text:p>1744</text:p>
          </table:table-cell>
          <table:table-cell office:value-type="float" office:value="2" table:style-name="ce5">
            <text:p>2</text:p>
          </table:table-cell>
          <table:table-cell office:value-type="float" office:value="1584" table:style-name="ce5">
            <text:p>1584</text:p>
          </table:table-cell>
          <table:table-cell office:value-type="float" office:value="421.28" table:style-name="ce5">
            <text:p>421,28</text:p>
          </table:table-cell>
          <table:table-cell office:value-type="float" office:value="932.23" table:style-name="ce5">
            <text:p>932,2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139645 del 17/10/2023 CONSUMI MUNICIPIO SEDE STORICA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44" table:style-name="ce5">
            <text:p>1744</text:p>
          </table:table-cell>
          <table:table-cell office:value-type="float" office:value="3" table:style-name="ce5">
            <text:p>3</text:p>
          </table:table-cell>
          <table:table-cell office:value-type="float" office:value="1584" table:style-name="ce5">
            <text:p>1584</text:p>
          </table:table-cell>
          <table:table-cell office:value-type="float" office:value="479.47" table:style-name="ce5">
            <text:p>479,47</text:p>
          </table:table-cell>
          <table:table-cell office:value-type="float" office:value="932.23" table:style-name="ce5">
            <text:p>932,2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139642 del 17/10/2023 CONSUMI MUNICIPIO SEDE NUOVA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45" table:style-name="ce5">
            <text:p>1745</text:p>
          </table:table-cell>
          <table:table-cell office:value-type="float" office:value="1" table:style-name="ce5">
            <text:p>1</text:p>
          </table:table-cell>
          <table:table-cell office:value-type="float" office:value="1585" table:style-name="ce5">
            <text:p>1585</text:p>
          </table:table-cell>
          <table:table-cell office:value-type="float" office:value="131.87" table:style-name="ce5">
            <text:p>131,87</text:p>
          </table:table-cell>
          <table:table-cell office:value-type="float" office:value="655.91" table:style-name="ce5">
            <text:p>655,9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139651 del 17/10/2023 CONSUMI INFANZIA SAREGO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45" table:style-name="ce5">
            <text:p>1745</text:p>
          </table:table-cell>
          <table:table-cell office:value-type="float" office:value="2" table:style-name="ce5">
            <text:p>2</text:p>
          </table:table-cell>
          <table:table-cell office:value-type="float" office:value="1585" table:style-name="ce5">
            <text:p>1585</text:p>
          </table:table-cell>
          <table:table-cell office:value-type="float" office:value="524.04" table:style-name="ce5">
            <text:p>524,04</text:p>
          </table:table-cell>
          <table:table-cell office:value-type="float" office:value="655.91" table:style-name="ce5">
            <text:p>655,9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677734 del 02/11/2023 CONSUMI INFANZIA MONTICELLO DI FARA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46" table:style-name="ce5">
            <text:p>1746</text:p>
          </table:table-cell>
          <table:table-cell office:value-type="float" office:value="1" table:style-name="ce5">
            <text:p>1</text:p>
          </table:table-cell>
          <table:table-cell office:value-type="float" office:value="1586" table:style-name="ce5">
            <text:p>1586</text:p>
          </table:table-cell>
          <table:table-cell office:value-type="float" office:value="178.49" table:style-name="ce5">
            <text:p>178,49</text:p>
          </table:table-cell>
          <table:table-cell office:value-type="float" office:value="619.70000000000005" table:style-name="ce5">
            <text:p>619,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139641 del 17/10/2023 CONSUMI PRIMARIA SAREGO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46" table:style-name="ce5">
            <text:p>1746</text:p>
          </table:table-cell>
          <table:table-cell office:value-type="float" office:value="2" table:style-name="ce5">
            <text:p>2</text:p>
          </table:table-cell>
          <table:table-cell office:value-type="float" office:value="1586" table:style-name="ce5">
            <text:p>1586</text:p>
          </table:table-cell>
          <table:table-cell office:value-type="float" office:value="197.98" table:style-name="ce5">
            <text:p>197,98</text:p>
          </table:table-cell>
          <table:table-cell office:value-type="float" office:value="619.70000000000005" table:style-name="ce5">
            <text:p>619,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677736 del 02/11/2023 CONSUMI PRIMARIA MELEDO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46" table:style-name="ce5">
            <text:p>1746</text:p>
          </table:table-cell>
          <table:table-cell office:value-type="float" office:value="3" table:style-name="ce5">
            <text:p>3</text:p>
          </table:table-cell>
          <table:table-cell office:value-type="float" office:value="1586" table:style-name="ce5">
            <text:p>1586</text:p>
          </table:table-cell>
          <table:table-cell office:value-type="float" office:value="243.23" table:style-name="ce5">
            <text:p>243,23</text:p>
          </table:table-cell>
          <table:table-cell office:value-type="float" office:value="619.70000000000005" table:style-name="ce5">
            <text:p>619,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139652 del 17/10/2023 CONSUMI PRIMARIA MONTICELLO DI FARA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47" table:style-name="ce5">
            <text:p>1747</text:p>
          </table:table-cell>
          <table:table-cell office:value-type="float" office:value="1" table:style-name="ce5">
            <text:p>1</text:p>
          </table:table-cell>
          <table:table-cell office:value-type="float" office:value="1587" table:style-name="ce5">
            <text:p>1587</text:p>
          </table:table-cell>
          <table:table-cell office:value-type="float" office:value="581.54999999999995" table:style-name="ce5">
            <text:p>581,55</text:p>
          </table:table-cell>
          <table:table-cell office:value-type="float" office:value="581.54999999999995" table:style-name="ce5">
            <text:p>581,5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677737 del 02/11/2023 CONSUMI MEDIE MELEDO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48" table:style-name="ce5">
            <text:p>1748</text:p>
          </table:table-cell>
          <table:table-cell office:value-type="float" office:value="1" table:style-name="ce5">
            <text:p>1</text:p>
          </table:table-cell>
          <table:table-cell office:value-type="float" office:value="1588" table:style-name="ce5">
            <text:p>1588</text:p>
          </table:table-cell>
          <table:table-cell office:value-type="float" office:value="12.29" table:style-name="ce5">
            <text:p>12,29</text:p>
          </table:table-cell>
          <table:table-cell office:value-type="float" office:value="31.44" table:style-name="ce5">
            <text:p>31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139644 del 17/10/2023 CONSUMI CIMITERO SAREGO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48" table:style-name="ce5">
            <text:p>1748</text:p>
          </table:table-cell>
          <table:table-cell office:value-type="float" office:value="2" table:style-name="ce5">
            <text:p>2</text:p>
          </table:table-cell>
          <table:table-cell office:value-type="float" office:value="1588" table:style-name="ce5">
            <text:p>1588</text:p>
          </table:table-cell>
          <table:table-cell office:value-type="float" office:value="19.149999999999999" table:style-name="ce5">
            <text:p>19,15</text:p>
          </table:table-cell>
          <table:table-cell office:value-type="float" office:value="31.44" table:style-name="ce5">
            <text:p>31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139648 del 17/10/2023 CONSUMI CIMITERO MELEDO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49" table:style-name="ce5">
            <text:p>1749</text:p>
          </table:table-cell>
          <table:table-cell office:value-type="float" office:value="1" table:style-name="ce5">
            <text:p>1</text:p>
          </table:table-cell>
          <table:table-cell office:value-type="float" office:value="1589" table:style-name="ce5">
            <text:p>1589</text:p>
          </table:table-cell>
          <table:table-cell office:value-type="float" office:value="104.6" table:style-name="ce5">
            <text:p>104,6</text:p>
          </table:table-cell>
          <table:table-cell office:value-type="float" office:value="104.6" table:style-name="ce5">
            <text:p>104,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139639 del 17/10/2023 CONSUMI ECOCENTRO MONTICELLO DI FARA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654" table:style-name="ce5">
            <text:p>6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50" table:style-name="ce5">
            <text:p>1750</text:p>
          </table:table-cell>
          <table:table-cell office:value-type="float" office:value="1" table:style-name="ce5">
            <text:p>1</text:p>
          </table:table-cell>
          <table:table-cell office:value-type="float" office:value="1590" table:style-name="ce5">
            <text:p>1590</text:p>
          </table:table-cell>
          <table:table-cell office:value-type="float" office:value="17.739999999999998" table:style-name="ce5">
            <text:p>17,74</text:p>
          </table:table-cell>
          <table:table-cell office:value-type="float" office:value="1798.08" table:style-name="ce7">
            <text:p>1.798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139643 del 17/10/2023 CONSUMI APPARTAMENTO CUSTODE BOCCIOFILA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50" table:style-name="ce5">
            <text:p>1750</text:p>
          </table:table-cell>
          <table:table-cell office:value-type="float" office:value="2" table:style-name="ce5">
            <text:p>2</text:p>
          </table:table-cell>
          <table:table-cell office:value-type="float" office:value="1590" table:style-name="ce5">
            <text:p>1590</text:p>
          </table:table-cell>
          <table:table-cell office:value-type="float" office:value="17.739999999999998" table:style-name="ce5">
            <text:p>17,74</text:p>
          </table:table-cell>
          <table:table-cell office:value-type="float" office:value="1798.08" table:style-name="ce7">
            <text:p>1.798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139647 del 17/10/2023 CONSUMI IMPIANTI SPORTIVI SAREGO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50" table:style-name="ce5">
            <text:p>1750</text:p>
          </table:table-cell>
          <table:table-cell office:value-type="float" office:value="3" table:style-name="ce5">
            <text:p>3</text:p>
          </table:table-cell>
          <table:table-cell office:value-type="float" office:value="1590" table:style-name="ce5">
            <text:p>1590</text:p>
          </table:table-cell>
          <table:table-cell office:value-type="float" office:value="183.16" table:style-name="ce5">
            <text:p>183,16</text:p>
          </table:table-cell>
          <table:table-cell office:value-type="float" office:value="1798.08" table:style-name="ce7">
            <text:p>1.798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139654 del 17/10/2023 CONSUMI IMPIANTO SPORTIVO PIAZZA DON STEFANO LAGO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50" table:style-name="ce5">
            <text:p>1750</text:p>
          </table:table-cell>
          <table:table-cell office:value-type="float" office:value="4" table:style-name="ce5">
            <text:p>4</text:p>
          </table:table-cell>
          <table:table-cell office:value-type="float" office:value="1590" table:style-name="ce5">
            <text:p>1590</text:p>
          </table:table-cell>
          <table:table-cell office:value-type="float" office:value="189.53" table:style-name="ce5">
            <text:p>189,53</text:p>
          </table:table-cell>
          <table:table-cell office:value-type="float" office:value="1798.08" table:style-name="ce7">
            <text:p>1.798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139646 del 17/10/2023 CONSUMI IMP. SPORTIVI VIA VALLE (SPOGLIATOI E SALA CIVICA)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50" table:style-name="ce5">
            <text:p>1750</text:p>
          </table:table-cell>
          <table:table-cell office:value-type="float" office:value="5" table:style-name="ce5">
            <text:p>5</text:p>
          </table:table-cell>
          <table:table-cell office:value-type="float" office:value="1590" table:style-name="ce5">
            <text:p>1590</text:p>
          </table:table-cell>
          <table:table-cell office:value-type="float" office:value="307.67" table:style-name="ce5">
            <text:p>307,67</text:p>
          </table:table-cell>
          <table:table-cell office:value-type="float" office:value="1798.08" table:style-name="ce7">
            <text:p>1.798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139640 del 17/10/2023 CONSUMI CAMPO SPORTIVO DI MONTICELLO DI FARA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50" table:style-name="ce5">
            <text:p>1750</text:p>
          </table:table-cell>
          <table:table-cell office:value-type="float" office:value="6" table:style-name="ce5">
            <text:p>6</text:p>
          </table:table-cell>
          <table:table-cell office:value-type="float" office:value="1590" table:style-name="ce5">
            <text:p>1590</text:p>
          </table:table-cell>
          <table:table-cell office:value-type="float" office:value="397.76" table:style-name="ce5">
            <text:p>397,76</text:p>
          </table:table-cell>
          <table:table-cell office:value-type="float" office:value="1798.08" table:style-name="ce7">
            <text:p>1.798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677732 del 02/11/2023 CONSUMI IMP. SPORTIVI VIA VALLE (ILLUMINAZIONE CAMPO)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50" table:style-name="ce5">
            <text:p>1750</text:p>
          </table:table-cell>
          <table:table-cell office:value-type="float" office:value="7" table:style-name="ce5">
            <text:p>7</text:p>
          </table:table-cell>
          <table:table-cell office:value-type="float" office:value="1590" table:style-name="ce5">
            <text:p>1590</text:p>
          </table:table-cell>
          <table:table-cell office:value-type="float" office:value="684.48" table:style-name="ce5">
            <text:p>684,48</text:p>
          </table:table-cell>
          <table:table-cell office:value-type="float" office:value="1798.08" table:style-name="ce7">
            <text:p>1.798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139650 del 17/10/2023 CONSUMI CAMPO SPORTIVO MELEDO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51" table:style-name="ce5">
            <text:p>1751</text:p>
          </table:table-cell>
          <table:table-cell office:value-type="float" office:value="1" table:style-name="ce5">
            <text:p>1</text:p>
          </table:table-cell>
          <table:table-cell office:value-type="float" office:value="1591" table:style-name="ce5">
            <text:p>1591</text:p>
          </table:table-cell>
          <table:table-cell office:value-type="float" office:value="3942.31" table:style-name="ce7">
            <text:p>3.942,31</text:p>
          </table:table-cell>
          <table:table-cell office:value-type="float" office:value="3942.31" table:style-name="ce7">
            <text:p>3.942,31</text:p>
          </table:table-cell>
          <table:table-cell office:value-type="string" table:style-name="ce5">
            <text:p>UNIENERGIE CONSORZIO STABILE S.C.A R.L.</text:p>
          </table:table-cell>
          <table:table-cell office:value-type="string" table:style-name="ce5">
            <text:p>'73388946E9'</text:p>
          </table:table-cell>
          <table:table-cell office:value-type="string" table:style-name="ce5">
            <text:p>SALDO Fatt.n. 422 del 16/10/2023 INTERVENTO DI EFFICIENTAMENTO EXTRACANONE N. 3 RELATIVO ALLA MANUTENZIONE STRAORDINARIA IMPIANTO VIA PALLADIO.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3530" table:style-name="ce5">
            <text:p>3530</text:p>
          </table:table-cell>
          <table:table-cell office:value-type="float" office:value="0" table:style-name="ce5">
            <text:p>0</text:p>
          </table:table-cell>
          <table:table-cell office:value-type="float" office:value="865" table:style-name="ce5">
            <text:p>8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52" table:style-name="ce5">
            <text:p>1752</text:p>
          </table:table-cell>
          <table:table-cell office:value-type="float" office:value="1" table:style-name="ce5">
            <text:p>1</text:p>
          </table:table-cell>
          <table:table-cell office:value-type="float" office:value="1592" table:style-name="ce5">
            <text:p>1592</text:p>
          </table:table-cell>
          <table:table-cell office:value-type="float" office:value="13996.52" table:style-name="ce7">
            <text:p>13.996,52</text:p>
          </table:table-cell>
          <table:table-cell office:value-type="float" office:value="13996.52" table:style-name="ce7">
            <text:p>13.996,52</text:p>
          </table:table-cell>
          <table:table-cell office:value-type="string" table:style-name="ce5">
            <text:p>UNIENERGIE CONSORZIO STABILE S.C.A R.L.</text:p>
          </table:table-cell>
          <table:table-cell office:value-type="string" table:style-name="ce5">
            <text:p>'73388946E9'</text:p>
          </table:table-cell>
          <table:table-cell office:value-type="string" table:style-name="ce5">
            <text:p>ACCONTO Fatt.n. 417 del 16/10/2023 CANONE MESE DI OTTO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53" table:style-name="ce5">
            <text:p>1753</text:p>
          </table:table-cell>
          <table:table-cell office:value-type="float" office:value="1" table:style-name="ce5">
            <text:p>1</text:p>
          </table:table-cell>
          <table:table-cell office:value-type="float" office:value="1593" table:style-name="ce5">
            <text:p>1593</text:p>
          </table:table-cell>
          <table:table-cell office:value-type="float" office:value="4514.92" table:style-name="ce7">
            <text:p>4.514,92</text:p>
          </table:table-cell>
          <table:table-cell office:value-type="float" office:value="4514.92" table:style-name="ce7">
            <text:p>4.514,92</text:p>
          </table:table-cell>
          <table:table-cell office:value-type="string" table:style-name="ce5">
            <text:p>UNIENERGIE CONSORZIO STABILE S.C.A R.L.</text:p>
          </table:table-cell>
          <table:table-cell office:value-type="string" table:style-name="ce5">
            <text:p>'73388946E9'</text:p>
          </table:table-cell>
          <table:table-cell office:value-type="string" table:style-name="ce5">
            <text:p>SALDO Fatt.n. 417 del 16/10/2023 CANONE MESE DI OTTO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936" table:style-name="ce5">
            <text:p>1936</text:p>
          </table:table-cell>
          <table:table-cell office:value-type="float" office:value="1" table:style-name="ce5">
            <text:p>1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er l'illuminazione pubblica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54" table:style-name="ce5">
            <text:p>1754</text:p>
          </table:table-cell>
          <table:table-cell office:value-type="float" office:value="1" table:style-name="ce5">
            <text:p>1</text:p>
          </table:table-cell>
          <table:table-cell office:value-type="float" office:value="1594" table:style-name="ce5">
            <text:p>1594</text:p>
          </table:table-cell>
          <table:table-cell office:value-type="float" office:value="109.2" table:style-name="ce5">
            <text:p>109,2</text:p>
          </table:table-cell>
          <table:table-cell office:value-type="float" office:value="109.2" table:style-name="ce5">
            <text:p>109,2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'Z3039D9227'</text:p>
          </table:table-cell>
          <table:table-cell office:value-type="string" table:style-name="ce5">
            <text:p>SALDO Fatt.n. 21/PA del 31/10/2023 FORNITURA MATERIALE VARIO FERRAMENTA OTTO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55" table:style-name="ce5">
            <text:p>1755</text:p>
          </table:table-cell>
          <table:table-cell office:value-type="float" office:value="1" table:style-name="ce5">
            <text:p>1</text:p>
          </table:table-cell>
          <table:table-cell office:value-type="float" office:value="1595" table:style-name="ce5">
            <text:p>1595</text:p>
          </table:table-cell>
          <table:table-cell office:value-type="float" office:value="518.61" table:style-name="ce5">
            <text:p>518,61</text:p>
          </table:table-cell>
          <table:table-cell office:value-type="float" office:value="518.61" table:style-name="ce5">
            <text:p>518,61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'Z4E3448293'</text:p>
          </table:table-cell>
          <table:table-cell office:value-type="string" table:style-name="ce5">
            <text:p>ACCONTO Fatt.n. 353/23 del 30/09/2023 ATTIVITA' DI MANUTENZIONE MESE DI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56" table:style-name="ce5">
            <text:p>1756</text:p>
          </table:table-cell>
          <table:table-cell office:value-type="float" office:value="1" table:style-name="ce5">
            <text:p>1</text:p>
          </table:table-cell>
          <table:table-cell office:value-type="float" office:value="1596" table:style-name="ce5">
            <text:p>1596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'Z4E3448293'</text:p>
          </table:table-cell>
          <table:table-cell office:value-type="string" table:style-name="ce5">
            <text:p>SALDO Fatt.n. 353/23 del 30/09/2023 ATTIVITA' DI MANUTENZIONE MESE DI SETTEMBRE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57" table:style-name="ce5">
            <text:p>1757</text:p>
          </table:table-cell>
          <table:table-cell office:value-type="float" office:value="1" table:style-name="ce5">
            <text:p>1</text:p>
          </table:table-cell>
          <table:table-cell office:value-type="float" office:value="1597" table:style-name="ce5">
            <text:p>1597</text:p>
          </table:table-cell>
          <table:table-cell office:value-type="float" office:value="70.13" table:style-name="ce5">
            <text:p>70,13</text:p>
          </table:table-cell>
          <table:table-cell office:value-type="float" office:value="182.78" table:style-name="ce5">
            <text:p>182,78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'Z0139C0CFC'</text:p>
          </table:table-cell>
          <table:table-cell office:value-type="string" table:style-name="ce5">
            <text:p>SALDO Fatt.n. 100/7737 del 31/10/2023 ACQUISTO ASFALTO A FREDDO KG. 25/SACCO BACCHI + S.E.A.F. STABILIZZATO BIANCO 0/25 A PESO (V5)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57" table:style-name="ce5">
            <text:p>1757</text:p>
          </table:table-cell>
          <table:table-cell office:value-type="float" office:value="2" table:style-name="ce5">
            <text:p>2</text:p>
          </table:table-cell>
          <table:table-cell office:value-type="float" office:value="1597" table:style-name="ce5">
            <text:p>1597</text:p>
          </table:table-cell>
          <table:table-cell office:value-type="float" office:value="112.65" table:style-name="ce5">
            <text:p>112,65</text:p>
          </table:table-cell>
          <table:table-cell office:value-type="float" office:value="182.78" table:style-name="ce5">
            <text:p>182,78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'Z0139C0CFC'</text:p>
          </table:table-cell>
          <table:table-cell office:value-type="string" table:style-name="ce5">
            <text:p>SALDO Fatt.n. 100/7736 del 31/10/2023 ACQUISTO ASFALTO A FREDDO IN SACCO DA KG. 20 AD ALTE PRESTAZIONI BACCHI FIXXAR + S.E.A.F. STABILIZZATO BIANCO 0/25 A PESO (V5)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58" table:style-name="ce5">
            <text:p>1758</text:p>
          </table:table-cell>
          <table:table-cell office:value-type="float" office:value="1" table:style-name="ce5">
            <text:p>1</text:p>
          </table:table-cell>
          <table:table-cell office:value-type="float" office:value="1598" table:style-name="ce5">
            <text:p>1598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PUBLIKA SRL</text:p>
          </table:table-cell>
          <table:table-cell office:value-type="string" table:style-name="ce5">
            <text:p>'Z483CB010F'</text:p>
          </table:table-cell>
          <table:table-cell office:value-type="string" table:style-name="ce5">
            <text:p>SALDO Fatt.n. 3054/PA del 10/11/2023 WEBINAR SU: LABORATORI SULLA COSTITUZIONE DEL FONDO 202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657" table:style-name="ce5">
            <text:p>6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59" table:style-name="ce5">
            <text:p>1759</text:p>
          </table:table-cell>
          <table:table-cell office:value-type="float" office:value="1" table:style-name="ce5">
            <text:p>1</text:p>
          </table:table-cell>
          <table:table-cell office:value-type="float" office:value="1599" table:style-name="ce5">
            <text:p>1599</text:p>
          </table:table-cell>
          <table:table-cell office:value-type="float" office:value="1985.15" table:style-name="ce7">
            <text:p>1.985,15</text:p>
          </table:table-cell>
          <table:table-cell office:value-type="float" office:value="1985.15" table:style-name="ce7">
            <text:p>1.985,15</text:p>
          </table:table-cell>
          <table:table-cell office:value-type="string" table:style-name="ce5">
            <text:p>L'ANGOLOTTO DI MARCHESIN MARIA GIOVANNA</text:p>
          </table:table-cell>
          <table:table-cell table:style-name="ce5"/>
          <table:table-cell office:value-type="string" table:style-name="ce5">
            <text:p>SALDO Fatt.n. FPA 11/23 del 24/10/2023 FORNITURA GRATUITA LIBRI DI TESTO DELLE SCUOLE PRIMARIE ANNO SCOLASTICO 2023/2024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60" table:style-name="ce5">
            <text:p>1760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5">
            <text:p>1600</text:p>
          </table:table-cell>
          <table:table-cell office:value-type="float" office:value="7616.84" table:style-name="ce7">
            <text:p>7.616,84</text:p>
          </table:table-cell>
          <table:table-cell office:value-type="float" office:value="7616.84" table:style-name="ce7">
            <text:p>7.616,84</text:p>
          </table:table-cell>
          <table:table-cell office:value-type="string" table:style-name="ce5">
            <text:p>CARTOLERIA SALVADORE DI TINI MATTEO</text:p>
          </table:table-cell>
          <table:table-cell table:style-name="ce5"/>
          <table:table-cell office:value-type="string" table:style-name="ce5">
            <text:p>SALDO Fatt.n. 2 del 23/10/2023 FORNITURA GRATUITA LIBRI DI TESTO DELLE SCUOLE PRIMARIE ANNO SCOLASTICO 2023/2024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61" table:style-name="ce5">
            <text:p>1761</text:p>
          </table:table-cell>
          <table:table-cell office:value-type="float" office:value="1" table:style-name="ce5">
            <text:p>1</text:p>
          </table:table-cell>
          <table:table-cell office:value-type="float" office:value="1601" table:style-name="ce5">
            <text:p>1601</text:p>
          </table:table-cell>
          <table:table-cell office:value-type="float" office:value="2017.1" table:style-name="ce7">
            <text:p>2.017,10</text:p>
          </table:table-cell>
          <table:table-cell office:value-type="float" office:value="2017.1" table:style-name="ce7">
            <text:p>2.017,10</text:p>
          </table:table-cell>
          <table:table-cell office:value-type="string" table:style-name="ce5">
            <text:p>ZAUPA ILARIA MARIA</text:p>
          </table:table-cell>
          <table:table-cell table:style-name="ce5"/>
          <table:table-cell office:value-type="string" table:style-name="ce5">
            <text:p>SALDO Fatt.n. 4 del 19/10/2023 FORNITURA GRATUITA LIBRI DI TESTO DELLE SCUOLE PRIMARIE ANNO SCOLASTICO 2023/2024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16" table:style-name="ce5">
            <text:p>7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62" table:style-name="ce5">
            <text:p>1762</text:p>
          </table:table-cell>
          <table:table-cell office:value-type="float" office:value="1" table:style-name="ce5">
            <text:p>1</text:p>
          </table:table-cell>
          <table:table-cell office:value-type="float" office:value="1602" table:style-name="ce5">
            <text:p>1602</text:p>
          </table:table-cell>
          <table:table-cell office:value-type="float" office:value="53.69" table:style-name="ce5">
            <text:p>53,69</text:p>
          </table:table-cell>
          <table:table-cell office:value-type="float" office:value="53.69" table:style-name="ce5">
            <text:p>53,69</text:p>
          </table:table-cell>
          <table:table-cell office:value-type="string" table:style-name="ce5">
            <text:p>SCRIBA SRL</text:p>
          </table:table-cell>
          <table:table-cell table:style-name="ce5"/>
          <table:table-cell office:value-type="string" table:style-name="ce5">
            <text:p>SALDO Fatt.n. 23003773/E del 06/11/2023 FORNITURA GRATUITA LIBRI DI TESTO DELLE SCUOLE PRIMARIE ANNO SCOLASTICO 2023/2024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61"/>
        </table:table-row>
        <table:table-row table:style-name="ro2">
          <table:table-cell office:value-type="float" office:value="1763" table:style-name="ce5">
            <text:p>1763</text:p>
          </table:table-cell>
          <table:table-cell office:value-type="float" office:value="1" table:style-name="ce5">
            <text:p>1</text:p>
          </table:table-cell>
          <table:table-cell office:value-type="float" office:value="1603" table:style-name="ce5">
            <text:p>1603</text:p>
          </table:table-cell>
          <table:table-cell office:value-type="float" office:value="2213.36" table:style-name="ce7">
            <text:p>2.213,36</text:p>
          </table:table-cell>
          <table:table-cell office:value-type="float" office:value="2213.36" table:style-name="ce7">
            <text:p>2.213,36</text:p>
          </table:table-cell>
          <table:table-cell office:value-type="string" table:style-name="ce5">
            <text:p>UNIENERGIE CONSORZIO STABILE S.C.A R.L.</text:p>
          </table:table-cell>
          <table:table-cell office:value-type="string" table:style-name="ce5">
            <text:p>'73388946E9'</text:p>
          </table:table-cell>
          <table:table-cell office:value-type="string" table:style-name="ce5">
            <text:p>SALDO Fatt.n. 421 del 16/10/2023 INTERVENTO DI RIPRISTINO LAMPIONE IN VIA SANT ANTONIO. SINISTRO DEL 01.10.2022.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1932" table:style-name="ce5">
            <text:p>1932</text:p>
          </table:table-cell>
          <table:table-cell office:value-type="float" office:value="2" table:style-name="ce5">
            <text:p>2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1-23T00:00:00" table:style-name="ce6">
            <text:p>23/11/2023</text:p>
          </table:table-cell>
          <table:table-cell table:number-columns-repeated="16361"/>
        </table:table-row>
        <table:table-row table:style-name="ro2">
          <table:table-cell office:value-type="float" office:value="1764" table:style-name="ce5">
            <text:p>1764</text:p>
          </table:table-cell>
          <table:table-cell office:value-type="float" office:value="1" table:style-name="ce5">
            <text:p>1</text:p>
          </table:table-cell>
          <table:table-cell office:value-type="float" office:value="1604" table:style-name="ce5">
            <text:p>1604</text:p>
          </table:table-cell>
          <table:table-cell office:value-type="float" office:value="54.53" table:style-name="ce5">
            <text:p>54,53</text:p>
          </table:table-cell>
          <table:table-cell office:value-type="float" office:value="54.53" table:style-name="ce5">
            <text:p>54,53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'Z703C51445'</text:p>
          </table:table-cell>
          <table:table-cell office:value-type="string" table:style-name="ce5">
            <text:p>SALDO Fatt.n. 0579_E del 31/10/2023 SERVIZIO STAMPA ED ELABORAZIONE SOLLECITI TARI ANNO 2022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11-23T00:00:00" table:style-name="ce6">
            <text:p>23/11/2023</text:p>
          </table:table-cell>
          <table:table-cell table:number-columns-repeated="16361"/>
        </table:table-row>
        <table:table-row table:style-name="ro2">
          <table:table-cell office:value-type="float" office:value="1765" table:style-name="ce5">
            <text:p>1765</text:p>
          </table:table-cell>
          <table:table-cell office:value-type="float" office:value="1" table:style-name="ce5">
            <text:p>1</text:p>
          </table:table-cell>
          <table:table-cell office:value-type="float" office:value="1605" table:style-name="ce5">
            <text:p>1605</text:p>
          </table:table-cell>
          <table:table-cell office:value-type="float" office:value="307.08" table:style-name="ce5">
            <text:p>307,08</text:p>
          </table:table-cell>
          <table:table-cell office:value-type="float" office:value="307.08" table:style-name="ce5">
            <text:p>307,08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'Z703C51445'</text:p>
          </table:table-cell>
          <table:table-cell office:value-type="string" table:style-name="ce5">
            <text:p>SALDO Fatt.n. 0578_E del 31/10/2023 SPESE POSTALI INVIO SOLLECITI TARI ANNO 2022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1187" table:style-name="ce5">
            <text:p>1187</text:p>
          </table:table-cell>
          <table:table-cell office:value-type="float" office:value="4" table:style-name="ce5">
            <text:p>4</text:p>
          </table:table-cell>
          <table:table-cell office:value-type="float" office:value="610" table:style-name="ce5">
            <text:p>6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3-11-23T00:00:00" table:style-name="ce6">
            <text:p>23/11/2023</text:p>
          </table:table-cell>
          <table:table-cell table:number-columns-repeated="16361"/>
        </table:table-row>
        <table:table-row table:style-name="ro2">
          <table:table-cell office:value-type="float" office:value="1766" table:style-name="ce5">
            <text:p>1766</text:p>
          </table:table-cell>
          <table:table-cell office:value-type="float" office:value="1" table:style-name="ce5">
            <text:p>1</text:p>
          </table:table-cell>
          <table:table-cell office:value-type="float" office:value="1606" table:style-name="ce5">
            <text:p>1606</text:p>
          </table:table-cell>
          <table:table-cell office:value-type="float" office:value="36.6" table:style-name="ce5">
            <text:p>36,6</text:p>
          </table:table-cell>
          <table:table-cell office:value-type="float" office:value="36.6" table:style-name="ce5">
            <text:p>36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'ZC23B05A81'</text:p>
          </table:table-cell>
          <table:table-cell office:value-type="string" table:style-name="ce5">
            <text:p>SALDO Fatt.n. 231001020 del 20/10/2023 CANONE IP-FAX SEDI COMUNALI DAL 21/06/2023 AL 20/12/2023 - NUOVA FATTURAZIONE IN SEGUITO A STORNO TOTALE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11-23T00:00:00" table:style-name="ce6">
            <text:p>23/11/2023</text:p>
          </table:table-cell>
          <table:table-cell table:number-columns-repeated="16361"/>
        </table:table-row>
        <table:table-row table:style-name="ro2">
          <table:table-cell office:value-type="float" office:value="1767" table:style-name="ce5">
            <text:p>1767</text:p>
          </table:table-cell>
          <table:table-cell office:value-type="float" office:value="1" table:style-name="ce5">
            <text:p>1</text:p>
          </table:table-cell>
          <table:table-cell office:value-type="float" office:value="1607" table:style-name="ce5">
            <text:p>1607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ZAMPIERI NICOLA</text:p>
          </table:table-cell>
          <table:table-cell office:value-type="string" table:style-name="ce5">
            <text:p>'Z2D3BC2277'</text:p>
          </table:table-cell>
          <table:table-cell office:value-type="string" table:style-name="ce5">
            <text:p>SALDO Fatt.n. 312/EL del 17/10/2023 Spese e compensi relativi alla definizione della pratica edilizia acquisita agli atti prot. SUE n REPPROVVI/VI-SUPRO191507/03/05/2023 del 03.05.23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11-23T00:00:00" table:style-name="ce6">
            <text:p>23/11/2023</text:p>
          </table:table-cell>
          <table:table-cell table:number-columns-repeated="16361"/>
        </table:table-row>
        <table:table-row table:style-name="ro2">
          <table:table-cell office:value-type="float" office:value="1769" table:style-name="ce5">
            <text:p>1769</text:p>
          </table:table-cell>
          <table:table-cell office:value-type="float" office:value="1" table:style-name="ce5">
            <text:p>1</text:p>
          </table:table-cell>
          <table:table-cell office:value-type="float" office:value="1609" table:style-name="ce5">
            <text:p>1609</text:p>
          </table:table-cell>
          <table:table-cell office:value-type="float" office:value="174" table:style-name="ce5">
            <text:p>174</text:p>
          </table:table-cell>
          <table:table-cell office:value-type="float" office:value="174" table:style-name="ce5">
            <text:p>174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'Z1A3A85925'</text:p>
          </table:table-cell>
          <table:table-cell office:value-type="string" table:style-name="ce5">
            <text:p>ACCONTO Fatt.n. 9501829091 del 31/10/2023 CONSUMI CARBURANTE MESE DI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70" table:style-name="ce5">
            <text:p>1770</text:p>
          </table:table-cell>
          <table:table-cell office:value-type="float" office:value="1" table:style-name="ce5">
            <text:p>1</text:p>
          </table:table-cell>
          <table:table-cell office:value-type="float" office:value="1610" table:style-name="ce5">
            <text:p>1610</text:p>
          </table:table-cell>
          <table:table-cell office:value-type="float" office:value="225.07" table:style-name="ce5">
            <text:p>225,07</text:p>
          </table:table-cell>
          <table:table-cell office:value-type="float" office:value="225.07" table:style-name="ce5">
            <text:p>225,07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'Z1A3A85925'</text:p>
          </table:table-cell>
          <table:table-cell office:value-type="string" table:style-name="ce5">
            <text:p>SALDO Fatt.n. 9501829091 del 31/10/2023 CONSUMI CARBURANTE MESE DI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72" table:style-name="ce5">
            <text:p>1772</text:p>
          </table:table-cell>
          <table:table-cell office:value-type="float" office:value="1" table:style-name="ce5">
            <text:p>1</text:p>
          </table:table-cell>
          <table:table-cell office:value-type="float" office:value="1612" table:style-name="ce5">
            <text:p>1612</text:p>
          </table:table-cell>
          <table:table-cell office:value-type="float" office:value="283.89" table:style-name="ce5">
            <text:p>283,89</text:p>
          </table:table-cell>
          <table:table-cell office:value-type="float" office:value="283.89" table:style-name="ce5">
            <text:p>283,89</text:p>
          </table:table-cell>
          <table:table-cell office:value-type="string" table:style-name="ce5">
            <text:p>PIZZEGHELLA E STEVAN SRL</text:p>
          </table:table-cell>
          <table:table-cell office:value-type="string" table:style-name="ce5">
            <text:p>'Z692EBEFB0'</text:p>
          </table:table-cell>
          <table:table-cell office:value-type="string" table:style-name="ce5">
            <text:p>ACCONTO Fatt.n. 5277 del 16/10/2023 Lavori di riparazione impianto Matr. 32490454 - Fabbr. OR01-9906180 - Indirizzo Via Damiano Chiesa, 5 - Meledo di Sarego - VI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73" table:style-name="ce5">
            <text:p>1773</text:p>
          </table:table-cell>
          <table:table-cell office:value-type="float" office:value="1" table:style-name="ce5">
            <text:p>1</text:p>
          </table:table-cell>
          <table:table-cell office:value-type="float" office:value="1613" table:style-name="ce5">
            <text:p>1613</text:p>
          </table:table-cell>
          <table:table-cell office:value-type="float" office:value="120.19" table:style-name="ce5">
            <text:p>120,19</text:p>
          </table:table-cell>
          <table:table-cell office:value-type="float" office:value="415.8" table:style-name="ce5">
            <text:p>415,8</text:p>
          </table:table-cell>
          <table:table-cell office:value-type="string" table:style-name="ce5">
            <text:p>PIZZEGHELLA E STEVAN SRL</text:p>
          </table:table-cell>
          <table:table-cell office:value-type="string" table:style-name="ce5">
            <text:p>'Z692EBEFB0'</text:p>
          </table:table-cell>
          <table:table-cell office:value-type="string" table:style-name="ce5">
            <text:p>SALDO Fatt.n. 5358 del 27/10/2023 Manutenzione Ordinaria - periodo dal 01/10/2023 al 14/10/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680" table:style-name="ce5">
            <text:p>6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73" table:style-name="ce5">
            <text:p>1773</text:p>
          </table:table-cell>
          <table:table-cell office:value-type="float" office:value="2" table:style-name="ce5">
            <text:p>2</text:p>
          </table:table-cell>
          <table:table-cell office:value-type="float" office:value="1613" table:style-name="ce5">
            <text:p>1613</text:p>
          </table:table-cell>
          <table:table-cell office:value-type="float" office:value="295.61" table:style-name="ce5">
            <text:p>295,61</text:p>
          </table:table-cell>
          <table:table-cell office:value-type="float" office:value="415.8" table:style-name="ce5">
            <text:p>415,8</text:p>
          </table:table-cell>
          <table:table-cell office:value-type="string" table:style-name="ce5">
            <text:p>PIZZEGHELLA E STEVAN SRL</text:p>
          </table:table-cell>
          <table:table-cell office:value-type="string" table:style-name="ce5">
            <text:p>'Z692EBEFB0'</text:p>
          </table:table-cell>
          <table:table-cell office:value-type="string" table:style-name="ce5">
            <text:p>SALDO Fatt.n. 5277 del 16/10/2023 Lavori di riparazione impianto Matr. 32490454 - Fabbr. OR01-9906180 - Indirizzo Via Damiano Chiesa, 5 - Meledo di Sarego - VI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680" table:style-name="ce5">
            <text:p>6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74" table:style-name="ce5">
            <text:p>1774</text:p>
          </table:table-cell>
          <table:table-cell office:value-type="float" office:value="1" table:style-name="ce5">
            <text:p>1</text:p>
          </table:table-cell>
          <table:table-cell office:value-type="float" office:value="1614" table:style-name="ce5">
            <text:p>1614</text:p>
          </table:table-cell>
          <table:table-cell office:value-type="float" office:value="140.30000000000001" table:style-name="ce5">
            <text:p>140,3</text:p>
          </table:table-cell>
          <table:table-cell office:value-type="float" office:value="140.30000000000001" table:style-name="ce5">
            <text:p>140,3</text:p>
          </table:table-cell>
          <table:table-cell office:value-type="string" table:style-name="ce5">
            <text:p>VENETA ENGINEERING SRL</text:p>
          </table:table-cell>
          <table:table-cell office:value-type="string" table:style-name="ce5">
            <text:p>'ZF73A437F5'</text:p>
          </table:table-cell>
          <table:table-cell office:value-type="string" table:style-name="ce5">
            <text:p>SALDO Fatt.n. 19414 del 26/10/2023 VERIFICA PERIODICA DEL 13/10/2023: SCUOLA INFANZIA DI MONTICELLO DI FARA - MATRICOLA NR. FABBRICA: 2438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75" table:style-name="ce5">
            <text:p>1775</text:p>
          </table:table-cell>
          <table:table-cell office:value-type="float" office:value="1" table:style-name="ce5">
            <text:p>1</text:p>
          </table:table-cell>
          <table:table-cell office:value-type="float" office:value="1615" table:style-name="ce5">
            <text:p>1615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E-DISTRIBUZIONE SPA</text:p>
          </table:table-cell>
          <table:table-cell table:style-name="ce5"/>
          <table:table-cell office:value-type="string" table:style-name="ce5">
            <text:p>SALDO Fatt.n. 0000923900023334 del 01/11/2023 Anticipo contributo a preventivo n. Pod IT001E115051806 - codice rintracciabilita' 396989442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3483" table:style-name="ce5">
            <text:p>3483</text:p>
          </table:table-cell>
          <table:table-cell office:value-type="float" office:value="0" table:style-name="ce5">
            <text:p>0</text:p>
          </table:table-cell>
          <table:table-cell office:value-type="float" office:value="728" table:style-name="ce5">
            <text:p>72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76" table:style-name="ce5">
            <text:p>1776</text:p>
          </table:table-cell>
          <table:table-cell office:value-type="float" office:value="1" table:style-name="ce5">
            <text:p>1</text:p>
          </table:table-cell>
          <table:table-cell office:value-type="float" office:value="1616" table:style-name="ce5">
            <text:p>1616</text:p>
          </table:table-cell>
          <table:table-cell office:value-type="float" office:value="4032.29" table:style-name="ce7">
            <text:p>4.032,29</text:p>
          </table:table-cell>
          <table:table-cell office:value-type="float" office:value="4032.29" table:style-name="ce7">
            <text:p>4.032,29</text:p>
          </table:table-cell>
          <table:table-cell office:value-type="string" table:style-name="ce5">
            <text:p>EURORISTORAZIONE SRL</text:p>
          </table:table-cell>
          <table:table-cell office:value-type="string" table:style-name="ce5">
            <text:p>'98976696D7'</text:p>
          </table:table-cell>
          <table:table-cell office:value-type="string" table:style-name="ce5">
            <text:p>SALDO Fatt.n. 23CPA05581 del 31/10/2023 PASTI ALUNNI PRIMARIA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641" table:style-name="ce5">
            <text:p>6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77" table:style-name="ce5">
            <text:p>1777</text:p>
          </table:table-cell>
          <table:table-cell office:value-type="float" office:value="1" table:style-name="ce5">
            <text:p>1</text:p>
          </table:table-cell>
          <table:table-cell office:value-type="float" office:value="1617" table:style-name="ce5">
            <text:p>1617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'8719291A8C'</text:p>
          </table:table-cell>
          <table:table-cell office:value-type="string" table:style-name="ce5">
            <text:p>SALDO Fatt.n. 245/PA del 31/10/2023 SERVIZI DI PULIZIA EDIFICI - COMUNE DI SAREGO - MESE DI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78" table:style-name="ce5">
            <text:p>1778</text:p>
          </table:table-cell>
          <table:table-cell office:value-type="float" office:value="1" table:style-name="ce5">
            <text:p>1</text:p>
          </table:table-cell>
          <table:table-cell office:value-type="float" office:value="1618" table:style-name="ce5">
            <text:p>1618</text:p>
          </table:table-cell>
          <table:table-cell office:value-type="float" office:value="315.79000000000002" table:style-name="ce5">
            <text:p>315,79</text:p>
          </table:table-cell>
          <table:table-cell office:value-type="float" office:value="315.79000000000002" table:style-name="ce5">
            <text:p>315,79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'ZDF3CFC448'</text:p>
          </table:table-cell>
          <table:table-cell office:value-type="string" table:style-name="ce5">
            <text:p>SALDO Fatt.n. 09/2023 del 31/10/2023 SERVIZIO DI VIGILANZA E ASSISTENZA ATTRAVERSAMENTI PEDONALI ALUNNI PLESSI SCOLASTICI DI MELEDO E MONTICELLO DI FARA - MESE DI SETTEM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79" table:style-name="ce5">
            <text:p>1779</text:p>
          </table:table-cell>
          <table:table-cell office:value-type="float" office:value="1" table:style-name="ce5">
            <text:p>1</text:p>
          </table:table-cell>
          <table:table-cell office:value-type="float" office:value="1619" table:style-name="ce5">
            <text:p>1619</text:p>
          </table:table-cell>
          <table:table-cell office:value-type="float" office:value="75.05" table:style-name="ce5">
            <text:p>75,05</text:p>
          </table:table-cell>
          <table:table-cell office:value-type="float" office:value="193.51" table:style-name="ce5">
            <text:p>193,51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Z8E3CC8C6D'</text:p>
          </table:table-cell>
          <table:table-cell office:value-type="string" table:style-name="ce5">
            <text:p>SALDO Fatt.n. 0005956689 del 13/11/2023 ACQUISTO DI WILLIAM DAMIANI: MANUALE PRATICO PER LO SPORTELLO DEI SERVIZI DEMOGRAFICI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678" table:style-name="ce5">
            <text:p>6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79" table:style-name="ce5">
            <text:p>1779</text:p>
          </table:table-cell>
          <table:table-cell office:value-type="float" office:value="2" table:style-name="ce5">
            <text:p>2</text:p>
          </table:table-cell>
          <table:table-cell office:value-type="float" office:value="1619" table:style-name="ce5">
            <text:p>1619</text:p>
          </table:table-cell>
          <table:table-cell office:value-type="float" office:value="118.46" table:style-name="ce5">
            <text:p>118,46</text:p>
          </table:table-cell>
          <table:table-cell office:value-type="float" office:value="193.51" table:style-name="ce5">
            <text:p>193,51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Z8E3CC8C6D'</text:p>
          </table:table-cell>
          <table:table-cell office:value-type="string" table:style-name="ce5">
            <text:p>SALDO Fatt.n. 0002148771 del 13/11/2023 ACQUISTO FOGLI PER REGISTRO SUPPLETIVO DI STATO CIVILE (F.TO A4)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678" table:style-name="ce5">
            <text:p>6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0" table:style-name="ce5">
            <text:p>1780</text:p>
          </table:table-cell>
          <table:table-cell office:value-type="float" office:value="1" table:style-name="ce5">
            <text:p>1</text:p>
          </table:table-cell>
          <table:table-cell office:value-type="float" office:value="1620" table:style-name="ce5">
            <text:p>1620</text:p>
          </table:table-cell>
          <table:table-cell office:value-type="float" office:value="11.71" table:style-name="ce5">
            <text:p>11,71</text:p>
          </table:table-cell>
          <table:table-cell office:value-type="float" office:value="249.51" table:style-name="ce5">
            <text:p>249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844630 del 07/11/2023 CONSUMI ECO COMPATTATORE - MANGIAPLASTICA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0" table:style-name="ce5">
            <text:p>1780</text:p>
          </table:table-cell>
          <table:table-cell office:value-type="float" office:value="2" table:style-name="ce5">
            <text:p>2</text:p>
          </table:table-cell>
          <table:table-cell office:value-type="float" office:value="1620" table:style-name="ce5">
            <text:p>1620</text:p>
          </table:table-cell>
          <table:table-cell office:value-type="float" office:value="13.75" table:style-name="ce5">
            <text:p>13,75</text:p>
          </table:table-cell>
          <table:table-cell office:value-type="float" office:value="249.51" table:style-name="ce5">
            <text:p>249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844624 del 07/11/2023 CONSUMI IMP. VIDEOSORVEGLIANZA MELEDO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0" table:style-name="ce5">
            <text:p>1780</text:p>
          </table:table-cell>
          <table:table-cell office:value-type="float" office:value="3" table:style-name="ce5">
            <text:p>3</text:p>
          </table:table-cell>
          <table:table-cell office:value-type="float" office:value="1620" table:style-name="ce5">
            <text:p>1620</text:p>
          </table:table-cell>
          <table:table-cell office:value-type="float" office:value="18.350000000000001" table:style-name="ce5">
            <text:p>18,35</text:p>
          </table:table-cell>
          <table:table-cell office:value-type="float" office:value="249.51" table:style-name="ce5">
            <text:p>249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8948323 del 12/11/2023 CONSUMI SEMAFORO SAREGO PIAZZA UMBERTO I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0" table:style-name="ce5">
            <text:p>1780</text:p>
          </table:table-cell>
          <table:table-cell office:value-type="float" office:value="4" table:style-name="ce5">
            <text:p>4</text:p>
          </table:table-cell>
          <table:table-cell office:value-type="float" office:value="1620" table:style-name="ce5">
            <text:p>1620</text:p>
          </table:table-cell>
          <table:table-cell office:value-type="float" office:value="80.31" table:style-name="ce5">
            <text:p>80,31</text:p>
          </table:table-cell>
          <table:table-cell office:value-type="float" office:value="249.51" table:style-name="ce5">
            <text:p>249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844628 del 07/11/2023 CONSUMI MAGAZZINO COMUNALE MONTICELLO DI FARA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0" table:style-name="ce5">
            <text:p>1780</text:p>
          </table:table-cell>
          <table:table-cell office:value-type="float" office:value="5" table:style-name="ce5">
            <text:p>5</text:p>
          </table:table-cell>
          <table:table-cell office:value-type="float" office:value="1620" table:style-name="ce5">
            <text:p>1620</text:p>
          </table:table-cell>
          <table:table-cell office:value-type="float" office:value="125.39" table:style-name="ce5">
            <text:p>125,39</text:p>
          </table:table-cell>
          <table:table-cell office:value-type="float" office:value="249.51" table:style-name="ce5">
            <text:p>249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844617 del 07/11/2023 CONSUMI ECOCENTRO MONTICELLO DI FARA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1" table:style-name="ce5">
            <text:p>1781</text:p>
          </table:table-cell>
          <table:table-cell office:value-type="float" office:value="1" table:style-name="ce5">
            <text:p>1</text:p>
          </table:table-cell>
          <table:table-cell office:value-type="float" office:value="1621" table:style-name="ce5">
            <text:p>1621</text:p>
          </table:table-cell>
          <table:table-cell office:value-type="float" office:value="35.76" table:style-name="ce5">
            <text:p>35,76</text:p>
          </table:table-cell>
          <table:table-cell office:value-type="float" office:value="756.65" table:style-name="ce5">
            <text:p>756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6142038 del 10/11/2023 CONSUMI MUNICIPIO PARTE RISTRUTTURATA (EX ACLI)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1" table:style-name="ce5">
            <text:p>1781</text:p>
          </table:table-cell>
          <table:table-cell office:value-type="float" office:value="2" table:style-name="ce5">
            <text:p>2</text:p>
          </table:table-cell>
          <table:table-cell office:value-type="float" office:value="1621" table:style-name="ce5">
            <text:p>1621</text:p>
          </table:table-cell>
          <table:table-cell office:value-type="float" office:value="257.01" table:style-name="ce5">
            <text:p>257,01</text:p>
          </table:table-cell>
          <table:table-cell office:value-type="float" office:value="756.65" table:style-name="ce5">
            <text:p>756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844620 del 07/11/2023 CONSUMI MUNICIPIO SEDE NUOVA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1" table:style-name="ce5">
            <text:p>1781</text:p>
          </table:table-cell>
          <table:table-cell office:value-type="float" office:value="3" table:style-name="ce5">
            <text:p>3</text:p>
          </table:table-cell>
          <table:table-cell office:value-type="float" office:value="1621" table:style-name="ce5">
            <text:p>1621</text:p>
          </table:table-cell>
          <table:table-cell office:value-type="float" office:value="463.88" table:style-name="ce5">
            <text:p>463,88</text:p>
          </table:table-cell>
          <table:table-cell office:value-type="float" office:value="756.65" table:style-name="ce5">
            <text:p>756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4410820 del 09/11/2023 CONSUMI MUNICIPIO SEDE STORICA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2" table:style-name="ce5">
            <text:p>1782</text:p>
          </table:table-cell>
          <table:table-cell office:value-type="float" office:value="1" table:style-name="ce5">
            <text:p>1</text:p>
          </table:table-cell>
          <table:table-cell office:value-type="float" office:value="1622" table:style-name="ce5">
            <text:p>1622</text:p>
          </table:table-cell>
          <table:table-cell office:value-type="float" office:value="293.18" table:style-name="ce5">
            <text:p>293,18</text:p>
          </table:table-cell>
          <table:table-cell office:value-type="float" office:value="1205.28" table:style-name="ce7">
            <text:p>1.205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844626 del 07/11/2023 CONSUMI INFANZIA SAREGO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2" table:style-name="ce5">
            <text:p>1782</text:p>
          </table:table-cell>
          <table:table-cell office:value-type="float" office:value="2" table:style-name="ce5">
            <text:p>2</text:p>
          </table:table-cell>
          <table:table-cell office:value-type="float" office:value="1622" table:style-name="ce5">
            <text:p>1622</text:p>
          </table:table-cell>
          <table:table-cell office:value-type="float" office:value="912.1" table:style-name="ce5">
            <text:p>912,1</text:p>
          </table:table-cell>
          <table:table-cell office:value-type="float" office:value="1205.28" table:style-name="ce7">
            <text:p>1.205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3298278 del 08/11/2023 CONSUMI INFANZIA MONTICELLO DI FARA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3" table:style-name="ce5">
            <text:p>1783</text:p>
          </table:table-cell>
          <table:table-cell office:value-type="float" office:value="1" table:style-name="ce5">
            <text:p>1</text:p>
          </table:table-cell>
          <table:table-cell office:value-type="float" office:value="1623" table:style-name="ce5">
            <text:p>1623</text:p>
          </table:table-cell>
          <table:table-cell office:value-type="float" office:value="253.15" table:style-name="ce5">
            <text:p>253,15</text:p>
          </table:table-cell>
          <table:table-cell office:value-type="float" office:value="892.24" table:style-name="ce5">
            <text:p>892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844619 del 07/11/2023 CONSUMI PRIMARIA SAREGO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3" table:style-name="ce5">
            <text:p>1783</text:p>
          </table:table-cell>
          <table:table-cell office:value-type="float" office:value="2" table:style-name="ce5">
            <text:p>2</text:p>
          </table:table-cell>
          <table:table-cell office:value-type="float" office:value="1623" table:style-name="ce5">
            <text:p>1623</text:p>
          </table:table-cell>
          <table:table-cell office:value-type="float" office:value="298.23" table:style-name="ce5">
            <text:p>298,23</text:p>
          </table:table-cell>
          <table:table-cell office:value-type="float" office:value="892.24" table:style-name="ce5">
            <text:p>892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844627 del 07/11/2023 CONSUMI PRIMARIA MONTICELLO DI FARA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3" table:style-name="ce5">
            <text:p>1783</text:p>
          </table:table-cell>
          <table:table-cell office:value-type="float" office:value="3" table:style-name="ce5">
            <text:p>3</text:p>
          </table:table-cell>
          <table:table-cell office:value-type="float" office:value="1623" table:style-name="ce5">
            <text:p>1623</text:p>
          </table:table-cell>
          <table:table-cell office:value-type="float" office:value="340.86" table:style-name="ce5">
            <text:p>340,86</text:p>
          </table:table-cell>
          <table:table-cell office:value-type="float" office:value="892.24" table:style-name="ce5">
            <text:p>892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9352594 del 13/11/2023 CONSUMI PRIMARIA MELEDO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4" table:style-name="ce5">
            <text:p>1784</text:p>
          </table:table-cell>
          <table:table-cell office:value-type="float" office:value="1" table:style-name="ce5">
            <text:p>1</text:p>
          </table:table-cell>
          <table:table-cell office:value-type="float" office:value="1624" table:style-name="ce5">
            <text:p>1624</text:p>
          </table:table-cell>
          <table:table-cell office:value-type="float" office:value="1087.08" table:style-name="ce7">
            <text:p>1.087,08</text:p>
          </table:table-cell>
          <table:table-cell office:value-type="float" office:value="1087.08" table:style-name="ce7">
            <text:p>1.087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3298279 del 08/11/2023 CONSUMI MEDIE MELEDO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5" table:style-name="ce5">
            <text:p>1785</text:p>
          </table:table-cell>
          <table:table-cell office:value-type="float" office:value="1" table:style-name="ce5">
            <text:p>1</text:p>
          </table:table-cell>
          <table:table-cell office:value-type="float" office:value="1625" table:style-name="ce5">
            <text:p>1625</text:p>
          </table:table-cell>
          <table:table-cell office:value-type="float" office:value="13.53" table:style-name="ce5">
            <text:p>13,53</text:p>
          </table:table-cell>
          <table:table-cell office:value-type="float" office:value="33.14" table:style-name="ce5">
            <text:p>33,1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844622 del 07/11/2023 CONSUMI CIMITERO SAREGO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5" table:style-name="ce5">
            <text:p>1785</text:p>
          </table:table-cell>
          <table:table-cell office:value-type="float" office:value="2" table:style-name="ce5">
            <text:p>2</text:p>
          </table:table-cell>
          <table:table-cell office:value-type="float" office:value="1625" table:style-name="ce5">
            <text:p>1625</text:p>
          </table:table-cell>
          <table:table-cell office:value-type="float" office:value="19.61" table:style-name="ce5">
            <text:p>19,61</text:p>
          </table:table-cell>
          <table:table-cell office:value-type="float" office:value="33.14" table:style-name="ce5">
            <text:p>33,1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9352593 del 13/11/2023 CONSUMI CIMITERO MELEDO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6" table:style-name="ce5">
            <text:p>1786</text:p>
          </table:table-cell>
          <table:table-cell office:value-type="float" office:value="1" table:style-name="ce5">
            <text:p>1</text:p>
          </table:table-cell>
          <table:table-cell office:value-type="float" office:value="1626" table:style-name="ce5">
            <text:p>1626</text:p>
          </table:table-cell>
          <table:table-cell office:value-type="float" office:value="18.350000000000001" table:style-name="ce5">
            <text:p>18,35</text:p>
          </table:table-cell>
          <table:table-cell office:value-type="float" office:value="1452.89" table:style-name="ce7">
            <text:p>1.452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844621 del 07/11/2023 CONSUMI APPARTAMENTO CUSTODE BOCCIOFILA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6" table:style-name="ce5">
            <text:p>1786</text:p>
          </table:table-cell>
          <table:table-cell office:value-type="float" office:value="2" table:style-name="ce5">
            <text:p>2</text:p>
          </table:table-cell>
          <table:table-cell office:value-type="float" office:value="1626" table:style-name="ce5">
            <text:p>1626</text:p>
          </table:table-cell>
          <table:table-cell office:value-type="float" office:value="18.350000000000001" table:style-name="ce5">
            <text:p>18,35</text:p>
          </table:table-cell>
          <table:table-cell office:value-type="float" office:value="1452.89" table:style-name="ce7">
            <text:p>1.452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844623 del 07/11/2023 CONSUMI IMPIANTI SPORTIVI SAREGO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6" table:style-name="ce5">
            <text:p>1786</text:p>
          </table:table-cell>
          <table:table-cell office:value-type="float" office:value="3" table:style-name="ce5">
            <text:p>3</text:p>
          </table:table-cell>
          <table:table-cell office:value-type="float" office:value="1626" table:style-name="ce5">
            <text:p>1626</text:p>
          </table:table-cell>
          <table:table-cell office:value-type="float" office:value="159.30000000000001" table:style-name="ce5">
            <text:p>159,3</text:p>
          </table:table-cell>
          <table:table-cell office:value-type="float" office:value="1452.89" table:style-name="ce7">
            <text:p>1.452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844625 del 07/11/2023 CONSUMI CAMPO SPORTIVO MELEDO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6" table:style-name="ce5">
            <text:p>1786</text:p>
          </table:table-cell>
          <table:table-cell office:value-type="float" office:value="4" table:style-name="ce5">
            <text:p>4</text:p>
          </table:table-cell>
          <table:table-cell office:value-type="float" office:value="1626" table:style-name="ce5">
            <text:p>1626</text:p>
          </table:table-cell>
          <table:table-cell office:value-type="float" office:value="219.04" table:style-name="ce5">
            <text:p>219,04</text:p>
          </table:table-cell>
          <table:table-cell office:value-type="float" office:value="1452.89" table:style-name="ce7">
            <text:p>1.452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844629 del 07/11/2023 CONSUMI IMPIANTO SPORTIVO PIAZZA DON STEFANO LAGO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6" table:style-name="ce5">
            <text:p>1786</text:p>
          </table:table-cell>
          <table:table-cell office:value-type="float" office:value="5" table:style-name="ce5">
            <text:p>5</text:p>
          </table:table-cell>
          <table:table-cell office:value-type="float" office:value="1626" table:style-name="ce5">
            <text:p>1626</text:p>
          </table:table-cell>
          <table:table-cell office:value-type="float" office:value="238.68" table:style-name="ce5">
            <text:p>238,68</text:p>
          </table:table-cell>
          <table:table-cell office:value-type="float" office:value="1452.89" table:style-name="ce7">
            <text:p>1.452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3298277 del 08/11/2023 CONSUMI IMP. SPORTIVI VIA VALLE (SPOGLIATOI E SALA CIVICA)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6" table:style-name="ce5">
            <text:p>1786</text:p>
          </table:table-cell>
          <table:table-cell office:value-type="float" office:value="6" table:style-name="ce5">
            <text:p>6</text:p>
          </table:table-cell>
          <table:table-cell office:value-type="float" office:value="1626" table:style-name="ce5">
            <text:p>1626</text:p>
          </table:table-cell>
          <table:table-cell office:value-type="float" office:value="322.86" table:style-name="ce5">
            <text:p>322,86</text:p>
          </table:table-cell>
          <table:table-cell office:value-type="float" office:value="1452.89" table:style-name="ce7">
            <text:p>1.452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1844618 del 07/11/2023 CONSUMI CAMPO SPORTIVO DI MONTICELLO DI FARA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6" table:style-name="ce5">
            <text:p>1786</text:p>
          </table:table-cell>
          <table:table-cell office:value-type="float" office:value="7" table:style-name="ce5">
            <text:p>7</text:p>
          </table:table-cell>
          <table:table-cell office:value-type="float" office:value="1626" table:style-name="ce5">
            <text:p>1626</text:p>
          </table:table-cell>
          <table:table-cell office:value-type="float" office:value="476.31" table:style-name="ce5">
            <text:p>476,31</text:p>
          </table:table-cell>
          <table:table-cell office:value-type="float" office:value="1452.89" table:style-name="ce7">
            <text:p>1.452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SALDO Fatt.n. 004389352592 del 13/11/2023 CONSUMI IMP. SPORTIVI VIA VALLE (ILLUMINAZIONE CAMPO) OTTOBRE 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7" table:style-name="ce5">
            <text:p>1787</text:p>
          </table:table-cell>
          <table:table-cell office:value-type="float" office:value="1" table:style-name="ce5">
            <text:p>1</text:p>
          </table:table-cell>
          <table:table-cell office:value-type="float" office:value="1627" table:style-name="ce5">
            <text:p>1627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TRASLOCHISSIMO SRLS</text:p>
          </table:table-cell>
          <table:table-cell office:value-type="string" table:style-name="ce5">
            <text:p>'ZFA3CC71A6'</text:p>
          </table:table-cell>
          <table:table-cell office:value-type="string" table:style-name="ce5">
            <text:p>SALDO Fatt.n. 290 del 13/11/2023 SERVIZIO DI TRASLOCO MOBILI DAL COMUNE DI VERONA VIA PONTE PIETRA AL COMUNE DI SAREGO PIAZZA UMBERTO I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255" table:style-name="ce5">
            <text:p>1255</text:p>
          </table:table-cell>
          <table:table-cell office:value-type="float" office:value="4" table:style-name="ce5">
            <text:p>4</text:p>
          </table:table-cell>
          <table:table-cell office:value-type="float" office:value="679" table:style-name="ce5">
            <text:p>6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porti, traslochi e facchinaggio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8" table:style-name="ce5">
            <text:p>1788</text:p>
          </table:table-cell>
          <table:table-cell office:value-type="float" office:value="1" table:style-name="ce5">
            <text:p>1</text:p>
          </table:table-cell>
          <table:table-cell office:value-type="float" office:value="1628" table:style-name="ce5">
            <text:p>1628</text:p>
          </table:table-cell>
          <table:table-cell office:value-type="float" office:value="570.96" table:style-name="ce5">
            <text:p>570,96</text:p>
          </table:table-cell>
          <table:table-cell office:value-type="float" office:value="570.96" table:style-name="ce5">
            <text:p>570,96</text:p>
          </table:table-cell>
          <table:table-cell office:value-type="string" table:style-name="ce5">
            <text:p>FASOLO LUIGINO</text:p>
          </table:table-cell>
          <table:table-cell office:value-type="string" table:style-name="ce5">
            <text:p>'Z6D2DD7B7F'</text:p>
          </table:table-cell>
          <table:table-cell office:value-type="string" table:style-name="ce5">
            <text:p>SALDO Fatt.n. 5/01 del 16/11/2023 Finanziato dall'Unione europea NextGenerationEU - MISSIONE 2 COMPONENTE C4 INVESTIMENTO 2 PUNTO 2: RIDENOMINAZIONE CAPITOLI COME PREVISTO DAL PNRR SALDO PROGETTAZIONE E DIREZIONE LAVORI RIFERIMENTO DETERMINA RG. N 2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3129" table:style-name="ce5">
            <text:p>3129</text:p>
          </table:table-cell>
          <table:table-cell office:value-type="float" office:value="0" table:style-name="ce5">
            <text:p>0</text:p>
          </table:table-cell>
          <table:table-cell office:value-type="float" office:value="941" table:style-name="ce5">
            <text:p>9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9" table:style-name="ce5">
            <text:p>1789</text:p>
          </table:table-cell>
          <table:table-cell office:value-type="float" office:value="1" table:style-name="ce5">
            <text:p>1</text:p>
          </table:table-cell>
          <table:table-cell office:value-type="float" office:value="1629" table:style-name="ce5">
            <text:p>1629</text:p>
          </table:table-cell>
          <table:table-cell office:value-type="float" office:value="710.53" table:style-name="ce5">
            <text:p>710,53</text:p>
          </table:table-cell>
          <table:table-cell office:value-type="float" office:value="2106.21" table:style-name="ce7">
            <text:p>2.106,21</text:p>
          </table:table-cell>
          <table:table-cell office:value-type="string" table:style-name="ce5">
            <text:p>FASOLO LUIGINO</text:p>
          </table:table-cell>
          <table:table-cell office:value-type="string" table:style-name="ce5">
            <text:p>'Z6D2DD7B7F'</text:p>
          </table:table-cell>
          <table:table-cell office:value-type="string" table:style-name="ce5">
            <text:p>SALDO Fatt.n. 4/01 del 16/11/2023 Onorari SALDO DET. 338 ANNO 2020 CIG Z6D2DD7B7F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89" table:style-name="ce5">
            <text:p>1789</text:p>
          </table:table-cell>
          <table:table-cell office:value-type="float" office:value="2" table:style-name="ce5">
            <text:p>2</text:p>
          </table:table-cell>
          <table:table-cell office:value-type="float" office:value="1629" table:style-name="ce5">
            <text:p>1629</text:p>
          </table:table-cell>
          <table:table-cell office:value-type="float" office:value="1395.68" table:style-name="ce7">
            <text:p>1.395,68</text:p>
          </table:table-cell>
          <table:table-cell office:value-type="float" office:value="2106.21" table:style-name="ce7">
            <text:p>2.106,21</text:p>
          </table:table-cell>
          <table:table-cell office:value-type="string" table:style-name="ce5">
            <text:p>FASOLO LUIGINO</text:p>
          </table:table-cell>
          <table:table-cell office:value-type="string" table:style-name="ce5">
            <text:p>'Z6D2DD7B7F'</text:p>
          </table:table-cell>
          <table:table-cell office:value-type="string" table:style-name="ce5">
            <text:p>SALDO Fatt.n. 3/01 del 16/11/2023 Onorari SALDO DET. 502 ANNO 2020 CIG Z6D2DD7B7F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61"/>
        </table:table-row>
        <table:table-row table:style-name="ro2">
          <table:table-cell office:value-type="float" office:value="1790" table:style-name="ce5">
            <text:p>1790</text:p>
          </table:table-cell>
          <table:table-cell office:value-type="float" office:value="1" table:style-name="ce5">
            <text:p>1</text:p>
          </table:table-cell>
          <table:table-cell office:value-type="float" office:value="1648" table:style-name="ce5">
            <text:p>1648</text:p>
          </table:table-cell>
          <table:table-cell office:value-type="float" office:value="148.53" table:style-name="ce5">
            <text:p>148,53</text:p>
          </table:table-cell>
          <table:table-cell office:value-type="float" office:value="148.53" table:style-name="ce5">
            <text:p>148,53</text:p>
          </table:table-cell>
          <table:table-cell office:value-type="string" table:style-name="ce5">
            <text:p>AGENZIA DELLE ENTRATE - RISCOSSIONE</text:p>
          </table:table-cell>
          <table:table-cell table:style-name="ce5"/>
          <table:table-cell office:value-type="string" table:style-name="ce5">
            <text:p>CODICE CBILL AJZ8Z - DOCUMENTO N. RS23-04371 DEL 18/07/23</text:p>
          </table:table-cell>
          <table:table-cell office:value-type="date" office:date-value="2023-11-28T00:00:00" table:style-name="ce6">
            <text:p>28/11/2023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739" table:style-name="ce5">
            <text:p>7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11-29T00:00:00" table:style-name="ce6">
            <text:p>29/11/2023</text:p>
          </table:table-cell>
          <table:table-cell table:number-columns-repeated="16361"/>
        </table:table-row>
        <table:table-row table:style-name="ro2">
          <table:table-cell office:value-type="float" office:value="1791" table:style-name="ce5">
            <text:p>1791</text:p>
          </table:table-cell>
          <table:table-cell office:value-type="float" office:value="1" table:style-name="ce5">
            <text:p>1</text:p>
          </table:table-cell>
          <table:table-cell office:value-type="float" office:value="1633" table:style-name="ce5">
            <text:p>1633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POVERTA0 EDUCATIVE ALL0UTENTE 198 A VALERE SUI FONDI REGIONALI RIA 9</text:p>
          </table:table-cell>
          <table:table-cell office:value-type="date" office:date-value="2023-11-28T00:00:00" table:style-name="ce6">
            <text:p>28/11/2023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11-28T00:00:00" table:style-name="ce6">
            <text:p>28/11/2023</text:p>
          </table:table-cell>
          <table:table-cell table:number-columns-repeated="16361"/>
        </table:table-row>
        <table:table-row table:style-name="ro2">
          <table:table-cell office:value-type="float" office:value="1792" table:style-name="ce5">
            <text:p>1792</text:p>
          </table:table-cell>
          <table:table-cell office:value-type="float" office:value="1" table:style-name="ce5">
            <text:p>1</text:p>
          </table:table-cell>
          <table:table-cell office:value-type="float" office:value="1634" table:style-name="ce5">
            <text:p>1634</text:p>
          </table:table-cell>
          <table:table-cell office:value-type="float" office:value="218.73" table:style-name="ce5">
            <text:p>218,73</text:p>
          </table:table-cell>
          <table:table-cell office:value-type="float" office:value="218.73" table:style-name="ce5">
            <text:p>218,73</text:p>
          </table:table-cell>
          <table:table-cell office:value-type="string" table:style-name="ce5">
            <text:p>ARUBA SPA</text:p>
          </table:table-cell>
          <table:table-cell office:value-type="string" table:style-name="ce5">
            <text:p>'Z143D0FC43'</text:p>
          </table:table-cell>
          <table:table-cell office:value-type="string" table:style-name="ce5">
            <text:p>Numero ordine: MO16946989</text:p>
          </table:table-cell>
          <table:table-cell office:value-type="date" office:date-value="2023-11-28T00:00:00" table:style-name="ce6">
            <text:p>28/11/2023</text:p>
          </table:table-cell>
          <table:table-cell office:value-type="float" office:value="1053" table:style-name="ce5">
            <text:p>1053</text:p>
          </table:table-cell>
          <table:table-cell office:value-type="float" office:value="5" table:style-name="ce5">
            <text:p>5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3-11-28T00:00:00" table:style-name="ce6">
            <text:p>28/11/2023</text:p>
          </table:table-cell>
          <table:table-cell table:number-columns-repeated="16361"/>
        </table:table-row>
        <table:table-row table:style-name="ro2">
          <table:table-cell office:value-type="float" office:value="1793" table:style-name="ce5">
            <text:p>1793</text:p>
          </table:table-cell>
          <table:table-cell office:value-type="float" office:value="1" table:style-name="ce5">
            <text:p>1</text:p>
          </table:table-cell>
          <table:table-cell office:value-type="float" office:value="1635" table:style-name="ce5">
            <text:p>1635</text:p>
          </table:table-cell>
          <table:table-cell office:value-type="float" office:value="27730.6" table:style-name="ce7">
            <text:p>27.730,60</text:p>
          </table:table-cell>
          <table:table-cell office:value-type="float" office:value="27730.6" table:style-name="ce7">
            <text:p>27.730,60</text:p>
          </table:table-cell>
          <table:table-cell office:value-type="string" table:style-name="ce5">
            <text:p>LA TENDA IDEA SAS DI RONCARI OSCAR &amp; C.</text:p>
          </table:table-cell>
          <table:table-cell office:value-type="string" table:style-name="ce5">
            <text:p>'Z6F3B9123B'</text:p>
          </table:table-cell>
          <table:table-cell office:value-type="string" table:style-name="ce5">
            <text:p>SALDO Fatt.n. FI/157 del 31/10/2023 ALLESTIMENTO TENDAGGI ESTERNI ALLA SCUOLA INFANZIA "CAV. DOMENICO TIBALDO" DI SAREGO</text:p>
          </table:table-cell>
          <table:table-cell office:value-type="date" office:date-value="2023-11-28T00:00:00" table:style-name="ce6">
            <text:p>28/11/2023</text:p>
          </table:table-cell>
          <table:table-cell office:value-type="float" office:value="3123" table:style-name="ce5">
            <text:p>3123</text:p>
          </table:table-cell>
          <table:table-cell office:value-type="float" office:value="0" table:style-name="ce5">
            <text:p>0</text:p>
          </table:table-cell>
          <table:table-cell office:value-type="float" office:value="460" table:style-name="ce5">
            <text:p>46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3-11-28T00:00:00" table:style-name="ce6">
            <text:p>28/11/2023</text:p>
          </table:table-cell>
          <table:table-cell table:number-columns-repeated="16361"/>
        </table:table-row>
        <table:table-row table:style-name="ro2">
          <table:table-cell office:value-type="float" office:value="1794" table:style-name="ce5">
            <text:p>1794</text:p>
          </table:table-cell>
          <table:table-cell office:value-type="float" office:value="1" table:style-name="ce5">
            <text:p>1</text:p>
          </table:table-cell>
          <table:table-cell office:value-type="float" office:value="1636" table:style-name="ce5">
            <text:p>1636</text:p>
          </table:table-cell>
          <table:table-cell office:value-type="float" office:value="17434.55" table:style-name="ce7">
            <text:p>17.434,55</text:p>
          </table:table-cell>
          <table:table-cell office:value-type="float" office:value="17434.55" table:style-name="ce7">
            <text:p>17.434,55</text:p>
          </table:table-cell>
          <table:table-cell office:value-type="string" table:style-name="ce5">
            <text:p>EURORISTORAZIONE SRL</text:p>
          </table:table-cell>
          <table:table-cell office:value-type="string" table:style-name="ce5">
            <text:p>'98976696D7'</text:p>
          </table:table-cell>
          <table:table-cell office:value-type="string" table:style-name="ce5">
            <text:p>SALDO Fatt.n. 23CPA05582 del 31/10/2023 PASTI ALUNNI INFANZIA OTTOBRE 2023</text:p>
          </table:table-cell>
          <table:table-cell office:value-type="date" office:date-value="2023-11-28T00:00:00" table:style-name="ce6">
            <text:p>28/11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11-28T00:00:00" table:style-name="ce6">
            <text:p>28/11/2023</text:p>
          </table:table-cell>
          <table:table-cell table:number-columns-repeated="16361"/>
        </table:table-row>
        <table:table-row table:style-name="ro2">
          <table:table-cell office:value-type="float" office:value="1795" table:style-name="ce5">
            <text:p>1795</text:p>
          </table:table-cell>
          <table:table-cell office:value-type="float" office:value="1" table:style-name="ce5">
            <text:p>1</text:p>
          </table:table-cell>
          <table:table-cell office:value-type="float" office:value="1637" table:style-name="ce5">
            <text:p>1637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PARROCCHIA S. GIOVANNI BOSCO</text:p>
          </table:table-cell>
          <table:table-cell table:style-name="ce5"/>
          <table:table-cell office:value-type="string" table:style-name="ce5">
            <text:p>LIQUIDAZIONE DEL CONTRIBUTO DISPOSTO CON CONVENZIONE TRA LE PARTI ALLA PARROCCHIA DI SAN GIOVANNI BOSCO - CF 95018450247 - QUARTA ANNUALITA</text:p>
          </table:table-cell>
          <table:table-cell office:value-type="date" office:date-value="2023-11-28T00:00:00" table:style-name="ce6">
            <text:p>28/11/2023</text:p>
          </table:table-cell>
          <table:table-cell office:value-type="float" office:value="1511" table:style-name="ce5">
            <text:p>1511</text:p>
          </table:table-cell>
          <table:table-cell office:value-type="float" office:value="0" table:style-name="ce5">
            <text:p>0</text:p>
          </table:table-cell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3-11-28T00:00:00" table:style-name="ce6">
            <text:p>28/11/2023</text:p>
          </table:table-cell>
          <table:table-cell table:number-columns-repeated="16361"/>
        </table:table-row>
        <table:table-row table:style-name="ro2">
          <table:table-cell office:value-type="float" office:value="1796" table:style-name="ce5">
            <text:p>1796</text:p>
          </table:table-cell>
          <table:table-cell office:value-type="float" office:value="1" table:style-name="ce5">
            <text:p>1</text:p>
          </table:table-cell>
          <table:table-cell office:value-type="float" office:value="1638" table:style-name="ce5">
            <text:p>1638</text:p>
          </table:table-cell>
          <table:table-cell office:value-type="float" office:value="143.78" table:style-name="ce5">
            <text:p>143,78</text:p>
          </table:table-cell>
          <table:table-cell office:value-type="float" office:value="143.78" table:style-name="ce5">
            <text:p>143,78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'Z723C5D305'</text:p>
          </table:table-cell>
          <table:table-cell office:value-type="string" table:style-name="ce5">
            <text:p>SALDO Fatt.n. 09.2023 del 31/10/2023 SERVIZIO DI TRASPORTO SOCIALE SCOLASTICO STUDENTI DISABILI SCUOLA DELL'OBBLIGO - MESE DI SETTEMBRE 2023</text:p>
          </table:table-cell>
          <table:table-cell office:value-type="date" office:date-value="2023-11-28T00:00:00" table:style-name="ce6">
            <text:p>28/11/2023</text:p>
          </table:table-cell>
          <table:table-cell office:value-type="float" office:value="1889" table:style-name="ce5">
            <text:p>1889</text:p>
          </table:table-cell>
          <table:table-cell office:value-type="float" office:value="1" table:style-name="ce5">
            <text:p>1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1-28T00:00:00" table:style-name="ce6">
            <text:p>28/11/2023</text:p>
          </table:table-cell>
          <table:table-cell table:number-columns-repeated="16361"/>
        </table:table-row>
        <table:table-row table:style-name="ro2">
          <table:table-cell office:value-type="float" office:value="1797" table:style-name="ce5">
            <text:p>1797</text:p>
          </table:table-cell>
          <table:table-cell office:value-type="float" office:value="1" table:style-name="ce5">
            <text:p>1</text:p>
          </table:table-cell>
          <table:table-cell office:value-type="float" office:value="1639" table:style-name="ce5">
            <text:p>1639</text:p>
          </table:table-cell>
          <table:table-cell office:value-type="float" office:value="464.33" table:style-name="ce5">
            <text:p>464,33</text:p>
          </table:table-cell>
          <table:table-cell office:value-type="float" office:value="464.33" table:style-name="ce5">
            <text:p>464,33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'Z723C5D305'</text:p>
          </table:table-cell>
          <table:table-cell office:value-type="string" table:style-name="ce5">
            <text:p>SALDO Fatt.n. 09_2023 del 23/10/2023 SERVIZIO DI TRASPORTO SOCIALE SCOLASTICO STUDENTI DISABILI SCUOLE SUPERIORI - MESE DI SETTEMBRE 2023</text:p>
          </table:table-cell>
          <table:table-cell office:value-type="date" office:date-value="2023-11-28T00:00:00" table:style-name="ce6">
            <text:p>28/11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3-11-28T00:00:00" table:style-name="ce6">
            <text:p>28/11/2023</text:p>
          </table:table-cell>
          <table:table-cell table:number-columns-repeated="16361"/>
        </table:table-row>
        <table:table-row table:style-name="ro2">
          <table:table-cell office:value-type="float" office:value="1798" table:style-name="ce5">
            <text:p>1798</text:p>
          </table:table-cell>
          <table:table-cell office:value-type="float" office:value="1" table:style-name="ce5">
            <text:p>1</text:p>
          </table:table-cell>
          <table:table-cell office:value-type="float" office:value="1640" table:style-name="ce5">
            <text:p>1640</text:p>
          </table:table-cell>
          <table:table-cell office:value-type="float" office:value="1777.68" table:style-name="ce7">
            <text:p>1.777,68</text:p>
          </table:table-cell>
          <table:table-cell office:value-type="float" office:value="1777.68" table:style-name="ce7">
            <text:p>1.777,68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8461/7 del 31/10/2023 INTEGRAZIONE RETTE ASSISTITI IN CASA FAMIGLIA N. 24</text:p>
          </table:table-cell>
          <table:table-cell office:value-type="date" office:date-value="2023-11-28T00:00:00" table:style-name="ce6">
            <text:p>28/11/2023</text:p>
          </table:table-cell>
          <table:table-cell office:value-type="float" office:value="1883" table:style-name="ce5">
            <text:p>1883</text:p>
          </table:table-cell>
          <table:table-cell office:value-type="float" office:value="0" table:style-name="ce5">
            <text:p>0</text:p>
          </table:table-cell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1-28T00:00:00" table:style-name="ce6">
            <text:p>28/11/2023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1" table:style-name="ce5">
            <text:p>1</text:p>
          </table:table-cell>
          <table:table-cell office:value-type="float" office:value="1649" table:style-name="ce5">
            <text:p>1649</text:p>
          </table:table-cell>
          <table:table-cell office:value-type="float" office:value="1565.02" table:style-name="ce7">
            <text:p>1.565,02</text:p>
          </table:table-cell>
          <table:table-cell office:value-type="float" office:value="1565.02" table:style-name="ce7">
            <text:p>1.565,02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663/2023/E DEL 31/10/2023</text:p>
          </table:table-cell>
          <table:table-cell office:value-type="date" office:date-value="2023-11-28T00:00:00" table:style-name="ce6">
            <text:p>28/11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11-29T00:00:00" table:style-name="ce6">
            <text:p>29/11/2023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1" table:style-name="ce5">
            <text:p>1</text:p>
          </table:table-cell>
          <table:table-cell office:value-type="float" office:value="1641" table:style-name="ce5">
            <text:p>1641</text:p>
          </table:table-cell>
          <table:table-cell office:value-type="float" office:value="1207" table:style-name="ce7">
            <text:p>1.207,00</text:p>
          </table:table-cell>
          <table:table-cell office:value-type="float" office:value="1207" table:style-name="ce7">
            <text:p>1.207,00</text:p>
          </table:table-cell>
          <table:table-cell office:value-type="string" table:style-name="ce5">
            <text:p>PICCOLA COMUNITA' ONLUS</text:p>
          </table:table-cell>
          <table:table-cell table:style-name="ce5"/>
          <table:table-cell office:value-type="string" table:style-name="ce5">
            <text:p>SALDO Fatt.n. 2023/11/0000206 del 31/10/2023 INTEGRAZIONE RETTA UTENTE 562 MESE DI OTTOBRE</text:p>
          </table:table-cell>
          <table:table-cell office:value-type="date" office:date-value="2023-11-28T00:00:00" table:style-name="ce6">
            <text:p>28/11/2023</text:p>
          </table:table-cell>
          <table:table-cell office:value-type="float" office:value="1889" table:style-name="ce5">
            <text:p>1889</text:p>
          </table:table-cell>
          <table:table-cell office:value-type="float" office:value="3" table:style-name="ce5">
            <text:p>3</text:p>
          </table:table-cell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11-28T00:00:00" table:style-name="ce6">
            <text:p>28/11/2023</text:p>
          </table:table-cell>
          <table:table-cell table:number-columns-repeated="16361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1" table:style-name="ce5">
            <text:p>1</text:p>
          </table:table-cell>
          <table:table-cell office:value-type="float" office:value="1642" table:style-name="ce5">
            <text:p>1642</text:p>
          </table:table-cell>
          <table:table-cell office:value-type="float" office:value="1256.1099999999999" table:style-name="ce7">
            <text:p>1.256,11</text:p>
          </table:table-cell>
          <table:table-cell office:value-type="float" office:value="1256.1099999999999" table:style-name="ce7">
            <text:p>1.256,11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'ZEB3D0015D'</text:p>
          </table:table-cell>
          <table:table-cell office:value-type="string" table:style-name="ce5">
            <text:p>SALDO Fatt.n. 1150/1 del 21/11/2023 Servizio di pratiche previdenziali per 8 modelli TFR + 2 modelli 350/P + 1 modello Ultimo Miglio svolto nell'anno 2023</text:p>
          </table:table-cell>
          <table:table-cell office:value-type="date" office:date-value="2023-11-28T00:00:00" table:style-name="ce6">
            <text:p>28/11/2023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709" table:style-name="ce5">
            <text:p>7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3-11-28T00:00:00" table:style-name="ce6">
            <text:p>28/11/2023</text:p>
          </table:table-cell>
          <table:table-cell table:number-columns-repeated="16361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float" office:value="1" table:style-name="ce5">
            <text:p>1</text:p>
          </table:table-cell>
          <table:table-cell office:value-type="float" office:value="1643" table:style-name="ce5">
            <text:p>1643</text:p>
          </table:table-cell>
          <table:table-cell office:value-type="float" office:value="2111.4699999999998" table:style-name="ce7">
            <text:p>2.111,47</text:p>
          </table:table-cell>
          <table:table-cell office:value-type="float" office:value="2111.4699999999998" table:style-name="ce7">
            <text:p>2.111,47</text:p>
          </table:table-cell>
          <table:table-cell office:value-type="string" table:style-name="ce5">
            <text:p>COMUNE DI MONTECCHIO MAGGIORE</text:p>
          </table:table-cell>
          <table:table-cell table:style-name="ce5"/>
          <table:table-cell office:value-type="string" table:style-name="ce5">
            <text:p>ACCONTO Fatt.n. 149/VD del 16/11/2023 CONTRIBUTI DAI COMUNI PER IL SISTEMA MUSEALE AGNO CHIAMPO ANNO 2023</text:p>
          </table:table-cell>
          <table:table-cell office:value-type="date" office:date-value="2023-11-28T00:00:00" table:style-name="ce6">
            <text:p>28/11/2023</text:p>
          </table:table-cell>
          <table:table-cell office:value-type="float" office:value="1517" table:style-name="ce5">
            <text:p>1517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3-11-28T00:00:00" table:style-name="ce6">
            <text:p>28/11/2023</text:p>
          </table:table-cell>
          <table:table-cell table:number-columns-repeated="16361"/>
        </table:table-row>
        <table:table-row table:style-name="ro2">
          <table:table-cell office:value-type="float" office:value="1803" table:style-name="ce5">
            <text:p>1803</text:p>
          </table:table-cell>
          <table:table-cell office:value-type="float" office:value="1" table:style-name="ce5">
            <text:p>1</text:p>
          </table:table-cell>
          <table:table-cell office:value-type="float" office:value="1644" table:style-name="ce5">
            <text:p>1644</text:p>
          </table:table-cell>
          <table:table-cell office:value-type="float" office:value="464.53" table:style-name="ce5">
            <text:p>464,53</text:p>
          </table:table-cell>
          <table:table-cell office:value-type="float" office:value="464.53" table:style-name="ce5">
            <text:p>464,53</text:p>
          </table:table-cell>
          <table:table-cell office:value-type="string" table:style-name="ce5">
            <text:p>COMUNE DI MONTECCHIO MAGGIORE</text:p>
          </table:table-cell>
          <table:table-cell table:style-name="ce5"/>
          <table:table-cell office:value-type="string" table:style-name="ce5">
            <text:p>SALDO Fatt.n. 149/VD del 16/11/2023 CONTRIBUTI DAI COMUNI PER IL SISTEMA MUSEALE AGNO CHIAMPO ANNO 2023</text:p>
          </table:table-cell>
          <table:table-cell office:value-type="date" office:date-value="2023-11-28T00:00:00" table:style-name="ce6">
            <text:p>28/11/2023</text:p>
          </table:table-cell>
          <table:table-cell office:value-type="float" office:value="1517" table:style-name="ce5">
            <text:p>1517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3-11-28T00:00:00" table:style-name="ce6">
            <text:p>28/11/2023</text:p>
          </table:table-cell>
          <table:table-cell table:number-columns-repeated="16361"/>
        </table:table-row>
        <table:table-row table:style-name="ro2">
          <table:table-cell office:value-type="float" office:value="1804" table:style-name="ce5">
            <text:p>1804</text:p>
          </table:table-cell>
          <table:table-cell office:value-type="float" office:value="1" table:style-name="ce5">
            <text:p>1</text:p>
          </table:table-cell>
          <table:table-cell office:value-type="float" office:value="1645" table:style-name="ce5">
            <text:p>1645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'ZE4389BAD1'</text:p>
          </table:table-cell>
          <table:table-cell office:value-type="string" table:style-name="ce5">
            <text:p>SALDO Fatt.n. 445 del 22/11/2023 Ass. e manut. HW e SW - canone mese OTTOBRE 2023</text:p>
          </table:table-cell>
          <table:table-cell office:value-type="date" office:date-value="2023-11-28T00:00:00" table:style-name="ce6">
            <text:p>28/11/2023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3-11-28T00:00:00" table:style-name="ce6">
            <text:p>28/11/2023</text:p>
          </table:table-cell>
          <table:table-cell table:number-columns-repeated="16361"/>
        </table:table-row>
        <table:table-row table:style-name="ro2">
          <table:table-cell office:value-type="float" office:value="1805" table:style-name="ce5">
            <text:p>1805</text:p>
          </table:table-cell>
          <table:table-cell office:value-type="float" office:value="1" table:style-name="ce5">
            <text:p>1</text:p>
          </table:table-cell>
          <table:table-cell office:value-type="float" office:value="1646" table:style-name="ce5">
            <text:p>1646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ARROCCHIA S. GIOVANNI BOSCO</text:p>
          </table:table-cell>
          <table:table-cell table:style-name="ce5"/>
          <table:table-cell office:value-type="string" table:style-name="ce5">
            <text:p>LIQUIDAZIONE NEI CONFRONTI DELLA PARROCCHIA DI SAN GIOVANNI BOSCO DI CUI ALLA DETERMINAZIONE N. 568/2023 ED IN ESECUZIONE ALLA D.C.C. N. 30/2023</text:p>
          </table:table-cell>
          <table:table-cell office:value-type="date" office:date-value="2023-11-28T00:00:00" table:style-name="ce6">
            <text:p>28/11/2023</text:p>
          </table:table-cell>
          <table:table-cell office:value-type="float" office:value="3124" table:style-name="ce5">
            <text:p>3124</text:p>
          </table:table-cell>
          <table:table-cell office:value-type="float" office:value="0" table:style-name="ce5">
            <text:p>0</text:p>
          </table:table-cell>
          <table:table-cell office:value-type="float" office:value="756" table:style-name="ce5">
            <text:p>75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rreni e beni materiali non prodot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rre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erreni n.a.c.</text:p>
          </table:table-cell>
          <table:table-cell office:value-type="date" office:date-value="2023-11-28T00:00:00" table:style-name="ce6">
            <text:p>28/11/2023</text:p>
          </table:table-cell>
          <table:table-cell table:number-columns-repeated="16361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1" table:style-name="ce5">
            <text:p>1</text:p>
          </table:table-cell>
          <table:table-cell office:value-type="float" office:value="1647" table:style-name="ce5">
            <text:p>1647</text:p>
          </table:table-cell>
          <table:table-cell office:value-type="float" office:value="6500" table:style-name="ce7">
            <text:p>6.500,00</text:p>
          </table:table-cell>
          <table:table-cell office:value-type="float" office:value="6500" table:style-name="ce7">
            <text:p>6.500,00</text:p>
          </table:table-cell>
          <table:table-cell office:value-type="string" table:style-name="ce5">
            <text:p>PARROCCHIA SAN MAURIZIO DI MELEDO</text:p>
          </table:table-cell>
          <table:table-cell table:style-name="ce5"/>
          <table:table-cell office:value-type="string" table:style-name="ce5">
            <text:p>LIQUIDAZIONE DEL CONTRIBUTO DISPOSTO CON CONVENZIONE TRA LE PARTI ALLA PARROCCHIA DI SAN MAURIZIO - CF 95018450247 - QUARTA ANNUALITA</text:p>
          </table:table-cell>
          <table:table-cell office:value-type="date" office:date-value="2023-11-28T00:00:00" table:style-name="ce6">
            <text:p>28/11/2023</text:p>
          </table:table-cell>
          <table:table-cell office:value-type="float" office:value="1511" table:style-name="ce5">
            <text:p>1511</text:p>
          </table:table-cell>
          <table:table-cell office:value-type="float" office:value="0" table:style-name="ce5">
            <text:p>0</text:p>
          </table:table-cell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3-11-28T00:00:00" table:style-name="ce6">
            <text:p>28/11/2023</text:p>
          </table:table-cell>
          <table:table-cell table:number-columns-repeated="16361"/>
        </table:table-row>
        <table:table-row table:style-name="ro2">
          <table:table-cell office:value-type="float" office:value="1807" table:style-name="ce5">
            <text:p>1807</text:p>
          </table:table-cell>
          <table:table-cell office:value-type="float" office:value="1" table:style-name="ce5">
            <text:p>1</text:p>
          </table:table-cell>
          <table:table-cell office:value-type="float" office:value="1650" table:style-name="ce5">
            <text:p>165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SESTA E ULTIMA TRANCHE DEL CONTRIBUTO A FAVORE DELLUTENTE CODICE 562 - UTILIZZO FONDI RIA 9 - MENSILITA DEL MESE DI NOVEMBRE AL SOGGETTO QUIETANZANTE PICCOLA COMUNITA ONLUS DI CONEGLIANO - CODICE FISCALE 01174270262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12-04T00:00:00" table:style-name="ce6">
            <text:p>04/12/2023</text:p>
          </table:table-cell>
          <table:table-cell table:number-columns-repeated="16361"/>
        </table:table-row>
        <table:table-row table:style-name="ro2">
          <table:table-cell office:value-type="float" office:value="1808" table:style-name="ce5">
            <text:p>1808</text:p>
          </table:table-cell>
          <table:table-cell office:value-type="float" office:value="1" table:style-name="ce5">
            <text:p>1</text:p>
          </table:table-cell>
          <table:table-cell office:value-type="float" office:value="1651" table:style-name="ce5">
            <text:p>1651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TERZA TRANCHE DEL CONTRIBUTO A FAVORE DELLUTENTE CODICE 544 - UTILIZZO FONDI RIA 9 E FONDI COMUNALI - MENSILITA DEL MESE DI DICEMBRE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683" table:style-name="ce5">
            <text:p>6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12-04T00:00:00" table:style-name="ce6">
            <text:p>04/12/2023</text:p>
          </table:table-cell>
          <table:table-cell table:number-columns-repeated="16361"/>
        </table:table-row>
        <table:table-row table:style-name="ro2">
          <table:table-cell office:value-type="float" office:value="1809" table:style-name="ce5">
            <text:p>1809</text:p>
          </table:table-cell>
          <table:table-cell office:value-type="float" office:value="1" table:style-name="ce5">
            <text:p>1</text:p>
          </table:table-cell>
          <table:table-cell office:value-type="float" office:value="1652" table:style-name="ce5">
            <text:p>1652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TERZA TRANCHE DEL CONTRIBUTO A FAVORE DELLUTENTE CODICE 544 - UTILIZZO FONDI RIA 9 E FONDI COMUNALI - MENSILITA DEL MESE DI DICEMBRE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684" table:style-name="ce5">
            <text:p>6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12-04T00:00:00" table:style-name="ce6">
            <text:p>04/12/2023</text:p>
          </table:table-cell>
          <table:table-cell table:number-columns-repeated="16361"/>
        </table:table-row>
        <table:table-row table:style-name="ro2">
          <table:table-cell office:value-type="float" office:value="1810" table:style-name="ce5">
            <text:p>1810</text:p>
          </table:table-cell>
          <table:table-cell office:value-type="float" office:value="1" table:style-name="ce5">
            <text:p>1</text:p>
          </table:table-cell>
          <table:table-cell office:value-type="float" office:value="1653" table:style-name="ce5">
            <text:p>1653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COMUNE DI LONIGO</text:p>
          </table:table-cell>
          <table:table-cell table:style-name="ce5"/>
          <table:table-cell office:value-type="string" table:style-name="ce5">
            <text:p>FORMAZIONE OBBLGATORIA: LIQUIDAZIONE QUOTA DI PARTECIPAZIONE DI TRE DIPENDENTI AL CORSO ANTINCENDIO ORGANIZZATO DAL COMUNE DI LONIGO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1040" table:style-name="ce5">
            <text:p>1040</text:p>
          </table:table-cell>
          <table:table-cell office:value-type="float" office:value="0" table:style-name="ce5">
            <text:p>0</text:p>
          </table:table-cell>
          <table:table-cell office:value-type="float" office:value="752" table:style-name="ce5">
            <text:p>7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3-12-04T00:00:00" table:style-name="ce6">
            <text:p>04/12/2023</text:p>
          </table:table-cell>
          <table:table-cell table:number-columns-repeated="16361"/>
        </table:table-row>
        <table:table-row table:style-name="ro2">
          <table:table-cell office:value-type="float" office:value="1811" table:style-name="ce5">
            <text:p>1811</text:p>
          </table:table-cell>
          <table:table-cell office:value-type="float" office:value="1" table:style-name="ce5">
            <text:p>1</text:p>
          </table:table-cell>
          <table:table-cell office:value-type="float" office:value="1654" table:style-name="ce5">
            <text:p>1654</text:p>
          </table:table-cell>
          <table:table-cell office:value-type="float" office:value="582.04999999999995" table:style-name="ce5">
            <text:p>582,05</text:p>
          </table:table-cell>
          <table:table-cell office:value-type="float" office:value="582.04999999999995" table:style-name="ce5">
            <text:p>582,05</text:p>
          </table:table-cell>
          <table:table-cell office:value-type="string" table:style-name="ce5">
            <text:p>CARTOLIBRERIA TASSONI BRUNO DI TASSONI ANNA CHIARA &amp; C.</text:p>
          </table:table-cell>
          <table:table-cell table:style-name="ce5"/>
          <table:table-cell office:value-type="string" table:style-name="ce5">
            <text:p>SALDO Fatt.n. 147/00 del 21/11/2023 FORNITURA GRATUITA LIBRI DI TESTO DELLE SCUOLE PRIMARIE ANNO SCOLASTICO 2023/2024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12-04T00:00:00" table:style-name="ce6">
            <text:p>04/12/2023</text:p>
          </table:table-cell>
          <table:table-cell table:number-columns-repeated="16361"/>
        </table:table-row>
        <table:table-row table:style-name="ro2">
          <table:table-cell office:value-type="float" office:value="1812" table:style-name="ce5">
            <text:p>1812</text:p>
          </table:table-cell>
          <table:table-cell office:value-type="float" office:value="1" table:style-name="ce5">
            <text:p>1</text:p>
          </table:table-cell>
          <table:table-cell office:value-type="float" office:value="1655" table:style-name="ce5">
            <text:p>1655</text:p>
          </table:table-cell>
          <table:table-cell office:value-type="float" office:value="348.08" table:style-name="ce5">
            <text:p>348,08</text:p>
          </table:table-cell>
          <table:table-cell office:value-type="float" office:value="348.08" table:style-name="ce5">
            <text:p>348,08</text:p>
          </table:table-cell>
          <table:table-cell office:value-type="string" table:style-name="ce5">
            <text:p>CARTOLERIA '90 sas</text:p>
          </table:table-cell>
          <table:table-cell table:style-name="ce5"/>
          <table:table-cell office:value-type="string" table:style-name="ce5">
            <text:p>SALDO Fatt.n. 13/PA del 06/11/2023 FORNITURA GRATUITA LIBRI DI TESTO DELLE SCUOLE PRIMARIE ANNO SCOLASTICO 2023/2024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12-04T00:00:00" table:style-name="ce6">
            <text:p>04/12/2023</text:p>
          </table:table-cell>
          <table:table-cell table:number-columns-repeated="16361"/>
        </table:table-row>
        <table:table-row table:style-name="ro2">
          <table:table-cell office:value-type="float" office:value="1813" table:style-name="ce5">
            <text:p>1813</text:p>
          </table:table-cell>
          <table:table-cell office:value-type="float" office:value="1" table:style-name="ce5">
            <text:p>1</text:p>
          </table:table-cell>
          <table:table-cell office:value-type="float" office:value="1656" table:style-name="ce5">
            <text:p>1656</text:p>
          </table:table-cell>
          <table:table-cell office:value-type="float" office:value="23.68" table:style-name="ce5">
            <text:p>23,68</text:p>
          </table:table-cell>
          <table:table-cell office:value-type="float" office:value="23.68" table:style-name="ce5">
            <text:p>23,68</text:p>
          </table:table-cell>
          <table:table-cell office:value-type="string" table:style-name="ce5">
            <text:p>FABIO RIZZI</text:p>
          </table:table-cell>
          <table:table-cell table:style-name="ce5"/>
          <table:table-cell office:value-type="string" table:style-name="ce5">
            <text:p>SALDO Fatt.n. 130 del 10/11/2023 FORNITURA GRATUITA LIBRI DI TESTO DELLE SCUOLE PRIMARIE ANNO SCOLASTICO 2023/2024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47" table:style-name="ce5">
            <text:p>7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12-04T00:00:00" table:style-name="ce6">
            <text:p>04/12/2023</text:p>
          </table:table-cell>
          <table:table-cell table:number-columns-repeated="16361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1" table:style-name="ce5">
            <text:p>1</text:p>
          </table:table-cell>
          <table:table-cell office:value-type="float" office:value="1657" table:style-name="ce5">
            <text:p>1657</text:p>
          </table:table-cell>
          <table:table-cell office:value-type="float" office:value="18235.669999999998" table:style-name="ce7">
            <text:p>18.235,67</text:p>
          </table:table-cell>
          <table:table-cell office:value-type="float" office:value="18235.669999999998" table:style-name="ce7">
            <text:p>18.235,67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'8766515508'</text:p>
          </table:table-cell>
          <table:table-cell office:value-type="string" table:style-name="ce5">
            <text:p>SALDO Fatt.n. 2023/0000182/03 del 31/10/2023 SERVIZIO DI TRASPORTO SCOLASTICO MESE DI OTTOBRE 2023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3-12-04T00:00:00" table:style-name="ce6">
            <text:p>04/12/2023</text:p>
          </table:table-cell>
          <table:table-cell table:number-columns-repeated="16361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1" table:style-name="ce5">
            <text:p>1</text:p>
          </table:table-cell>
          <table:table-cell office:value-type="float" office:value="1658" table:style-name="ce5">
            <text:p>1658</text:p>
          </table:table-cell>
          <table:table-cell office:value-type="float" office:value="17080" table:style-name="ce7">
            <text:p>17.080,00</text:p>
          </table:table-cell>
          <table:table-cell office:value-type="float" office:value="17080" table:style-name="ce7">
            <text:p>17.080,00</text:p>
          </table:table-cell>
          <table:table-cell office:value-type="string" table:style-name="ce5">
            <text:p>CIW SRL</text:p>
          </table:table-cell>
          <table:table-cell office:value-type="string" table:style-name="ce5">
            <text:p>'Z6A3B14F6F'</text:p>
          </table:table-cell>
          <table:table-cell office:value-type="string" table:style-name="ce5">
            <text:p>SALDO Fatt.n. 191 del 09/11/2023 SERVIZIO DI BONIFICA DELLA BANCA DATI IMU/TARI, AGGIORNAMENTO ORDINARIO (FLUSSI MINISTERIALI O DICHIARAZIONI DEI CONTRIBUENTI), PREDISPOSIZIONE DELLA BOLLETTAZIONE 2023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12-04T00:00:00" table:style-name="ce6">
            <text:p>04/12/2023</text:p>
          </table:table-cell>
          <table:table-cell table:number-columns-repeated="16361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1" table:style-name="ce5">
            <text:p>1</text:p>
          </table:table-cell>
          <table:table-cell office:value-type="float" office:value="1659" table:style-name="ce5">
            <text:p>1659</text:p>
          </table:table-cell>
          <table:table-cell office:value-type="float" office:value="8540" table:style-name="ce7">
            <text:p>8.540,00</text:p>
          </table:table-cell>
          <table:table-cell office:value-type="float" office:value="8540" table:style-name="ce7">
            <text:p>8.540,00</text:p>
          </table:table-cell>
          <table:table-cell office:value-type="string" table:style-name="ce5">
            <text:p>CIW SRL</text:p>
          </table:table-cell>
          <table:table-cell office:value-type="string" table:style-name="ce5">
            <text:p>'Z833993342'</text:p>
          </table:table-cell>
          <table:table-cell office:value-type="string" table:style-name="ce5">
            <text:p>SALDO Fatt.n. 190 del 09/11/2023 SERVIZIO DI AGGIORNAMENTO DELLA BANCA DATI IMU/TARI - Contratto 2 semestre 2023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12-04T00:00:00" table:style-name="ce6">
            <text:p>04/12/2023</text:p>
          </table:table-cell>
          <table:table-cell table:number-columns-repeated="16361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1" table:style-name="ce5">
            <text:p>1</text:p>
          </table:table-cell>
          <table:table-cell office:value-type="float" office:value="1660" table:style-name="ce5">
            <text:p>1660</text:p>
          </table:table-cell>
          <table:table-cell office:value-type="float" office:value="1744.31" table:style-name="ce7">
            <text:p>1.744,31</text:p>
          </table:table-cell>
          <table:table-cell office:value-type="float" office:value="1744.31" table:style-name="ce7">
            <text:p>1.744,31</text:p>
          </table:table-cell>
          <table:table-cell office:value-type="string" table:style-name="ce5">
            <text:p>RIZZATO IMPIANTI S.R.L.</text:p>
          </table:table-cell>
          <table:table-cell office:value-type="string" table:style-name="ce5">
            <text:p>'Z2C395EE05'</text:p>
          </table:table-cell>
          <table:table-cell office:value-type="string" table:style-name="ce5">
            <text:p>ACCONTO Fatt.n. 143-03PA del 23/11/2023 AFFIDAMENTO DIRETTO FORNITURA ED INSTALLAZIONE PALO PER MONTAGGIO TELECAMERA DEL SISTEMA DI TELE RILEVAMENTO VELOCITA VIA DIVISIONE JULIA.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530" table:style-name="ce5">
            <text:p>3530</text:p>
          </table:table-cell>
          <table:table-cell office:value-type="float" office:value="0" table:style-name="ce5">
            <text:p>0</text:p>
          </table:table-cell>
          <table:table-cell office:value-type="float" office:value="879" table:style-name="ce5">
            <text:p>87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12-04T00:00:00" table:style-name="ce6">
            <text:p>04/12/2023</text:p>
          </table:table-cell>
          <table:table-cell table:number-columns-repeated="16361"/>
        </table:table-row>
        <table:table-row table:style-name="ro2">
          <table:table-cell office:value-type="float" office:value="1818" table:style-name="ce5">
            <text:p>1818</text:p>
          </table:table-cell>
          <table:table-cell office:value-type="float" office:value="1" table:style-name="ce5">
            <text:p>1</text:p>
          </table:table-cell>
          <table:table-cell office:value-type="float" office:value="1661" table:style-name="ce5">
            <text:p>1661</text:p>
          </table:table-cell>
          <table:table-cell office:value-type="float" office:value="1136.3900000000001" table:style-name="ce7">
            <text:p>1.136,39</text:p>
          </table:table-cell>
          <table:table-cell office:value-type="float" office:value="1136.3900000000001" table:style-name="ce7">
            <text:p>1.136,39</text:p>
          </table:table-cell>
          <table:table-cell office:value-type="string" table:style-name="ce5">
            <text:p>RIZZATO IMPIANTI S.R.L.</text:p>
          </table:table-cell>
          <table:table-cell office:value-type="string" table:style-name="ce5">
            <text:p>'Z2C395EE05'</text:p>
          </table:table-cell>
          <table:table-cell office:value-type="string" table:style-name="ce5">
            <text:p>SALDO Fatt.n. 143-03PA del 23/11/2023 AFFIDAMENTO DIRETTO FORNITURA ED INSTALLAZIONE PALO PER MONTAGGIO TELECAMERA DEL SISTEMA DI TELE RILEVAMENTO VELOCITA VIA DIVISIONE JULIA.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530" table:style-name="ce5">
            <text:p>3530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12-04T00:00:00" table:style-name="ce6">
            <text:p>04/12/2023</text:p>
          </table:table-cell>
          <table:table-cell table:number-columns-repeated="16361"/>
        </table:table-row>
        <table:table-row table:style-name="ro2">
          <table:table-cell office:value-type="float" office:value="1819" table:style-name="ce5">
            <text:p>1819</text:p>
          </table:table-cell>
          <table:table-cell office:value-type="float" office:value="1" table:style-name="ce5">
            <text:p>1</text:p>
          </table:table-cell>
          <table:table-cell office:value-type="float" office:value="1662" table:style-name="ce5">
            <text:p>1662</text:p>
          </table:table-cell>
          <table:table-cell office:value-type="float" office:value="46.6" table:style-name="ce5">
            <text:p>46,6</text:p>
          </table:table-cell>
          <table:table-cell office:value-type="float" office:value="124.9" table:style-name="ce5">
            <text:p>124,9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'Z0D3553978'</text:p>
          </table:table-cell>
          <table:table-cell office:value-type="string" table:style-name="ce5">
            <text:p>SALDO Fatt.n. 374/E del 20/11/2023 AUTOVETTURA FIAT G. PUNTO TARGA DZ086FF KM 79320 RIPARAZIONE PNEUMATICO LAMPADA 12V 55W H4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3-12-04T00:00:00" table:style-name="ce6">
            <text:p>04/12/2023</text:p>
          </table:table-cell>
          <table:table-cell table:number-columns-repeated="16361"/>
        </table:table-row>
        <table:table-row table:style-name="ro2">
          <table:table-cell office:value-type="float" office:value="1819" table:style-name="ce5">
            <text:p>1819</text:p>
          </table:table-cell>
          <table:table-cell office:value-type="float" office:value="2" table:style-name="ce5">
            <text:p>2</text:p>
          </table:table-cell>
          <table:table-cell office:value-type="float" office:value="1662" table:style-name="ce5">
            <text:p>1662</text:p>
          </table:table-cell>
          <table:table-cell office:value-type="float" office:value="78.3" table:style-name="ce5">
            <text:p>78,3</text:p>
          </table:table-cell>
          <table:table-cell office:value-type="float" office:value="124.9" table:style-name="ce5">
            <text:p>124,9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'Z0D3553978'</text:p>
          </table:table-cell>
          <table:table-cell office:value-type="string" table:style-name="ce5">
            <text:p>SALDO Fatt.n. 368/E del 16/11/2023 REVISIONE PERIODICA AUTOMEZZO FIAT PANDA TARGA DV345CM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3-12-04T00:00:00" table:style-name="ce6">
            <text:p>04/12/2023</text:p>
          </table:table-cell>
          <table:table-cell table:number-columns-repeated="16361"/>
        </table:table-row>
        <table:table-row table:style-name="ro2">
          <table:table-cell office:value-type="float" office:value="1820" table:style-name="ce5">
            <text:p>1820</text:p>
          </table:table-cell>
          <table:table-cell office:value-type="float" office:value="1" table:style-name="ce5">
            <text:p>1</text:p>
          </table:table-cell>
          <table:table-cell office:value-type="float" office:value="1663" table:style-name="ce5">
            <text:p>1663</text:p>
          </table:table-cell>
          <table:table-cell office:value-type="float" office:value="1549.12" table:style-name="ce7">
            <text:p>1.549,12</text:p>
          </table:table-cell>
          <table:table-cell office:value-type="float" office:value="1549.12" table:style-name="ce7">
            <text:p>1.549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'A0140E2DD5'</text:p>
          </table:table-cell>
          <table:table-cell office:value-type="string" table:style-name="ce5">
            <text:p>N. Pratica: OI-400802309 - C. F. 80005610243 P. IVA 00605690247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685" table:style-name="ce5">
            <text:p>6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2-04T00:00:00" table:style-name="ce6">
            <text:p>04/12/2023</text:p>
          </table:table-cell>
          <table:table-cell table:number-columns-repeated="16361"/>
        </table:table-row>
        <table:table-row table:style-name="ro2">
          <table:table-cell office:value-type="float" office:value="1821" table:style-name="ce5">
            <text:p>1821</text:p>
          </table:table-cell>
          <table:table-cell office:value-type="float" office:value="1" table:style-name="ce5">
            <text:p>1</text:p>
          </table:table-cell>
          <table:table-cell office:value-type="float" office:value="1664" table:style-name="ce5">
            <text:p>1664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IDEAPA SRL</text:p>
          </table:table-cell>
          <table:table-cell office:value-type="string" table:style-name="ce5">
            <text:p>'Z3D3C5735B'</text:p>
          </table:table-cell>
          <table:table-cell office:value-type="string" table:style-name="ce5">
            <text:p>SALDO Fatt.n. 600/FORM del 30/11/2023 Corso: Il nuovo iter di formazione del bilancio di previsione.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22" table:style-name="ce5">
            <text:p>1822</text:p>
          </table:table-cell>
          <table:table-cell office:value-type="float" office:value="1" table:style-name="ce5">
            <text:p>1</text:p>
          </table:table-cell>
          <table:table-cell office:value-type="float" office:value="1665" table:style-name="ce5">
            <text:p>1665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IDEAPA SRL</text:p>
          </table:table-cell>
          <table:table-cell office:value-type="string" table:style-name="ce5">
            <text:p>'ZD53C9FEF6'</text:p>
          </table:table-cell>
          <table:table-cell office:value-type="string" table:style-name="ce5">
            <text:p>SALDO Fatt.n. 601/FORM del 30/11/2023 Corso: Laboratorio: Gli incentivi per le funzioni tecniche e ufficio tributi.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640" table:style-name="ce5">
            <text:p>6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23" table:style-name="ce5">
            <text:p>1823</text:p>
          </table:table-cell>
          <table:table-cell office:value-type="float" office:value="1" table:style-name="ce5">
            <text:p>1</text:p>
          </table:table-cell>
          <table:table-cell office:value-type="float" office:value="1666" table:style-name="ce5">
            <text:p>1666</text:p>
          </table:table-cell>
          <table:table-cell office:value-type="float" office:value="10978.1" table:style-name="ce7">
            <text:p>10.978,10</text:p>
          </table:table-cell>
          <table:table-cell office:value-type="float" office:value="10978.1" table:style-name="ce7">
            <text:p>10.978,10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CODICE CBILL P7791 - Fattura cliente - 519/B - 17/11/2023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25" table:style-name="ce5">
            <text:p>1825</text:p>
          </table:table-cell>
          <table:table-cell office:value-type="float" office:value="1" table:style-name="ce5">
            <text:p>1</text:p>
          </table:table-cell>
          <table:table-cell office:value-type="float" office:value="1668" table:style-name="ce5">
            <text:p>1668</text:p>
          </table:table-cell>
          <table:table-cell office:value-type="float" office:value="2656.4" table:style-name="ce7">
            <text:p>2.656,40</text:p>
          </table:table-cell>
          <table:table-cell office:value-type="float" office:value="2656.4" table:style-name="ce7">
            <text:p>2.656,40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ADESIONE SUA 2022/2024 QUOTA ASSOCIATIVA ANNO 2023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2162" table:style-name="ce5">
            <text:p>2162</text:p>
          </table:table-cell>
          <table:table-cell office:value-type="float" office:value="2" table:style-name="ce5">
            <text:p>2</text:p>
          </table:table-cell>
          <table:table-cell office:value-type="float" office:value="633" table:style-name="ce5">
            <text:p>6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26" table:style-name="ce5">
            <text:p>1826</text:p>
          </table:table-cell>
          <table:table-cell office:value-type="float" office:value="1" table:style-name="ce5">
            <text:p>1</text:p>
          </table:table-cell>
          <table:table-cell office:value-type="float" office:value="1669" table:style-name="ce5">
            <text:p>1669</text:p>
          </table:table-cell>
          <table:table-cell office:value-type="float" office:value="3803.92" table:style-name="ce7">
            <text:p>3.803,92</text:p>
          </table:table-cell>
          <table:table-cell office:value-type="float" office:value="3803.92" table:style-name="ce7">
            <text:p>3.803,92</text:p>
          </table:table-cell>
          <table:table-cell office:value-type="string" table:style-name="ce5">
            <text:p>MUNZIO LORETTA</text:p>
          </table:table-cell>
          <table:table-cell office:value-type="string" table:style-name="ce5">
            <text:p>'Z2D3CDD14A'</text:p>
          </table:table-cell>
          <table:table-cell office:value-type="string" table:style-name="ce5">
            <text:p>SALDO Fatt.n. 365 del 29/11/2023 COMPRAVENDITA E COSTITUZIONE DI SERVITU' - Rep. N. 12.469 racc. N. 8.188 del 29 novembre 2023.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1095" table:style-name="ce5">
            <text:p>1095</text:p>
          </table:table-cell>
          <table:table-cell office:value-type="float" office:value="1" table:style-name="ce5">
            <text:p>1</text:p>
          </table:table-cell>
          <table:table-cell office:value-type="float" office:value="688" table:style-name="ce5">
            <text:p>6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34" table:style-name="ce5">
            <text:p>1834</text:p>
          </table:table-cell>
          <table:table-cell office:value-type="float" office:value="1" table:style-name="ce5">
            <text:p>1</text:p>
          </table:table-cell>
          <table:table-cell office:value-type="float" office:value="1670" table:style-name="ce5">
            <text:p>1670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'ZAD39446E9'</text:p>
          </table:table-cell>
          <table:table-cell office:value-type="string" table:style-name="ce5">
            <text:p>SALDO Fatt.n. 202303295 del 31/10/2023 SMALTIMENTO CER 150111 - IMBALLAGGI METALLICI CONTENENTI MATRICI SOLIDE POROSE PERICOLOSE COMPRESI CONTENITORI A PRESSIONE VUOTI MESE DI OTTOBRE 2023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35" table:style-name="ce5">
            <text:p>1835</text:p>
          </table:table-cell>
          <table:table-cell office:value-type="float" office:value="1" table:style-name="ce5">
            <text:p>1</text:p>
          </table:table-cell>
          <table:table-cell office:value-type="float" office:value="1671" table:style-name="ce5">
            <text:p>1671</text:p>
          </table:table-cell>
          <table:table-cell office:value-type="float" office:value="643.5" table:style-name="ce5">
            <text:p>643,5</text:p>
          </table:table-cell>
          <table:table-cell office:value-type="float" office:value="643.5" table:style-name="ce5">
            <text:p>643,5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'ZE43944802'</text:p>
          </table:table-cell>
          <table:table-cell office:value-type="string" table:style-name="ce5">
            <text:p>SALDO Fatt.n. 202303296 del 31/10/2023 SMALTIMENTO CER 200127 - VERNICI ED INCHIOSTRI MESE DI OTTOBRE 2023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36" table:style-name="ce5">
            <text:p>1836</text:p>
          </table:table-cell>
          <table:table-cell office:value-type="float" office:value="1" table:style-name="ce5">
            <text:p>1</text:p>
          </table:table-cell>
          <table:table-cell office:value-type="float" office:value="1672" table:style-name="ce5">
            <text:p>1672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'Z073944840'</text:p>
          </table:table-cell>
          <table:table-cell office:value-type="string" table:style-name="ce5">
            <text:p>SALDO Fatt.n. 202303297 del 31/10/2023 SMALTIMENTO CER 200132 - MEDICINALI MESE DI OTTOBRE 2023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60" table:style-name="ce5">
            <text:p>8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37" table:style-name="ce5">
            <text:p>1837</text:p>
          </table:table-cell>
          <table:table-cell office:value-type="float" office:value="1" table:style-name="ce5">
            <text:p>1</text:p>
          </table:table-cell>
          <table:table-cell office:value-type="float" office:value="1673" table:style-name="ce5">
            <text:p>1673</text:p>
          </table:table-cell>
          <table:table-cell office:value-type="float" office:value="344.19" table:style-name="ce5">
            <text:p>344,19</text:p>
          </table:table-cell>
          <table:table-cell office:value-type="float" office:value="344.19" table:style-name="ce5">
            <text:p>344,19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'Z6D3944945'</text:p>
          </table:table-cell>
          <table:table-cell office:value-type="string" table:style-name="ce5">
            <text:p>SALDO Fatt.n. FE0000167 del 31/10/2023 Conferimento rifiuto spazzamento (CER 200303) presso impianto di Monte Crocetta - Ottobre 2023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1" table:style-name="ce5">
            <text:p>1</text:p>
          </table:table-cell>
          <table:table-cell office:value-type="float" office:value="1674" table:style-name="ce5">
            <text:p>1674</text:p>
          </table:table-cell>
          <table:table-cell office:value-type="float" office:value="4188.3599999999997" table:style-name="ce7">
            <text:p>4.188,36</text:p>
          </table:table-cell>
          <table:table-cell office:value-type="float" office:value="4188.3599999999997" table:style-name="ce7">
            <text:p>4.188,36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'Z7C3944964'</text:p>
          </table:table-cell>
          <table:table-cell office:value-type="string" table:style-name="ce5">
            <text:p>SALDO Fatt.n. FE0000168 del 31/10/2023 Conferimento rifiuti ingombranti (CER 200307) presso impianto di Monte Crocetta - Ottobre 2023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1" table:style-name="ce5">
            <text:p>1</text:p>
          </table:table-cell>
          <table:table-cell office:value-type="float" office:value="1675" table:style-name="ce5">
            <text:p>1675</text:p>
          </table:table-cell>
          <table:table-cell office:value-type="float" office:value="1400.62" table:style-name="ce7">
            <text:p>1.400,62</text:p>
          </table:table-cell>
          <table:table-cell office:value-type="float" office:value="3652.35" table:style-name="ce7">
            <text:p>3.652,35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'9574529F44'</text:p>
          </table:table-cell>
          <table:table-cell office:value-type="string" table:style-name="ce5">
            <text:p>SALDO Fatt.n. 838FS del 31/10/2023 SERVIZIO SMALTIMENTO RIFIUTO INDIFFERENZIATO - MESE DI OTTOBRE 2023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2" table:style-name="ce5">
            <text:p>2</text:p>
          </table:table-cell>
          <table:table-cell office:value-type="float" office:value="1675" table:style-name="ce5">
            <text:p>1675</text:p>
          </table:table-cell>
          <table:table-cell office:value-type="float" office:value="2251.73" table:style-name="ce7">
            <text:p>2.251,73</text:p>
          </table:table-cell>
          <table:table-cell office:value-type="float" office:value="3652.35" table:style-name="ce7">
            <text:p>3.652,35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'9574529F44'</text:p>
          </table:table-cell>
          <table:table-cell office:value-type="string" table:style-name="ce5">
            <text:p>SALDO Fatt.n. 862FS del 16/11/2023 INCENERITORE - INTERMEDIAZIONE - SMALTIMENTO SECCO C/O SIA OTTOBRE 2023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1" table:style-name="ce5">
            <text:p>1</text:p>
          </table:table-cell>
          <table:table-cell office:value-type="float" office:value="1676" table:style-name="ce5">
            <text:p>1676</text:p>
          </table:table-cell>
          <table:table-cell office:value-type="float" office:value="100.65" table:style-name="ce5">
            <text:p>100,65</text:p>
          </table:table-cell>
          <table:table-cell office:value-type="float" office:value="281.33" table:style-name="ce5">
            <text:p>281,33</text:p>
          </table:table-cell>
          <table:table-cell office:value-type="string" table:style-name="ce5">
            <text:p>INSIEME COOPERATIVA SOCIALE</text:p>
          </table:table-cell>
          <table:table-cell office:value-type="string" table:style-name="ce5">
            <text:p>'Z2C397A73B'</text:p>
          </table:table-cell>
          <table:table-cell office:value-type="string" table:style-name="ce5">
            <text:p>SALDO Fatt.n. 2023-PA-0000026 del 31/10/2023 SERVIZIO DI SMALTIMENTO/RECUPERO DELLA TIPOLOGIA DI RIFIUTO ABBIGLIAMENTO CER 200110 E PRODOTTI TESSILI CER 200111 RACCOLTI NEL COMUNE DI SAREGO - PERIODO MARZO - OTTOBRE 2023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2" table:style-name="ce5">
            <text:p>2</text:p>
          </table:table-cell>
          <table:table-cell office:value-type="float" office:value="1676" table:style-name="ce5">
            <text:p>1676</text:p>
          </table:table-cell>
          <table:table-cell office:value-type="float" office:value="180.68" table:style-name="ce5">
            <text:p>180,68</text:p>
          </table:table-cell>
          <table:table-cell office:value-type="float" office:value="281.33" table:style-name="ce5">
            <text:p>281,33</text:p>
          </table:table-cell>
          <table:table-cell office:value-type="string" table:style-name="ce5">
            <text:p>INSIEME COOPERATIVA SOCIALE</text:p>
          </table:table-cell>
          <table:table-cell office:value-type="string" table:style-name="ce5">
            <text:p>'Z2C397A73B'</text:p>
          </table:table-cell>
          <table:table-cell office:value-type="string" table:style-name="ce5">
            <text:p>SALDO Fatt.n. 2023-PA-0000025 del 31/10/2023 SERVIZIO DI SMALTIMENTO/RECUPERO DELLA TIPOLOGIA DI RIFIUTO ABBIGLIAMENTO CER 200110 E PRODOTTI TESSILI CER 200111 RACCOLTI NEL COMUNE DI SAREGO - PERIODO MARZO - SETTEMBRE 2023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41" table:style-name="ce5">
            <text:p>1841</text:p>
          </table:table-cell>
          <table:table-cell office:value-type="float" office:value="1" table:style-name="ce5">
            <text:p>1</text:p>
          </table:table-cell>
          <table:table-cell office:value-type="float" office:value="1677" table:style-name="ce5">
            <text:p>1677</text:p>
          </table:table-cell>
          <table:table-cell office:value-type="float" office:value="-184.1" table:style-name="ce5">
            <text:p>-184,1</text:p>
          </table:table-cell>
          <table:table-cell office:value-type="float" office:value="165.99" table:style-name="ce5">
            <text:p>165,99</text:p>
          </table:table-cell>
          <table:table-cell office:value-type="string" table:style-name="ce5">
            <text:p>ELICA SOCIETA' COOPERATIVA SOCIALE</text:p>
          </table:table-cell>
          <table:table-cell office:value-type="string" table:style-name="ce5">
            <text:p>'Z003944758'</text:p>
          </table:table-cell>
          <table:table-cell office:value-type="string" table:style-name="ce5">
            <text:p>SALDO Fatt.n. 4/PA del 14/11/2023 A STORNO TOTALE FATTURA N. 35/PA DEL 08.11.2023 PER ERRATA APPLICAZIONE ALIQUOTA IVA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41" table:style-name="ce5">
            <text:p>1841</text:p>
          </table:table-cell>
          <table:table-cell office:value-type="float" office:value="2" table:style-name="ce5">
            <text:p>2</text:p>
          </table:table-cell>
          <table:table-cell office:value-type="float" office:value="1677" table:style-name="ce5">
            <text:p>1677</text:p>
          </table:table-cell>
          <table:table-cell office:value-type="float" office:value="165.99" table:style-name="ce5">
            <text:p>165,99</text:p>
          </table:table-cell>
          <table:table-cell office:value-type="float" office:value="165.99" table:style-name="ce5">
            <text:p>165,99</text:p>
          </table:table-cell>
          <table:table-cell office:value-type="string" table:style-name="ce5">
            <text:p>ELICA SOCIETA' COOPERATIVA SOCIALE</text:p>
          </table:table-cell>
          <table:table-cell office:value-type="string" table:style-name="ce5">
            <text:p>'Z003944758'</text:p>
          </table:table-cell>
          <table:table-cell office:value-type="string" table:style-name="ce5">
            <text:p>SALDO Fatt.n. 37/PA del 14/11/2023 Servizio ECOBOX - Cod. CER 160216 - Ecocentro Via Lago di Como, Sarego (VI) - Data: 08/11/2023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41" table:style-name="ce5">
            <text:p>1841</text:p>
          </table:table-cell>
          <table:table-cell office:value-type="float" office:value="3" table:style-name="ce5">
            <text:p>3</text:p>
          </table:table-cell>
          <table:table-cell office:value-type="float" office:value="1677" table:style-name="ce5">
            <text:p>1677</text:p>
          </table:table-cell>
          <table:table-cell office:value-type="float" office:value="184.1" table:style-name="ce5">
            <text:p>184,1</text:p>
          </table:table-cell>
          <table:table-cell office:value-type="float" office:value="165.99" table:style-name="ce5">
            <text:p>165,99</text:p>
          </table:table-cell>
          <table:table-cell office:value-type="string" table:style-name="ce5">
            <text:p>ELICA SOCIETA' COOPERATIVA SOCIALE</text:p>
          </table:table-cell>
          <table:table-cell office:value-type="string" table:style-name="ce5">
            <text:p>'Z003944758'</text:p>
          </table:table-cell>
          <table:table-cell office:value-type="string" table:style-name="ce5">
            <text:p>SALDO Fatt.n. 35/PA del 08/11/2023 STORNATA DA NOTA DI CREDITO N. 4/PA DEL 14.11.2023 PER ERRATA APPLICAZIONE ALIQUOTA IVA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42" table:style-name="ce5">
            <text:p>1842</text:p>
          </table:table-cell>
          <table:table-cell office:value-type="float" office:value="1" table:style-name="ce5">
            <text:p>1</text:p>
          </table:table-cell>
          <table:table-cell office:value-type="float" office:value="1678" table:style-name="ce5">
            <text:p>1678</text:p>
          </table:table-cell>
          <table:table-cell office:value-type="float" office:value="24629.88" table:style-name="ce7">
            <text:p>24.629,88</text:p>
          </table:table-cell>
          <table:table-cell office:value-type="float" office:value="24629.88" table:style-name="ce7">
            <text:p>24.629,8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'592392518F'</text:p>
          </table:table-cell>
          <table:table-cell office:value-type="string" table:style-name="ce5">
            <text:p>SALDO Fatt.n. IDE23VPA-2976 del 31/10/2023 SERVIZIO DI RACCOLTA PORTA A PORTA MESE DI OTTOBRE 2023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43" table:style-name="ce5">
            <text:p>1843</text:p>
          </table:table-cell>
          <table:table-cell office:value-type="float" office:value="1" table:style-name="ce5">
            <text:p>1</text:p>
          </table:table-cell>
          <table:table-cell office:value-type="float" office:value="1679" table:style-name="ce5">
            <text:p>1679</text:p>
          </table:table-cell>
          <table:table-cell office:value-type="float" office:value="525.32000000000005" table:style-name="ce5">
            <text:p>525,32</text:p>
          </table:table-cell>
          <table:table-cell office:value-type="float" office:value="525.32000000000005" table:style-name="ce5">
            <text:p>525,32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'Z8A3971BD9'</text:p>
          </table:table-cell>
          <table:table-cell office:value-type="string" table:style-name="ce5">
            <text:p>SALDO Fatt.n. IDE23VPA-2977 del 31/10/2023 SERVIZIO TRASPORTO EXTRA BACINO MESE DI OTTOBRE 2023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44" table:style-name="ce5">
            <text:p>1844</text:p>
          </table:table-cell>
          <table:table-cell office:value-type="float" office:value="1" table:style-name="ce5">
            <text:p>1</text:p>
          </table:table-cell>
          <table:table-cell office:value-type="float" office:value="1680" table:style-name="ce5">
            <text:p>1680</text:p>
          </table:table-cell>
          <table:table-cell office:value-type="float" office:value="468.06" table:style-name="ce5">
            <text:p>468,06</text:p>
          </table:table-cell>
          <table:table-cell office:value-type="float" office:value="468.06" table:style-name="ce5">
            <text:p>468,0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'Z143AA7F88'</text:p>
          </table:table-cell>
          <table:table-cell office:value-type="string" table:style-name="ce5">
            <text:p>SALDO Fatt.n. IDE23VPA-2978 del 31/10/2023 ATTIVAZIONE SERVIZIO DI RILEVAZIONE DELLA RACCOLTA PUNTUALE DELLA FRAZIONE INDIFFERENZIATA PERIODO DAL 01/10/2023 al 31/10/2023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45" table:style-name="ce5">
            <text:p>1845</text:p>
          </table:table-cell>
          <table:table-cell office:value-type="float" office:value="1" table:style-name="ce5">
            <text:p>1</text:p>
          </table:table-cell>
          <table:table-cell office:value-type="float" office:value="1681" table:style-name="ce5">
            <text:p>1681</text:p>
          </table:table-cell>
          <table:table-cell office:value-type="float" office:value="523.94000000000005" table:style-name="ce5">
            <text:p>523,94</text:p>
          </table:table-cell>
          <table:table-cell office:value-type="float" office:value="523.94000000000005" table:style-name="ce5">
            <text:p>523,94</text:p>
          </table:table-cell>
          <table:table-cell office:value-type="string" table:style-name="ce5">
            <text:p>PREFETTURA VICENZA</text:p>
          </table:table-cell>
          <table:table-cell table:style-name="ce5"/>
          <table:table-cell office:value-type="string" table:style-name="ce5">
            <text:p>Entrate eventuali e diverse, Ministero Interno, capitolo di bilancio 3560 articolo 3 rimborso spese di custodia veicoli sequestrati.</text:p>
          </table:table-cell>
          <table:table-cell office:value-type="date" office:date-value="2023-12-07T00:00:00" table:style-name="ce6">
            <text:p>07/12/2023</text:p>
          </table:table-cell>
          <table:table-cell office:value-type="float" office:value="1273" table:style-name="ce5">
            <text:p>1273</text:p>
          </table:table-cell>
          <table:table-cell office:value-type="float" office:value="0" table:style-name="ce5">
            <text:p>0</text:p>
          </table:table-cell>
          <table:table-cell office:value-type="float" office:value="792" table:style-name="ce5">
            <text:p>7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46" table:style-name="ce5">
            <text:p>1846</text:p>
          </table:table-cell>
          <table:table-cell office:value-type="float" office:value="1" table:style-name="ce5">
            <text:p>1</text:p>
          </table:table-cell>
          <table:table-cell office:value-type="float" office:value="1682" table:style-name="ce5">
            <text:p>1682</text:p>
          </table:table-cell>
          <table:table-cell office:value-type="float" office:value="369.05" table:style-name="ce5">
            <text:p>369,05</text:p>
          </table:table-cell>
          <table:table-cell office:value-type="float" office:value="369.05" table:style-name="ce5">
            <text:p>369,05</text:p>
          </table:table-cell>
          <table:table-cell office:value-type="string" table:style-name="ce5">
            <text:p>PREFETTURA VICENZA</text:p>
          </table:table-cell>
          <table:table-cell table:style-name="ce5"/>
          <table:table-cell office:value-type="string" table:style-name="ce5">
            <text:p>Entrate eventuali e diverse, Ministero Interno, capitolo di bilancio 3560 articolo 3 rimborso spese di custodia veicoli sequestrati.</text:p>
          </table:table-cell>
          <table:table-cell office:value-type="date" office:date-value="2023-12-07T00:00:00" table:style-name="ce6">
            <text:p>07/12/2023</text:p>
          </table:table-cell>
          <table:table-cell office:value-type="float" office:value="1273" table:style-name="ce5">
            <text:p>1273</text:p>
          </table:table-cell>
          <table:table-cell office:value-type="float" office:value="0" table:style-name="ce5">
            <text:p>0</text:p>
          </table:table-cell>
          <table:table-cell office:value-type="float" office:value="788" table:style-name="ce5">
            <text:p>7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47" table:style-name="ce5">
            <text:p>1847</text:p>
          </table:table-cell>
          <table:table-cell office:value-type="float" office:value="1" table:style-name="ce5">
            <text:p>1</text:p>
          </table:table-cell>
          <table:table-cell office:value-type="float" office:value="1683" table:style-name="ce5">
            <text:p>1683</text:p>
          </table:table-cell>
          <table:table-cell office:value-type="float" office:value="4446.1099999999997" table:style-name="ce7">
            <text:p>4.446,11</text:p>
          </table:table-cell>
          <table:table-cell office:value-type="float" office:value="4446.1099999999997" table:style-name="ce7">
            <text:p>4.446,11</text:p>
          </table:table-cell>
          <table:table-cell office:value-type="string" table:style-name="ce5">
            <text:p>COMUNE DI BRENDOLA</text:p>
          </table:table-cell>
          <table:table-cell table:style-name="ce5"/>
          <table:table-cell office:value-type="string" table:style-name="ce5">
            <text:p>LIQUIDAZIONE QUOTE PER ACQUISIZIONE PARTECIPAZIONE SOCIETARIE IN AGNO CHIAMPO AMBIENTE SRL PER LA GESTIONE INTEGRATA DEL SERVIZIO DI IGIENE URBANA, DI CUI ALLA DET. 583/2023</text:p>
          </table:table-cell>
          <table:table-cell office:value-type="date" office:date-value="2023-12-07T00:00:00" table:style-name="ce6">
            <text:p>07/12/2023</text:p>
          </table:table-cell>
          <table:table-cell office:value-type="float" office:value="3348" table:style-name="ce5">
            <text:p>3348</text:p>
          </table:table-cell>
          <table:table-cell office:value-type="float" office:value="0" table:style-name="ce5">
            <text:p>0</text:p>
          </table:table-cell>
          <table:table-cell office:value-type="float" office:value="785" table:style-name="ce5">
            <text:p>78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pese per incremento attività finanziar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izioni di attività finanziar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izioni di partecipazioni e conferimenti di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izioni di partecipazioni e conferimenti di capitale in altre impres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izioni di partecipazioni e conferimenti di capitale in altre imprese partecipate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48" table:style-name="ce5">
            <text:p>1848</text:p>
          </table:table-cell>
          <table:table-cell office:value-type="float" office:value="1" table:style-name="ce5">
            <text:p>1</text:p>
          </table:table-cell>
          <table:table-cell office:value-type="float" office:value="1684" table:style-name="ce5">
            <text:p>1684</text:p>
          </table:table-cell>
          <table:table-cell office:value-type="float" office:value="4446.1099999999997" table:style-name="ce7">
            <text:p>4.446,11</text:p>
          </table:table-cell>
          <table:table-cell office:value-type="float" office:value="4446.1099999999997" table:style-name="ce7">
            <text:p>4.446,11</text:p>
          </table:table-cell>
          <table:table-cell office:value-type="string" table:style-name="ce5">
            <text:p>COMUNE DI MONTECCHIO MAGGIORE</text:p>
          </table:table-cell>
          <table:table-cell table:style-name="ce5"/>
          <table:table-cell office:value-type="string" table:style-name="ce5">
            <text:p>LIQUIDAZIONE QUOTE PER ACQUISIZIONE PARTECIPAZIONE SOCIETARIE IN AGNO CHIAMPO AMBIENTE SRL PER LA GESTIONE INTEGRATA DEL SERVIZIO DI IGIENE URBANA, DI CUI ALLA DET. 583/2023</text:p>
          </table:table-cell>
          <table:table-cell office:value-type="date" office:date-value="2023-12-07T00:00:00" table:style-name="ce6">
            <text:p>07/12/2023</text:p>
          </table:table-cell>
          <table:table-cell office:value-type="float" office:value="3348" table:style-name="ce5">
            <text:p>3348</text:p>
          </table:table-cell>
          <table:table-cell office:value-type="float" office:value="0" table:style-name="ce5">
            <text:p>0</text:p>
          </table:table-cell>
          <table:table-cell office:value-type="float" office:value="786" table:style-name="ce5">
            <text:p>78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pese per incremento attività finanziar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izioni di attività finanziar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izioni di partecipazioni e conferimenti di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izioni di partecipazioni e conferimenti di capitale in altre impres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izioni di partecipazioni e conferimenti di capitale in altre imprese partecipate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49" table:style-name="ce5">
            <text:p>1849</text:p>
          </table:table-cell>
          <table:table-cell office:value-type="float" office:value="1" table:style-name="ce5">
            <text:p>1</text:p>
          </table:table-cell>
          <table:table-cell office:value-type="float" office:value="1685" table:style-name="ce5">
            <text:p>1685</text:p>
          </table:table-cell>
          <table:table-cell office:value-type="float" office:value="2602.08" table:style-name="ce7">
            <text:p>2.602,08</text:p>
          </table:table-cell>
          <table:table-cell office:value-type="float" office:value="2602.08" table:style-name="ce7">
            <text:p>2.602,08</text:p>
          </table:table-cell>
          <table:table-cell office:value-type="string" table:style-name="ce5">
            <text:p>TREU ANDREA</text:p>
          </table:table-cell>
          <table:table-cell office:value-type="string" table:style-name="ce5">
            <text:p>'Z323BE559F'</text:p>
          </table:table-cell>
          <table:table-cell office:value-type="string" table:style-name="ce5">
            <text:p>SALDO Fatt.n. 16/00 del 17/11/2023 Incarico per la redazione della Relazione di Valutazione di Congruità Tecnico-Economica dei servizi di igiene ambientale proposti da Agno Chiampo Ambiente Srl.</text:p>
          </table:table-cell>
          <table:table-cell office:value-type="date" office:date-value="2023-12-07T00:00:00" table:style-name="ce6">
            <text:p>07/12/2023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523" table:style-name="ce5">
            <text:p>5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50" table:style-name="ce5">
            <text:p>1850</text:p>
          </table:table-cell>
          <table:table-cell office:value-type="float" office:value="1" table:style-name="ce5">
            <text:p>1</text:p>
          </table:table-cell>
          <table:table-cell office:value-type="float" office:value="1686" table:style-name="ce5">
            <text:p>1686</text:p>
          </table:table-cell>
          <table:table-cell office:value-type="float" office:value="223.13" table:style-name="ce5">
            <text:p>223,13</text:p>
          </table:table-cell>
          <table:table-cell office:value-type="float" office:value="223.13" table:style-name="ce5">
            <text:p>223,13</text:p>
          </table:table-cell>
          <table:table-cell office:value-type="string" table:style-name="ce5">
            <text:p>C.P.L. SERVIZI COOPERATIVA SOCIALE DI SOLIDARIETA'</text:p>
          </table:table-cell>
          <table:table-cell office:value-type="string" table:style-name="ce5">
            <text:p>'Z9A3CD0456'</text:p>
          </table:table-cell>
          <table:table-cell office:value-type="string" table:style-name="ce5">
            <text:p>SALDO Fatt.n. 246/03 del 13/11/2023 SERVIZIO DI EDUCATIVA DOMICILIARE DEL MESE DI OTTOBRE 2023</text:p>
          </table:table-cell>
          <table:table-cell office:value-type="date" office:date-value="2023-12-07T00:00:00" table:style-name="ce6">
            <text:p>07/12/2023</text:p>
          </table:table-cell>
          <table:table-cell office:value-type="float" office:value="1889" table:style-name="ce5">
            <text:p>1889</text:p>
          </table:table-cell>
          <table:table-cell office:value-type="float" office:value="4" table:style-name="ce5">
            <text:p>4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61"/>
        </table:table-row>
        <table:table-row table:style-name="ro2">
          <table:table-cell office:value-type="float" office:value="1851" table:style-name="ce5">
            <text:p>1851</text:p>
          </table:table-cell>
          <table:table-cell office:value-type="float" office:value="1" table:style-name="ce5">
            <text:p>1</text:p>
          </table:table-cell>
          <table:table-cell office:value-type="float" office:value="1687" table:style-name="ce5">
            <text:p>1687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PER IL PAGAMENTO DI BOLLETTE SERVIZIO IDRICO E ACQUISTO DI LIBRI SCOLASTICI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765" table:style-name="ce5">
            <text:p>7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61"/>
        </table:table-row>
        <table:table-row table:style-name="ro2">
          <table:table-cell office:value-type="float" office:value="1852" table:style-name="ce5">
            <text:p>1852</text:p>
          </table:table-cell>
          <table:table-cell office:value-type="float" office:value="1" table:style-name="ce5">
            <text:p>1</text:p>
          </table:table-cell>
          <table:table-cell office:value-type="float" office:value="1688" table:style-name="ce5">
            <text:p>1688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PER IL PAGAMENTO DI CURE TERMALI CON PRESCRIZIONE MEDICA E PAGAMENTO BOLLETTE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766" table:style-name="ce5">
            <text:p>7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61"/>
        </table:table-row>
        <table:table-row table:style-name="ro2">
          <table:table-cell office:value-type="float" office:value="1853" table:style-name="ce5">
            <text:p>1853</text:p>
          </table:table-cell>
          <table:table-cell office:value-type="float" office:value="1" table:style-name="ce5">
            <text:p>1</text:p>
          </table:table-cell>
          <table:table-cell office:value-type="float" office:value="1689" table:style-name="ce5">
            <text:p>1689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PER ACQUISTO COMBUSTIBILE PER RISCALDAMENTO ABITAZIONE (LEGNA DA ARDERE)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767" table:style-name="ce5">
            <text:p>7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61"/>
        </table:table-row>
        <table:table-row table:style-name="ro2">
          <table:table-cell office:value-type="float" office:value="1854" table:style-name="ce5">
            <text:p>1854</text:p>
          </table:table-cell>
          <table:table-cell office:value-type="float" office:value="1" table:style-name="ce5">
            <text:p>1</text:p>
          </table:table-cell>
          <table:table-cell office:value-type="float" office:value="1690" table:style-name="ce5">
            <text:p>1690</text:p>
          </table:table-cell>
          <table:table-cell office:value-type="float" office:value="1700" table:style-name="ce7">
            <text:p>1.700,00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DI SOSTEGNO A FAVORE DEL NASCITURO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768" table:style-name="ce5">
            <text:p>7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61"/>
        </table:table-row>
        <table:table-row table:style-name="ro2">
          <table:table-cell office:value-type="float" office:value="1855" table:style-name="ce5">
            <text:p>1855</text:p>
          </table:table-cell>
          <table:table-cell office:value-type="float" office:value="1" table:style-name="ce5">
            <text:p>1</text:p>
          </table:table-cell>
          <table:table-cell office:value-type="float" office:value="1691" table:style-name="ce5">
            <text:p>1691</text:p>
          </table:table-cell>
          <table:table-cell office:value-type="float" office:value="2382.5" table:style-name="ce7">
            <text:p>2.382,50</text:p>
          </table:table-cell>
          <table:table-cell office:value-type="float" office:value="2382.5" table:style-name="ce7">
            <text:p>2.382,50</text:p>
          </table:table-cell>
          <table:table-cell office:value-type="string" table:style-name="ce5">
            <text:p>PREFETTURA VICENZA</text:p>
          </table:table-cell>
          <table:table-cell table:style-name="ce5"/>
          <table:table-cell office:value-type="string" table:style-name="ce5">
            <text:p>Entrate eventuali e diverse, Ministero dellinterno, capitolo di bilancio 3560 articolo 3 rimborso spese di custodia veicoli sequestrati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1273" table:style-name="ce5">
            <text:p>1273</text:p>
          </table:table-cell>
          <table:table-cell office:value-type="float" office:value="0" table:style-name="ce5">
            <text:p>0</text:p>
          </table:table-cell>
          <table:table-cell office:value-type="float" office:value="793" table:style-name="ce5">
            <text:p>7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61"/>
        </table:table-row>
        <table:table-row table:style-name="ro2">
          <table:table-cell office:value-type="float" office:value="1856" table:style-name="ce5">
            <text:p>1856</text:p>
          </table:table-cell>
          <table:table-cell office:value-type="float" office:value="1" table:style-name="ce5">
            <text:p>1</text:p>
          </table:table-cell>
          <table:table-cell office:value-type="float" office:value="1692" table:style-name="ce5">
            <text:p>1692</text:p>
          </table:table-cell>
          <table:table-cell office:value-type="float" office:value="1060.57" table:style-name="ce7">
            <text:p>1.060,57</text:p>
          </table:table-cell>
          <table:table-cell office:value-type="float" office:value="1060.57" table:style-name="ce7">
            <text:p>1.060,57</text:p>
          </table:table-cell>
          <table:table-cell office:value-type="string" table:style-name="ce5">
            <text:p>PREFETTURA VICENZA</text:p>
          </table:table-cell>
          <table:table-cell table:style-name="ce5"/>
          <table:table-cell office:value-type="string" table:style-name="ce5">
            <text:p>Entrate eventuali e diverse, Ministero dellinterno, capitolo di bilancio 3560 articolo 3 rimborso spese di custodia veicoli sequestrati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1273" table:style-name="ce5">
            <text:p>1273</text:p>
          </table:table-cell>
          <table:table-cell office:value-type="float" office:value="0" table:style-name="ce5">
            <text:p>0</text:p>
          </table:table-cell>
          <table:table-cell office:value-type="float" office:value="794" table:style-name="ce5">
            <text:p>7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61"/>
        </table:table-row>
        <table:table-row table:style-name="ro2">
          <table:table-cell office:value-type="float" office:value="1857" table:style-name="ce5">
            <text:p>1857</text:p>
          </table:table-cell>
          <table:table-cell office:value-type="float" office:value="1" table:style-name="ce5">
            <text:p>1</text:p>
          </table:table-cell>
          <table:table-cell office:value-type="float" office:value="1693" table:style-name="ce5">
            <text:p>1693</text:p>
          </table:table-cell>
          <table:table-cell office:value-type="float" office:value="2363.14" table:style-name="ce7">
            <text:p>2.363,14</text:p>
          </table:table-cell>
          <table:table-cell office:value-type="float" office:value="2363.14" table:style-name="ce7">
            <text:p>2.363,14</text:p>
          </table:table-cell>
          <table:table-cell office:value-type="string" table:style-name="ce5">
            <text:p>PREFETTURA VICENZA</text:p>
          </table:table-cell>
          <table:table-cell table:style-name="ce5"/>
          <table:table-cell office:value-type="string" table:style-name="ce5">
            <text:p>Entrate eventuali e diverse, Ministero dellinterno, capitolo di bilancio 3560 articolo 3 rimborso spese di custodia veicoli sequestrati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1273" table:style-name="ce5">
            <text:p>1273</text:p>
          </table:table-cell>
          <table:table-cell office:value-type="float" office:value="0" table:style-name="ce5">
            <text:p>0</text:p>
          </table:table-cell>
          <table:table-cell office:value-type="float" office:value="795" table:style-name="ce5">
            <text:p>7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61"/>
        </table:table-row>
        <table:table-row table:style-name="ro2">
          <table:table-cell office:value-type="float" office:value="1858" table:style-name="ce5">
            <text:p>1858</text:p>
          </table:table-cell>
          <table:table-cell office:value-type="float" office:value="1" table:style-name="ce5">
            <text:p>1</text:p>
          </table:table-cell>
          <table:table-cell office:value-type="float" office:value="1694" table:style-name="ce5">
            <text:p>1694</text:p>
          </table:table-cell>
          <table:table-cell office:value-type="float" office:value="1252.3599999999999" table:style-name="ce7">
            <text:p>1.252,36</text:p>
          </table:table-cell>
          <table:table-cell office:value-type="float" office:value="1252.3599999999999" table:style-name="ce7">
            <text:p>1.252,36</text:p>
          </table:table-cell>
          <table:table-cell office:value-type="string" table:style-name="ce5">
            <text:p>PREFETTURA VICENZA</text:p>
          </table:table-cell>
          <table:table-cell table:style-name="ce5"/>
          <table:table-cell office:value-type="string" table:style-name="ce5">
            <text:p>Entrate eventuali e diverse, Ministero dellinterno, capitolo di bilancio 3560 articolo 3 rimborso spese di custodia veicoli sequestrati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1273" table:style-name="ce5">
            <text:p>1273</text:p>
          </table:table-cell>
          <table:table-cell office:value-type="float" office:value="0" table:style-name="ce5">
            <text:p>0</text:p>
          </table:table-cell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61"/>
        </table:table-row>
        <table:table-row table:style-name="ro2">
          <table:table-cell office:value-type="float" office:value="1859" table:style-name="ce5">
            <text:p>1859</text:p>
          </table:table-cell>
          <table:table-cell office:value-type="float" office:value="1" table:style-name="ce5">
            <text:p>1</text:p>
          </table:table-cell>
          <table:table-cell office:value-type="float" office:value="1695" table:style-name="ce5">
            <text:p>1695</text:p>
          </table:table-cell>
          <table:table-cell office:value-type="float" office:value="1093.8499999999999" table:style-name="ce7">
            <text:p>1.093,85</text:p>
          </table:table-cell>
          <table:table-cell office:value-type="float" office:value="1093.8499999999999" table:style-name="ce7">
            <text:p>1.093,85</text:p>
          </table:table-cell>
          <table:table-cell office:value-type="string" table:style-name="ce5">
            <text:p>PREFETTURA VICENZA</text:p>
          </table:table-cell>
          <table:table-cell table:style-name="ce5"/>
          <table:table-cell office:value-type="string" table:style-name="ce5">
            <text:p>Entrate eventuali e diverse, Ministero dellinterno, capitolo di bilancio 3560 articolo 3 rimborso spese di custodia veicoli sequestrati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1273" table:style-name="ce5">
            <text:p>1273</text:p>
          </table:table-cell>
          <table:table-cell office:value-type="float" office:value="0" table:style-name="ce5">
            <text:p>0</text:p>
          </table:table-cell>
          <table:table-cell office:value-type="float" office:value="797" table:style-name="ce5">
            <text:p>7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61"/>
        </table:table-row>
        <table:table-row table:style-name="ro2">
          <table:table-cell office:value-type="float" office:value="1860" table:style-name="ce5">
            <text:p>1860</text:p>
          </table:table-cell>
          <table:table-cell office:value-type="float" office:value="1" table:style-name="ce5">
            <text:p>1</text:p>
          </table:table-cell>
          <table:table-cell office:value-type="float" office:value="1696" table:style-name="ce5">
            <text:p>1696</text:p>
          </table:table-cell>
          <table:table-cell office:value-type="float" office:value="5241.7299999999996" table:style-name="ce7">
            <text:p>5.241,73</text:p>
          </table:table-cell>
          <table:table-cell office:value-type="float" office:value="5241.7299999999996" table:style-name="ce7">
            <text:p>5.241,73</text:p>
          </table:table-cell>
          <table:table-cell office:value-type="string" table:style-name="ce5">
            <text:p>PREFETTURA VICENZA</text:p>
          </table:table-cell>
          <table:table-cell table:style-name="ce5"/>
          <table:table-cell office:value-type="string" table:style-name="ce5">
            <text:p>Entrate eventuali e diverse, Ministero dellinterno, capitolo di bilancio 3560 articolo 3 rimborso spese di custodia veicoli sequestrati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1273" table:style-name="ce5">
            <text:p>1273</text:p>
          </table:table-cell>
          <table:table-cell office:value-type="float" office:value="0" table:style-name="ce5">
            <text:p>0</text:p>
          </table:table-cell>
          <table:table-cell office:value-type="float" office:value="798" table:style-name="ce5">
            <text:p>7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61"/>
        </table:table-row>
        <table:table-row table:style-name="ro2">
          <table:table-cell office:value-type="float" office:value="1861" table:style-name="ce5">
            <text:p>1861</text:p>
          </table:table-cell>
          <table:table-cell office:value-type="float" office:value="1" table:style-name="ce5">
            <text:p>1</text:p>
          </table:table-cell>
          <table:table-cell office:value-type="float" office:value="1697" table:style-name="ce5">
            <text:p>1697</text:p>
          </table:table-cell>
          <table:table-cell office:value-type="float" office:value="895.28" table:style-name="ce5">
            <text:p>895,28</text:p>
          </table:table-cell>
          <table:table-cell office:value-type="float" office:value="895.28" table:style-name="ce5">
            <text:p>895,28</text:p>
          </table:table-cell>
          <table:table-cell office:value-type="string" table:style-name="ce5">
            <text:p>PREFETTURA VICENZA</text:p>
          </table:table-cell>
          <table:table-cell table:style-name="ce5"/>
          <table:table-cell office:value-type="string" table:style-name="ce5">
            <text:p>Entrate eventuali e diverse, Ministero dellinterno, capitolo di bilancio 3560 articolo 3 rimborso spese di custodia veicoli sequestrati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1273" table:style-name="ce5">
            <text:p>1273</text:p>
          </table:table-cell>
          <table:table-cell office:value-type="float" office:value="0" table:style-name="ce5">
            <text:p>0</text:p>
          </table:table-cell>
          <table:table-cell office:value-type="float" office:value="799" table:style-name="ce5">
            <text:p>7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61"/>
        </table:table-row>
        <table:table-row table:style-name="ro2">
          <table:table-cell office:value-type="float" office:value="1862" table:style-name="ce5">
            <text:p>1862</text:p>
          </table:table-cell>
          <table:table-cell office:value-type="float" office:value="1" table:style-name="ce5">
            <text:p>1</text:p>
          </table:table-cell>
          <table:table-cell office:value-type="float" office:value="1698" table:style-name="ce5">
            <text:p>1698</text:p>
          </table:table-cell>
          <table:table-cell office:value-type="float" office:value="1051.53" table:style-name="ce7">
            <text:p>1.051,53</text:p>
          </table:table-cell>
          <table:table-cell office:value-type="float" office:value="1051.53" table:style-name="ce7">
            <text:p>1.051,53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'Z4E3448293'</text:p>
          </table:table-cell>
          <table:table-cell office:value-type="string" table:style-name="ce5">
            <text:p>SALDO Fatt.n. 393/23 del 31/10/202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61"/>
        </table:table-row>
        <table:table-row table:style-name="ro2">
          <table:table-cell office:value-type="float" office:value="1863" table:style-name="ce5">
            <text:p>1863</text:p>
          </table:table-cell>
          <table:table-cell office:value-type="float" office:value="1" table:style-name="ce5">
            <text:p>1</text:p>
          </table:table-cell>
          <table:table-cell office:value-type="float" office:value="1699" table:style-name="ce5">
            <text:p>1699</text:p>
          </table:table-cell>
          <table:table-cell office:value-type="float" office:value="153.66999999999999" table:style-name="ce5">
            <text:p>153,67</text:p>
          </table:table-cell>
          <table:table-cell office:value-type="float" office:value="153.66999999999999" table:style-name="ce5">
            <text:p>153,67</text:p>
          </table:table-cell>
          <table:table-cell office:value-type="string" table:style-name="ce5">
            <text:p>TECNO VERDE PERTILE SAS DI PERTILE PAOLO &amp; C.</text:p>
          </table:table-cell>
          <table:table-cell office:value-type="string" table:style-name="ce5">
            <text:p>'ZF93B2090C'</text:p>
          </table:table-cell>
          <table:table-cell office:value-type="string" table:style-name="ce5">
            <text:p>SALDO Fatt.n. 391 del 28/11/2023 POMELLI PER TESTINE HUSQVARNA + TESTINA DECESPUGLIATORE HUSQVRNA 2 FILI T25B M10 SEMIAUTO + OLIO CATENA 1LT OILSHOT + RIPARAZIONE MOTOSEGA HUSQVARNA T535iXP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1929" table:style-name="ce5">
            <text:p>1929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61"/>
        </table:table-row>
        <table:table-row table:style-name="ro2">
          <table:table-cell office:value-type="float" office:value="1864" table:style-name="ce5">
            <text:p>1864</text:p>
          </table:table-cell>
          <table:table-cell office:value-type="float" office:value="1" table:style-name="ce5">
            <text:p>1</text:p>
          </table:table-cell>
          <table:table-cell office:value-type="float" office:value="1700" table:style-name="ce5">
            <text:p>1700</text:p>
          </table:table-cell>
          <table:table-cell office:value-type="float" office:value="1397.67" table:style-name="ce7">
            <text:p>1.397,67</text:p>
          </table:table-cell>
          <table:table-cell office:value-type="float" office:value="1397.67" table:style-name="ce7">
            <text:p>1.397,67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'9223881B63'</text:p>
          </table:table-cell>
          <table:table-cell office:value-type="string" table:style-name="ce5">
            <text:p>SALDO Fatt.n. 230039/PA del 30/11/2023 Servizio di manutenzione della rete stradale comunale. Rif.determina n.222 del 08/06/2022 CIG: 9223881B6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61"/>
        </table:table-row>
        <table:table-row table:style-name="ro2">
          <table:table-cell office:value-type="float" office:value="1865" table:style-name="ce5">
            <text:p>1865</text:p>
          </table:table-cell>
          <table:table-cell office:value-type="float" office:value="1" table:style-name="ce5">
            <text:p>1</text:p>
          </table:table-cell>
          <table:table-cell office:value-type="float" office:value="1701" table:style-name="ce5">
            <text:p>1701</text:p>
          </table:table-cell>
          <table:table-cell office:value-type="float" office:value="3696.06" table:style-name="ce7">
            <text:p>3.696,06</text:p>
          </table:table-cell>
          <table:table-cell office:value-type="float" office:value="3696.06" table:style-name="ce7">
            <text:p>3.696,06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'ZC0346FE40'</text:p>
          </table:table-cell>
          <table:table-cell office:value-type="string" table:style-name="ce5">
            <text:p>SALDO Fatt.n. 640/00 del 31/10/2023 SERVIZI CIMITERIALI MESE DI OTTOBRE 202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756" table:style-name="ce5">
            <text:p>7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61"/>
        </table:table-row>
        <table:table-row table:style-name="ro2">
          <table:table-cell office:value-type="float" office:value="1866" table:style-name="ce5">
            <text:p>1866</text:p>
          </table:table-cell>
          <table:table-cell office:value-type="float" office:value="1" table:style-name="ce5">
            <text:p>1</text:p>
          </table:table-cell>
          <table:table-cell office:value-type="float" office:value="1702" table:style-name="ce5">
            <text:p>1702</text:p>
          </table:table-cell>
          <table:table-cell office:value-type="float" office:value="455.48" table:style-name="ce5">
            <text:p>455,48</text:p>
          </table:table-cell>
          <table:table-cell office:value-type="float" office:value="455.48" table:style-name="ce5">
            <text:p>455,48</text:p>
          </table:table-cell>
          <table:table-cell office:value-type="string" table:style-name="ce5">
            <text:p>AGRITURISMO E FATTORIA DIDATTICA IL RIFUGIO DEI COLORI</text:p>
          </table:table-cell>
          <table:table-cell table:style-name="ce5"/>
          <table:table-cell office:value-type="string" table:style-name="ce5">
            <text:p>SERVIZI SCOLASTICI: LIQUIDAZIONE CONTRIBUTO STATALE A FAVORE DI NATURALMENTE NOI CENTRI ESTIVI ASD E FATTORIA DIDATTICA IL RIFUGIO DEI COLORI DI PINO DONATELLA QUALI ORGANIZZATORI DEI CENTRI ESTIVI 202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1879" table:style-name="ce5">
            <text:p>1879</text:p>
          </table:table-cell>
          <table:table-cell office:value-type="float" office:value="3" table:style-name="ce5">
            <text:p>3</text:p>
          </table:table-cell>
          <table:table-cell office:value-type="float" office:value="757" table:style-name="ce5">
            <text:p>7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61"/>
        </table:table-row>
        <table:table-row table:style-name="ro2">
          <table:table-cell office:value-type="float" office:value="1867" table:style-name="ce5">
            <text:p>1867</text:p>
          </table:table-cell>
          <table:table-cell office:value-type="float" office:value="1" table:style-name="ce5">
            <text:p>1</text:p>
          </table:table-cell>
          <table:table-cell office:value-type="float" office:value="1703" table:style-name="ce5">
            <text:p>1703</text:p>
          </table:table-cell>
          <table:table-cell office:value-type="float" office:value="455.48" table:style-name="ce5">
            <text:p>455,48</text:p>
          </table:table-cell>
          <table:table-cell office:value-type="float" office:value="455.48" table:style-name="ce5">
            <text:p>455,48</text:p>
          </table:table-cell>
          <table:table-cell office:value-type="string" table:style-name="ce5">
            <text:p>NATURALMENTE NOI - CENTRI ESTIVI A.S.D.</text:p>
          </table:table-cell>
          <table:table-cell table:style-name="ce5"/>
          <table:table-cell office:value-type="string" table:style-name="ce5">
            <text:p>SERVIZI SCOLASTICI: LIQUIDAZIONE CONTRIBUTO STATALE A FAVORE DI NATURALMENTE NOI CENTRI ESTIVI ASD E FATTORIA DIDATTICA IL RIFUGIO DEI COLORI DI PINO DONATELLA QUALI ORGANIZZATORI DEI CENTRI ESTIVI 202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1879" table:style-name="ce5">
            <text:p>1879</text:p>
          </table:table-cell>
          <table:table-cell office:value-type="float" office:value="2" table:style-name="ce5">
            <text:p>2</text:p>
          </table:table-cell>
          <table:table-cell office:value-type="float" office:value="758" table:style-name="ce5">
            <text:p>7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61"/>
        </table:table-row>
        <table:table-row table:style-name="ro2">
          <table:table-cell office:value-type="float" office:value="1868" table:style-name="ce5">
            <text:p>1868</text:p>
          </table:table-cell>
          <table:table-cell office:value-type="float" office:value="1" table:style-name="ce5">
            <text:p>1</text:p>
          </table:table-cell>
          <table:table-cell office:value-type="float" office:value="1709" table:style-name="ce5">
            <text:p>1709</text:p>
          </table:table-cell>
          <table:table-cell office:value-type="float" office:value="33.31" table:style-name="ce5">
            <text:p>33,31</text:p>
          </table:table-cell>
          <table:table-cell office:value-type="float" office:value="33.31" table:style-name="ce5">
            <text:p>33,31</text:p>
          </table:table-cell>
          <table:table-cell office:value-type="string" table:style-name="ce5">
            <text:p>EDICOLA &amp; LIBRERIA ENIGMA SNC</text:p>
          </table:table-cell>
          <table:table-cell table:style-name="ce5"/>
          <table:table-cell office:value-type="string" table:style-name="ce5">
            <text:p>SALDO Fatt.n. 19/PA del 24/11/2023 FORNITURA GRATUITA LIBRI DI TESTO DELLE SCUOLE PRIMARIE ANNO SCOLASTICO 2023/2024</text:p>
          </table:table-cell>
          <table:table-cell office:value-type="date" office:date-value="2023-12-12T00:00:00" table:style-name="ce6">
            <text:p>12/12/2023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89" table:style-name="ce5">
            <text:p>7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61"/>
        </table:table-row>
        <table:table-row table:style-name="ro2">
          <table:table-cell office:value-type="float" office:value="1869" table:style-name="ce5">
            <text:p>1869</text:p>
          </table:table-cell>
          <table:table-cell office:value-type="float" office:value="1" table:style-name="ce5">
            <text:p>1</text:p>
          </table:table-cell>
          <table:table-cell office:value-type="float" office:value="1710" table:style-name="ce5">
            <text:p>1710</text:p>
          </table:table-cell>
          <table:table-cell office:value-type="float" office:value="24.49" table:style-name="ce5">
            <text:p>24,49</text:p>
          </table:table-cell>
          <table:table-cell office:value-type="float" office:value="24.49" table:style-name="ce5">
            <text:p>24,49</text:p>
          </table:table-cell>
          <table:table-cell office:value-type="string" table:style-name="ce5">
            <text:p>CARTOLIBRERIA FRANCA DI BRESSAN SILVANA E FRANCA S.N.C.</text:p>
          </table:table-cell>
          <table:table-cell table:style-name="ce5"/>
          <table:table-cell office:value-type="string" table:style-name="ce5">
            <text:p>SALDO Fatt.n. 17/FE del 23/11/2023 FORNITURA GRATUITA LIBRI DI TESTO DELLE SCUOLE PRIMARIE ANNO SCOLASTICO 2023/2024</text:p>
          </table:table-cell>
          <table:table-cell office:value-type="date" office:date-value="2023-12-12T00:00:00" table:style-name="ce6">
            <text:p>12/12/2023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90" table:style-name="ce5">
            <text:p>7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61"/>
        </table:table-row>
        <table:table-row table:style-name="ro2">
          <table:table-cell office:value-type="float" office:value="1870" table:style-name="ce5">
            <text:p>1870</text:p>
          </table:table-cell>
          <table:table-cell office:value-type="float" office:value="1" table:style-name="ce5">
            <text:p>1</text:p>
          </table:table-cell>
          <table:table-cell office:value-type="float" office:value="1711" table:style-name="ce5">
            <text:p>1711</text:p>
          </table:table-cell>
          <table:table-cell office:value-type="float" office:value="18511.439999999999" table:style-name="ce7">
            <text:p>18.511,44</text:p>
          </table:table-cell>
          <table:table-cell office:value-type="float" office:value="18511.439999999999" table:style-name="ce7">
            <text:p>18.511,44</text:p>
          </table:table-cell>
          <table:table-cell office:value-type="string" table:style-name="ce5">
            <text:p>UNIENERGIE CONSORZIO STABILE S.C.A R.L.</text:p>
          </table:table-cell>
          <table:table-cell office:value-type="string" table:style-name="ce5">
            <text:p>'73388946E9'</text:p>
          </table:table-cell>
          <table:table-cell office:value-type="string" table:style-name="ce5">
            <text:p>SALDO Fatt.n. 458 del 14/11/2023 CANONE MESE DI NOVEMBRE 2023</text:p>
          </table:table-cell>
          <table:table-cell office:value-type="date" office:date-value="2023-12-12T00:00:00" table:style-name="ce6">
            <text:p>12/12/2023</text:p>
          </table:table-cell>
          <table:table-cell office:value-type="float" office:value="1936" table:style-name="ce5">
            <text:p>1936</text:p>
          </table:table-cell>
          <table:table-cell office:value-type="float" office:value="1" table:style-name="ce5">
            <text:p>1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er l'illuminazione pubblica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61"/>
        </table:table-row>
        <table:table-row table:style-name="ro2">
          <table:table-cell office:value-type="float" office:value="1871" table:style-name="ce5">
            <text:p>1871</text:p>
          </table:table-cell>
          <table:table-cell office:value-type="float" office:value="1" table:style-name="ce5">
            <text:p>1</text:p>
          </table:table-cell>
          <table:table-cell office:value-type="float" office:value="1712" table:style-name="ce5">
            <text:p>1712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'ZE4389BAD1'</text:p>
          </table:table-cell>
          <table:table-cell office:value-type="string" table:style-name="ce5">
            <text:p>SALDO Fatt.n. 492 del 06/12/2023 Ass. e manut. HW e SW - canone mese NOVEMBRE 2023</text:p>
          </table:table-cell>
          <table:table-cell office:value-type="date" office:date-value="2023-12-12T00:00:00" table:style-name="ce6">
            <text:p>12/12/2023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61"/>
        </table:table-row>
        <table:table-row table:style-name="ro2">
          <table:table-cell office:value-type="float" office:value="1872" table:style-name="ce5">
            <text:p>1872</text:p>
          </table:table-cell>
          <table:table-cell office:value-type="float" office:value="1" table:style-name="ce5">
            <text:p>1</text:p>
          </table:table-cell>
          <table:table-cell office:value-type="float" office:value="1713" table:style-name="ce5">
            <text:p>1713</text:p>
          </table:table-cell>
          <table:table-cell office:value-type="float" office:value="951.15" table:style-name="ce5">
            <text:p>951,15</text:p>
          </table:table-cell>
          <table:table-cell office:value-type="float" office:value="951.15" table:style-name="ce5">
            <text:p>951,15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'ZE4389BAD1'</text:p>
          </table:table-cell>
          <table:table-cell office:value-type="string" table:style-name="ce5">
            <text:p>SALDO Fatt.n. 498 del 07/12/2023 Interventi on site GENNAIO - NOVEMBRE 2023 - CHIUSURA.</text:p>
          </table:table-cell>
          <table:table-cell office:value-type="date" office:date-value="2023-12-12T00:00:00" table:style-name="ce6">
            <text:p>12/12/2023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61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float" office:value="1" table:style-name="ce5">
            <text:p>1</text:p>
          </table:table-cell>
          <table:table-cell office:value-type="float" office:value="1714" table:style-name="ce5">
            <text:p>1714</text:p>
          </table:table-cell>
          <table:table-cell office:value-type="float" office:value="1830" table:style-name="ce7">
            <text:p>1.83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GCS SRL</text:p>
          </table:table-cell>
          <table:table-cell office:value-type="string" table:style-name="ce5">
            <text:p>'Z1E39153A5'</text:p>
          </table:table-cell>
          <table:table-cell office:value-type="string" table:style-name="ce5">
            <text:p>SALDO Fatt.n. 338/2023 del 30/11/2023 Incarico DPO esterno c/o Vs. Comune. Canone semestrale posticipato: secondo semestre.</text:p>
          </table:table-cell>
          <table:table-cell office:value-type="date" office:date-value="2023-12-12T00:00:00" table:style-name="ce6">
            <text:p>12/12/2023</text:p>
          </table:table-cell>
          <table:table-cell office:value-type="float" office:value="1051" table:style-name="ce5">
            <text:p>1051</text:p>
          </table:table-cell>
          <table:table-cell office:value-type="float" office:value="0" table:style-name="ce5">
            <text:p>0</text:p>
          </table:table-cell>
          <table:table-cell office:value-type="float" office:value="807" table:style-name="ce5">
            <text:p>8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61"/>
        </table:table-row>
        <table:table-row table:style-name="ro2">
          <table:table-cell office:value-type="float" office:value="1874" table:style-name="ce5">
            <text:p>1874</text:p>
          </table:table-cell>
          <table:table-cell office:value-type="float" office:value="1" table:style-name="ce5">
            <text:p>1</text:p>
          </table:table-cell>
          <table:table-cell office:value-type="float" office:value="1715" table:style-name="ce5">
            <text:p>1715</text:p>
          </table:table-cell>
          <table:table-cell office:value-type="float" office:value="236.64" table:style-name="ce5">
            <text:p>236,64</text:p>
          </table:table-cell>
          <table:table-cell office:value-type="float" office:value="236.64" table:style-name="ce5">
            <text:p>236,64</text:p>
          </table:table-cell>
          <table:table-cell office:value-type="string" table:style-name="ce5">
            <text:p>KOINE' SRL</text:p>
          </table:table-cell>
          <table:table-cell office:value-type="string" table:style-name="ce5">
            <text:p>'ZF03B100D6'</text:p>
          </table:table-cell>
          <table:table-cell office:value-type="string" table:style-name="ce5">
            <text:p>SALDO Fatt.n. 714/A del 30/11/2023 STAMPA AVVISI TARI SECONDA RATA 2023</text:p>
          </table:table-cell>
          <table:table-cell office:value-type="date" office:date-value="2023-12-12T00:00:00" table:style-name="ce6">
            <text:p>12/12/2023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61"/>
        </table:table-row>
        <table:table-row table:style-name="ro2">
          <table:table-cell office:value-type="float" office:value="1875" table:style-name="ce5">
            <text:p>1875</text:p>
          </table:table-cell>
          <table:table-cell office:value-type="float" office:value="1" table:style-name="ce5">
            <text:p>1</text:p>
          </table:table-cell>
          <table:table-cell office:value-type="float" office:value="1716" table:style-name="ce5">
            <text:p>1716</text:p>
          </table:table-cell>
          <table:table-cell office:value-type="float" office:value="658.28" table:style-name="ce5">
            <text:p>658,28</text:p>
          </table:table-cell>
          <table:table-cell office:value-type="float" office:value="658.28" table:style-name="ce5">
            <text:p>658,28</text:p>
          </table:table-cell>
          <table:table-cell office:value-type="string" table:style-name="ce5">
            <text:p>KOINE' SRL</text:p>
          </table:table-cell>
          <table:table-cell office:value-type="string" table:style-name="ce5">
            <text:p>'ZF03B100D6'</text:p>
          </table:table-cell>
          <table:table-cell office:value-type="string" table:style-name="ce5">
            <text:p>SALDO Fatt.n. 715/A del 30/11/2023 SPESE DI SPEDIZIONE AVVISI TARI SECONDA RATA 2023</text:p>
          </table:table-cell>
          <table:table-cell office:value-type="date" office:date-value="2023-12-12T00:00:00" table:style-name="ce6">
            <text:p>12/12/2023</text:p>
          </table:table-cell>
          <table:table-cell office:value-type="float" office:value="1187" table:style-name="ce5">
            <text:p>1187</text:p>
          </table:table-cell>
          <table:table-cell office:value-type="float" office:value="4" table:style-name="ce5">
            <text:p>4</text:p>
          </table:table-cell>
          <table:table-cell office:value-type="float" office:value="374" table:style-name="ce5">
            <text:p>3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61"/>
        </table:table-row>
        <table:table-row table:style-name="ro2">
          <table:table-cell office:value-type="float" office:value="1876" table:style-name="ce5">
            <text:p>1876</text:p>
          </table:table-cell>
          <table:table-cell office:value-type="float" office:value="1" table:style-name="ce5">
            <text:p>1</text:p>
          </table:table-cell>
          <table:table-cell office:value-type="float" office:value="1717" table:style-name="ce5">
            <text:p>1717</text:p>
          </table:table-cell>
          <table:table-cell office:value-type="float" office:value="222.2" table:style-name="ce5">
            <text:p>222,2</text:p>
          </table:table-cell>
          <table:table-cell office:value-type="float" office:value="222.2" table:style-name="ce5">
            <text:p>222,2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'Z723C5D305'</text:p>
          </table:table-cell>
          <table:table-cell office:value-type="string" table:style-name="ce5">
            <text:p>SALDO Fatt.n. 10.2023 del 15/11/2023 SERVIZIO DI TRASPORTO SOCIALE SCOLASTICO STUDENTI DISABILI SCUOLA DELL'OBBLIGO - MESE DI OTTOBRE 2023</text:p>
          </table:table-cell>
          <table:table-cell office:value-type="date" office:date-value="2023-12-12T00:00:00" table:style-name="ce6">
            <text:p>12/12/2023</text:p>
          </table:table-cell>
          <table:table-cell office:value-type="float" office:value="1889" table:style-name="ce5">
            <text:p>1889</text:p>
          </table:table-cell>
          <table:table-cell office:value-type="float" office:value="1" table:style-name="ce5">
            <text:p>1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61"/>
        </table:table-row>
        <table:table-row table:style-name="ro2">
          <table:table-cell office:value-type="float" office:value="1877" table:style-name="ce5">
            <text:p>1877</text:p>
          </table:table-cell>
          <table:table-cell office:value-type="float" office:value="1" table:style-name="ce5">
            <text:p>1</text:p>
          </table:table-cell>
          <table:table-cell office:value-type="float" office:value="1718" table:style-name="ce5">
            <text:p>1718</text:p>
          </table:table-cell>
          <table:table-cell office:value-type="float" office:value="771.6" table:style-name="ce5">
            <text:p>771,6</text:p>
          </table:table-cell>
          <table:table-cell office:value-type="float" office:value="771.6" table:style-name="ce5">
            <text:p>771,6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'Z723C5D305'</text:p>
          </table:table-cell>
          <table:table-cell office:value-type="string" table:style-name="ce5">
            <text:p>SALDO Fatt.n. 10_2023 del 15/11/2023 SERVIZIO DI TRASPORTO SOCIALE SCOLASTICO STUDENTI DISABILI SCUOLE SUPERIORI - MESE DI OTTOBRE 2023</text:p>
          </table:table-cell>
          <table:table-cell office:value-type="date" office:date-value="2023-12-12T00:00:00" table:style-name="ce6">
            <text:p>12/12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61"/>
        </table:table-row>
        <table:table-row table:style-name="ro2">
          <table:table-cell office:value-type="float" office:value="1878" table:style-name="ce5">
            <text:p>1878</text:p>
          </table:table-cell>
          <table:table-cell office:value-type="float" office:value="1" table:style-name="ce5">
            <text:p>1</text:p>
          </table:table-cell>
          <table:table-cell office:value-type="float" office:value="1719" table:style-name="ce5">
            <text:p>1719</text:p>
          </table:table-cell>
          <table:table-cell office:value-type="float" office:value="980.14" table:style-name="ce5">
            <text:p>980,14</text:p>
          </table:table-cell>
          <table:table-cell office:value-type="float" office:value="980.14" table:style-name="ce5">
            <text:p>980,14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9323/7 del 30/11/2023 INTEGRAZIONE RETTE ASSISTITI IN CASA FAMIGLIA N. 25</text:p>
          </table:table-cell>
          <table:table-cell office:value-type="date" office:date-value="2023-12-12T00:00:00" table:style-name="ce6">
            <text:p>12/12/2023</text:p>
          </table:table-cell>
          <table:table-cell office:value-type="float" office:value="1883" table:style-name="ce5">
            <text:p>1883</text:p>
          </table:table-cell>
          <table:table-cell office:value-type="float" office:value="0" table:style-name="ce5">
            <text:p>0</text:p>
          </table:table-cell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61"/>
        </table:table-row>
        <table:table-row table:style-name="ro2"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720" table:style-name="ce5">
            <text:p>1720</text:p>
          </table:table-cell>
          <table:table-cell office:value-type="float" office:value="748.04" table:style-name="ce5">
            <text:p>748,04</text:p>
          </table:table-cell>
          <table:table-cell office:value-type="float" office:value="748.04" table:style-name="ce5">
            <text:p>748,04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CODICE CBILL P7791 - Fattura cliente - 524/B - 30/11/2023</text:p>
          </table:table-cell>
          <table:table-cell office:value-type="date" office:date-value="2023-12-12T00:00:00" table:style-name="ce6">
            <text:p>12/12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61"/>
        </table:table-row>
        <table:table-row table:style-name="ro2">
          <table:table-cell office:value-type="float" office:value="1880" table:style-name="ce5">
            <text:p>1880</text:p>
          </table:table-cell>
          <table:table-cell office:value-type="float" office:value="1" table:style-name="ce5">
            <text:p>1</text:p>
          </table:table-cell>
          <table:table-cell office:value-type="float" office:value="1721" table:style-name="ce5">
            <text:p>1721</text:p>
          </table:table-cell>
          <table:table-cell office:value-type="float" office:value="1509.02" table:style-name="ce7">
            <text:p>1.509,02</text:p>
          </table:table-cell>
          <table:table-cell office:value-type="float" office:value="1509.02" table:style-name="ce7">
            <text:p>1.509,02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725/2023 DEL 30/11/2023</text:p>
          </table:table-cell>
          <table:table-cell office:value-type="date" office:date-value="2023-12-12T00:00:00" table:style-name="ce6">
            <text:p>12/12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61"/>
        </table:table-row>
        <table:table-row table:style-name="ro2">
          <table:table-cell office:value-type="float" office:value="1881" table:style-name="ce5">
            <text:p>1881</text:p>
          </table:table-cell>
          <table:table-cell office:value-type="float" office:value="1" table:style-name="ce5">
            <text:p>1</text:p>
          </table:table-cell>
          <table:table-cell office:value-type="float" office:value="1722" table:style-name="ce5">
            <text:p>1722</text:p>
          </table:table-cell>
          <table:table-cell office:value-type="float" office:value="1187.5899999999999" table:style-name="ce7">
            <text:p>1.187,59</text:p>
          </table:table-cell>
          <table:table-cell office:value-type="float" office:value="1187.5899999999999" table:style-name="ce7">
            <text:p>1.187,59</text:p>
          </table:table-cell>
          <table:table-cell office:value-type="string" table:style-name="ce5">
            <text:p>PIANO INFINITO COOPERATIVA SOCIALE</text:p>
          </table:table-cell>
          <table:table-cell table:style-name="ce5"/>
          <table:table-cell office:value-type="string" table:style-name="ce5">
            <text:p>SALDO Fatt.n. 218_PA del 30/11/2023 PRESTAZIONI SOCIO-ASSIST. ED EDUCATIVE: PERMANENZA PRESSO COMUNITA' ALLOGGIO "FAMIGLIA PAOLINO MASSIGNAN" DI VIA Q.SELLA, 22 - BRENDOLA INTEGRAZIONE RETTA - MESE NOVEMBRE 2023</text:p>
          </table:table-cell>
          <table:table-cell office:value-type="date" office:date-value="2023-12-12T00:00:00" table:style-name="ce6">
            <text:p>12/12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61"/>
        </table:table-row>
        <table:table-row table:style-name="ro2"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1723" table:style-name="ce5">
            <text:p>1723</text:p>
          </table:table-cell>
          <table:table-cell office:value-type="float" office:value="1152" table:style-name="ce7">
            <text:p>1.152,00</text:p>
          </table:table-cell>
          <table:table-cell office:value-type="float" office:value="1152" table:style-name="ce7">
            <text:p>1.152,00</text:p>
          </table:table-cell>
          <table:table-cell office:value-type="string" table:style-name="ce5">
            <text:p>PICCOLA COMUNITA' ONLUS</text:p>
          </table:table-cell>
          <table:table-cell table:style-name="ce5"/>
          <table:table-cell office:value-type="string" table:style-name="ce5">
            <text:p>SALDO Fatt.n. 2023/11/0000232 del 30/11/2023 INTEGRAZIONE RETTA UTENTE 562 MESE DI NOVEMBRE</text:p>
          </table:table-cell>
          <table:table-cell office:value-type="date" office:date-value="2023-12-12T00:00:00" table:style-name="ce6">
            <text:p>12/12/2023</text:p>
          </table:table-cell>
          <table:table-cell office:value-type="float" office:value="1889" table:style-name="ce5">
            <text:p>1889</text:p>
          </table:table-cell>
          <table:table-cell office:value-type="float" office:value="3" table:style-name="ce5">
            <text:p>3</text:p>
          </table:table-cell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61"/>
        </table:table-row>
        <table:table-row table:style-name="ro2">
          <table:table-cell office:value-type="float" office:value="1918" table:style-name="ce5">
            <text:p>1918</text:p>
          </table:table-cell>
          <table:table-cell office:value-type="float" office:value="1" table:style-name="ce5">
            <text:p>1</text:p>
          </table:table-cell>
          <table:table-cell office:value-type="float" office:value="1837" table:style-name="ce5">
            <text:p>1837</text:p>
          </table:table-cell>
          <table:table-cell office:value-type="float" office:value="881.14" table:style-name="ce5">
            <text:p>881,14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DICEMBRE 2023 - PRETTO SARA</text:p>
          </table:table-cell>
          <table:table-cell office:value-type="date" office:date-value="2023-12-13T00:00:00" table:style-name="ce6">
            <text:p>13/12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18" table:style-name="ce5">
            <text:p>1918</text:p>
          </table:table-cell>
          <table:table-cell office:value-type="float" office:value="2" table:style-name="ce5">
            <text:p>2</text:p>
          </table:table-cell>
          <table:table-cell office:value-type="float" office:value="1837" table:style-name="ce5">
            <text:p>1837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DICEMBRE 2023 - BEDIN ELISA</text:p>
          </table:table-cell>
          <table:table-cell office:value-type="date" office:date-value="2023-12-13T00:00:00" table:style-name="ce6">
            <text:p>13/12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18" table:style-name="ce5">
            <text:p>1918</text:p>
          </table:table-cell>
          <table:table-cell office:value-type="float" office:value="3" table:style-name="ce5">
            <text:p>3</text:p>
          </table:table-cell>
          <table:table-cell office:value-type="float" office:value="1837" table:style-name="ce5">
            <text:p>1837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DICEMBRE 2023 - MALESAN SILVANO WALTER</text:p>
          </table:table-cell>
          <table:table-cell office:value-type="date" office:date-value="2023-12-13T00:00:00" table:style-name="ce6">
            <text:p>13/12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18" table:style-name="ce5">
            <text:p>1918</text:p>
          </table:table-cell>
          <table:table-cell office:value-type="float" office:value="4" table:style-name="ce5">
            <text:p>4</text:p>
          </table:table-cell>
          <table:table-cell office:value-type="float" office:value="1837" table:style-name="ce5">
            <text:p>1837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DICEMBRE 2023 - NEGRO FEDERICO</text:p>
          </table:table-cell>
          <table:table-cell office:value-type="date" office:date-value="2023-12-13T00:00:00" table:style-name="ce6">
            <text:p>13/12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18" table:style-name="ce5">
            <text:p>1918</text:p>
          </table:table-cell>
          <table:table-cell office:value-type="float" office:value="5" table:style-name="ce5">
            <text:p>5</text:p>
          </table:table-cell>
          <table:table-cell office:value-type="float" office:value="1837" table:style-name="ce5">
            <text:p>1837</text:p>
          </table:table-cell>
          <table:table-cell office:value-type="float" office:value="3524.55" table:style-name="ce7">
            <text:p>3.524,5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DICEMBRE 2023 - GIACOMELLO JESSICA</text:p>
          </table:table-cell>
          <table:table-cell office:value-type="date" office:date-value="2023-12-13T00:00:00" table:style-name="ce6">
            <text:p>13/12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21" table:style-name="ce5">
            <text:p>1921</text:p>
          </table:table-cell>
          <table:table-cell office:value-type="float" office:value="1" table:style-name="ce5">
            <text:p>1</text:p>
          </table:table-cell>
          <table:table-cell office:value-type="float" office:value="1705" table:style-name="ce5">
            <text:p>1705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GENZIE FISCALI-PAGAMENTO DELEGHE F24 VIA REMOTE BANKING (P. 51 -R. 1705 del 11/12/2023)</text:p>
          </table:table-cell>
          <table:table-cell office:value-type="date" office:date-value="2023-12-13T00:00:00" table:style-name="ce6">
            <text:p>13/12/2023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769" table:style-name="ce5">
            <text:p>7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12-14T00:00:00" table:style-name="ce6">
            <text:p>14/12/2023</text:p>
          </table:table-cell>
          <table:table-cell table:number-columns-repeated="16361"/>
        </table:table-row>
        <table:table-row table:style-name="ro2">
          <table:table-cell office:value-type="float" office:value="1922" table:style-name="ce5">
            <text:p>1922</text:p>
          </table:table-cell>
          <table:table-cell office:value-type="float" office:value="1" table:style-name="ce5">
            <text:p>1</text:p>
          </table:table-cell>
          <table:table-cell office:value-type="float" office:value="1706" table:style-name="ce5">
            <text:p>1706</text:p>
          </table:table-cell>
          <table:table-cell office:value-type="float" office:value="152" table:style-name="ce5">
            <text:p>152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GENZIE FISCALI-PAGAMENTO DELEGHE F24 VIA REMOTE BANKING (P. 52 -R. 1706 del 11/12/2023)</text:p>
          </table:table-cell>
          <table:table-cell office:value-type="date" office:date-value="2023-12-13T00:00:00" table:style-name="ce6">
            <text:p>13/12/2023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770" table:style-name="ce5">
            <text:p>7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12-14T00:00:00" table:style-name="ce6">
            <text:p>14/12/2023</text:p>
          </table:table-cell>
          <table:table-cell table:number-columns-repeated="16361"/>
        </table:table-row>
        <table:table-row table:style-name="ro2">
          <table:table-cell office:value-type="float" office:value="1923" table:style-name="ce5">
            <text:p>1923</text:p>
          </table:table-cell>
          <table:table-cell office:value-type="float" office:value="1" table:style-name="ce5">
            <text:p>1</text:p>
          </table:table-cell>
          <table:table-cell office:value-type="float" office:value="1707" table:style-name="ce5">
            <text:p>1707</text:p>
          </table:table-cell>
          <table:table-cell office:value-type="float" office:value="542" table:style-name="ce5">
            <text:p>542</text:p>
          </table:table-cell>
          <table:table-cell office:value-type="float" office:value="1387" table:style-name="ce7">
            <text:p>1.387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GENZIE FISCALI-PAGAMENTO DELEGHE F24 VIA REMOTE BANKING (P. 54 -R. 1708 del 11/12/2023)</text:p>
          </table:table-cell>
          <table:table-cell office:value-type="date" office:date-value="2023-12-13T00:00:00" table:style-name="ce6">
            <text:p>13/12/2023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12-14T00:00:00" table:style-name="ce6">
            <text:p>14/12/2023</text:p>
          </table:table-cell>
          <table:table-cell table:number-columns-repeated="16361"/>
        </table:table-row>
        <table:table-row table:style-name="ro2">
          <table:table-cell office:value-type="float" office:value="1923" table:style-name="ce5">
            <text:p>1923</text:p>
          </table:table-cell>
          <table:table-cell office:value-type="float" office:value="2" table:style-name="ce5">
            <text:p>2</text:p>
          </table:table-cell>
          <table:table-cell office:value-type="float" office:value="1707" table:style-name="ce5">
            <text:p>1707</text:p>
          </table:table-cell>
          <table:table-cell office:value-type="float" office:value="845" table:style-name="ce5">
            <text:p>845</text:p>
          </table:table-cell>
          <table:table-cell office:value-type="float" office:value="1387" table:style-name="ce7">
            <text:p>1.387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GENZIE FISCALI-PAGAMENTO DELEGHE F24 VIA REMOTE BANKING (P. 53 -R. 1707 del 11/12/2023)</text:p>
          </table:table-cell>
          <table:table-cell office:value-type="date" office:date-value="2023-12-13T00:00:00" table:style-name="ce6">
            <text:p>13/12/2023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12-14T00:00:00" table:style-name="ce6">
            <text:p>14/12/2023</text:p>
          </table:table-cell>
          <table:table-cell table:number-columns-repeated="16361"/>
        </table:table-row>
        <table:table-row table:style-name="ro2">
          <table:table-cell office:value-type="float" office:value="1925" table:style-name="ce5">
            <text:p>1925</text:p>
          </table:table-cell>
          <table:table-cell office:value-type="float" office:value="1" table:style-name="ce5">
            <text:p>1</text:p>
          </table:table-cell>
          <table:table-cell office:value-type="float" office:value="1772" table:style-name="ce5">
            <text:p>1772</text:p>
          </table:table-cell>
          <table:table-cell office:value-type="float" office:value="545.71" table:style-name="ce5">
            <text:p>545,71</text:p>
          </table:table-cell>
          <table:table-cell office:value-type="float" office:value="545.71" table:style-name="ce5">
            <text:p>545,71</text:p>
          </table:table-cell>
          <table:table-cell office:value-type="string" table:style-name="ce5">
            <text:p>PASQUETTO ANTONIO</text:p>
          </table:table-cell>
          <table:table-cell office:value-type="string" table:style-name="ce5">
            <text:p>'Z2E3228618'</text:p>
          </table:table-cell>
          <table:table-cell office:value-type="string" table:style-name="ce5">
            <text:p>SALDO Fatt.n. 76 del 05/12/2023 Finanziato dall'Unione europea - NextGenerationEU - ADEGUAMENTO E MESSA IN SICUREZZA DELLA SCUOLA PRIMARIA DI MELEDO D. CHIESA AI FINI DELLA NORMATIVA ANTINCENDIO - Saldo pari al 10% - CUP D34E21001230005.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29" table:style-name="ce5">
            <text:p>3129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26" table:style-name="ce5">
            <text:p>1926</text:p>
          </table:table-cell>
          <table:table-cell office:value-type="float" office:value="1" table:style-name="ce5">
            <text:p>1</text:p>
          </table:table-cell>
          <table:table-cell office:value-type="float" office:value="1773" table:style-name="ce5">
            <text:p>1773</text:p>
          </table:table-cell>
          <table:table-cell office:value-type="float" office:value="60.86" table:style-name="ce5">
            <text:p>60,86</text:p>
          </table:table-cell>
          <table:table-cell office:value-type="float" office:value="211.88" table:style-name="ce5">
            <text:p>211,88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'Z0139C0CFC'</text:p>
          </table:table-cell>
          <table:table-cell office:value-type="string" table:style-name="ce5">
            <text:p>SALDO Fatt.n. 100/8581 del 30/11/2023 ACQUISTO KERADECOR ECO PAINT LT.14 BIANCO 1001 - 23068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26" table:style-name="ce5">
            <text:p>1926</text:p>
          </table:table-cell>
          <table:table-cell office:value-type="float" office:value="2" table:style-name="ce5">
            <text:p>2</text:p>
          </table:table-cell>
          <table:table-cell office:value-type="float" office:value="1773" table:style-name="ce5">
            <text:p>1773</text:p>
          </table:table-cell>
          <table:table-cell office:value-type="float" office:value="151.02000000000001" table:style-name="ce5">
            <text:p>151,02</text:p>
          </table:table-cell>
          <table:table-cell office:value-type="float" office:value="211.88" table:style-name="ce5">
            <text:p>211,88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'Z0139C0CFC'</text:p>
          </table:table-cell>
          <table:table-cell office:value-type="string" table:style-name="ce5">
            <text:p>SALDO Fatt.n. 100/8580 del 30/11/2023 ACQUISTO MATERIALE VARIO FERRAMENTA NOVEMBRE 2023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27" table:style-name="ce5">
            <text:p>1927</text:p>
          </table:table-cell>
          <table:table-cell office:value-type="float" office:value="1" table:style-name="ce5">
            <text:p>1</text:p>
          </table:table-cell>
          <table:table-cell office:value-type="float" office:value="1774" table:style-name="ce5">
            <text:p>1774</text:p>
          </table:table-cell>
          <table:table-cell office:value-type="float" office:value="105.34" table:style-name="ce5">
            <text:p>105,34</text:p>
          </table:table-cell>
          <table:table-cell office:value-type="float" office:value="105.34" table:style-name="ce5">
            <text:p>105,34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'Z1A3A85925'</text:p>
          </table:table-cell>
          <table:table-cell office:value-type="string" table:style-name="ce5">
            <text:p>ACCONTO Fatt.n. 9501903721 del 30/11/2023 CONSUMI CARBURANTE MESE DI NOVEMBRE 2023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28" table:style-name="ce5">
            <text:p>1928</text:p>
          </table:table-cell>
          <table:table-cell office:value-type="float" office:value="1" table:style-name="ce5">
            <text:p>1</text:p>
          </table:table-cell>
          <table:table-cell office:value-type="float" office:value="1775" table:style-name="ce5">
            <text:p>1775</text:p>
          </table:table-cell>
          <table:table-cell office:value-type="float" office:value="113.39" table:style-name="ce5">
            <text:p>113,39</text:p>
          </table:table-cell>
          <table:table-cell office:value-type="float" office:value="113.39" table:style-name="ce5">
            <text:p>113,39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'Z1A3A85925'</text:p>
          </table:table-cell>
          <table:table-cell office:value-type="string" table:style-name="ce5">
            <text:p>SALDO Fatt.n. 9501903721 del 30/11/2023 CONSUMI CARBURANTE MESE DI NOVEMBRE 2023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29" table:style-name="ce5">
            <text:p>1929</text:p>
          </table:table-cell>
          <table:table-cell office:value-type="float" office:value="1" table:style-name="ce5">
            <text:p>1</text:p>
          </table:table-cell>
          <table:table-cell office:value-type="float" office:value="1776" table:style-name="ce5">
            <text:p>1776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'8719291A8C'</text:p>
          </table:table-cell>
          <table:table-cell office:value-type="string" table:style-name="ce5">
            <text:p>SALDO Fatt.n. 275/PA del 30/11/2023 SERVIZI DI PULIZIA EDIFICI - COMUNE DI SAREGO - MESE DI NOVEMBRE 2023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30" table:style-name="ce5">
            <text:p>1930</text:p>
          </table:table-cell>
          <table:table-cell office:value-type="float" office:value="1" table:style-name="ce5">
            <text:p>1</text:p>
          </table:table-cell>
          <table:table-cell office:value-type="float" office:value="1777" table:style-name="ce5">
            <text:p>1777</text:p>
          </table:table-cell>
          <table:table-cell office:value-type="float" office:value="567.53" table:style-name="ce5">
            <text:p>567,53</text:p>
          </table:table-cell>
          <table:table-cell office:value-type="float" office:value="567.53" table:style-name="ce5">
            <text:p>567,53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'ZDF3CFC448'</text:p>
          </table:table-cell>
          <table:table-cell office:value-type="string" table:style-name="ce5">
            <text:p>SALDO Fatt.n. 10/2023 del 15/11/2023 SERVIZIO DI VIGILANZA E ASSISTENZA ATTRAVERSAMENTI PEDONALI ALUNNI PLESSI SCOLASTICI DI MELEDO E MONTICELLO DI FARA - MESE DI OTTOBRE 2023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31" table:style-name="ce5">
            <text:p>1931</text:p>
          </table:table-cell>
          <table:table-cell office:value-type="float" office:value="1" table:style-name="ce5">
            <text:p>1</text:p>
          </table:table-cell>
          <table:table-cell office:value-type="float" office:value="1778" table:style-name="ce5">
            <text:p>1778</text:p>
          </table:table-cell>
          <table:table-cell office:value-type="float" office:value="15455.37" table:style-name="ce7">
            <text:p>15.455,37</text:p>
          </table:table-cell>
          <table:table-cell office:value-type="float" office:value="15455.37" table:style-name="ce7">
            <text:p>15.455,37</text:p>
          </table:table-cell>
          <table:table-cell office:value-type="string" table:style-name="ce5">
            <text:p>EURORISTORAZIONE SRL</text:p>
          </table:table-cell>
          <table:table-cell office:value-type="string" table:style-name="ce5">
            <text:p>'98976696D7'</text:p>
          </table:table-cell>
          <table:table-cell office:value-type="string" table:style-name="ce5">
            <text:p>SALDO Fatt.n. 23CPA06028 del 30/11/2023 PASTI ALUNNI INFANZIA NOVEMBRE 2023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1779" table:style-name="ce5">
            <text:p>1779</text:p>
          </table:table-cell>
          <table:table-cell office:value-type="float" office:value="3983.62" table:style-name="ce7">
            <text:p>3.983,62</text:p>
          </table:table-cell>
          <table:table-cell office:value-type="float" office:value="3983.62" table:style-name="ce7">
            <text:p>3.983,62</text:p>
          </table:table-cell>
          <table:table-cell office:value-type="string" table:style-name="ce5">
            <text:p>EURORISTORAZIONE SRL</text:p>
          </table:table-cell>
          <table:table-cell office:value-type="string" table:style-name="ce5">
            <text:p>'98976696D7'</text:p>
          </table:table-cell>
          <table:table-cell office:value-type="string" table:style-name="ce5">
            <text:p>SALDO Fatt.n. 23CPA06029 del 30/11/2023 PASTI ALUNNI PRIMARIA NOVEMBRE 2023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641" table:style-name="ce5">
            <text:p>6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33" table:style-name="ce5">
            <text:p>1933</text:p>
          </table:table-cell>
          <table:table-cell office:value-type="float" office:value="1" table:style-name="ce5">
            <text:p>1</text:p>
          </table:table-cell>
          <table:table-cell office:value-type="float" office:value="1780" table:style-name="ce5">
            <text:p>1780</text:p>
          </table:table-cell>
          <table:table-cell office:value-type="float" office:value="14640" table:style-name="ce7">
            <text:p>14.640,00</text:p>
          </table:table-cell>
          <table:table-cell office:value-type="float" office:value="14640" table:style-name="ce7">
            <text:p>14.640,00</text:p>
          </table:table-cell>
          <table:table-cell office:value-type="string" table:style-name="ce5">
            <text:p>FRANCHETTI SERRAMENTI S.R.L.</text:p>
          </table:table-cell>
          <table:table-cell office:value-type="string" table:style-name="ce5">
            <text:p>'Z4C36F5C80'</text:p>
          </table:table-cell>
          <table:table-cell office:value-type="string" table:style-name="ce5">
            <text:p>SALDO Fatt.n. F2300228 del 05/12/2023 Finanziato dall'Unione Europea NextGenerationEU Adeguamento e messa in sicurezza della Scuola Primaria di Meledo D.Chiesa ai fini della normativa antincendio, art. 11 del DM 26.08.1992 - FORNITURA E POSA DELLO S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29" table:style-name="ce5">
            <text:p>3129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34" table:style-name="ce5">
            <text:p>1934</text:p>
          </table:table-cell>
          <table:table-cell office:value-type="float" office:value="1" table:style-name="ce5">
            <text:p>1</text:p>
          </table:table-cell>
          <table:table-cell office:value-type="float" office:value="1781" table:style-name="ce5">
            <text:p>1781</text:p>
          </table:table-cell>
          <table:table-cell office:value-type="float" office:value="18511.439999999999" table:style-name="ce7">
            <text:p>18.511,44</text:p>
          </table:table-cell>
          <table:table-cell office:value-type="float" office:value="18511.439999999999" table:style-name="ce7">
            <text:p>18.511,44</text:p>
          </table:table-cell>
          <table:table-cell office:value-type="string" table:style-name="ce5">
            <text:p>UNIENERGIE CONSORZIO STABILE S.C.A R.L.</text:p>
          </table:table-cell>
          <table:table-cell office:value-type="string" table:style-name="ce5">
            <text:p>'73388946E9'</text:p>
          </table:table-cell>
          <table:table-cell office:value-type="string" table:style-name="ce5">
            <text:p>SALDO Fatt.n. 518 del 09/12/2023 CANONE MESE DI DICEMBRE 2023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1936" table:style-name="ce5">
            <text:p>1936</text:p>
          </table:table-cell>
          <table:table-cell office:value-type="float" office:value="1" table:style-name="ce5">
            <text:p>1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er l'illuminazione pubblica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35" table:style-name="ce5">
            <text:p>1935</text:p>
          </table:table-cell>
          <table:table-cell office:value-type="float" office:value="1" table:style-name="ce5">
            <text:p>1</text:p>
          </table:table-cell>
          <table:table-cell office:value-type="float" office:value="1782" table:style-name="ce5">
            <text:p>1782</text:p>
          </table:table-cell>
          <table:table-cell office:value-type="float" office:value="1092.6300000000001" table:style-name="ce7">
            <text:p>1.092,63</text:p>
          </table:table-cell>
          <table:table-cell office:value-type="float" office:value="86589.78" table:style-name="ce7">
            <text:p>86.589,78</text:p>
          </table:table-cell>
          <table:table-cell office:value-type="string" table:style-name="ce5">
            <text:p>PADOVA TRE S.R.L.</text:p>
          </table:table-cell>
          <table:table-cell office:value-type="string" table:style-name="ce5">
            <text:p>'592392518F'</text:p>
          </table:table-cell>
          <table:table-cell office:value-type="string" table:style-name="ce5">
            <text:p>SALDO Fatt.n. 263/05 del 24/10/2016 BONIFICA AMIANTO VIA ROCCHETTA - MELEDO ALTO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9" table:style-name="ce5">
            <text:p>8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35" table:style-name="ce5">
            <text:p>1935</text:p>
          </table:table-cell>
          <table:table-cell office:value-type="float" office:value="2" table:style-name="ce5">
            <text:p>2</text:p>
          </table:table-cell>
          <table:table-cell office:value-type="float" office:value="1782" table:style-name="ce5">
            <text:p>1782</text:p>
          </table:table-cell>
          <table:table-cell office:value-type="float" office:value="28499.05" table:style-name="ce7">
            <text:p>28.499,05</text:p>
          </table:table-cell>
          <table:table-cell office:value-type="float" office:value="86589.78" table:style-name="ce7">
            <text:p>86.589,78</text:p>
          </table:table-cell>
          <table:table-cell office:value-type="string" table:style-name="ce5">
            <text:p>PADOVA TRE S.R.L.</text:p>
          </table:table-cell>
          <table:table-cell office:value-type="string" table:style-name="ce5">
            <text:p>'592392518F'</text:p>
          </table:table-cell>
          <table:table-cell office:value-type="string" table:style-name="ce5">
            <text:p>SALDO Fatt.n. 6/05 del 31/01/2017 SERVIZIO DI RACCOLTA PORTA A PORTA + GESTIONE ECOCENTRO MESE GENNAIO 2017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9" table:style-name="ce5">
            <text:p>8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35" table:style-name="ce5">
            <text:p>1935</text:p>
          </table:table-cell>
          <table:table-cell office:value-type="float" office:value="3" table:style-name="ce5">
            <text:p>3</text:p>
          </table:table-cell>
          <table:table-cell office:value-type="float" office:value="1782" table:style-name="ce5">
            <text:p>1782</text:p>
          </table:table-cell>
          <table:table-cell office:value-type="float" office:value="28499.05" table:style-name="ce7">
            <text:p>28.499,05</text:p>
          </table:table-cell>
          <table:table-cell office:value-type="float" office:value="86589.78" table:style-name="ce7">
            <text:p>86.589,78</text:p>
          </table:table-cell>
          <table:table-cell office:value-type="string" table:style-name="ce5">
            <text:p>PADOVA TRE S.R.L.</text:p>
          </table:table-cell>
          <table:table-cell office:value-type="string" table:style-name="ce5">
            <text:p>'592392518F'</text:p>
          </table:table-cell>
          <table:table-cell office:value-type="string" table:style-name="ce5">
            <text:p>SALDO Fatt.n. 56/05 del 31/03/2017 SERVIZIO DI RACCOLTA PORTA A PORTA + GESTIONE ECOCENTRO MESE MARZO 2017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9" table:style-name="ce5">
            <text:p>8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35" table:style-name="ce5">
            <text:p>1935</text:p>
          </table:table-cell>
          <table:table-cell office:value-type="float" office:value="4" table:style-name="ce5">
            <text:p>4</text:p>
          </table:table-cell>
          <table:table-cell office:value-type="float" office:value="1782" table:style-name="ce5">
            <text:p>1782</text:p>
          </table:table-cell>
          <table:table-cell office:value-type="float" office:value="28499.05" table:style-name="ce7">
            <text:p>28.499,05</text:p>
          </table:table-cell>
          <table:table-cell office:value-type="float" office:value="86589.78" table:style-name="ce7">
            <text:p>86.589,78</text:p>
          </table:table-cell>
          <table:table-cell office:value-type="string" table:style-name="ce5">
            <text:p>PADOVA TRE S.R.L.</text:p>
          </table:table-cell>
          <table:table-cell office:value-type="string" table:style-name="ce5">
            <text:p>'592392518F'</text:p>
          </table:table-cell>
          <table:table-cell office:value-type="string" table:style-name="ce5">
            <text:p>SALDO Fatt.n. 55/05 del 31/03/2017 SERVIZIO DI RACCOLTA PORTA A PORTA + GESTIONE ECOCENTRO MESE FEBBRAIO 2017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9" table:style-name="ce5">
            <text:p>8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36" table:style-name="ce5">
            <text:p>1936</text:p>
          </table:table-cell>
          <table:table-cell office:value-type="float" office:value="1" table:style-name="ce5">
            <text:p>1</text:p>
          </table:table-cell>
          <table:table-cell office:value-type="float" office:value="1783" table:style-name="ce5">
            <text:p>1783</text:p>
          </table:table-cell>
          <table:table-cell office:value-type="float" office:value="127.18" table:style-name="ce5">
            <text:p>127,18</text:p>
          </table:table-cell>
          <table:table-cell office:value-type="float" office:value="127.18" table:style-name="ce5">
            <text:p>127,18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'Z723C5D305'</text:p>
          </table:table-cell>
          <table:table-cell office:value-type="string" table:style-name="ce5">
            <text:p>SALDO Fatt.n. 06.2023 del 21/07/2023 SERVIZIO DI TRASPORTO SOCIALE SCOLASTICO STUDENTI DISABILI SCUOLA DELL'OBBLIGO - MESE DI GIUGNO 2023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889" table:style-name="ce5">
            <text:p>1889</text:p>
          </table:table-cell>
          <table:table-cell office:value-type="float" office:value="1" table:style-name="ce5">
            <text:p>1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37" table:style-name="ce5">
            <text:p>1937</text:p>
          </table:table-cell>
          <table:table-cell office:value-type="float" office:value="1" table:style-name="ce5">
            <text:p>1</text:p>
          </table:table-cell>
          <table:table-cell office:value-type="float" office:value="1784" table:style-name="ce5">
            <text:p>1784</text:p>
          </table:table-cell>
          <table:table-cell office:value-type="float" office:value="403.63" table:style-name="ce5">
            <text:p>403,63</text:p>
          </table:table-cell>
          <table:table-cell office:value-type="float" office:value="403.63" table:style-name="ce5">
            <text:p>403,63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'Z723C5D305'</text:p>
          </table:table-cell>
          <table:table-cell office:value-type="string" table:style-name="ce5">
            <text:p>SALDO Fatt.n. 06_2023 del 21/07/2023 SERVIZIO DI TRASPORTO SOCIALE SCOLASTICO STUDENTI DISABILI SCUOLE SUPERIORI - MESE DI GIUGNO 2023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41" table:style-name="ce5">
            <text:p>1941</text:p>
          </table:table-cell>
          <table:table-cell office:value-type="float" office:value="1" table:style-name="ce5">
            <text:p>1</text:p>
          </table:table-cell>
          <table:table-cell office:value-type="float" office:value="1793" table:style-name="ce5">
            <text:p>1793</text:p>
          </table:table-cell>
          <table:table-cell office:value-type="float" office:value="1.8" table:style-name="ce5">
            <text:p>1,8</text:p>
          </table:table-cell>
          <table:table-cell office:value-type="float" office:value="1.8" table:style-name="ce5">
            <text:p>1,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23 del 18-10-23 RIMBORSO SPESE AUTOSTRADA PER VIAGGIO A VERONA PER TRASLOCO MOBILIO "BORONI"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026" table:style-name="ce5">
            <text:p>1026</text:p>
          </table:table-cell>
          <table:table-cell office:value-type="float" office:value="0" table:style-name="ce5">
            <text:p>0</text:p>
          </table:table-cell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23-12-18T00:00:00" table:style-name="ce6">
            <text:p>18/12/2023</text:p>
          </table:table-cell>
          <table:table-cell table:number-columns-repeated="16361"/>
        </table:table-row>
        <table:table-row table:style-name="ro2">
          <table:table-cell office:value-type="float" office:value="1942" table:style-name="ce5">
            <text:p>1942</text:p>
          </table:table-cell>
          <table:table-cell office:value-type="float" office:value="1" table:style-name="ce5">
            <text:p>1</text:p>
          </table:table-cell>
          <table:table-cell office:value-type="float" office:value="1794" table:style-name="ce5">
            <text:p>179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26 del 15-11-23 ACQUISTO N. 200 RICEVUTE A.R.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049" table:style-name="ce5">
            <text:p>1049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12-18T00:00:00" table:style-name="ce6">
            <text:p>18/12/2023</text:p>
          </table:table-cell>
          <table:table-cell table:number-columns-repeated="16361"/>
        </table:table-row>
        <table:table-row table:style-name="ro2">
          <table:table-cell office:value-type="float" office:value="1943" table:style-name="ce5">
            <text:p>1943</text:p>
          </table:table-cell>
          <table:table-cell office:value-type="float" office:value="1" table:style-name="ce5">
            <text:p>1</text:p>
          </table:table-cell>
          <table:table-cell office:value-type="float" office:value="1795" table:style-name="ce5">
            <text:p>1795</text:p>
          </table:table-cell>
          <table:table-cell office:value-type="float" office:value="75.19" table:style-name="ce5">
            <text:p>75,19</text:p>
          </table:table-cell>
          <table:table-cell office:value-type="float" office:value="75.19" table:style-name="ce5">
            <text:p>75,1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25 del 02-11-23 RIMBORSO SPESE PER ACQUISTO N. 1 FINNEZ PELLICOLA PER FINESTRA PRIVACY, BIANCO OPACO + N. 1 GEBERIT MECCANISMO CIST. VISTA - VALVOLA A MEMBRANA DI SCORTA + FUSHUI N. 2 CONFEZIONI DA 4 CAVI TELEFONICI PER TE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12-18T00:00:00" table:style-name="ce6">
            <text:p>18/12/2023</text:p>
          </table:table-cell>
          <table:table-cell table:number-columns-repeated="16361"/>
        </table:table-row>
        <table:table-row table:style-name="ro2">
          <table:table-cell office:value-type="float" office:value="1944" table:style-name="ce5">
            <text:p>1944</text:p>
          </table:table-cell>
          <table:table-cell office:value-type="float" office:value="1" table:style-name="ce5">
            <text:p>1</text:p>
          </table:table-cell>
          <table:table-cell office:value-type="float" office:value="1796" table:style-name="ce5">
            <text:p>179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22 del 18-10-23 RIMBORSO SPESE DI PARCHEGGIO PER TRASLOCO MOBILI SITUATI A VERONA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091" table:style-name="ce5">
            <text:p>1091</text:p>
          </table:table-cell>
          <table:table-cell office:value-type="float" office:value="0" table:style-name="ce5">
            <text:p>0</text:p>
          </table:table-cell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23-12-18T00:00:00" table:style-name="ce6">
            <text:p>18/12/2023</text:p>
          </table:table-cell>
          <table:table-cell table:number-columns-repeated="16361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float" office:value="1" table:style-name="ce5">
            <text:p>1</text:p>
          </table:table-cell>
          <table:table-cell office:value-type="float" office:value="1798" table:style-name="ce5">
            <text:p>1798</text:p>
          </table:table-cell>
          <table:table-cell office:value-type="float" office:value="6.5" table:style-name="ce5">
            <text:p>6,5</text:p>
          </table:table-cell>
          <table:table-cell office:value-type="float" office:value="45.61" table:style-name="ce5">
            <text:p>45,61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28 del 07-12-23 RIMBORSO SPESE SOSTENUTE IN DATA 14/11/2023 PER ACQUISTO N. 5 PAIA DI COPERTURE IN SPUGNA PER CUFFIE P.C.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250" table:style-name="ce5">
            <text:p>1250</text:p>
          </table:table-cell>
          <table:table-cell office:value-type="float" office:value="1" table:style-name="ce5">
            <text:p>1</text:p>
          </table:table-cell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12-18T00:00:00" table:style-name="ce6">
            <text:p>18/12/2023</text:p>
          </table:table-cell>
          <table:table-cell table:number-columns-repeated="16361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float" office:value="2" table:style-name="ce5">
            <text:p>2</text:p>
          </table:table-cell>
          <table:table-cell office:value-type="float" office:value="1798" table:style-name="ce5">
            <text:p>1798</text:p>
          </table:table-cell>
          <table:table-cell office:value-type="float" office:value="12.14" table:style-name="ce5">
            <text:p>12,14</text:p>
          </table:table-cell>
          <table:table-cell office:value-type="float" office:value="45.61" table:style-name="ce5">
            <text:p>45,61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29 del 07-12-23 RIMBORSO SPESE SOSTENUTE IN DATA 16/11/2023 PER ACQUISTO N. 20 PAIA DI COPERTURE IN SPUGNA PER CUFFIE P.C.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250" table:style-name="ce5">
            <text:p>1250</text:p>
          </table:table-cell>
          <table:table-cell office:value-type="float" office:value="1" table:style-name="ce5">
            <text:p>1</text:p>
          </table:table-cell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12-18T00:00:00" table:style-name="ce6">
            <text:p>18/12/2023</text:p>
          </table:table-cell>
          <table:table-cell table:number-columns-repeated="16361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float" office:value="3" table:style-name="ce5">
            <text:p>3</text:p>
          </table:table-cell>
          <table:table-cell office:value-type="float" office:value="1798" table:style-name="ce5">
            <text:p>1798</text:p>
          </table:table-cell>
          <table:table-cell office:value-type="float" office:value="26.97" table:style-name="ce5">
            <text:p>26,97</text:p>
          </table:table-cell>
          <table:table-cell office:value-type="float" office:value="45.61" table:style-name="ce5">
            <text:p>45,61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27 del 07-12-23 RIMBORSO SPESE SOSTENUTE IN DATA 22/11/2023 PER ACQUISTO CARTA IGIENICA PER LE SEDI COMUNALI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250" table:style-name="ce5">
            <text:p>1250</text:p>
          </table:table-cell>
          <table:table-cell office:value-type="float" office:value="1" table:style-name="ce5">
            <text:p>1</text:p>
          </table:table-cell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12-18T00:00:00" table:style-name="ce6">
            <text:p>18/12/2023</text:p>
          </table:table-cell>
          <table:table-cell table:number-columns-repeated="16361"/>
        </table:table-row>
        <table:table-row table:style-name="ro2">
          <table:table-cell office:value-type="float" office:value="1947" table:style-name="ce5">
            <text:p>1947</text:p>
          </table:table-cell>
          <table:table-cell office:value-type="float" office:value="1" table:style-name="ce5">
            <text:p>1</text:p>
          </table:table-cell>
          <table:table-cell office:value-type="float" office:value="1787" table:style-name="ce5">
            <text:p>1787</text:p>
          </table:table-cell>
          <table:table-cell office:value-type="float" office:value="8754.7199999999993" table:style-name="ce7">
            <text:p>8.754,72</text:p>
          </table:table-cell>
          <table:table-cell office:value-type="float" office:value="8754.7199999999993" table:style-name="ce7">
            <text:p>8.754,7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Z7A3B9CE81'</text:p>
          </table:table-cell>
          <table:table-cell office:value-type="string" table:style-name="ce5">
            <text:p>SALDO Fatt.n. 56 del 12/12/2023 Compensi Professionali - Determina n. 309/2023 del 21.06.2023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086" table:style-name="ce5">
            <text:p>1086</text:p>
          </table:table-cell>
          <table:table-cell office:value-type="float" office:value="2" table:style-name="ce5">
            <text:p>2</text:p>
          </table:table-cell>
          <table:table-cell office:value-type="float" office:value="461" table:style-name="ce5">
            <text:p>4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48" table:style-name="ce5">
            <text:p>1948</text:p>
          </table:table-cell>
          <table:table-cell office:value-type="float" office:value="1" table:style-name="ce5">
            <text:p>1</text:p>
          </table:table-cell>
          <table:table-cell office:value-type="float" office:value="1788" table:style-name="ce5">
            <text:p>1788</text:p>
          </table:table-cell>
          <table:table-cell office:value-type="float" office:value="582.42999999999995" table:style-name="ce5">
            <text:p>582,43</text:p>
          </table:table-cell>
          <table:table-cell office:value-type="float" office:value="582.42999999999995" table:style-name="ce5">
            <text:p>582,43</text:p>
          </table:table-cell>
          <table:table-cell office:value-type="string" table:style-name="ce5">
            <text:p>COSTRUZIONI GENERALI GIRARDINI SPA UNIPERSONALE</text:p>
          </table:table-cell>
          <table:table-cell office:value-type="string" table:style-name="ce5">
            <text:p>'ZD9309BE78'</text:p>
          </table:table-cell>
          <table:table-cell office:value-type="string" table:style-name="ce5">
            <text:p>SALDO Fatt.n. IT00123V0200247 del 30/11/2023 ACQUISTO SOTTOVAGLIO 0/20 15,50 TO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49" table:style-name="ce5">
            <text:p>1949</text:p>
          </table:table-cell>
          <table:table-cell office:value-type="float" office:value="1" table:style-name="ce5">
            <text:p>1</text:p>
          </table:table-cell>
          <table:table-cell office:value-type="float" office:value="1789" table:style-name="ce5">
            <text:p>1789</text:p>
          </table:table-cell>
          <table:table-cell office:value-type="float" office:value="359.6" table:style-name="ce5">
            <text:p>359,6</text:p>
          </table:table-cell>
          <table:table-cell office:value-type="float" office:value="359.6" table:style-name="ce5">
            <text:p>359,6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'Z3039D9227'</text:p>
          </table:table-cell>
          <table:table-cell office:value-type="string" table:style-name="ce5">
            <text:p>SALDO Fatt.n. 23/PA del 30/11/2023 FORNITURA MATERIALE VARIO FERRAMENTA NOVEMBRE 2023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50" table:style-name="ce5">
            <text:p>1950</text:p>
          </table:table-cell>
          <table:table-cell office:value-type="float" office:value="1" table:style-name="ce5">
            <text:p>1</text:p>
          </table:table-cell>
          <table:table-cell office:value-type="float" office:value="1790" table:style-name="ce5">
            <text:p>1790</text:p>
          </table:table-cell>
          <table:table-cell office:value-type="float" office:value="937.75" table:style-name="ce5">
            <text:p>937,75</text:p>
          </table:table-cell>
          <table:table-cell office:value-type="float" office:value="937.75" table:style-name="ce5">
            <text:p>937,75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'ZC0346FE40'</text:p>
          </table:table-cell>
          <table:table-cell office:value-type="string" table:style-name="ce5">
            <text:p>SALDO Fatt.n. 708/00 del 30/11/2023 SERVIZI CIMITERIALI MESE DI NOVEMBRE 2023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756" table:style-name="ce5">
            <text:p>7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float" office:value="1" table:style-name="ce5">
            <text:p>1</text:p>
          </table:table-cell>
          <table:table-cell office:value-type="float" office:value="1791" table:style-name="ce5">
            <text:p>1791</text:p>
          </table:table-cell>
          <table:table-cell office:value-type="float" office:value="33.49" table:style-name="ce5">
            <text:p>33,49</text:p>
          </table:table-cell>
          <table:table-cell office:value-type="float" office:value="33.49" table:style-name="ce5">
            <text:p>33,49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'Z0D3553978'</text:p>
          </table:table-cell>
          <table:table-cell office:value-type="string" table:style-name="ce5">
            <text:p>ACCONTO Fatt.n. 399/E del 12/12/2023 SOSTITUZIONE BATTERIA 80 AH AUTOMEZZO FORD TRANSIT TARGA CA017BW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52" table:style-name="ce5">
            <text:p>1952</text:p>
          </table:table-cell>
          <table:table-cell office:value-type="float" office:value="1" table:style-name="ce5">
            <text:p>1</text:p>
          </table:table-cell>
          <table:table-cell office:value-type="float" office:value="1792" table:style-name="ce5">
            <text:p>1792</text:p>
          </table:table-cell>
          <table:table-cell office:value-type="float" office:value="134.52000000000001" table:style-name="ce5">
            <text:p>134,52</text:p>
          </table:table-cell>
          <table:table-cell office:value-type="float" office:value="134.52000000000001" table:style-name="ce5">
            <text:p>134,52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'Z0D3553978'</text:p>
          </table:table-cell>
          <table:table-cell office:value-type="string" table:style-name="ce5">
            <text:p>SALDO Fatt.n. 399/E del 12/12/2023 SOSTITUZIONE BATTERIA 80 AH AUTOMEZZO FORD TRANSIT TARGA CA017BW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927" table:style-name="ce5">
            <text:p>1927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61"/>
        </table:table-row>
        <table:table-row table:style-name="ro2">
          <table:table-cell office:value-type="float" office:value="1953" table:style-name="ce5">
            <text:p>1953</text:p>
          </table:table-cell>
          <table:table-cell office:value-type="float" office:value="1" table:style-name="ce5">
            <text:p>1</text:p>
          </table:table-cell>
          <table:table-cell office:value-type="float" office:value="1825" table:style-name="ce5">
            <text:p>1825</text:p>
          </table:table-cell>
          <table:table-cell office:value-type="float" office:value="4636" table:style-name="ce7">
            <text:p>4.636,00</text:p>
          </table:table-cell>
          <table:table-cell office:value-type="float" office:value="4636" table:style-name="ce7">
            <text:p>4.636,00</text:p>
          </table:table-cell>
          <table:table-cell office:value-type="string" table:style-name="ce5">
            <text:p>TRAFFIC TECNOLOGY SRL</text:p>
          </table:table-cell>
          <table:table-cell office:value-type="string" table:style-name="ce5">
            <text:p>'Z523D627F0'</text:p>
          </table:table-cell>
          <table:table-cell office:value-type="string" table:style-name="ce5">
            <text:p>SALDO Fatt.n. 1255/PA del 06/12/2023 PACCHETTO EASYVELOX 20H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755" table:style-name="ce5">
            <text:p>7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2-22T00:00:00" table:style-name="ce6">
            <text:p>22/12/2023</text:p>
          </table:table-cell>
          <table:table-cell table:number-columns-repeated="16361"/>
        </table:table-row>
        <table:table-row table:style-name="ro2">
          <table:table-cell office:value-type="float" office:value="1956" table:style-name="ce5">
            <text:p>1956</text:p>
          </table:table-cell>
          <table:table-cell office:value-type="float" office:value="1" table:style-name="ce5">
            <text:p>1</text:p>
          </table:table-cell>
          <table:table-cell office:value-type="float" office:value="1828" table:style-name="ce5">
            <text:p>1828</text:p>
          </table:table-cell>
          <table:table-cell office:value-type="float" office:value="914.26" table:style-name="ce5">
            <text:p>914,26</text:p>
          </table:table-cell>
          <table:table-cell office:value-type="float" office:value="914.26" table:style-name="ce5">
            <text:p>914,26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'ZDD3405D08'</text:p>
          </table:table-cell>
          <table:table-cell office:value-type="string" table:style-name="ce5">
            <text:p>ACCONTO Fatt.n. FATTPA 64_23 del 14/12/2023 FATTURAZIONE INTERVENTI EFFETTUATI PRESSO SEDI NEI MESI DI SETTEMBRE E OTTOBRE 2023 COME DA CONSUNTIVO N. 25/2023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918" table:style-name="ce5">
            <text:p>9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2-22T00:00:00" table:style-name="ce6">
            <text:p>22/12/2023</text:p>
          </table:table-cell>
          <table:table-cell table:number-columns-repeated="16361"/>
        </table:table-row>
        <table:table-row table:style-name="ro2">
          <table:table-cell office:value-type="float" office:value="1957" table:style-name="ce5">
            <text:p>1957</text:p>
          </table:table-cell>
          <table:table-cell office:value-type="float" office:value="1" table:style-name="ce5">
            <text:p>1</text:p>
          </table:table-cell>
          <table:table-cell office:value-type="float" office:value="1829" table:style-name="ce5">
            <text:p>1829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'ZDD3405D08'</text:p>
          </table:table-cell>
          <table:table-cell office:value-type="string" table:style-name="ce5">
            <text:p>SALDO Fatt.n. FATTPA 64_23 del 14/12/2023 FATTURAZIONE INTERVENTI EFFETTUATI PRESSO SEDI NEI MESI DI SETTEMBRE E OTTOBRE 2023 COME DA CONSUNTIVO N. 25/2023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921" table:style-name="ce5">
            <text:p>9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2-22T00:00:00" table:style-name="ce6">
            <text:p>22/12/2023</text:p>
          </table:table-cell>
          <table:table-cell table:number-columns-repeated="16361"/>
        </table:table-row>
        <table:table-row table:style-name="ro2">
          <table:table-cell office:value-type="float" office:value="1958" table:style-name="ce5">
            <text:p>1958</text:p>
          </table:table-cell>
          <table:table-cell office:value-type="float" office:value="1" table:style-name="ce5">
            <text:p>1</text:p>
          </table:table-cell>
          <table:table-cell office:value-type="float" office:value="1830" table:style-name="ce5">
            <text:p>1830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ONGARO SRL</text:p>
          </table:table-cell>
          <table:table-cell office:value-type="string" table:style-name="ce5">
            <text:p>'Z3B3BF8608'</text:p>
          </table:table-cell>
          <table:table-cell office:value-type="string" table:style-name="ce5">
            <text:p>ACCONTO Fatt.n. 104/PA del 30/11/2023 LAVORI DI RIPRISTINO GUARDRAIL OGGETTO DI SINISTRO IN VIA VENETO PROSSIMITA' DEL CIVICO 50 COMUNE DI SAREGO, DANNEGGIAMENTO GUARDRAIL E SEGNALETICA LUMINOSA.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2-22T00:00:00" table:style-name="ce6">
            <text:p>22/12/2023</text:p>
          </table:table-cell>
          <table:table-cell table:number-columns-repeated="16361"/>
        </table:table-row>
        <table:table-row table:style-name="ro2">
          <table:table-cell office:value-type="float" office:value="1959" table:style-name="ce5">
            <text:p>1959</text:p>
          </table:table-cell>
          <table:table-cell office:value-type="float" office:value="1" table:style-name="ce5">
            <text:p>1</text:p>
          </table:table-cell>
          <table:table-cell office:value-type="float" office:value="1831" table:style-name="ce5">
            <text:p>1831</text:p>
          </table:table-cell>
          <table:table-cell office:value-type="float" office:value="2928" table:style-name="ce7">
            <text:p>2.928,00</text:p>
          </table:table-cell>
          <table:table-cell office:value-type="float" office:value="2928" table:style-name="ce7">
            <text:p>2.928,00</text:p>
          </table:table-cell>
          <table:table-cell office:value-type="string" table:style-name="ce5">
            <text:p>ONGARO SRL</text:p>
          </table:table-cell>
          <table:table-cell office:value-type="string" table:style-name="ce5">
            <text:p>'Z3B3BF8608'</text:p>
          </table:table-cell>
          <table:table-cell office:value-type="string" table:style-name="ce5">
            <text:p>SALDO Fatt.n. 104/PA del 30/11/2023 LAVORI DI RIPRISTINO GUARDRAIL OGGETTO DI SINISTRO IN VIA VENETO PROSSIMITA' DEL CIVICO 50 COMUNE DI SAREGO, DANNEGGIAMENTO GUARDRAIL E SEGNALETICA LUMINOSA.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1932" table:style-name="ce5">
            <text:p>1932</text:p>
          </table:table-cell>
          <table:table-cell office:value-type="float" office:value="2" table:style-name="ce5">
            <text:p>2</text:p>
          </table:table-cell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2-22T00:00:00" table:style-name="ce6">
            <text:p>22/12/2023</text:p>
          </table:table-cell>
          <table:table-cell table:number-columns-repeated="16361"/>
        </table:table-row>
        <table:table-row table:style-name="ro2">
          <table:table-cell office:value-type="float" office:value="1960" table:style-name="ce5">
            <text:p>1960</text:p>
          </table:table-cell>
          <table:table-cell office:value-type="float" office:value="1" table:style-name="ce5">
            <text:p>1</text:p>
          </table:table-cell>
          <table:table-cell office:value-type="float" office:value="1832" table:style-name="ce5">
            <text:p>1832</text:p>
          </table:table-cell>
          <table:table-cell office:value-type="float" office:value="4440.8" table:style-name="ce7">
            <text:p>4.440,80</text:p>
          </table:table-cell>
          <table:table-cell office:value-type="float" office:value="4440.8" table:style-name="ce7">
            <text:p>4.440,80</text:p>
          </table:table-cell>
          <table:table-cell office:value-type="string" table:style-name="ce5">
            <text:p>DANI CLAUDIO</text:p>
          </table:table-cell>
          <table:table-cell office:value-type="string" table:style-name="ce5">
            <text:p>'ZEC3D3CA56'</text:p>
          </table:table-cell>
          <table:table-cell office:value-type="string" table:style-name="ce5">
            <text:p>SALDO Fatt.n. 347 del 19/12/2023 ACQUISTO N. 1 SPAZZATRICE / LAVASCIUGA / ASPIRATORE MODULE E 50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3415" table:style-name="ce5">
            <text:p>3415</text:p>
          </table:table-cell>
          <table:table-cell office:value-type="float" office:value="0" table:style-name="ce5">
            <text:p>0</text:p>
          </table:table-cell>
          <table:table-cell office:value-type="float" office:value="791" table:style-name="ce5">
            <text:p>79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3-12-22T00:00:00" table:style-name="ce6">
            <text:p>22/12/2023</text:p>
          </table:table-cell>
          <table:table-cell table:number-columns-repeated="16361"/>
        </table:table-row>
        <table:table-row table:style-name="ro2">
          <table:table-cell office:value-type="float" office:value="1962" table:style-name="ce5">
            <text:p>1962</text:p>
          </table:table-cell>
          <table:table-cell office:value-type="float" office:value="1" table:style-name="ce5">
            <text:p>1</text:p>
          </table:table-cell>
          <table:table-cell office:value-type="float" office:value="1834" table:style-name="ce5">
            <text:p>1834</text:p>
          </table:table-cell>
          <table:table-cell office:value-type="float" office:value="12210" table:style-name="ce7">
            <text:p>12.210,00</text:p>
          </table:table-cell>
          <table:table-cell office:value-type="float" office:value="12210" table:style-name="ce7">
            <text:p>12.210,00</text:p>
          </table:table-cell>
          <table:table-cell office:value-type="string" table:style-name="ce5">
            <text:p>IL PICCOLO NIDO S.N.C. DI CECCONATO VERONICA E ULLA</text:p>
          </table:table-cell>
          <table:table-cell table:style-name="ce5"/>
          <table:table-cell office:value-type="string" table:style-name="ce5">
            <text:p>DGR 1170 DEL 28/09/2023 LIQUIDAZIONE ACCONTO DELLE RISORSE PREVISTE DAL PIANO PLURIENNALE NAZIONALE PER LA PROMOZIONE DEL SISTEMA INTEGRATO DI EDUCAZIONE ED ISTRUZIONE 0-6 (ANNO 2023) - LIQUIDAZIONE ACCONTO DELLE RISORSE 2023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1851" table:style-name="ce5">
            <text:p>1851</text:p>
          </table:table-cell>
          <table:table-cell office:value-type="float" office:value="0" table:style-name="ce5">
            <text:p>0</text:p>
          </table:table-cell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3-12-22T00:00:00" table:style-name="ce6">
            <text:p>22/12/2023</text:p>
          </table:table-cell>
          <table:table-cell table:number-columns-repeated="16361"/>
        </table:table-row>
        <table:table-row table:style-name="ro2">
          <table:table-cell office:value-type="float" office:value="1963" table:style-name="ce5">
            <text:p>1963</text:p>
          </table:table-cell>
          <table:table-cell office:value-type="float" office:value="1" table:style-name="ce5">
            <text:p>1</text:p>
          </table:table-cell>
          <table:table-cell office:value-type="float" office:value="1835" table:style-name="ce5">
            <text:p>1835</text:p>
          </table:table-cell>
          <table:table-cell office:value-type="float" office:value="1244.76" table:style-name="ce7">
            <text:p>1.244,76</text:p>
          </table:table-cell>
          <table:table-cell office:value-type="float" office:value="1244.76" table:style-name="ce7">
            <text:p>1.244,76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'Z793944990'</text:p>
          </table:table-cell>
          <table:table-cell office:value-type="string" table:style-name="ce5">
            <text:p>SALDO Fatt.n. 2001690 del 20/11/2023 CER 200138 - Legno diverso da quello di cui alla voce 200137 - MESE DI OTTOBRE 2023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22T00:00:00" table:style-name="ce6">
            <text:p>22/12/2023</text:p>
          </table:table-cell>
          <table:table-cell table:number-columns-repeated="16361"/>
        </table:table-row>
        <table:table-row table:style-name="ro2">
          <table:table-cell office:value-type="float" office:value="1964" table:style-name="ce5">
            <text:p>1964</text:p>
          </table:table-cell>
          <table:table-cell office:value-type="float" office:value="1" table:style-name="ce5">
            <text:p>1</text:p>
          </table:table-cell>
          <table:table-cell office:value-type="float" office:value="1836" table:style-name="ce5">
            <text:p>1836</text:p>
          </table:table-cell>
          <table:table-cell office:value-type="float" office:value="10312.27" table:style-name="ce7">
            <text:p>10.312,27</text:p>
          </table:table-cell>
          <table:table-cell office:value-type="float" office:value="10312.27" table:style-name="ce7">
            <text:p>10.312,27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'592392518F'</text:p>
          </table:table-cell>
          <table:table-cell office:value-type="string" table:style-name="ce5">
            <text:p>SALDO Fatt.n. 2001691 del 20/11/2023 SERVIZIO MESE DI OTTOBRE 2023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12-22T00:00:00" table:style-name="ce6">
            <text:p>22/12/2023</text:p>
          </table:table-cell>
          <table:table-cell table:number-columns-repeated="16361"/>
        </table:table-row>
        <table:table-row table:style-name="ro2">
          <table:table-cell office:value-type="float" office:value="1965" table:style-name="ce5">
            <text:p>1965</text:p>
          </table:table-cell>
          <table:table-cell office:value-type="float" office:value="1" table:style-name="ce5">
            <text:p>1</text:p>
          </table:table-cell>
          <table:table-cell office:value-type="float" office:value="1840" table:style-name="ce5">
            <text:p>1840</text:p>
          </table:table-cell>
          <table:table-cell office:value-type="float" office:value="429.42" table:style-name="ce5">
            <text:p>429,42</text:p>
          </table:table-cell>
          <table:table-cell office:value-type="float" office:value="429.42" table:style-name="ce5">
            <text:p>429,42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'ZB3394478C'</text:p>
          </table:table-cell>
          <table:table-cell office:value-type="string" table:style-name="ce5">
            <text:p>SALDO Fatt.n. FPA 22/23 del 30/11/2023 SERVIZIO DI SMALTIMENTO/RECUPERO DELLA TIPOLOGIA DI RIFIUTO "RIFIUTI MISTI DA DEMOLIZIONE, DIVERSI DA QUELLI DI CUI ALLE VOCI 170901, 170902 E 170903" (CODICE CER 170904) RACCOLTA NEL COMUNE DI SAREGO - PERIODO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66" table:style-name="ce5">
            <text:p>1966</text:p>
          </table:table-cell>
          <table:table-cell office:value-type="float" office:value="1" table:style-name="ce5">
            <text:p>1</text:p>
          </table:table-cell>
          <table:table-cell office:value-type="float" office:value="1841" table:style-name="ce5">
            <text:p>1841</text:p>
          </table:table-cell>
          <table:table-cell office:value-type="float" office:value="25.14" table:style-name="ce5">
            <text:p>25,14</text:p>
          </table:table-cell>
          <table:table-cell office:value-type="float" office:value="418" table:style-name="ce5">
            <text:p>418</text:p>
          </table:table-cell>
          <table:table-cell office:value-type="string" table:style-name="ce5">
            <text:p>DEMA SRL</text:p>
          </table:table-cell>
          <table:table-cell office:value-type="string" table:style-name="ce5">
            <text:p>'Z1C3B3A02F'</text:p>
          </table:table-cell>
          <table:table-cell office:value-type="string" table:style-name="ce5">
            <text:p>ACCONTO Fatt.n. 228/FE del 30/11/2023 LASTRA FRANGIBILE MISURE MM 290X500 FORNITURA ED INSTALLAZIONE ECOCENTRO MONTICELLO DI FARA + LASTRA FRANGIBILE MISURE MM 230X750 FORNITURA E INSTALLAZIONE SCUOLA SECONDARIA MELEDO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1253" table:style-name="ce5">
            <text:p>1253</text:p>
          </table:table-cell>
          <table:table-cell office:value-type="float" office:value="2" table:style-name="ce5">
            <text:p>2</text:p>
          </table:table-cell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66" table:style-name="ce5">
            <text:p>1966</text:p>
          </table:table-cell>
          <table:table-cell office:value-type="float" office:value="2" table:style-name="ce5">
            <text:p>2</text:p>
          </table:table-cell>
          <table:table-cell office:value-type="float" office:value="1841" table:style-name="ce5">
            <text:p>1841</text:p>
          </table:table-cell>
          <table:table-cell office:value-type="float" office:value="392.86" table:style-name="ce5">
            <text:p>392,86</text:p>
          </table:table-cell>
          <table:table-cell office:value-type="float" office:value="418" table:style-name="ce5">
            <text:p>418</text:p>
          </table:table-cell>
          <table:table-cell office:value-type="string" table:style-name="ce5">
            <text:p>DEMA SRL</text:p>
          </table:table-cell>
          <table:table-cell office:value-type="string" table:style-name="ce5">
            <text:p>'Z1C3B3A02F'</text:p>
          </table:table-cell>
          <table:table-cell office:value-type="string" table:style-name="ce5">
            <text:p>ACCONTO Fatt.n. 229/FE del 30/11/2023 CONTROLLO PRESIDI ANTINCENDIO E SICUREZZA SEDI COMUNALI NOVEMBRE 2023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1253" table:style-name="ce5">
            <text:p>1253</text:p>
          </table:table-cell>
          <table:table-cell office:value-type="float" office:value="2" table:style-name="ce5">
            <text:p>2</text:p>
          </table:table-cell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67" table:style-name="ce5">
            <text:p>1967</text:p>
          </table:table-cell>
          <table:table-cell office:value-type="float" office:value="1" table:style-name="ce5">
            <text:p>1</text:p>
          </table:table-cell>
          <table:table-cell office:value-type="float" office:value="1842" table:style-name="ce5">
            <text:p>1842</text:p>
          </table:table-cell>
          <table:table-cell office:value-type="float" office:value="20" table:style-name="ce5">
            <text:p>20</text:p>
          </table:table-cell>
          <table:table-cell office:value-type="float" office:value="336.66" table:style-name="ce5">
            <text:p>336,66</text:p>
          </table:table-cell>
          <table:table-cell office:value-type="string" table:style-name="ce5">
            <text:p>DEMA SRL</text:p>
          </table:table-cell>
          <table:table-cell office:value-type="string" table:style-name="ce5">
            <text:p>'Z1C3B3A02F'</text:p>
          </table:table-cell>
          <table:table-cell office:value-type="string" table:style-name="ce5">
            <text:p>SALDO Fatt.n. 228/FE del 30/11/2023 LASTRA FRANGIBILE MISURE MM 290X500 FORNITURA ED INSTALLAZIONE ECOCENTRO MONTICELLO DI FARA + LASTRA FRANGIBILE MISURE MM 230X750 FORNITURA E INSTALLAZIONE SCUOLA SECONDARIA MELEDO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67" table:style-name="ce5">
            <text:p>1967</text:p>
          </table:table-cell>
          <table:table-cell office:value-type="float" office:value="2" table:style-name="ce5">
            <text:p>2</text:p>
          </table:table-cell>
          <table:table-cell office:value-type="float" office:value="1842" table:style-name="ce5">
            <text:p>1842</text:p>
          </table:table-cell>
          <table:table-cell office:value-type="float" office:value="29.96" table:style-name="ce5">
            <text:p>29,96</text:p>
          </table:table-cell>
          <table:table-cell office:value-type="float" office:value="336.66" table:style-name="ce5">
            <text:p>336,66</text:p>
          </table:table-cell>
          <table:table-cell office:value-type="string" table:style-name="ce5">
            <text:p>DEMA SRL</text:p>
          </table:table-cell>
          <table:table-cell office:value-type="string" table:style-name="ce5">
            <text:p>'Z1C3B3A02F'</text:p>
          </table:table-cell>
          <table:table-cell office:value-type="string" table:style-name="ce5">
            <text:p>ACCONTO Fatt.n. 229/FE del 30/11/2023 CONTROLLO PRESIDI ANTINCENDIO E SICUREZZA SEDI COMUNALI NOVEMBRE 2023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67" table:style-name="ce5">
            <text:p>1967</text:p>
          </table:table-cell>
          <table:table-cell office:value-type="float" office:value="3" table:style-name="ce5">
            <text:p>3</text:p>
          </table:table-cell>
          <table:table-cell office:value-type="float" office:value="1842" table:style-name="ce5">
            <text:p>1842</text:p>
          </table:table-cell>
          <table:table-cell office:value-type="float" office:value="286.7" table:style-name="ce5">
            <text:p>286,7</text:p>
          </table:table-cell>
          <table:table-cell office:value-type="float" office:value="336.66" table:style-name="ce5">
            <text:p>336,66</text:p>
          </table:table-cell>
          <table:table-cell office:value-type="string" table:style-name="ce5">
            <text:p>DEMA SRL</text:p>
          </table:table-cell>
          <table:table-cell office:value-type="string" table:style-name="ce5">
            <text:p>'Z1C3B3A02F'</text:p>
          </table:table-cell>
          <table:table-cell office:value-type="string" table:style-name="ce5">
            <text:p>SALDO Fatt.n. 227/FE del 30/11/2023 FORNITURA E POSA PRESSOSTATO GRUPPO DI PRESSURIZZAZIONE MELEDO SCUOLA SECONDARIA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68" table:style-name="ce5">
            <text:p>1968</text:p>
          </table:table-cell>
          <table:table-cell office:value-type="float" office:value="1" table:style-name="ce5">
            <text:p>1</text:p>
          </table:table-cell>
          <table:table-cell office:value-type="float" office:value="1843" table:style-name="ce5">
            <text:p>1843</text:p>
          </table:table-cell>
          <table:table-cell office:value-type="float" office:value="50.94" table:style-name="ce5">
            <text:p>50,94</text:p>
          </table:table-cell>
          <table:table-cell office:value-type="float" office:value="50.94" table:style-name="ce5">
            <text:p>50,94</text:p>
          </table:table-cell>
          <table:table-cell office:value-type="string" table:style-name="ce5">
            <text:p>DEMA SRL</text:p>
          </table:table-cell>
          <table:table-cell office:value-type="string" table:style-name="ce5">
            <text:p>'Z1C3B3A02F'</text:p>
          </table:table-cell>
          <table:table-cell office:value-type="string" table:style-name="ce5">
            <text:p>ACCONTO Fatt.n. 229/FE del 30/11/2023 CONTROLLO PRESIDI ANTINCENDIO E SICUREZZA SEDI COMUNALI NOVEMBRE 2023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69" table:style-name="ce5">
            <text:p>1969</text:p>
          </table:table-cell>
          <table:table-cell office:value-type="float" office:value="1" table:style-name="ce5">
            <text:p>1</text:p>
          </table:table-cell>
          <table:table-cell office:value-type="float" office:value="1844" table:style-name="ce5">
            <text:p>1844</text:p>
          </table:table-cell>
          <table:table-cell office:value-type="float" office:value="278" table:style-name="ce5">
            <text:p>278</text:p>
          </table:table-cell>
          <table:table-cell office:value-type="float" office:value="278" table:style-name="ce5">
            <text:p>278</text:p>
          </table:table-cell>
          <table:table-cell office:value-type="string" table:style-name="ce5">
            <text:p>DEMA SRL</text:p>
          </table:table-cell>
          <table:table-cell office:value-type="string" table:style-name="ce5">
            <text:p>'Z1C3B3A02F'</text:p>
          </table:table-cell>
          <table:table-cell office:value-type="string" table:style-name="ce5">
            <text:p>ACCONTO Fatt.n. 229/FE del 30/11/2023 CONTROLLO PRESIDI ANTINCENDIO E SICUREZZA SEDI COMUNALI NOVEMBRE 2023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70" table:style-name="ce5">
            <text:p>1970</text:p>
          </table:table-cell>
          <table:table-cell office:value-type="float" office:value="1" table:style-name="ce5">
            <text:p>1</text:p>
          </table:table-cell>
          <table:table-cell office:value-type="float" office:value="1845" table:style-name="ce5">
            <text:p>1845</text:p>
          </table:table-cell>
          <table:table-cell office:value-type="float" office:value="2376.08" table:style-name="ce7">
            <text:p>2.376,08</text:p>
          </table:table-cell>
          <table:table-cell office:value-type="float" office:value="2376.08" table:style-name="ce7">
            <text:p>2.376,08</text:p>
          </table:table-cell>
          <table:table-cell office:value-type="string" table:style-name="ce5">
            <text:p>DEMA SRL</text:p>
          </table:table-cell>
          <table:table-cell office:value-type="string" table:style-name="ce5">
            <text:p>'Z1C3B3A02F'</text:p>
          </table:table-cell>
          <table:table-cell office:value-type="string" table:style-name="ce5">
            <text:p>SALDO Fatt.n. 229/FE del 30/11/2023 CONTROLLO PRESIDI ANTINCENDIO E SICUREZZA SEDI COMUNALI NOVEMBRE 2023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825" table:style-name="ce5">
            <text:p>8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71" table:style-name="ce5">
            <text:p>1971</text:p>
          </table:table-cell>
          <table:table-cell office:value-type="float" office:value="1" table:style-name="ce5">
            <text:p>1</text:p>
          </table:table-cell>
          <table:table-cell office:value-type="float" office:value="1846" table:style-name="ce5">
            <text:p>1846</text:p>
          </table:table-cell>
          <table:table-cell office:value-type="float" office:value="52.8" table:style-name="ce5">
            <text:p>52,8</text:p>
          </table:table-cell>
          <table:table-cell office:value-type="float" office:value="52.8" table:style-name="ce5">
            <text:p>52,8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'ZAD39446E9'</text:p>
          </table:table-cell>
          <table:table-cell office:value-type="string" table:style-name="ce5">
            <text:p>SALDO Fatt.n. 202303647 del 30/11/2023 SMALTIMENTO CER 150111 - IMBALLAGGI METALLICI CONTENENTI MATRICI SOLIDE POROSE PERICOLOSE COMPRESI CONTENITORI A PRESSIONE VUOTI MESE DI NOVEMBRE 2023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float" office:value="1" table:style-name="ce5">
            <text:p>1</text:p>
          </table:table-cell>
          <table:table-cell office:value-type="float" office:value="1847" table:style-name="ce5">
            <text:p>1847</text:p>
          </table:table-cell>
          <table:table-cell office:value-type="float" office:value="693" table:style-name="ce5">
            <text:p>693</text:p>
          </table:table-cell>
          <table:table-cell office:value-type="float" office:value="693" table:style-name="ce5">
            <text:p>693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'ZE43944802'</text:p>
          </table:table-cell>
          <table:table-cell office:value-type="string" table:style-name="ce5">
            <text:p>SALDO Fatt.n. 202303648 del 30/11/2023 SMALTIMENTO CER 200127 - VERNICI ED INCHIOSTRI MESE DI NOVEMBRE 2023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73" table:style-name="ce5">
            <text:p>1973</text:p>
          </table:table-cell>
          <table:table-cell office:value-type="float" office:value="1" table:style-name="ce5">
            <text:p>1</text:p>
          </table:table-cell>
          <table:table-cell office:value-type="float" office:value="1848" table:style-name="ce5">
            <text:p>1848</text:p>
          </table:table-cell>
          <table:table-cell office:value-type="float" office:value="718.14" table:style-name="ce5">
            <text:p>718,14</text:p>
          </table:table-cell>
          <table:table-cell office:value-type="float" office:value="718.14" table:style-name="ce5">
            <text:p>718,14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'ZC03944B0D'</text:p>
          </table:table-cell>
          <table:table-cell office:value-type="string" table:style-name="ce5">
            <text:p>SALDO Fatt.n. 549 del 30/11/2023 RIFIUTI BIODEGRADABILI - C.E.R. 200201 - OTTOBRE E NOVEMBRE 2023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74" table:style-name="ce5">
            <text:p>1974</text:p>
          </table:table-cell>
          <table:table-cell office:value-type="float" office:value="1" table:style-name="ce5">
            <text:p>1</text:p>
          </table:table-cell>
          <table:table-cell office:value-type="float" office:value="1849" table:style-name="ce5">
            <text:p>1849</text:p>
          </table:table-cell>
          <table:table-cell office:value-type="float" office:value="3449.6" table:style-name="ce7">
            <text:p>3.449,60</text:p>
          </table:table-cell>
          <table:table-cell office:value-type="float" office:value="3449.6" table:style-name="ce7">
            <text:p>3.449,60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'95744920C0'</text:p>
          </table:table-cell>
          <table:table-cell office:value-type="string" table:style-name="ce5">
            <text:p>SALDO Fatt.n. 000230/2023 del 30/11/2023 Recupero e/o trattamento rifiuti biodegradabili di cucine e mense C.E.R. 200108 - NOVEMBRE 2023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float" office:value="1" table:style-name="ce5">
            <text:p>1</text:p>
          </table:table-cell>
          <table:table-cell office:value-type="float" office:value="1850" table:style-name="ce5">
            <text:p>1850</text:p>
          </table:table-cell>
          <table:table-cell office:value-type="float" office:value="3000.93" table:style-name="ce7">
            <text:p>3.000,93</text:p>
          </table:table-cell>
          <table:table-cell office:value-type="float" office:value="3000.93" table:style-name="ce7">
            <text:p>3.000,93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'9574529F44'</text:p>
          </table:table-cell>
          <table:table-cell office:value-type="string" table:style-name="ce5">
            <text:p>SALDO Fatt.n. 933FS del 30/11/2023 SERVIZIO SMALTIMENTO RIFIUTO INDIFFERENZIATO - MESE DI NOVEMBRE 2023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float" office:value="1" table:style-name="ce5">
            <text:p>1</text:p>
          </table:table-cell>
          <table:table-cell office:value-type="float" office:value="1851" table:style-name="ce5">
            <text:p>1851</text:p>
          </table:table-cell>
          <table:table-cell office:value-type="float" office:value="468.06" table:style-name="ce5">
            <text:p>468,06</text:p>
          </table:table-cell>
          <table:table-cell office:value-type="float" office:value="468.06" table:style-name="ce5">
            <text:p>468,0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'Z143AA7F88'</text:p>
          </table:table-cell>
          <table:table-cell office:value-type="string" table:style-name="ce5">
            <text:p>SALDO Fatt.n. IDE23VPA-3305 del 30/11/2023 ATTIVAZIONE SERVIZIO DI RILEVAZIONE DELLA RACCOLTA PUNTUALE DELLA FRAZIONE INDIFFERENZIATA PERIODO DAL 01/11/2023 al 30/11/2023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77" table:style-name="ce5">
            <text:p>1977</text:p>
          </table:table-cell>
          <table:table-cell office:value-type="float" office:value="1" table:style-name="ce5">
            <text:p>1</text:p>
          </table:table-cell>
          <table:table-cell office:value-type="float" office:value="1852" table:style-name="ce5">
            <text:p>1852</text:p>
          </table:table-cell>
          <table:table-cell office:value-type="float" office:value="1125.52" table:style-name="ce7">
            <text:p>1.125,52</text:p>
          </table:table-cell>
          <table:table-cell office:value-type="float" office:value="1125.52" table:style-name="ce7">
            <text:p>1.125,52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'Z8A3971BD9'</text:p>
          </table:table-cell>
          <table:table-cell office:value-type="string" table:style-name="ce5">
            <text:p>SALDO Fatt.n. IDE23VPA-3435 del 30/11/2023 SERVIZIO TRASPORTO EXTRA BACINO MESE DI NOVEMBRE 2023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78" table:style-name="ce5">
            <text:p>1978</text:p>
          </table:table-cell>
          <table:table-cell office:value-type="float" office:value="1" table:style-name="ce5">
            <text:p>1</text:p>
          </table:table-cell>
          <table:table-cell office:value-type="float" office:value="1853" table:style-name="ce5">
            <text:p>1853</text:p>
          </table:table-cell>
          <table:table-cell office:value-type="float" office:value="2775.52" table:style-name="ce7">
            <text:p>2.775,52</text:p>
          </table:table-cell>
          <table:table-cell office:value-type="float" office:value="2775.52" table:style-name="ce7">
            <text:p>2.775,52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'Z7C3944964'</text:p>
          </table:table-cell>
          <table:table-cell office:value-type="string" table:style-name="ce5">
            <text:p>SALDO Fatt.n. FE0000179 del 30/11/2023 Conferimento rifiuti ingombranti (CER 200307) presso impianto di Monte Crocetta - Novembre 2023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79" table:style-name="ce5">
            <text:p>1979</text:p>
          </table:table-cell>
          <table:table-cell office:value-type="float" office:value="1" table:style-name="ce5">
            <text:p>1</text:p>
          </table:table-cell>
          <table:table-cell office:value-type="float" office:value="1854" table:style-name="ce5">
            <text:p>1854</text:p>
          </table:table-cell>
          <table:table-cell office:value-type="float" office:value="676.83" table:style-name="ce5">
            <text:p>676,83</text:p>
          </table:table-cell>
          <table:table-cell office:value-type="float" office:value="676.83" table:style-name="ce5">
            <text:p>676,83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'Z6D3944945'</text:p>
          </table:table-cell>
          <table:table-cell office:value-type="string" table:style-name="ce5">
            <text:p>SALDO Fatt.n. FE0000180 del 30/11/2023 Conferimento rifiuto spazzamento (CER 200303) presso impianto di Monte Crocetta - Novembre 2023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80" table:style-name="ce5">
            <text:p>1980</text:p>
          </table:table-cell>
          <table:table-cell office:value-type="float" office:value="1" table:style-name="ce5">
            <text:p>1</text:p>
          </table:table-cell>
          <table:table-cell office:value-type="float" office:value="1855" table:style-name="ce5">
            <text:p>1855</text:p>
          </table:table-cell>
          <table:table-cell office:value-type="float" office:value="219.6" table:style-name="ce5">
            <text:p>219,6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MY PEST CONTROL S.R.L.</text:p>
          </table:table-cell>
          <table:table-cell office:value-type="string" table:style-name="ce5">
            <text:p>'8693111622'</text:p>
          </table:table-cell>
          <table:table-cell office:value-type="string" table:style-name="ce5">
            <text:p>SALDO Fatt.n. 4286-2023-FD del 30/11/2023 DERATTIZZAZIONE IN AREE APERTE: Intervento del 10.11.2023 + DERATTIZZAZIONE IN EDIFICI PUBBLICI: SCUOLE ED EDIFICI COMUNALI: Intervento del 10.11.2023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float" office:value="1" table:style-name="ce5">
            <text:p>1</text:p>
          </table:table-cell>
          <table:table-cell office:value-type="float" office:value="1856" table:style-name="ce5">
            <text:p>1856</text:p>
          </table:table-cell>
          <table:table-cell office:value-type="float" office:value="958.76" table:style-name="ce5">
            <text:p>958,76</text:p>
          </table:table-cell>
          <table:table-cell office:value-type="float" office:value="958.76" table:style-name="ce5">
            <text:p>958,76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'8940810DCE'</text:p>
          </table:table-cell>
          <table:table-cell office:value-type="string" table:style-name="ce5">
            <text:p>SALDO Fatt.n. 230040/PA del 30/11/2023 Servizio antighiaccio e sgombero neve per il Comune di Sarego - stagioni invernali 2021/22 - 2022/23 - 2023/24 Lotto 1 Zona 1 Sarego. Rif. determina N.556 del 18/11/2021 CIG: 8940810DCE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82" table:style-name="ce5">
            <text:p>1982</text:p>
          </table:table-cell>
          <table:table-cell office:value-type="float" office:value="1" table:style-name="ce5">
            <text:p>1</text:p>
          </table:table-cell>
          <table:table-cell office:value-type="float" office:value="1857" table:style-name="ce5">
            <text:p>1857</text:p>
          </table:table-cell>
          <table:table-cell office:value-type="float" office:value="24629.88" table:style-name="ce7">
            <text:p>24.629,88</text:p>
          </table:table-cell>
          <table:table-cell office:value-type="float" office:value="24629.88" table:style-name="ce7">
            <text:p>24.629,8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'592392518F'</text:p>
          </table:table-cell>
          <table:table-cell office:value-type="string" table:style-name="ce5">
            <text:p>SALDO Fatt.n. IDE23VPA-3304 del 30/11/2023 SERVIZIO DI RACCOLTA PORTA A PORTA MESE DI NOVEMBRE 2023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61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float" office:value="1" table:style-name="ce5">
            <text:p>1</text:p>
          </table:table-cell>
          <table:table-cell office:value-type="float" office:value="1858" table:style-name="ce5">
            <text:p>1858</text:p>
          </table:table-cell>
          <table:table-cell office:value-type="float" office:value="546.79999999999995" table:style-name="ce5">
            <text:p>546,8</text:p>
          </table:table-cell>
          <table:table-cell office:value-type="float" office:value="546.79999999999995" table:style-name="ce5">
            <text:p>546,8</text:p>
          </table:table-cell>
          <table:table-cell office:value-type="string" table:style-name="ce5">
            <text:p>GRUPPO VOLONTARIO ORDINARIO - ANC - LONIGO</text:p>
          </table:table-cell>
          <table:table-cell table:style-name="ce5"/>
          <table:table-cell office:value-type="string" table:style-name="ce5">
            <text:p>LIQUIDAZIONE CONTRIBUTO ALLASSOCIAZIONE NAZIONALE CARABINIERI PER LA MANIFESTAZIONE VIRGO FIDELIS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818" table:style-name="ce5">
            <text:p>8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3-12-28T00:00:00" table:style-name="ce6">
            <text:p>28/12/2023</text:p>
          </table:table-cell>
          <table:table-cell table:number-columns-repeated="16361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float" office:value="1" table:style-name="ce5">
            <text:p>1</text:p>
          </table:table-cell>
          <table:table-cell office:value-type="float" office:value="1838" table:style-name="ce5">
            <text:p>1838</text:p>
          </table:table-cell>
          <table:table-cell office:value-type="float" office:value="2157.69" table:style-name="ce7">
            <text:p>2.157,69</text:p>
          </table:table-cell>
          <table:table-cell office:value-type="float" office:value="2157.69" table:style-name="ce7">
            <text:p>2.157,69</text:p>
          </table:table-cell>
          <table:table-cell office:value-type="string" table:style-name="ce5">
            <text:p>MONTE TITOLI SPA</text:p>
          </table:table-cell>
          <table:table-cell table:style-name="ce5"/>
          <table:table-cell office:value-type="string" table:style-name="ce5">
            <text:p>MONTE TITOLI-00399309100 - BOC SAREGO 2005-23.12.25 TV VALUTA: 27/12/2023 NOS: 402736754 (P. 58 -R. 1838 del 27/12/2023)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1148" table:style-name="ce5">
            <text:p>1148</text:p>
          </table:table-cell>
          <table:table-cell office:value-type="float" office:value="0" table:style-name="ce5">
            <text:p>0</text:p>
          </table:table-cell>
          <table:table-cell office:value-type="float" office:value="733" table:style-name="ce5">
            <text:p>7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in valuta domestic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 a tasso variabile - valuta domestica</text:p>
          </table:table-cell>
          <table:table-cell office:value-type="date" office:date-value="2023-12-29T00:00:00" table:style-name="ce6">
            <text:p>29/12/2023</text:p>
          </table:table-cell>
          <table:table-cell table:number-columns-repeated="16361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0.16" table:style-name="ce7">
            <text:p>1.510,16</text:p>
          </table:table-cell>
          <table:table-cell office:value-type="float" office:value="1510.16" table:style-name="ce7">
            <text:p>1.510,16</text:p>
          </table:table-cell>
          <table:table-cell office:value-type="string" table:style-name="ce5">
            <text:p>CASSA DD. PP.</text:p>
          </table:table-cell>
          <table:table-cell table:style-name="ce5"/>
          <table:table-cell office:value-type="string" table:style-name="ce5">
            <text:p>SOGGETTI DIVERSI-PAGAMENTO ADUE B2B COD DISP 0123121840267472 NOMECDP S p A MANDATO 076020000009921000000199 PFM RUOLO 06058 RATE AMMORTAMENTO PRESTITI S (P. 61 -R. 1860 del 29/12/2023)</text:p>
          </table:table-cell>
          <table:table-cell office:value-type="date" office:date-value="2023-12-30T00:00:00" table:style-name="ce6">
            <text:p>30/12/2023</text:p>
          </table:table-cell>
          <table:table-cell office:value-type="float" office:value="1373" table:style-name="ce5">
            <text:p>1373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3-12-30T00:00:00" table:style-name="ce6">
            <text:p>30/12/2023</text:p>
          </table:table-cell>
          <table:table-cell table:number-columns-repeated="16361"/>
        </table:table-row>
        <table:table-row table:number-rows-repeated="10481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4-01-15T12:49:55Z</meta:creation-date>
    <dc:date>2024-01-15T12:49:56Z</dc:date>
  </office:meta>
</office:document-meta>
</file>