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entrate_2019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CODICE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COMPETENZA</text:p>
          </table:table-cell>
          <table:table-cell office:value-type="string" table:style-name="ce1">
            <text:p>CASSA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58443.05" table:style-name="ce2">
            <text:p>58.443,0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724921.77" table:style-name="ce2">
            <text:p>724.921,7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1104769.28" table:style-name="ce2">
            <text:p>1.104.769,2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di Cassa all'1/1/anno di riferimento</text:p>
          </table:table-cell>
          <table:table-cell office:value-type="float" office:value="0" table:style-name="ce1">
            <text:p>0</text:p>
          </table:table-cell>
          <table:table-cell office:value-type="float" office:value="3053227.16" table:style-name="ce2">
            <text:p>3.053.227,16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correnti di natura tributaria, contributiva e perequativa</text:p>
          </table:table-cell>
          <table:table-cell office:value-type="float" office:value="2901542.47" table:style-name="ce2">
            <text:p>2.901.542,47</text:p>
          </table:table-cell>
          <table:table-cell office:value-type="float" office:value="2862202.64" table:style-name="ce2">
            <text:p>2.862.202,64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1" table:style-name="ce1">
            <text:p>10101</text:p>
          </table:table-cell>
          <table:table-cell office:value-type="string" table:style-name="ce1">
            <text:p>Imposte, tasse e proventi assimilati</text:p>
          </table:table-cell>
          <table:table-cell office:value-type="float" office:value="2237937.85" table:style-name="ce2">
            <text:p>2.237.937,85</text:p>
          </table:table-cell>
          <table:table-cell office:value-type="float" office:value="2198598.02" table:style-name="ce2">
            <text:p>2.198.598,0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2" table:style-name="ce1">
            <text:p>10102</text:p>
          </table:table-cell>
          <table:table-cell office:value-type="string" table:style-name="ce1">
            <text:p>Tributi destinati al finanziamento della sanita'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3" table:style-name="ce1">
            <text:p>10103</text:p>
          </table:table-cell>
          <table:table-cell office:value-type="string" table:style-name="ce1">
            <text:p>Tributi devoluti e regolati alle autonomie special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4" table:style-name="ce1">
            <text:p>10104</text:p>
          </table:table-cell>
          <table:table-cell office:value-type="string" table:style-name="ce1">
            <text:p>Compartecipazioni di tribu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1" table:style-name="ce1">
            <text:p>10301</text:p>
          </table:table-cell>
          <table:table-cell office:value-type="string" table:style-name="ce1">
            <text:p>Fondi perequativi da Amministrazioni Centrali</text:p>
          </table:table-cell>
          <table:table-cell office:value-type="float" office:value="663604.62" table:style-name="ce2">
            <text:p>663.604,62</text:p>
          </table:table-cell>
          <table:table-cell office:value-type="float" office:value="663604.62" table:style-name="ce2">
            <text:p>663.604,6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2" table:style-name="ce1">
            <text:p>10302</text:p>
          </table:table-cell>
          <table:table-cell office:value-type="string" table:style-name="ce1">
            <text:p>Fondi perequativi dalla Regione o Provincia autonoma (solo per Enti local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asferimenti correnti</text:p>
          </table:table-cell>
          <table:table-cell office:value-type="float" office:value="282104.67" table:style-name="ce2">
            <text:p>282.104,67</text:p>
          </table:table-cell>
          <table:table-cell office:value-type="float" office:value="290645.90999999997" table:style-name="ce2">
            <text:p>290.645,91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1" table:style-name="ce1">
            <text:p>20101</text:p>
          </table:table-cell>
          <table:table-cell office:value-type="string" table:style-name="ce1">
            <text:p>Trasferimenti correnti da Amministrazioni pubbliche</text:p>
          </table:table-cell>
          <table:table-cell office:value-type="float" office:value="282104.67" table:style-name="ce2">
            <text:p>282.104,67</text:p>
          </table:table-cell>
          <table:table-cell office:value-type="float" office:value="290645.90999999997" table:style-name="ce2">
            <text:p>290.645,91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2" table:style-name="ce1">
            <text:p>20102</text:p>
          </table:table-cell>
          <table:table-cell office:value-type="string" table:style-name="ce1">
            <text:p>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3" table:style-name="ce1">
            <text:p>20103</text:p>
          </table:table-cell>
          <table:table-cell office:value-type="string" table:style-name="ce1">
            <text:p>Trasferimenti corrent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4" table:style-name="ce1">
            <text:p>20104</text:p>
          </table:table-cell>
          <table:table-cell office:value-type="string" table:style-name="ce1">
            <text:p>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5" table:style-name="ce1">
            <text:p>20105</text:p>
          </table:table-cell>
          <table:table-cell office:value-type="string" table:style-name="ce1">
            <text:p>Trasferimenti correnti dall' 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extratributarie</text:p>
          </table:table-cell>
          <table:table-cell office:value-type="float" office:value="518101.43" table:style-name="ce2">
            <text:p>518.101,43</text:p>
          </table:table-cell>
          <table:table-cell office:value-type="float" office:value="500199.05" table:style-name="ce2">
            <text:p>500.199,05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100" table:style-name="ce1">
            <text:p>30100</text:p>
          </table:table-cell>
          <table:table-cell office:value-type="string" table:style-name="ce1">
            <text:p>Vendita di beni e servizi e proventi derivanti dalla gestione dei beni</text:p>
          </table:table-cell>
          <table:table-cell office:value-type="float" office:value="405687.17" table:style-name="ce2">
            <text:p>405.687,17</text:p>
          </table:table-cell>
          <table:table-cell office:value-type="float" office:value="399205.77" table:style-name="ce2">
            <text:p>399.205,7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200" table:style-name="ce1">
            <text:p>30200</text:p>
          </table:table-cell>
          <table:table-cell office:value-type="string" table:style-name="ce1">
            <text:p>Proventi derivanti dall' attivita' di controllo e repressione delle irregolarita' e degli illeciti</text:p>
          </table:table-cell>
          <table:table-cell office:value-type="float" office:value="70599.12" table:style-name="ce2">
            <text:p>70.599,12</text:p>
          </table:table-cell>
          <table:table-cell office:value-type="float" office:value="58330.97" table:style-name="ce2">
            <text:p>58.330,9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300" table:style-name="ce1">
            <text:p>30300</text:p>
          </table:table-cell>
          <table:table-cell office:value-type="string" table:style-name="ce1">
            <text:p>Interessi attivi</text:p>
          </table:table-cell>
          <table:table-cell office:value-type="float" office:value="0.65" table:style-name="ce1">
            <text:p>0,65</text:p>
          </table:table-cell>
          <table:table-cell office:value-type="float" office:value="1.05" table:style-name="ce1">
            <text:p>1,05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400" table:style-name="ce1">
            <text:p>30400</text:p>
          </table:table-cell>
          <table:table-cell office:value-type="string" table:style-name="ce1">
            <text:p>Altre entrate da redditi da capitale</text:p>
          </table:table-cell>
          <table:table-cell office:value-type="float" office:value="5064.82" table:style-name="ce2">
            <text:p>5.064,82</text:p>
          </table:table-cell>
          <table:table-cell office:value-type="float" office:value="5064.82" table:style-name="ce2">
            <text:p>5.064,8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Rimborsi e altre entrate correnti</text:p>
          </table:table-cell>
          <table:table-cell office:value-type="float" office:value="36749.67" table:style-name="ce2">
            <text:p>36.749,67</text:p>
          </table:table-cell>
          <table:table-cell office:value-type="float" office:value="37596.44" table:style-name="ce2">
            <text:p>37.596,44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in conto capitale</text:p>
          </table:table-cell>
          <table:table-cell office:value-type="float" office:value="738833.96" table:style-name="ce2">
            <text:p>738.833,96</text:p>
          </table:table-cell>
          <table:table-cell office:value-type="float" office:value="603544.07999999996" table:style-name="ce2">
            <text:p>603.544,08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Tribu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Contributi agli investimenti</text:p>
          </table:table-cell>
          <table:table-cell office:value-type="float" office:value="585453.43999999994" table:style-name="ce2">
            <text:p>585.453,44</text:p>
          </table:table-cell>
          <table:table-cell office:value-type="float" office:value="450163.56" table:style-name="ce2">
            <text:p>450.163,56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300" table:style-name="ce1">
            <text:p>40300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Entrate da alienazione di beni materiali e immateriali</text:p>
          </table:table-cell>
          <table:table-cell office:value-type="float" office:value="27270" table:style-name="ce2">
            <text:p>27.270,00</text:p>
          </table:table-cell>
          <table:table-cell office:value-type="float" office:value="27270" table:style-name="ce2">
            <text:p>27.270,0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500" table:style-name="ce1">
            <text:p>40500</text:p>
          </table:table-cell>
          <table:table-cell office:value-type="string" table:style-name="ce1">
            <text:p>Altre entrate in conto capitale</text:p>
          </table:table-cell>
          <table:table-cell office:value-type="float" office:value="126110.52" table:style-name="ce2">
            <text:p>126.110,52</text:p>
          </table:table-cell>
          <table:table-cell office:value-type="float" office:value="126110.52" table:style-name="ce2">
            <text:p>126.110,52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da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Aliena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200" table:style-name="ce1">
            <text:p>50200</text:p>
          </table:table-cell>
          <table:table-cell office:value-type="string" table:style-name="ce1">
            <text:p>Riscossione di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Risco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400" table:style-name="ce1">
            <text:p>50400</text:p>
          </table:table-cell>
          <table:table-cell office:value-type="string" table:style-name="ce1">
            <text:p>Altre entrate per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100" table:style-name="ce1">
            <text:p>60100</text:p>
          </table:table-cell>
          <table:table-cell office:value-type="string" table:style-name="ce1">
            <text:p>Emissione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200" table:style-name="ce1">
            <text:p>60200</text:p>
          </table:table-cell>
          <table:table-cell office:value-type="string" table:style-name="ce1">
            <text:p>Accensione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300" table:style-name="ce1">
            <text:p>60300</text:p>
          </table:table-cell>
          <table:table-cell office:value-type="string" table:style-name="ce1">
            <text:p>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400" table:style-name="ce1">
            <text:p>60400</text:p>
          </table:table-cell>
          <table:table-cell office:value-type="string" table:style-name="ce1">
            <text:p>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100" table:style-name="ce1">
            <text:p>7010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per conto terzi e partite di giro</text:p>
          </table:table-cell>
          <table:table-cell office:value-type="float" office:value="540767.43999999994" table:style-name="ce2">
            <text:p>540.767,44</text:p>
          </table:table-cell>
          <table:table-cell office:value-type="float" office:value="541765.53" table:style-name="ce2">
            <text:p>541.765,5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100" table:style-name="ce1">
            <text:p>90100</text:p>
          </table:table-cell>
          <table:table-cell office:value-type="string" table:style-name="ce1">
            <text:p>Entrate per partite di giro</text:p>
          </table:table-cell>
          <table:table-cell office:value-type="float" office:value="502321.71" table:style-name="ce2">
            <text:p>502.321,71</text:p>
          </table:table-cell>
          <table:table-cell office:value-type="float" office:value="503321.71" table:style-name="ce2">
            <text:p>503.321,71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200" table:style-name="ce1">
            <text:p>90200</text:p>
          </table:table-cell>
          <table:table-cell office:value-type="string" table:style-name="ce1">
            <text:p>Entrate per conto terzi</text:p>
          </table:table-cell>
          <table:table-cell office:value-type="float" office:value="38445.730000000003" table:style-name="ce2">
            <text:p>38.445,73</text:p>
          </table:table-cell>
          <table:table-cell office:value-type="float" office:value="38443.82" table:style-name="ce2">
            <text:p>38.443,82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Titoli</text:p>
          </table:table-cell>
          <table:table-cell office:value-type="float" office:value="4981349.97" table:style-name="ce2">
            <text:p>4.981.349,97</text:p>
          </table:table-cell>
          <table:table-cell office:value-type="float" office:value="4798357.21" table:style-name="ce2">
            <text:p>4.798.357,21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Generale delle Entrate</text:p>
          </table:table-cell>
          <table:table-cell office:value-type="float" office:value="6869484.0700000003" table:style-name="ce2">
            <text:p>6.869.484,07</text:p>
          </table:table-cell>
          <table:table-cell office:value-type="float" office:value="7851584.3700000001" table:style-name="ce2">
            <text:p>7.851.584,37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SAVANZO FORMATOSI NELL'ESERCIZ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1-05-03T10:55:44Z</meta:creation-date>
    <dc:date>2021-05-03T10:55:45Z</dc:date>
  </office:meta>
</office:document-meta>
</file>