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entrate_202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CODICE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COMPETENZA</text:p>
          </table:table-cell>
          <table:table-cell office:value-type="string" table:style-name="ce1">
            <text:p>CASSA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69583.78" table:style-name="ce2">
            <text:p>69.583,7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1177131.43" table:style-name="ce2">
            <text:p>1.177.131,4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1015790.72" table:style-name="ce2">
            <text:p>1.015.790,7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di Cassa all'1/1/anno di riferimento</text:p>
          </table:table-cell>
          <table:table-cell office:value-type="float" office:value="0" table:style-name="ce1">
            <text:p>0</text:p>
          </table:table-cell>
          <table:table-cell office:value-type="float" office:value="2810247.7" table:style-name="ce2">
            <text:p>2.810.247,7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correnti di natura tributaria, contributiva e perequativa</text:p>
          </table:table-cell>
          <table:table-cell office:value-type="float" office:value="2813753.9" table:style-name="ce2">
            <text:p>2.813.753,90</text:p>
          </table:table-cell>
          <table:table-cell office:value-type="float" office:value="2798170.34" table:style-name="ce2">
            <text:p>2.798.170,34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1" table:style-name="ce1">
            <text:p>10101</text:p>
          </table:table-cell>
          <table:table-cell office:value-type="string" table:style-name="ce1">
            <text:p>Imposte, tasse e proventi assimilati</text:p>
          </table:table-cell>
          <table:table-cell office:value-type="float" office:value="2143593.4700000002" table:style-name="ce2">
            <text:p>2.143.593,47</text:p>
          </table:table-cell>
          <table:table-cell office:value-type="float" office:value="2155051.56" table:style-name="ce2">
            <text:p>2.155.051,56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2" table:style-name="ce1">
            <text:p>10102</text:p>
          </table:table-cell>
          <table:table-cell office:value-type="string" table:style-name="ce1">
            <text:p>Tributi destinati al finanziamento della sanita'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3" table:style-name="ce1">
            <text:p>10103</text:p>
          </table:table-cell>
          <table:table-cell office:value-type="string" table:style-name="ce1">
            <text:p>Tributi devoluti e regolati alle autonomie special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4" table:style-name="ce1">
            <text:p>10104</text:p>
          </table:table-cell>
          <table:table-cell office:value-type="string" table:style-name="ce1">
            <text:p>Compartecipazioni di tribu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1" table:style-name="ce1">
            <text:p>10301</text:p>
          </table:table-cell>
          <table:table-cell office:value-type="string" table:style-name="ce1">
            <text:p>Fondi perequativi da Amministrazioni Centrali</text:p>
          </table:table-cell>
          <table:table-cell office:value-type="float" office:value="670160.43000000005" table:style-name="ce2">
            <text:p>670.160,43</text:p>
          </table:table-cell>
          <table:table-cell office:value-type="float" office:value="643118.78" table:style-name="ce2">
            <text:p>643.118,78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2" table:style-name="ce1">
            <text:p>10302</text:p>
          </table:table-cell>
          <table:table-cell office:value-type="string" table:style-name="ce1">
            <text:p>Fondi perequativi dalla Regione o Provincia autonoma (solo per Enti local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asferimenti correnti</text:p>
          </table:table-cell>
          <table:table-cell office:value-type="float" office:value="578355.68000000005" table:style-name="ce2">
            <text:p>578.355,68</text:p>
          </table:table-cell>
          <table:table-cell office:value-type="float" office:value="595548.99" table:style-name="ce2">
            <text:p>595.548,99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1" table:style-name="ce1">
            <text:p>20101</text:p>
          </table:table-cell>
          <table:table-cell office:value-type="string" table:style-name="ce1">
            <text:p>Trasferimenti correnti da Amministrazioni pubbliche</text:p>
          </table:table-cell>
          <table:table-cell office:value-type="float" office:value="578355.68000000005" table:style-name="ce2">
            <text:p>578.355,68</text:p>
          </table:table-cell>
          <table:table-cell office:value-type="float" office:value="595548.99" table:style-name="ce2">
            <text:p>595.548,99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2" table:style-name="ce1">
            <text:p>20102</text:p>
          </table:table-cell>
          <table:table-cell office:value-type="string" table:style-name="ce1">
            <text:p>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3" table:style-name="ce1">
            <text:p>20103</text:p>
          </table:table-cell>
          <table:table-cell office:value-type="string" table:style-name="ce1">
            <text:p>Trasferimenti correnti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4" table:style-name="ce1">
            <text:p>20104</text:p>
          </table:table-cell>
          <table:table-cell office:value-type="string" table:style-name="ce1">
            <text:p>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5" table:style-name="ce1">
            <text:p>20105</text:p>
          </table:table-cell>
          <table:table-cell office:value-type="string" table:style-name="ce1">
            <text:p>Trasferimenti correnti dall' 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extratributarie</text:p>
          </table:table-cell>
          <table:table-cell office:value-type="float" office:value="391241.9" table:style-name="ce2">
            <text:p>391.241,90</text:p>
          </table:table-cell>
          <table:table-cell office:value-type="float" office:value="449760.21" table:style-name="ce2">
            <text:p>449.760,2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100" table:style-name="ce1">
            <text:p>30100</text:p>
          </table:table-cell>
          <table:table-cell office:value-type="string" table:style-name="ce1">
            <text:p>Vendita di beni e servizi e proventi derivanti dalla gestione dei beni</text:p>
          </table:table-cell>
          <table:table-cell office:value-type="float" office:value="308356.74" table:style-name="ce2">
            <text:p>308.356,74</text:p>
          </table:table-cell>
          <table:table-cell office:value-type="float" office:value="350118.44" table:style-name="ce2">
            <text:p>350.118,4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200" table:style-name="ce1">
            <text:p>30200</text:p>
          </table:table-cell>
          <table:table-cell office:value-type="string" table:style-name="ce1">
            <text:p>Proventi derivanti dall' attivita' di controllo e repressione delle irregolarita' e degli illeciti</text:p>
          </table:table-cell>
          <table:table-cell office:value-type="float" office:value="54903.1" table:style-name="ce2">
            <text:p>54.903,10</text:p>
          </table:table-cell>
          <table:table-cell office:value-type="float" office:value="63564.01" table:style-name="ce2">
            <text:p>63.564,0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300" table:style-name="ce1">
            <text:p>30300</text:p>
          </table:table-cell>
          <table:table-cell office:value-type="string" table:style-name="ce1">
            <text:p>Interessi attivi</text:p>
          </table:table-cell>
          <table:table-cell office:value-type="float" office:value="0.71" table:style-name="ce1">
            <text:p>0,71</text:p>
          </table:table-cell>
          <table:table-cell office:value-type="float" office:value="0.65" table:style-name="ce1">
            <text:p>0,65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400" table:style-name="ce1">
            <text:p>30400</text:p>
          </table:table-cell>
          <table:table-cell office:value-type="string" table:style-name="ce1">
            <text:p>Altre entrate da redditi da capitale</text:p>
          </table:table-cell>
          <table:table-cell office:value-type="float" office:value="3741" table:style-name="ce2">
            <text:p>3.741,00</text:p>
          </table:table-cell>
          <table:table-cell office:value-type="float" office:value="3741" table:style-name="ce2">
            <text:p>3.741,0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Rimborsi e altre entrate correnti</text:p>
          </table:table-cell>
          <table:table-cell office:value-type="float" office:value="24240.35" table:style-name="ce2">
            <text:p>24.240,35</text:p>
          </table:table-cell>
          <table:table-cell office:value-type="float" office:value="32336.11" table:style-name="ce2">
            <text:p>32.336,1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in conto capitale</text:p>
          </table:table-cell>
          <table:table-cell office:value-type="float" office:value="446043.01" table:style-name="ce2">
            <text:p>446.043,01</text:p>
          </table:table-cell>
          <table:table-cell office:value-type="float" office:value="216045" table:style-name="ce2">
            <text:p>216.045,0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Tribu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Contributi agli investimenti</text:p>
          </table:table-cell>
          <table:table-cell office:value-type="float" office:value="327042.01" table:style-name="ce2">
            <text:p>327.042,01</text:p>
          </table:table-cell>
          <table:table-cell office:value-type="float" office:value="97444" table:style-name="ce2">
            <text:p>97.444,0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300" table:style-name="ce1">
            <text:p>40300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400" table:style-name="ce1">
            <text:p>40400</text:p>
          </table:table-cell>
          <table:table-cell office:value-type="string" table:style-name="ce1">
            <text:p>Entrate da alienazione di beni materiali e immateriali</text:p>
          </table:table-cell>
          <table:table-cell office:value-type="float" office:value="7584.02" table:style-name="ce2">
            <text:p>7.584,02</text:p>
          </table:table-cell>
          <table:table-cell office:value-type="float" office:value="7184.02" table:style-name="ce2">
            <text:p>7.184,02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500" table:style-name="ce1">
            <text:p>40500</text:p>
          </table:table-cell>
          <table:table-cell office:value-type="string" table:style-name="ce1">
            <text:p>Altre entrate in conto capitale</text:p>
          </table:table-cell>
          <table:table-cell office:value-type="float" office:value="111416.98" table:style-name="ce2">
            <text:p>111.416,98</text:p>
          </table:table-cell>
          <table:table-cell office:value-type="float" office:value="111416.98" table:style-name="ce2">
            <text:p>111.416,98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da riduzione di attivita' finanziarie</text:p>
          </table:table-cell>
          <table:table-cell office:value-type="float" office:value="11687" table:style-name="ce2">
            <text:p>11.687,00</text:p>
          </table:table-cell>
          <table:table-cell office:value-type="float" office:value="11687" table:style-name="ce2">
            <text:p>11.687,0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Alienazione di attivita' finanziarie</text:p>
          </table:table-cell>
          <table:table-cell office:value-type="float" office:value="11687" table:style-name="ce2">
            <text:p>11.687,00</text:p>
          </table:table-cell>
          <table:table-cell office:value-type="float" office:value="11687" table:style-name="ce2">
            <text:p>11.687,0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200" table:style-name="ce1">
            <text:p>50200</text:p>
          </table:table-cell>
          <table:table-cell office:value-type="string" table:style-name="ce1">
            <text:p>Riscossione di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Risco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400" table:style-name="ce1">
            <text:p>50400</text:p>
          </table:table-cell>
          <table:table-cell office:value-type="string" table:style-name="ce1">
            <text:p>Altre entrate per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censione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100" table:style-name="ce1">
            <text:p>60100</text:p>
          </table:table-cell>
          <table:table-cell office:value-type="string" table:style-name="ce1">
            <text:p>Emissione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200" table:style-name="ce1">
            <text:p>60200</text:p>
          </table:table-cell>
          <table:table-cell office:value-type="string" table:style-name="ce1">
            <text:p>Accensione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300" table:style-name="ce1">
            <text:p>60300</text:p>
          </table:table-cell>
          <table:table-cell office:value-type="string" table:style-name="ce1">
            <text:p>Accensione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400" table:style-name="ce1">
            <text:p>60400</text:p>
          </table:table-cell>
          <table:table-cell office:value-type="string" table:style-name="ce1">
            <text:p>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100" table:style-name="ce1">
            <text:p>7010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per conto terzi e partite di giro</text:p>
          </table:table-cell>
          <table:table-cell office:value-type="float" office:value="516434.47" table:style-name="ce2">
            <text:p>516.434,47</text:p>
          </table:table-cell>
          <table:table-cell office:value-type="float" office:value="516111.63" table:style-name="ce2">
            <text:p>516.111,63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100" table:style-name="ce1">
            <text:p>90100</text:p>
          </table:table-cell>
          <table:table-cell office:value-type="string" table:style-name="ce1">
            <text:p>Entrate per partite di giro</text:p>
          </table:table-cell>
          <table:table-cell office:value-type="float" office:value="485604.45" table:style-name="ce2">
            <text:p>485.604,45</text:p>
          </table:table-cell>
          <table:table-cell office:value-type="float" office:value="485604.45" table:style-name="ce2">
            <text:p>485.604,45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200" table:style-name="ce1">
            <text:p>90200</text:p>
          </table:table-cell>
          <table:table-cell office:value-type="string" table:style-name="ce1">
            <text:p>Entrate per conto terzi</text:p>
          </table:table-cell>
          <table:table-cell office:value-type="float" office:value="30830.02" table:style-name="ce2">
            <text:p>30.830,02</text:p>
          </table:table-cell>
          <table:table-cell office:value-type="float" office:value="30507.18" table:style-name="ce2">
            <text:p>30.507,18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Titoli</text:p>
          </table:table-cell>
          <table:table-cell office:value-type="float" office:value="4757515.96" table:style-name="ce2">
            <text:p>4.757.515,96</text:p>
          </table:table-cell>
          <table:table-cell office:value-type="float" office:value="4587323.17" table:style-name="ce2">
            <text:p>4.587.323,17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Generale delle Entrate</text:p>
          </table:table-cell>
          <table:table-cell office:value-type="float" office:value="7020021.8899999997" table:style-name="ce2">
            <text:p>7.020.021,89</text:p>
          </table:table-cell>
          <table:table-cell office:value-type="float" office:value="7397570.8700000001" table:style-name="ce2">
            <text:p>7.397.570,87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SAVANZO FORMATOSI NELL'ESERCIZ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1-05-03T10:58:26Z</meta:creation-date>
    <dc:date>2021-05-03T10:58:26Z</dc:date>
  </office:meta>
</office:document-meta>
</file>