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uscite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655268.62" table:style-name="ce2">
            <text:p>655.268,62</text:p>
          </table:table-cell>
          <table:table-cell office:value-type="float" office:value="0" table:style-name="ce1">
            <text:p>0</text:p>
          </table:table-cell>
          <table:table-cell office:value-type="float" office:value="655268.62" table:style-name="ce2">
            <text:p>655.26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5.919999999998" table:style-name="ce2">
            <text:p>29.625,92</text:p>
          </table:table-cell>
          <table:table-cell office:value-type="float" office:value="0" table:style-name="ce1">
            <text:p>0</text:p>
          </table:table-cell>
          <table:table-cell office:value-type="float" office:value="29625.919999999998" table:style-name="ce2">
            <text:p>29.62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22.13" table:style-name="ce2">
            <text:p>23.422,13</text:p>
          </table:table-cell>
          <table:table-cell office:value-type="float" office:value="0" table:style-name="ce1">
            <text:p>0</text:p>
          </table:table-cell>
          <table:table-cell office:value-type="float" office:value="23422.13" table:style-name="ce2">
            <text:p>23.42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316.67" table:style-name="ce2">
            <text:p>708.316,67</text:p>
          </table:table-cell>
          <table:table-cell office:value-type="float" office:value="0" table:style-name="ce1">
            <text:p>0</text:p>
          </table:table-cell>
          <table:table-cell office:value-type="float" office:value="708316.67" table:style-name="ce2">
            <text:p>708.316,67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51758.65" table:style-name="ce2">
            <text:p>51.758,65</text:p>
          </table:table-cell>
          <table:table-cell office:value-type="float" office:value="0" table:style-name="ce1">
            <text:p>0</text:p>
          </table:table-cell>
          <table:table-cell office:value-type="float" office:value="52765.86" table:style-name="ce2">
            <text:p>52.76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68" table:style-name="ce1">
            <text:p>10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9" table:style-name="ce1">
            <text:p>62,9</text:p>
          </table:table-cell>
          <table:table-cell office:value-type="float" office:value="0" table:style-name="ce1">
            <text:p>0</text:p>
          </table:table-cell>
          <table:table-cell office:value-type="float" office:value="62.9" table:style-name="ce1">
            <text:p>6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21.55" table:style-name="ce2">
            <text:p>51.821,55</text:p>
          </table:table-cell>
          <table:table-cell office:value-type="float" office:value="0" table:style-name="ce1">
            <text:p>0</text:p>
          </table:table-cell>
          <table:table-cell office:value-type="float" office:value="52929.440000000002" table:style-name="ce2">
            <text:p>52.929,44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390538.37" table:style-name="ce2">
            <text:p>390.538,37</text:p>
          </table:table-cell>
          <table:table-cell office:value-type="float" office:value="0" table:style-name="ce1">
            <text:p>0</text:p>
          </table:table-cell>
          <table:table-cell office:value-type="float" office:value="354894.1" table:style-name="ce2">
            <text:p>354.89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103.3" table:style-name="ce2">
            <text:p>370.103,30</text:p>
          </table:table-cell>
          <table:table-cell office:value-type="float" office:value="0" table:style-name="ce1">
            <text:p>0</text:p>
          </table:table-cell>
          <table:table-cell office:value-type="float" office:value="381904" table:style-name="ce2">
            <text:p>381.904,00</text:p>
          </table:table-cell>
          <table:table-cell office:value-type="float" office:value="15834" table:style-name="ce2">
            <text:p>15.834,00</text:p>
          </table:table-cell>
          <table:table-cell office:value-type="float" office:value="0" table:style-name="ce1">
            <text:p>0</text:p>
          </table:table-cell>
          <table:table-cell office:value-type="float" office:value="16271.5" table:style-name="ce2">
            <text:p>16.271,50</text:p>
          </table:table-cell>
          <table:table-cell office:value-type="float" office:value="21451.27" table:style-name="ce2">
            <text:p>21.451,27</text:p>
          </table:table-cell>
          <table:table-cell office:value-type="float" office:value="0" table:style-name="ce1">
            <text:p>0</text:p>
          </table:table-cell>
          <table:table-cell office:value-type="float" office:value="21709.96" table:style-name="ce2">
            <text:p>21.70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496.98" table:style-name="ce2">
            <text:p>583.496,98</text:p>
          </table:table-cell>
          <table:table-cell office:value-type="float" office:value="0" table:style-name="ce1">
            <text:p>0</text:p>
          </table:table-cell>
          <table:table-cell office:value-type="float" office:value="563123.78" table:style-name="ce2">
            <text:p>563.123,78</text:p>
          </table:table-cell>
          <table:table-cell office:value-type="float" office:value="269905.53000000003" table:style-name="ce2">
            <text:p>269.905,53</text:p>
          </table:table-cell>
          <table:table-cell office:value-type="float" office:value="0" table:style-name="ce1">
            <text:p>0</text:p>
          </table:table-cell>
          <table:table-cell office:value-type="float" office:value="248977.86" table:style-name="ce2">
            <text:p>248.977,86</text:p>
          </table:table-cell>
          <table:table-cell office:value-type="float" office:value="8317.73" table:style-name="ce2">
            <text:p>8.317,73</text:p>
          </table:table-cell>
          <table:table-cell office:value-type="float" office:value="0" table:style-name="ce1">
            <text:p>0</text:p>
          </table:table-cell>
          <table:table-cell office:value-type="float" office:value="8170.08" table:style-name="ce2">
            <text:p>8.170,08</text:p>
          </table:table-cell>
          <table:table-cell office:value-type="float" office:value="185185.18" table:style-name="ce2">
            <text:p>185.185,18</text:p>
          </table:table-cell>
          <table:table-cell office:value-type="float" office:value="0" table:style-name="ce1">
            <text:p>0</text:p>
          </table:table-cell>
          <table:table-cell office:value-type="float" office:value="186136.58" table:style-name="ce2">
            <text:p>186.136,58</text:p>
          </table:table-cell>
          <table:table-cell office:value-type="float" office:value="3458.78" table:style-name="ce2">
            <text:p>3.458,78</text:p>
          </table:table-cell>
          <table:table-cell office:value-type="float" office:value="0" table:style-name="ce1">
            <text:p>0</text:p>
          </table:table-cell>
          <table:table-cell office:value-type="float" office:value="2228.86" table:style-name="ce2">
            <text:p>2.228,86</text:p>
          </table:table-cell>
          <table:table-cell office:value-type="float" office:value="12421" table:style-name="ce2">
            <text:p>12.421,00</text:p>
          </table:table-cell>
          <table:table-cell office:value-type="float" office:value="0" table:style-name="ce1">
            <text:p>0</text:p>
          </table:table-cell>
          <table:table-cell office:value-type="float" office:value="1036.8499999999999" table:style-name="ce2">
            <text:p>1.03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6.79" table:style-name="ce2">
            <text:p>6.336,79</text:p>
          </table:table-cell>
          <table:table-cell office:value-type="float" office:value="0" table:style-name="ce1">
            <text:p>0</text:p>
          </table:table-cell>
          <table:table-cell office:value-type="float" office:value="6422.19" table:style-name="ce2">
            <text:p>6.42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248.93" table:style-name="ce2">
            <text:p>1.867.248,93</text:p>
          </table:table-cell>
          <table:table-cell office:value-type="float" office:value="0" table:style-name="ce1">
            <text:p>0</text:p>
          </table:table-cell>
          <table:table-cell office:value-type="float" office:value="1790875.76" table:style-name="ce2">
            <text:p>1.790.875,76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8514.49" table:style-name="ce2">
            <text:p>38.514,49</text:p>
          </table:table-cell>
          <table:table-cell office:value-type="float" office:value="0" table:style-name="ce1">
            <text:p>0</text:p>
          </table:table-cell>
          <table:table-cell office:value-type="float" office:value="58911.1" table:style-name="ce2">
            <text:p>58.911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5.760000000002" table:style-name="ce2">
            <text:p>34.205,76</text:p>
          </table:table-cell>
          <table:table-cell office:value-type="float" office:value="0" table:style-name="ce1">
            <text:p>0</text:p>
          </table:table-cell>
          <table:table-cell office:value-type="float" office:value="37205.760000000002" table:style-name="ce2">
            <text:p>37.205,76</text:p>
          </table:table-cell>
          <table:table-cell office:value-type="float" office:value="51358.18" table:style-name="ce2">
            <text:p>51.358,18</text:p>
          </table:table-cell>
          <table:table-cell office:value-type="float" office:value="0" table:style-name="ce1">
            <text:p>0</text:p>
          </table:table-cell>
          <table:table-cell office:value-type="float" office:value="51383.85" table:style-name="ce2">
            <text:p>51.383,85</text:p>
          </table:table-cell>
          <table:table-cell office:value-type="float" office:value="8500" table:style-name="ce2">
            <text:p>8.500,0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2">
            <text:p>8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8.46" table:style-name="ce2">
            <text:p>1.498,46</text:p>
          </table:table-cell>
          <table:table-cell office:value-type="float" office:value="0" table:style-name="ce1">
            <text:p>0</text:p>
          </table:table-cell>
          <table:table-cell office:value-type="float" office:value="1498.46" table:style-name="ce2">
            <text:p>1.49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2">
            <text:p>1.4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.03" table:style-name="ce1">
            <text:p>49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638.90999999997" table:style-name="ce2">
            <text:p>320.638,91</text:p>
          </table:table-cell>
          <table:table-cell office:value-type="float" office:value="0" table:style-name="ce1">
            <text:p>0</text:p>
          </table:table-cell>
          <table:table-cell office:value-type="float" office:value="302990.61" table:style-name="ce2">
            <text:p>302.99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9.94" table:style-name="ce2">
            <text:p>32.989,94</text:p>
          </table:table-cell>
          <table:table-cell office:value-type="float" office:value="0" table:style-name="ce1">
            <text:p>0</text:p>
          </table:table-cell>
          <table:table-cell office:value-type="float" office:value="32989.94" table:style-name="ce2">
            <text:p>32.98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603.77" table:style-name="ce2">
            <text:p>489.603,77</text:p>
          </table:table-cell>
          <table:table-cell office:value-type="float" office:value="0" table:style-name="ce1">
            <text:p>0</text:p>
          </table:table-cell>
          <table:table-cell office:value-type="float" office:value="497207.72" table:style-name="ce2">
            <text:p>497.207,7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21.55" table:style-name="ce2">
            <text:p>23.721,55</text:p>
          </table:table-cell>
          <table:table-cell office:value-type="float" office:value="0" table:style-name="ce1">
            <text:p>0</text:p>
          </table:table-cell>
          <table:table-cell office:value-type="float" office:value="23721.55" table:style-name="ce2">
            <text:p>23.72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21.55" table:style-name="ce2">
            <text:p>23.721,55</text:p>
          </table:table-cell>
          <table:table-cell office:value-type="float" office:value="0" table:style-name="ce1">
            <text:p>0</text:p>
          </table:table-cell>
          <table:table-cell office:value-type="float" office:value="23721.55" table:style-name="ce2">
            <text:p>23.721,55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7279.119999999999" table:style-name="ce2">
            <text:p>27.279,12</text:p>
          </table:table-cell>
          <table:table-cell office:value-type="float" office:value="0" table:style-name="ce1">
            <text:p>0</text:p>
          </table:table-cell>
          <table:table-cell office:value-type="float" office:value="10643.6" table:style-name="ce2">
            <text:p>10.643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68930.87" table:style-name="ce2">
            <text:p>68.930,87</text:p>
          </table:table-cell>
          <table:table-cell office:value-type="float" office:value="4793.8500000000004" table:style-name="ce2">
            <text:p>4.793,85</text:p>
          </table:table-cell>
          <table:table-cell office:value-type="float" office:value="0" table:style-name="ce1">
            <text:p>0</text:p>
          </table:table-cell>
          <table:table-cell office:value-type="float" office:value="4743.8500000000004" table:style-name="ce2">
            <text:p>4.74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72.97" table:style-name="ce2">
            <text:p>97.072,97</text:p>
          </table:table-cell>
          <table:table-cell office:value-type="float" office:value="0" table:style-name="ce1">
            <text:p>0</text:p>
          </table:table-cell>
          <table:table-cell office:value-type="float" office:value="84318.32" table:style-name="ce2">
            <text:p>84.318,3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31049.599999999999" table:style-name="ce2">
            <text:p>31.049,60</text:p>
          </table:table-cell>
          <table:table-cell office:value-type="float" office:value="0" table:style-name="ce1">
            <text:p>0</text:p>
          </table:table-cell>
          <table:table-cell office:value-type="float" office:value="31049.599999999999" table:style-name="ce2">
            <text:p>31.04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9.599999999999" table:style-name="ce2">
            <text:p>32.349,60</text:p>
          </table:table-cell>
          <table:table-cell office:value-type="float" office:value="0" table:style-name="ce1">
            <text:p>0</text:p>
          </table:table-cell>
          <table:table-cell office:value-type="float" office:value="32349.599999999999" table:style-name="ce2">
            <text:p>32.349,6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194408.8500000001" table:style-name="ce2">
            <text:p>1.194.408,85</text:p>
          </table:table-cell>
          <table:table-cell office:value-type="float" office:value="0" table:style-name="ce1">
            <text:p>0</text:p>
          </table:table-cell>
          <table:table-cell office:value-type="float" office:value="1163532.8799999999" table:style-name="ce2">
            <text:p>1.163.53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05.759999999995" table:style-name="ce2">
            <text:p>99.205,76</text:p>
          </table:table-cell>
          <table:table-cell office:value-type="float" office:value="0" table:style-name="ce1">
            <text:p>0</text:p>
          </table:table-cell>
          <table:table-cell office:value-type="float" office:value="106136.63" table:style-name="ce2">
            <text:p>106.136,63</text:p>
          </table:table-cell>
          <table:table-cell office:value-type="float" office:value="426255.33" table:style-name="ce2">
            <text:p>426.255,33</text:p>
          </table:table-cell>
          <table:table-cell office:value-type="float" office:value="0" table:style-name="ce1">
            <text:p>0</text:p>
          </table:table-cell>
          <table:table-cell office:value-type="float" office:value="438031.7" table:style-name="ce2">
            <text:p>438.031,70</text:p>
          </table:table-cell>
          <table:table-cell office:value-type="float" office:value="24334" table:style-name="ce2">
            <text:p>24.334,00</text:p>
          </table:table-cell>
          <table:table-cell office:value-type="float" office:value="0" table:style-name="ce1">
            <text:p>0</text:p>
          </table:table-cell>
          <table:table-cell office:value-type="float" office:value="24872.18" table:style-name="ce2">
            <text:p>24.872,18</text:p>
          </table:table-cell>
          <table:table-cell office:value-type="float" office:value="21451.27" table:style-name="ce2">
            <text:p>21.451,27</text:p>
          </table:table-cell>
          <table:table-cell office:value-type="float" office:value="0" table:style-name="ce1">
            <text:p>0</text:p>
          </table:table-cell>
          <table:table-cell office:value-type="float" office:value="21709.96" table:style-name="ce2">
            <text:p>21.709,96</text:p>
          </table:table-cell>
          <table:table-cell office:value-type="float" office:value="1498.46" table:style-name="ce2">
            <text:p>1.498,46</text:p>
          </table:table-cell>
          <table:table-cell office:value-type="float" office:value="0" table:style-name="ce1">
            <text:p>0</text:p>
          </table:table-cell>
          <table:table-cell office:value-type="float" office:value="1498.46" table:style-name="ce2">
            <text:p>1.498,4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896.98" table:style-name="ce2">
            <text:p>584.896,98</text:p>
          </table:table-cell>
          <table:table-cell office:value-type="float" office:value="0" table:style-name="ce1">
            <text:p>0</text:p>
          </table:table-cell>
          <table:table-cell office:value-type="float" office:value="564123.78" table:style-name="ce2">
            <text:p>564.123,78</text:p>
          </table:table-cell>
          <table:table-cell office:value-type="float" office:value="300294.34999999998" table:style-name="ce2">
            <text:p>300.294,35</text:p>
          </table:table-cell>
          <table:table-cell office:value-type="float" office:value="0" table:style-name="ce1">
            <text:p>0</text:p>
          </table:table-cell>
          <table:table-cell office:value-type="float" office:value="279366.68" table:style-name="ce2">
            <text:p>279.366,68</text:p>
          </table:table-cell>
          <table:table-cell office:value-type="float" office:value="9215.76" table:style-name="ce2">
            <text:p>9.215,76</text:p>
          </table:table-cell>
          <table:table-cell office:value-type="float" office:value="0" table:style-name="ce1">
            <text:p>0</text:p>
          </table:table-cell>
          <table:table-cell office:value-type="float" office:value="8570.08" table:style-name="ce2">
            <text:p>8.570,08</text:p>
          </table:table-cell>
          <table:table-cell office:value-type="float" office:value="529446.22" table:style-name="ce2">
            <text:p>529.446,22</text:p>
          </table:table-cell>
          <table:table-cell office:value-type="float" office:value="0" table:style-name="ce1">
            <text:p>0</text:p>
          </table:table-cell>
          <table:table-cell office:value-type="float" office:value="512749.32" table:style-name="ce2">
            <text:p>512.749,32</text:p>
          </table:table-cell>
          <table:table-cell office:value-type="float" office:value="3458.78" table:style-name="ce2">
            <text:p>3.458,78</text:p>
          </table:table-cell>
          <table:table-cell office:value-type="float" office:value="0" table:style-name="ce1">
            <text:p>0</text:p>
          </table:table-cell>
          <table:table-cell office:value-type="float" office:value="2228.86" table:style-name="ce2">
            <text:p>2.228,86</text:p>
          </table:table-cell>
          <table:table-cell office:value-type="float" office:value="45410.94" table:style-name="ce2">
            <text:p>45.410,94</text:p>
          </table:table-cell>
          <table:table-cell office:value-type="float" office:value="0" table:style-name="ce1">
            <text:p>0</text:p>
          </table:table-cell>
          <table:table-cell office:value-type="float" office:value="34026.79" table:style-name="ce2">
            <text:p>34.02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6336.79" table:style-name="ce2">
            <text:p>6.336,79</text:p>
          </table:table-cell>
          <table:table-cell office:value-type="float" office:value="0" table:style-name="ce1">
            <text:p>0</text:p>
          </table:table-cell>
          <table:table-cell office:value-type="float" office:value="6422.19" table:style-name="ce2">
            <text:p>6.42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21.55" table:style-name="ce2">
            <text:p>23.721,55</text:p>
          </table:table-cell>
          <table:table-cell office:value-type="float" office:value="0" table:style-name="ce1">
            <text:p>0</text:p>
          </table:table-cell>
          <table:table-cell office:value-type="float" office:value="23721.55" table:style-name="ce2">
            <text:p>23.72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0135.04" table:style-name="ce2">
            <text:p>3.270.135,04</text:p>
          </table:table-cell>
          <table:table-cell office:value-type="float" office:value="0" table:style-name="ce1">
            <text:p>0</text:p>
          </table:table-cell>
          <table:table-cell office:value-type="float" office:value="3189719.06" table:style-name="ce2">
            <text:p>3.189.719,06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31087.07999999999" table:style-name="ce2">
            <text:p>131.087,08</text:p>
          </table:table-cell>
          <table:table-cell office:value-type="float" office:value="0" table:style-name="ce1">
            <text:p>0</text:p>
          </table:table-cell>
          <table:table-cell office:value-type="float" office:value="99324.19" table:style-name="ce2">
            <text:p>99.32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035.24" table:style-name="ce2">
            <text:p>478.035,24</text:p>
          </table:table-cell>
          <table:table-cell office:value-type="float" office:value="0" table:style-name="ce1">
            <text:p>0</text:p>
          </table:table-cell>
          <table:table-cell office:value-type="float" office:value="411191.17" table:style-name="ce2">
            <text:p>411.19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182.61" table:style-name="ce2">
            <text:p>78.182,61</text:p>
          </table:table-cell>
          <table:table-cell office:value-type="float" office:value="0" table:style-name="ce1">
            <text:p>0</text:p>
          </table:table-cell>
          <table:table-cell office:value-type="float" office:value="80720.210000000006" table:style-name="ce2">
            <text:p>80.72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7.68" table:style-name="ce2">
            <text:p>4.56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30.07" table:style-name="ce2">
            <text:p>109.930,07</text:p>
          </table:table-cell>
          <table:table-cell office:value-type="float" office:value="0" table:style-name="ce1">
            <text:p>0</text:p>
          </table:table-cell>
          <table:table-cell office:value-type="float" office:value="43592.13" table:style-name="ce2">
            <text:p>43.592,13</text:p>
          </table:table-cell>
          <table:table-cell office:value-type="float" office:value="330586.7" table:style-name="ce2">
            <text:p>330.586,70</text:p>
          </table:table-cell>
          <table:table-cell office:value-type="float" office:value="0" table:style-name="ce1">
            <text:p>0</text:p>
          </table:table-cell>
          <table:table-cell office:value-type="float" office:value="317301.31" table:style-name="ce2">
            <text:p>317.301,31</text:p>
          </table:table-cell>
          <table:table-cell office:value-type="float" office:value="959.9" table:style-name="ce1">
            <text:p>959,9</text:p>
          </table:table-cell>
          <table:table-cell office:value-type="float" office:value="0" table:style-name="ce1">
            <text:p>0</text:p>
          </table:table-cell>
          <table:table-cell office:value-type="float" office:value="959.9" table:style-name="ce1">
            <text:p>95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3.7999999999993" table:style-name="ce2">
            <text:p>8.893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349.28" table:style-name="ce2">
            <text:p>1.133.349,28</text:p>
          </table:table-cell>
          <table:table-cell office:value-type="float" office:value="0" table:style-name="ce1">
            <text:p>0</text:p>
          </table:table-cell>
          <table:table-cell office:value-type="float" office:value="961982.71" table:style-name="ce2">
            <text:p>961.982,71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6.32" table:style-name="ce2">
            <text:p>4.976,32</text:p>
          </table:table-cell>
          <table:table-cell office:value-type="float" office:value="0" table:style-name="ce1">
            <text:p>0</text:p>
          </table:table-cell>
          <table:table-cell office:value-type="float" office:value="4976.32" table:style-name="ce2">
            <text:p>4.97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6.32" table:style-name="ce2">
            <text:p>4.976,32</text:p>
          </table:table-cell>
          <table:table-cell office:value-type="float" office:value="0" table:style-name="ce1">
            <text:p>0</text:p>
          </table:table-cell>
          <table:table-cell office:value-type="float" office:value="4976.32" table:style-name="ce2">
            <text:p>4.976,3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31087.07999999999" table:style-name="ce2">
            <text:p>131.087,08</text:p>
          </table:table-cell>
          <table:table-cell office:value-type="float" office:value="0" table:style-name="ce1">
            <text:p>0</text:p>
          </table:table-cell>
          <table:table-cell office:value-type="float" office:value="99324.19" table:style-name="ce2">
            <text:p>99.32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035.24" table:style-name="ce2">
            <text:p>478.035,24</text:p>
          </table:table-cell>
          <table:table-cell office:value-type="float" office:value="0" table:style-name="ce1">
            <text:p>0</text:p>
          </table:table-cell>
          <table:table-cell office:value-type="float" office:value="411191.17" table:style-name="ce2">
            <text:p>411.19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182.61" table:style-name="ce2">
            <text:p>78.182,61</text:p>
          </table:table-cell>
          <table:table-cell office:value-type="float" office:value="0" table:style-name="ce1">
            <text:p>0</text:p>
          </table:table-cell>
          <table:table-cell office:value-type="float" office:value="80720.210000000006" table:style-name="ce2">
            <text:p>80.72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7.68" table:style-name="ce2">
            <text:p>6.56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30.07" table:style-name="ce2">
            <text:p>109.930,07</text:p>
          </table:table-cell>
          <table:table-cell office:value-type="float" office:value="0" table:style-name="ce1">
            <text:p>0</text:p>
          </table:table-cell>
          <table:table-cell office:value-type="float" office:value="43592.13" table:style-name="ce2">
            <text:p>43.592,13</text:p>
          </table:table-cell>
          <table:table-cell office:value-type="float" office:value="330586.7" table:style-name="ce2">
            <text:p>330.586,70</text:p>
          </table:table-cell>
          <table:table-cell office:value-type="float" office:value="0" table:style-name="ce1">
            <text:p>0</text:p>
          </table:table-cell>
          <table:table-cell office:value-type="float" office:value="317301.31" table:style-name="ce2">
            <text:p>317.301,31</text:p>
          </table:table-cell>
          <table:table-cell office:value-type="float" office:value="5936.22" table:style-name="ce2">
            <text:p>5.936,22</text:p>
          </table:table-cell>
          <table:table-cell office:value-type="float" office:value="0" table:style-name="ce1">
            <text:p>0</text:p>
          </table:table-cell>
          <table:table-cell office:value-type="float" office:value="5936.22" table:style-name="ce2">
            <text:p>5.93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3.7999999999993" table:style-name="ce2">
            <text:p>8.893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325.6000000001" table:style-name="ce2">
            <text:p>1.140.325,60</text:p>
          </table:table-cell>
          <table:table-cell office:value-type="float" office:value="0" table:style-name="ce1">
            <text:p>0</text:p>
          </table:table-cell>
          <table:table-cell office:value-type="float" office:value="966959.03" table:style-name="ce2">
            <text:p>966.959,0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96.4" table:style-name="ce2">
            <text:p>95.396,40</text:p>
          </table:table-cell>
          <table:table-cell office:value-type="float" office:value="0" table:style-name="ce1">
            <text:p>0</text:p>
          </table:table-cell>
          <table:table-cell office:value-type="float" office:value="95396.4" table:style-name="ce2">
            <text:p>95.396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96.4" table:style-name="ce2">
            <text:p>95.396,40</text:p>
          </table:table-cell>
          <table:table-cell office:value-type="float" office:value="0" table:style-name="ce1">
            <text:p>0</text:p>
          </table:table-cell>
          <table:table-cell office:value-type="float" office:value="95396.4" table:style-name="ce2">
            <text:p>95.396,4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6.65" table:style-name="ce2">
            <text:p>8.686,65</text:p>
          </table:table-cell>
          <table:table-cell office:value-type="float" office:value="0" table:style-name="ce1">
            <text:p>0</text:p>
          </table:table-cell>
          <table:table-cell office:value-type="float" office:value="8686.65" table:style-name="ce2">
            <text:p>8.68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6.65" table:style-name="ce2">
            <text:p>8.686,65</text:p>
          </table:table-cell>
          <table:table-cell office:value-type="float" office:value="0" table:style-name="ce1">
            <text:p>0</text:p>
          </table:table-cell>
          <table:table-cell office:value-type="float" office:value="8686.65" table:style-name="ce2">
            <text:p>8.686,65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83.05" table:style-name="ce2">
            <text:p>104.083,05</text:p>
          </table:table-cell>
          <table:table-cell office:value-type="float" office:value="0" table:style-name="ce1">
            <text:p>0</text:p>
          </table:table-cell>
          <table:table-cell office:value-type="float" office:value="104083.05" table:style-name="ce2">
            <text:p>104.08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83.05" table:style-name="ce2">
            <text:p>104.083,05</text:p>
          </table:table-cell>
          <table:table-cell office:value-type="float" office:value="0" table:style-name="ce1">
            <text:p>0</text:p>
          </table:table-cell>
          <table:table-cell office:value-type="float" office:value="104083.05" table:style-name="ce2">
            <text:p>104.083,05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604.45" table:style-name="ce2">
            <text:p>485.604,45</text:p>
          </table:table-cell>
          <table:table-cell office:value-type="float" office:value="0" table:style-name="ce1">
            <text:p>0</text:p>
          </table:table-cell>
          <table:table-cell office:value-type="float" office:value="513222.53" table:style-name="ce2">
            <text:p>513.222,53</text:p>
          </table:table-cell>
          <table:table-cell office:value-type="float" office:value="0" table:style-name="ce1">
            <text:p>0</text:p>
          </table:table-cell>
          <table:table-cell office:value-type="float" office:value="485604.45" table:style-name="ce2">
            <text:p>485.604,45</text:p>
          </table:table-cell>
          <table:table-cell office:value-type="float" office:value="0" table:style-name="ce1">
            <text:p>0</text:p>
          </table:table-cell>
          <table:table-cell office:value-type="float" office:value="513222.53" table:style-name="ce2">
            <text:p>513.222,5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30.02" table:style-name="ce2">
            <text:p>30.830,02</text:p>
          </table:table-cell>
          <table:table-cell office:value-type="float" office:value="0" table:style-name="ce1">
            <text:p>0</text:p>
          </table:table-cell>
          <table:table-cell office:value-type="float" office:value="30135.439999999999" table:style-name="ce2">
            <text:p>30.135,44</text:p>
          </table:table-cell>
          <table:table-cell office:value-type="float" office:value="0" table:style-name="ce1">
            <text:p>0</text:p>
          </table:table-cell>
          <table:table-cell office:value-type="float" office:value="30830.02" table:style-name="ce2">
            <text:p>30.830,02</text:p>
          </table:table-cell>
          <table:table-cell office:value-type="float" office:value="0" table:style-name="ce1">
            <text:p>0</text:p>
          </table:table-cell>
          <table:table-cell office:value-type="float" office:value="30135.439999999999" table:style-name="ce2">
            <text:p>30.135,44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434.47" table:style-name="ce2">
            <text:p>516.434,47</text:p>
          </table:table-cell>
          <table:table-cell office:value-type="float" office:value="0" table:style-name="ce1">
            <text:p>0</text:p>
          </table:table-cell>
          <table:table-cell office:value-type="float" office:value="543357.97" table:style-name="ce2">
            <text:p>543.357,97</text:p>
          </table:table-cell>
          <table:table-cell office:value-type="float" office:value="0" table:style-name="ce1">
            <text:p>0</text:p>
          </table:table-cell>
          <table:table-cell office:value-type="float" office:value="516434.47" table:style-name="ce2">
            <text:p>516.434,47</text:p>
          </table:table-cell>
          <table:table-cell office:value-type="float" office:value="0" table:style-name="ce1">
            <text:p>0</text:p>
          </table:table-cell>
          <table:table-cell office:value-type="float" office:value="543357.97" table:style-name="ce2">
            <text:p>543.357,97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325495.93" table:style-name="ce2">
            <text:p>1.325.495,93</text:p>
          </table:table-cell>
          <table:table-cell office:value-type="float" office:value="0" table:style-name="ce1">
            <text:p>0</text:p>
          </table:table-cell>
          <table:table-cell office:value-type="float" office:value="1262857.07" table:style-name="ce2">
            <text:p>1.262.85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05.759999999995" table:style-name="ce2">
            <text:p>99.205,76</text:p>
          </table:table-cell>
          <table:table-cell office:value-type="float" office:value="0" table:style-name="ce1">
            <text:p>0</text:p>
          </table:table-cell>
          <table:table-cell office:value-type="float" office:value="106136.63" table:style-name="ce2">
            <text:p>106.136,63</text:p>
          </table:table-cell>
          <table:table-cell office:value-type="float" office:value="904290.57" table:style-name="ce2">
            <text:p>904.290,57</text:p>
          </table:table-cell>
          <table:table-cell office:value-type="float" office:value="0" table:style-name="ce1">
            <text:p>0</text:p>
          </table:table-cell>
          <table:table-cell office:value-type="float" office:value="849222.87" table:style-name="ce2">
            <text:p>849.222,87</text:p>
          </table:table-cell>
          <table:table-cell office:value-type="float" office:value="24334" table:style-name="ce2">
            <text:p>24.334,00</text:p>
          </table:table-cell>
          <table:table-cell office:value-type="float" office:value="0" table:style-name="ce1">
            <text:p>0</text:p>
          </table:table-cell>
          <table:table-cell office:value-type="float" office:value="24872.18" table:style-name="ce2">
            <text:p>24.872,18</text:p>
          </table:table-cell>
          <table:table-cell office:value-type="float" office:value="99633.88" table:style-name="ce2">
            <text:p>99.633,88</text:p>
          </table:table-cell>
          <table:table-cell office:value-type="float" office:value="0" table:style-name="ce1">
            <text:p>0</text:p>
          </table:table-cell>
          <table:table-cell office:value-type="float" office:value="102430.17" table:style-name="ce2">
            <text:p>102.430,17</text:p>
          </table:table-cell>
          <table:table-cell office:value-type="float" office:value="1498.46" table:style-name="ce2">
            <text:p>1.498,46</text:p>
          </table:table-cell>
          <table:table-cell office:value-type="float" office:value="0" table:style-name="ce1">
            <text:p>0</text:p>
          </table:table-cell>
          <table:table-cell office:value-type="float" office:value="1498.46" table:style-name="ce2">
            <text:p>1.498,46</text:p>
          </table:table-cell>
          <table:table-cell office:value-type="float" office:value="6767.68" table:style-name="ce2">
            <text:p>6.76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827.05" table:style-name="ce2">
            <text:p>694.827,05</text:p>
          </table:table-cell>
          <table:table-cell office:value-type="float" office:value="0" table:style-name="ce1">
            <text:p>0</text:p>
          </table:table-cell>
          <table:table-cell office:value-type="float" office:value="607715.91" table:style-name="ce2">
            <text:p>607.715,91</text:p>
          </table:table-cell>
          <table:table-cell office:value-type="float" office:value="630881.05000000005" table:style-name="ce2">
            <text:p>630.881,05</text:p>
          </table:table-cell>
          <table:table-cell office:value-type="float" office:value="0" table:style-name="ce1">
            <text:p>0</text:p>
          </table:table-cell>
          <table:table-cell office:value-type="float" office:value="596667.99" table:style-name="ce2">
            <text:p>596.667,99</text:p>
          </table:table-cell>
          <table:table-cell office:value-type="float" office:value="15151.98" table:style-name="ce2">
            <text:p>15.151,98</text:p>
          </table:table-cell>
          <table:table-cell office:value-type="float" office:value="0" table:style-name="ce1">
            <text:p>0</text:p>
          </table:table-cell>
          <table:table-cell office:value-type="float" office:value="14506.3" table:style-name="ce2">
            <text:p>14.506,30</text:p>
          </table:table-cell>
          <table:table-cell office:value-type="float" office:value="529446.22" table:style-name="ce2">
            <text:p>529.446,22</text:p>
          </table:table-cell>
          <table:table-cell office:value-type="float" office:value="0" table:style-name="ce1">
            <text:p>0</text:p>
          </table:table-cell>
          <table:table-cell office:value-type="float" office:value="521643.12" table:style-name="ce2">
            <text:p>521.643,12</text:p>
          </table:table-cell>
          <table:table-cell office:value-type="float" office:value="3458.78" table:style-name="ce2">
            <text:p>3.458,78</text:p>
          </table:table-cell>
          <table:table-cell office:value-type="float" office:value="0" table:style-name="ce1">
            <text:p>0</text:p>
          </table:table-cell>
          <table:table-cell office:value-type="float" office:value="2228.86" table:style-name="ce2">
            <text:p>2.228,86</text:p>
          </table:table-cell>
          <table:table-cell office:value-type="float" office:value="45410.94" table:style-name="ce2">
            <text:p>45.410,94</text:p>
          </table:table-cell>
          <table:table-cell office:value-type="float" office:value="0" table:style-name="ce1">
            <text:p>0</text:p>
          </table:table-cell>
          <table:table-cell office:value-type="float" office:value="34026.79" table:style-name="ce2">
            <text:p>34.02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6336.79" table:style-name="ce2">
            <text:p>6.336,79</text:p>
          </table:table-cell>
          <table:table-cell office:value-type="float" office:value="0" table:style-name="ce1">
            <text:p>0</text:p>
          </table:table-cell>
          <table:table-cell office:value-type="float" office:value="6422.19" table:style-name="ce2">
            <text:p>6.42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804.6" table:style-name="ce2">
            <text:p>127.804,60</text:p>
          </table:table-cell>
          <table:table-cell office:value-type="float" office:value="0" table:style-name="ce1">
            <text:p>0</text:p>
          </table:table-cell>
          <table:table-cell office:value-type="float" office:value="127804.6" table:style-name="ce2">
            <text:p>127.804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434.47" table:style-name="ce2">
            <text:p>516.434,47</text:p>
          </table:table-cell>
          <table:table-cell office:value-type="float" office:value="0" table:style-name="ce1">
            <text:p>0</text:p>
          </table:table-cell>
          <table:table-cell office:value-type="float" office:value="543357.97" table:style-name="ce2">
            <text:p>543.357,97</text:p>
          </table:table-cell>
          <table:table-cell office:value-type="float" office:value="0" table:style-name="ce1">
            <text:p>0</text:p>
          </table:table-cell>
          <table:table-cell office:value-type="float" office:value="5030978.16" table:style-name="ce2">
            <text:p>5.030.978,16</text:p>
          </table:table-cell>
          <table:table-cell office:value-type="float" office:value="0" table:style-name="ce1">
            <text:p>0</text:p>
          </table:table-cell>
          <table:table-cell office:value-type="float" office:value="4804119.1100000003" table:style-name="ce2">
            <text:p>4.804.119,11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0021.8899999997" table:style-name="ce2">
            <text:p>7.020.021,89</text:p>
          </table:table-cell>
          <table:table-cell office:value-type="float" office:value="7397570.8700000001" table:style-name="ce2">
            <text:p>7.397.570,87</text:p>
          </table:table-cell>
          <table:table-cell office:value-type="float" office:value="0" table:style-name="ce1">
            <text:p>0</text:p>
          </table:table-cell>
          <table:table-cell office:value-type="float" office:value="1989043.73" table:style-name="ce2">
            <text:p>1.989.043,73</text:p>
          </table:table-cell>
          <table:table-cell office:value-type="float" office:value="0" table:style-name="ce1">
            <text:p>0</text:p>
          </table:table-cell>
          <table:table-cell office:value-type="float" office:value="2593451.7599999998" table:style-name="ce2">
            <text:p>2.593.451,76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58:57Z</meta:creation-date>
    <dc:date>2021-05-03T10:58:57Z</dc:date>
  </office:meta>
</office:document-meta>
</file>