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entrate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87089.99" table:style-name="ce2">
            <text:p>87.089,9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87249.48" table:style-name="ce2">
            <text:p>87.249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885301.35" table:style-name="ce2">
            <text:p>885.301,3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2199827.83" table:style-name="ce2">
            <text:p>2.199.827,8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2934951.81" table:style-name="ce2">
            <text:p>2.934.951,81</text:p>
          </table:table-cell>
          <table:table-cell office:value-type="float" office:value="3289253.16" table:style-name="ce2">
            <text:p>3.289.253,1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2271338.33" table:style-name="ce2">
            <text:p>2.271.338,33</text:p>
          </table:table-cell>
          <table:table-cell office:value-type="float" office:value="2607256.88" table:style-name="ce2">
            <text:p>2.607.256,8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663613.48" table:style-name="ce2">
            <text:p>663.613,48</text:p>
          </table:table-cell>
          <table:table-cell office:value-type="float" office:value="681996.28" table:style-name="ce2">
            <text:p>681.996,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282590.53000000003" table:style-name="ce2">
            <text:p>282.590,53</text:p>
          </table:table-cell>
          <table:table-cell office:value-type="float" office:value="344876.31" table:style-name="ce2">
            <text:p>344.876,3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282590.53000000003" table:style-name="ce2">
            <text:p>282.590,53</text:p>
          </table:table-cell>
          <table:table-cell office:value-type="float" office:value="344876.31" table:style-name="ce2">
            <text:p>344.876,3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510815.55" table:style-name="ce2">
            <text:p>510.815,55</text:p>
          </table:table-cell>
          <table:table-cell office:value-type="float" office:value="540429.19999999995" table:style-name="ce2">
            <text:p>540.429,2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415259.76" table:style-name="ce2">
            <text:p>415.259,76</text:p>
          </table:table-cell>
          <table:table-cell office:value-type="float" office:value="428874.08" table:style-name="ce2">
            <text:p>428.874,0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54880.63" table:style-name="ce2">
            <text:p>54.880,63</text:p>
          </table:table-cell>
          <table:table-cell office:value-type="float" office:value="69195.100000000006" table:style-name="ce2">
            <text:p>69.195,1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1.05" table:style-name="ce1">
            <text:p>1,05</text:p>
          </table:table-cell>
          <table:table-cell office:value-type="float" office:value="0.99" table:style-name="ce1">
            <text:p>0,9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40674.11" table:style-name="ce2">
            <text:p>40.674,11</text:p>
          </table:table-cell>
          <table:table-cell office:value-type="float" office:value="42359.03" table:style-name="ce2">
            <text:p>42.359,0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487978.08" table:style-name="ce2">
            <text:p>487.978,08</text:p>
          </table:table-cell>
          <table:table-cell office:value-type="float" office:value="514908.62" table:style-name="ce2">
            <text:p>514.908,6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307231.49" table:style-name="ce2">
            <text:p>307.231,49</text:p>
          </table:table-cell>
          <table:table-cell office:value-type="float" office:value="330462.03000000003" table:style-name="ce2">
            <text:p>330.462,0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26825" table:style-name="ce2">
            <text:p>26.825,00</text:p>
          </table:table-cell>
          <table:table-cell office:value-type="float" office:value="30525" table:style-name="ce2">
            <text:p>30.525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153921.59" table:style-name="ce2">
            <text:p>153.921,59</text:p>
          </table:table-cell>
          <table:table-cell office:value-type="float" office:value="153921.59" table:style-name="ce2">
            <text:p>153.921,5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491613.15" table:style-name="ce2">
            <text:p>491.613,15</text:p>
          </table:table-cell>
          <table:table-cell office:value-type="float" office:value="489644.4" table:style-name="ce2">
            <text:p>489.644,4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456751.13" table:style-name="ce2">
            <text:p>456.751,13</text:p>
          </table:table-cell>
          <table:table-cell office:value-type="float" office:value="454877.38" table:style-name="ce2">
            <text:p>454.877,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34862.019999999997" table:style-name="ce2">
            <text:p>34.862,02</text:p>
          </table:table-cell>
          <table:table-cell office:value-type="float" office:value="34767.019999999997" table:style-name="ce2">
            <text:p>34.767,0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4707949.12" table:style-name="ce2">
            <text:p>4.707.949,12</text:p>
          </table:table-cell>
          <table:table-cell office:value-type="float" office:value="5179111.6900000004" table:style-name="ce2">
            <text:p>5.179.111,6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5767589.9400000004" table:style-name="ce2">
            <text:p>5.767.589,94</text:p>
          </table:table-cell>
          <table:table-cell office:value-type="float" office:value="7378939.5199999996" table:style-name="ce2">
            <text:p>7.378.939,5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5-03T10:49:49Z</meta:creation-date>
    <dc:date>2021-05-03T10:49:49Z</dc:date>
  </office:meta>
</office:document-meta>
</file>