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(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 originario</text:p>
          </table:table-cell>
          <table:table-cell office:value-type="string" table:style-name="ce1">
            <text:p>Importo fattura rettificato</text:p>
          </table:table-cell>
          <table:table-cell office:value-type="string" table:style-name="ce1">
            <text:p>Data scadenza originaria</text:p>
          </table:table-cell>
          <table:table-cell office:value-type="string" table:style-name="ce1">
            <text:p>Data scadenza rettificata</text:p>
          </table:table-cell>
          <table:table-cell office:value-type="string" table:style-name="ce1">
            <text:p>Data pagamento originaria</text:p>
          </table:table-cell>
          <table:table-cell office:value-type="string" table:style-name="ce1">
            <text:p>Data pagamento rettificata</text:p>
          </table:table-cell>
          <table:table-cell office:value-type="string" table:style-name="ce1">
            <text:p>Data emissione originaria</text:p>
          </table:table-cell>
          <table:table-cell office:value-type="string" table:style-name="ce1">
            <text:p>Data emissione rettificat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E V AMBIENTE S.R.L. a socio unico</text:p>
          </table:table-cell>
          <table:table-cell office:value-type="float" office:value="3348700281" table:style-name="ce1">
            <text:p>3348700281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5048876513" table:style-name="ce1">
            <text:p>5048876513</text:p>
          </table:table-cell>
          <table:table-cell office:value-type="string" table:style-name="ce1">
            <text:p>6/P</text:p>
          </table:table-cell>
          <table:table-cell office:value-type="float" office:value="507.32" table:style-name="ce1">
            <text:p>507,32</text:p>
          </table:table-cell>
          <table:table-cell office:value-type="float" office:value="553.44000000000005" table:style-name="ce1">
            <text:p>553,44</text:p>
          </table:table-cell>
          <table:table-cell office:value-type="date" office:date-value="2021-06-11T00:00:00" table:style-name="ce2">
            <text:p>11/06/2021</text:p>
          </table:table-cell>
          <table:table-cell office:value-type="date" office:date-value="2021-06-11T00:00:00" table:style-name="ce2">
            <text:p>11/06/2021</text:p>
          </table:table-cell>
          <table:table-cell office:value-type="date" office:date-value="2021-06-08T00:00:00" table:style-name="ce2">
            <text:p>08/06/2021</text:p>
          </table:table-cell>
          <table:table-cell office:value-type="date" office:date-value="2021-06-08T00:00:00" table:style-name="ce2">
            <text:p>08/06/2021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5-12T00:00:00" table:style-name="ce2">
            <text:p>12/05/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XIXA BLERIM</text:p>
          </table:table-cell>
          <table:table-cell office:value-type="string" table:style-name="ce1">
            <text:p>XXIBRM82D12Z100S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4685219896" table:style-name="ce1">
            <text:p>4685219896</text:p>
          </table:table-cell>
          <table:table-cell office:value-type="string" table:style-name="ce1">
            <text:p>9/E</text:p>
          </table:table-cell>
          <table:table-cell office:value-type="float" office:value="4023.33" table:style-name="ce1">
            <text:p>4023,33</text:p>
          </table:table-cell>
          <table:table-cell office:value-type="float" office:value="4389.09" table:style-name="ce1">
            <text:p>4389,09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2-25T00:00:00" table:style-name="ce2">
            <text:p>25/02/2021</text:p>
          </table:table-cell>
          <table:table-cell office:value-type="date" office:date-value="2021-03-10T00:00:00" table:style-name="ce2">
            <text:p>10/03/2021</text:p>
          </table:table-cell>
          <table:table-cell table:number-columns-repeated="16368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7-06T12:58:50Z</meta:creation-date>
    <dc:date>2021-07-06T12:58:50Z</dc:date>
  </office:meta>
</office:document-meta>
</file>