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Non_Inclu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e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30220216" table:style-name="ce1">
            <text:p>6230220216</text:p>
          </table:table-cell>
          <table:table-cell office:value-type="string" table:style-name="ce1">
            <text:p>8927/7</text:p>
          </table:table-cell>
          <table:table-cell office:value-type="float" office:value="2837.52" table:style-name="ce1">
            <text:p>2837,52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2837.52" table:style-name="ce1">
            <text:p>2837,52</text:p>
          </table:table-cell>
          <table:table-cell office:value-type="date" office:date-value="2021-12-02T00:00:00" table:style-name="ce2">
            <text:p>02/12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0202491" table:style-name="ce1">
            <text:p>5250202491</text:p>
          </table:table-cell>
          <table:table-cell office:value-type="string" table:style-name="ce1">
            <text:p>BOB21-0195688</text:p>
          </table:table-cell>
          <table:table-cell office:value-type="float" office:value="435.55" table:style-name="ce1">
            <text:p>435,55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395.95" table:style-name="ce1">
            <text:p>395,95</text:p>
          </table:table-cell>
          <table:table-cell office:value-type="date" office:date-value="2021-10-04T00:00:00" table:style-name="ce2">
            <text:p>04/10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float" office:value="5250229334" table:style-name="ce1">
            <text:p>5250229334</text:p>
          </table:table-cell>
          <table:table-cell office:value-type="string" table:style-name="ce1">
            <text:p>BOB21-0195774</text:p>
          </table:table-cell>
          <table:table-cell office:value-type="float" office:value="239.24" table:style-name="ce1">
            <text:p>239,24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217.49" table:style-name="ce1">
            <text:p>217,49</text:p>
          </table:table-cell>
          <table:table-cell office:value-type="date" office:date-value="2021-10-04T00:00:00" table:style-name="ce2">
            <text:p>04/10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12472" table:style-name="ce1">
            <text:p>6286812472</text:p>
          </table:table-cell>
          <table:table-cell office:value-type="string" table:style-name="ce1">
            <text:p>BOB21-0424898</text:p>
          </table:table-cell>
          <table:table-cell office:value-type="float" office:value="141.31" table:style-name="ce1">
            <text:p>141,31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128.46" table:style-name="ce1">
            <text:p>128,46</text:p>
          </table:table-cell>
          <table:table-cell office:value-type="date" office:date-value="2021-12-10T00:00:00" table:style-name="ce2">
            <text:p>10/12/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26714" table:style-name="ce1">
            <text:p>6286826714</text:p>
          </table:table-cell>
          <table:table-cell office:value-type="string" table:style-name="ce1">
            <text:p>BOB21-0424984</text:p>
          </table:table-cell>
          <table:table-cell office:value-type="float" office:value="149.94999999999999" table:style-name="ce1">
            <text:p>149,95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136.32" table:style-name="ce1">
            <text:p>136,32</text:p>
          </table:table-cell>
          <table:table-cell office:value-type="date" office:date-value="2021-12-10T00:00:00" table:style-name="ce2">
            <text:p>10/12/2021</text:p>
          </table:table-cell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2-01-13T09:20:00Z</meta:creation-date>
    <dc:date>2022-01-13T09:20:00Z</dc:date>
  </office:meta>
</office:document-meta>
</file>