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4105546" table:style-name="ce1">
            <text:p>6124105546</text:p>
          </table:table-cell>
          <table:table-cell office:value-type="string" table:style-name="ce1">
            <text:p>IDE21VPA-3463</text:p>
          </table:table-cell>
          <table:table-cell office:value-type="float" office:value="638.28" table:style-name="ce1">
            <text:p>638,28</text:p>
          </table:table-cell>
          <table:table-cell office:value-type="float" office:value="696.31" table:style-name="ce1">
            <text:p>696,31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0-31T00:00:00" table:style-name="ce2">
            <text:p>31/10/2021</text:p>
          </table:table-cell>
          <table:table-cell office:value-type="date" office:date-value="2021-11-10T00:00:00" table:style-name="ce2">
            <text:p>10/11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667704" table:style-name="ce1">
            <text:p>6118667704</text:p>
          </table:table-cell>
          <table:table-cell office:value-type="float" office:value="4174107660" table:style-name="ce1">
            <text:p>4174107660</text:p>
          </table:table-cell>
          <table:table-cell office:value-type="float" office:value="153.46" table:style-name="ce1">
            <text:p>153,46</text:p>
          </table:table-cell>
          <table:table-cell office:value-type="float" office:value="168.55" table:style-name="ce1">
            <text:p>168,55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1-09T00:00:00" table:style-name="ce2">
            <text:p>09/11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9918101" table:style-name="ce1">
            <text:p>6089918101</text:p>
          </table:table-cell>
          <table:table-cell office:value-type="string" table:style-name="ce1">
            <text:p>000253/2021</text:p>
          </table:table-cell>
          <table:table-cell office:value-type="float" office:value="4645.41" table:style-name="ce1">
            <text:p>4645,41</text:p>
          </table:table-cell>
          <table:table-cell office:value-type="float" office:value="5067.72" table:style-name="ce1">
            <text:p>5067,72</text:p>
          </table:table-cell>
          <table:table-cell office:value-type="date" office:date-value="2021-12-05T00:00:00" table:style-name="ce2">
            <text:p>05/12/2021</text:p>
          </table:table-cell>
          <table:table-cell office:value-type="date" office:date-value="2021-12-05T00:00:00" table:style-name="ce2">
            <text:p>05/12/2021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0-31T00:00:00" table:style-name="ce2">
            <text:p>31/10/2021</text:p>
          </table:table-cell>
          <table:table-cell office:value-type="date" office:date-value="2021-11-05T00:00:00" table:style-name="ce2">
            <text:p>05/11/2021</text:p>
          </table:table-cell>
          <table:table-cell table:number-columns-repeated="1636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1-13T09:19:18Z</meta:creation-date>
    <dc:date>2022-01-13T09:19:19Z</dc:date>
  </office:meta>
</office:document-meta>
</file>