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3372316" table:style-name="ce1">
            <text:p>4723372316</text:p>
          </table:table-cell>
          <table:table-cell office:value-type="string" table:style-name="ce1">
            <text:p>45/B</text:p>
          </table:table-cell>
          <table:table-cell office:value-type="float" office:value="354" table:style-name="ce1">
            <text:p>354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354" table:style-name="ce1">
            <text:p>354</text:p>
          </table:table-cell>
          <table:table-cell office:value-type="date" office:date-value="2021-04-29T00:00:00" table:style-name="ce2">
            <text:p>29/04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220216" table:style-name="ce1">
            <text:p>6230220216</text:p>
          </table:table-cell>
          <table:table-cell office:value-type="string" table:style-name="ce1">
            <text:p>8927/7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02T00:00:00" table:style-name="ce2">
            <text:p>02/12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850498" table:style-name="ce1">
            <text:p>4303850498</text:p>
          </table:table-cell>
          <table:table-cell office:value-type="float" office:value="3081" table:style-name="ce1">
            <text:p>3081</text:p>
          </table:table-cell>
          <table:table-cell office:value-type="float" office:value="2.12" table:style-name="ce1">
            <text:p>2,12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1.74" table:style-name="ce1">
            <text:p>1,74</text:p>
          </table:table-cell>
          <table:table-cell office:value-type="date" office:date-value="2021-01-13T00:00:00" table:style-name="ce2">
            <text:p>13/01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XIXA BLERIM</text:p>
          </table:table-cell>
          <table:table-cell office:value-type="string" table:style-name="ce1">
            <text:p>XXIBRM82D12Z100S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4762762804" table:style-name="ce1">
            <text:p>4762762804</text:p>
          </table:table-cell>
          <table:table-cell office:value-type="string" table:style-name="ce1">
            <text:p>11/E</text:p>
          </table:table-cell>
          <table:table-cell office:value-type="float" office:value="4389.09" table:style-name="ce1">
            <text:p>4389,09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4023.33" table:style-name="ce1">
            <text:p>4023,33</text:p>
          </table:table-cell>
          <table:table-cell office:value-type="date" office:date-value="2021-04-12T00:00:00" table:style-name="ce2">
            <text:p>12/04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4-06T00:00:00" table:style-name="ce2">
            <text:p>06/04/2021</text:p>
          </table:table-cell>
          <table:table-cell office:value-type="date" office:date-value="2021-04-06T00:00:00" table:style-name="ce2">
            <text:p>06/04/2021</text:p>
          </table:table-cell>
          <table:table-cell office:value-type="float" office:value="4831928586" table:style-name="ce1">
            <text:p>4831928586</text:p>
          </table:table-cell>
          <table:table-cell office:value-type="float" office:value="86" table:style-name="ce1">
            <text:p>86</text:p>
          </table:table-cell>
          <table:table-cell office:value-type="float" office:value="5295.68" table:style-name="ce1">
            <text:p>5295,68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5295.68" table:style-name="ce1">
            <text:p>5295,68</text:p>
          </table:table-cell>
          <table:table-cell office:value-type="date" office:date-value="2021-04-20T00:00:00" table:style-name="ce2">
            <text:p>20/04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9710142" table:style-name="ce1">
            <text:p>5019710142</text:p>
          </table:table-cell>
          <table:table-cell office:value-type="string" table:style-name="ce1">
            <text:p>11/P</text:p>
          </table:table-cell>
          <table:table-cell office:value-type="float" office:value="228" table:style-name="ce1">
            <text:p>22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209" table:style-name="ce1">
            <text:p>209</text:p>
          </table:table-cell>
          <table:table-cell office:value-type="date" office:date-value="2021-06-08T00:00:00" table:style-name="ce2">
            <text:p>08/06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07T00:00:00" table:style-name="ce2">
            <text:p>07/05/202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019769251" table:style-name="ce1">
            <text:p>5019769251</text:p>
          </table:table-cell>
          <table:table-cell office:value-type="string" table:style-name="ce1">
            <text:p>10/P</text:p>
          </table:table-cell>
          <table:table-cell office:value-type="float" office:value="231.8" table:style-name="ce1">
            <text:p>231,8</text:p>
          </table:table-cell>
          <table:table-cell office:value-type="date" office:date-value="2021-06-06T00:00:00" table:style-name="ce2">
            <text:p>06/06/2021</text:p>
          </table:table-cell>
          <table:table-cell office:value-type="float" office:value="190" table:style-name="ce1">
            <text:p>190</text:p>
          </table:table-cell>
          <table:table-cell office:value-type="date" office:date-value="2021-05-21T00:00:00" table:style-name="ce2">
            <text:p>21/05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5-13T00:00:00" table:style-name="ce2">
            <text:p>13/05/2021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5052483966" table:style-name="ce1">
            <text:p>5052483966</text:p>
          </table:table-cell>
          <table:table-cell office:value-type="string" table:style-name="ce1">
            <text:p>12/P</text:p>
          </table:table-cell>
          <table:table-cell office:value-type="float" office:value="325.44" table:style-name="ce1">
            <text:p>325,44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298.32" table:style-name="ce1">
            <text:p>298,32</text:p>
          </table:table-cell>
          <table:table-cell office:value-type="date" office:date-value="2021-06-08T00:00:00" table:style-name="ce2">
            <text:p>08/06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1-06-04T00:00:00" table:style-name="ce2">
            <text:p>04/06/2021</text:p>
          </table:table-cell>
          <table:table-cell office:value-type="date" office:date-value="2021-06-04T00:00:00" table:style-name="ce2">
            <text:p>04/06/2021</text:p>
          </table:table-cell>
          <table:table-cell office:value-type="float" office:value="5180886776" table:style-name="ce1">
            <text:p>5180886776</text:p>
          </table:table-cell>
          <table:table-cell office:value-type="string" table:style-name="ce1">
            <text:p>FATTPA 9_21</text:p>
          </table:table-cell>
          <table:table-cell office:value-type="float" office:value="6768.07" table:style-name="ce1">
            <text:p>6768,07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6768.07" table:style-name="ce1">
            <text:p>6768,07</text:p>
          </table:table-cell>
          <table:table-cell office:value-type="date" office:date-value="2021-06-10T00:00:00" table:style-name="ce2">
            <text:p>10/06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201600" table:style-name="ce1">
            <text:p>5250201600</text:p>
          </table:table-cell>
          <table:table-cell office:value-type="string" table:style-name="ce1">
            <text:p>BOB21-0195685</text:p>
          </table:table-cell>
          <table:table-cell office:value-type="float" office:value="41.15" table:style-name="ce1">
            <text:p>41,1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7.409999999999997" table:style-name="ce1">
            <text:p>37,41</text:p>
          </table:table-cell>
          <table:table-cell office:value-type="date" office:date-value="2021-06-22T00:00:00" table:style-name="ce2">
            <text:p>22/06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201884" table:style-name="ce1">
            <text:p>5250201884</text:p>
          </table:table-cell>
          <table:table-cell office:value-type="string" table:style-name="ce1">
            <text:p>BOB21-0195673</text:p>
          </table:table-cell>
          <table:table-cell office:value-type="float" office:value="269.64" table:style-name="ce1">
            <text:p>269,64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45.13" table:style-name="ce1">
            <text:p>245,13</text:p>
          </table:table-cell>
          <table:table-cell office:value-type="date" office:date-value="2021-06-22T00:00:00" table:style-name="ce2">
            <text:p>22/06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202491" table:style-name="ce1">
            <text:p>5250202491</text:p>
          </table:table-cell>
          <table:table-cell office:value-type="string" table:style-name="ce1">
            <text:p>BOB21-0195688</text:p>
          </table:table-cell>
          <table:table-cell office:value-type="float" office:value="435.55" table:style-name="ce1">
            <text:p>435,5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95.95" table:style-name="ce1">
            <text:p>395,95</text:p>
          </table:table-cell>
          <table:table-cell office:value-type="date" office:date-value="2021-10-04T00:00:00" table:style-name="ce2">
            <text:p>04/10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206663" table:style-name="ce1">
            <text:p>5250206663</text:p>
          </table:table-cell>
          <table:table-cell office:value-type="string" table:style-name="ce1">
            <text:p>BOB21-0195697</text:p>
          </table:table-cell>
          <table:table-cell office:value-type="float" office:value="5.96" table:style-name="ce1">
            <text:p>5,96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.42" table:style-name="ce1">
            <text:p>5,42</text:p>
          </table:table-cell>
          <table:table-cell office:value-type="date" office:date-value="2021-06-22T00:00:00" table:style-name="ce2">
            <text:p>22/06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229334" table:style-name="ce1">
            <text:p>5250229334</text:p>
          </table:table-cell>
          <table:table-cell office:value-type="string" table:style-name="ce1">
            <text:p>BOB21-0195774</text:p>
          </table:table-cell>
          <table:table-cell office:value-type="float" office:value="239.24" table:style-name="ce1">
            <text:p>239,24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17.49" table:style-name="ce1">
            <text:p>217,49</text:p>
          </table:table-cell>
          <table:table-cell office:value-type="date" office:date-value="2021-10-04T00:00:00" table:style-name="ce2">
            <text:p>04/10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6-16T00:00:00" table:style-name="ce2">
            <text:p>16/06/2021</text:p>
          </table:table-cell>
          <table:table-cell office:value-type="date" office:date-value="2021-06-16T00:00:00" table:style-name="ce2">
            <text:p>16/06/2021</text:p>
          </table:table-cell>
          <table:table-cell office:value-type="float" office:value="5255923259" table:style-name="ce1">
            <text:p>5255923259</text:p>
          </table:table-cell>
          <table:table-cell office:value-type="string" table:style-name="ce1">
            <text:p>120/469</text:p>
          </table:table-cell>
          <table:table-cell office:value-type="float" office:value="125.42" table:style-name="ce1">
            <text:p>125,42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02.8" table:style-name="ce1">
            <text:p>102,8</text:p>
          </table:table-cell>
          <table:table-cell office:value-type="date" office:date-value="2021-06-22T00:00:00" table:style-name="ce2">
            <text:p>22/06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2472" table:style-name="ce1">
            <text:p>6286812472</text:p>
          </table:table-cell>
          <table:table-cell office:value-type="string" table:style-name="ce1">
            <text:p>BOB21-0424898</text:p>
          </table:table-cell>
          <table:table-cell office:value-type="float" office:value="141.31" table:style-name="ce1">
            <text:p>141,31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28.46" table:style-name="ce1">
            <text:p>128,46</text:p>
          </table:table-cell>
          <table:table-cell office:value-type="date" office:date-value="2021-12-10T00:00:00" table:style-name="ce2">
            <text:p>10/12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26714" table:style-name="ce1">
            <text:p>6286826714</text:p>
          </table:table-cell>
          <table:table-cell office:value-type="string" table:style-name="ce1">
            <text:p>BOB21-0424984</text:p>
          </table:table-cell>
          <table:table-cell office:value-type="float" office:value="149.94999999999999" table:style-name="ce1">
            <text:p>149,95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36.32" table:style-name="ce1">
            <text:p>136,32</text:p>
          </table:table-cell>
          <table:table-cell office:value-type="date" office:date-value="2021-12-10T00:00:00" table:style-name="ce2">
            <text:p>10/12/2021</text:p>
          </table:table-cell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1-13T09:19:41Z</meta:creation-date>
    <dc:date>2022-01-13T09:19:41Z</dc:date>
  </office:meta>
</office:document-meta>
</file>