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5783402" table:style-name="ce1">
            <text:p>6425783402</text:p>
          </table:table-cell>
          <table:table-cell office:value-type="string" table:style-name="ce1">
            <text:p>016X20211V6004581</text:p>
          </table:table-cell>
          <table:table-cell office:value-type="float" office:value="366" table:style-name="ce1">
            <text:p>366</text:p>
          </table:table-cell>
          <table:table-cell office:value-type="float" office:value="432" table:style-name="ce1">
            <text:p>432</text:p>
          </table:table-cell>
          <table:table-cell office:value-type="date" office:date-value="2022-01-28T00:00:00" table:style-name="ce2">
            <text:p>28/01/2022</text:p>
          </table:table-cell>
          <table:table-cell office:value-type="date" office:date-value="2022-01-28T00:00:00" table:style-name="ce2">
            <text:p>28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1-12-29T00:00:00" table:style-name="ce2">
            <text:p>29/12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5783402" table:style-name="ce1">
            <text:p>6425783402</text:p>
          </table:table-cell>
          <table:table-cell office:value-type="string" table:style-name="ce1">
            <text:p>016X20211V6004581</text:p>
          </table:table-cell>
          <table:table-cell office:value-type="float" office:value="366" table:style-name="ce1">
            <text:p>366</text:p>
          </table:table-cell>
          <table:table-cell office:value-type="float" office:value="432" table:style-name="ce1">
            <text:p>432</text:p>
          </table:table-cell>
          <table:table-cell office:value-type="date" office:date-value="2022-01-28T00:00:00" table:style-name="ce2">
            <text:p>28/01/2022</text:p>
          </table:table-cell>
          <table:table-cell office:value-type="date" office:date-value="2022-01-28T00:00:00" table:style-name="ce2">
            <text:p>28/01/2022</text:p>
          </table:table-cell>
          <table:table-cell office:value-type="date" office:date-value="2022-01-19T00:00:00" table:style-name="ce2">
            <text:p>19/01/2022</text:p>
          </table:table-cell>
          <table:table-cell office:value-type="date" office:date-value="2022-01-19T00:00:00" table:style-name="ce2">
            <text:p>19/01/2022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1-12-29T00:00:00" table:style-name="ce2">
            <text:p>29/12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82739816" table:style-name="ce1">
            <text:p>6382739816</text:p>
          </table:table-cell>
          <table:table-cell office:value-type="string" table:style-name="ce1">
            <text:p>016X20211V6004582</text:p>
          </table:table-cell>
          <table:table-cell office:value-type="float" office:value="854" table:style-name="ce1">
            <text:p>854</text:p>
          </table:table-cell>
          <table:table-cell office:value-type="float" office:value="1008" table:style-name="ce1">
            <text:p>1008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1-12-22T00:00:00" table:style-name="ce2">
            <text:p>22/12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82736870" table:style-name="ce1">
            <text:p>6382736870</text:p>
          </table:table-cell>
          <table:table-cell office:value-type="string" table:style-name="ce1">
            <text:p>016X20211V6004580</text:p>
          </table:table-cell>
          <table:table-cell office:value-type="float" office:value="3050" table:style-name="ce1">
            <text:p>3050</text:p>
          </table:table-cell>
          <table:table-cell office:value-type="float" office:value="3600" table:style-name="ce1">
            <text:p>3600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19T00:00:00" table:style-name="ce2">
            <text:p>19/01/2022</text:p>
          </table:table-cell>
          <table:table-cell office:value-type="date" office:date-value="2022-01-19T00:00:00" table:style-name="ce2">
            <text:p>19/01/2022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1-12-22T00:00:00" table:style-name="ce2">
            <text:p>22/12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82736870" table:style-name="ce1">
            <text:p>6382736870</text:p>
          </table:table-cell>
          <table:table-cell office:value-type="string" table:style-name="ce1">
            <text:p>016X20211V6004580</text:p>
          </table:table-cell>
          <table:table-cell office:value-type="float" office:value="3050" table:style-name="ce1">
            <text:p>3050</text:p>
          </table:table-cell>
          <table:table-cell office:value-type="float" office:value="3600" table:style-name="ce1">
            <text:p>3600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1-12-22T00:00:00" table:style-name="ce2">
            <text:p>22/12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82739816" table:style-name="ce1">
            <text:p>6382739816</text:p>
          </table:table-cell>
          <table:table-cell office:value-type="string" table:style-name="ce1">
            <text:p>016X20211V6004582</text:p>
          </table:table-cell>
          <table:table-cell office:value-type="float" office:value="854" table:style-name="ce1">
            <text:p>854</text:p>
          </table:table-cell>
          <table:table-cell office:value-type="float" office:value="1008" table:style-name="ce1">
            <text:p>1008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19T00:00:00" table:style-name="ce2">
            <text:p>19/01/2022</text:p>
          </table:table-cell>
          <table:table-cell office:value-type="date" office:date-value="2022-01-19T00:00:00" table:style-name="ce2">
            <text:p>19/01/2022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1-12-22T00:00:00" table:style-name="ce2">
            <text:p>22/12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12-23T00:00:00" table:style-name="ce2">
            <text:p>23/12/2021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393848786" table:style-name="ce1">
            <text:p>6393848786</text:p>
          </table:table-cell>
          <table:table-cell office:value-type="string" table:style-name="ce1">
            <text:p>21SP02431</text:p>
          </table:table-cell>
          <table:table-cell office:value-type="float" office:value="25786.09" table:style-name="ce1">
            <text:p>25786,09</text:p>
          </table:table-cell>
          <table:table-cell office:value-type="float" office:value="30436.04" table:style-name="ce1">
            <text:p>30436,04</text:p>
          </table:table-cell>
          <table:table-cell office:value-type="date" office:date-value="2022-01-22T00:00:00" table:style-name="ce2">
            <text:p>22/01/2022</text:p>
          </table:table-cell>
          <table:table-cell office:value-type="date" office:date-value="2022-01-22T00:00:00" table:style-name="ce2">
            <text:p>22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3T00:00:00" table:style-name="ce2">
            <text:p>23/12/2021</text:p>
          </table:table-cell>
          <table:table-cell table:number-columns-repeated="1636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4-06T08:04:06Z</meta:creation-date>
    <dc:date>2022-04-06T08:04:06Z</dc:date>
  </office:meta>
</office:document-meta>
</file>