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ruppo Informatica e Servizi GIES Srl</text:p>
          </table:table-cell>
          <table:table-cell office:value-type="float" office:value="23302" table:style-name="ce1">
            <text:p>23302</text:p>
          </table:table-cell>
          <table:table-cell office:value-type="date" office:date-value="2022-03-21T00:00:00" table:style-name="ce2">
            <text:p>21/03/2022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6918686013" table:style-name="ce1">
            <text:p>6918686013</text:p>
          </table:table-cell>
          <table:table-cell office:value-type="string" table:style-name="ce1">
            <text:p>4/557</text:p>
          </table:table-cell>
          <table:table-cell office:value-type="float" office:value="703.25" table:style-name="ce1">
            <text:p>703,2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703.25" table:style-name="ce1">
            <text:p>703,25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-12" table:style-name="ce1">
            <text:p>-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19048039" table:style-name="ce1">
            <text:p>7019048039</text:p>
          </table:table-cell>
          <table:table-cell office:value-type="string" table:style-name="ce1">
            <text:p>419/1</text:p>
          </table:table-cell>
          <table:table-cell office:value-type="float" office:value="6344" table:style-name="ce1">
            <text:p>6344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5200" table:style-name="ce1">
            <text:p>5200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2-04-14T00:00:00" table:style-name="ce2">
            <text:p>14/04/202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7060590043" table:style-name="ce1">
            <text:p>7060590043</text:p>
          </table:table-cell>
          <table:table-cell office:value-type="float" office:value="1221001325" table:style-name="ce1">
            <text:p>1221001325</text:p>
          </table:table-cell>
          <table:table-cell office:value-type="float" office:value="93.94" table:style-name="ce1">
            <text:p>93,94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7" table:style-name="ce1">
            <text:p>77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4-15T00:00:00" table:style-name="ce2">
            <text:p>15/04/2022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7062948184" table:style-name="ce1">
            <text:p>7062948184</text:p>
          </table:table-cell>
          <table:table-cell office:value-type="float" office:value="184" table:style-name="ce1">
            <text:p>184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5-15T00:00:00" table:style-name="ce2">
            <text:p>15/05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7T00:00:00" table:style-name="ce2">
            <text:p>17/04/2022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7074423392" table:style-name="ce1">
            <text:p>7074423392</text:p>
          </table:table-cell>
          <table:table-cell office:value-type="string" table:style-name="ce1">
            <text:p>7X01416045</text:p>
          </table:table-cell>
          <table:table-cell office:value-type="float" office:value="169.82" table:style-name="ce1">
            <text:p>169,82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39.19999999999999" table:style-name="ce1">
            <text:p>139,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7T00:00:00" table:style-name="ce2">
            <text:p>17/04/2022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7077715197" table:style-name="ce1">
            <text:p>7077715197</text:p>
          </table:table-cell>
          <table:table-cell office:value-type="string" table:style-name="ce3">
            <text:p>8E00216490</text:p>
          </table:table-cell>
          <table:table-cell office:value-type="float" office:value="108.84" table:style-name="ce1">
            <text:p>108,84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89.21" table:style-name="ce1">
            <text:p>89,21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7T00:00:00" table:style-name="ce2">
            <text:p>17/04/2022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7077746580" table:style-name="ce1">
            <text:p>7077746580</text:p>
          </table:table-cell>
          <table:table-cell office:value-type="string" table:style-name="ce3">
            <text:p>8E00219365</text:p>
          </table:table-cell>
          <table:table-cell office:value-type="float" office:value="81.3" table:style-name="ce1">
            <text:p>81,3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66.64" table:style-name="ce1">
            <text:p>66,64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7T00:00:00" table:style-name="ce2">
            <text:p>17/04/2022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7077747350" table:style-name="ce1">
            <text:p>7077747350</text:p>
          </table:table-cell>
          <table:table-cell office:value-type="string" table:style-name="ce3">
            <text:p>8E00219873</text:p>
          </table:table-cell>
          <table:table-cell office:value-type="float" office:value="95.4" table:style-name="ce1">
            <text:p>95,4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7T00:00:00" table:style-name="ce2">
            <text:p>17/04/2022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7077751861" table:style-name="ce1">
            <text:p>7077751861</text:p>
          </table:table-cell>
          <table:table-cell office:value-type="string" table:style-name="ce3">
            <text:p>8E00216334</text:p>
          </table:table-cell>
          <table:table-cell office:value-type="float" office:value="103.57" table:style-name="ce1">
            <text:p>103,57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84.89" table:style-name="ce1">
            <text:p>84,89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7T00:00:00" table:style-name="ce2">
            <text:p>17/04/2022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7077751948" table:style-name="ce1">
            <text:p>7077751948</text:p>
          </table:table-cell>
          <table:table-cell office:value-type="string" table:style-name="ce3">
            <text:p>8E00220229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4T00:00:00" table:style-name="ce2">
            <text:p>14/04/202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7077809503" table:style-name="ce1">
            <text:p>7077809503</text:p>
          </table:table-cell>
          <table:table-cell office:value-type="string" table:style-name="ce3">
            <text:p>8E00220155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4-17T00:00:00" table:style-name="ce2">
            <text:p>17/04/2022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7078618041" table:style-name="ce1">
            <text:p>7078618041</text:p>
          </table:table-cell>
          <table:table-cell office:value-type="string" table:style-name="ce3">
            <text:p>8E00218429</text:p>
          </table:table-cell>
          <table:table-cell office:value-type="float" office:value="13.81" table:style-name="ce1">
            <text:p>13,81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1.32" table:style-name="ce1">
            <text:p>11,3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143254882" table:style-name="ce1">
            <text:p>7143254882</text:p>
          </table:table-cell>
          <table:table-cell office:value-type="float" office:value="1010758896" table:style-name="ce1">
            <text:p>1010758896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2" table:style-name="ce1">
            <text:p>-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AY RISTOSERVICE S.P.A</text:p>
          </table:table-cell>
          <table:table-cell office:value-type="float" office:value="3543000370" table:style-name="ce1">
            <text:p>3543000370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146704138" table:style-name="ce1">
            <text:p>7146704138</text:p>
          </table:table-cell>
          <table:table-cell office:value-type="string" table:style-name="ce1">
            <text:p>V0-56030</text:p>
          </table:table-cell>
          <table:table-cell office:value-type="float" office:value="2282.4499999999998" table:style-name="ce1">
            <text:p>2282,45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2194.66" table:style-name="ce1">
            <text:p>2194,66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2" table:style-name="ce1">
            <text:p>-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ruppo Galagant Srl</text:p>
          </table:table-cell>
          <table:table-cell office:value-type="float" office:value="14197361000" table:style-name="ce1">
            <text:p>14197361000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7153411697" table:style-name="ce1">
            <text:p>7153411697</text:p>
          </table:table-cell>
          <table:table-cell office:value-type="string" table:style-name="ce1">
            <text:p>372/B</text:p>
          </table:table-cell>
          <table:table-cell office:value-type="float" office:value="1057.52" table:style-name="ce1">
            <text:p>1057,52</text:p>
          </table:table-cell>
          <table:table-cell office:value-type="date" office:date-value="2022-05-29T00:00:00" table:style-name="ce2">
            <text:p>29/05/2022</text:p>
          </table:table-cell>
          <table:table-cell office:value-type="float" office:value="866.82" table:style-name="ce1">
            <text:p>866,82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 Unipersonale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2-04-30T00:00:00" table:style-name="ce2">
            <text:p>30/04/2022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7160320721" table:style-name="ce1">
            <text:p>7160320721</text:p>
          </table:table-cell>
          <table:table-cell office:value-type="float" office:value="22302036" table:style-name="ce1">
            <text:p>22302036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EDIA SRL</text:p>
          </table:table-cell>
          <table:table-cell office:value-type="float" office:value="1502750977" table:style-name="ce1">
            <text:p>1502750977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7172505531" table:style-name="ce1">
            <text:p>7172505531</text:p>
          </table:table-cell>
          <table:table-cell office:value-type="float" office:value="632" table:style-name="ce1">
            <text:p>632</text:p>
          </table:table-cell>
          <table:table-cell office:value-type="float" office:value="3033.77" table:style-name="ce1">
            <text:p>3033,7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915.52" table:style-name="ce1">
            <text:p>2915,52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7173238176" table:style-name="ce1">
            <text:p>7173238176</text:p>
          </table:table-cell>
          <table:table-cell office:value-type="string" table:style-name="ce1">
            <text:p>00236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7173238420" table:style-name="ce1">
            <text:p>7173238420</text:p>
          </table:table-cell>
          <table:table-cell office:value-type="string" table:style-name="ce1">
            <text:p>00238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7173238443" table:style-name="ce1">
            <text:p>7173238443</text:p>
          </table:table-cell>
          <table:table-cell office:value-type="string" table:style-name="ce1">
            <text:p>00237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7173238509" table:style-name="ce1">
            <text:p>7173238509</text:p>
          </table:table-cell>
          <table:table-cell office:value-type="string" table:style-name="ce1">
            <text:p>00239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BNMNGL60H04L407S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7178233735" table:style-name="ce1">
            <text:p>7178233735</text:p>
          </table:table-cell>
          <table:table-cell office:value-type="string" table:style-name="ce1">
            <text:p>30/E</text:p>
          </table:table-cell>
          <table:table-cell office:value-type="float" office:value="2219.89" table:style-name="ce1">
            <text:p>2219,89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2219.89" table:style-name="ce1">
            <text:p>2219,89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03768938" table:style-name="ce1">
            <text:p>7203768938</text:p>
          </table:table-cell>
          <table:table-cell office:value-type="string" table:style-name="ce1">
            <text:p>1/220603</text:p>
          </table:table-cell>
          <table:table-cell office:value-type="float" office:value="2440" table:style-name="ce1">
            <text:p>2440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000" table:style-name="ce1">
            <text:p>2000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56518678" table:style-name="ce1">
            <text:p>7256518678</text:p>
          </table:table-cell>
          <table:table-cell office:value-type="string" table:style-name="ce1">
            <text:p>PAE0011463</text:p>
          </table:table-cell>
          <table:table-cell office:value-type="float" office:value="22.9" table:style-name="ce1">
            <text:p>22,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8.77" table:style-name="ce1">
            <text:p>18,7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3T00:00:00" table:style-name="ce2">
            <text:p>13/05/2022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7256529107" table:style-name="ce1">
            <text:p>7256529107</text:p>
          </table:table-cell>
          <table:table-cell office:value-type="string" table:style-name="ce1">
            <text:p>PAE0011478</text:p>
          </table:table-cell>
          <table:table-cell office:value-type="float" office:value="16.46" table:style-name="ce1">
            <text:p>16,46</text:p>
          </table:table-cell>
          <table:table-cell office:value-type="date" office:date-value="2022-06-12T00:00:00" table:style-name="ce2">
            <text:p>12/06/2022</text:p>
          </table:table-cell>
          <table:table-cell office:value-type="float" office:value="13.49" table:style-name="ce1">
            <text:p>13,4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56530045" table:style-name="ce1">
            <text:p>7256530045</text:p>
          </table:table-cell>
          <table:table-cell office:value-type="string" table:style-name="ce1">
            <text:p>PAE0011474</text:p>
          </table:table-cell>
          <table:table-cell office:value-type="float" office:value="8.73" table:style-name="ce1">
            <text:p>8,7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.16" table:style-name="ce1">
            <text:p>7,16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56532277" table:style-name="ce1">
            <text:p>7256532277</text:p>
          </table:table-cell>
          <table:table-cell office:value-type="string" table:style-name="ce1">
            <text:p>PAE0011477</text:p>
          </table:table-cell>
          <table:table-cell office:value-type="float" office:value="15.1" table:style-name="ce1">
            <text:p>15,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2.38" table:style-name="ce1">
            <text:p>12,38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3T00:00:00" table:style-name="ce2">
            <text:p>13/05/2022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7256536025" table:style-name="ce1">
            <text:p>7256536025</text:p>
          </table:table-cell>
          <table:table-cell office:value-type="string" table:style-name="ce1">
            <text:p>PAE0011465</text:p>
          </table:table-cell>
          <table:table-cell office:value-type="float" office:value="13.66" table:style-name="ce1">
            <text:p>13,66</text:p>
          </table:table-cell>
          <table:table-cell office:value-type="date" office:date-value="2022-06-12T00:00:00" table:style-name="ce2">
            <text:p>12/06/2022</text:p>
          </table:table-cell>
          <table:table-cell office:value-type="float" office:value="11.2" table:style-name="ce1">
            <text:p>11,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56538089" table:style-name="ce1">
            <text:p>7256538089</text:p>
          </table:table-cell>
          <table:table-cell office:value-type="string" table:style-name="ce1">
            <text:p>PAE0011466</text:p>
          </table:table-cell>
          <table:table-cell office:value-type="float" office:value="82.39" table:style-name="ce1">
            <text:p>82,3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67.53" table:style-name="ce1">
            <text:p>67,5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56540964" table:style-name="ce1">
            <text:p>7256540964</text:p>
          </table:table-cell>
          <table:table-cell office:value-type="string" table:style-name="ce1">
            <text:p>PAE0011464</text:p>
          </table:table-cell>
          <table:table-cell office:value-type="float" office:value="13.88" table:style-name="ce1">
            <text:p>13,8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1.38" table:style-name="ce1">
            <text:p>11,38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56545481" table:style-name="ce1">
            <text:p>7256545481</text:p>
          </table:table-cell>
          <table:table-cell office:value-type="string" table:style-name="ce1">
            <text:p>PAE0011475</text:p>
          </table:table-cell>
          <table:table-cell office:value-type="float" office:value="35.44" table:style-name="ce1">
            <text:p>35,4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29.05" table:style-name="ce1">
            <text:p>29,0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5-13T00:00:00" table:style-name="ce2">
            <text:p>13/05/2022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7256545630" table:style-name="ce1">
            <text:p>7256545630</text:p>
          </table:table-cell>
          <table:table-cell office:value-type="string" table:style-name="ce1">
            <text:p>PAE0011476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2-06-12T00:00:00" table:style-name="ce2">
            <text:p>12/06/2022</text:p>
          </table:table-cell>
          <table:table-cell office:value-type="float" office:value="7.2" table:style-name="ce1">
            <text:p>7,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60231470" table:style-name="ce1">
            <text:p>7260231470</text:p>
          </table:table-cell>
          <table:table-cell office:value-type="string" table:style-name="ce1">
            <text:p>0191_E</text:p>
          </table:table-cell>
          <table:table-cell office:value-type="float" office:value="619.57000000000005" table:style-name="ce1">
            <text:p>619,5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619.57000000000005" table:style-name="ce1">
            <text:p>619,5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60232159" table:style-name="ce1">
            <text:p>7260232159</text:p>
          </table:table-cell>
          <table:table-cell office:value-type="string" table:style-name="ce1">
            <text:p>0192_E</text:p>
          </table:table-cell>
          <table:table-cell office:value-type="float" office:value="262.02" table:style-name="ce1">
            <text:p>262,0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214.77" table:style-name="ce1">
            <text:p>214,7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7285795329" table:style-name="ce1">
            <text:p>7285795329</text:p>
          </table:table-cell>
          <table:table-cell office:value-type="string" table:style-name="ce1">
            <text:p>1/220988</text:p>
          </table:table-cell>
          <table:table-cell office:value-type="float" office:value="732" table:style-name="ce1">
            <text:p>732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600" table:style-name="ce1">
            <text:p>600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7287549984" table:style-name="ce1">
            <text:p>7287549984</text:p>
          </table:table-cell>
          <table:table-cell office:value-type="float" office:value="224" table:style-name="ce1">
            <text:p>224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39765200" table:style-name="ce1">
            <text:p>7439765200</text:p>
          </table:table-cell>
          <table:table-cell office:value-type="string" table:style-name="ce3">
            <text:p>8E00379438</text:p>
          </table:table-cell>
          <table:table-cell office:value-type="float" office:value="95.4" table:style-name="ce1">
            <text:p>95,4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39769359" table:style-name="ce1">
            <text:p>7439769359</text:p>
          </table:table-cell>
          <table:table-cell office:value-type="string" table:style-name="ce3">
            <text:p>8E00382373</text:p>
          </table:table-cell>
          <table:table-cell office:value-type="float" office:value="13.81" table:style-name="ce1">
            <text:p>13,81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11.32" table:style-name="ce1">
            <text:p>11,3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0725158" table:style-name="ce1">
            <text:p>7440725158</text:p>
          </table:table-cell>
          <table:table-cell office:value-type="string" table:style-name="ce3">
            <text:p>8E00381645</text:p>
          </table:table-cell>
          <table:table-cell office:value-type="float" office:value="81.3" table:style-name="ce1">
            <text:p>81,3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66.64" table:style-name="ce1">
            <text:p>66,6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0725942" table:style-name="ce1">
            <text:p>7440725942</text:p>
          </table:table-cell>
          <table:table-cell office:value-type="string" table:style-name="ce3">
            <text:p>8E00377610</text:p>
          </table:table-cell>
          <table:table-cell office:value-type="float" office:value="109.46" table:style-name="ce1">
            <text:p>109,46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89.72" table:style-name="ce1">
            <text:p>89,7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0727062" table:style-name="ce1">
            <text:p>7440727062</text:p>
          </table:table-cell>
          <table:table-cell office:value-type="string" table:style-name="ce3">
            <text:p>8E00380989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0728320" table:style-name="ce1">
            <text:p>7440728320</text:p>
          </table:table-cell>
          <table:table-cell office:value-type="string" table:style-name="ce3">
            <text:p>8E00381009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0731490" table:style-name="ce1">
            <text:p>7440731490</text:p>
          </table:table-cell>
          <table:table-cell office:value-type="string" table:style-name="ce3">
            <text:p>8E00376403</text:p>
          </table:table-cell>
          <table:table-cell office:value-type="float" office:value="103.48" table:style-name="ce1">
            <text:p>103,48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84.82" table:style-name="ce1">
            <text:p>84,8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1710740" table:style-name="ce1">
            <text:p>7441710740</text:p>
          </table:table-cell>
          <table:table-cell office:value-type="string" table:style-name="ce1">
            <text:p>7X02053342</text:p>
          </table:table-cell>
          <table:table-cell office:value-type="float" office:value="18.79" table:style-name="ce1">
            <text:p>18,79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15.4" table:style-name="ce1">
            <text:p>15,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1714061" table:style-name="ce1">
            <text:p>7441714061</text:p>
          </table:table-cell>
          <table:table-cell office:value-type="string" table:style-name="ce1">
            <text:p>7X02202645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6-23T00:00:00" table:style-name="ce2">
            <text:p>23/06/202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7507829605" table:style-name="ce1">
            <text:p>7507829605</text:p>
          </table:table-cell>
          <table:table-cell office:value-type="float" office:value="242" table:style-name="ce1">
            <text:p>242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7-23T00:00:00" table:style-name="ce2">
            <text:p>23/07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RREBI S.A.S DI ANTONETTI A. &amp; C.</text:p>
          </table:table-cell>
          <table:table-cell office:value-type="float" office:value="653840256" table:style-name="ce1">
            <text:p>653840256</text:p>
          </table:table-cell>
          <table:table-cell office:value-type="date" office:date-value="2022-06-23T00:00:00" table:style-name="ce2">
            <text:p>23/06/202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7509144858" table:style-name="ce1">
            <text:p>7509144858</text:p>
          </table:table-cell>
          <table:table-cell office:value-type="string" table:style-name="ce1">
            <text:p>FEA 001223</text:p>
          </table:table-cell>
          <table:table-cell office:value-type="float" office:value="508.74" table:style-name="ce1">
            <text:p>508,74</text:p>
          </table:table-cell>
          <table:table-cell office:value-type="date" office:date-value="2022-07-23T00:00:00" table:style-name="ce2">
            <text:p>23/07/2022</text:p>
          </table:table-cell>
          <table:table-cell office:value-type="float" office:value="417" table:style-name="ce1">
            <text:p>41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6-24T00:00:00" table:style-name="ce2">
            <text:p>24/06/20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7513652551" table:style-name="ce1">
            <text:p>7513652551</text:p>
          </table:table-cell>
          <table:table-cell office:value-type="float" office:value="255" table:style-name="ce1">
            <text:p>255</text:p>
          </table:table-cell>
          <table:table-cell office:value-type="float" office:value="345.87" table:style-name="ce1">
            <text:p>345,87</text:p>
          </table:table-cell>
          <table:table-cell office:value-type="date" office:date-value="2022-07-24T00:00:00" table:style-name="ce2">
            <text:p>24/07/2022</text:p>
          </table:table-cell>
          <table:table-cell office:value-type="float" office:value="283.5" table:style-name="ce1">
            <text:p>283,5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TP srl</text:p>
          </table:table-cell>
          <table:table-cell office:value-type="float" office:value="2523600209" table:style-name="ce1">
            <text:p>2523600209</text:p>
          </table:table-cell>
          <table:table-cell office:value-type="date" office:date-value="2022-06-24T00:00:00" table:style-name="ce2">
            <text:p>24/06/20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7513902003" table:style-name="ce1">
            <text:p>7513902003</text:p>
          </table:table-cell>
          <table:table-cell office:value-type="string" table:style-name="ce1">
            <text:p>565/10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2-07-24T00:00:00" table:style-name="ce2">
            <text:p>24/07/2022</text:p>
          </table:table-cell>
          <table:table-cell office:value-type="float" office:value="104" table:style-name="ce1">
            <text:p>10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AZZINI CARTA RUMOR ARCI SRL</text:p>
          </table:table-cell>
          <table:table-cell office:value-type="float" office:value="149420242" table:style-name="ce1">
            <text:p>149420242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972819950" table:style-name="ce1">
            <text:p>6972819950</text:p>
          </table:table-cell>
          <table:table-cell office:value-type="string" table:style-name="ce1">
            <text:p>F2201304</text:p>
          </table:table-cell>
          <table:table-cell office:value-type="float" office:value="1052.4000000000001" table:style-name="ce1">
            <text:p>1052,4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862.62" table:style-name="ce1">
            <text:p>862,62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2-04-03T00:00:00" table:style-name="ce2">
            <text:p>03/04/2022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6988156546" table:style-name="ce1">
            <text:p>6988156546</text:p>
          </table:table-cell>
          <table:table-cell office:value-type="string" table:style-name="ce1">
            <text:p>102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6999624703" table:style-name="ce1">
            <text:p>6999624703</text:p>
          </table:table-cell>
          <table:table-cell office:value-type="string" table:style-name="ce1">
            <text:p>2/PA</text:p>
          </table:table-cell>
          <table:table-cell office:value-type="float" office:value="11400" table:style-name="ce1">
            <text:p>11400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1400" table:style-name="ce1">
            <text:p>11400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006874022" table:style-name="ce1">
            <text:p>7006874022</text:p>
          </table:table-cell>
          <table:table-cell office:value-type="string" table:style-name="ce1">
            <text:p>14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245.7" table:style-name="ce1">
            <text:p>245,7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15988843" table:style-name="ce1">
            <text:p>7015988843</text:p>
          </table:table-cell>
          <table:table-cell office:value-type="float" office:value="7400013095" table:style-name="ce1">
            <text:p>7400013095</text:p>
          </table:table-cell>
          <table:table-cell office:value-type="float" office:value="677.56" table:style-name="ce1">
            <text:p>677,56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651.5" table:style-name="ce1">
            <text:p>651,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15994903" table:style-name="ce1">
            <text:p>7015994903</text:p>
          </table:table-cell>
          <table:table-cell office:value-type="float" office:value="7400013096" table:style-name="ce1">
            <text:p>7400013096</text:p>
          </table:table-cell>
          <table:table-cell office:value-type="float" office:value="999.4" table:style-name="ce1">
            <text:p>999,4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960.96" table:style-name="ce1">
            <text:p>960,9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15995564" table:style-name="ce1">
            <text:p>7015995564</text:p>
          </table:table-cell>
          <table:table-cell office:value-type="float" office:value="7400013094" table:style-name="ce1">
            <text:p>7400013094</text:p>
          </table:table-cell>
          <table:table-cell office:value-type="float" office:value="13156.71" table:style-name="ce1">
            <text:p>13156,71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12650.68" table:style-name="ce1">
            <text:p>12650,68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RESIDENZIALE ANZIANI "S. SCALABRIN"</text:p>
          </table:table-cell>
          <table:table-cell office:value-type="float" office:value="81000490243" table:style-name="ce1">
            <text:p>81000490243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16730082" table:style-name="ce1">
            <text:p>7016730082</text:p>
          </table:table-cell>
          <table:table-cell office:value-type="string" table:style-name="ce1">
            <text:p>37/D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RESIDENZIALE ANZIANI "S. SCALABRIN"</text:p>
          </table:table-cell>
          <table:table-cell office:value-type="float" office:value="81000490243" table:style-name="ce1">
            <text:p>81000490243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16730276" table:style-name="ce1">
            <text:p>7016730276</text:p>
          </table:table-cell>
          <table:table-cell office:value-type="string" table:style-name="ce1">
            <text:p>36/D</text:p>
          </table:table-cell>
          <table:table-cell office:value-type="float" office:value="613.71" table:style-name="ce1">
            <text:p>613,71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613.71" table:style-name="ce1">
            <text:p>613,7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2-04-10T00:00:00" table:style-name="ce2">
            <text:p>10/04/2022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7029395309" table:style-name="ce1">
            <text:p>7029395309</text:p>
          </table:table-cell>
          <table:table-cell office:value-type="string" table:style-name="ce1">
            <text:p>2022/0000057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2-04-13T00:00:00" table:style-name="ce2">
            <text:p>13/04/2022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7052359290" table:style-name="ce1">
            <text:p>7052359290</text:p>
          </table:table-cell>
          <table:table-cell office:value-type="string" table:style-name="ce1">
            <text:p>211/E</text:p>
          </table:table-cell>
          <table:table-cell office:value-type="float" office:value="1221.54" table:style-name="ce1">
            <text:p>1221,54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1221.54" table:style-name="ce1">
            <text:p>1221,54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2-04-14T00:00:00" table:style-name="ce2">
            <text:p>14/04/202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7062424691" table:style-name="ce1">
            <text:p>7062424691</text:p>
          </table:table-cell>
          <table:table-cell office:value-type="string" table:style-name="ce1">
            <text:p>1957/7</text:p>
          </table:table-cell>
          <table:table-cell office:value-type="float" office:value="996.15" table:style-name="ce1">
            <text:p>996,15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996.15" table:style-name="ce1">
            <text:p>996,1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TAILORSAN SPA</text:p>
          </table:table-cell>
          <table:table-cell office:value-type="float" office:value="10576071004" table:style-name="ce1">
            <text:p>10576071004</text:p>
          </table:table-cell>
          <table:table-cell office:value-type="date" office:date-value="2022-04-16T00:00:00" table:style-name="ce2">
            <text:p>16/04/2022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7071389348" table:style-name="ce1">
            <text:p>7071389348</text:p>
          </table:table-cell>
          <table:table-cell office:value-type="string" table:style-name="ce1">
            <text:p>22025/FE</text:p>
          </table:table-cell>
          <table:table-cell office:value-type="float" office:value="145.18" table:style-name="ce1">
            <text:p>145,18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19" table:style-name="ce1">
            <text:p>11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7109056929" table:style-name="ce1">
            <text:p>7109056929</text:p>
          </table:table-cell>
          <table:table-cell office:value-type="string" table:style-name="ce1">
            <text:p>52/B</text:p>
          </table:table-cell>
          <table:table-cell office:value-type="float" office:value="569.03" table:style-name="ce1">
            <text:p>569,03</text:p>
          </table:table-cell>
          <table:table-cell office:value-type="date" office:date-value="2022-05-21T00:00:00" table:style-name="ce2">
            <text:p>21/05/2022</text:p>
          </table:table-cell>
          <table:table-cell office:value-type="float" office:value="569.03" table:style-name="ce1">
            <text:p>569,0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7109882831" table:style-name="ce1">
            <text:p>7109882831</text:p>
          </table:table-cell>
          <table:table-cell office:value-type="string" table:style-name="ce1">
            <text:p>53/B</text:p>
          </table:table-cell>
          <table:table-cell office:value-type="float" office:value="8098.39" table:style-name="ce1">
            <text:p>8098,39</text:p>
          </table:table-cell>
          <table:table-cell office:value-type="date" office:date-value="2022-05-21T00:00:00" table:style-name="ce2">
            <text:p>21/05/2022</text:p>
          </table:table-cell>
          <table:table-cell office:value-type="float" office:value="8098.39" table:style-name="ce1">
            <text:p>8098,39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2-04-26T00:00:00" table:style-name="ce2">
            <text:p>26/04/2022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7135535756" table:style-name="ce1">
            <text:p>7135535756</text:p>
          </table:table-cell>
          <table:table-cell office:value-type="float" office:value="1022104281" table:style-name="ce1">
            <text:p>1022104281</text:p>
          </table:table-cell>
          <table:table-cell office:value-type="float" office:value="321" table:style-name="ce1">
            <text:p>321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321" table:style-name="ce1">
            <text:p>32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7154394635" table:style-name="ce1">
            <text:p>7154394635</text:p>
          </table:table-cell>
          <table:table-cell office:value-type="string" table:style-name="ce1">
            <text:p>120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5-29T00:00:00" table:style-name="ce2">
            <text:p>29/05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2-05-04T00:00:00" table:style-name="ce2">
            <text:p>04/05/202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7183261940" table:style-name="ce1">
            <text:p>7183261940</text:p>
          </table:table-cell>
          <table:table-cell office:value-type="float" office:value="2120015" table:style-name="ce1">
            <text:p>2120015</text:p>
          </table:table-cell>
          <table:table-cell office:value-type="float" office:value="68.319999999999993" table:style-name="ce1">
            <text:p>68,3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56" table:style-name="ce1">
            <text:p>56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2-05-04T00:00:00" table:style-name="ce2">
            <text:p>04/05/202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7183299486" table:style-name="ce1">
            <text:p>7183299486</text:p>
          </table:table-cell>
          <table:table-cell office:value-type="float" office:value="2120013" table:style-name="ce1">
            <text:p>2120013</text:p>
          </table:table-cell>
          <table:table-cell office:value-type="float" office:value="87.84" table:style-name="ce1">
            <text:p>87,84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72" table:style-name="ce1">
            <text:p>7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7183299520" table:style-name="ce1">
            <text:p>7183299520</text:p>
          </table:table-cell>
          <table:table-cell office:value-type="float" office:value="2120014" table:style-name="ce1">
            <text:p>2120014</text:p>
          </table:table-cell>
          <table:table-cell office:value-type="float" office:value="106.75" table:style-name="ce1">
            <text:p>106,75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87.5" table:style-name="ce1">
            <text:p>87,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93809247" table:style-name="ce1">
            <text:p>7193809247</text:p>
          </table:table-cell>
          <table:table-cell office:value-type="string" table:style-name="ce1">
            <text:p>62/B</text:p>
          </table:table-cell>
          <table:table-cell office:value-type="float" office:value="1165.97" table:style-name="ce1">
            <text:p>1165,97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1165.97" table:style-name="ce1">
            <text:p>1165,9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RESIDENZIALE ANZIANI "S. SCALABRIN"</text:p>
          </table:table-cell>
          <table:table-cell office:value-type="float" office:value="81000490243" table:style-name="ce1">
            <text:p>81000490243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95147344" table:style-name="ce1">
            <text:p>7195147344</text:p>
          </table:table-cell>
          <table:table-cell office:value-type="string" table:style-name="ce1">
            <text:p>56/D</text:p>
          </table:table-cell>
          <table:table-cell office:value-type="float" office:value="689.31" table:style-name="ce1">
            <text:p>689,31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689.31" table:style-name="ce1">
            <text:p>689,3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95318511" table:style-name="ce1">
            <text:p>7195318511</text:p>
          </table:table-cell>
          <table:table-cell office:value-type="float" office:value="202201304" table:style-name="ce1">
            <text:p>202201304</text:p>
          </table:table-cell>
          <table:table-cell office:value-type="float" office:value="1056" table:style-name="ce1">
            <text:p>1056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960" table:style-name="ce1">
            <text:p>960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5-06T00:00:00" table:style-name="ce2">
            <text:p>06/05/2022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7195318982" table:style-name="ce1">
            <text:p>7195318982</text:p>
          </table:table-cell>
          <table:table-cell office:value-type="float" office:value="202201306" table:style-name="ce1">
            <text:p>202201306</text:p>
          </table:table-cell>
          <table:table-cell office:value-type="float" office:value="11" table:style-name="ce1">
            <text:p>11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10" table:style-name="ce1">
            <text:p>10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5-06T00:00:00" table:style-name="ce2">
            <text:p>06/05/2022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7195323155" table:style-name="ce1">
            <text:p>7195323155</text:p>
          </table:table-cell>
          <table:table-cell office:value-type="float" office:value="202201305" table:style-name="ce1">
            <text:p>202201305</text:p>
          </table:table-cell>
          <table:table-cell office:value-type="float" office:value="66" table:style-name="ce1">
            <text:p>66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60" table:style-name="ce1">
            <text:p>60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02535054" table:style-name="ce1">
            <text:p>7202535054</text:p>
          </table:table-cell>
          <table:table-cell office:value-type="float" office:value="7400017853" table:style-name="ce1">
            <text:p>7400017853</text:p>
          </table:table-cell>
          <table:table-cell office:value-type="float" office:value="521.55999999999995" table:style-name="ce1">
            <text:p>521,5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501.5" table:style-name="ce1">
            <text:p>501,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5-06T00:00:00" table:style-name="ce2">
            <text:p>06/05/2022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7202545312" table:style-name="ce1">
            <text:p>7202545312</text:p>
          </table:table-cell>
          <table:table-cell office:value-type="float" office:value="7400017852" table:style-name="ce1">
            <text:p>7400017852</text:p>
          </table:table-cell>
          <table:table-cell office:value-type="float" office:value="10167.91" table:style-name="ce1">
            <text:p>10167,91</text:p>
          </table:table-cell>
          <table:table-cell office:value-type="date" office:date-value="2022-06-05T00:00:00" table:style-name="ce2">
            <text:p>05/06/2022</text:p>
          </table:table-cell>
          <table:table-cell office:value-type="float" office:value="9776.84" table:style-name="ce1">
            <text:p>9776,84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02550293" table:style-name="ce1">
            <text:p>7202550293</text:p>
          </table:table-cell>
          <table:table-cell office:value-type="float" office:value="7400017854" table:style-name="ce1">
            <text:p>7400017854</text:p>
          </table:table-cell>
          <table:table-cell office:value-type="float" office:value="772.54" table:style-name="ce1">
            <text:p>772,54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42.83" table:style-name="ce1">
            <text:p>742,8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Futurama snc di Todaro Ivan &amp; C.</text:p>
          </table:table-cell>
          <table:table-cell office:value-type="float" office:value="4158520280" table:style-name="ce1">
            <text:p>4158520280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23648763" table:style-name="ce1">
            <text:p>7223648763</text:p>
          </table:table-cell>
          <table:table-cell office:value-type="string" table:style-name="ce1">
            <text:p>319/2022</text:p>
          </table:table-cell>
          <table:table-cell office:value-type="float" office:value="323.3" table:style-name="ce1">
            <text:p>323,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65" table:style-name="ce1">
            <text:p>26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9732416" table:style-name="ce1">
            <text:p>7239732416</text:p>
          </table:table-cell>
          <table:table-cell office:value-type="string" table:style-name="ce1">
            <text:p>2882/7</text:p>
          </table:table-cell>
          <table:table-cell office:value-type="float" office:value="1645.66" table:style-name="ce1">
            <text:p>1645,66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645.66" table:style-name="ce1">
            <text:p>1645,66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40263708" table:style-name="ce1">
            <text:p>7240263708</text:p>
          </table:table-cell>
          <table:table-cell office:value-type="string" table:style-name="ce1">
            <text:p>2022/0000083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2-05-12T00:00:00" table:style-name="ce2">
            <text:p>12/05/2022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7245196535" table:style-name="ce1">
            <text:p>7245196535</text:p>
          </table:table-cell>
          <table:table-cell office:value-type="string" table:style-name="ce1">
            <text:p>290/E</text:p>
          </table:table-cell>
          <table:table-cell office:value-type="float" office:value="1235.54" table:style-name="ce1">
            <text:p>1235,54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1235.54" table:style-name="ce1">
            <text:p>1235,54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ediaBravo <text:s/>di <text:s/>Sheila Tatiana Bravo</text:p>
          </table:table-cell>
          <table:table-cell office:value-type="string" table:style-name="ce1">
            <text:p>BRVSLT64T49Z611L</text:p>
          </table:table-cell>
          <table:table-cell office:value-type="date" office:date-value="2022-05-19T00:00:00" table:style-name="ce2">
            <text:p>19/05/2022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7291506897" table:style-name="ce1">
            <text:p>7291506897</text:p>
          </table:table-cell>
          <table:table-cell office:value-type="float" office:value="404" table:style-name="ce1">
            <text:p>404</text:p>
          </table:table-cell>
          <table:table-cell office:value-type="float" office:value="140.30000000000001" table:style-name="ce1">
            <text:p>140,3</text:p>
          </table:table-cell>
          <table:table-cell office:value-type="date" office:date-value="2022-06-18T00:00:00" table:style-name="ce2">
            <text:p>18/06/2022</text:p>
          </table:table-cell>
          <table:table-cell office:value-type="float" office:value="115" table:style-name="ce1">
            <text:p>115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2-05-19T00:00:00" table:style-name="ce2">
            <text:p>19/05/2022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7296324504" table:style-name="ce1">
            <text:p>7296324504</text:p>
          </table:table-cell>
          <table:table-cell office:value-type="float" office:value="1022136500" table:style-name="ce1">
            <text:p>1022136500</text:p>
          </table:table-cell>
          <table:table-cell office:value-type="float" office:value="111.15" table:style-name="ce1">
            <text:p>111,15</text:p>
          </table:table-cell>
          <table:table-cell office:value-type="date" office:date-value="2022-06-18T00:00:00" table:style-name="ce2">
            <text:p>18/06/2022</text:p>
          </table:table-cell>
          <table:table-cell office:value-type="float" office:value="111.15" table:style-name="ce1">
            <text:p>111,15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FOTO CABALISTI DI CABALISTI MOSE <text:s/>E PAOLO SNC</text:p>
          </table:table-cell>
          <table:table-cell office:value-type="float" office:value="1782020240" table:style-name="ce1">
            <text:p>1782020240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7298390043" table:style-name="ce1">
            <text:p>7298390043</text:p>
          </table:table-cell>
          <table:table-cell office:value-type="string" table:style-name="ce1">
            <text:p>3/001</text:p>
          </table:table-cell>
          <table:table-cell office:value-type="float" office:value="195.2" table:style-name="ce1">
            <text:p>195,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160" table:style-name="ce1">
            <text:p>160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5-23T00:00:00" table:style-name="ce2">
            <text:p>23/05/2022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7314698195" table:style-name="ce1">
            <text:p>7314698195</text:p>
          </table:table-cell>
          <table:table-cell office:value-type="string" table:style-name="ce1">
            <text:p>73/B</text:p>
          </table:table-cell>
          <table:table-cell office:value-type="float" office:value="6672.48" table:style-name="ce1">
            <text:p>6672,48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6672.48" table:style-name="ce1">
            <text:p>6672,48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TAILORSAN SPA</text:p>
          </table:table-cell>
          <table:table-cell office:value-type="float" office:value="10576071004" table:style-name="ce1">
            <text:p>10576071004</text:p>
          </table:table-cell>
          <table:table-cell office:value-type="date" office:date-value="2022-05-24T00:00:00" table:style-name="ce2">
            <text:p>24/05/202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7321728268" table:style-name="ce1">
            <text:p>7321728268</text:p>
          </table:table-cell>
          <table:table-cell office:value-type="string" table:style-name="ce1">
            <text:p>33195/FE</text:p>
          </table:table-cell>
          <table:table-cell office:value-type="float" office:value="145.18" table:style-name="ce1">
            <text:p>145,1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19" table:style-name="ce1">
            <text:p>119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2-05-30T00:00:00" table:style-name="ce2">
            <text:p>30/05/2022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7351074741" table:style-name="ce1">
            <text:p>7351074741</text:p>
          </table:table-cell>
          <table:table-cell office:value-type="float" office:value="2124820" table:style-name="ce1">
            <text:p>2124820</text:p>
          </table:table-cell>
          <table:table-cell office:value-type="float" office:value="444.69" table:style-name="ce1">
            <text:p>444,69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364.5" table:style-name="ce1">
            <text:p>364,5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2-05-31T00:00:00" table:style-name="ce2">
            <text:p>31/05/202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7360635928" table:style-name="ce1">
            <text:p>7360635928</text:p>
          </table:table-cell>
          <table:table-cell office:value-type="string" table:style-name="ce1">
            <text:p>140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391457175" table:style-name="ce1">
            <text:p>7391457175</text:p>
          </table:table-cell>
          <table:table-cell office:value-type="string" table:style-name="ce1">
            <text:p>78/B</text:p>
          </table:table-cell>
          <table:table-cell office:value-type="float" office:value="1280.3699999999999" table:style-name="ce1">
            <text:p>1280,37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280.3699999999999" table:style-name="ce1">
            <text:p>1280,37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6-07T00:00:00" table:style-name="ce2">
            <text:p>07/06/2022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7395248302" table:style-name="ce1">
            <text:p>7395248302</text:p>
          </table:table-cell>
          <table:table-cell office:value-type="float" office:value="7400023495" table:style-name="ce1">
            <text:p>7400023495</text:p>
          </table:table-cell>
          <table:table-cell office:value-type="float" office:value="14137.72" table:style-name="ce1">
            <text:p>14137,72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3593.96" table:style-name="ce1">
            <text:p>13593,96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6-07T00:00:00" table:style-name="ce2">
            <text:p>07/06/2022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7395249579" table:style-name="ce1">
            <text:p>7395249579</text:p>
          </table:table-cell>
          <table:table-cell office:value-type="float" office:value="7400023497" table:style-name="ce1">
            <text:p>7400023497</text:p>
          </table:table-cell>
          <table:table-cell office:value-type="float" office:value="1073.8699999999999" table:style-name="ce1">
            <text:p>1073,87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032.57" table:style-name="ce1">
            <text:p>1032,57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6-07T00:00:00" table:style-name="ce2">
            <text:p>07/06/2022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7395263892" table:style-name="ce1">
            <text:p>7395263892</text:p>
          </table:table-cell>
          <table:table-cell office:value-type="float" office:value="7400023496" table:style-name="ce1">
            <text:p>7400023496</text:p>
          </table:table-cell>
          <table:table-cell office:value-type="float" office:value="681.72" table:style-name="ce1">
            <text:p>681,72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655.5" table:style-name="ce1">
            <text:p>655,5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RESIDENZIALE ANZIANI "S. SCALABRIN"</text:p>
          </table:table-cell>
          <table:table-cell office:value-type="float" office:value="81000490243" table:style-name="ce1">
            <text:p>81000490243</text:p>
          </table:table-cell>
          <table:table-cell office:value-type="date" office:date-value="2022-06-07T00:00:00" table:style-name="ce2">
            <text:p>07/06/2022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7396436681" table:style-name="ce1">
            <text:p>7396436681</text:p>
          </table:table-cell>
          <table:table-cell office:value-type="string" table:style-name="ce1">
            <text:p>70/D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06889662" table:style-name="ce1">
            <text:p>7406889662</text:p>
          </table:table-cell>
          <table:table-cell office:value-type="string" table:style-name="ce1">
            <text:p>2022/0000116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5185942" table:style-name="ce1">
            <text:p>7415185942</text:p>
          </table:table-cell>
          <table:table-cell office:value-type="string" table:style-name="ce1">
            <text:p>3762/7</text:p>
          </table:table-cell>
          <table:table-cell office:value-type="float" office:value="1713.99" table:style-name="ce1">
            <text:p>1713,99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1713.99" table:style-name="ce1">
            <text:p>1713,99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946312" table:style-name="ce1">
            <text:p>7416946312</text:p>
          </table:table-cell>
          <table:table-cell office:value-type="float" office:value="1022162305" table:style-name="ce1">
            <text:p>1022162305</text:p>
          </table:table-cell>
          <table:table-cell office:value-type="float" office:value="1569" table:style-name="ce1">
            <text:p>1569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1569" table:style-name="ce1">
            <text:p>156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2-06-11T00:00:00" table:style-name="ce2">
            <text:p>11/06/2022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7424315553" table:style-name="ce1">
            <text:p>7424315553</text:p>
          </table:table-cell>
          <table:table-cell office:value-type="string" table:style-name="ce1">
            <text:p>453/E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2-06-12T00:00:00" table:style-name="ce2">
            <text:p>12/06/2022</text:p>
          </table:table-cell>
          <table:table-cell office:value-type="date" office:date-value="2022-06-12T00:00:00" table:style-name="ce2">
            <text:p>12/06/2022</text:p>
          </table:table-cell>
          <table:table-cell office:value-type="float" office:value="7430470584" table:style-name="ce1">
            <text:p>7430470584</text:p>
          </table:table-cell>
          <table:table-cell office:value-type="string" table:style-name="ce1">
            <text:p>813/P/22</text:p>
          </table:table-cell>
          <table:table-cell office:value-type="float" office:value="294.58999999999997" table:style-name="ce1">
            <text:p>294,59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241.47" table:style-name="ce1">
            <text:p>241,4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847163835" table:style-name="ce1">
            <text:p>6847163835</text:p>
          </table:table-cell>
          <table:table-cell office:value-type="string" table:style-name="ce1">
            <text:p>FE0000017</text:p>
          </table:table-cell>
          <table:table-cell office:value-type="float" office:value="2320.7399999999998" table:style-name="ce1">
            <text:p>2320,74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2109.7600000000002" table:style-name="ce1">
            <text:p>2109,76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60579574" table:style-name="ce1">
            <text:p>6860579574</text:p>
          </table:table-cell>
          <table:table-cell office:value-type="string" table:style-name="ce1">
            <text:p>IDE22VPA-0708</text:p>
          </table:table-cell>
          <table:table-cell office:value-type="float" office:value="1152.02" table:style-name="ce1">
            <text:p>1152,02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1047.29" table:style-name="ce1">
            <text:p>1047,2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60580215" table:style-name="ce1">
            <text:p>6860580215</text:p>
          </table:table-cell>
          <table:table-cell office:value-type="string" table:style-name="ce1">
            <text:p>IDE22VPA-0717</text:p>
          </table:table-cell>
          <table:table-cell office:value-type="float" office:value="362.86" table:style-name="ce1">
            <text:p>362,86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329.87" table:style-name="ce1">
            <text:p>329,87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60580235" table:style-name="ce1">
            <text:p>6860580235</text:p>
          </table:table-cell>
          <table:table-cell office:value-type="string" table:style-name="ce1">
            <text:p>IDE22VPA-0716</text:p>
          </table:table-cell>
          <table:table-cell office:value-type="float" office:value="22129.279999999999" table:style-name="ce1">
            <text:p>22129,28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20117.53" table:style-name="ce1">
            <text:p>20117,53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60580250" table:style-name="ce1">
            <text:p>6860580250</text:p>
          </table:table-cell>
          <table:table-cell office:value-type="string" table:style-name="ce1">
            <text:p>IDE22VPA-0718</text:p>
          </table:table-cell>
          <table:table-cell office:value-type="float" office:value="1083.49" table:style-name="ce1">
            <text:p>1083,49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984.99" table:style-name="ce1">
            <text:p>984,9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3804127" table:style-name="ce1">
            <text:p>6893804127</text:p>
          </table:table-cell>
          <table:table-cell office:value-type="string" table:style-name="ce1">
            <text:p>232FS</text:p>
          </table:table-cell>
          <table:table-cell office:value-type="float" office:value="2648.48" table:style-name="ce1">
            <text:p>2648,48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2407.71" table:style-name="ce1">
            <text:p>2407,71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2-03-24T00:00:00" table:style-name="ce2">
            <text:p>24/03/2022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6941702314" table:style-name="ce1">
            <text:p>6941702314</text:p>
          </table:table-cell>
          <table:table-cell office:value-type="float" office:value="2000297" table:style-name="ce1">
            <text:p>2000297</text:p>
          </table:table-cell>
          <table:table-cell office:value-type="float" office:value="320.58" table:style-name="ce1">
            <text:p>320,58</text:p>
          </table:table-cell>
          <table:table-cell office:value-type="date" office:date-value="2022-04-23T00:00:00" table:style-name="ce2">
            <text:p>23/04/2022</text:p>
          </table:table-cell>
          <table:table-cell office:value-type="float" office:value="291.44" table:style-name="ce1">
            <text:p>291,44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58553099" table:style-name="ce1">
            <text:p>6958553099</text:p>
          </table:table-cell>
          <table:table-cell office:value-type="string" table:style-name="ce1">
            <text:p>87/E</text:p>
          </table:table-cell>
          <table:table-cell office:value-type="float" office:value="78.3" table:style-name="ce1">
            <text:p>78,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6.209999999999994" table:style-name="ce1">
            <text:p>66,2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8013" table:style-name="ce1">
            <text:p>6960188013</text:p>
          </table:table-cell>
          <table:table-cell office:value-type="string" table:style-name="ce1">
            <text:p>BOB22-0118486</text:p>
          </table:table-cell>
          <table:table-cell office:value-type="float" office:value="22.85" table:style-name="ce1">
            <text:p>22,8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0.77" table:style-name="ce1">
            <text:p>20,77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8077" table:style-name="ce1">
            <text:p>6960188077</text:p>
          </table:table-cell>
          <table:table-cell office:value-type="string" table:style-name="ce1">
            <text:p>BOB22-0118495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8281" table:style-name="ce1">
            <text:p>6960188281</text:p>
          </table:table-cell>
          <table:table-cell office:value-type="string" table:style-name="ce1">
            <text:p>BOB22-0118481</text:p>
          </table:table-cell>
          <table:table-cell office:value-type="float" office:value="61.61" table:style-name="ce1">
            <text:p>61,6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6.01" table:style-name="ce1">
            <text:p>56,01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8350" table:style-name="ce1">
            <text:p>6960188350</text:p>
          </table:table-cell>
          <table:table-cell office:value-type="string" table:style-name="ce1">
            <text:p>BOB22-0118482</text:p>
          </table:table-cell>
          <table:table-cell office:value-type="float" office:value="10.99" table:style-name="ce1">
            <text:p>10,9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9.99" table:style-name="ce1">
            <text:p>9,9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8542" table:style-name="ce1">
            <text:p>6960188542</text:p>
          </table:table-cell>
          <table:table-cell office:value-type="string" table:style-name="ce1">
            <text:p>BOB22-0118483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8684" table:style-name="ce1">
            <text:p>6960188684</text:p>
          </table:table-cell>
          <table:table-cell office:value-type="string" table:style-name="ce1">
            <text:p>BOB22-0118484</text:p>
          </table:table-cell>
          <table:table-cell office:value-type="float" office:value="13.19" table:style-name="ce1">
            <text:p>13,1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1.99" table:style-name="ce1">
            <text:p>11,9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251" table:style-name="ce1">
            <text:p>6960189251</text:p>
          </table:table-cell>
          <table:table-cell office:value-type="string" table:style-name="ce1">
            <text:p>BOB22-0118480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379" table:style-name="ce1">
            <text:p>6960189379</text:p>
          </table:table-cell>
          <table:table-cell office:value-type="string" table:style-name="ce1">
            <text:p>BOB22-0118487</text:p>
          </table:table-cell>
          <table:table-cell office:value-type="float" office:value="9.92" table:style-name="ce1">
            <text:p>9,9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9.02" table:style-name="ce1">
            <text:p>9,0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431" table:style-name="ce1">
            <text:p>6960189431</text:p>
          </table:table-cell>
          <table:table-cell office:value-type="string" table:style-name="ce1">
            <text:p>BOB22-0118488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516" table:style-name="ce1">
            <text:p>6960189516</text:p>
          </table:table-cell>
          <table:table-cell office:value-type="string" table:style-name="ce1">
            <text:p>BOB22-0118489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571" table:style-name="ce1">
            <text:p>6960189571</text:p>
          </table:table-cell>
          <table:table-cell office:value-type="string" table:style-name="ce1">
            <text:p>BOB22-0118490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617" table:style-name="ce1">
            <text:p>6960189617</text:p>
          </table:table-cell>
          <table:table-cell office:value-type="string" table:style-name="ce1">
            <text:p>BOB22-0118491</text:p>
          </table:table-cell>
          <table:table-cell office:value-type="float" office:value="9.92" table:style-name="ce1">
            <text:p>9,9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9.02" table:style-name="ce1">
            <text:p>9,0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805" table:style-name="ce1">
            <text:p>6960189805</text:p>
          </table:table-cell>
          <table:table-cell office:value-type="string" table:style-name="ce1">
            <text:p>BOB22-0118492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878" table:style-name="ce1">
            <text:p>6960189878</text:p>
          </table:table-cell>
          <table:table-cell office:value-type="string" table:style-name="ce1">
            <text:p>BOB22-0118493</text:p>
          </table:table-cell>
          <table:table-cell office:value-type="float" office:value="5.45" table:style-name="ce1">
            <text:p>5,4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4.95" table:style-name="ce1">
            <text:p>4,9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89947" table:style-name="ce1">
            <text:p>6960189947</text:p>
          </table:table-cell>
          <table:table-cell office:value-type="string" table:style-name="ce1">
            <text:p>BOB22-0118494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2305" table:style-name="ce1">
            <text:p>6960192305</text:p>
          </table:table-cell>
          <table:table-cell office:value-type="string" table:style-name="ce1">
            <text:p>BOB22-0118496</text:p>
          </table:table-cell>
          <table:table-cell office:value-type="float" office:value="124.15" table:style-name="ce1">
            <text:p>124,1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12.86" table:style-name="ce1">
            <text:p>112,86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2406" table:style-name="ce1">
            <text:p>6960192406</text:p>
          </table:table-cell>
          <table:table-cell office:value-type="string" table:style-name="ce1">
            <text:p>BOB22-0118498</text:p>
          </table:table-cell>
          <table:table-cell office:value-type="float" office:value="808.27" table:style-name="ce1">
            <text:p>808,27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34.79" table:style-name="ce1">
            <text:p>734,7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3038" table:style-name="ce1">
            <text:p>6960193038</text:p>
          </table:table-cell>
          <table:table-cell office:value-type="string" table:style-name="ce1">
            <text:p>BOB22-0118500</text:p>
          </table:table-cell>
          <table:table-cell office:value-type="float" office:value="10.99" table:style-name="ce1">
            <text:p>10,9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9.99" table:style-name="ce1">
            <text:p>9,9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3092" table:style-name="ce1">
            <text:p>6960193092</text:p>
          </table:table-cell>
          <table:table-cell office:value-type="string" table:style-name="ce1">
            <text:p>BOB22-0118502</text:p>
          </table:table-cell>
          <table:table-cell office:value-type="float" office:value="309.95" table:style-name="ce1">
            <text:p>309,9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81.77" table:style-name="ce1">
            <text:p>281,77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3192" table:style-name="ce1">
            <text:p>6960193192</text:p>
          </table:table-cell>
          <table:table-cell office:value-type="string" table:style-name="ce1">
            <text:p>BOB22-0118503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3625" table:style-name="ce1">
            <text:p>6960193625</text:p>
          </table:table-cell>
          <table:table-cell office:value-type="string" table:style-name="ce1">
            <text:p>BOB22-0118504</text:p>
          </table:table-cell>
          <table:table-cell office:value-type="float" office:value="848.78" table:style-name="ce1">
            <text:p>848,78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71.62" table:style-name="ce1">
            <text:p>771,6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3664" table:style-name="ce1">
            <text:p>6960193664</text:p>
          </table:table-cell>
          <table:table-cell office:value-type="string" table:style-name="ce1">
            <text:p>BOB22-0118505</text:p>
          </table:table-cell>
          <table:table-cell office:value-type="float" office:value="8.31" table:style-name="ce1">
            <text:p>8,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.55" table:style-name="ce1">
            <text:p>7,5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3716" table:style-name="ce1">
            <text:p>6960193716</text:p>
          </table:table-cell>
          <table:table-cell office:value-type="string" table:style-name="ce1">
            <text:p>BOB22-0118506</text:p>
          </table:table-cell>
          <table:table-cell office:value-type="float" office:value="57.24" table:style-name="ce1">
            <text:p>57,2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2.04" table:style-name="ce1">
            <text:p>52,04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4379" table:style-name="ce1">
            <text:p>6960194379</text:p>
          </table:table-cell>
          <table:table-cell office:value-type="string" table:style-name="ce1">
            <text:p>BOB22-0118499</text:p>
          </table:table-cell>
          <table:table-cell office:value-type="float" office:value="555.83000000000004" table:style-name="ce1">
            <text:p>555,8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02.57" table:style-name="ce1">
            <text:p>502,57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960194882" table:style-name="ce1">
            <text:p>6960194882</text:p>
          </table:table-cell>
          <table:table-cell office:value-type="string" table:style-name="ce1">
            <text:p>BOB22-0118501</text:p>
          </table:table-cell>
          <table:table-cell office:value-type="float" office:value="29.33" table:style-name="ce1">
            <text:p>29,3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6.66" table:style-name="ce1">
            <text:p>26,66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969576718" table:style-name="ce1">
            <text:p>6969576718</text:p>
          </table:table-cell>
          <table:table-cell office:value-type="string" table:style-name="ce1">
            <text:p>FPA 10/22</text:p>
          </table:table-cell>
          <table:table-cell office:value-type="float" office:value="317.72000000000003" table:style-name="ce1">
            <text:p>317,72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282.83999999999997" table:style-name="ce1">
            <text:p>282,84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4-02T00:00:00" table:style-name="ce2">
            <text:p>02/04/2022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6975278811" table:style-name="ce1">
            <text:p>6975278811</text:p>
          </table:table-cell>
          <table:table-cell office:value-type="string" table:style-name="ce1">
            <text:p>IDE22VPA-0780</text:p>
          </table:table-cell>
          <table:table-cell office:value-type="float" office:value="734" table:style-name="ce1">
            <text:p>734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4-02T00:00:00" table:style-name="ce2">
            <text:p>02/04/2022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6975279343" table:style-name="ce1">
            <text:p>6975279343</text:p>
          </table:table-cell>
          <table:table-cell office:value-type="string" table:style-name="ce1">
            <text:p>IDE22VPA-0781</text:p>
          </table:table-cell>
          <table:table-cell office:value-type="float" office:value="734" table:style-name="ce1">
            <text:p>734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2-04-03T00:00:00" table:style-name="ce2">
            <text:p>03/04/2022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6982786439" table:style-name="ce1">
            <text:p>6982786439</text:p>
          </table:table-cell>
          <table:table-cell office:value-type="string" table:style-name="ce1">
            <text:p>F2200069</text:p>
          </table:table-cell>
          <table:table-cell office:value-type="float" office:value="613.07000000000005" table:style-name="ce1">
            <text:p>613,07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502.52" table:style-name="ce1">
            <text:p>502,52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2-04-03T00:00:00" table:style-name="ce2">
            <text:p>03/04/2022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6982817918" table:style-name="ce1">
            <text:p>6982817918</text:p>
          </table:table-cell>
          <table:table-cell office:value-type="float" office:value="29" table:style-name="ce1">
            <text:p>29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2i Rete Gas Spa</text:p>
          </table:table-cell>
          <table:table-cell office:value-type="float" office:value="6724610966" table:style-name="ce1">
            <text:p>6724610966</text:p>
          </table:table-cell>
          <table:table-cell office:value-type="date" office:date-value="2022-04-03T00:00:00" table:style-name="ce2">
            <text:p>03/04/2022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6987633800" table:style-name="ce1">
            <text:p>6987633800</text:p>
          </table:table-cell>
          <table:table-cell office:value-type="float" office:value="2200005490" table:style-name="ce1">
            <text:p>2200005490</text:p>
          </table:table-cell>
          <table:table-cell office:value-type="float" office:value="488" table:style-name="ce1">
            <text:p>488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400" table:style-name="ce1">
            <text:p>400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r.l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6993373189" table:style-name="ce1">
            <text:p>6993373189</text:p>
          </table:table-cell>
          <table:table-cell office:value-type="string" table:style-name="ce1">
            <text:p>48/PA</text:p>
          </table:table-cell>
          <table:table-cell office:value-type="float" office:value="610" table:style-name="ce1">
            <text:p>610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500" table:style-name="ce1">
            <text:p>500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002416882" table:style-name="ce1">
            <text:p>7002416882</text:p>
          </table:table-cell>
          <table:table-cell office:value-type="string" table:style-name="ce1">
            <text:p>000042/2022</text:p>
          </table:table-cell>
          <table:table-cell office:value-type="float" office:value="4636.4799999999996" table:style-name="ce1">
            <text:p>4636,48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4214.9799999999996" table:style-name="ce1">
            <text:p>4214,98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005250938" table:style-name="ce1">
            <text:p>7005250938</text:p>
          </table:table-cell>
          <table:table-cell office:value-type="string" table:style-name="ce1">
            <text:p>2022 <text:s text:c="2"/>107</text:p>
          </table:table-cell>
          <table:table-cell office:value-type="float" office:value="11699.8" table:style-name="ce1">
            <text:p>11699,8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9590" table:style-name="ce1">
            <text:p>9590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008438935" table:style-name="ce1">
            <text:p>7008438935</text:p>
          </table:table-cell>
          <table:table-cell office:value-type="float" office:value="22" table:style-name="ce1">
            <text:p>22</text:p>
          </table:table-cell>
          <table:table-cell office:value-type="float" office:value="2842.6" table:style-name="ce1">
            <text:p>2842,6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2330" table:style-name="ce1">
            <text:p>2330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7009965406" table:style-name="ce1">
            <text:p>7009965406</text:p>
          </table:table-cell>
          <table:table-cell office:value-type="float" office:value="2000390" table:style-name="ce1">
            <text:p>2000390</text:p>
          </table:table-cell>
          <table:table-cell office:value-type="float" office:value="9272.5499999999993" table:style-name="ce1">
            <text:p>9272,55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8429.59" table:style-name="ce1">
            <text:p>8429,5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7010211268" table:style-name="ce1">
            <text:p>7010211268</text:p>
          </table:table-cell>
          <table:table-cell office:value-type="string" table:style-name="ce1">
            <text:p>22/00263</text:p>
          </table:table-cell>
          <table:table-cell office:value-type="float" office:value="825.13" table:style-name="ce1">
            <text:p>825,13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50.12" table:style-name="ce1">
            <text:p>750,1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7010570329" table:style-name="ce1">
            <text:p>7010570329</text:p>
          </table:table-cell>
          <table:table-cell office:value-type="string" table:style-name="ce1">
            <text:p>100/2045</text:p>
          </table:table-cell>
          <table:table-cell office:value-type="float" office:value="180.14" table:style-name="ce1">
            <text:p>180,14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147.65" table:style-name="ce1">
            <text:p>147,65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7013622748" table:style-name="ce1">
            <text:p>7013622748</text:p>
          </table:table-cell>
          <table:table-cell office:value-type="float" office:value="14593" table:style-name="ce1">
            <text:p>14593</text:p>
          </table:table-cell>
          <table:table-cell office:value-type="float" office:value="317.89999999999998" table:style-name="ce1">
            <text:p>317,9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260.57" table:style-name="ce1">
            <text:p>260,57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.MAR. s.r.l.</text:p>
          </table:table-cell>
          <table:table-cell office:value-type="float" office:value="2984680237" table:style-name="ce1">
            <text:p>298468023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14539045" table:style-name="ce1">
            <text:p>7014539045</text:p>
          </table:table-cell>
          <table:table-cell office:value-type="string" table:style-name="ce1">
            <text:p>P/5</text:p>
          </table:table-cell>
          <table:table-cell office:value-type="float" office:value="684.53" table:style-name="ce1">
            <text:p>684,53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622.29999999999995" table:style-name="ce1">
            <text:p>622,3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4-09T00:00:00" table:style-name="ce2">
            <text:p>09/04/2022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7022204895" table:style-name="ce1">
            <text:p>7022204895</text:p>
          </table:table-cell>
          <table:table-cell office:value-type="string" table:style-name="ce1">
            <text:p>IDE22VPA-0981</text:p>
          </table:table-cell>
          <table:table-cell office:value-type="float" office:value="22129.279999999999" table:style-name="ce1">
            <text:p>22129,28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20117.53" table:style-name="ce1">
            <text:p>20117,53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2-04-09T00:00:00" table:style-name="ce2">
            <text:p>09/04/2022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7026680823" table:style-name="ce1">
            <text:p>7026680823</text:p>
          </table:table-cell>
          <table:table-cell office:value-type="string" table:style-name="ce1">
            <text:p>120/22</text:p>
          </table:table-cell>
          <table:table-cell office:value-type="float" office:value="555.27" table:style-name="ce1">
            <text:p>555,27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455.14" table:style-name="ce1">
            <text:p>455,14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2-04-10T00:00:00" table:style-name="ce2">
            <text:p>10/04/2022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7028605935" table:style-name="ce1">
            <text:p>7028605935</text:p>
          </table:table-cell>
          <table:table-cell office:value-type="float" office:value="10" table:style-name="ce1">
            <text:p>10</text:p>
          </table:table-cell>
          <table:table-cell office:value-type="float" office:value="8725.24" table:style-name="ce1">
            <text:p>8725,24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151.84" table:style-name="ce1">
            <text:p>7151,84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4-10T00:00:00" table:style-name="ce2">
            <text:p>10/04/2022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7028678750" table:style-name="ce1">
            <text:p>7028678750</text:p>
          </table:table-cell>
          <table:table-cell office:value-type="float" office:value="141" table:style-name="ce1">
            <text:p>141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689140" table:style-name="ce1">
            <text:p>7035689140</text:p>
          </table:table-cell>
          <table:table-cell office:value-type="float" office:value="4213702153" table:style-name="ce1">
            <text:p>4213702153</text:p>
          </table:table-cell>
          <table:table-cell office:value-type="float" office:value="1801.04" table:style-name="ce1">
            <text:p>1801,0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476.26" table:style-name="ce1">
            <text:p>1476,26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766987" table:style-name="ce1">
            <text:p>7035766987</text:p>
          </table:table-cell>
          <table:table-cell office:value-type="float" office:value="4213702149" table:style-name="ce1">
            <text:p>4213702149</text:p>
          </table:table-cell>
          <table:table-cell office:value-type="float" office:value="367.78" table:style-name="ce1">
            <text:p>367,7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301.45999999999998" table:style-name="ce1">
            <text:p>301,46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809906" table:style-name="ce1">
            <text:p>7035809906</text:p>
          </table:table-cell>
          <table:table-cell office:value-type="float" office:value="4213702155" table:style-name="ce1">
            <text:p>4213702155</text:p>
          </table:table-cell>
          <table:table-cell office:value-type="float" office:value="12.72" table:style-name="ce1">
            <text:p>12,7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0.43" table:style-name="ce1">
            <text:p>10,43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812039" table:style-name="ce1">
            <text:p>7035812039</text:p>
          </table:table-cell>
          <table:table-cell office:value-type="float" office:value="4213702161" table:style-name="ce1">
            <text:p>4213702161</text:p>
          </table:table-cell>
          <table:table-cell office:value-type="float" office:value="32.729999999999997" table:style-name="ce1">
            <text:p>32,7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6.83" table:style-name="ce1">
            <text:p>26,83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876478" table:style-name="ce1">
            <text:p>7035876478</text:p>
          </table:table-cell>
          <table:table-cell office:value-type="float" office:value="4213702152" table:style-name="ce1">
            <text:p>4213702152</text:p>
          </table:table-cell>
          <table:table-cell office:value-type="float" office:value="215.44" table:style-name="ce1">
            <text:p>215,4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76.59" table:style-name="ce1">
            <text:p>176,59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890577" table:style-name="ce1">
            <text:p>7035890577</text:p>
          </table:table-cell>
          <table:table-cell office:value-type="float" office:value="4213702162" table:style-name="ce1">
            <text:p>4213702162</text:p>
          </table:table-cell>
          <table:table-cell office:value-type="float" office:value="810.75" table:style-name="ce1">
            <text:p>810,7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64.55" table:style-name="ce1">
            <text:p>664,55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899229" table:style-name="ce1">
            <text:p>7035899229</text:p>
          </table:table-cell>
          <table:table-cell office:value-type="float" office:value="4213702156" table:style-name="ce1">
            <text:p>4213702156</text:p>
          </table:table-cell>
          <table:table-cell office:value-type="float" office:value="9.3000000000000007" table:style-name="ce1">
            <text:p>9,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.62" table:style-name="ce1">
            <text:p>7,6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909221" table:style-name="ce1">
            <text:p>7035909221</text:p>
          </table:table-cell>
          <table:table-cell office:value-type="float" office:value="4213702148" table:style-name="ce1">
            <text:p>4213702148</text:p>
          </table:table-cell>
          <table:table-cell office:value-type="float" office:value="525.58000000000004" table:style-name="ce1">
            <text:p>525,5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430.8" table:style-name="ce1">
            <text:p>430,8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952895" table:style-name="ce1">
            <text:p>7035952895</text:p>
          </table:table-cell>
          <table:table-cell office:value-type="float" office:value="4213702158" table:style-name="ce1">
            <text:p>4213702158</text:p>
          </table:table-cell>
          <table:table-cell office:value-type="float" office:value="145.97" table:style-name="ce1">
            <text:p>145,9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19.65" table:style-name="ce1">
            <text:p>119,65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5986174" table:style-name="ce1">
            <text:p>7035986174</text:p>
          </table:table-cell>
          <table:table-cell office:value-type="float" office:value="4213702147" table:style-name="ce1">
            <text:p>4213702147</text:p>
          </table:table-cell>
          <table:table-cell office:value-type="float" office:value="13.37" table:style-name="ce1">
            <text:p>13,3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0.96" table:style-name="ce1">
            <text:p>10,96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6008689" table:style-name="ce1">
            <text:p>7036008689</text:p>
          </table:table-cell>
          <table:table-cell office:value-type="float" office:value="4213702160" table:style-name="ce1">
            <text:p>4213702160</text:p>
          </table:table-cell>
          <table:table-cell office:value-type="float" office:value="401.61" table:style-name="ce1">
            <text:p>401,6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329.19" table:style-name="ce1">
            <text:p>329,19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6010631" table:style-name="ce1">
            <text:p>7036010631</text:p>
          </table:table-cell>
          <table:table-cell office:value-type="float" office:value="4213702146" table:style-name="ce1">
            <text:p>4213702146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6014886" table:style-name="ce1">
            <text:p>7036014886</text:p>
          </table:table-cell>
          <table:table-cell office:value-type="float" office:value="4213702157" table:style-name="ce1">
            <text:p>4213702157</text:p>
          </table:table-cell>
          <table:table-cell office:value-type="float" office:value="753.18" table:style-name="ce1">
            <text:p>753,1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17.36" table:style-name="ce1">
            <text:p>617,36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6021096" table:style-name="ce1">
            <text:p>7036021096</text:p>
          </table:table-cell>
          <table:table-cell office:value-type="float" office:value="4213702159" table:style-name="ce1">
            <text:p>4213702159</text:p>
          </table:table-cell>
          <table:table-cell office:value-type="float" office:value="211.98" table:style-name="ce1">
            <text:p>211,9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73.75" table:style-name="ce1">
            <text:p>173,75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6022845" table:style-name="ce1">
            <text:p>7036022845</text:p>
          </table:table-cell>
          <table:table-cell office:value-type="float" office:value="4213702154" table:style-name="ce1">
            <text:p>4213702154</text:p>
          </table:table-cell>
          <table:table-cell office:value-type="float" office:value="220.75" table:style-name="ce1">
            <text:p>220,7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80.94" table:style-name="ce1">
            <text:p>180,94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6023583" table:style-name="ce1">
            <text:p>7036023583</text:p>
          </table:table-cell>
          <table:table-cell office:value-type="float" office:value="4213702150" table:style-name="ce1">
            <text:p>4213702150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6045984" table:style-name="ce1">
            <text:p>7036045984</text:p>
          </table:table-cell>
          <table:table-cell office:value-type="float" office:value="4213702151" table:style-name="ce1">
            <text:p>4213702151</text:p>
          </table:table-cell>
          <table:table-cell office:value-type="float" office:value="339.72" table:style-name="ce1">
            <text:p>339,7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78.45999999999998" table:style-name="ce1">
            <text:p>278,46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7676856" table:style-name="ce1">
            <text:p>7037676856</text:p>
          </table:table-cell>
          <table:table-cell office:value-type="float" office:value="4214294721" table:style-name="ce1">
            <text:p>4214294721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7700868" table:style-name="ce1">
            <text:p>7037700868</text:p>
          </table:table-cell>
          <table:table-cell office:value-type="float" office:value="4214294720" table:style-name="ce1">
            <text:p>4214294720</text:p>
          </table:table-cell>
          <table:table-cell office:value-type="float" office:value="52.13" table:style-name="ce1">
            <text:p>52,1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42.73" table:style-name="ce1">
            <text:p>42,73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8504696" table:style-name="ce1">
            <text:p>7038504696</text:p>
          </table:table-cell>
          <table:table-cell office:value-type="string" table:style-name="ce1">
            <text:p>FE0000025</text:p>
          </table:table-cell>
          <table:table-cell office:value-type="float" office:value="539.22" table:style-name="ce1">
            <text:p>539,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490.2" table:style-name="ce1">
            <text:p>490,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038504716" table:style-name="ce1">
            <text:p>7038504716</text:p>
          </table:table-cell>
          <table:table-cell office:value-type="string" table:style-name="ce1">
            <text:p>FE0000026</text:p>
          </table:table-cell>
          <table:table-cell office:value-type="float" office:value="2571.54" table:style-name="ce1">
            <text:p>2571,5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337.7600000000002" table:style-name="ce1">
            <text:p>2337,76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4-12T00:00:00" table:style-name="ce2">
            <text:p>12/04/2022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7043718036" table:style-name="ce1">
            <text:p>7043718036</text:p>
          </table:table-cell>
          <table:table-cell office:value-type="string" table:style-name="ce1">
            <text:p>IDE22VPA-1015</text:p>
          </table:table-cell>
          <table:table-cell office:value-type="float" office:value="734" table:style-name="ce1">
            <text:p>734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2-04-12T00:00:00" table:style-name="ce2">
            <text:p>12/04/2022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7044955208" table:style-name="ce1">
            <text:p>7044955208</text:p>
          </table:table-cell>
          <table:table-cell office:value-type="float" office:value="11" table:style-name="ce1">
            <text:p>11</text:p>
          </table:table-cell>
          <table:table-cell office:value-type="float" office:value="6002.18" table:style-name="ce1">
            <text:p>6002,18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4919.82" table:style-name="ce1">
            <text:p>4919,82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2-04-14T00:00:00" table:style-name="ce2">
            <text:p>14/04/202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7056958077" table:style-name="ce1">
            <text:p>7056958077</text:p>
          </table:table-cell>
          <table:table-cell office:value-type="string" table:style-name="ce1">
            <text:p>173/00</text:p>
          </table:table-cell>
          <table:table-cell office:value-type="float" office:value="1193.43" table:style-name="ce1">
            <text:p>1193,43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978.22" table:style-name="ce1">
            <text:p>978,2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5T00:00:00" table:style-name="ce2">
            <text:p>15/04/2022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7066942612" table:style-name="ce1">
            <text:p>7066942612</text:p>
          </table:table-cell>
          <table:table-cell office:value-type="float" office:value="4217810490" table:style-name="ce1">
            <text:p>4217810490</text:p>
          </table:table-cell>
          <table:table-cell office:value-type="float" office:value="1520.36" table:style-name="ce1">
            <text:p>1520,36</text:p>
          </table:table-cell>
          <table:table-cell office:value-type="date" office:date-value="2022-05-15T00:00:00" table:style-name="ce2">
            <text:p>15/05/2022</text:p>
          </table:table-cell>
          <table:table-cell office:value-type="float" office:value="1246.2" table:style-name="ce1">
            <text:p>1246,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6T00:00:00" table:style-name="ce2">
            <text:p>16/04/2022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7071482151" table:style-name="ce1">
            <text:p>7071482151</text:p>
          </table:table-cell>
          <table:table-cell office:value-type="float" office:value="4219384905" table:style-name="ce1">
            <text:p>4219384905</text:p>
          </table:table-cell>
          <table:table-cell office:value-type="float" office:value="387.67" table:style-name="ce1">
            <text:p>387,67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317.76" table:style-name="ce1">
            <text:p>317,76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2-04-15T00:00:00" table:style-name="ce2">
            <text:p>15/04/2022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7077825115" table:style-name="ce1">
            <text:p>7077825115</text:p>
          </table:table-cell>
          <table:table-cell office:value-type="string" table:style-name="ce1">
            <text:p>115/E</text:p>
          </table:table-cell>
          <table:table-cell office:value-type="float" office:value="148.35" table:style-name="ce1">
            <text:p>148,35</text:p>
          </table:table-cell>
          <table:table-cell office:value-type="date" office:date-value="2022-05-15T00:00:00" table:style-name="ce2">
            <text:p>15/05/2022</text:p>
          </table:table-cell>
          <table:table-cell office:value-type="float" office:value="121.6" table:style-name="ce1">
            <text:p>121,6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4-16T00:00:00" table:style-name="ce2">
            <text:p>16/04/2022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7081189434" table:style-name="ce1">
            <text:p>7081189434</text:p>
          </table:table-cell>
          <table:table-cell office:value-type="float" office:value="4220403523" table:style-name="ce1">
            <text:p>4220403523</text:p>
          </table:table-cell>
          <table:table-cell office:value-type="float" office:value="685.41" table:style-name="ce1">
            <text:p>685,4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561.80999999999995" table:style-name="ce1">
            <text:p>561,8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2-04-16T00:00:00" table:style-name="ce2">
            <text:p>16/04/2022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7087119132" table:style-name="ce1">
            <text:p>7087119132</text:p>
          </table:table-cell>
          <table:table-cell office:value-type="string" table:style-name="ce1">
            <text:p>FATTPA 6_22</text:p>
          </table:table-cell>
          <table:table-cell office:value-type="float" office:value="4413.75" table:style-name="ce1">
            <text:p>4413,75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4413.75" table:style-name="ce1">
            <text:p>4413,75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2-04-18T00:00:00" table:style-name="ce2">
            <text:p>18/04/2022</text:p>
          </table:table-cell>
          <table:table-cell office:value-type="date" office:date-value="2022-04-18T00:00:00" table:style-name="ce2">
            <text:p>18/04/2022</text:p>
          </table:table-cell>
          <table:table-cell office:value-type="float" office:value="7087639772" table:style-name="ce1">
            <text:p>7087639772</text:p>
          </table:table-cell>
          <table:table-cell office:value-type="string" table:style-name="ce1">
            <text:p>FATTPA 29_22</text:p>
          </table:table-cell>
          <table:table-cell office:value-type="float" office:value="25372.799999999999" table:style-name="ce1">
            <text:p>25372,8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21496.400000000001" table:style-name="ce1">
            <text:p>21496,4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4-22T00:00:00" table:style-name="ce2">
            <text:p>22/04/2022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7112342880" table:style-name="ce1">
            <text:p>7112342880</text:p>
          </table:table-cell>
          <table:table-cell office:value-type="string" table:style-name="ce1">
            <text:p>331FS</text:p>
          </table:table-cell>
          <table:table-cell office:value-type="float" office:value="4674.25" table:style-name="ce1">
            <text:p>4674,25</text:p>
          </table:table-cell>
          <table:table-cell office:value-type="date" office:date-value="2022-05-22T00:00:00" table:style-name="ce2">
            <text:p>22/05/2022</text:p>
          </table:table-cell>
          <table:table-cell office:value-type="float" office:value="4249.32" table:style-name="ce1">
            <text:p>4249,3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ILAN LUIGI SRL</text:p>
          </table:table-cell>
          <table:table-cell office:value-type="float" office:value="1130520297" table:style-name="ce1">
            <text:p>1130520297</text:p>
          </table:table-cell>
          <table:table-cell office:value-type="date" office:date-value="2022-04-22T00:00:00" table:style-name="ce2">
            <text:p>22/04/2022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7119990408" table:style-name="ce1">
            <text:p>7119990408</text:p>
          </table:table-cell>
          <table:table-cell office:value-type="string" table:style-name="ce1">
            <text:p>9 /PA</text:p>
          </table:table-cell>
          <table:table-cell office:value-type="float" office:value="173289.18" table:style-name="ce1">
            <text:p>173289,18</text:p>
          </table:table-cell>
          <table:table-cell office:value-type="date" office:date-value="2022-05-22T00:00:00" table:style-name="ce2">
            <text:p>22/05/2022</text:p>
          </table:table-cell>
          <table:table-cell office:value-type="float" office:value="157535.62" table:style-name="ce1">
            <text:p>157535,6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2-04-22T00:00:00" table:style-name="ce2">
            <text:p>22/04/2022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7120743238" table:style-name="ce1">
            <text:p>7120743238</text:p>
          </table:table-cell>
          <table:table-cell office:value-type="string" table:style-name="ce1">
            <text:p>220016/PA</text:p>
          </table:table-cell>
          <table:table-cell office:value-type="float" office:value="9577" table:style-name="ce1">
            <text:p>9577</text:p>
          </table:table-cell>
          <table:table-cell office:value-type="date" office:date-value="2022-05-22T00:00:00" table:style-name="ce2">
            <text:p>22/05/2022</text:p>
          </table:table-cell>
          <table:table-cell office:value-type="float" office:value="7850" table:style-name="ce1">
            <text:p>7850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ET SRL</text:p>
          </table:table-cell>
          <table:table-cell office:value-type="float" office:value="4516330281" table:style-name="ce1">
            <text:p>4516330281</text:p>
          </table:table-cell>
          <table:table-cell office:value-type="date" office:date-value="2022-04-26T00:00:00" table:style-name="ce2">
            <text:p>26/04/2022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7133793258" table:style-name="ce1">
            <text:p>7133793258</text:p>
          </table:table-cell>
          <table:table-cell office:value-type="float" office:value="131" table:style-name="ce1">
            <text:p>131</text:p>
          </table:table-cell>
          <table:table-cell office:value-type="float" office:value="2684" table:style-name="ce1">
            <text:p>2684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200" table:style-name="ce1">
            <text:p>2200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146423583" table:style-name="ce1">
            <text:p>7146423583</text:p>
          </table:table-cell>
          <table:table-cell office:value-type="string" table:style-name="ce1">
            <text:p>1045-2022-FD</text:p>
          </table:table-cell>
          <table:table-cell office:value-type="float" office:value="366" table:style-name="ce1">
            <text:p>366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300" table:style-name="ce1">
            <text:p>300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uca Zanella Ingegnere</text:p>
          </table:table-cell>
          <table:table-cell office:value-type="string" table:style-name="ce1">
            <text:p>ZNLLCU59L04I799K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147174174" table:style-name="ce1">
            <text:p>7147174174</text:p>
          </table:table-cell>
          <table:table-cell office:value-type="string" table:style-name="ce1">
            <text:p>FATTPA 6_22</text:p>
          </table:table-cell>
          <table:table-cell office:value-type="float" office:value="7930" table:style-name="ce1">
            <text:p>7930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7930" table:style-name="ce1">
            <text:p>7930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7151705760" table:style-name="ce1">
            <text:p>7151705760</text:p>
          </table:table-cell>
          <table:table-cell office:value-type="string" table:style-name="ce1">
            <text:p>FPA 12/22</text:p>
          </table:table-cell>
          <table:table-cell office:value-type="float" office:value="312.8" table:style-name="ce1">
            <text:p>312,8</text:p>
          </table:table-cell>
          <table:table-cell office:value-type="date" office:date-value="2022-05-29T00:00:00" table:style-name="ce2">
            <text:p>29/05/2022</text:p>
          </table:table-cell>
          <table:table-cell office:value-type="float" office:value="278.36" table:style-name="ce1">
            <text:p>278,36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PA ENGINEERING SRL</text:p>
          </table:table-cell>
          <table:table-cell office:value-type="float" office:value="2496790243" table:style-name="ce1">
            <text:p>2496790243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7152002387" table:style-name="ce1">
            <text:p>7152002387</text:p>
          </table:table-cell>
          <table:table-cell office:value-type="string" table:style-name="ce1">
            <text:p>18/00</text:p>
          </table:table-cell>
          <table:table-cell office:value-type="float" office:value="5734" table:style-name="ce1">
            <text:p>5734</text:p>
          </table:table-cell>
          <table:table-cell office:value-type="date" office:date-value="2022-05-29T00:00:00" table:style-name="ce2">
            <text:p>29/05/2022</text:p>
          </table:table-cell>
          <table:table-cell office:value-type="float" office:value="4700" table:style-name="ce1">
            <text:p>4700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7169900448" table:style-name="ce1">
            <text:p>7169900448</text:p>
          </table:table-cell>
          <table:table-cell office:value-type="string" table:style-name="ce1">
            <text:p>FATTPA 31_22</text:p>
          </table:table-cell>
          <table:table-cell office:value-type="float" office:value="20862" table:style-name="ce1">
            <text:p>20862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7100" table:style-name="ce1">
            <text:p>17100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7171874708" table:style-name="ce1">
            <text:p>7171874708</text:p>
          </table:table-cell>
          <table:table-cell office:value-type="float" office:value="2000517" table:style-name="ce1">
            <text:p>2000517</text:p>
          </table:table-cell>
          <table:table-cell office:value-type="float" office:value="9383.9" table:style-name="ce1">
            <text:p>9383,9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8530.82" table:style-name="ce1">
            <text:p>8530,8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2-05-04T00:00:00" table:style-name="ce2">
            <text:p>04/05/202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7180957446" table:style-name="ce1">
            <text:p>7180957446</text:p>
          </table:table-cell>
          <table:table-cell office:value-type="string" table:style-name="ce1">
            <text:p>156/PA</text:p>
          </table:table-cell>
          <table:table-cell office:value-type="float" office:value="1604.3" table:style-name="ce1">
            <text:p>1604,3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1315" table:style-name="ce1">
            <text:p>1315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88395952" table:style-name="ce1">
            <text:p>7188395952</text:p>
          </table:table-cell>
          <table:table-cell office:value-type="float" office:value="19511" table:style-name="ce1">
            <text:p>19511</text:p>
          </table:table-cell>
          <table:table-cell office:value-type="float" office:value="257.63" table:style-name="ce1">
            <text:p>257,63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211.17" table:style-name="ce1">
            <text:p>211,17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89387443" table:style-name="ce1">
            <text:p>7189387443</text:p>
          </table:table-cell>
          <table:table-cell office:value-type="string" table:style-name="ce1">
            <text:p>220012/PA</text:p>
          </table:table-cell>
          <table:table-cell office:value-type="float" office:value="1212.07" table:style-name="ce1">
            <text:p>1212,07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993.5" table:style-name="ce1">
            <text:p>993,5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2-05-04T00:00:00" table:style-name="ce2">
            <text:p>04/05/202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7189956112" table:style-name="ce1">
            <text:p>7189956112</text:p>
          </table:table-cell>
          <table:table-cell office:value-type="float" office:value="80" table:style-name="ce1">
            <text:p>80</text:p>
          </table:table-cell>
          <table:table-cell office:value-type="float" office:value="10001.799999999999" table:style-name="ce1">
            <text:p>10001,8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8198.2000000000007" table:style-name="ce1">
            <text:p>8198,2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.MAR. s.r.l.</text:p>
          </table:table-cell>
          <table:table-cell office:value-type="float" office:value="2984680237" table:style-name="ce1">
            <text:p>2984680237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94100986" table:style-name="ce1">
            <text:p>7194100986</text:p>
          </table:table-cell>
          <table:table-cell office:value-type="string" table:style-name="ce1">
            <text:p>P/7</text:p>
          </table:table-cell>
          <table:table-cell office:value-type="float" office:value="726.88" table:style-name="ce1">
            <text:p>726,88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660.8" table:style-name="ce1">
            <text:p>660,8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ONSUM S.R.L</text:p>
          </table:table-cell>
          <table:table-cell office:value-type="float" office:value="3879530263" table:style-name="ce1">
            <text:p>3879530263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96091324" table:style-name="ce1">
            <text:p>7196091324</text:p>
          </table:table-cell>
          <table:table-cell office:value-type="string" table:style-name="ce1">
            <text:p>376/22</text:p>
          </table:table-cell>
          <table:table-cell office:value-type="float" office:value="2516.25" table:style-name="ce1">
            <text:p>2516,25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2062.5" table:style-name="ce1">
            <text:p>2062,5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96312400" table:style-name="ce1">
            <text:p>7196312400</text:p>
          </table:table-cell>
          <table:table-cell office:value-type="string" table:style-name="ce1">
            <text:p>000059/2022</text:p>
          </table:table-cell>
          <table:table-cell office:value-type="float" office:value="4246.24" table:style-name="ce1">
            <text:p>4246,24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3860.22" table:style-name="ce1">
            <text:p>3860,2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97771218" table:style-name="ce1">
            <text:p>7197771218</text:p>
          </table:table-cell>
          <table:table-cell office:value-type="string" table:style-name="ce1">
            <text:p>100/2806</text:p>
          </table:table-cell>
          <table:table-cell office:value-type="float" office:value="47.32" table:style-name="ce1">
            <text:p>47,32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38.78" table:style-name="ce1">
            <text:p>38,78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11778476" table:style-name="ce1">
            <text:p>7211778476</text:p>
          </table:table-cell>
          <table:table-cell office:value-type="float" office:value="169" table:style-name="ce1">
            <text:p>169</text:p>
          </table:table-cell>
          <table:table-cell office:value-type="float" office:value="5556.29" table:style-name="ce1">
            <text:p>5556,29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4554.34" table:style-name="ce1">
            <text:p>4554,34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11806142" table:style-name="ce1">
            <text:p>7211806142</text:p>
          </table:table-cell>
          <table:table-cell office:value-type="float" office:value="170" table:style-name="ce1">
            <text:p>170</text:p>
          </table:table-cell>
          <table:table-cell office:value-type="float" office:value="3061.98" table:style-name="ce1">
            <text:p>3061,98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509.8200000000002" table:style-name="ce1">
            <text:p>2509,8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12002642" table:style-name="ce1">
            <text:p>7212002642</text:p>
          </table:table-cell>
          <table:table-cell office:value-type="float" office:value="194" table:style-name="ce1">
            <text:p>194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08T00:00:00" table:style-name="ce2">
            <text:p>08/05/2022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7213531257" table:style-name="ce1">
            <text:p>7213531257</text:p>
          </table:table-cell>
          <table:table-cell office:value-type="float" office:value="4221520603" table:style-name="ce1">
            <text:p>4221520603</text:p>
          </table:table-cell>
          <table:table-cell office:value-type="float" office:value="377.98" table:style-name="ce1">
            <text:p>377,98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309.82" table:style-name="ce1">
            <text:p>309,8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13612025" table:style-name="ce1">
            <text:p>7213612025</text:p>
          </table:table-cell>
          <table:table-cell office:value-type="float" office:value="4221520602" table:style-name="ce1">
            <text:p>4221520602</text:p>
          </table:table-cell>
          <table:table-cell office:value-type="float" office:value="10.76" table:style-name="ce1">
            <text:p>10,7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8.82" table:style-name="ce1">
            <text:p>8,8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07T00:00:00" table:style-name="ce2">
            <text:p>07/05/2022</text:p>
          </table:table-cell>
          <table:table-cell office:value-type="date" office:date-value="2022-05-07T00:00:00" table:style-name="ce2">
            <text:p>07/05/2022</text:p>
          </table:table-cell>
          <table:table-cell office:value-type="float" office:value="7213617302" table:style-name="ce1">
            <text:p>7213617302</text:p>
          </table:table-cell>
          <table:table-cell office:value-type="float" office:value="4221520605" table:style-name="ce1">
            <text:p>4221520605</text:p>
          </table:table-cell>
          <table:table-cell office:value-type="float" office:value="11.96" table:style-name="ce1">
            <text:p>11,9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9.8000000000000007" table:style-name="ce1">
            <text:p>9,8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08T00:00:00" table:style-name="ce2">
            <text:p>08/05/2022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7213618670" table:style-name="ce1">
            <text:p>7213618670</text:p>
          </table:table-cell>
          <table:table-cell office:value-type="float" office:value="4221520607" table:style-name="ce1">
            <text:p>4221520607</text:p>
          </table:table-cell>
          <table:table-cell office:value-type="float" office:value="185.07" table:style-name="ce1">
            <text:p>185,07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51.69999999999999" table:style-name="ce1">
            <text:p>151,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08T00:00:00" table:style-name="ce2">
            <text:p>08/05/2022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7213624310" table:style-name="ce1">
            <text:p>7213624310</text:p>
          </table:table-cell>
          <table:table-cell office:value-type="float" office:value="4221520608" table:style-name="ce1">
            <text:p>4221520608</text:p>
          </table:table-cell>
          <table:table-cell office:value-type="float" office:value="32.729999999999997" table:style-name="ce1">
            <text:p>32,73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26.83" table:style-name="ce1">
            <text:p>26,8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08T00:00:00" table:style-name="ce2">
            <text:p>08/05/2022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7213644098" table:style-name="ce1">
            <text:p>7213644098</text:p>
          </table:table-cell>
          <table:table-cell office:value-type="float" office:value="4221520606" table:style-name="ce1">
            <text:p>4221520606</text:p>
          </table:table-cell>
          <table:table-cell office:value-type="float" office:value="112.76" table:style-name="ce1">
            <text:p>112,76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92.43" table:style-name="ce1">
            <text:p>92,4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08T00:00:00" table:style-name="ce2">
            <text:p>08/05/2022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7213653809" table:style-name="ce1">
            <text:p>7213653809</text:p>
          </table:table-cell>
          <table:table-cell office:value-type="float" office:value="4221520604" table:style-name="ce1">
            <text:p>4221520604</text:p>
          </table:table-cell>
          <table:table-cell office:value-type="float" office:value="1019.87" table:style-name="ce1">
            <text:p>1019,87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835.96" table:style-name="ce1">
            <text:p>835,96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me s.r.l.</text:p>
          </table:table-cell>
          <table:table-cell office:value-type="float" office:value="2359600240" table:style-name="ce1">
            <text:p>2359600240</text:p>
          </table:table-cell>
          <table:table-cell office:value-type="date" office:date-value="2022-05-09T00:00:00" table:style-name="ce2">
            <text:p>09/05/2022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7219306119" table:style-name="ce1">
            <text:p>7219306119</text:p>
          </table:table-cell>
          <table:table-cell office:value-type="string" table:style-name="ce1">
            <text:p>FPA 2/22</text:p>
          </table:table-cell>
          <table:table-cell office:value-type="float" office:value="64081.79" table:style-name="ce1">
            <text:p>64081,79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52526.06" table:style-name="ce1">
            <text:p>52526,06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21962294" table:style-name="ce1">
            <text:p>7221962294</text:p>
          </table:table-cell>
          <table:table-cell office:value-type="float" office:value="4221997772" table:style-name="ce1">
            <text:p>4221997772</text:p>
          </table:table-cell>
          <table:table-cell office:value-type="float" office:value="25.63" table:style-name="ce1">
            <text:p>25,6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1.01" table:style-name="ce1">
            <text:p>21,0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22229092" table:style-name="ce1">
            <text:p>7222229092</text:p>
          </table:table-cell>
          <table:table-cell office:value-type="float" office:value="4221997775" table:style-name="ce1">
            <text:p>4221997775</text:p>
          </table:table-cell>
          <table:table-cell office:value-type="float" office:value="398.21" table:style-name="ce1">
            <text:p>398,2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326.39999999999998" table:style-name="ce1">
            <text:p>326,4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22263869" table:style-name="ce1">
            <text:p>7222263869</text:p>
          </table:table-cell>
          <table:table-cell office:value-type="float" office:value="4221997773" table:style-name="ce1">
            <text:p>4221997773</text:p>
          </table:table-cell>
          <table:table-cell office:value-type="float" office:value="9.19" table:style-name="ce1">
            <text:p>9,19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.53" table:style-name="ce1">
            <text:p>7,5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22436142" table:style-name="ce1">
            <text:p>7222436142</text:p>
          </table:table-cell>
          <table:table-cell office:value-type="float" office:value="4221997774" table:style-name="ce1">
            <text:p>4221997774</text:p>
          </table:table-cell>
          <table:table-cell office:value-type="float" office:value="599.64" table:style-name="ce1">
            <text:p>599,64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491.51" table:style-name="ce1">
            <text:p>491,5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27822903" table:style-name="ce1">
            <text:p>7227822903</text:p>
          </table:table-cell>
          <table:table-cell office:value-type="string" table:style-name="ce1">
            <text:p>397FS</text:p>
          </table:table-cell>
          <table:table-cell office:value-type="float" office:value="946.18" table:style-name="ce1">
            <text:p>946,18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860.16" table:style-name="ce1">
            <text:p>860,16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33446214" table:style-name="ce1">
            <text:p>7233446214</text:p>
          </table:table-cell>
          <table:table-cell office:value-type="float" office:value="4223110311" table:style-name="ce1">
            <text:p>4223110311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5697611" table:style-name="ce1">
            <text:p>7235697611</text:p>
          </table:table-cell>
          <table:table-cell office:value-type="float" office:value="4223907159" table:style-name="ce1">
            <text:p>4223907159</text:p>
          </table:table-cell>
          <table:table-cell office:value-type="float" office:value="296.3" table:style-name="ce1">
            <text:p>296,3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42.87" table:style-name="ce1">
            <text:p>242,8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5720083" table:style-name="ce1">
            <text:p>7235720083</text:p>
          </table:table-cell>
          <table:table-cell office:value-type="float" office:value="4223907157" table:style-name="ce1">
            <text:p>4223907157</text:p>
          </table:table-cell>
          <table:table-cell office:value-type="float" office:value="983.38" table:style-name="ce1">
            <text:p>983,38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806.05" table:style-name="ce1">
            <text:p>806,0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5739462" table:style-name="ce1">
            <text:p>7235739462</text:p>
          </table:table-cell>
          <table:table-cell office:value-type="float" office:value="4223907158" table:style-name="ce1">
            <text:p>4223907158</text:p>
          </table:table-cell>
          <table:table-cell office:value-type="float" office:value="43.46" table:style-name="ce1">
            <text:p>43,46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5.619999999999997" table:style-name="ce1">
            <text:p>35,6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5748219" table:style-name="ce1">
            <text:p>7235748219</text:p>
          </table:table-cell>
          <table:table-cell office:value-type="float" office:value="4223907156" table:style-name="ce1">
            <text:p>4223907156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6045659" table:style-name="ce1">
            <text:p>7236045659</text:p>
          </table:table-cell>
          <table:table-cell office:value-type="string" table:style-name="ce1">
            <text:p>IDE22VPA-1378</text:p>
          </table:table-cell>
          <table:table-cell office:value-type="float" office:value="356.75" table:style-name="ce1">
            <text:p>356,7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24.32" table:style-name="ce1">
            <text:p>324,3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6045864" table:style-name="ce1">
            <text:p>7236045864</text:p>
          </table:table-cell>
          <table:table-cell office:value-type="string" table:style-name="ce1">
            <text:p>IDE22VPA-1377</text:p>
          </table:table-cell>
          <table:table-cell office:value-type="float" office:value="22129.279999999999" table:style-name="ce1">
            <text:p>22129,28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0117.53" table:style-name="ce1">
            <text:p>20117,53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6837857" table:style-name="ce1">
            <text:p>7236837857</text:p>
          </table:table-cell>
          <table:table-cell office:value-type="string" table:style-name="ce1">
            <text:p>IDE22VPA-1399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7130613" table:style-name="ce1">
            <text:p>7237130613</text:p>
          </table:table-cell>
          <table:table-cell office:value-type="string" table:style-name="ce1">
            <text:p>170/22</text:p>
          </table:table-cell>
          <table:table-cell office:value-type="float" office:value="39.61" table:style-name="ce1">
            <text:p>39,61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2.47" table:style-name="ce1">
            <text:p>32,47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7175915" table:style-name="ce1">
            <text:p>7237175915</text:p>
          </table:table-cell>
          <table:table-cell office:value-type="string" table:style-name="ce1">
            <text:p>22/00448</text:p>
          </table:table-cell>
          <table:table-cell office:value-type="float" office:value="365" table:style-name="ce1">
            <text:p>36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31.82" table:style-name="ce1">
            <text:p>331,8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237176026" table:style-name="ce1">
            <text:p>7237176026</text:p>
          </table:table-cell>
          <table:table-cell office:value-type="string" table:style-name="ce1">
            <text:p>22/00449</text:p>
          </table:table-cell>
          <table:table-cell office:value-type="float" office:value="23.32" table:style-name="ce1">
            <text:p>23,3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1.2" table:style-name="ce1">
            <text:p>21,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2-05-12T00:00:00" table:style-name="ce2">
            <text:p>12/05/2022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7244789935" table:style-name="ce1">
            <text:p>7244789935</text:p>
          </table:table-cell>
          <table:table-cell office:value-type="string" table:style-name="ce1">
            <text:p>IT00122V0200101</text:p>
          </table:table-cell>
          <table:table-cell office:value-type="float" office:value="489.56" table:style-name="ce1">
            <text:p>489,56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401.28" table:style-name="ce1">
            <text:p>401,28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2-05-12T00:00:00" table:style-name="ce2">
            <text:p>12/05/2022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7246336442" table:style-name="ce1">
            <text:p>7246336442</text:p>
          </table:table-cell>
          <table:table-cell office:value-type="string" table:style-name="ce1">
            <text:p>000075/2022</text:p>
          </table:table-cell>
          <table:table-cell office:value-type="float" office:value="512.4" table:style-name="ce1">
            <text:p>512,4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420" table:style-name="ce1">
            <text:p>420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2-05-13T00:00:00" table:style-name="ce2">
            <text:p>13/05/2022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7255805140" table:style-name="ce1">
            <text:p>7255805140</text:p>
          </table:table-cell>
          <table:table-cell office:value-type="string" table:style-name="ce1">
            <text:p>146/E</text:p>
          </table:table-cell>
          <table:table-cell office:value-type="float" office:value="155" table:style-name="ce1">
            <text:p>155</text:p>
          </table:table-cell>
          <table:table-cell office:value-type="date" office:date-value="2022-06-12T00:00:00" table:style-name="ce2">
            <text:p>12/06/2022</text:p>
          </table:table-cell>
          <table:table-cell office:value-type="float" office:value="127.05" table:style-name="ce1">
            <text:p>127,05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61936646" table:style-name="ce1">
            <text:p>7261936646</text:p>
          </table:table-cell>
          <table:table-cell office:value-type="float" office:value="4225119455" table:style-name="ce1">
            <text:p>4225119455</text:p>
          </table:table-cell>
          <table:table-cell office:value-type="float" office:value="442.92" table:style-name="ce1">
            <text:p>442,9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363.05" table:style-name="ce1">
            <text:p>363,0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61953869" table:style-name="ce1">
            <text:p>7261953869</text:p>
          </table:table-cell>
          <table:table-cell office:value-type="float" office:value="4225119458" table:style-name="ce1">
            <text:p>4225119458</text:p>
          </table:table-cell>
          <table:table-cell office:value-type="float" office:value="194.26" table:style-name="ce1">
            <text:p>194,2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59.22999999999999" table:style-name="ce1">
            <text:p>159,2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61959269" table:style-name="ce1">
            <text:p>7261959269</text:p>
          </table:table-cell>
          <table:table-cell office:value-type="float" office:value="4225119456" table:style-name="ce1">
            <text:p>4225119456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4T00:00:00" table:style-name="ce2">
            <text:p>14/05/2022</text:p>
          </table:table-cell>
          <table:table-cell office:value-type="date" office:date-value="2022-05-14T00:00:00" table:style-name="ce2">
            <text:p>14/05/2022</text:p>
          </table:table-cell>
          <table:table-cell office:value-type="float" office:value="7261963094" table:style-name="ce1">
            <text:p>7261963094</text:p>
          </table:table-cell>
          <table:table-cell office:value-type="float" office:value="4225119457" table:style-name="ce1">
            <text:p>4225119457</text:p>
          </table:table-cell>
          <table:table-cell office:value-type="float" office:value="242.16" table:style-name="ce1">
            <text:p>242,1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98.49" table:style-name="ce1">
            <text:p>198,4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7266549867" table:style-name="ce1">
            <text:p>7266549867</text:p>
          </table:table-cell>
          <table:table-cell office:value-type="float" office:value="4228110807" table:style-name="ce1">
            <text:p>4228110807</text:p>
          </table:table-cell>
          <table:table-cell office:value-type="float" office:value="156.09" table:style-name="ce1">
            <text:p>156,09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27.94" table:style-name="ce1">
            <text:p>127,94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7266553040" table:style-name="ce1">
            <text:p>7266553040</text:p>
          </table:table-cell>
          <table:table-cell office:value-type="float" office:value="4228110806" table:style-name="ce1">
            <text:p>4228110806</text:p>
          </table:table-cell>
          <table:table-cell office:value-type="float" office:value="269.18" table:style-name="ce1">
            <text:p>269,18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20.64" table:style-name="ce1">
            <text:p>220,64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7279235258" table:style-name="ce1">
            <text:p>7279235258</text:p>
          </table:table-cell>
          <table:table-cell office:value-type="string" table:style-name="ce1">
            <text:p>253/00</text:p>
          </table:table-cell>
          <table:table-cell office:value-type="float" office:value="1681.9" table:style-name="ce1">
            <text:p>1681,9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378.61" table:style-name="ce1">
            <text:p>1378,61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7286068876" table:style-name="ce1">
            <text:p>7286068876</text:p>
          </table:table-cell>
          <table:table-cell office:value-type="string" table:style-name="ce1">
            <text:p>FE0000036</text:p>
          </table:table-cell>
          <table:table-cell office:value-type="float" office:value="365.75" table:style-name="ce1">
            <text:p>365,75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32.5" table:style-name="ce1">
            <text:p>332,5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7286068891" table:style-name="ce1">
            <text:p>7286068891</text:p>
          </table:table-cell>
          <table:table-cell office:value-type="string" table:style-name="ce1">
            <text:p>FE0000037</text:p>
          </table:table-cell>
          <table:table-cell office:value-type="float" office:value="1966.27" table:style-name="ce1">
            <text:p>1966,27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787.52" table:style-name="ce1">
            <text:p>1787,5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7286274151" table:style-name="ce1">
            <text:p>7286274151</text:p>
          </table:table-cell>
          <table:table-cell office:value-type="string" table:style-name="ce1">
            <text:p>436FS</text:p>
          </table:table-cell>
          <table:table-cell office:value-type="float" office:value="2769.34" table:style-name="ce1">
            <text:p>2769,34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2517.58" table:style-name="ce1">
            <text:p>2517,58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2-05-19T00:00:00" table:style-name="ce2">
            <text:p>19/05/2022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7295627036" table:style-name="ce1">
            <text:p>7295627036</text:p>
          </table:table-cell>
          <table:table-cell office:value-type="float" office:value="2022025514" table:style-name="ce1">
            <text:p>2022025514</text:p>
          </table:table-cell>
          <table:table-cell office:value-type="float" office:value="36.6" table:style-name="ce1">
            <text:p>36,6</text:p>
          </table:table-cell>
          <table:table-cell office:value-type="date" office:date-value="2022-06-18T00:00:00" table:style-name="ce2">
            <text:p>18/06/2022</text:p>
          </table:table-cell>
          <table:table-cell office:value-type="float" office:value="30" table:style-name="ce1">
            <text:p>3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2-05-19T00:00:00" table:style-name="ce2">
            <text:p>19/05/2022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7295630749" table:style-name="ce1">
            <text:p>7295630749</text:p>
          </table:table-cell>
          <table:table-cell office:value-type="float" office:value="2022025511" table:style-name="ce1">
            <text:p>2022025511</text:p>
          </table:table-cell>
          <table:table-cell office:value-type="float" office:value="36.6" table:style-name="ce1">
            <text:p>36,6</text:p>
          </table:table-cell>
          <table:table-cell office:value-type="date" office:date-value="2022-06-18T00:00:00" table:style-name="ce2">
            <text:p>18/06/2022</text:p>
          </table:table-cell>
          <table:table-cell office:value-type="float" office:value="30" table:style-name="ce1">
            <text:p>3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2-05-19T00:00:00" table:style-name="ce2">
            <text:p>19/05/2022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7295630908" table:style-name="ce1">
            <text:p>7295630908</text:p>
          </table:table-cell>
          <table:table-cell office:value-type="float" office:value="2022025512" table:style-name="ce1">
            <text:p>2022025512</text:p>
          </table:table-cell>
          <table:table-cell office:value-type="float" office:value="36.6" table:style-name="ce1">
            <text:p>36,6</text:p>
          </table:table-cell>
          <table:table-cell office:value-type="date" office:date-value="2022-06-18T00:00:00" table:style-name="ce2">
            <text:p>18/06/2022</text:p>
          </table:table-cell>
          <table:table-cell office:value-type="float" office:value="30" table:style-name="ce1">
            <text:p>3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2-05-19T00:00:00" table:style-name="ce2">
            <text:p>19/05/2022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7295665700" table:style-name="ce1">
            <text:p>7295665700</text:p>
          </table:table-cell>
          <table:table-cell office:value-type="float" office:value="2022025515" table:style-name="ce1">
            <text:p>2022025515</text:p>
          </table:table-cell>
          <table:table-cell office:value-type="float" office:value="36.6" table:style-name="ce1">
            <text:p>36,6</text:p>
          </table:table-cell>
          <table:table-cell office:value-type="date" office:date-value="2022-06-18T00:00:00" table:style-name="ce2">
            <text:p>18/06/2022</text:p>
          </table:table-cell>
          <table:table-cell office:value-type="float" office:value="30" table:style-name="ce1">
            <text:p>3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2-05-25T00:00:00" table:style-name="ce2">
            <text:p>25/05/2022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7323521805" table:style-name="ce1">
            <text:p>7323521805</text:p>
          </table:table-cell>
          <table:table-cell office:value-type="float" office:value="37" table:style-name="ce1">
            <text:p>37</text:p>
          </table:table-cell>
          <table:table-cell office:value-type="float" office:value="4070.01" table:style-name="ce1">
            <text:p>4070,0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3336.07" table:style-name="ce1">
            <text:p>3336,07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2-05-30T00:00:00" table:style-name="ce2">
            <text:p>30/05/2022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7347907910" table:style-name="ce1">
            <text:p>7347907910</text:p>
          </table:table-cell>
          <table:table-cell office:value-type="string" table:style-name="ce1">
            <text:p>1280-2022-FD</text:p>
          </table:table-cell>
          <table:table-cell office:value-type="float" office:value="841.8" table:style-name="ce1">
            <text:p>841,8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690" table:style-name="ce1">
            <text:p>690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SENSI MICHELE</text:p>
          </table:table-cell>
          <table:table-cell office:value-type="string" table:style-name="ce1">
            <text:p>VLSMHL81A28C964X</text:p>
          </table:table-cell>
          <table:table-cell office:value-type="date" office:date-value="2022-05-31T00:00:00" table:style-name="ce2">
            <text:p>31/05/202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7351335186" table:style-name="ce1">
            <text:p>7351335186</text:p>
          </table:table-cell>
          <table:table-cell office:value-type="string" table:style-name="ce1">
            <text:p>19/PA</text:p>
          </table:table-cell>
          <table:table-cell office:value-type="float" office:value="19690" table:style-name="ce1">
            <text:p>19690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7900" table:style-name="ce1">
            <text:p>17900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-STRUCT ENGINEERING S.R.L.</text:p>
          </table:table-cell>
          <table:table-cell office:value-type="float" office:value="5101920287" table:style-name="ce1">
            <text:p>5101920287</text:p>
          </table:table-cell>
          <table:table-cell office:value-type="date" office:date-value="2022-06-03T00:00:00" table:style-name="ce2">
            <text:p>03/06/202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7381228279" table:style-name="ce1">
            <text:p>7381228279</text:p>
          </table:table-cell>
          <table:table-cell office:value-type="string" table:style-name="ce1">
            <text:p>FPA 5/22</text:p>
          </table:table-cell>
          <table:table-cell office:value-type="float" office:value="8881.6" table:style-name="ce1">
            <text:p>8881,6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7280" table:style-name="ce1">
            <text:p>728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2-06-04T00:00:00" table:style-name="ce2">
            <text:p>04/06/2022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7384592675" table:style-name="ce1">
            <text:p>7384592675</text:p>
          </table:table-cell>
          <table:table-cell office:value-type="float" office:value="23552" table:style-name="ce1">
            <text:p>23552</text:p>
          </table:table-cell>
          <table:table-cell office:value-type="float" office:value="301.62" table:style-name="ce1">
            <text:p>301,62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247.23" table:style-name="ce1">
            <text:p>247,23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2-06-08T00:00:00" table:style-name="ce2">
            <text:p>08/06/2022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409831326" table:style-name="ce1">
            <text:p>7409831326</text:p>
          </table:table-cell>
          <table:table-cell office:value-type="string" table:style-name="ce1">
            <text:p>220/22</text:p>
          </table:table-cell>
          <table:table-cell office:value-type="float" office:value="726" table:style-name="ce1">
            <text:p>726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595.08000000000004" table:style-name="ce1">
            <text:p>595,0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473289" table:style-name="ce1">
            <text:p>7416473289</text:p>
          </table:table-cell>
          <table:table-cell office:value-type="float" office:value="4229779502" table:style-name="ce1">
            <text:p>4229779502</text:p>
          </table:table-cell>
          <table:table-cell office:value-type="float" office:value="86.4" table:style-name="ce1">
            <text:p>86,4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70.819999999999993" table:style-name="ce1">
            <text:p>70,8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484568" table:style-name="ce1">
            <text:p>7416484568</text:p>
          </table:table-cell>
          <table:table-cell office:value-type="float" office:value="4229779496" table:style-name="ce1">
            <text:p>4229779496</text:p>
          </table:table-cell>
          <table:table-cell office:value-type="float" office:value="146.41" table:style-name="ce1">
            <text:p>146,41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120.01" table:style-name="ce1">
            <text:p>120,0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500018" table:style-name="ce1">
            <text:p>7416500018</text:p>
          </table:table-cell>
          <table:table-cell office:value-type="float" office:value="4229779498" table:style-name="ce1">
            <text:p>4229779498</text:p>
          </table:table-cell>
          <table:table-cell office:value-type="float" office:value="971.02" table:style-name="ce1">
            <text:p>971,0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95.92" table:style-name="ce1">
            <text:p>795,9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500492" table:style-name="ce1">
            <text:p>7416500492</text:p>
          </table:table-cell>
          <table:table-cell office:value-type="float" office:value="4229779500" table:style-name="ce1">
            <text:p>4229779500</text:p>
          </table:table-cell>
          <table:table-cell office:value-type="float" office:value="12.22" table:style-name="ce1">
            <text:p>12,22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10.02" table:style-name="ce1">
            <text:p>10,0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523509" table:style-name="ce1">
            <text:p>7416523509</text:p>
          </table:table-cell>
          <table:table-cell office:value-type="float" office:value="4229779503" table:style-name="ce1">
            <text:p>4229779503</text:p>
          </table:table-cell>
          <table:table-cell office:value-type="float" office:value="142.31" table:style-name="ce1">
            <text:p>142,31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116.65" table:style-name="ce1">
            <text:p>116,65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564153" table:style-name="ce1">
            <text:p>7416564153</text:p>
          </table:table-cell>
          <table:table-cell office:value-type="float" office:value="4229779492" table:style-name="ce1">
            <text:p>4229779492</text:p>
          </table:table-cell>
          <table:table-cell office:value-type="float" office:value="387.22" table:style-name="ce1">
            <text:p>387,22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317.39" table:style-name="ce1">
            <text:p>317,3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569414" table:style-name="ce1">
            <text:p>7416569414</text:p>
          </table:table-cell>
          <table:table-cell office:value-type="float" office:value="4229779495" table:style-name="ce1">
            <text:p>4229779495</text:p>
          </table:table-cell>
          <table:table-cell office:value-type="float" office:value="235.95" table:style-name="ce1">
            <text:p>235,95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193.4" table:style-name="ce1">
            <text:p>193,4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577019" table:style-name="ce1">
            <text:p>7416577019</text:p>
          </table:table-cell>
          <table:table-cell office:value-type="float" office:value="4229779491" table:style-name="ce1">
            <text:p>4229779491</text:p>
          </table:table-cell>
          <table:table-cell office:value-type="float" office:value="845.07" table:style-name="ce1">
            <text:p>845,07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692.68" table:style-name="ce1">
            <text:p>692,68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645067" table:style-name="ce1">
            <text:p>7416645067</text:p>
          </table:table-cell>
          <table:table-cell office:value-type="float" office:value="4229779497" table:style-name="ce1">
            <text:p>4229779497</text:p>
          </table:table-cell>
          <table:table-cell office:value-type="float" office:value="15.56" table:style-name="ce1">
            <text:p>15,56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12.75" table:style-name="ce1">
            <text:p>12,75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675492" table:style-name="ce1">
            <text:p>7416675492</text:p>
          </table:table-cell>
          <table:table-cell office:value-type="float" office:value="4229779506" table:style-name="ce1">
            <text:p>4229779506</text:p>
          </table:table-cell>
          <table:table-cell office:value-type="float" office:value="32.729999999999997" table:style-name="ce1">
            <text:p>32,73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26.83" table:style-name="ce1">
            <text:p>26,8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713241" table:style-name="ce1">
            <text:p>7416713241</text:p>
          </table:table-cell>
          <table:table-cell office:value-type="float" office:value="4229779499" table:style-name="ce1">
            <text:p>4229779499</text:p>
          </table:table-cell>
          <table:table-cell office:value-type="float" office:value="161.41999999999999" table:style-name="ce1">
            <text:p>161,42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132.31" table:style-name="ce1">
            <text:p>132,3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714438" table:style-name="ce1">
            <text:p>7416714438</text:p>
          </table:table-cell>
          <table:table-cell office:value-type="float" office:value="4229779501" table:style-name="ce1">
            <text:p>4229779501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6.86" table:style-name="ce1">
            <text:p>6,86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743273" table:style-name="ce1">
            <text:p>7416743273</text:p>
          </table:table-cell>
          <table:table-cell office:value-type="float" office:value="4229779494" table:style-name="ce1">
            <text:p>4229779494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819223" table:style-name="ce1">
            <text:p>7416819223</text:p>
          </table:table-cell>
          <table:table-cell office:value-type="float" office:value="4229779504" table:style-name="ce1">
            <text:p>4229779504</text:p>
          </table:table-cell>
          <table:table-cell office:value-type="float" office:value="296.87" table:style-name="ce1">
            <text:p>296,87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243.34" table:style-name="ce1">
            <text:p>243,34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835950" table:style-name="ce1">
            <text:p>7416835950</text:p>
          </table:table-cell>
          <table:table-cell office:value-type="float" office:value="4229779489" table:style-name="ce1">
            <text:p>4229779489</text:p>
          </table:table-cell>
          <table:table-cell office:value-type="float" office:value="11.11" table:style-name="ce1">
            <text:p>11,11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9.11" table:style-name="ce1">
            <text:p>9,1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860323" table:style-name="ce1">
            <text:p>7416860323</text:p>
          </table:table-cell>
          <table:table-cell office:value-type="float" office:value="4229779507" table:style-name="ce1">
            <text:p>4229779507</text:p>
          </table:table-cell>
          <table:table-cell office:value-type="float" office:value="280.38" table:style-name="ce1">
            <text:p>280,38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229.82" table:style-name="ce1">
            <text:p>229,8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6870906" table:style-name="ce1">
            <text:p>7416870906</text:p>
          </table:table-cell>
          <table:table-cell office:value-type="float" office:value="4229779505" table:style-name="ce1">
            <text:p>4229779505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881685" table:style-name="ce1">
            <text:p>7416881685</text:p>
          </table:table-cell>
          <table:table-cell office:value-type="float" office:value="4229779493" table:style-name="ce1">
            <text:p>4229779493</text:p>
          </table:table-cell>
          <table:table-cell office:value-type="float" office:value="431.5" table:style-name="ce1">
            <text:p>431,5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353.69" table:style-name="ce1">
            <text:p>353,6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899161" table:style-name="ce1">
            <text:p>7416899161</text:p>
          </table:table-cell>
          <table:table-cell office:value-type="float" office:value="4229779488" table:style-name="ce1">
            <text:p>4229779488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6907790" table:style-name="ce1">
            <text:p>7416907790</text:p>
          </table:table-cell>
          <table:table-cell office:value-type="float" office:value="4229779490" table:style-name="ce1">
            <text:p>4229779490</text:p>
          </table:table-cell>
          <table:table-cell office:value-type="float" office:value="340.54" table:style-name="ce1">
            <text:p>340,54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279.13" table:style-name="ce1">
            <text:p>279,1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7802712" table:style-name="ce1">
            <text:p>7417802712</text:p>
          </table:table-cell>
          <table:table-cell office:value-type="string" table:style-name="ce1">
            <text:p>315/00</text:p>
          </table:table-cell>
          <table:table-cell office:value-type="float" office:value="1936.37" table:style-name="ce1">
            <text:p>1936,37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1587.19" table:style-name="ce1">
            <text:p>1587,1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XPIN S.R.L.</text:p>
          </table:table-cell>
          <table:table-cell office:value-type="float" office:value="4502850284" table:style-name="ce1">
            <text:p>4502850284</text:p>
          </table:table-cell>
          <table:table-cell office:value-type="date" office:date-value="2022-06-11T00:00:00" table:style-name="ce2">
            <text:p>11/06/2022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7426929979" table:style-name="ce1">
            <text:p>7426929979</text:p>
          </table:table-cell>
          <table:table-cell office:value-type="string" table:style-name="ce1">
            <text:p>FPA 21/22</text:p>
          </table:table-cell>
          <table:table-cell office:value-type="float" office:value="1592.1" table:style-name="ce1">
            <text:p>1592,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305" table:style-name="ce1">
            <text:p>1305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6-11T00:00:00" table:style-name="ce2">
            <text:p>11/06/2022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7431124653" table:style-name="ce1">
            <text:p>7431124653</text:p>
          </table:table-cell>
          <table:table-cell office:value-type="float" office:value="4230049993" table:style-name="ce1">
            <text:p>4230049993</text:p>
          </table:table-cell>
          <table:table-cell office:value-type="float" office:value="544.58000000000004" table:style-name="ce1">
            <text:p>544,58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446.38" table:style-name="ce1">
            <text:p>446,38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.S.CO. BERICA SRL in liquidazione</text:p>
          </table:table-cell>
          <table:table-cell office:value-type="float" office:value="3510890241" table:style-name="ce1">
            <text:p>3510890241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3216093" table:style-name="ce1">
            <text:p>7443216093</text:p>
          </table:table-cell>
          <table:table-cell office:value-type="string" table:style-name="ce1">
            <text:p>29/001</text:p>
          </table:table-cell>
          <table:table-cell office:value-type="float" office:value="4992.32" table:style-name="ce1">
            <text:p>4992,3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4538.47" table:style-name="ce1">
            <text:p>4538,4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2-06-15T00:00:00" table:style-name="ce2">
            <text:p>15/06/2022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7458560010" table:style-name="ce1">
            <text:p>7458560010</text:p>
          </table:table-cell>
          <table:table-cell office:value-type="date" office:date-value="2022-01-04T00:00:00" table:style-name="ce4">
            <text:p>04-gen</text:p>
          </table:table-cell>
          <table:table-cell office:value-type="float" office:value="2283.84" table:style-name="ce1">
            <text:p>2283,84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2283.84" table:style-name="ce1">
            <text:p>2283,8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2-06-17T00:00:00" table:style-name="ce2">
            <text:p>17/06/2022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7466289476" table:style-name="ce1">
            <text:p>7466289476</text:p>
          </table:table-cell>
          <table:table-cell office:value-type="float" office:value="391" table:style-name="ce1">
            <text:p>391</text:p>
          </table:table-cell>
          <table:table-cell office:value-type="float" office:value="662.83" table:style-name="ce1">
            <text:p>662,83</text:p>
          </table:table-cell>
          <table:table-cell office:value-type="date" office:date-value="2022-07-17T00:00:00" table:style-name="ce2">
            <text:p>17/07/2022</text:p>
          </table:table-cell>
          <table:table-cell office:value-type="float" office:value="543.29999999999995" table:style-name="ce1">
            <text:p>543,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181" table:style-name="ce1">
            <text:p>7483166181</text:p>
          </table:table-cell>
          <table:table-cell office:value-type="string" table:style-name="ce1">
            <text:p>BOB22-0215424</text:p>
          </table:table-cell>
          <table:table-cell office:value-type="float" office:value="8.58" table:style-name="ce1">
            <text:p>8,58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.8" table:style-name="ce1">
            <text:p>7,8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191" table:style-name="ce1">
            <text:p>7483166191</text:p>
          </table:table-cell>
          <table:table-cell office:value-type="string" table:style-name="ce1">
            <text:p>BOB22-0215426</text:p>
          </table:table-cell>
          <table:table-cell office:value-type="float" office:value="11.96" table:style-name="ce1">
            <text:p>11,96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0.87" table:style-name="ce1">
            <text:p>10,87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195" table:style-name="ce1">
            <text:p>7483166195</text:p>
          </table:table-cell>
          <table:table-cell office:value-type="string" table:style-name="ce1">
            <text:p>BOB22-0215427</text:p>
          </table:table-cell>
          <table:table-cell office:value-type="float" office:value="10.01" table:style-name="ce1">
            <text:p>10,0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9.1" table:style-name="ce1">
            <text:p>9,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196" table:style-name="ce1">
            <text:p>7483166196</text:p>
          </table:table-cell>
          <table:table-cell office:value-type="string" table:style-name="ce1">
            <text:p>BOB22-0215428</text:p>
          </table:table-cell>
          <table:table-cell office:value-type="float" office:value="12.34" table:style-name="ce1">
            <text:p>12,34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1.22" table:style-name="ce1">
            <text:p>11,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198" table:style-name="ce1">
            <text:p>7483166198</text:p>
          </table:table-cell>
          <table:table-cell office:value-type="string" table:style-name="ce1">
            <text:p>BOB22-0215431</text:p>
          </table:table-cell>
          <table:table-cell office:value-type="float" office:value="2.34" table:style-name="ce1">
            <text:p>2,34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2.13" table:style-name="ce1">
            <text:p>2,1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200" table:style-name="ce1">
            <text:p>7483166200</text:p>
          </table:table-cell>
          <table:table-cell office:value-type="string" table:style-name="ce1">
            <text:p>BOB22-0215432</text:p>
          </table:table-cell>
          <table:table-cell office:value-type="float" office:value="5.83" table:style-name="ce1">
            <text:p>5,83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5.3" table:style-name="ce1">
            <text:p>5,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206" table:style-name="ce1">
            <text:p>7483166206</text:p>
          </table:table-cell>
          <table:table-cell office:value-type="string" table:style-name="ce1">
            <text:p>BOB22-0215433</text:p>
          </table:table-cell>
          <table:table-cell office:value-type="float" office:value="8.77" table:style-name="ce1">
            <text:p>8,77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.97" table:style-name="ce1">
            <text:p>7,97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215" table:style-name="ce1">
            <text:p>7483166215</text:p>
          </table:table-cell>
          <table:table-cell office:value-type="string" table:style-name="ce1">
            <text:p>BOB22-0215434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220" table:style-name="ce1">
            <text:p>7483166220</text:p>
          </table:table-cell>
          <table:table-cell office:value-type="string" table:style-name="ce1">
            <text:p>BOB22-0215435</text:p>
          </table:table-cell>
          <table:table-cell office:value-type="float" office:value="10.130000000000001" table:style-name="ce1">
            <text:p>10,13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9.2100000000000009" table:style-name="ce1">
            <text:p>9,2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243" table:style-name="ce1">
            <text:p>7483166243</text:p>
          </table:table-cell>
          <table:table-cell office:value-type="string" table:style-name="ce1">
            <text:p>BOB22-0215436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.98" table:style-name="ce1">
            <text:p>7,98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278" table:style-name="ce1">
            <text:p>7483166278</text:p>
          </table:table-cell>
          <table:table-cell office:value-type="string" table:style-name="ce1">
            <text:p>BOB22-0215429</text:p>
          </table:table-cell>
          <table:table-cell office:value-type="float" office:value="11.96" table:style-name="ce1">
            <text:p>11,96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0.87" table:style-name="ce1">
            <text:p>10,87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298" table:style-name="ce1">
            <text:p>7483166298</text:p>
          </table:table-cell>
          <table:table-cell office:value-type="string" table:style-name="ce1">
            <text:p>BOB22-0215430</text:p>
          </table:table-cell>
          <table:table-cell office:value-type="float" office:value="68.16" table:style-name="ce1">
            <text:p>68,16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61.96" table:style-name="ce1">
            <text:p>61,96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763" table:style-name="ce1">
            <text:p>7483166763</text:p>
          </table:table-cell>
          <table:table-cell office:value-type="string" table:style-name="ce1">
            <text:p>BOB22-0215437</text:p>
          </table:table-cell>
          <table:table-cell office:value-type="float" office:value="472.79" table:style-name="ce1">
            <text:p>472,79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429.81" table:style-name="ce1">
            <text:p>429,8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775" table:style-name="ce1">
            <text:p>7483166775</text:p>
          </table:table-cell>
          <table:table-cell office:value-type="string" table:style-name="ce1">
            <text:p>BOB22-0215448</text:p>
          </table:table-cell>
          <table:table-cell office:value-type="float" office:value="1830.62" table:style-name="ce1">
            <text:p>1830,6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664.2" table:style-name="ce1">
            <text:p>1664,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789" table:style-name="ce1">
            <text:p>7483166789</text:p>
          </table:table-cell>
          <table:table-cell office:value-type="string" table:style-name="ce1">
            <text:p>BOB22-0215449</text:p>
          </table:table-cell>
          <table:table-cell office:value-type="float" office:value="7.16" table:style-name="ce1">
            <text:p>7,16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6.51" table:style-name="ce1">
            <text:p>6,5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796" table:style-name="ce1">
            <text:p>7483166796</text:p>
          </table:table-cell>
          <table:table-cell office:value-type="string" table:style-name="ce1">
            <text:p>BOB22-0215439</text:p>
          </table:table-cell>
          <table:table-cell office:value-type="float" office:value="8.1199999999999992" table:style-name="ce1">
            <text:p>8,1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.38" table:style-name="ce1">
            <text:p>7,38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06" table:style-name="ce1">
            <text:p>7483166806</text:p>
          </table:table-cell>
          <table:table-cell office:value-type="string" table:style-name="ce1">
            <text:p>BOB22-0215441</text:p>
          </table:table-cell>
          <table:table-cell office:value-type="float" office:value="34.4" table:style-name="ce1">
            <text:p>34,4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31.27" table:style-name="ce1">
            <text:p>31,27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12" table:style-name="ce1">
            <text:p>7483166812</text:p>
          </table:table-cell>
          <table:table-cell office:value-type="string" table:style-name="ce1">
            <text:p>BOB22-0215442</text:p>
          </table:table-cell>
          <table:table-cell office:value-type="float" office:value="27.93" table:style-name="ce1">
            <text:p>27,93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25.39" table:style-name="ce1">
            <text:p>25,3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19" table:style-name="ce1">
            <text:p>7483166819</text:p>
          </table:table-cell>
          <table:table-cell office:value-type="string" table:style-name="ce1">
            <text:p>BOB22-0215443</text:p>
          </table:table-cell>
          <table:table-cell office:value-type="float" office:value="589.17999999999995" table:style-name="ce1">
            <text:p>589,18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535.62" table:style-name="ce1">
            <text:p>535,6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23" table:style-name="ce1">
            <text:p>7483166823</text:p>
          </table:table-cell>
          <table:table-cell office:value-type="string" table:style-name="ce1">
            <text:p>BOB22-0215444</text:p>
          </table:table-cell>
          <table:table-cell office:value-type="float" office:value="23.71" table:style-name="ce1">
            <text:p>23,7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21.55" table:style-name="ce1">
            <text:p>21,55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26" table:style-name="ce1">
            <text:p>7483166826</text:p>
          </table:table-cell>
          <table:table-cell office:value-type="string" table:style-name="ce1">
            <text:p>BOB22-0215445</text:p>
          </table:table-cell>
          <table:table-cell office:value-type="float" office:value="11.75" table:style-name="ce1">
            <text:p>11,75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0.68" table:style-name="ce1">
            <text:p>10,68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30" table:style-name="ce1">
            <text:p>7483166830</text:p>
          </table:table-cell>
          <table:table-cell office:value-type="string" table:style-name="ce1">
            <text:p>BOB22-0215446</text:p>
          </table:table-cell>
          <table:table-cell office:value-type="float" office:value="821.62" table:style-name="ce1">
            <text:p>821,6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46.93" table:style-name="ce1">
            <text:p>746,9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35" table:style-name="ce1">
            <text:p>7483166835</text:p>
          </table:table-cell>
          <table:table-cell office:value-type="string" table:style-name="ce1">
            <text:p>BOB22-0215447</text:p>
          </table:table-cell>
          <table:table-cell office:value-type="float" office:value="9.0399999999999991" table:style-name="ce1">
            <text:p>9,04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8.2200000000000006" table:style-name="ce1">
            <text:p>8,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843" table:style-name="ce1">
            <text:p>7483166843</text:p>
          </table:table-cell>
          <table:table-cell office:value-type="string" table:style-name="ce1">
            <text:p>BOB22-0215450</text:p>
          </table:table-cell>
          <table:table-cell office:value-type="float" office:value="17.149999999999999" table:style-name="ce1">
            <text:p>17,15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5.59" table:style-name="ce1">
            <text:p>15,5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6-19T00:00:00" table:style-name="ce2">
            <text:p>19/06/2022</text:p>
          </table:table-cell>
          <table:table-cell office:value-type="date" office:date-value="2022-06-19T00:00:00" table:style-name="ce2">
            <text:p>19/06/2022</text:p>
          </table:table-cell>
          <table:table-cell office:value-type="float" office:value="7483166905" table:style-name="ce1">
            <text:p>7483166905</text:p>
          </table:table-cell>
          <table:table-cell office:value-type="string" table:style-name="ce1">
            <text:p>BOB22-0215438</text:p>
          </table:table-cell>
          <table:table-cell office:value-type="float" office:value="8.49" table:style-name="ce1">
            <text:p>8,49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.72" table:style-name="ce1">
            <text:p>7,7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Nexi Payments SpA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2-01-04T00:00:00" table:style-name="ce2">
            <text:p>04/01/2022</text:p>
          </table:table-cell>
          <table:table-cell office:value-type="date" office:date-value="2022-01-04T00:00:00" table:style-name="ce2">
            <text:p>04/01/2022</text:p>
          </table:table-cell>
          <table:table-cell office:value-type="float" office:value="6455329312" table:style-name="ce1">
            <text:p>6455329312</text:p>
          </table:table-cell>
          <table:table-cell office:value-type="string" table:style-name="ce1">
            <text:p>NQ00001707</text:p>
          </table:table-cell>
          <table:table-cell office:value-type="float" office:value="130.52000000000001" table:style-name="ce1">
            <text:p>130,52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23.54" table:style-name="ce1">
            <text:p>23,5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84" table:style-name="ce1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Mikime di Andrea Maroso</text:p>
          </table:table-cell>
          <table:table-cell office:value-type="string" table:style-name="ce1">
            <text:p>MRSNDR72H27E970Q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972444051" table:style-name="ce1">
            <text:p>6972444051</text:p>
          </table:table-cell>
          <table:table-cell office:value-type="string" table:style-name="ce1">
            <text:p>FATTPA 3_22</text:p>
          </table:table-cell>
          <table:table-cell office:value-type="float" office:value="1051.6400000000001" table:style-name="ce1">
            <text:p>1051,64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051.6400000000001" table:style-name="ce1">
            <text:p>1051,64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222331546" table:style-name="ce1">
            <text:p>7222331546</text:p>
          </table:table-cell>
          <table:table-cell office:value-type="float" office:value="73839855" table:style-name="ce1">
            <text:p>73839855</text:p>
          </table:table-cell>
          <table:table-cell office:value-type="float" office:value="508.56" table:style-name="ce1">
            <text:p>508,56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489" table:style-name="ce1">
            <text:p>48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7-07T08:46:54Z</meta:creation-date>
    <dc:date>2022-07-07T08:46:54Z</dc:date>
  </office:meta>
</office:document-meta>
</file>