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10-22T00:00:00" table:style-name="ce2">
            <text:p>22/10/2023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0703508874" table:style-name="ce1">
            <text:p>10703508874</text:p>
          </table:table-cell>
          <table:table-cell office:value-type="float" office:value="231001019" table:style-name="ce1">
            <text:p>231001019</text:p>
          </table:table-cell>
          <table:table-cell office:value-type="float" office:value="48.8" table:style-name="ce1">
            <text:p>48,8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8.8000000000000007" table:style-name="ce1">
            <text:p>8,8</text:p>
          </table:table-cell>
          <table:table-cell office:value-type="date" office:date-value="2023-11-23T00:00:00" table:style-name="ce2">
            <text:p>23/11/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EDILE S.R.L.</text:p>
          </table:table-cell>
          <table:table-cell office:value-type="float" office:value="3026410245" table:style-name="ce1">
            <text:p>3026410245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0724610394" table:style-name="ce1">
            <text:p>10724610394</text:p>
          </table:table-cell>
          <table:table-cell office:value-type="string" table:style-name="ce1">
            <text:p>274/E</text:p>
          </table:table-cell>
          <table:table-cell office:value-type="float" office:value="23890.83" table:style-name="ce1">
            <text:p>23890,8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23890.83" table:style-name="ce1">
            <text:p>23890,83</text:p>
          </table:table-cell>
          <table:table-cell office:value-type="date" office:date-value="2023-10-25T00:00:00" table:style-name="ce2">
            <text:p>25/10/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2554140" table:style-name="ce1">
            <text:p>10872554140</text:p>
          </table:table-cell>
          <table:table-cell office:value-type="string" table:style-name="ce1">
            <text:p>4/PA</text:p>
          </table:table-cell>
          <table:table-cell office:value-type="float" office:value="217.3" table:style-name="ce1">
            <text:p>217,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84.1" table:style-name="ce1">
            <text:p>184,1</text:p>
          </table:table-cell>
          <table:table-cell office:value-type="date" office:date-value="2023-12-06T00:00:00" table:style-name="ce2">
            <text:p>06/12/2023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4-01-29T10:08:37Z</meta:creation-date>
    <dc:date>2024-01-29T10:08:37Z</dc:date>
  </office:meta>
</office:document-meta>
</file>