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Non_Inclu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e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rls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2-05-02T00:00:00" table:style-name="ce2">
            <text:p>02/05/2022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7169873331" table:style-name="ce1">
            <text:p>7169873331</text:p>
          </table:table-cell>
          <table:table-cell office:value-type="string" table:style-name="ce1">
            <text:p>FATTPA 30_22</text:p>
          </table:table-cell>
          <table:table-cell office:value-type="float" office:value="25372.799999999999" table:style-name="ce1">
            <text:p>25372,8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21496.400000000001" table:style-name="ce1">
            <text:p>21496,4</text:p>
          </table:table-cell>
          <table:table-cell office:value-type="date" office:date-value="2022-05-27T00:00:00" table:style-name="ce2">
            <text:p>27/05/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Nexi Payments SpA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2-02-17T00:00:00" table:style-name="ce2">
            <text:p>17/02/2022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6718853415" table:style-name="ce1">
            <text:p>6718853415</text:p>
          </table:table-cell>
          <table:table-cell office:value-type="string" table:style-name="ce1">
            <text:p>NQ00003196</text:p>
          </table:table-cell>
          <table:table-cell office:value-type="float" office:value="50.38" table:style-name="ce1">
            <text:p>50,38</text:p>
          </table:table-cell>
          <table:table-cell office:value-type="date" office:date-value="2022-03-19T00:00:00" table:style-name="ce2">
            <text:p>19/03/2022</text:p>
          </table:table-cell>
          <table:table-cell office:value-type="float" office:value="7.7" table:style-name="ce1">
            <text:p>7,7</text:p>
          </table:table-cell>
          <table:table-cell office:value-type="date" office:date-value="2022-06-10T00:00:00" table:style-name="ce2">
            <text:p>10/06/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Nexi Payments SpA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2-02-17T00:00:00" table:style-name="ce2">
            <text:p>17/02/2022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6718853486" table:style-name="ce1">
            <text:p>6718853486</text:p>
          </table:table-cell>
          <table:table-cell office:value-type="string" table:style-name="ce1">
            <text:p>NQ00003195</text:p>
          </table:table-cell>
          <table:table-cell office:value-type="float" office:value="50.38" table:style-name="ce1">
            <text:p>50,38</text:p>
          </table:table-cell>
          <table:table-cell office:value-type="date" office:date-value="2022-03-19T00:00:00" table:style-name="ce2">
            <text:p>19/03/2022</text:p>
          </table:table-cell>
          <table:table-cell office:value-type="float" office:value="7.7" table:style-name="ce1">
            <text:p>7,7</text:p>
          </table:table-cell>
          <table:table-cell office:value-type="date" office:date-value="2022-06-09T00:00:00" table:style-name="ce2">
            <text:p>09/06/2022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2-07-07T08:50:40Z</meta:creation-date>
    <dc:date>2022-07-07T08:50:40Z</dc:date>
  </office:meta>
</office:document-meta>
</file>