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ffy" svg:font-family="Taffy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TLBAAA+F1" svg:font-family="TLBAAA+F1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bullet text:level="1" text:style-name="WW_CharLFO5LVL1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margin-left="0.0006in" fo:margin-right="0.0006in" fo:text-indent="0.0006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widows="2" fo:orphans="2" fo:text-align="justify" fo:margin-left="3.54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widows="2" fo:orphans="2" fo:text-align="justify" fo:margin-left="3.54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widows="2" fo:orphans="2" fo:text-align="justify" fo:margin-left="3.5437in">
        <style:tab-stops/>
      </style:paragraph-properties>
      <style:text-properties fo:color="#0000FF" fo:font-size="11pt" style:font-size-asian="11pt" style:font-size-complex="11pt"/>
    </style:style>
    <style:style style:name="P34" style:parent-style-name="Standard" style:family="paragraph">
      <style:paragraph-properties fo:widows="2" fo:orphans="2" fo:text-align="justify" fo:margin-left="3.5437in">
        <style:tab-stops/>
      </style:paragraph-properties>
    </style:style>
    <style:style style:name="T35" style:parent-style-name="Collegamentoipertestuale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widows="2" fo:orphans="2" fo:text-align="justify" fo:margin-left="3.5437in">
        <style:tab-stops/>
      </style:paragraph-properties>
      <style:text-properties fo:color="#0000FF" fo:font-size="11pt" style:font-size-asian="11pt" style:font-size-complex="11pt"/>
    </style:style>
    <style:style style:name="P37" style:parent-style-name="Standard" style:family="paragraph">
      <style:paragraph-properties fo:widows="2" fo:orphans="2" fo:text-align="justify" fo:margin-left="1.0833in" fo:text-indent="-1.0833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2" fo:orphans="2" fo:text-align="justify" fo:margin-left="1.0833in" fo:text-indent="-1.0833in">
        <style:tab-stops/>
      </style:paragraph-properties>
    </style:style>
    <style:style style:name="T39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40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42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P47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widows="2" fo:orphans="2" fo:text-align="justify" fo:line-height="150%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weight-complex="bold" fo:font-size="11pt" style:font-size-asian="11pt" style:font-size-complex="11pt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3.6048in" style:use-optimal-column-width="false"/>
    </style:style>
    <style:style style:name="TableColumn59" style:family="table-column">
      <style:table-column-properties style:column-width="1.3166in" style:use-optimal-column-width="false"/>
    </style:style>
    <style:style style:name="Table55" style:family="table">
      <style:table-properties style:width="6.3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center" fo:line-height="150%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text-align="center" fo:line-height="150%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widows="2" fo:orphans="2"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widows="2" fo:orphans="2"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widows="2" fo:orphans="2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 fo:line-height="150%"/>
      <style:text-properties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widows="2" fo:orphans="2" fo:text-align="center" fo:margin-left="3.15in">
        <style:tab-stops/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widows="2" fo:orphans="2" fo:margin-left="3.15in" fo:text-indent="-3.1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widows="2" fo:orphans="2" fo:margin-left="3.15in" fo:text-indent="-3.1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widows="2" fo:orphans="2" fo:margin-left="3.15in" fo:text-indent="-3.1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widows="2" fo:orphans="2" fo:margin-left="3.15in" fo:text-indent="-3.1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widows="2" fo:orphans="2" fo:margin-left="3.15in" fo:text-indent="-3.1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widows="2" fo:orphans="2" fo:margin-left="3.15in" fo:text-indent="-3.1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widows="2" fo:orphans="2" fo:margin-left="3.15in" fo:text-indent="-3.1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widows="2" fo:orphans="2" fo:margin-left="3.15in" fo:text-indent="-3.1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widows="2" fo:orphans="2" fo:margin-left="3.15in" fo:text-indent="-3.1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widows="2" fo:orphans="2" style:text-autospace="none" fo:text-align="center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142" style:parent-style-name="Standard" style:family="paragraph">
      <style:paragraph-properties fo:widows="2" fo:orphans="2" style:text-autospace="none"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widows="2" fo:orphans="2" style:text-autospace="none" fo:text-align="justify" fo:margin-bottom="0.0833in"/>
      <style:text-properties fo:font-size="11pt" style:font-size-asian="11pt" style:font-size-complex="11pt"/>
    </style:style>
    <style:style style:name="P144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45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57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63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64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65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67" style:parent-style-name="Standard" style:family="paragraph">
      <style:paragraph-properties fo:widows="2" fo:orphans="2" style:text-autospace="none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widows="2" fo:orphans="2" fo:text-align="justify" fo:margin-bottom="0.0833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69" style:parent-style-name="Rientrocorpodeltesto" style:family="paragraph">
      <style:paragraph-properties fo:text-align="start" fo:margin-left="0in">
        <style:tab-stops/>
      </style:paragraph-properties>
      <style:text-properties style:font-style-complex="italic" style:font-size-complex="12pt"/>
    </style:style>
  </office:automatic-styles>
  <office:body>
    <office:text text:use-soft-page-breaks="true">
      <text:p text:style-name="P1">DA FAR PERVENIRE ENTRO IL<text:s/>20/11/2021</text:p>
      <text:p text:style-name="P30"/>
      <text:p text:style-name="P31">Al Responsabile della prevenzione della corruzione e della trasparenza</text:p>
      <text:p text:style-name="P32"/>
      <text:p text:style-name="P33">p.finelli@sarego.gov.it</text:p>
      <text:p text:style-name="P34"><text:a xlink:href="mailto:m.stellin@sarego.gov.it" office:target-frame-name="_top" xlink:show="replace"><text:span text:style-name="T35">m.stellin@sarego.gov.it</text:span></text:a></text:p>
      <text:p text:style-name="P36">f.cola@sarego.gov.it</text:p>
      <text:p text:style-name="P37"/>
      <text:p text:style-name="P38"><text:span text:style-name="T39">OGGETTO</text:span><text:span text:style-name="T40">: Proposte/osservazioni sullo schema del nuovo Codice<text:s/></text:span><text:span text:style-name="T41">integrativo<text:s/></text:span><text:span text:style-name="T42">di comportamento del</text:span><text:span text:style-name="T43"><text:s/>personale dipendente del<text:s/></text:span><text:span text:style-name="T44">Comune di<text:s/></text:span><text:span text:style-name="T45">Sarego</text:span><text:span text:style-name="T46">.</text:span></text:p>
      <text:p text:style-name="P47"/>
      <text:p text:style-name="P48"><text:span text:style-name="T49">Il sottoscritto ....................................................................................... (cognome e nome), in qualità di ......................................................................................................................... (specificare la tipologia del soggetto portatore di interesse e la categoria di appartenenza; es.: organizzazioni sindacali rappresentative, Enti o Associazioni, ecc.), formula le seguenti osservazioni/proposte<text:s/></text:span><text:span text:style-name="T50">relative allo schema del nuovo Codice<text:s/></text:span><text:span text:style-name="T51">integrativo<text:s/></text:span><text:span text:style-name="T52">di<text:s/></text:span><text:span text:style-name="T53">c</text:span><text:span text:style-name="T54">omportamento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rticolo del codice</text:p>
          </table:table-cell>
          <table:table-cell table:style-name="TableCell63">
            <text:p text:style-name="P64">comma</text:p>
          </table:table-cell>
          <table:table-cell table:style-name="TableCell65">
            <text:p text:style-name="P66">Proposta modifica</text:p>
          </table:table-cell>
          <table:table-cell table:style-name="TableCell67">
            <text:p text:style-name="P68">Specificare se si</text:p>
            <text:p text:style-name="P69">propone un comma</text:p>
            <text:p text:style-name="P70">aggiuntivo o una</text:p>
            <text:p text:style-name="P71">modifica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EVENTUALI OSSERVAZIONI E/O ULTERIORI PROPOSTE:</text:p>
      <text:p text:style-name="P128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9"/>
      <text:p text:style-name="P130">Data<text:s/>________________________</text:p>
      <text:p text:style-name="P131">FIRMA LEGGIBILE O DIGITALE</text:p>
      <text:p text:style-name="P132"/>
      <text:p text:style-name="P133"/>
      <text:p text:style-name="P134">SI ALLEGA COPIA DEL DOCUMENTO DI IDENTITÀ DEL FIRMATARIO</text:p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Informativa sul trattamento dei dati personali</text:p>
      <text:p text:style-name="P142"/>
      <text:p text:style-name="P143">In relazione ai dati personali (riferiti a “persona fisica”) trattati da parte del Comune di<text:s/>Sarego, ai sensi degli artt.13<text:s/>e<text:s/>14 del Reg. UE 2016/679, si informano gli utenti che:</text:p>
      <text:p text:style-name="P144">· titolare del trattamento dei dati è il Comune di<text:s/>Sarego, rappresentato per quanto concerne gli obblighi in materia di privacy dal Sindaco;</text:p>
      <text:p text:style-name="P145"><text:span text:style-name="T146">· dato di contatto del responsabile della protezione dei dati:</text:span><text:span text:style-name="T147"><text:s/></text:span><text:span text:style-name="T148">Boxxapps s.r.l. -<text:s/></text:span><text:span text:style-name="T149">mail: info@boxxapps.com - pec:<text:s/></text:span><text:a xlink:href="mailto:boxxapps@legalmail.it" office:target-frame-name="_top" xlink:show="replace"><text:span text:style-name="T150">boxxapps@legalmail.it</text:span></text:a><text:span text:style-name="T151">;</text:span></text:p>
      <text:p text:style-name="P152">· il Comune si può avvalere, per il trattamento dei dati, di soggetti terzi (individuati quali<text:s/>responsabili del trattamento) sulla base di un contratto od altro atto giuridico;</text:p>
      <text:p text:style-name="P153">· i dati personali sono trattati per le finalità istituzionali assegnate al Comune ed il trattamento è necessario per l'esecuzione di un compito di interesse pubblico o connesso all'esercizio di pubblici poteri; gli uffici acquisiscono unicamente i dati obbligatori per l’avvio e la conclusione dei procedimenti amministrativi;</text:p>
      <text:p text:style-name="P154">· il trattamento avviene sia in forma cartacea/manuale che con strumenti elettronici/informatici;</text:p>
      <text:p text:style-name="P155">· il trattamento viene svolto in osservanza di disposizioni di legge o di regolamento per adempiere agli obblighi ed alle facoltà ivi previsti in capo agli enti locali;</text:p>
      <text:p text:style-name="P156">· vengono trattate le seguenti categorie di dati: dati personali identificativi dei soggetti proponenti;</text:p>
      <text:p text:style-name="P157"><text:span text:style-name="T158">· non vengono adottati processi decisionali esclusivamente automatizzati (e pertanto senza intervento umano) che comportino l’adozione di decisioni sulle persone, nemmeno la profilazione, fatto salvo l’utilizzo dei<text:s/></text:span><text:span text:style-name="T159">cookies</text:span><text:span text:style-name="T160"><text:s/>come specificato all’interno del sito internet del Comune</text:span><text:span text:style-name="T161">;</text:span></text:p>
      <text:p text:style-name="P162">· la comunicazione dei dati a terzi soggetti avviene sulla base di norme di legge o di regolamento, e comunque al fine di poter erogare i servizi istituzionali e di poter avviare e concludere i procedimenti amministrativi previsti dalla normativa;</text:p>
      <text:p text:style-name="P163">· i dati vengono conservati per la durata prevista dalla vigente normativa in materia di conservazione dati/documenti cartacei/digitali della pubblica amministrazione;</text:p>
      <text:p text:style-name="P164">· il mancato conferimento dei dati al Comune, il rifiuto a rispondere o la mancata acquisizione possono comportare l’impossibilità<text:s/>del compimento e<text:s/>della conclusione del procedimento amministrativo interessato e<text:s/>dell’erogazione del servizio;</text:p>
      <text:p text:style-name="P165">· il trattamento dei dati degli utenti è improntato ai principi di correttezza, liceità e trasparenza, nel rispetto della riservatezza degli stessi;</text:p>
      <text:p text:style-name="P166">· gli interessati (ossia le persone fisiche cui si riferiscono i dati personali) hanno diritto all’accesso ai dati, alla rettifica, alla limitazione o opposizione al trattamento per motivi legittimi ed espressi,<text:s/>e<text:s/>a presentare reclamo all’Autorità Garante della privacy;</text:p>
      <text:p text:style-name="P167">· i dati trattati vengono acquisti dagli interessati o da soggetti terzi, sempre nel rispetto della normativa e delle finalità istituzionali dei trattamenti;</text:p>
      <text:p text:style-name="P168">· la pubblicazione dei dati personali avviene nei casi e con i limiti previsti dalla vigente normativa.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ffy" svg:font-family="Taffy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TLBAAA+F1" svg:font-family="TLBAAA+F1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Calibri" fo:font-size="11pt" style:font-size-asian="11pt"/>
    </style:style>
    <style:style style:name="WW_CharLFO1LVL2" style:family="text">
      <style:text-properties style:font-name="Calibri" fo:font-size="11pt" style:font-size-asian="11pt"/>
    </style:style>
    <style:style style:name="WW_CharLFO1LVL3" style:family="text">
      <style:text-properties style:font-name="Symbol" style:use-window-font-color="true" fo:font-size="11pt" style:font-size-asian="11pt"/>
    </style:style>
    <text:list-style style:name="Lettereepunti" style:display-name="Lettere e punti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Taffy" style:font-name-asian="Times New Roman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2pt" style:font-size-asian="12pt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asian="Times New Roman" style:font-name-complex="Arial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Arial" style:font-name-asian="Times New Roman" style:font-name-complex="Arial" fo:font-size="11pt" style:font-size-asian="11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LBAAA+F1" style:font-name-asian="Times New Roman" fo:color="#000000" fo:font-size="12pt" style:font-size-asian="12pt" style:font-size-complex="12pt" fo:hyphenate="false"/>
    </style:style>
    <style:style style:name="E" style:family="paragraph" style:parent-style-name="Normale" style:next-style-name="Corpotesto">
      <style:paragraph-properties fo:widows="0" fo:orphans="0" fo:text-align="justify" style:vertical-align="baseline" fo:margin-bottom="0.0833in" style:line-height-at-least="0.25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letter-kerning="true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" style:font-name-complex="Times New Roman" fo:color="#0000FF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style:font-name-complex="Times New Roman" fo:color="#0000FF" fo:font-size="8pt" style:font-size-asian="8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Times New Roman" style:font-name-asian="SimSu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bullet text:level="1" text:style-name="WW_CharLFO5LVL1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9847in" fo:margin-bottom="0.6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0.6354in"/>
    </style:style>
    <style:style style:name="TableColumn4" style:family="table-column">
      <style:table-column-properties style:column-width="4.4236in"/>
    </style:style>
    <style:style style:name="TableColumn5" style:family="table-column">
      <style:table-column-properties style:column-width="1.2395in"/>
    </style:style>
    <style:style style:name="Table2" style:family="table">
      <style:table-properties style:width="6.2986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-top="none" fo:border-left="none" fo:border-bottom="0.0208in solid #999999" fo:border-right="0.0208in solid #993300" style:writing-mode="lr-tb" style:vertical-align="bottom" fo:padding-top="0in" fo:padding-left="0.0486in" fo:padding-bottom="0in" fo:padding-right="0.0486in"/>
    </style:style>
    <style:style style:name="P8" style:parent-style-name="Normale" style:family="paragraph">
      <style:paragraph-properties fo:text-align="center"/>
      <style:text-properties style:font-name="Trebuchet MS" fo:font-weight="bold" style:font-weight-asian="bold" fo:font-size="14pt" style:font-size-asian="14pt"/>
    </style:style>
    <style:style style:name="TableCell9" style:family="table-cell">
      <style:table-cell-properties fo:border-top="none" fo:border-left="0.0208in solid #993300" fo:border-bottom="0.0208in solid #999999" fo:border-right="none" style:writing-mode="lr-tb" style:vertical-align="bottom" fo:padding-top="0in" fo:padding-left="0.0486in" fo:padding-bottom="0in" fo:padding-right="0.0486in"/>
    </style:style>
    <style:style style:name="T10" style:parent-style-name="Car.predefinitoparagrafo" style:family="text">
      <style:text-properties fo:font-weight="normal" style:font-weight-asian="normal" style:font-weight-complex="normal" fo:font-variant="small-caps" fo:color="#333399" fo:font-size="20pt" style:font-size-asian="20pt"/>
    </style:style>
    <style:style style:name="T11" style:parent-style-name="Car.predefinitoparagrafo" style:family="text">
      <style:text-properties fo:font-weight="normal" style:font-weight-asian="normal" style:font-weight-complex="normal" fo:font-variant="small-caps" fo:color="#333399" fo:font-size="20pt" style:font-size-asian="20pt"/>
    </style:style>
    <style:style style:name="T12" style:parent-style-name="Car.predefinitoparagrafo" style:family="text">
      <style:text-properties fo:font-weight="normal" style:font-weight-asian="normal" style:font-weight-complex="normal" fo:color="#333399" fo:font-size="20pt" style:font-size-asian="20pt"/>
    </style:style>
    <style:style style:name="T13" style:parent-style-name="Car.predefinitoparagrafo" style:family="text">
      <style:text-properties fo:font-weight="normal" style:font-weight-asian="normal" style:font-weight-complex="normal" fo:font-variant="small-caps" fo:color="#333399" fo:font-size="20pt" style:font-size-asian="20pt"/>
    </style:style>
    <style:style style:name="T14" style:parent-style-name="Car.predefinitoparagrafo" style:family="text">
      <style:text-properties fo:font-weight="normal" style:font-weight-asian="normal" style:font-weight-complex="normal" fo:font-variant="small-caps" fo:color="#333399" fo:font-size="20pt" style:font-size-asian="20pt"/>
    </style:style>
    <style:style style:name="TableCell15" style:family="table-cell">
      <style:table-cell-properties fo:border-top="none" fo:border-left="none" fo:border-bottom="0.0208in solid #999999" fo:border-right="none" style:writing-mode="lr-tb" style:vertical-align="middle" fo:padding-top="0in" fo:padding-left="0.0486in" fo:padding-bottom="0in" fo:padding-right="0.0486in"/>
    </style:style>
    <style:style style:name="T16" style:parent-style-name="Car.predefinitoparagrafo" style:family="text">
      <style:text-properties style:font-name="Trebuchet MS" fo:font-weight="bold" style:font-weight-asian="bold" style:font-weight-complex="bold" fo:font-style="italic" style:font-style-asian="italic" style:font-style-complex="italic" fo:font-variant="small-caps" fo:text-shadow="0.0291in 0.0291in 0.0555in #000000" fo:color="#333399" fo:font-size="14pt" style:font-size-asian="14pt"/>
    </style:style>
    <style:style style:name="T17" style:parent-style-name="Car.predefinitoparagrafo" style:family="text">
      <style:text-properties style:font-name="Trebuchet MS" fo:font-weight="bold" style:font-weight-asian="bold" style:font-weight-complex="bold" fo:font-style="italic" style:font-style-asian="italic" style:font-style-complex="italic" fo:font-variant="small-caps" fo:text-shadow="0.0291in 0.0291in 0.0555in #000000" fo:color="#333399" fo:font-size="14pt" style:font-size-asian="14pt"/>
    </style:style>
    <style:style style:name="T18" style:parent-style-name="Car.predefinitoparagrafo" style:family="text">
      <style:text-properties style:font-name="Trebuchet MS" fo:font-weight="bold" style:font-weight-asian="bold" style:font-weight-complex="bold" fo:font-style="italic" style:font-style-asian="italic" style:font-style-complex="italic" fo:font-variant="small-caps" fo:text-shadow="0.0291in 0.0291in 0.0555in #000000" fo:color="#333399" fo:font-size="14pt" style:font-size-asian="14pt"/>
    </style:style>
    <style:style style:name="T19" style:parent-style-name="Car.predefinitoparagrafo" style:family="text">
      <style:text-properties style:font-name="Trebuchet MS" fo:font-weight="bold" style:font-weight-asian="bold" style:font-weight-complex="bold" fo:font-style="italic" style:font-style-asian="italic" style:font-style-complex="italic" fo:font-variant="small-caps" fo:text-shadow="0.0291in 0.0291in 0.0555in #000000" fo:color="#333399" fo:font-size="14pt" style:font-size-asian="14pt"/>
    </style:style>
    <style:style style:name="T20" style:parent-style-name="Car.predefinitoparagrafo" style:family="text">
      <style:text-properties style:font-name="Trebuchet MS" fo:font-weight="bold" style:font-weight-asian="bold" style:font-weight-complex="bold" fo:font-style="italic" style:font-style-asian="italic" style:font-style-complex="italic" fo:font-variant="small-caps" fo:text-shadow="0.0291in 0.0291in 0.0555in #000000" fo:color="#333399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solid #999999" fo:border-left="none" fo:border-bottom="none" fo:border-right="0.0208in solid #9933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Trebuchet MS" fo:font-weight="bold" style:font-weight-asian="bold" fo:font-size="8pt" style:font-size-asian="8pt"/>
    </style:style>
    <style:style style:name="TableCell24" style:family="table-cell">
      <style:table-cell-properties fo:border-top="0.0208in solid #999999" fo:border-left="0.0208in solid #993300" fo:border-bottom="none" fo:border-right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Trebuchet MS" fo:color="#333399" fo:font-size="3pt" style:font-size-asian="3pt"/>
    </style:style>
    <style:style style:name="T26" style:parent-style-name="Car.predefinitoparagrafo" style:family="text">
      <style:text-properties style:font-name="Trebuchet MS" fo:color="#333399"/>
    </style:style>
    <style:style style:name="TableCell27" style:family="table-cell">
      <style:table-cell-properties fo:border-top="0.0208in solid #999999" fo:border-left="none" fo:border-bottom="none" fo:border-right="none" style:writing-mode="lr-tb" fo:padding-top="0in" fo:padding-left="0.0486in" fo:padding-bottom="0in" fo:padding-right="0.0486in"/>
    </style:style>
    <style:style style:name="P28" style:parent-style-name="Titolo4" style:family="paragraph">
      <style:text-properties fo:font-size="10pt" style:font-size-asian="10pt"/>
    </style:style>
    <style:style style:name="P29" style:parent-style-name="Corpotest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h text:style-name="Titolo3" text:outline-level="3"><text:span text:style-name="T10">Comune</text:span><text:span text:style-name="T11"><text:s/></text:span><text:span text:style-name="T12">di</text:span><text:span text:style-name="T13"><text:s/></text:span><text:span text:style-name="T14">Sarego</text:span></text:h>
            </table:table-cell>
            <table:table-cell table:style-name="TableCell15">
              <text:p text:style-name="Normale"><text:span text:style-name="T16">Segreta</text:span><text:span text:style-name="T17">ri</text:span><text:span text:style-name="T18">o</text:span><text:span text:style-name="T19"><text:s/></text:span><text:span text:style-name="T20">Comunale</text:span></text:p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  <text:p text:style-name="Normale"><text:span text:style-name="T26">Provincia di Vicenza</text:span></text:p>
            </table:table-cell>
            <table:table-cell table:style-name="TableCell27">
              <text:h text:style-name="P28" text:outline-level="4"/>
            </table:table-cell>
          </table:table-row>
        </table:table>
        <text:p text:style-name="Intestazione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bertin</meta:initial-creator>
    <dc:creator>Luca Garolla</dc:creator>
    <meta:creation-date>2021-10-21T08:31:00Z</meta:creation-date>
    <dc:date>2021-10-21T08:31:00Z</dc:date>
    <meta:print-date>2021-10-21T07:5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72" meta:character-count="4497" meta:row-count="31" meta:non-whitespace-character-count="3833"/>
  </office:meta>
</office:document-meta>
</file>