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582333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92616666666667cm" style:use-optimal-column-width="true"/>
    </style:style>
    <style:style style:name="co12" style:family="table-column">
      <style:table-column-properties fo:break-before="auto" style:column-width="1.12183333333333cm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2.45533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K30669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26-11-2019 -</text:p>
          </table:table-cell>
          <table:table-cell office:value-type="time" office:time-value="PT12H11M10S" table:style-name="ce3">
            <text:p>12:11: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323.3" table:style-name="ce6">
            <text:p>43.323,30</text:p>
          </table:table-cell>
          <table:table-cell office:value-type="float" office:value="43323.3" table:style-name="ce6">
            <text:p>43.323,30</text:p>
          </table:table-cell>
          <table:table-cell office:value-type="string" table:style-name="ce5">
            <text:p>BEZZEGATO ANTONIO SRL</text:p>
          </table:table-cell>
          <table:table-cell office:value-type="string" table:style-name="ce5">
            <text:p>7739371AFB</text:p>
          </table:table-cell>
          <table:table-cell office:value-type="string" table:style-name="ce5">
            <text:p>SALDO Fatt.n. 94 del 17/06/2019 LAVORI DI RESTAURO CONSERVATIVO DEL COPERTO E DELLE FACCIATE DELLA SEDE COMUNALE - PRIMO SAL.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25.71" table:style-name="ce5">
            <text:p>-225,71</text:p>
          </table:table-cell>
          <table:table-cell office:value-type="float" office:value="822.47" table:style-name="ce5">
            <text:p>822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11 del 06/06/2019 CONSUMI MAGGIO IMPIANTO SPORTIVO VIA VALLE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.92" table:style-name="ce5">
            <text:p>7,92</text:p>
          </table:table-cell>
          <table:table-cell office:value-type="float" office:value="822.47" table:style-name="ce5">
            <text:p>822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06 del 06/06/2019 CONSUMI MAGGIO SEDE STORICA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3.46" table:style-name="ce5">
            <text:p>143,46</text:p>
          </table:table-cell>
          <table:table-cell office:value-type="float" office:value="822.47" table:style-name="ce5">
            <text:p>822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12 del 06/06/2019 CONSUMI MAGGIO SEDE STACCATA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48.47" table:style-name="ce5">
            <text:p>348,47</text:p>
          </table:table-cell>
          <table:table-cell office:value-type="float" office:value="822.47" table:style-name="ce5">
            <text:p>822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121619 del 13/06/2019 CONSUMI FABBRICATO PIAZZA UMBERTO PRIMO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48.33000000000004" table:style-name="ce5">
            <text:p>548,33</text:p>
          </table:table-cell>
          <table:table-cell office:value-type="float" office:value="822.47" table:style-name="ce5">
            <text:p>822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08 del 06/06/2019 CONSUMI MAGGIO MUNICIPIO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3.51" table:style-name="ce5">
            <text:p>-33,51</text:p>
          </table:table-cell>
          <table:table-cell office:value-type="float" office:value="472.22" table:style-name="ce5">
            <text:p>472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9181413 del 10/06/2019 CONSUMI DI MAGGIO ECOCENTRO COMUNALE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6.37" table:style-name="ce5">
            <text:p>-6,37</text:p>
          </table:table-cell>
          <table:table-cell office:value-type="float" office:value="472.22" table:style-name="ce5">
            <text:p>472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097 del 06/06/2019 CONSUMI MAGGIO CIMITERO MELEDO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0.7" table:style-name="ce5">
            <text:p>-0,7</text:p>
          </table:table-cell>
          <table:table-cell office:value-type="float" office:value="472.22" table:style-name="ce5">
            <text:p>472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03 del 06/06/2019 CONGUAGLIO CIMITERO VIA GROTTE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7.56" table:style-name="ce5">
            <text:p>207,56</text:p>
          </table:table-cell>
          <table:table-cell office:value-type="float" office:value="472.22" table:style-name="ce5">
            <text:p>472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04 del 06/06/2019 CONSUMI INFANZIA MONTICELLO DI FARA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05.24" table:style-name="ce5">
            <text:p>305,24</text:p>
          </table:table-cell>
          <table:table-cell office:value-type="float" office:value="472.22" table:style-name="ce5">
            <text:p>472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07 del 06/06/2019 CONSUMI MAGGIO INFANZIA SAREGO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83.6" table:style-name="ce5">
            <text:p>-383,6</text:p>
          </table:table-cell>
          <table:table-cell office:value-type="float" office:value="149.03" table:style-name="ce5">
            <text:p>149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098 del 06/06/2019 CONSUMI MAGGIO IMPIANTO SPORTIVO MELEDO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48.6" table:style-name="ce5">
            <text:p>-48,6</text:p>
          </table:table-cell>
          <table:table-cell office:value-type="float" office:value="149.03" table:style-name="ce5">
            <text:p>149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15 del 06/06/2019 CONSMI MAGGIO NUOVO IMPIANTO SPORTIVO POLIFUNZIONALE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8.61" table:style-name="ce5">
            <text:p>-8,61</text:p>
          </table:table-cell>
          <table:table-cell office:value-type="float" office:value="149.03" table:style-name="ce5">
            <text:p>149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05 del 06/06/2019 CONSUMI MAGGIO IMPIANTI SPORTIVI VIA VALLE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1.19" table:style-name="ce5">
            <text:p>161,19</text:p>
          </table:table-cell>
          <table:table-cell office:value-type="float" office:value="149.03" table:style-name="ce5">
            <text:p>149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09 del 06/06/2019 CONSUMI MAGGIO IMPIANTO SPORTIVO VIA VALLE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28.65" table:style-name="ce5">
            <text:p>428,65</text:p>
          </table:table-cell>
          <table:table-cell office:value-type="float" office:value="149.03" table:style-name="ce5">
            <text:p>149,0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01 del 06/06/2019 CONSUMI MAGGIO IMPAINTO SPORTIVO MONTICELLO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86" table:style-name="ce5">
            <text:p>6,86</text:p>
          </table:table-cell>
          <table:table-cell office:value-type="float" office:value="15.68" table:style-name="ce5">
            <text:p>15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099 del 06/06/2019 CONSUMI MAGGIO CENTRALINA VEDEOSORVEGLIANZA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.82" table:style-name="ce5">
            <text:p>8,82</text:p>
          </table:table-cell>
          <table:table-cell office:value-type="float" office:value="15.68" table:style-name="ce5">
            <text:p>15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00 del 06/06/2019 CONSUMI MAGGIO MAGAZZINO COMUNALE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3.69" table:style-name="ce5">
            <text:p>203,69</text:p>
          </table:table-cell>
          <table:table-cell office:value-type="float" office:value="840.74" table:style-name="ce5">
            <text:p>840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10 del 06/06/2019 CONSUMI MAGGIO VIA BUSENTIN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6.19" table:style-name="ce5">
            <text:p>296,19</text:p>
          </table:table-cell>
          <table:table-cell office:value-type="float" office:value="840.74" table:style-name="ce5">
            <text:p>840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13 del 06/06/2019 CONSUMI MAGGIO PRIMARIA MELEDO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40.86" table:style-name="ce5">
            <text:p>340,86</text:p>
          </table:table-cell>
          <table:table-cell office:value-type="float" office:value="840.74" table:style-name="ce5">
            <text:p>840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02 del 06/06/2019 CONSUMI DI MAGGIO SCUOLA PRIMARIA DI MONTICELLO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.85" table:style-name="ce5">
            <text:p>634,85</text:p>
          </table:table-cell>
          <table:table-cell office:value-type="float" office:value="634.85" table:style-name="ce5">
            <text:p>634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34831114 del 06/06/2019 CONSUMI MAGGIO SCUOLA MEDIA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.67" table:style-name="ce5">
            <text:p>106,67</text:p>
          </table:table-cell>
          <table:table-cell office:value-type="float" office:value="806.26" table:style-name="ce5">
            <text:p>806,26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SALDO Fatt.n. 001060000006602960 del 06/06/2019 RISCOSSIONE CANONI DEMANIALI ANNO 2019 - RIF. PRATICA N. VI07_17069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1.18" table:style-name="ce5">
            <text:p>141,18</text:p>
          </table:table-cell>
          <table:table-cell office:value-type="float" office:value="806.26" table:style-name="ce5">
            <text:p>806,26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SALDO Fatt.n. 001060000006603061 del 06/06/2019 RISCOSSIONE CANONI DEMANIALI ANNO 2019 - RIF. PRATICA N. VI07_17253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3.34" table:style-name="ce5">
            <text:p>213,34</text:p>
          </table:table-cell>
          <table:table-cell office:value-type="float" office:value="806.26" table:style-name="ce5">
            <text:p>806,26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SALDO Fatt.n. 001060000006603263 del 06/06/2019 RISCOSSIONE CANONI DEMANIALI ANNO 2019 - RIF. PRATICA N. VI83_00292/N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45.07" table:style-name="ce5">
            <text:p>345,07</text:p>
          </table:table-cell>
          <table:table-cell office:value-type="float" office:value="806.26" table:style-name="ce5">
            <text:p>806,26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SALDO Fatt.n. 001060000006603162 del 06/06/2019 RISCOSSIONE CANONI DEMANIALI ANNO 2019 - RIF. PRATICA N. VI66_00011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.14" table:style-name="ce5">
            <text:p>106,14</text:p>
          </table:table-cell>
          <table:table-cell office:value-type="float" office:value="106.14" table:style-name="ce5">
            <text:p>106,14</text:p>
          </table:table-cell>
          <table:table-cell office:value-type="string" table:style-name="ce5">
            <text:p>GRAFICHE E. GASPERI S.R.L.</text:p>
          </table:table-cell>
          <table:table-cell office:value-type="string" table:style-name="ce5">
            <text:p>Z75283265B</text:p>
          </table:table-cell>
          <table:table-cell office:value-type="string" table:style-name="ce5">
            <text:p>SALDO Fatt.n. 09948/S del 31/05/2019 ACQUISTO N. 3 FARETTI A PINZA PER CABINA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9399 del 10/06/2019 SERVIZIO ASSISTENZA SCUOLE MESE GIUGNO 2019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05.12" table:style-name="ce6">
            <text:p>5.305,12</text:p>
          </table:table-cell>
          <table:table-cell office:value-type="float" office:value="10624" table:style-name="ce6">
            <text:p>10.624,00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54/B del 21/05/2019 Servizio domiciliare mese di aprile 2019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318.88" table:style-name="ce6">
            <text:p>5.318,88</text:p>
          </table:table-cell>
          <table:table-cell office:value-type="float" office:value="10624" table:style-name="ce6">
            <text:p>10.624,00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69/B del 21/06/2019 Servizio domiciliare mese di maggio 2019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ACCONTO Fatt.n. 770/VPA del 01/06/2019 SERVIZIO DI TELEALLARME MESE DI MAGGIO 2019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SALDO Fatt.n. 770/VPA del 01/06/2019 SERVIZIO DI TELEALLARME MESE DI MAGGIO 2019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54" table:style-name="ce5">
            <text:p>33,54</text:p>
          </table:table-cell>
          <table:table-cell office:value-type="float" office:value="40.92" table:style-name="ce5">
            <text:p>40,92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CONTO Fatt.n. 2019020842 del 05/06/2019 CORRISPETTIVO A COPERTURA DEGLI ONERI DI GESTIONE CONVENZIONE: T07H261040407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.38" table:style-name="ce5">
            <text:p>7,38</text:p>
          </table:table-cell>
          <table:table-cell office:value-type="float" office:value="40.92" table:style-name="ce5">
            <text:p>40,92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2019020842 del 05/06/2019 CORRISPETTIVO A COPERTURA DEGLI ONERI DI GESTIONE CONVENZIONE: T07H261040407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73.5100000000002" table:style-name="ce6">
            <text:p>2.573,51</text:p>
          </table:table-cell>
          <table:table-cell office:value-type="float" office:value="2573.5100000000002" table:style-name="ce6">
            <text:p>2.573,51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1906190VDW7D NOME CASSA DEPOSITI E PRESTITI SPA (P. 28 -R. 816)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4.68" table:style-name="ce5">
            <text:p>304,68</text:p>
          </table:table-cell>
          <table:table-cell office:value-type="float" office:value="304.68" table:style-name="ce5">
            <text:p>304,68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1906190VDW7D NOME CASSA DEPOSITI E PRESTITI SPA (P. 28 -R. 816)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39.69" table:style-name="ce6">
            <text:p>10.239,69</text:p>
          </table:table-cell>
          <table:table-cell office:value-type="float" office:value="10239.69" table:style-name="ce6">
            <text:p>10.239,69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B1 CEDOLE ISIN IT000416369400 COMUNE DI SAREGO 4.307 2006- 31.12.31 EUR 10239,69 VAL 01/7 (P. 25 -R. 813)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a tasso fisso - valuta domestica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54" table:style-name="ce5">
            <text:p>18,54</text:p>
          </table:table-cell>
          <table:table-cell office:value-type="float" office:value="18.54" table:style-name="ce5">
            <text:p>18,54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561C234C5</text:p>
          </table:table-cell>
          <table:table-cell office:value-type="string" table:style-name="ce5">
            <text:p>SALDO Fatt.n. AL12150895 del 27/06/2019 RATA BIMESTRALE PIANO DATI (VF Internet Sempre Tutto PA) attivato in data 7/12/2016 + Costi Tok Huawei associato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8.39" table:style-name="ce5">
            <text:p>688,39</text:p>
          </table:table-cell>
          <table:table-cell office:value-type="float" office:value="688.39" table:style-name="ce5">
            <text:p>688,3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41 CARTE DI IDENTITA ELETTRONICHE PER IL PERIODO DAL 16/06/2019 AL 30/06/2019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0.399999999999999" table:style-name="ce5">
            <text:p>20,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026" table:style-name="ce5">
            <text:p>102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8.6999999999999993" table:style-name="ce5">
            <text:p>8,7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035" table:style-name="ce5">
            <text:p>103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9" table:style-name="ce5">
            <text:p>14,9</text:p>
          </table:table-cell>
          <table:table-cell office:value-type="float" office:value="14.9" table:style-name="ce5">
            <text:p>14,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5" table:style-name="ce5">
            <text:p>37,5</text:p>
          </table:table-cell>
          <table:table-cell office:value-type="float" office:value="37.5" table:style-name="ce5">
            <text:p>37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28" table:style-name="ce5">
            <text:p>19,28</text:p>
          </table:table-cell>
          <table:table-cell office:value-type="float" office:value="19.28" table:style-name="ce5">
            <text:p>19,2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071" table:style-name="ce5">
            <text:p>107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5" table:style-name="ce5">
            <text:p>74,5</text:p>
          </table:table-cell>
          <table:table-cell office:value-type="float" office:value="74.5" table:style-name="ce5">
            <text:p>74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092" table:style-name="ce5">
            <text:p>109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5" table:style-name="ce5">
            <text:p>66,5</text:p>
          </table:table-cell>
          <table:table-cell office:value-type="float" office:value="66.5" table:style-name="ce5">
            <text:p>66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159" table:style-name="ce5">
            <text:p>115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03" table:style-name="ce5">
            <text:p>170,03</text:p>
          </table:table-cell>
          <table:table-cell office:value-type="float" office:value="170.03" table:style-name="ce5">
            <text:p>170,0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3.21" table:style-name="ce6">
            <text:p>1.803,21</text:p>
          </table:table-cell>
          <table:table-cell office:value-type="float" office:value="16794.439999999999" table:style-name="ce6">
            <text:p>16.794,4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30977 del 30/06/2019 PASTI SCUOLE EXTRA MESE DI GIUGNO 2019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991.23" table:style-name="ce6">
            <text:p>14.991,23</text:p>
          </table:table-cell>
          <table:table-cell office:value-type="float" office:value="16794.439999999999" table:style-name="ce6">
            <text:p>16.794,4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30975 del 30/06/2019 PASTI SCUOLE INFANZIA MESE DI GIUGNO 2019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19999999999999" table:style-name="ce5">
            <text:p>161,2</text:p>
          </table:table-cell>
          <table:table-cell office:value-type="float" office:value="161.19999999999999" table:style-name="ce5">
            <text:p>161,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30976 del 30/06/2019 PRIMO PIATTO MONOPORZIONE MESE DI GIUGNO 2019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ACCONTO Fatt.n. 916/VPA del 01/07/2019 SERVIZIO DI TELEALLARME MESE DI GIUGNO 2019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SALDO Fatt.n. 916/VPA del 01/07/2019 SERVIZIO DI TELEALLARME MESE DI GIUGNO 2019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6">
            <text:p>1.022,57</text:p>
          </table:table-cell>
          <table:table-cell office:value-type="float" office:value="1022.57" table:style-name="ce6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105 del 30/06/2019 SERVIZIO BIENNALE DI PULIZIE DI LOCALI COMUNALI: MUNICIPIO SEDE STORIA E MUNICIPIO SEDE STACCATA SITI IN PIAZZA UMBERTO I E SALA CIVICA SITA IN VIA VALLE - MESE DI GIUGNO 2019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GESINT SRL</text:p>
          </table:table-cell>
          <table:table-cell office:value-type="string" table:style-name="ce5">
            <text:p>ZF028E4479</text:p>
          </table:table-cell>
          <table:table-cell office:value-type="string" table:style-name="ce5">
            <text:p>SALDO Fatt.n. 1269a_2019 del 30/06/2019 SOFTWARE PRODUZIONE DUP 2020/2022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08" table:style-name="ce5">
            <text:p>34,08</text:p>
          </table:table-cell>
          <table:table-cell office:value-type="float" office:value="41.58" table:style-name="ce5">
            <text:p>41,58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2019020841 del 05/06/2019 CORRISPETTIVO A COPERTURA DEGLI ONERI DI GESTIONE CONVENZIONE: T07H250531107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.5" table:style-name="ce5">
            <text:p>7,5</text:p>
          </table:table-cell>
          <table:table-cell office:value-type="float" office:value="41.58" table:style-name="ce5">
            <text:p>41,58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2019020841 del 05/06/2019 CORRISPETTIVO A COPERTURA DEGLI ONERI DI GESTIONE CONVENZIONE: T07H250531107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4" table:style-name="ce5">
            <text:p>62,4</text:p>
          </table:table-cell>
          <table:table-cell office:value-type="float" office:value="62.4" table:style-name="ce5">
            <text:p>62,4</text:p>
          </table:table-cell>
          <table:table-cell office:value-type="string" table:style-name="ce5">
            <text:p>GRAFICHE E. GASPERI S.R.L.</text:p>
          </table:table-cell>
          <table:table-cell office:value-type="string" table:style-name="ce5">
            <text:p>Z09288F412</text:p>
          </table:table-cell>
          <table:table-cell office:value-type="string" table:style-name="ce5">
            <text:p>SALDO Fatt.n. 13870/S del 28/06/2019 TESTO ANNOTATO NUOVO CCNL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7-12T00:00:00" table:style-name="ce7">
            <text:p>12/07/2019</text:p>
          </table:table-cell>
          <table:table-cell table:number-columns-repeated="16361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46" table:style-name="ce5">
            <text:p>6,46</text:p>
          </table:table-cell>
          <table:table-cell office:value-type="float" office:value="229.28" table:style-name="ce5">
            <text:p>229,2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095 del 26/06/2019 CONSUMI BOCCIODROMO VIA VALLE 51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2.82" table:style-name="ce5">
            <text:p>222,82</text:p>
          </table:table-cell>
          <table:table-cell office:value-type="float" office:value="229.28" table:style-name="ce5">
            <text:p>229,2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14 del 26/06/2019 CONSUMI CAMPO SPORTIVO VIA VALLE 47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11" table:style-name="ce5">
            <text:p>123,11</text:p>
          </table:table-cell>
          <table:table-cell office:value-type="float" office:value="496.97" table:style-name="ce5">
            <text:p>496,9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11 del 26/06/2019 CONSUMI SCUOLA MATERNA VIA ROMA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3.86" table:style-name="ce5">
            <text:p>373,86</text:p>
          </table:table-cell>
          <table:table-cell office:value-type="float" office:value="496.97" table:style-name="ce5">
            <text:p>496,9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096 del 26/06/2019 CONSUMI SCUOLA PRIMARIA VIA PALLADIO 7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8.5399999999999991" table:style-name="ce5">
            <text:p>8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097 del 26/06/2019 CONSUMI SEDE COMUNALE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05 del 26/06/2019 CONSUMI IRRIGAZIONE VIA MONTEGRAPPA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.09" table:style-name="ce5">
            <text:p>6,09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07 del 26/06/2019 CONSUMI IRRIGAZIONE VIA BISOGNIN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.18" table:style-name="ce5">
            <text:p>6,18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098 del 26/06/2019 CONSUMI IRRIGAZIONE PIAZZA D.CHIESA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.18" table:style-name="ce5">
            <text:p>6,18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04 del 26/06/2019 CONSUMI IRRIGAZIONE VIA VICENZA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.18" table:style-name="ce5">
            <text:p>6,18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09 del 26/06/2019 CONSUMI CIMITERO VIA S. QUASIMODO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.18" table:style-name="ce5">
            <text:p>6,18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03 del 26/06/2019 CONSUMI FONTANELLA PUBBLICA VIA A. PALLADIO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.18" table:style-name="ce5">
            <text:p>6,18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18 del 26/06/2019 CONSUMI SERVIZIO AREA VERDE VIA FLORIANI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.46" table:style-name="ce5">
            <text:p>6,46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10 del 26/06/2019 CONSUMI IRRIGAZIONE VIA G. PASCOLI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.81" table:style-name="ce5">
            <text:p>7,81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099 del 26/06/2019 CONSUMI IRRIGAZIONE VIA BELLONI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.18" table:style-name="ce5">
            <text:p>8,18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15 del 26/06/2019 CONSUMI MAGAZZINO COMUNALE VIA POMPELE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02 del 26/06/2019 CONSUMO IRRIGAZIONE VIA PALLADIO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.66" table:style-name="ce5">
            <text:p>9,66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08 del 26/06/2019 CONSUMI FONTANELLA VIA DON LAGO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0.98" table:style-name="ce5">
            <text:p>10,98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06 del 26/06/2019 CONSUMI FONTANELLA PUBBLICA VIA G. MARCONI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.95" table:style-name="ce5">
            <text:p>12,95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20 del 26/06/2019 CONSUMI FONTANA VIA FLORIANI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8.850000000000001" table:style-name="ce5">
            <text:p>18,85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13 del 26/06/2019 CONSUMI CENTRALE TERMICA VIA UMBERTO I MARZO - 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9.32" table:style-name="ce5">
            <text:p>19,32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01 del 26/06/2019 CONSUMI IRRIGAZIONE VIA D. CHIESA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9.510000000000002" table:style-name="ce5">
            <text:p>19,51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21 del 26/06/2019 CONSUMI MAGAZZINO VIA POMPELE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5.33" table:style-name="ce5">
            <text:p>25,33</text:p>
          </table:table-cell>
          <table:table-cell office:value-type="float" office:value="191.34" table:style-name="ce5">
            <text:p>191,3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16 del 26/06/2019 CONSUMI CIMITERO MELEDO VIA D. CHIESA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66" table:style-name="ce5">
            <text:p>10,66</text:p>
          </table:table-cell>
          <table:table-cell office:value-type="float" office:value="24.83" table:style-name="ce5">
            <text:p>24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00 del 26/06/2019 CONSUMI IRRIGAZIONE VIA BELLONI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.17" table:style-name="ce5">
            <text:p>14,17</text:p>
          </table:table-cell>
          <table:table-cell office:value-type="float" office:value="24.83" table:style-name="ce5">
            <text:p>24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12 del 26/06/2019 CONSUMI EX MAGAZZINO COMUNALE VIA UMBERTO I 1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.52" table:style-name="ce5">
            <text:p>221,52</text:p>
          </table:table-cell>
          <table:table-cell office:value-type="float" office:value="617.23" table:style-name="ce5">
            <text:p>617,2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17 del 26/06/2019 CONSUMI SCUOLA PRIMARIA VIA D CHIESA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5.71" table:style-name="ce5">
            <text:p>395,71</text:p>
          </table:table-cell>
          <table:table-cell office:value-type="float" office:value="617.23" table:style-name="ce5">
            <text:p>617,2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2119 del 26/06/2019 CONSUMI SCUOLA VIA PALLADIO MARZO-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1.44000000000005" table:style-name="ce5">
            <text:p>611,44</text:p>
          </table:table-cell>
          <table:table-cell office:value-type="float" office:value="611.44000000000005" table:style-name="ce5">
            <text:p>611,4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19SP01454 del 20/06/2019 Rata Num. 3 ( 16.67 % ), Stagione 2018/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84" table:style-name="ce5">
            <text:p>50,84</text:p>
          </table:table-cell>
          <table:table-cell office:value-type="float" office:value="1122.7" table:style-name="ce6">
            <text:p>1.122,7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1457 del 20/06/2019 Rata Num. 3 ( 16.67 % ), Stagione 2018/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4.26" table:style-name="ce5">
            <text:p>284,26</text:p>
          </table:table-cell>
          <table:table-cell office:value-type="float" office:value="1122.7" table:style-name="ce6">
            <text:p>1.122,7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1455 del 20/06/2019 Rata Num. 3 ( 16.67 % ), Stagione 2018/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23.69" table:style-name="ce5">
            <text:p>323,69</text:p>
          </table:table-cell>
          <table:table-cell office:value-type="float" office:value="1122.7" table:style-name="ce6">
            <text:p>1.122,7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1454 del 20/06/2019 Rata Num. 3 ( 16.67 % ), Stagione 2018/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63.91" table:style-name="ce5">
            <text:p>463,91</text:p>
          </table:table-cell>
          <table:table-cell office:value-type="float" office:value="1122.7" table:style-name="ce6">
            <text:p>1.122,7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1456 del 20/06/2019 Rata Num. 3 ( 16.67 % ), Stagione 2018/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GIURIATO SRL</text:p>
          </table:table-cell>
          <table:table-cell table:style-name="ce5"/>
          <table:table-cell office:value-type="string" table:style-name="ce5">
            <text:p>SALDO Fatt.n. 40/09 del 31/05/2019 CORSO FORMAZIONE SU SEGNALETICA STRADALE OPERAIO TENUTOSI IL 30.05.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094" table:style-name="ce5">
            <text:p>1094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GIURIATO SRL</text:p>
          </table:table-cell>
          <table:table-cell table:style-name="ce5"/>
          <table:table-cell office:value-type="string" table:style-name="ce5">
            <text:p>SALDO Fatt.n. 52/09 del 13/06/2019 CORSO MACCHINE MOVIMENTO TERRA PES. + FORMAZIONE GENERALE OPERAIO TENUTOSI I GIORNI 4 - 5 GIUGN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094" table:style-name="ce5">
            <text:p>1094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84" table:style-name="ce5">
            <text:p>95,84</text:p>
          </table:table-cell>
          <table:table-cell office:value-type="float" office:value="95.84" table:style-name="ce5">
            <text:p>95,84</text:p>
          </table:table-cell>
          <table:table-cell office:value-type="string" table:style-name="ce5">
            <text:p>RIGON IMPIANTI SRL</text:p>
          </table:table-cell>
          <table:table-cell office:value-type="string" table:style-name="ce5">
            <text:p>Z8B26B1CFB</text:p>
          </table:table-cell>
          <table:table-cell office:value-type="string" table:style-name="ce5">
            <text:p>SALDO Fatt.n. 58/SP del 27/05/2019 MANUTENZIONE IMPIANTI ELETTRICI - EDIFICI FEBBRAIO - MARZ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6">
            <text:p>2.440,00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ACCONTO Fatt.n. 105/2019 del 24/06/2019 LAVORI DI MANUTENZIONE IMPIANTI IDRO TERMO SANITARI IMPIANTI SPORTIVI E SCUOLA SECONDARIA DI MELEDO DI SAREGO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.6" table:style-name="ce5">
            <text:p>463,6</text:p>
          </table:table-cell>
          <table:table-cell office:value-type="float" office:value="463.6" table:style-name="ce5">
            <text:p>463,6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SALDO Fatt.n. 105/2019 del 24/06/2019 LAVORI DI MANUTENZIONE IMPIANTI IDRO TERMO SANITARI IMPIANTI SPORTIVI E SCUOLA SECONDARIA DI MELEDO DI SAREGO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29" table:style-name="ce5">
            <text:p>54,29</text:p>
          </table:table-cell>
          <table:table-cell office:value-type="float" office:value="54.29" table:style-name="ce5">
            <text:p>54,29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21/PA del 31/05/2019 ACQUISTO MATERIALE VARIO 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346" table:style-name="ce5">
            <text:p>1346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" table:style-name="ce6">
            <text:p>1.159,00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52 del 31/05/2019 OPERAZIONI CIMITERIALI MESE DI MAGGIO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6.77" table:style-name="ce6">
            <text:p>1.316,77</text:p>
          </table:table-cell>
          <table:table-cell office:value-type="float" office:value="12977.23" table:style-name="ce6">
            <text:p>12.977,23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41 del 31/05/2019 AGGIORNAMENTO CANONE ANNO 2018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60.46" table:style-name="ce6">
            <text:p>11.660,46</text:p>
          </table:table-cell>
          <table:table-cell office:value-type="float" office:value="12977.23" table:style-name="ce6">
            <text:p>12.977,23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65 del 31/05/2019 CANONE MESE DI MAGGIO 2019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AGENZIA ENTRATE</text:p>
          </table:table-cell>
          <table:table-cell office:value-type="string" table:style-name="ce5">
            <text:p>Z08267EA47</text:p>
          </table:table-cell>
          <table:table-cell office:value-type="string" table:style-name="ce5">
            <text:p>FATTURA N. 716/A - GIES SRL DI SAN MARINO - LIQUIDAZIONE DELL'IVA DOVUTA A SEGUITO DI EMISSIONE DI AUTOFATTURA CON MODELLO F24EP</text:p>
          </table:table-cell>
          <table:table-cell office:value-type="date" office:date-value="2019-07-16T00:00:00" table:style-name="ce7">
            <text:p>16/07/2019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1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G.M. SERVICE SRL</text:p>
          </table:table-cell>
          <table:table-cell office:value-type="string" table:style-name="ce5">
            <text:p>Z3221654DE</text:p>
          </table:table-cell>
          <table:table-cell office:value-type="string" table:style-name="ce5">
            <text:p>SALDO Fatt.n. 684 del 18/06/2019 PRIMA VISITA MEDICA IDONEITA' LAVORATIVA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50" table:style-name="ce6">
            <text:p>2.550,00</text:p>
          </table:table-cell>
          <table:table-cell office:value-type="float" office:value="2550" table:style-name="ce6">
            <text:p>2.550,00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ZD4244B3ED</text:p>
          </table:table-cell>
          <table:table-cell office:value-type="string" table:style-name="ce5">
            <text:p>SALDO Fatt.n. 95 del 02/07/2019 Servizio di Responsabile per la sicurezza, prevenzione e protezione sui luoghi di lavoro, esame e aggiornamento del documento di valutazione dei rischi e delle attivita di sicurezza. Prevenzione e formazione correlate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8D14FCF44</text:p>
          </table:table-cell>
          <table:table-cell office:value-type="string" table:style-name="ce5">
            <text:p>SALDO Fatt.n. 2/36 del 26/06/2019 ANTILARVALE ZANZARE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29.6" table:style-name="ce5">
            <text:p>829,6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8D14FCF44</text:p>
          </table:table-cell>
          <table:table-cell office:value-type="string" table:style-name="ce5">
            <text:p>SALDO Fatt.n. 2/51 del 10/07/2019 ANTILARVALE ZANZARE + ADULTICIDA ZANZARE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7E2878E5C</text:p>
          </table:table-cell>
          <table:table-cell office:value-type="string" table:style-name="ce5">
            <text:p>SALDO Fatt.n. 2/37 del 26/06/2019 DISINFESTAZIONE BLATTE + TRAPPOLA MONITORAGGIO BLATTE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52.34" table:style-name="ce6">
            <text:p>4.652,34</text:p>
          </table:table-cell>
          <table:table-cell office:value-type="float" office:value="4652.34" table:style-name="ce6">
            <text:p>4.652,34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0027ACDC1</text:p>
          </table:table-cell>
          <table:table-cell office:value-type="string" table:style-name="ce5">
            <text:p>SALDO Fatt.n. 000086/2019 del 30/06/2019 Recupero e/o trattamento rifiuti biodegradabili di cucine e mense C.E.R. 200108 - GIUGNO 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61.0400000000009" table:style-name="ce6">
            <text:p>8.261,04</text:p>
          </table:table-cell>
          <table:table-cell office:value-type="float" office:value="8261.0400000000009" table:style-name="ce6">
            <text:p>8.261,0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553 del 31/05/2019 SERVIZIO MESE DI MAGGIO 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40.85" table:style-name="ce6">
            <text:p>21.240,85</text:p>
          </table:table-cell>
          <table:table-cell office:value-type="float" office:value="21240.85" table:style-name="ce6">
            <text:p>21.240,8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19VPA-1481 del 30/06/2019 SERVIZIO DI RACCOLTA PORTA A PORTA MESE DI GIUGNO 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19VPA-1482 del 30/06/2019 ATTIVAZIONE SERVIZIO DI RILEVAZIONE DELLA RACCOLTA PUNTUALE DELLA FRAZIONE INDIFFERENZIATA. RIF. VS. DETERMINAZIONE REG. GENERALE 289 - REG. PARTICOLARE 37 PERIODO DAL 01/06/2019 AL 30/06/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97.22" table:style-name="ce6">
            <text:p>3.897,22</text:p>
          </table:table-cell>
          <table:table-cell office:value-type="float" office:value="3897.22" table:style-name="ce6">
            <text:p>3.897,22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D128E683D</text:p>
          </table:table-cell>
          <table:table-cell office:value-type="string" table:style-name="ce5">
            <text:p>SALDO Fatt.n. 93/PA19 del 29/06/2019 CONFERIMENTO RSU SECCO AGLI IMPIANTI DI GRUMOLO DELLE ABBADESSE MESE DI GIUGNO 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5.84" table:style-name="ce5">
            <text:p>455,84</text:p>
          </table:table-cell>
          <table:table-cell office:value-type="float" office:value="455.84" table:style-name="ce5">
            <text:p>455,84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D2606FF9</text:p>
          </table:table-cell>
          <table:table-cell office:value-type="string" table:style-name="ce5">
            <text:p>SALDO Fatt.n. FE0000047 del 29/06/2019 CONFERIMENTO TERRE DI SPAZZAMENTO IMPIANTO MONTE CROCETTA MESE GIUGNO 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4.11" table:style-name="ce6">
            <text:p>1.404,11</text:p>
          </table:table-cell>
          <table:table-cell office:value-type="float" office:value="1404.11" table:style-name="ce6">
            <text:p>1.404,11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522606EC7</text:p>
          </table:table-cell>
          <table:table-cell office:value-type="string" table:style-name="ce5">
            <text:p>SALDO Fatt.n. FE0000048 del 29/06/2019 CONFERIMENTO RIFIUTI INGOMBRANTI IMPIANTO MONTE CROCETTA MESE GIUGNO 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1.61" table:style-name="ce5">
            <text:p>471,61</text:p>
          </table:table-cell>
          <table:table-cell office:value-type="float" office:value="471.61" table:style-name="ce5">
            <text:p>471,61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2D2606F97</text:p>
          </table:table-cell>
          <table:table-cell office:value-type="string" table:style-name="ce5">
            <text:p>SALDO Fatt.n. 263 del 30/06/2019 RIFIUTI BIODEGRADABILI - C.E.R. 200201 - GIUGNO 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9.54000000000002" table:style-name="ce5">
            <text:p>309,54</text:p>
          </table:table-cell>
          <table:table-cell office:value-type="float" office:value="309.54000000000002" table:style-name="ce5">
            <text:p>309,54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SALDO Fatt.n. 0335 del 29/06/2019 SMALTIMENTO LEGNO ECOCENTRO GIUGNO 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98.64" table:style-name="ce6">
            <text:p>2.098,64</text:p>
          </table:table-cell>
          <table:table-cell office:value-type="float" office:value="2098.64" table:style-name="ce6">
            <text:p>2.098,64</text:p>
          </table:table-cell>
          <table:table-cell office:value-type="string" table:style-name="ce5">
            <text:p>BARBIERATO SAS DI BARBIERATO MASSIMILIANO &amp; C.</text:p>
          </table:table-cell>
          <table:table-cell office:value-type="string" table:style-name="ce5">
            <text:p>78138110D3</text:p>
          </table:table-cell>
          <table:table-cell office:value-type="string" table:style-name="ce5">
            <text:p>SALDO Fatt.n. 26 del 02/07/2019 SFALCIO GIARDINI E AREE VERDI COMUNALI GIUGNO 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7.0100000000002" table:style-name="ce6">
            <text:p>2.217,01</text:p>
          </table:table-cell>
          <table:table-cell office:value-type="float" office:value="2217.0100000000002" table:style-name="ce6">
            <text:p>2.217,01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7804348FB1</text:p>
          </table:table-cell>
          <table:table-cell office:value-type="string" table:style-name="ce5">
            <text:p>SALDO Fatt.n. 129 del 04/07/2019 SERVIZIO DI ASSISTENZA NELLA COMUNICAZIONE ISTITUZIONALE - UFFICIO STAMPA - REALIZZAZIONE E DISTRIBUZIONE - GIUGNO 2019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6" table:style-name="ce5">
            <text:p>3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I.T.V. DI SCHIEVANO CINZIA</text:p>
          </table:table-cell>
          <table:table-cell office:value-type="string" table:style-name="ce5">
            <text:p>Z3D28326F3</text:p>
          </table:table-cell>
          <table:table-cell office:value-type="string" table:style-name="ce5">
            <text:p>SALDO Fatt.n. 155 del 28/06/2019 FORNITURA ASTUCCIO VELLUTO BLUE 21*26 COMPLETO DI TARGA STAMPATA</text:p>
          </table:table-cell>
          <table:table-cell office:value-type="date" office:date-value="2019-07-18T00:00:00" table:style-name="ce7">
            <text:p>18/07/2019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07-18T00:00:00" table:style-name="ce7">
            <text:p>18/07/2019</text:p>
          </table:table-cell>
          <table:table-cell table:number-columns-repeated="16361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3.76" table:style-name="ce5">
            <text:p>863,76</text:p>
          </table:table-cell>
          <table:table-cell office:value-type="float" office:value="863.76" table:style-name="ce5">
            <text:p>863,76</text:p>
          </table:table-cell>
          <table:table-cell office:value-type="string" table:style-name="ce5">
            <text:p>PASETTO F.LLI SRL</text:p>
          </table:table-cell>
          <table:table-cell office:value-type="string" table:style-name="ce5">
            <text:p>Z9F291F36C</text:p>
          </table:table-cell>
          <table:table-cell office:value-type="string" table:style-name="ce5">
            <text:p>SALDO Fatt.n. 671 del 11/07/2019 RITIRO E SMALTIMENTO PESCE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0.86" table:style-name="ce6">
            <text:p>1.440,86</text:p>
          </table:table-cell>
          <table:table-cell office:value-type="float" office:value="1440.86" table:style-name="ce6">
            <text:p>1.440,86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SERVIZI SOCIALI: LIQUIDAZIONE QUOTA A CARICO DEL COMUNE DI SAREGO A FAVORE DELLA PROVINCIA DI VICENZA QUALE ENTE GESTORE PER ADESIONE AL "PROGETTO DI INSERIMENTO LAVORATIVO DI - CITTADINI SVANTAGGIATI DEL TERRITORIO VICENTINO - 4 EDIZIONE"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1881" table:style-name="ce5">
            <text:p>188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'UTENTE 098 AD INTEGRAZIONE DEL FABBISOGNO ECONOMICO MINIMO, MESE DI LUGLIO 2019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D INTEGRAZIONE DEL FABBISOGNO ECONOMICO MINIMO IN FAVORE DELL'UTENTE COD. 275, MESE DI LUGLIO 2019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5.18" table:style-name="ce5">
            <text:p>705,18</text:p>
          </table:table-cell>
          <table:table-cell office:value-type="float" office:value="705.18" table:style-name="ce5">
            <text:p>705,1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42 CARTE DI IDENTITA' ELETTRONICHE PER IL PERIODO DAL 01/07/2019 AL 15/07/2019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'UTENTE 060 AD INTEGRAZIONE DEL FABBISOGNO ECONOMICO MINIMO, MESE DI LUGLIO 2019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2.39" table:style-name="ce6">
            <text:p>2.302,39</text:p>
          </table:table-cell>
          <table:table-cell office:value-type="float" office:value="4885.28" table:style-name="ce6">
            <text:p>4.885,2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50/B del 30/04/2019 INTEGRAZIONI RETTE MESE DI APRILE 2019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82.89" table:style-name="ce6">
            <text:p>2.582,89</text:p>
          </table:table-cell>
          <table:table-cell office:value-type="float" office:value="4885.28" table:style-name="ce6">
            <text:p>4.885,2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66/B del 31/05/2019 INTEGRAZIONE RETTE MESE DI MAGGIO 2019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7.35" table:style-name="ce6">
            <text:p>2.007,35</text:p>
          </table:table-cell>
          <table:table-cell office:value-type="float" office:value="2007.35" table:style-name="ce6">
            <text:p>2.007,3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79/B del 30/06/2019 INTEGRAZIONE RETTE MESE DI GIUGNO 2019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61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ITALIANA AUDION SRL</text:p>
          </table:table-cell>
          <table:table-cell office:value-type="string" table:style-name="ce5">
            <text:p>ZA5291R655</text:p>
          </table:table-cell>
          <table:table-cell office:value-type="string" table:style-name="ce5">
            <text:p>SALDO Fatt.n. 19120818 del 28/06/2019 AGGIORNAMENTO TARIFFARIO MACCHINA AFFRANCATRICE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61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11.6" table:style-name="ce6">
            <text:p>6.011,60</text:p>
          </table:table-cell>
          <table:table-cell office:value-type="float" office:value="6011.6" table:style-name="ce6">
            <text:p>6.011,60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ALDO Fatt.n. 4/PA del 18/07/2019 SALDO 20% CONTRIBUTO CONVENZIONE INTEGRAZIONE RETTE ASILO NIDO BAMBNI RESIDENTI SAREGO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61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LUZI MANUELA LUGLIO 2019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61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ZAMBON FLAVIO LUGLIO 2019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61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DALLA PRIA VERONICA LUGLIO 2019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61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6">
            <text:p>1.129,49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SCATTON NAIKE LUGLIO 2019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61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6">
            <text:p>2.509,98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CASTIGLION ROBERTO LUGLIO 2019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61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PERSONALE: RIMBORSO SPESE DOCUMENTATE DEL SINDACO DEL MESE DI MAGGIO 2019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61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6" table:style-name="ce5">
            <text:p>0,16</text:p>
          </table:table-cell>
          <table:table-cell office:value-type="float" office:value="1166" table:style-name="ce6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A CARICO DELL'ENTE A FAVORE DELL'INPS DEL SINDACO LUGLIO 2019 PER QUADRATURA CON MODELLO UNIEMENS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61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5.8399999999999" table:style-name="ce6">
            <text:p>1.165,84</text:p>
          </table:table-cell>
          <table:table-cell office:value-type="float" office:value="1166" table:style-name="ce6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IMPEGNO DI SPESA PER CONTRIBUTI A CARICO DELL'ENTE A FAVORE DELL'INPS DEL SINDACO LUGLIO 2019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61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8" table:style-name="ce5">
            <text:p>15,38</text:p>
          </table:table-cell>
          <table:table-cell office:value-type="float" office:value="242.76" table:style-name="ce5">
            <text:p>242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48 del 06/07/2019 CONSUMI ENERGIA ELETTRICA CENTRALINA IMP. VIDEOSORVEGLIANZA VIA D. CHIESA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.11" table:style-name="ce5">
            <text:p>41,11</text:p>
          </table:table-cell>
          <table:table-cell office:value-type="float" office:value="242.76" table:style-name="ce5">
            <text:p>242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56 del 06/07/2019 CONSUMI ENERGIA ELETTRICA CASETTA ACQUA VIA BUSENTIN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7.98" table:style-name="ce5">
            <text:p>67,98</text:p>
          </table:table-cell>
          <table:table-cell office:value-type="float" office:value="242.76" table:style-name="ce5">
            <text:p>242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49 del 06/07/2019 CONSUMI ENERGIA ELETTRICA MAGAZZINO COMUNALE VIA POMPELE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8.29" table:style-name="ce5">
            <text:p>118,29</text:p>
          </table:table-cell>
          <table:table-cell office:value-type="float" office:value="242.76" table:style-name="ce5">
            <text:p>242,7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65 del 06/07/2019 CONSUMI ENERGIA ELETTRICA PALAZZETTO PIAZZA DON STEFANO LAGO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11" table:style-name="ce5">
            <text:p>26,11</text:p>
          </table:table-cell>
          <table:table-cell office:value-type="float" office:value="1247.4100000000001" table:style-name="ce6">
            <text:p>1.247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55 del 06/07/2019 CONSUMI ENERGIA ELETTRICA IMP. SPORTIVI SAREGO VIA VALLE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7.260000000000005" table:style-name="ce5">
            <text:p>77,26</text:p>
          </table:table-cell>
          <table:table-cell office:value-type="float" office:value="1247.4100000000001" table:style-name="ce6">
            <text:p>1.247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47 del 06/07/2019 CONSUMI ENERGIA ELETTRICA IMP. SPORTIVI VIA D. CHIESA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1.09" table:style-name="ce5">
            <text:p>121,09</text:p>
          </table:table-cell>
          <table:table-cell office:value-type="float" office:value="1247.4100000000001" table:style-name="ce6">
            <text:p>1.247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59 del 06/07/2019 CONSUMI IMP. SPORTIVI SAREGO VIA VALLE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52.29" table:style-name="ce5">
            <text:p>352,29</text:p>
          </table:table-cell>
          <table:table-cell office:value-type="float" office:value="1247.4100000000001" table:style-name="ce6">
            <text:p>1.247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50 del 06/07/2019 CONSUMI ENERGIA ELETTRICA IMP. SPORTIVI VIA D. JULIA MONTICELLO DI FARA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70.66" table:style-name="ce5">
            <text:p>670,66</text:p>
          </table:table-cell>
          <table:table-cell office:value-type="float" office:value="1247.4100000000001" table:style-name="ce6">
            <text:p>1.247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61 del 06/07/2019 CONSUMI ENERGIA ELETTRICA IMP. SPORTIVI VIA VALLE SAREGO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.37" table:style-name="ce5">
            <text:p>135,37</text:p>
          </table:table-cell>
          <table:table-cell office:value-type="float" office:value="135.37" table:style-name="ce5">
            <text:p>135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52 del 06/07/2019 CONSUMI ENERGIA ELETTRICA ECOCENTRO VIA LAGO DI COMO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71" table:style-name="ce5">
            <text:p>201,71</text:p>
          </table:table-cell>
          <table:table-cell office:value-type="float" office:value="201.71" table:style-name="ce5">
            <text:p>201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64 del 06/07/2019 CONSUMI ENERGIA ELETTRICA MEDIE MELEDO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66" table:style-name="ce5">
            <text:p>91,66</text:p>
          </table:table-cell>
          <table:table-cell office:value-type="float" office:value="437.22" table:style-name="ce5">
            <text:p>437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60 del 06/07/2019 CONSUMI ENERGIA ELETTRICA ELEMENTARI SAREGO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7.44" table:style-name="ce5">
            <text:p>147,44</text:p>
          </table:table-cell>
          <table:table-cell office:value-type="float" office:value="437.22" table:style-name="ce5">
            <text:p>437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63 del 06/07/2019 CONSUMI ENERGIA ELETTRICA ELEMENTARI MELEDO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8.12" table:style-name="ce5">
            <text:p>198,12</text:p>
          </table:table-cell>
          <table:table-cell office:value-type="float" office:value="437.22" table:style-name="ce5">
            <text:p>437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51 del 06/07/2019 CONSUMI ENERGIA ELETTRICA ELEMENTARI MONTICELLO DI FARA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57" table:style-name="ce5">
            <text:p>16,57</text:p>
          </table:table-cell>
          <table:table-cell office:value-type="float" office:value="43.52" table:style-name="ce5">
            <text:p>43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53 del 06/07/2019 CONSUMI ENERGIA ELETTRICA CIMITERO VIA GROTTE SAREGO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.95" table:style-name="ce5">
            <text:p>26,95</text:p>
          </table:table-cell>
          <table:table-cell office:value-type="float" office:value="43.52" table:style-name="ce5">
            <text:p>43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46 del 06/07/2019 CONSUMI ENERGIA ELETTRICA CIMITERO MELEDO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8.92" table:style-name="ce5">
            <text:p>348,92</text:p>
          </table:table-cell>
          <table:table-cell office:value-type="float" office:value="1096.48" table:style-name="ce6">
            <text:p>1.096,4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7843801 del 13/07/2019 CONSUMI ENERGIA ELETTRICA SEDE COMUNALE NON UTILIZZATA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9.43" table:style-name="ce5">
            <text:p>369,43</text:p>
          </table:table-cell>
          <table:table-cell office:value-type="float" office:value="1096.48" table:style-name="ce6">
            <text:p>1.096,4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62 del 06/07/2019 CONSUMI ENERGIA ELETTRICA SEDE MUNICIPALE NUOVA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78.13" table:style-name="ce5">
            <text:p>378,13</text:p>
          </table:table-cell>
          <table:table-cell office:value-type="float" office:value="1096.48" table:style-name="ce6">
            <text:p>1.096,4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58 del 06/07/2019 CONSUMI ENERGIA ELETTRICA SEDE STORICA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.44" table:style-name="ce5">
            <text:p>212,44</text:p>
          </table:table-cell>
          <table:table-cell office:value-type="float" office:value="478.83" table:style-name="ce5">
            <text:p>478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57 del 06/07/2019 CONSUMI ENERGIA ELETTRICA SCUOLA MATERNA SAREGO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6.39" table:style-name="ce5">
            <text:p>266,39</text:p>
          </table:table-cell>
          <table:table-cell office:value-type="float" office:value="478.83" table:style-name="ce5">
            <text:p>478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1758554 del 06/07/2019 CONSUMI ENERGIA ELETTRICA SCUOLA MATERNA MONTICELLO DI FARA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200000000000003" table:style-name="ce5">
            <text:p>38,2</text:p>
          </table:table-cell>
          <table:table-cell office:value-type="float" office:value="38.200000000000003" table:style-name="ce5">
            <text:p>38,2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SALDO Fatt.n. PJ01347865 del 30/06/2019 CARBURANTE FIAT PANDA 25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1.24" table:style-name="ce6">
            <text:p>1.271,24</text:p>
          </table:table-cell>
          <table:table-cell office:value-type="float" office:value="1271.24" table:style-name="ce6">
            <text:p>1.271,24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64 del 30/06/2019 OPERAZIONI CIMITERIALI MESE DI GIUGNO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14.4" table:style-name="ce6">
            <text:p>5.514,40</text:p>
          </table:table-cell>
          <table:table-cell office:value-type="float" office:value="5514.4" table:style-name="ce6">
            <text:p>5.514,40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float" office:value="7186479613" table:style-name="ce5">
            <text:p>7186479613</text:p>
          </table:table-cell>
          <table:table-cell office:value-type="string" table:style-name="ce5">
            <text:p>SALDO Fatt.n. 24/PA del 30/06/2019 Manutenzioni delle strade comunali, II trim 2019: Canone trimestrale.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0" table:style-name="ce6">
            <text:p>3.660,00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Z65215192D</text:p>
          </table:table-cell>
          <table:table-cell office:value-type="string" table:style-name="ce5">
            <text:p>SALDO Fatt.n. 108 del 19/07/2019 CANONE GESTIONE SOFTWARE CIW SALDO COMPETENZA 2019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41" table:style-name="ce5">
            <text:p>44,41</text:p>
          </table:table-cell>
          <table:table-cell office:value-type="float" office:value="348.92" table:style-name="ce5">
            <text:p>348,92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190573/1 del 19/07/2019 FOGLIO AGGIUNTIVO 350/P SACCARDO MARIA LUISA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4.51" table:style-name="ce5">
            <text:p>304,51</text:p>
          </table:table-cell>
          <table:table-cell office:value-type="float" office:value="348.92" table:style-name="ce5">
            <text:p>348,92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190572/1 del 19/07/2019 MODELLO TFR NOVELLO STEFANIA E SISTEMAZIONE PASSWEB SACCARDO MARIA LUISA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61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07.8" table:style-name="ce6">
            <text:p>15.407,80</text:p>
          </table:table-cell>
          <table:table-cell office:value-type="float" office:value="15407.8" table:style-name="ce6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19/0000223/03 del 18/07/2019 SERVIZIO DI TRASPORTO SCOLASTICO MESE DI GIUGNO 2019</text:p>
          </table:table-cell>
          <table:table-cell office:value-type="date" office:date-value="2019-07-30T00:00:00" table:style-name="ce7">
            <text:p>30/07/2019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61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6.39" table:style-name="ce5">
            <text:p>416,39</text:p>
          </table:table-cell>
          <table:table-cell office:value-type="float" office:value="416.39" table:style-name="ce5">
            <text:p>416,39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11722 del 22/07/2019 SERVIZIO DI TRASPORTO AGEVOLATO MESE DI MAGGIO 2019</text:p>
          </table:table-cell>
          <table:table-cell office:value-type="date" office:date-value="2019-07-30T00:00:00" table:style-name="ce7">
            <text:p>30/07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61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7.04" table:style-name="ce5">
            <text:p>447,04</text:p>
          </table:table-cell>
          <table:table-cell office:value-type="float" office:value="447.04" table:style-name="ce5">
            <text:p>447,04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1594 del 31/12/2018 SERVIZIO DI TRASPORTO AGEVOLATO MESE DI DICEMBRE 2018</text:p>
          </table:table-cell>
          <table:table-cell office:value-type="date" office:date-value="2019-07-30T00:00:00" table:style-name="ce7">
            <text:p>30/07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61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6.57" table:style-name="ce5">
            <text:p>396,57</text:p>
          </table:table-cell>
          <table:table-cell office:value-type="float" office:value="396.57" table:style-name="ce5">
            <text:p>396,57</text:p>
          </table:table-cell>
          <table:table-cell office:value-type="string" table:style-name="ce5">
            <text:p>ISTITUTO POLIGRAFICO E ZECCA DELLO STATO S.p.A.</text:p>
          </table:table-cell>
          <table:table-cell office:value-type="string" table:style-name="ce5">
            <text:p>Z8F28BE6DF</text:p>
          </table:table-cell>
          <table:table-cell office:value-type="string" table:style-name="ce5">
            <text:p>SALDO Fatt.n. 1219007502 del 25/07/2019 PUBBLICAZIONE ESITO GARA TRASPORTO SCOLASTICO SULLA G.U.R.I.</text:p>
          </table:table-cell>
          <table:table-cell office:value-type="date" office:date-value="2019-07-30T00:00:00" table:style-name="ce7">
            <text:p>30/07/2019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61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9.52" table:style-name="ce5">
            <text:p>629,52</text:p>
          </table:table-cell>
          <table:table-cell office:value-type="float" office:value="629.52" table:style-name="ce5">
            <text:p>629,52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9928AF56E</text:p>
          </table:table-cell>
          <table:table-cell office:value-type="string" table:style-name="ce5">
            <text:p>SALDO Fatt.n. 1/191179 del 23/07/2019 GIORNATA FORMATIVA ANPR DEL 24/06/2019 PRESSO UFF. ANAGRAFE</text:p>
          </table:table-cell>
          <table:table-cell office:value-type="date" office:date-value="2019-07-30T00:00:00" table:style-name="ce7">
            <text:p>30/07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61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23.08" table:style-name="ce6">
            <text:p>7.723,08</text:p>
          </table:table-cell>
          <table:table-cell office:value-type="float" office:value="7723.08" table:style-name="ce6">
            <text:p>7.723,0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83/B del 19/07/2019 SERVIZIO DI ASSISTENZA DOMICILIARE MESE DI GIUGNO 2019</text:p>
          </table:table-cell>
          <table:table-cell office:value-type="date" office:date-value="2019-07-30T00:00:00" table:style-name="ce7">
            <text:p>30/07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61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74.78" table:style-name="ce6">
            <text:p>2.974,78</text:p>
          </table:table-cell>
          <table:table-cell office:value-type="float" office:value="2974.78" table:style-name="ce6">
            <text:p>2.974,78</text:p>
          </table:table-cell>
          <table:table-cell office:value-type="string" table:style-name="ce5">
            <text:p>ESCO BERICA SRL</text:p>
          </table:table-cell>
          <table:table-cell table:style-name="ce5"/>
          <table:table-cell office:value-type="string" table:style-name="ce5">
            <text:p>ACCONTO Fatt.n. 21/001 del 01/06/2019 SALDO CANONE LOCAZIONE IMPIANTO FOTOVOLTAICO RELATIVO ALL ANNO 2018 COME PREVISTO DALL ART. 3 DELLA CONVENZIONE. PAGAMENTO AVVENUTO.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61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7.48" table:style-name="ce5">
            <text:p>297,48</text:p>
          </table:table-cell>
          <table:table-cell office:value-type="float" office:value="297.48" table:style-name="ce5">
            <text:p>297,48</text:p>
          </table:table-cell>
          <table:table-cell office:value-type="string" table:style-name="ce5">
            <text:p>ESCO BERICA SRL</text:p>
          </table:table-cell>
          <table:table-cell table:style-name="ce5"/>
          <table:table-cell office:value-type="string" table:style-name="ce5">
            <text:p>SALDO Fatt.n. 21/001 del 01/06/2019 SALDO CANONE LOCAZIONE IMPIANTO FOTOVOLTAICO RELATIVO ALL ANNO 2018 COME PREVISTO DALL ART. 3 DELLA CONVENZIONE. PAGAMENTO AVVENUTO.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61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4526A6179</text:p>
          </table:table-cell>
          <table:table-cell office:value-type="string" table:style-name="ce5">
            <text:p>SALDO Fatt.n. 240 del 30/07/2019 ORDINE CONSUMABILI DET. IMPEGNO R.G. N. 9 DEL 10.01.2019A - ACQUISTO N. 2 TONER CE505X E N. 1 NASTRO PER EPSON LQ-2090</text:p>
          </table:table-cell>
          <table:table-cell office:value-type="date" office:date-value="2019-08-01T00:00:00" table:style-name="ce7">
            <text:p>01/08/2019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1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29" table:style-name="ce5">
            <text:p>175,29</text:p>
          </table:table-cell>
          <table:table-cell office:value-type="float" office:value="175.29" table:style-name="ce5">
            <text:p>175,2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19306842 del 31/07/2019 Canone trimestrale noleggio Multifunzione Samsung X3280 A3 colore - 60 mesi - 9600 copie B/N - 2400 copie COLORE - periodo dal 01/05/19 al 31/07/19 - matricola 0BTMBJKJ300048Y</text:p>
          </table:table-cell>
          <table:table-cell office:value-type="date" office:date-value="2019-08-01T00:00:00" table:style-name="ce7">
            <text:p>01/08/2019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1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38" table:style-name="ce5">
            <text:p>6,38</text:p>
          </table:table-cell>
          <table:table-cell office:value-type="float" office:value="6.38" table:style-name="ce5">
            <text:p>6,38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19026125 del 08/07/2019 CORRISPETTIVO A COPERTURA DEGLI ONERI DI GESTIONE CONVENZIONE: T07H261039207</text:p>
          </table:table-cell>
          <table:table-cell office:value-type="date" office:date-value="2019-08-01T00:00:00" table:style-name="ce7">
            <text:p>01/08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1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4" table:style-name="ce5">
            <text:p>1,4</text:p>
          </table:table-cell>
          <table:table-cell office:value-type="float" office:value="1.4" table:style-name="ce5">
            <text:p>1,4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19026125 del 08/07/2019 CORRISPETTIVO A COPERTURA DEGLI ONERI DI GESTIONE CONVENZIONE: T07H261039207</text:p>
          </table:table-cell>
          <table:table-cell office:value-type="date" office:date-value="2019-08-01T00:00:00" table:style-name="ce7">
            <text:p>01/08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1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7.59" table:style-name="ce5">
            <text:p>407,59</text:p>
          </table:table-cell>
          <table:table-cell office:value-type="float" office:value="407.59" table:style-name="ce5">
            <text:p>407,5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561193 del 31/07/2019 FOTOCOPIATRICI 26 - LOTTO 2 - 60 MESI - CIG 65109638A2 - 28.04.2019 - 27.07.2019</text:p>
          </table:table-cell>
          <table:table-cell office:value-type="date" office:date-value="2019-08-02T00:00:00" table:style-name="ce7">
            <text:p>02/08/2019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1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2.33" table:style-name="ce6">
            <text:p>1.912,33</text:p>
          </table:table-cell>
          <table:table-cell office:value-type="float" office:value="1912.33" table:style-name="ce6">
            <text:p>1.912,33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21268DE4A</text:p>
          </table:table-cell>
          <table:table-cell office:value-type="string" table:style-name="ce5">
            <text:p>SALDO Fatt.n. 19SP01671 del 25/07/2019 MANUTENZIONE STRAORDINARIA IMPIANTI SCUOLE DELL'INFANZIA</text:p>
          </table:table-cell>
          <table:table-cell office:value-type="date" office:date-value="2019-08-02T00:00:00" table:style-name="ce7">
            <text:p>02/08/2019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1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6">
            <text:p>1.022,57</text:p>
          </table:table-cell>
          <table:table-cell office:value-type="float" office:value="1022.57" table:style-name="ce6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125 del 31/07/2019 SERVIZIO BIENNALE DI PULIZIE DI LOCALI COMUNALI: MUNICIPIO SEDE STORIA E MUNICIPIO SEDE STACCATA SITI IN PIAZZA UMBERTO I E SALA CIVICA SITA IN VIA VALLE - MESE DI LUGLIO 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01" table:style-name="ce5">
            <text:p>204,01</text:p>
          </table:table-cell>
          <table:table-cell office:value-type="float" office:value="204.01" table:style-name="ce5">
            <text:p>204,01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7804348FB1</text:p>
          </table:table-cell>
          <table:table-cell office:value-type="string" table:style-name="ce5">
            <text:p>SALDO Fatt.n. 134 del 01/08/2019 SERVIZIO DI ASSISTENZA NELLA COMUNICAZIONE ISTITUZIONALE - UFFICIO STAMPA - REALIZZAZIONE E DISTRIBUZIONE - LUGLIO 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6.57" table:style-name="ce5">
            <text:p>396,57</text:p>
          </table:table-cell>
          <table:table-cell office:value-type="float" office:value="396.57" table:style-name="ce5">
            <text:p>396,57</text:p>
          </table:table-cell>
          <table:table-cell office:value-type="string" table:style-name="ce5">
            <text:p>ISTITUTO POLIGRAFICO E ZECCA DELLO STATO S.p.A.</text:p>
          </table:table-cell>
          <table:table-cell office:value-type="string" table:style-name="ce5">
            <text:p>ZE728BD955</text:p>
          </table:table-cell>
          <table:table-cell office:value-type="string" table:style-name="ce5">
            <text:p>SALDO Fatt.n. 1219007503 del 25/07/2019 PUBBLICAZIONE AVVISO ESITO GARA MENSA SULLA G.U.R.I.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0.1" table:style-name="ce5">
            <text:p>560,1</text:p>
          </table:table-cell>
          <table:table-cell office:value-type="float" office:value="560.1" table:style-name="ce5">
            <text:p>560,1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22606D33</text:p>
          </table:table-cell>
          <table:table-cell office:value-type="string" table:style-name="ce5">
            <text:p>SALDO Fatt.n. FPA 15/19 del 31/07/2019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4" table:style-name="ce5">
            <text:p>48,4</text:p>
          </table:table-cell>
          <table:table-cell office:value-type="float" office:value="48.4" table:style-name="ce5">
            <text:p>48,4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F62606BEB</text:p>
          </table:table-cell>
          <table:table-cell office:value-type="string" table:style-name="ce5">
            <text:p>SALDO Fatt.n. 201901904 del 31/07/2019 SMALTIMENTO CER 150110 - IMBALLAGGI CONTENENTI SOSTANZE PERICOLOSE MESE DI LUGLIO 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.25" table:style-name="ce5">
            <text:p>305,25</text:p>
          </table:table-cell>
          <table:table-cell office:value-type="float" office:value="305.25" table:style-name="ce5">
            <text:p>305,2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B2606E45</text:p>
          </table:table-cell>
          <table:table-cell office:value-type="string" table:style-name="ce5">
            <text:p>SALDO Fatt.n. 201901905 del 31/07/2019 SMALTIMENTO CER 200127 - VERNICI ED INCHIOSTRI MESE DI LUGLIO 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61.0400000000009" table:style-name="ce6">
            <text:p>8.261,04</text:p>
          </table:table-cell>
          <table:table-cell office:value-type="float" office:value="8261.0400000000009" table:style-name="ce6">
            <text:p>8.261,0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681 del 15/07/2019 SERVIZIO MESE DI GIUGNO 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9.94" table:style-name="ce5">
            <text:p>459,94</text:p>
          </table:table-cell>
          <table:table-cell office:value-type="float" office:value="459.94" table:style-name="ce5">
            <text:p>459,94</text:p>
          </table:table-cell>
          <table:table-cell office:value-type="string" table:style-name="ce5">
            <text:p>ARGO SNC DI SILVIO CASELLA &amp; C.</text:p>
          </table:table-cell>
          <table:table-cell office:value-type="string" table:style-name="ce5">
            <text:p>Z392917CBF</text:p>
          </table:table-cell>
          <table:table-cell office:value-type="string" table:style-name="ce5">
            <text:p>SALDO Fatt.n. AM0000051 del 22/07/2019 RACCOLTA E SMALTIMENTO CARCASSE PESCE RINVENUTE NEL FIUMICELLO BRENDOLA A SEGUITO EMERGENZA AMBIENTALE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93.11" table:style-name="ce6">
            <text:p>10.093,11</text:p>
          </table:table-cell>
          <table:table-cell office:value-type="float" office:value="10093.11" table:style-name="ce6">
            <text:p>10.093,1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1612 del 17/07/2019 CONGUAGLIO RELATIVO ALLA STAGIONE 2017/2018 COME DA CONTEGGI CONCORDATI ED AUTORIZZATI IN DATA 02.07.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0.2199999999998" table:style-name="ce6">
            <text:p>2.350,22</text:p>
          </table:table-cell>
          <table:table-cell office:value-type="float" office:value="2350.2199999999998" table:style-name="ce6">
            <text:p>2.350,2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19SP01612 del 17/07/2019 CONGUAGLIO RELATIVO ALLA STAGIONE 2017/2018 COME DA CONTEGGI CONCORDATI ED AUTORIZZATI IN DATA 02.07.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935.13" table:style-name="ce5">
            <text:p>-935,13</text:p>
          </table:table-cell>
          <table:table-cell office:value-type="float" office:value="2967.2" table:style-name="ce6">
            <text:p>2.967,2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1602 del 15/07/2019 Rata Num. 3 ( 16.67 % ), Stagione 2018/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463.91" table:style-name="ce5">
            <text:p>-463,91</text:p>
          </table:table-cell>
          <table:table-cell office:value-type="float" office:value="2967.2" table:style-name="ce6">
            <text:p>2.967,2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1604 del 15/07/2019 Rata Num. 3 ( 16.67 % ), Stagione 2018/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284.26" table:style-name="ce5">
            <text:p>-284,26</text:p>
          </table:table-cell>
          <table:table-cell office:value-type="float" office:value="2967.2" table:style-name="ce6">
            <text:p>2.967,2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1603 del 15/07/2019 Rata Num. 3 ( 16.67 % ), Stagione 2018/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50.84" table:style-name="ce5">
            <text:p>-50,84</text:p>
          </table:table-cell>
          <table:table-cell office:value-type="float" office:value="2967.2" table:style-name="ce6">
            <text:p>2.967,2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1605 del 15/07/2019 Rata Num. 3 ( 16.67 % ), Stagione 2018/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701.34" table:style-name="ce6">
            <text:p>4.701,34</text:p>
          </table:table-cell>
          <table:table-cell office:value-type="float" office:value="2967.2" table:style-name="ce6">
            <text:p>2.967,2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19SP01612 del 17/07/2019 CONGUAGLIO RELATIVO ALLA STAGIONE 2017/2018 COME DA CONTEGGI CONCORDATI ED AUTORIZZATI IN DATA 02.07.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3.34" table:style-name="ce6">
            <text:p>2.563,34</text:p>
          </table:table-cell>
          <table:table-cell office:value-type="float" office:value="2563.34" table:style-name="ce6">
            <text:p>2.563,3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1612 del 17/07/2019 CONGUAGLIO RELATIVO ALLA STAGIONE 2017/2018 COME DA CONTEGGI CONCORDATI ED AUTORIZZATI IN DATA 02.07.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.71" table:style-name="ce5">
            <text:p>179,71</text:p>
          </table:table-cell>
          <table:table-cell office:value-type="float" office:value="179.71" table:style-name="ce5">
            <text:p>179,71</text:p>
          </table:table-cell>
          <table:table-cell office:value-type="string" table:style-name="ce5">
            <text:p>COMUNE DI BARBARANO MOSSANO</text:p>
          </table:table-cell>
          <table:table-cell table:style-name="ce5"/>
          <table:table-cell office:value-type="string" table:style-name="ce5">
            <text:p>LIQUIDAZIONE DELLA QUOTA PARTE DELLE SPESE SOSTENUTE PER AMAMBIENTE FESTIVAL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830" table:style-name="ce5">
            <text:p>1830</text:p>
          </table:table-cell>
          <table:table-cell office:value-type="float" office:value="2" table:style-name="ce5">
            <text:p>2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648.6" table:style-name="ce6">
            <text:p>48.648,60</text:p>
          </table:table-cell>
          <table:table-cell office:value-type="float" office:value="48648.6" table:style-name="ce6">
            <text:p>48.648,60</text:p>
          </table:table-cell>
          <table:table-cell office:value-type="string" table:style-name="ce5">
            <text:p>ERREGI SRL</text:p>
          </table:table-cell>
          <table:table-cell office:value-type="string" table:style-name="ce5">
            <text:p>774114963D</text:p>
          </table:table-cell>
          <table:table-cell office:value-type="string" table:style-name="ce5">
            <text:p>SALDO Fatt.n. 60/2019 del 08/07/2019 FATTURA PER "LAVORI DI MODIFICA DELLA VIABILITA' DELL' INCROCIO TRA VIA DE GASPERI, VIA MANZONI S.P. 500, VIA ROMA S.P.18 E VIA GROTTE MEDIANTE LA REALIZZAZIONE DI UNA ROTATORIA" - SAL N. 1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3501" table:style-name="ce5">
            <text:p>3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9.99" table:style-name="ce5">
            <text:p>699,99</text:p>
          </table:table-cell>
          <table:table-cell office:value-type="float" office:value="699.99" table:style-name="ce5">
            <text:p>699,99</text:p>
          </table:table-cell>
          <table:table-cell office:value-type="string" table:style-name="ce5">
            <text:p>LORENZI LUCIANO</text:p>
          </table:table-cell>
          <table:table-cell office:value-type="string" table:style-name="ce5">
            <text:p>Z7B2911CCD</text:p>
          </table:table-cell>
          <table:table-cell office:value-type="string" table:style-name="ce5">
            <text:p>SALDO Fatt.n. 87/001 del 13/07/2019 Acquisto due condizionatori portatili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3003" table:style-name="ce5">
            <text:p>3003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5">
            <text:p>4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LUZI MANUELA AGOSTO 2019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ZAMBON FLAVIO AGOSTO 2019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DALLA PRIA VERONICA AGOSTO 2019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6">
            <text:p>1.129,49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SCATTON NAIKE AGOSTO 2019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6">
            <text:p>2.509,98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CASTIGLION ROBERTO AGOSTO 2019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3.66" table:style-name="ce5">
            <text:p>343,66</text:p>
          </table:table-cell>
          <table:table-cell office:value-type="float" office:value="343.66" table:style-name="ce5">
            <text:p>343,66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LUGLIO E AGOSTO 2019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6" table:style-name="ce5">
            <text:p>0,16</text:p>
          </table:table-cell>
          <table:table-cell office:value-type="float" office:value="1166" table:style-name="ce6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A CARICO DELL'ENTE A FAVORE DELL'INPS DEL SINDACO AGOSTO 2019 PER QUADRATURA CON MODELLO UNIEMENS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5.8399999999999" table:style-name="ce6">
            <text:p>1.165,84</text:p>
          </table:table-cell>
          <table:table-cell office:value-type="float" office:value="1166" table:style-name="ce6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A CARICO DELL'ENTE A FAVORE DELL'INPS DEL SINDACO AGOSTO 2019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float" office:value="1" table:style-name="ce5">
            <text:p>1</text:p>
          </table:table-cell>
          <table:table-cell office:value-type="float" office:value="1002" table:style-name="ce5">
            <text:p>1002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D INTEGRAZIONE DEL FABBISOGNO ECONOMICO MINIMO IN FAVORE DELL'UTENTE COD. 275 , AI SENSI DELL'ART. 15 DEL REGOLAMENTO PER L'EROGAZIONE DEGLI INTERVENTI E DEI SERVIZI SOCIALI - MESE AGOSTO 2019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float" office:value="1" table:style-name="ce5">
            <text:p>1</text:p>
          </table:table-cell>
          <table:table-cell office:value-type="float" office:value="1003" table:style-name="ce5">
            <text:p>100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'UTENTE 060 AD INTEGRAZIONE DEL FABBISOGNO ECONOMICO MINIMO, AI SENSI DELL'ART. 15 DEL REGOLAMENTO PER L'EROGAZIONE DEGLI INTERVENTI E DEI SERVIZI SOCIALI - MESE DI AGOSTO 2019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float" office:value="1" table:style-name="ce5">
            <text:p>1</text:p>
          </table:table-cell>
          <table:table-cell office:value-type="float" office:value="1004" table:style-name="ce5">
            <text:p>1004</text:p>
          </table:table-cell>
          <table:table-cell office:value-type="float" office:value="355" table:style-name="ce5">
            <text:p>355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'UTENTE 098 AD INTEGRAZIONE DEL FABBISOGNO ECONOMICO MINIMO, AI SENSI DELL'ART. 15 DEL REGOLAMENTO PER L'EROGAZIONE DEGLI INTERVENTI E DEI SERVIZI SOCIALI - MESE DI AGOSTO 2019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float" office:value="1" table:style-name="ce5">
            <text:p>1</text:p>
          </table:table-cell>
          <table:table-cell office:value-type="float" office:value="1005" table:style-name="ce5">
            <text:p>1005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ASSUNZIONE IMPEGNO DI SPESA PER CONTRIBUTO AD INTEGRAZIONE DEL FABBISOGNO ECONOMICO MINIMO IN FAVORE DELL'UTENTE COD. 276, AI SENSI DELL'ART. 15 DEL REGOLAMENTO PER L'EROGAZIONE DEGLI INTERVENTI E DEI SERVIZI SOCIALI - LUGL.-AGOS. 19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IN FAVORE DELL'UTENTE COD. 199, AI SENSI DELL'ART. 16 DEL REGOLAMENTO PER L'EROGAZIONE DEGLI INTERVENTI E DEI SERVIZI SOCIALI (D.C.C. n. 15 DEL 29/04/2019)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float" office:value="1006" table:style-name="ce5">
            <text:p>1006</text:p>
          </table:table-cell>
          <table:table-cell office:value-type="float" office:value="5709.6" table:style-name="ce6">
            <text:p>5.709,60</text:p>
          </table:table-cell>
          <table:table-cell office:value-type="float" office:value="5709.6" table:style-name="ce6">
            <text:p>5.709,6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02223555E</text:p>
          </table:table-cell>
          <table:table-cell office:value-type="string" table:style-name="ce5">
            <text:p>SALDO Fatt.n. 14/PA del 02/08/2019 Compenso proporzionato al Secondo Stato Avanzamento dei Lavori per la Direzione Lavori degli interventi di adeguamento sismico e realizzazione nuova mensa in ampliamento della Scuola dell'infanzia di Monticello di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float" office:value="1" table:style-name="ce5">
            <text:p>1</text:p>
          </table:table-cell>
          <table:table-cell office:value-type="float" office:value="1007" table:style-name="ce5">
            <text:p>1007</text:p>
          </table:table-cell>
          <table:table-cell office:value-type="float" office:value="11660.46" table:style-name="ce6">
            <text:p>11.660,46</text:p>
          </table:table-cell>
          <table:table-cell office:value-type="float" office:value="11660.46" table:style-name="ce6">
            <text:p>11.660,46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96 del 30/06/2019 CANONE MESE DI GIUGNO 2019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float" office:value="1" table:style-name="ce5">
            <text:p>1</text:p>
          </table:table-cell>
          <table:table-cell office:value-type="float" office:value="1008" table:style-name="ce5">
            <text:p>1008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ARROCCHIA S. GIOVANNI BOSCO</text:p>
          </table:table-cell>
          <table:table-cell table:style-name="ce5"/>
          <table:table-cell office:value-type="string" table:style-name="ce5">
            <text:p>CONVENZIONE TRA IL COMUNE DI SAREGO E LA PARROCHIA DI MONTICELLO DI FARA PER L'USO PUBBLICO DEL PARCHEGGIO AFFERENTE LA CHIESA DEL CENTRO DI MONTICELLO DI FARA - LIQUIDAZIONE QUOTA ANNO 2019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float" office:value="1" table:style-name="ce5">
            <text:p>1</text:p>
          </table:table-cell>
          <table:table-cell office:value-type="float" office:value="1009" table:style-name="ce5">
            <text:p>1009</text:p>
          </table:table-cell>
          <table:table-cell office:value-type="float" office:value="4935" table:style-name="ce6">
            <text:p>4.935,00</text:p>
          </table:table-cell>
          <table:table-cell office:value-type="float" office:value="4935" table:style-name="ce6">
            <text:p>4.935,00</text:p>
          </table:table-cell>
          <table:table-cell office:value-type="string" table:style-name="ce5">
            <text:p>KIBERNETES S.R.L. - SILEA</text:p>
          </table:table-cell>
          <table:table-cell office:value-type="string" table:style-name="ce5">
            <text:p>Z10263F2B5</text:p>
          </table:table-cell>
          <table:table-cell office:value-type="string" table:style-name="ce5">
            <text:p>ACCONTO Fatt.n. 0001492/SPLIT del 31/07/2019 SERVIZIO PER LA DIGITALIZZAZIONE E ARCHIVIAZIONE OTTICA DELLE PRATICHE EDILIZIE - ACCONTO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2165" table:style-name="ce5">
            <text:p>2165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float" office:value="1" table:style-name="ce5">
            <text:p>1</text:p>
          </table:table-cell>
          <table:table-cell office:value-type="float" office:value="1010" table:style-name="ce5">
            <text:p>1010</text:p>
          </table:table-cell>
          <table:table-cell office:value-type="float" office:value="1836" table:style-name="ce6">
            <text:p>1.836,00</text:p>
          </table:table-cell>
          <table:table-cell office:value-type="float" office:value="1836" table:style-name="ce6">
            <text:p>1.836,00</text:p>
          </table:table-cell>
          <table:table-cell office:value-type="string" table:style-name="ce5">
            <text:p>KIBERNETES S.R.L. - SILEA</text:p>
          </table:table-cell>
          <table:table-cell office:value-type="string" table:style-name="ce5">
            <text:p>Z10263F2B5</text:p>
          </table:table-cell>
          <table:table-cell office:value-type="string" table:style-name="ce5">
            <text:p>SALDO Fatt.n. 0001492/SPLIT del 31/07/2019 SERVIZIO PER LA DIGITALIZZAZIONE E ARCHIVIAZIONE OTTICA DELLE PRATICHE EDILIZIE - ACCONTO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2165" table:style-name="ce5">
            <text:p>2165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013" table:style-name="ce5">
            <text:p>1013</text:p>
          </table:table-cell>
          <table:table-cell office:value-type="float" office:value="432.47" table:style-name="ce5">
            <text:p>432,47</text:p>
          </table:table-cell>
          <table:table-cell office:value-type="float" office:value="893.85" table:style-name="ce5">
            <text:p>893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8715326 del 07/08/2019 CONSUMI LUGLIO MUNICIPIO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1013" table:style-name="ce5">
            <text:p>1013</text:p>
          </table:table-cell>
          <table:table-cell office:value-type="float" office:value="461.38" table:style-name="ce5">
            <text:p>461,38</text:p>
          </table:table-cell>
          <table:table-cell office:value-type="float" office:value="893.85" table:style-name="ce5">
            <text:p>893,8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8715322 del 07/08/2019 CONSUMI LUGLIO MUNICIPIO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float" office:value="1" table:style-name="ce5">
            <text:p>1</text:p>
          </table:table-cell>
          <table:table-cell office:value-type="float" office:value="1014" table:style-name="ce5">
            <text:p>1014</text:p>
          </table:table-cell>
          <table:table-cell office:value-type="float" office:value="87.56" table:style-name="ce5">
            <text:p>87,56</text:p>
          </table:table-cell>
          <table:table-cell office:value-type="float" office:value="176.41" table:style-name="ce5">
            <text:p>176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8715327 del 07/08/2019 COSNUMI LUGLIO ELEMENTARE MELEDO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float" office:value="2" table:style-name="ce5">
            <text:p>2</text:p>
          </table:table-cell>
          <table:table-cell office:value-type="float" office:value="1014" table:style-name="ce5">
            <text:p>1014</text:p>
          </table:table-cell>
          <table:table-cell office:value-type="float" office:value="88.85" table:style-name="ce5">
            <text:p>88,85</text:p>
          </table:table-cell>
          <table:table-cell office:value-type="float" office:value="176.41" table:style-name="ce5">
            <text:p>176,4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8715324 del 07/08/2019 CONSUMI LUGLIO ELEMENTARE SAREGO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float" office:value="1" table:style-name="ce5">
            <text:p>1</text:p>
          </table:table-cell>
          <table:table-cell office:value-type="float" office:value="1015" table:style-name="ce5">
            <text:p>1015</text:p>
          </table:table-cell>
          <table:table-cell office:value-type="float" office:value="222.53" table:style-name="ce5">
            <text:p>222,53</text:p>
          </table:table-cell>
          <table:table-cell office:value-type="float" office:value="222.53" table:style-name="ce5">
            <text:p>22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8715328 del 07/08/2019 CONSUMI SCUOLA MEDIA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float" office:value="1" table:style-name="ce5">
            <text:p>1</text:p>
          </table:table-cell>
          <table:table-cell office:value-type="float" office:value="1016" table:style-name="ce5">
            <text:p>1016</text:p>
          </table:table-cell>
          <table:table-cell office:value-type="float" office:value="141.15" table:style-name="ce5">
            <text:p>141,15</text:p>
          </table:table-cell>
          <table:table-cell office:value-type="float" office:value="981.88" table:style-name="ce5">
            <text:p>981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8715323 del 07/08/2019 CONSUMI LUGLIO VIA VALLE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float" office:value="2" table:style-name="ce5">
            <text:p>2</text:p>
          </table:table-cell>
          <table:table-cell office:value-type="float" office:value="1016" table:style-name="ce5">
            <text:p>1016</text:p>
          </table:table-cell>
          <table:table-cell office:value-type="float" office:value="840.73" table:style-name="ce5">
            <text:p>840,73</text:p>
          </table:table-cell>
          <table:table-cell office:value-type="float" office:value="981.88" table:style-name="ce5">
            <text:p>981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48715325 del 07/08/2019 CONSUMI IMPIANTO SPORTIVO VIA VALLE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50" table:style-name="ce6">
            <text:p>30.250,00</text:p>
          </table:table-cell>
          <table:table-cell office:value-type="float" office:value="30250" table:style-name="ce6">
            <text:p>30.250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78/PA del 06/08/2019 REALIZZAZIONE INTERVENTI DI ADEGUAMENTO SISMICO, MIGLIORAMENTO ENERGETICO ED AMPLIAMENTO (MENSA ED AULE) DELLA SCUOLA DEL'INFANZIA DI MONTICELLO DI FARA - SECONDO S.A.L.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79.689999999999" table:style-name="ce6">
            <text:p>19.479,69</text:p>
          </table:table-cell>
          <table:table-cell office:value-type="float" office:value="19479.689999999999" table:style-name="ce6">
            <text:p>19.479,69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78/PA del 06/08/2019 REALIZZAZIONE INTERVENTI DI ADEGUAMENTO SISMICO, MIGLIORAMENTO ENERGETICO ED AMPLIAMENTO (MENSA ED AULE) DELLA SCUOLA DEL'INFANZIA DI MONTICELLO DI FARA - SECONDO S.A.L.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360.31" table:style-name="ce6">
            <text:p>183.360,31</text:p>
          </table:table-cell>
          <table:table-cell office:value-type="float" office:value="183360.31" table:style-name="ce6">
            <text:p>183.360,31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78/PA del 06/08/2019 REALIZZAZIONE INTERVENTI DI ADEGUAMENTO SISMICO, MIGLIORAMENTO ENERGETICO ED AMPLIAMENTO (MENSA ED AULE) DELLA SCUOLA DEL'INFANZIA DI MONTICELLO DI FARA - SECONDO S.A.L.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M.S.P. S.R.L.S.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Fatt.n. 394 del 24/07/2019 SERVIZIO DI MANUTENZIONE ESTINTORI ED ATTREZZATURE ANTINCENDIO PER IL BIENNIO 2019 E 2020 A SEGUITO RDO N.2217534 CIG: 778978806 - MESE GIUGNO 2019</text:p>
          </table:table-cell>
          <table:table-cell office:value-type="date" office:date-value="2019-08-14T00:00:00" table:style-name="ce7">
            <text:p>14/08/2019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61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6.04999999999995" table:style-name="ce5">
            <text:p>626,05</text:p>
          </table:table-cell>
          <table:table-cell office:value-type="float" office:value="626.04999999999995" table:style-name="ce5">
            <text:p>626,05</text:p>
          </table:table-cell>
          <table:table-cell office:value-type="string" table:style-name="ce5">
            <text:p>M.S.P. S.R.L.S.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Fatt.n. 394 del 24/07/2019 SERVIZIO DI MANUTENZIONE ESTINTORI ED ATTREZZATURE ANTINCENDIO PER IL BIENNIO 2019 E 2020 A SEGUITO RDO N.2217534 CIG: 778978806 - MESE GIUGNO 2019</text:p>
          </table:table-cell>
          <table:table-cell office:value-type="date" office:date-value="2019-08-14T00:00:00" table:style-name="ce7">
            <text:p>14/08/2019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61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3.95" table:style-name="ce5">
            <text:p>273,95</text:p>
          </table:table-cell>
          <table:table-cell office:value-type="float" office:value="273.95" table:style-name="ce5">
            <text:p>273,95</text:p>
          </table:table-cell>
          <table:table-cell office:value-type="string" table:style-name="ce5">
            <text:p>M.S.P. S.R.L.S.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Fatt.n. 394 del 24/07/2019 SERVIZIO DI MANUTENZIONE ESTINTORI ED ATTREZZATURE ANTINCENDIO PER IL BIENNIO 2019 E 2020 A SEGUITO RDO N.2217534 CIG: 778978806 - MESE GIUGNO 2019</text:p>
          </table:table-cell>
          <table:table-cell office:value-type="date" office:date-value="2019-08-14T00:00:00" table:style-name="ce7">
            <text:p>14/08/2019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61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M.S.P. S.R.L.S.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Fatt.n. 394 del 24/07/2019 SERVIZIO DI MANUTENZIONE ESTINTORI ED ATTREZZATURE ANTINCENDIO PER IL BIENNIO 2019 E 2020 A SEGUITO RDO N.2217534 CIG: 778978806 - MESE GIUGNO 2019</text:p>
          </table:table-cell>
          <table:table-cell office:value-type="date" office:date-value="2019-08-14T00:00:00" table:style-name="ce7">
            <text:p>14/08/2019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61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M.S.P. S.R.L.S.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Fatt.n. 394 del 24/07/2019 SERVIZIO DI MANUTENZIONE ESTINTORI ED ATTREZZATURE ANTINCENDIO PER IL BIENNIO 2019 E 2020 A SEGUITO RDO N.2217534 CIG: 778978806 - MESE GIUGNO 2019</text:p>
          </table:table-cell>
          <table:table-cell office:value-type="date" office:date-value="2019-08-14T00:00:00" table:style-name="ce7">
            <text:p>14/08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61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8.92" table:style-name="ce5">
            <text:p>168,92</text:p>
          </table:table-cell>
          <table:table-cell office:value-type="float" office:value="168.92" table:style-name="ce5">
            <text:p>168,92</text:p>
          </table:table-cell>
          <table:table-cell office:value-type="string" table:style-name="ce5">
            <text:p>M.S.P. S.R.L.S.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Fatt.n. 394 del 24/07/2019 SERVIZIO DI MANUTENZIONE ESTINTORI ED ATTREZZATURE ANTINCENDIO PER IL BIENNIO 2019 E 2020 A SEGUITO RDO N.2217534 CIG: 778978806 - MESE GIUGNO 2019</text:p>
          </table:table-cell>
          <table:table-cell office:value-type="date" office:date-value="2019-08-14T00:00:00" table:style-name="ce7">
            <text:p>14/08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61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12.48" table:style-name="ce6">
            <text:p>3.912,48</text:p>
          </table:table-cell>
          <table:table-cell office:value-type="float" office:value="3912.48" table:style-name="ce6">
            <text:p>3.912,4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95/B del 31/07/2019 INTEGRAZIONE RETTE CASA DI RIPOSO MESE DI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.18" table:style-name="ce5">
            <text:p>341,18</text:p>
          </table:table-cell>
          <table:table-cell office:value-type="float" office:value="341.18" table:style-name="ce5">
            <text:p>341,18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34 del 30/06/2019 SERVIZIO DI TRASPORTO AGEVOLATO MESE GIUGN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07.8" table:style-name="ce6">
            <text:p>15.407,80</text:p>
          </table:table-cell>
          <table:table-cell office:value-type="float" office:value="15407.8" table:style-name="ce6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19/0000229/03 del 31/07/2019 SERVIZIO DI TRASPORTO SCOLASTICO MESE DI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89" table:style-name="ce5">
            <text:p>117,89</text:p>
          </table:table-cell>
          <table:table-cell office:value-type="float" office:value="117.89" table:style-name="ce5">
            <text:p>117,89</text:p>
          </table:table-cell>
          <table:table-cell office:value-type="string" table:style-name="ce5">
            <text:p>PENSIONE PER ANIMALI CITTA' DI LONIGO DI NIERO L.</text:p>
          </table:table-cell>
          <table:table-cell office:value-type="string" table:style-name="ce5">
            <text:p>ZDB2276358</text:p>
          </table:table-cell>
          <table:table-cell office:value-type="string" table:style-name="ce5">
            <text:p>ACCONTO Fatt.n. 10/001 del 07/08/2019 SERVIZIO PERIODO APRILE-GIUGNO 2018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5.14" table:style-name="ce5">
            <text:p>255,14</text:p>
          </table:table-cell>
          <table:table-cell office:value-type="float" office:value="255.14" table:style-name="ce5">
            <text:p>255,14</text:p>
          </table:table-cell>
          <table:table-cell office:value-type="string" table:style-name="ce5">
            <text:p>PENSIONE PER ANIMALI CITTA' DI LONIGO DI NIERO L.</text:p>
          </table:table-cell>
          <table:table-cell office:value-type="string" table:style-name="ce5">
            <text:p>ZC92792285</text:p>
          </table:table-cell>
          <table:table-cell office:value-type="string" table:style-name="ce5">
            <text:p>SALDO Fatt.n. 10/001 del 07/08/2019 SERVIZIO PERIODO APRILE-GIUGNO 2018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ACCONTO Fatt.n. 1094/VPA del 01/08/2019 SERVIZIO DI TELEALLARME MESE DI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SALDO Fatt.n. 1094/VPA del 01/08/2019 SERVIZIO DI TELEALLARME MESE DI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3.48" table:style-name="ce5">
            <text:p>403,48</text:p>
          </table:table-cell>
          <table:table-cell office:value-type="float" office:value="403.48" table:style-name="ce5">
            <text:p>403,48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SALDO Fatt.n. 0409 del 31/07/2019 SMALTIMENTO LEGNO ECOCENTRO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9.32" table:style-name="ce6">
            <text:p>1.049,32</text:p>
          </table:table-cell>
          <table:table-cell office:value-type="float" office:value="1049.32" table:style-name="ce6">
            <text:p>1.049,32</text:p>
          </table:table-cell>
          <table:table-cell office:value-type="string" table:style-name="ce5">
            <text:p>BARBIERATO SAS DI BARBIERATO MASSIMILIANO &amp; C.</text:p>
          </table:table-cell>
          <table:table-cell office:value-type="string" table:style-name="ce5">
            <text:p>78138110D3</text:p>
          </table:table-cell>
          <table:table-cell office:value-type="string" table:style-name="ce5">
            <text:p>SALDO Fatt.n. 31 del 06/08/2019 SFALCIO GIARDINI E AREE VERDI COMUNALI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8.45" table:style-name="ce6">
            <text:p>1.558,45</text:p>
          </table:table-cell>
          <table:table-cell office:value-type="float" office:value="1558.45" table:style-name="ce6">
            <text:p>1.558,45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522606EC7</text:p>
          </table:table-cell>
          <table:table-cell office:value-type="string" table:style-name="ce5">
            <text:p>SALDO Fatt.n. FE0000053 del 31/07/2019 CONFERIMENTO RIFIUTI INGOMBRANTI IMPIANTO MONTE CROCETTA MESE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19VPA-1879 del 31/07/2019 ATTIVAZIONE SERVIZIO DI RILEVAZIONE DELLA RACCOLTA PUNTUALE DELLA FRAZIONE INDIFFERENZIATA. RIF. VS. DETERMINAZIONE REG. GENERALE 289 - REG. PARTICOLARE 37 PERIODO DAL 01/07/2019 AL 31/07/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40.85" table:style-name="ce6">
            <text:p>21.240,85</text:p>
          </table:table-cell>
          <table:table-cell office:value-type="float" office:value="21240.85" table:style-name="ce6">
            <text:p>21.240,8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19VPA-1878 del 31/07/2019 SERVIZIO DI RACCOLTA PORTA A PORTA MESE DI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90.46" table:style-name="ce6">
            <text:p>3.690,46</text:p>
          </table:table-cell>
          <table:table-cell office:value-type="float" office:value="3690.46" table:style-name="ce6">
            <text:p>3.690,46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D128E683D</text:p>
          </table:table-cell>
          <table:table-cell office:value-type="string" table:style-name="ce5">
            <text:p>SALDO Fatt.n. 110/PA19 del 31/07/2019 CONFERIMENTO RSU SECCO AGLI IMPIANTI DI GRUMOLO DELLE ABBADESSE MESE DI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5.47" table:style-name="ce5">
            <text:p>525,47</text:p>
          </table:table-cell>
          <table:table-cell office:value-type="float" office:value="525.47" table:style-name="ce5">
            <text:p>525,47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2D2606F97</text:p>
          </table:table-cell>
          <table:table-cell office:value-type="string" table:style-name="ce5">
            <text:p>SALDO Fatt.n. 323 del 25/07/2019 RIFIUTI BIODEGRADABILI - C.E.R. 200201 -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5.36" table:style-name="ce5">
            <text:p>415,36</text:p>
          </table:table-cell>
          <table:table-cell office:value-type="float" office:value="415.36" table:style-name="ce5">
            <text:p>415,36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D2606FF9</text:p>
          </table:table-cell>
          <table:table-cell office:value-type="string" table:style-name="ce5">
            <text:p>SALDO Fatt.n. FE0000052 del 31/07/2019 CONFERIMENTO TERRE DI SPAZZAMENTO IMPIANTO MONTE CROCETTA MESE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21.95" table:style-name="ce6">
            <text:p>4.921,95</text:p>
          </table:table-cell>
          <table:table-cell office:value-type="float" office:value="4921.95" table:style-name="ce6">
            <text:p>4.921,95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0027ACDC1</text:p>
          </table:table-cell>
          <table:table-cell office:value-type="string" table:style-name="ce5">
            <text:p>SALDO Fatt.n. 000105/2019 del 31/07/2019 Recupero e/o trattamento rifiuti biodegradabili di cucine e mense C.E.R. 200108 -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10.57" table:style-name="ce6">
            <text:p>6.910,57</text:p>
          </table:table-cell>
          <table:table-cell office:value-type="float" office:value="6910.57" table:style-name="ce6">
            <text:p>6.910,57</text:p>
          </table:table-cell>
          <table:table-cell office:value-type="string" table:style-name="ce5">
            <text:p>BARBIERATO SAS DI BARBIERATO MASSIMILIANO &amp; C.</text:p>
          </table:table-cell>
          <table:table-cell office:value-type="string" table:style-name="ce5">
            <text:p>7884655F20</text:p>
          </table:table-cell>
          <table:table-cell office:value-type="string" table:style-name="ce5">
            <text:p>SALDO Fatt.n. 32 del 06/08/2019 CIG 7884655F20 SERVIZIO DI SFALCIO CIGLI, SCARPATE E PISTE CICLABILI COMUNALI ANN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ACCONTO Fatt.n. PJ01469026 del 31/07/2019 CARBURANTE FIAT DUCATO E FORD TRANSIT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4.5" table:style-name="ce5">
            <text:p>884,5</text:p>
          </table:table-cell>
          <table:table-cell office:value-type="float" office:value="884.5" table:style-name="ce5">
            <text:p>884,5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74 del 31/07/2019 OPERAZIONI CIMITERIALI MESE DI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SALDO Fatt.n. PJ01469026 del 31/07/2019 CARBURANTE FIAT DUCATO E FORD TRANSIT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60.46" table:style-name="ce6">
            <text:p>11.660,46</text:p>
          </table:table-cell>
          <table:table-cell office:value-type="float" office:value="11660.46" table:style-name="ce6">
            <text:p>11.660,46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44 del 31/07/2019 CANONE MESE DI LUGLIO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64.48" table:style-name="ce6">
            <text:p>2.664,48</text:p>
          </table:table-cell>
          <table:table-cell office:value-type="float" office:value="2664.48" table:style-name="ce6">
            <text:p>2.664,48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B25A7E58</text:p>
          </table:table-cell>
          <table:table-cell office:value-type="string" table:style-name="ce5">
            <text:p>SALDO Fatt.n. 252 del 13/08/2019 Ass. e manut. HW e SW - canone mese GEN.-LUG. 2019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.94" table:style-name="ce5">
            <text:p>172,94</text:p>
          </table:table-cell>
          <table:table-cell office:value-type="float" office:value="172.94" table:style-name="ce5">
            <text:p>172,9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B25A7E58</text:p>
          </table:table-cell>
          <table:table-cell office:value-type="string" table:style-name="ce5">
            <text:p>SALDO Fatt.n. 253 del 13/08/2019 Intervento on site per centralino telefonico - rapportino 2019/4 del 16/05/2019.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PUBLIADIGE SRL</text:p>
          </table:table-cell>
          <table:table-cell office:value-type="string" table:style-name="ce5">
            <text:p>Z5A293F538</text:p>
          </table:table-cell>
          <table:table-cell office:value-type="string" table:style-name="ce5">
            <text:p>SALDO Fatt.n. 2019/01/35209 del 31/07/2019 Giornale di Vicenza - Legali Comuni - Forma to 1x2 (base 41,3 mm x altezza 45,9 mm) AVV. APP. AFF. SERV. RIST. SCOLASTICA Inserzione del 31/07 Unita' di misura (U.M.): Modulo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PUBLIADIGE SRL</text:p>
          </table:table-cell>
          <table:table-cell office:value-type="string" table:style-name="ce5">
            <text:p>Z5A293F538</text:p>
          </table:table-cell>
          <table:table-cell office:value-type="string" table:style-name="ce5">
            <text:p>SALDO Fatt.n. 2019/01/35208 del 31/07/2019 Il Giornale di Vicenza - Legali Comuni - Forma to 1x2 (base 41,3 mm x altezza 45,9 mm) AVV. APP. AFF. SERV. TRASP. SCOLASTICO Inserzione del 31/07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4.8" table:style-name="ce6">
            <text:p>1.024,80</text:p>
          </table:table-cell>
          <table:table-cell office:value-type="float" office:value="1024.8" table:style-name="ce6">
            <text:p>1.024,80</text:p>
          </table:table-cell>
          <table:table-cell office:value-type="string" table:style-name="ce5">
            <text:p>RCS MEDIAGROUP SPA</text:p>
          </table:table-cell>
          <table:table-cell office:value-type="string" table:style-name="ce5">
            <text:p>ZA4293FC6B</text:p>
          </table:table-cell>
          <table:table-cell office:value-type="string" table:style-name="ce5">
            <text:p>SALDO Fatt.n. 2019024333 del 31/07/2019 PUBBLICAZIONE 2 AVVISI DI APPALTO AGGIUDICATO</text:p>
          </table:table-cell>
          <table:table-cell office:value-type="date" office:date-value="2019-08-16T00:00:00" table:style-name="ce7">
            <text:p>16/08/2019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19-08-16T00:00:00" table:style-name="ce7">
            <text:p>16/08/2019</text:p>
          </table:table-cell>
          <table:table-cell table:number-columns-repeated="16361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94" table:style-name="ce5">
            <text:p>97,94</text:p>
          </table:table-cell>
          <table:table-cell office:value-type="float" office:value="269.24" table:style-name="ce5">
            <text:p>269,2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51777 del 06/08/2019 CONSUMI UFF. ANAGRAFE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.15" table:style-name="ce5">
            <text:p>36,15</text:p>
          </table:table-cell>
          <table:table-cell office:value-type="float" office:value="269.24" table:style-name="ce5">
            <text:p>269,2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50137 del 06/08/2019 CONSUMI UFF. RAGIONERIA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7.520000000000003" table:style-name="ce5">
            <text:p>37,52</text:p>
          </table:table-cell>
          <table:table-cell office:value-type="float" office:value="269.24" table:style-name="ce5">
            <text:p>269,2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52163 del 06/08/2019 CONSUMI FAX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0.11" table:style-name="ce5">
            <text:p>40,11</text:p>
          </table:table-cell>
          <table:table-cell office:value-type="float" office:value="269.24" table:style-name="ce5">
            <text:p>269,2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51309 del 06/08/2019 CONSUMI UFF. SEGRETERIA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7.52" table:style-name="ce5">
            <text:p>57,52</text:p>
          </table:table-cell>
          <table:table-cell office:value-type="float" office:value="269.24" table:style-name="ce5">
            <text:p>269,2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49461 del 06/08/2019 CONSUMI UFF. TECNICO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98" table:style-name="ce5">
            <text:p>41,98</text:p>
          </table:table-cell>
          <table:table-cell office:value-type="float" office:value="139.16999999999999" table:style-name="ce5">
            <text:p>139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53689 del 06/08/2019 CONSUMI MATERNE SAREGO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.34" table:style-name="ce5">
            <text:p>48,34</text:p>
          </table:table-cell>
          <table:table-cell office:value-type="float" office:value="139.16999999999999" table:style-name="ce5">
            <text:p>139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53523 del 06/08/2019 CONSUMI MATERNE MELEDO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8.85" table:style-name="ce5">
            <text:p>48,85</text:p>
          </table:table-cell>
          <table:table-cell office:value-type="float" office:value="139.16999999999999" table:style-name="ce5">
            <text:p>139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48764 del 06/08/2019 CONSUMI MATERNE MONTICELLO DI FARA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28" table:style-name="ce5">
            <text:p>50,28</text:p>
          </table:table-cell>
          <table:table-cell office:value-type="float" office:value="104.23" table:style-name="ce5">
            <text:p>104,2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48722 del 06/08/2019 CONSUMI ELEMENTARI MELEDO VIA D. CHIESA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3.95" table:style-name="ce5">
            <text:p>53,95</text:p>
          </table:table-cell>
          <table:table-cell office:value-type="float" office:value="104.23" table:style-name="ce5">
            <text:p>104,2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48244 del 06/08/2019 CONSUMI ELEMENTARI MONTICELLO DI FARA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35" table:style-name="ce5">
            <text:p>87,35</text:p>
          </table:table-cell>
          <table:table-cell office:value-type="float" office:value="192.55" table:style-name="ce5">
            <text:p>192,5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49947 del 06/08/2019 CONSUMI SEGRETERIA VIA D. CHIESA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5.2" table:style-name="ce5">
            <text:p>105,2</text:p>
          </table:table-cell>
          <table:table-cell office:value-type="float" office:value="192.55" table:style-name="ce5">
            <text:p>192,5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51798 del 06/08/2019 CONSUMI SEGRETERIA VIA D. CHIESA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.54" table:style-name="ce5">
            <text:p>101,54</text:p>
          </table:table-cell>
          <table:table-cell office:value-type="float" office:value="101.54" table:style-name="ce5">
            <text:p>101,5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648829 del 06/08/2019 FIBRA ELEMENTARI SAREGO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.9" table:style-name="ce5">
            <text:p>243,9</text:p>
          </table:table-cell>
          <table:table-cell office:value-type="float" office:value="243.9" table:style-name="ce5">
            <text:p>243,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653612 del 06/08/2019 FIBRA SEDI COMUNALI FEBBRAI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652367 del 06/08/2019 ADSL SEGRETERIA "MUTTONI" VIA D. CHIESA GIUGNO-LUGLIO 2019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40.8" table:style-name="ce6">
            <text:p>4.440,80</text:p>
          </table:table-cell>
          <table:table-cell office:value-type="float" office:value="4440.8" table:style-name="ce6">
            <text:p>4.440,80</text:p>
          </table:table-cell>
          <table:table-cell office:value-type="string" table:style-name="ce5">
            <text:p>FACCIO CLAUDIO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31/001 del 06/08/2019 Miglioramento energetico e ampliamento della scuola di Monticello di Fara - ACCONTO al SAL n2 (35%).</text:p>
          </table:table-cell>
          <table:table-cell office:value-type="date" office:date-value="2019-08-30T00:00:00" table:style-name="ce7">
            <text:p>30/08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30T00:00:00" table:style-name="ce7">
            <text:p>30/08/2019</text:p>
          </table:table-cell>
          <table:table-cell table:number-columns-repeated="16361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BEZZEGATO ANTONIO SRL</text:p>
          </table:table-cell>
          <table:table-cell office:value-type="string" table:style-name="ce5">
            <text:p>7739371AFB</text:p>
          </table:table-cell>
          <table:table-cell office:value-type="string" table:style-name="ce5">
            <text:p>ACCONTO Fatt.n. 134 del 21/08/2019 CIG:7739371AFB - CUP: D33F18000090004 - SAL N. 2</text:p>
          </table:table-cell>
          <table:table-cell office:value-type="date" office:date-value="2019-08-30T00:00:00" table:style-name="ce7">
            <text:p>30/08/2019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8-30T00:00:00" table:style-name="ce7">
            <text:p>30/08/2019</text:p>
          </table:table-cell>
          <table:table-cell table:number-columns-repeated="16361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061.04" table:style-name="ce6">
            <text:p>44.061,04</text:p>
          </table:table-cell>
          <table:table-cell office:value-type="float" office:value="44061.04" table:style-name="ce6">
            <text:p>44.061,04</text:p>
          </table:table-cell>
          <table:table-cell office:value-type="string" table:style-name="ce5">
            <text:p>BEZZEGATO ANTONIO SRL</text:p>
          </table:table-cell>
          <table:table-cell office:value-type="string" table:style-name="ce5">
            <text:p>7739371AFB</text:p>
          </table:table-cell>
          <table:table-cell office:value-type="string" table:style-name="ce5">
            <text:p>ACCONTO Fatt.n. 134 del 21/08/2019 CIG:7739371AFB - CUP: D33F18000090004 - SAL N. 2</text:p>
          </table:table-cell>
          <table:table-cell office:value-type="date" office:date-value="2019-08-30T00:00:00" table:style-name="ce7">
            <text:p>30/08/2019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8-30T00:00:00" table:style-name="ce7">
            <text:p>30/08/2019</text:p>
          </table:table-cell>
          <table:table-cell table:number-columns-repeated="16361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89.83" table:style-name="ce6">
            <text:p>1.789,83</text:p>
          </table:table-cell>
          <table:table-cell office:value-type="float" office:value="1789.83" table:style-name="ce6">
            <text:p>1.789,83</text:p>
          </table:table-cell>
          <table:table-cell office:value-type="string" table:style-name="ce5">
            <text:p>BEZZEGATO ANTONIO SRL</text:p>
          </table:table-cell>
          <table:table-cell office:value-type="string" table:style-name="ce5">
            <text:p>7739371AFB</text:p>
          </table:table-cell>
          <table:table-cell office:value-type="string" table:style-name="ce5">
            <text:p>SALDO Fatt.n. 134 del 21/08/2019 CIG:7739371AFB - CUP: D33F18000090004 - SAL N. 2</text:p>
          </table:table-cell>
          <table:table-cell office:value-type="date" office:date-value="2019-08-30T00:00:00" table:style-name="ce7">
            <text:p>30/08/2019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8-30T00:00:00" table:style-name="ce7">
            <text:p>30/08/2019</text:p>
          </table:table-cell>
          <table:table-cell table:number-columns-repeated="16361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36" table:style-name="ce5">
            <text:p>46,36</text:p>
          </table:table-cell>
          <table:table-cell office:value-type="float" office:value="46.36" table:style-name="ce5">
            <text:p>46,36</text:p>
          </table:table-cell>
          <table:table-cell office:value-type="string" table:style-name="ce5">
            <text:p>TOMASI LUCA</text:p>
          </table:table-cell>
          <table:table-cell office:value-type="string" table:style-name="ce5">
            <text:p>Z2F296D8AB</text:p>
          </table:table-cell>
          <table:table-cell office:value-type="string" table:style-name="ce5">
            <text:p>SALDO Fatt.n. 48/E del 09/08/2019 ASTUCCIO CON TARGA IN METALLO STAMPATO</text:p>
          </table:table-cell>
          <table:table-cell office:value-type="date" office:date-value="2019-08-30T00:00:00" table:style-name="ce7">
            <text:p>30/08/2019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08-30T00:00:00" table:style-name="ce7">
            <text:p>30/08/2019</text:p>
          </table:table-cell>
          <table:table-cell table:number-columns-repeated="16361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office:value-type="string" table:style-name="ce5">
            <text:p>ISTITUTO COMPRENSIVO STATALE "F. MUTTONI"</text:p>
          </table:table-cell>
          <table:table-cell office:value-type="string" table:style-name="ce5">
            <text:p>Z9C247AC62</text:p>
          </table:table-cell>
          <table:table-cell office:value-type="string" table:style-name="ce5">
            <text:p>SERVIZI SCOLASTICI: PROTOCOLLO DI INTESA TRA IL COMUNE DI SAREGO E L'ISTITUTO COMPRENSIVO F. MUTTONI DI SAREGO - LIQUIDAZIONE CONTRIBUTI ANNO 2019</text:p>
          </table:table-cell>
          <table:table-cell office:value-type="date" office:date-value="2019-08-30T00:00:00" table:style-name="ce7">
            <text:p>30/08/2019</text:p>
          </table:table-cell>
          <table:table-cell office:value-type="float" office:value="1349" table:style-name="ce5">
            <text:p>1349</text:p>
          </table:table-cell>
          <table:table-cell office:value-type="float" office:value="0" table:style-name="ce5">
            <text:p>0</text:p>
          </table:table-cell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9-08-30T00:00:00" table:style-name="ce7">
            <text:p>30/08/2019</text:p>
          </table:table-cell>
          <table:table-cell table:number-columns-repeated="16361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64.56" table:style-name="ce6">
            <text:p>12.464,56</text:p>
          </table:table-cell>
          <table:table-cell office:value-type="float" office:value="12464.56" table:style-name="ce6">
            <text:p>12.464,56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 INTESA TRA IL COMUNE DI SAREGO E L'ISTITUTO COMPRENSIVO F. MUTTONI DI SAREGO - LIQUIDAZIONE CONTRIBUTI ANNO 2019</text:p>
          </table:table-cell>
          <table:table-cell office:value-type="date" office:date-value="2019-08-30T00:00:00" table:style-name="ce7">
            <text:p>30/08/2019</text:p>
          </table:table-cell>
          <table:table-cell office:value-type="float" office:value="1372" table:style-name="ce5">
            <text:p>1372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9-08-30T00:00:00" table:style-name="ce7">
            <text:p>30/08/2019</text:p>
          </table:table-cell>
          <table:table-cell table:number-columns-repeated="16361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00.44" table:style-name="ce6">
            <text:p>10.400,44</text:p>
          </table:table-cell>
          <table:table-cell office:value-type="float" office:value="10400.44" table:style-name="ce6">
            <text:p>10.400,44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 INTESA TRA IL COMUNE DI SAREGO E L'ISTITUTO COMPRENSIVO F. MUTTONI DI SAREGO - LIQUIDAZIONE CONTRIBUTI ANNO 2019</text:p>
          </table:table-cell>
          <table:table-cell office:value-type="date" office:date-value="2019-08-30T00:00:00" table:style-name="ce7">
            <text:p>30/08/2019</text:p>
          </table:table-cell>
          <table:table-cell office:value-type="float" office:value="1389" table:style-name="ce5">
            <text:p>1389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9-08-30T00:00:00" table:style-name="ce7">
            <text:p>30/08/2019</text:p>
          </table:table-cell>
          <table:table-cell table:number-columns-repeated="16361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 INTESA TRA IL COMUNE DI SAREGO E L'ISTITUTO COMPRENSIVO F. MUTTONI DI SAREGO - LIQUIDAZIONE CONTRIBUTI ANNO 2019</text:p>
          </table:table-cell>
          <table:table-cell office:value-type="date" office:date-value="2019-08-30T00:00:00" table:style-name="ce7">
            <text:p>30/08/2019</text:p>
          </table:table-cell>
          <table:table-cell office:value-type="float" office:value="1391" table:style-name="ce5">
            <text:p>1391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9-08-30T00:00:00" table:style-name="ce7">
            <text:p>30/08/2019</text:p>
          </table:table-cell>
          <table:table-cell table:number-columns-repeated="16361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9.48" table:style-name="ce5">
            <text:p>639,48</text:p>
          </table:table-cell>
          <table:table-cell office:value-type="float" office:value="639.48" table:style-name="ce5">
            <text:p>639,48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190689/1 del 30/08/2019 Elaborazione cedolini n. 72 del secondo trimestre 2019</text:p>
          </table:table-cell>
          <table:table-cell office:value-type="date" office:date-value="2019-09-03T00:00:00" table:style-name="ce7">
            <text:p>03/09/2019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61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54" table:style-name="ce5">
            <text:p>18,54</text:p>
          </table:table-cell>
          <table:table-cell office:value-type="float" office:value="18.54" table:style-name="ce5">
            <text:p>18,54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561C234C5</text:p>
          </table:table-cell>
          <table:table-cell office:value-type="string" table:style-name="ce5">
            <text:p>SALDO Fatt.n. AL16404193 del 29/08/2019 RATA BIMESTRALE PIANO DATI (VF Internet Sempre Tutto PA) attivato in data 7/12/2016 + Costi Tok Huawei associato</text:p>
          </table:table-cell>
          <table:table-cell office:value-type="date" office:date-value="2019-09-03T00:00:00" table:style-name="ce7">
            <text:p>03/09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61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0" table:style-name="ce6">
            <text:p>12.200,00</text:p>
          </table:table-cell>
          <table:table-cell office:value-type="float" office:value="12200" table:style-name="ce6">
            <text:p>12.200,00</text:p>
          </table:table-cell>
          <table:table-cell office:value-type="string" table:style-name="ce5">
            <text:p>KIBERNETES S.R.L. - SILEA</text:p>
          </table:table-cell>
          <table:table-cell office:value-type="string" table:style-name="ce5">
            <text:p>Z10263F2B5</text:p>
          </table:table-cell>
          <table:table-cell office:value-type="string" table:style-name="ce5">
            <text:p>SALDO Fatt.n. 0001493/SPLIT del 31/07/2019 INTEGRAZIONE A SERVIZIO PER LA DIGITALIZZAZIONE ED ARCHIVIAZIONE PRATICHE EDILIZIE</text:p>
          </table:table-cell>
          <table:table-cell office:value-type="date" office:date-value="2019-09-04T00:00:00" table:style-name="ce7">
            <text:p>04/09/2019</text:p>
          </table:table-cell>
          <table:table-cell office:value-type="float" office:value="2165" table:style-name="ce5">
            <text:p>2165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61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INTERPLANET S.R.L.</text:p>
          </table:table-cell>
          <table:table-cell office:value-type="string" table:style-name="ce5">
            <text:p>Z62297477B</text:p>
          </table:table-cell>
          <table:table-cell office:value-type="string" table:style-name="ce5">
            <text:p>SALDO Fatt.n. 00199/PA del 31/08/2019 Abbonamento IPADSL 20M LIGHT periodo 11 agosto 2018 - 10 agost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81" table:style-name="ce5">
            <text:p>7,81</text:p>
          </table:table-cell>
          <table:table-cell office:value-type="float" office:value="7.81" table:style-name="ce5">
            <text:p>7,8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3429895 del 14/08/2019 5BIM 2019 - PA 7 Dati20 18/06/19 - 31/07/19 - Noleggio apparati con assistenza tecnica 25/06/19 - 31/10/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6.2399999999998" table:style-name="ce6">
            <text:p>2.146,24</text:p>
          </table:table-cell>
          <table:table-cell office:value-type="float" office:value="2146.2399999999998" table:style-name="ce6">
            <text:p>2.146,2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XE00003317 del 06/08/2019 5BIM 2019 - Porta Silver 100 MBPS 01/02/19 - 31/07/19 - Noleggio Router HUAWEI certificato per BB 27/12/2018 - 31/07/2018 - Installazione Splitter concentrato 01/02/2019 - Bollo su contratto telefonico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07" table:style-name="ce5">
            <text:p>51,07</text:p>
          </table:table-cell>
          <table:table-cell office:value-type="float" office:value="51.07" table:style-name="ce5">
            <text:p>51,07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26/PA del 29/06/2019 ACQUISTO MATERIALE VARIO MESE DI GIUGNO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80294947E</text:p>
          </table:table-cell>
          <table:table-cell office:value-type="string" table:style-name="ce5">
            <text:p>SALDO Fatt.n. 2/72 del 23/08/2019 DISINFESTAZIONE BLATTE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81.57" table:style-name="ce6">
            <text:p>8.581,57</text:p>
          </table:table-cell>
          <table:table-cell office:value-type="float" office:value="8581.57" table:style-name="ce6">
            <text:p>8.581,5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837 del 19/08/2019 SERVIZIO MESE DI LUGLI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40.85" table:style-name="ce6">
            <text:p>21.240,85</text:p>
          </table:table-cell>
          <table:table-cell office:value-type="float" office:value="21240.85" table:style-name="ce6">
            <text:p>21.240,8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19VPA-2213 del 31/08/2019 SERVIZIO DI RACCOLTA PORTA A PORTA MESE DI AGOST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19VPA-2214 del 31/08/2019 ATTIVAZIONE SERVIZIO DI RILEVAZIONE DELLA RACCOLTA PUNTUALE DELLA FRAZIONE INDIFFERENZIATA. RIF. VS. DETERMINAZIONE REG. GENERALE 289 - REG. PARTICOLARE 37 PERIODO DAL 01/08/2019 AL 31/08/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7.25" table:style-name="ce5">
            <text:p>767,25</text:p>
          </table:table-cell>
          <table:table-cell office:value-type="float" office:value="767.25" table:style-name="ce5">
            <text:p>767,2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B2606E45</text:p>
          </table:table-cell>
          <table:table-cell office:value-type="string" table:style-name="ce5">
            <text:p>SALDO Fatt.n. 201902116 del 31/08/2019 SMALTIMENTO CER 200127 - VERNICI ED INCHIOSTRI MESE DI AGOST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.349999999999994" table:style-name="ce5">
            <text:p>64,35</text:p>
          </table:table-cell>
          <table:table-cell office:value-type="float" office:value="64.349999999999994" table:style-name="ce5">
            <text:p>64,3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B12606DE9</text:p>
          </table:table-cell>
          <table:table-cell office:value-type="string" table:style-name="ce5">
            <text:p>SALDO Fatt.n. 201902114 del 31/08/2019 SMALTIMENTO CER 200132 - MEDICINALI MESE DI AGOST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.32" table:style-name="ce5">
            <text:p>320,32</text:p>
          </table:table-cell>
          <table:table-cell office:value-type="float" office:value="320.32" table:style-name="ce5">
            <text:p>320,3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D2606FF9</text:p>
          </table:table-cell>
          <table:table-cell office:value-type="string" table:style-name="ce5">
            <text:p>SALDO Fatt.n. FE0000060 del 31/08/2019 CONFERIMENTO TERRE DI SPAZZAMENTO IMPIANTO MONTE CROCETTA MESE DI AGOST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65.58" table:style-name="ce6">
            <text:p>2.965,58</text:p>
          </table:table-cell>
          <table:table-cell office:value-type="float" office:value="2965.58" table:style-name="ce6">
            <text:p>2.965,5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522606EC7</text:p>
          </table:table-cell>
          <table:table-cell office:value-type="string" table:style-name="ce5">
            <text:p>SALDO Fatt.n. FE0000061 del 31/08/2019 CONFERIMENTO INGOMBRANTI IMPIANTO MONTE CROCETTA MESE AGOST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6" table:style-name="ce6">
            <text:p>1.586,00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5">
            <text:p>BONAZZI MAURIZIO</text:p>
          </table:table-cell>
          <table:table-cell office:value-type="string" table:style-name="ce5">
            <text:p>Z632706608</text:p>
          </table:table-cell>
          <table:table-cell office:value-type="string" table:style-name="ce5">
            <text:p>SALDO Fatt.n. 47/01 del 05/09/2019 Assistenza nel ricorso in Cassazione della societa G.R.C. SPA avverso la sentenza n. 1015/02/2018 della CTR Veneto - ACCONTO.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5.44" table:style-name="ce5">
            <text:p>955,44</text:p>
          </table:table-cell>
          <table:table-cell office:value-type="float" office:value="955.44" table:style-name="ce5">
            <text:p>955,44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AREA SERVIZI GENERALI: LIQUIDAZIONE QUOTA FUNZIONI MISTE ALL'ISTITUTO COMPRENSIVO F. MUTTONI DI SAREGO ANNO SCOLASTICO 2018/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372" table:style-name="ce5">
            <text:p>1372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6">
            <text:p>1.022,57</text:p>
          </table:table-cell>
          <table:table-cell office:value-type="float" office:value="1022.57" table:style-name="ce6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144 del 31/08/2019 SERVIZIO DI PULIZIA MESE DI AGOST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7.3" table:style-name="ce6">
            <text:p>1.177,30</text:p>
          </table:table-cell>
          <table:table-cell office:value-type="float" office:value="1177.3" table:style-name="ce6">
            <text:p>1.177,30</text:p>
          </table:table-cell>
          <table:table-cell office:value-type="string" table:style-name="ce5">
            <text:p>GRAFICHE E. GASPERI S.R.L.</text:p>
          </table:table-cell>
          <table:table-cell office:value-type="string" table:style-name="ce5">
            <text:p>Z37293BFAA</text:p>
          </table:table-cell>
          <table:table-cell office:value-type="string" table:style-name="ce5">
            <text:p>SALDO Fatt.n. 15665/S del 31/08/2019 ACQUISTO MATERIALE VARIO DI CANCELLERIA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ACCONTO Fatt.n. 1224/VPA del 02/09/2019 SERVIZIO DI TELEALLARME MESE DI SETTEMBRE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SALDO Fatt.n. 1224/VPA del 02/09/2019 SERVIZIO DI TELEALLARME MESE DI SETTEMBRE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8.18" table:style-name="ce5">
            <text:p>388,18</text:p>
          </table:table-cell>
          <table:table-cell office:value-type="float" office:value="388.18" table:style-name="ce5">
            <text:p>388,18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40 del 31/07/2019 SERVIZIO DI TRASPORTO AGEVOLATO MESE DI LUGLI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.17" table:style-name="ce5">
            <text:p>116,17</text:p>
          </table:table-cell>
          <table:table-cell office:value-type="float" office:value="116.17" table:style-name="ce5">
            <text:p>116,17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7804348FB1</text:p>
          </table:table-cell>
          <table:table-cell office:value-type="string" table:style-name="ce5">
            <text:p>SALDO Fatt.n. 138 del 31/08/2019 SERVIZIO DI ASSISTENZA NELLA COMUNICAZIONE ISTITUZIONALE - AGOST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67.51" table:style-name="ce6">
            <text:p>9.167,51</text:p>
          </table:table-cell>
          <table:table-cell office:value-type="float" office:value="9167.51" table:style-name="ce6">
            <text:p>9.167,51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98/B del 28/08/2019 SERVIZIO DI ASSISTENZA DOMICILIARE MESE DI LUGLI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3.08" table:style-name="ce5">
            <text:p>873,08</text:p>
          </table:table-cell>
          <table:table-cell office:value-type="float" office:value="873.08" table:style-name="ce5">
            <text:p>873,0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52 CARTE DI IDENTITA' ELETTRONICHE PER IL PERIODO DAL 16/07/2019 AL 31/07/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3.33" table:style-name="ce5">
            <text:p>453,33</text:p>
          </table:table-cell>
          <table:table-cell office:value-type="float" office:value="453.33" table:style-name="ce5">
            <text:p>453,33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27 CARTE DI DENTITA' ELETTRONICHE PER IL PERIODO DAL 01/08/2019 AL 15/08/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1.23" table:style-name="ce5">
            <text:p>621,23</text:p>
          </table:table-cell>
          <table:table-cell office:value-type="float" office:value="621.23" table:style-name="ce5">
            <text:p>621,23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37 CARTE DI DENTITA' ELETTRONICHE PER IL PERIODO DAL 16/08/2019 AL 31/08/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PARROCCHIA SAN MAURIZIO DI MELEDO</text:p>
          </table:table-cell>
          <table:table-cell table:style-name="ce5"/>
          <table:table-cell office:value-type="string" table:style-name="ce5">
            <text:p>CONVENZIONE TRA IL COMUNE DI SAREGO E LA PARROCCHIA DI SAN MAURIZIO DI MELEDO PER L'UTILIZZO DI ALCUNI LOCALI DEL CENTRO PARROCCHIALE DI MELEDO PER ATTIVITA' SOCIO-CULTURALI - LIQUIDAZIONE QUOTA PERIODO 01/05/2018 - 30/04/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0.69" table:style-name="ce5">
            <text:p>380,69</text:p>
          </table:table-cell>
          <table:table-cell office:value-type="float" office:value="380.69" table:style-name="ce5">
            <text:p>380,69</text:p>
          </table:table-cell>
          <table:table-cell office:value-type="string" table:style-name="ce5">
            <text:p>COMUNE DI VICENZA</text:p>
          </table:table-cell>
          <table:table-cell table:style-name="ce5"/>
          <table:table-cell office:value-type="string" table:style-name="ce5">
            <text:p>SERVIZI SOCIALI: LIQUIDAZIONE QUOTA A CARICO DEL COMUNE DI SAREGO A FAVORE DEL COMUNE DI VICENZA QUALE ENTE ATTUATORE PER IL PROGETTO "SPORTELLO DEL CENTRO ANTIVIOLENZA " CON SEDE IN ARZIGNANO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1887" table:style-name="ce5">
            <text:p>1887</text:p>
          </table:table-cell>
          <table:table-cell office:value-type="float" office:value="4" table:style-name="ce5">
            <text:p>4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ASSUNZIONE IMPEGNO DI SPESA PER CONTRIBUTO AD INTEGRAZIONE DEL FABBISOGNO ECONOMICO MINIMO IN FAVORE DELL'UTENTE COD. 276, AI SENSI DELL'ART. 15 DEL REGOLAMENTO PER L'EROGAZIONE DEGLI INTERVENTI E DEI SERVIZI SOCIALI - SETTEMBRE 2019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'UTENTE 098 AD INTEGRAZIONE DEL FABBISOGNO ECONOMICO MINIMO, AI SENSI DELL'ART. 15 DEL REGOLAMENTO PER L'EROGAZIONE DEGLI INTERVENTI E DEI SERVIZI SOCIALI - MESE DI SETTEMBRE 2019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'UTENTE 060 AD INTEGRAZIONE DEL FABBISOGNO ECONOMICO MINIMO, AI SENSI DELL'ART. 15 DEL REGOLAMENTO PER L'EROGAZIONE DEGLI INTERVENTI E DEI SERVIZI SOCIALI - MESE DI SETTEMBRE 2019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D INTEGRAZIONE DEL FABBISOGNO ECONOMICO MINIMO IN FAVORE DELL'UTENTE COD. 275 , AI SENSI DELL'ART. 15 DEL REGOLAMENTO PER L'EROGAZIONE DEGLI INTERVENTI E DEI SERVIZI SOCIALI - MESE DI SETTEMBRE 2019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3.55" table:style-name="ce5">
            <text:p>433,55</text:p>
          </table:table-cell>
          <table:table-cell office:value-type="float" office:value="433.55" table:style-name="ce5">
            <text:p>433,55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13282FE37</text:p>
          </table:table-cell>
          <table:table-cell office:value-type="string" table:style-name="ce5">
            <text:p>SALDO Fatt.n. 1010561382 del 31/07/2019 ACQUISTO STAMPANTE KYOCERA ECOSYS P3050DN CONVENZIONE CONSIP 16 PER UFFICIO TRIBUTI + ESTENSIONE GARANZIA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.63" table:style-name="ce5">
            <text:p>222,63</text:p>
          </table:table-cell>
          <table:table-cell office:value-type="float" office:value="222.63" table:style-name="ce5">
            <text:p>222,63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B92949B08</text:p>
          </table:table-cell>
          <table:table-cell office:value-type="string" table:style-name="ce5">
            <text:p>ACCONTO Fatt.n. 19SP01888 del 11/09/2019 INTERVENTI VARI PRESSO I VOSTRI STABILI : - SCUOLA PRIMARIA - SCUOLA INFANZIA - SCUOLA SECONDARIA SAREGO; - SCUOLA INFANZIA MONTICELLO DI FARA; - SCUOLA SECONDARIA MELEDO + FORNITURA DI MATERIA- LE ELETTRIC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4.76" table:style-name="ce5">
            <text:p>484,76</text:p>
          </table:table-cell>
          <table:table-cell office:value-type="float" office:value="484.76" table:style-name="ce5">
            <text:p>484,76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B92949B08</text:p>
          </table:table-cell>
          <table:table-cell office:value-type="string" table:style-name="ce5">
            <text:p>ACCONTO Fatt.n. 19SP01888 del 11/09/2019 INTERVENTI VARI PRESSO I VOSTRI STABILI : - SCUOLA PRIMARIA - SCUOLA INFANZIA - SCUOLA SECONDARIA SAREGO; - SCUOLA INFANZIA MONTICELLO DI FARA; - SCUOLA SECONDARIA MELEDO + FORNITURA DI MATERIA- LE ELETTRIC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6.47" table:style-name="ce5">
            <text:p>706,47</text:p>
          </table:table-cell>
          <table:table-cell office:value-type="float" office:value="706.47" table:style-name="ce5">
            <text:p>706,47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B92949B08</text:p>
          </table:table-cell>
          <table:table-cell office:value-type="string" table:style-name="ce5">
            <text:p>SALDO Fatt.n. 19SP01888 del 11/09/2019 INTERVENTI VARI PRESSO I VOSTRI STABILI : - SCUOLA PRIMARIA - SCUOLA INFANZIA - SCUOLA SECONDARIA SAREGO; - SCUOLA INFANZIA MONTICELLO DI FARA; - SCUOLA SECONDARIA MELEDO + FORNITURA DI MATERIA- LE ELETTRICO C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5.06" table:style-name="ce5">
            <text:p>455,06</text:p>
          </table:table-cell>
          <table:table-cell office:value-type="float" office:value="455.06" table:style-name="ce5">
            <text:p>455,06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88 del 31/08/2019 OPERAZIONI DEL MESE DI AGOST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83" table:style-name="ce5">
            <text:p>94,83</text:p>
          </table:table-cell>
          <table:table-cell office:value-type="float" office:value="94.83" table:style-name="ce5">
            <text:p>94,83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34/PA del 31/08/2019 MATERIALE VARI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86" table:style-name="ce5">
            <text:p>138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01" table:style-name="ce5">
            <text:p>57,01</text:p>
          </table:table-cell>
          <table:table-cell office:value-type="float" office:value="57.01" table:style-name="ce5">
            <text:p>57,01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ACCONTO Fatt.n. PJ01585774 del 31/08/2019 ACQUISTO CARBURANTE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SALDO Fatt.n. PJ01585774 del 31/08/2019 ACQUISTO CARBURANTE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60.46" table:style-name="ce6">
            <text:p>11.660,46</text:p>
          </table:table-cell>
          <table:table-cell office:value-type="float" office:value="11660.46" table:style-name="ce6">
            <text:p>11.660,46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73 del 31/08/2019 CANONE MESE DI AGOST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BARI LUCA</text:p>
          </table:table-cell>
          <table:table-cell office:value-type="string" table:style-name="ce5">
            <text:p>Z21297A2CB</text:p>
          </table:table-cell>
          <table:table-cell office:value-type="string" table:style-name="ce5">
            <text:p>SALDO Fatt.n. 07/2019 del 05/09/2019 RIPARAZIONE FIAT PUNT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3010" table:style-name="ce5">
            <text:p>3010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5">
            <text:p>5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1.39" table:style-name="ce5">
            <text:p>391,39</text:p>
          </table:table-cell>
          <table:table-cell office:value-type="float" office:value="814.73" table:style-name="ce5">
            <text:p>814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20 del 06/09/2019 CONSUMI SEDE STORICA MUNICIPI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23.34" table:style-name="ce5">
            <text:p>423,34</text:p>
          </table:table-cell>
          <table:table-cell office:value-type="float" office:value="814.73" table:style-name="ce5">
            <text:p>814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23 del 06/09/2019 CONSUMI SEDE MUNICIPALE STACCATAT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74" table:style-name="ce5">
            <text:p>117,74</text:p>
          </table:table-cell>
          <table:table-cell office:value-type="float" office:value="653.5" table:style-name="ce5">
            <text:p>65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19 del 06/09/2019 CONSUMI INFANZIA VIA ROMA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3.22" table:style-name="ce5">
            <text:p>133,22</text:p>
          </table:table-cell>
          <table:table-cell office:value-type="float" office:value="653.5" table:style-name="ce5">
            <text:p>65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28 del 28/08/2019 CONSUMI INFANZIA SAREGO+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2.44" table:style-name="ce5">
            <text:p>162,44</text:p>
          </table:table-cell>
          <table:table-cell office:value-type="float" office:value="653.5" table:style-name="ce5">
            <text:p>65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16 del 06/09/2019 CONSUMI MATERNA MONTICELL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0.1" table:style-name="ce5">
            <text:p>240,1</text:p>
          </table:table-cell>
          <table:table-cell office:value-type="float" office:value="653.5" table:style-name="ce5">
            <text:p>65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25 del 28/08/2019 CONSUMI INFANZIA MONTICELL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29" table:style-name="ce5">
            <text:p>16,29</text:p>
          </table:table-cell>
          <table:table-cell office:value-type="float" office:value="86.89" table:style-name="ce5">
            <text:p>86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24 del 28/08/2019 CONSUMI CIMITERO VIA GROTTE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.13" table:style-name="ce5">
            <text:p>17,13</text:p>
          </table:table-cell>
          <table:table-cell office:value-type="float" office:value="86.89" table:style-name="ce5">
            <text:p>86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15 del 06/09/2019 CONSUMI CIMITERO DI SAREG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6.63" table:style-name="ce5">
            <text:p>26,63</text:p>
          </table:table-cell>
          <table:table-cell office:value-type="float" office:value="86.89" table:style-name="ce5">
            <text:p>86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08 del 06/09/2019 CONSUMI CIMITERO MELED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.84" table:style-name="ce5">
            <text:p>26,84</text:p>
          </table:table-cell>
          <table:table-cell office:value-type="float" office:value="86.89" table:style-name="ce5">
            <text:p>86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16 del 28/08/2019 CONSUMI CIMITERO MELED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58" table:style-name="ce5">
            <text:p>58,58</text:p>
          </table:table-cell>
          <table:table-cell office:value-type="float" office:value="411.29" table:style-name="ce5">
            <text:p>411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24 del 06/09/2019 CONSUMI PRIMARIA MELED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6.16" table:style-name="ce5">
            <text:p>176,16</text:p>
          </table:table-cell>
          <table:table-cell office:value-type="float" office:value="411.29" table:style-name="ce5">
            <text:p>411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22 del 28/08/2019 CONSUMI PRIMARIA MONTICELL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6.55" table:style-name="ce5">
            <text:p>176,55</text:p>
          </table:table-cell>
          <table:table-cell office:value-type="float" office:value="411.29" table:style-name="ce5">
            <text:p>411,2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13 del 06/09/2019 CONSUMI PRIMARIA MONTICELL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.31" table:style-name="ce5">
            <text:p>199,31</text:p>
          </table:table-cell>
          <table:table-cell office:value-type="float" office:value="199.31" table:style-name="ce5">
            <text:p>199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25 del 06/09/2019 CONSUMI SCUOLA MEDIA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.63" table:style-name="ce5">
            <text:p>135,63</text:p>
          </table:table-cell>
          <table:table-cell office:value-type="float" office:value="273.25" table:style-name="ce5">
            <text:p>273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14 del 06/09/2019 CONSUMI ECOCENTR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7.62" table:style-name="ce5">
            <text:p>137,62</text:p>
          </table:table-cell>
          <table:table-cell office:value-type="float" office:value="273.25" table:style-name="ce5">
            <text:p>273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23 del 28/08/2019 CONSUMI ECOCENTR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933.58" table:style-name="ce5">
            <text:p>-933,58</text:p>
          </table:table-cell>
          <table:table-cell office:value-type="float" office:value="1014.75" table:style-name="ce6">
            <text:p>1.01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17 del 28/08/2019 NOTA DI CREDITO SEDI MUNICIPALI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.64" table:style-name="ce5">
            <text:p>25,64</text:p>
          </table:table-cell>
          <table:table-cell office:value-type="float" office:value="1014.75" table:style-name="ce6">
            <text:p>1.01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26 del 28/08/2019 CONSUMI IMPIANTO SPORTIVO VIA VALLE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.64" table:style-name="ce5">
            <text:p>25,64</text:p>
          </table:table-cell>
          <table:table-cell office:value-type="float" office:value="1014.75" table:style-name="ce6">
            <text:p>1.01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17 del 06/09/2019 CONSUMI IMPIANTO SPORTIVO VIA VALLE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2.56" table:style-name="ce5">
            <text:p>82,56</text:p>
          </table:table-cell>
          <table:table-cell office:value-type="float" office:value="1014.75" table:style-name="ce6">
            <text:p>1.01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18 del 28/08/2019 CONSUMI IMPIANTO SPORTIV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3.59" table:style-name="ce5">
            <text:p>83,59</text:p>
          </table:table-cell>
          <table:table-cell office:value-type="float" office:value="1014.75" table:style-name="ce6">
            <text:p>1.01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09 del 06/09/2019 CONSUMI IMPIANTO MELED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4.46" table:style-name="ce5">
            <text:p>154,46</text:p>
          </table:table-cell>
          <table:table-cell office:value-type="float" office:value="1014.75" table:style-name="ce6">
            <text:p>1.01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21 del 06/09/2019 CONSUMI IMPIANTI SPORTIVI VIA VALLE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45.68" table:style-name="ce5">
            <text:p>245,68</text:p>
          </table:table-cell>
          <table:table-cell office:value-type="float" office:value="1014.75" table:style-name="ce6">
            <text:p>1.01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12 del 06/09/2019 CONSUMI IMPIANTO SPORTIVO MONTICELL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81.11" table:style-name="ce5">
            <text:p>281,11</text:p>
          </table:table-cell>
          <table:table-cell office:value-type="float" office:value="1014.75" table:style-name="ce6">
            <text:p>1.01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21 del 28/08/2019 CONSUMI IMPIANTO SPORTIVO VIA DIVISIONE JULIA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49.6500000000001" table:style-name="ce6">
            <text:p>1.049,65</text:p>
          </table:table-cell>
          <table:table-cell office:value-type="float" office:value="1014.75" table:style-name="ce6">
            <text:p>1.01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22 del 06/09/2019 CONSUMI IMPIANTI VIA VALLE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1" table:style-name="ce5">
            <text:p>15,31</text:p>
          </table:table-cell>
          <table:table-cell office:value-type="float" office:value="599.59" table:style-name="ce5">
            <text:p>599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10 del 06/09/2019 CONSUMI IMPIANTO VIDEOSORVEGLIANZA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.51" table:style-name="ce5">
            <text:p>15,51</text:p>
          </table:table-cell>
          <table:table-cell office:value-type="float" office:value="599.59" table:style-name="ce5">
            <text:p>599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19 del 28/08/2019 CONSUMI IMPIANTO VIDEOSORVEGLIANZA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6.229999999999997" table:style-name="ce5">
            <text:p>36,23</text:p>
          </table:table-cell>
          <table:table-cell office:value-type="float" office:value="599.59" table:style-name="ce5">
            <text:p>599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18 del 06/09/2019 CONSUMI CASETTA DELL'ACQUA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8.880000000000003" table:style-name="ce5">
            <text:p>38,88</text:p>
          </table:table-cell>
          <table:table-cell office:value-type="float" office:value="599.59" table:style-name="ce5">
            <text:p>599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27 del 28/08/2019 CONSUMI CASETTA DELL'ACQUA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7.28" table:style-name="ce5">
            <text:p>67,28</text:p>
          </table:table-cell>
          <table:table-cell office:value-type="float" office:value="599.59" table:style-name="ce5">
            <text:p>599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337020 del 28/08/2019 CONSUMI MAGAZZIONO COMUNALE VIA POMPELE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7.67" table:style-name="ce5">
            <text:p>67,67</text:p>
          </table:table-cell>
          <table:table-cell office:value-type="float" office:value="599.59" table:style-name="ce5">
            <text:p>599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11 del 06/09/2019 CONSUMI MAGAZZINO VIA POMPELE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40.77" table:style-name="ce5">
            <text:p>240,77</text:p>
          </table:table-cell>
          <table:table-cell office:value-type="float" office:value="599.59" table:style-name="ce5">
            <text:p>599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5564026 del 06/09/2019 CONSUMI IMPIANTO DI VIA DON STEFANO LAGO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17.94" table:style-name="ce5">
            <text:p>117,94</text:p>
          </table:table-cell>
          <table:table-cell office:value-type="float" office:value="599.59" table:style-name="ce5">
            <text:p>599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53513436 del 12/08/2019 CONSUMI PALAZZETTO PIAZZA DON STEFANO LAGO LUGLIO 2019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8.37" table:style-name="ce5">
            <text:p>498,37</text:p>
          </table:table-cell>
          <table:table-cell office:value-type="float" office:value="498.37" table:style-name="ce5">
            <text:p>498,37</text:p>
          </table:table-cell>
          <table:table-cell office:value-type="string" table:style-name="ce5">
            <text:p>BEZZEGATO ANTONIO SRL</text:p>
          </table:table-cell>
          <table:table-cell office:value-type="string" table:style-name="ce5">
            <text:p>7739371AFB</text:p>
          </table:table-cell>
          <table:table-cell office:value-type="string" table:style-name="ce5">
            <text:p>SALDO Fatt.n. 140 del 05/09/2019 CIG:7739371AFB - CUP: D33F18000090004 - SAL FINALE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61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AREA SERVIZI GENERALI: LIQUIDAZIONE CONTRIBUTO A FAVORE DELL'ISTITUTO COMPRENSIVO F. MUTTONI DI SAREGO, AI SENSI DELL'ART. 4 LETTERA F) DEL PROTOCOLLO D'INTESA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389" table:style-name="ce5">
            <text:p>1389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VALERIO MARIA TERESA</text:p>
          </table:table-cell>
          <table:table-cell office:value-type="string" table:style-name="ce5">
            <text:p>Z7529B540E</text:p>
          </table:table-cell>
          <table:table-cell office:value-type="string" table:style-name="ce5">
            <text:p>SALDO Fatt.n. 11 del 16/09/2019 ACQUISTO MAZZO DI FIORI PER FUNERALE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56.48" table:style-name="ce6">
            <text:p>3.856,48</text:p>
          </table:table-cell>
          <table:table-cell office:value-type="float" office:value="3856.48" table:style-name="ce6">
            <text:p>3.856,4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09/B del 31/08/2019 INTEGRAZIONE RETTE OSPITI CASA DI RIPOSO MESE DI AGOSTO 201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PROVINCIA DI VICENZA PROGETTO COMUNITARIO "GIADA" LIQUIDAZIONE ONERI FINANZIARI A CARICO DEL COMUNE DISAREGO ANNO 201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LUZI MANUELA SETTEMBRE 201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ZAMBON FLAVIO SETTEMBRE 201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DALLA PRIA VERONICA SETTEMBRE 201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6">
            <text:p>1.129,49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SCATTON NAIKE SETTEMBRE 201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6">
            <text:p>2.509,98</text:p>
          </table:table-cell>
          <table:table-cell office:value-type="float" office:value="5396.47" table:style-name="ce6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CASTIGLION ROBERTO SETTEMBRE 201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.83" table:style-name="ce5">
            <text:p>171,83</text:p>
          </table:table-cell>
          <table:table-cell office:value-type="float" office:value="171.83" table:style-name="ce5">
            <text:p>171,8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SETTEMBRE 201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6" table:style-name="ce5">
            <text:p>0,16</text:p>
          </table:table-cell>
          <table:table-cell office:value-type="float" office:value="1166" table:style-name="ce6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A CARICO DELL'ENTE A FAVORE DELL'INPS DEL SINDACO SETTEMBRE 2019 PER QUADRATURA CON MODELLO UNIEMENS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5.8399999999999" table:style-name="ce6">
            <text:p>1.165,84</text:p>
          </table:table-cell>
          <table:table-cell office:value-type="float" office:value="1166" table:style-name="ce6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IMPEGNO DI SPESA PER CONTRIBUTI A CARICO DELL'ENTE A FAVORE DELL'INPS DEL SINDACO SETTEMBRE 201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1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7.65" table:style-name="ce5">
            <text:p>587,65</text:p>
          </table:table-cell>
          <table:table-cell office:value-type="float" office:value="587.65" table:style-name="ce5">
            <text:p>587,6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SERVIZI DEMOGRAFICI: LIQUIDAZIONE CORRISPETTIVO DI COMPETENZA STATALE PER L'EMISSIONE DELLA CARTA DI IDENTITA' ELETTRONICA DAL 01/09/2019 AL 15/09/2019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AZIENDA ULSS N. 8 BERICA</text:p>
          </table:table-cell>
          <table:table-cell office:value-type="string" table:style-name="ce5">
            <text:p>Z81279411E</text:p>
          </table:table-cell>
          <table:table-cell office:value-type="string" table:style-name="ce5">
            <text:p>SALDO Fatt.n. YP 201900000029 del 16/09/2019 2 TRIM. 2019 - PRESTAZIONI SERVIZIO VETERINARIO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1631" table:style-name="ce5">
            <text:p>1631</text:p>
          </table:table-cell>
          <table:table-cell office:value-type="float" office:value="2" table:style-name="ce5">
            <text:p>2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3.52" table:style-name="ce5">
            <text:p>263,52</text:p>
          </table:table-cell>
          <table:table-cell office:value-type="float" office:value="263.52" table:style-name="ce5">
            <text:p>263,52</text:p>
          </table:table-cell>
          <table:table-cell office:value-type="string" table:style-name="ce5">
            <text:p>LAVANDERIA FAEDO FABIO</text:p>
          </table:table-cell>
          <table:table-cell office:value-type="string" table:style-name="ce5">
            <text:p>ZD12996148</text:p>
          </table:table-cell>
          <table:table-cell office:value-type="string" table:style-name="ce5">
            <text:p>SALDO Fatt.n. 201 del 18/09/2019 INTERVENTO STRAORDINARIO DI LAVAGGIO TENDE SALA CONSILIARE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FINANZE. LIQUIDAZIONE CONTRIBUTO ANAC PRIMO QUADRIMESTRE 2019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2.4" table:style-name="ce6">
            <text:p>2.272,40</text:p>
          </table:table-cell>
          <table:table-cell office:value-type="float" office:value="2272.4" table:style-name="ce6">
            <text:p>2.272,40</text:p>
          </table:table-cell>
          <table:table-cell office:value-type="string" table:style-name="ce5">
            <text:p>REFFO MARCO</text:p>
          </table:table-cell>
          <table:table-cell office:value-type="string" table:style-name="ce5">
            <text:p>Z952605D8A</text:p>
          </table:table-cell>
          <table:table-cell office:value-type="string" table:style-name="ce5">
            <text:p>SALDO Fatt.n. 1E del 21/08/2019 Restauro conservativo del coperto e delle facciate della sede comunale di Sarego - CIG: Z952605D8A - CUP: D33F18000090004 - incarico per CSP e CSE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49" table:style-name="ce5">
            <text:p>8,49</text:p>
          </table:table-cell>
          <table:table-cell office:value-type="float" office:value="316.02999999999997" table:style-name="ce5">
            <text:p>316,0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68 del 11/09/2019 CONSUMI BOCCIODROM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7.54000000000002" table:style-name="ce5">
            <text:p>307,54</text:p>
          </table:table-cell>
          <table:table-cell office:value-type="float" office:value="316.02999999999997" table:style-name="ce5">
            <text:p>316,0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87 del 11/09/2019 CONSUMI IMPIANTO SPORTIVO VIA VALLE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49" table:style-name="ce5">
            <text:p>8,49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71 del 11/09/2019 CONSUMI FONTANA PIAZZA DAMIANO CHIESA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.49" table:style-name="ce5">
            <text:p>8,49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80 del 11/09/2019 CONSUMI IRRIGAZIONE VIA BISOGNIN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.49" table:style-name="ce5">
            <text:p>8,49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83 del 11/09/2019 CONSUMI FONTANA VIA PASCOLI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.49" table:style-name="ce5">
            <text:p>8,49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78 del 11/09/2019 CONSUMI FONTANA VIA MONTEGRAPPA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.49" table:style-name="ce5">
            <text:p>8,49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77 del 11/09/2019 CONSUMI AREA VERDE VIA VICENZA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.49" table:style-name="ce5">
            <text:p>8,49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76 del 11/09/2019 CONSUMI FONTANA VIA PALLADI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.49" table:style-name="ce5">
            <text:p>8,49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82 del 11/09/2019 CONSUMI FONTANA VIA QUASIMOD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.49" table:style-name="ce5">
            <text:p>8,49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91 del 11/09/2019 CONSUMI CASETTA DELL'ACQUA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1.23" table:style-name="ce5">
            <text:p>11,23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70 del 11/09/2019 CONSUMI EDIFICIO PIAZZA UMBERTO I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1.23" table:style-name="ce5">
            <text:p>11,23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88 del 11/09/2019 CONSUMI MAGAZZINO PROTEZIONE CIVILE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3.29" table:style-name="ce5">
            <text:p>13,29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81 del 11/09/2019 CONSUMI FONTANA VIA DON STEFANO LAG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3.29" table:style-name="ce5">
            <text:p>13,29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75 del 11/09/2019 CONSUMI FONTANA VIA PALLADI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4.08" table:style-name="ce5">
            <text:p>14,08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72 del 11/09/2019 FONTANA VIA BELLONI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.88" table:style-name="ce5">
            <text:p>14,88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79 del 11/09/2019 CONSUMI FONTANA DEI FANTI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6.96" table:style-name="ce5">
            <text:p>16,96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73 del 11/09/2019 CONSUMI FONTANA VIA BELLONI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8.059999999999999" table:style-name="ce5">
            <text:p>18,06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93 del 11/09/2019 CONSUMI FONTANA VIA FLORIANI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4.45" table:style-name="ce5">
            <text:p>24,45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74 del 11/09/2019 CONSUMI CIMITER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5.53" table:style-name="ce5">
            <text:p>25,53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94 del 11/09/2019 CONSUMI ECOCENTR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6.05" table:style-name="ce5">
            <text:p>26,05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86 del 11/09/2019 CONSUMI SEDE MUNICIPALE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4.01" table:style-name="ce5">
            <text:p>34,01</text:p>
          </table:table-cell>
          <table:table-cell office:value-type="float" office:value="290.98" table:style-name="ce5">
            <text:p>290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89 del 11/09/2019 CONSUMI IRRIGAZIONE VIA CHIESA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3.12" table:style-name="ce5">
            <text:p>303,12</text:p>
          </table:table-cell>
          <table:table-cell office:value-type="float" office:value="1376.19" table:style-name="ce6">
            <text:p>1.376,1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90 del 11/09/2019 CONSUMI PRIMARIA VIA DAMIANO CHIESA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1.77" table:style-name="ce5">
            <text:p>521,77</text:p>
          </table:table-cell>
          <table:table-cell office:value-type="float" office:value="1376.19" table:style-name="ce6">
            <text:p>1.376,1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69 del 11/09/2019 CONSUMI PRIMARIA MONTICELL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51.29999999999995" table:style-name="ce5">
            <text:p>551,3</text:p>
          </table:table-cell>
          <table:table-cell office:value-type="float" office:value="1376.19" table:style-name="ce6">
            <text:p>1.376,1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92 del 11/09/2019 CONSUMI PRIMARIA VIA PALLADI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.65" table:style-name="ce5">
            <text:p>173,65</text:p>
          </table:table-cell>
          <table:table-cell office:value-type="float" office:value="173.65" table:style-name="ce5">
            <text:p>173,6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84 del 11/09/2019 CONSUMI INFANZIA SAREG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670000000000002" table:style-name="ce5">
            <text:p>19,67</text:p>
          </table:table-cell>
          <table:table-cell office:value-type="float" office:value="19.670000000000002" table:style-name="ce5">
            <text:p>19,6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3185 del 11/09/2019 CONSUMI EDIFICIO PIAZZA UMBERTO I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97" table:style-name="ce5">
            <text:p>24,97</text:p>
          </table:table-cell>
          <table:table-cell office:value-type="float" office:value="24.97" table:style-name="ce5">
            <text:p>24,9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1873583 del 13/09/2019 CONSUMI MUNICIPIO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.71" table:style-name="ce5">
            <text:p>88,71</text:p>
          </table:table-cell>
          <table:table-cell office:value-type="float" office:value="88.71" table:style-name="ce5">
            <text:p>88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1873584 del 13/09/2019 CONSUMI PRIMARIA VIA BUSENTIN</text:p>
          </table:table-cell>
          <table:table-cell office:value-type="date" office:date-value="2019-09-24T00:00:00" table:style-name="ce7">
            <text:p>24/09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4T00:00:00" table:style-name="ce7">
            <text:p>24/09/2019</text:p>
          </table:table-cell>
          <table:table-cell table:number-columns-repeated="16361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4" table:style-name="ce5">
            <text:p>512,4</text:p>
          </table:table-cell>
          <table:table-cell office:value-type="float" office:value="5204.45" table:style-name="ce6">
            <text:p>5.204,45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0027ACDC1</text:p>
          </table:table-cell>
          <table:table-cell office:value-type="string" table:style-name="ce5">
            <text:p>SALDO Fatt.n. 000117/2019 del 31/08/2019 Addebito analisi merceologica CER 20 01 08 Rapporto di prova n. 19LA01045 del 20/06/2019 - Produttore Comune di Sarego (VI)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692.05" table:style-name="ce6">
            <text:p>4.692,05</text:p>
          </table:table-cell>
          <table:table-cell office:value-type="float" office:value="5204.45" table:style-name="ce6">
            <text:p>5.204,45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0027ACDC1</text:p>
          </table:table-cell>
          <table:table-cell office:value-type="string" table:style-name="ce5">
            <text:p>SALDO Fatt.n. 000122/2019 del 31/08/2019 Recupero e/o trattamento rifiuti biodegradabili di cucine e mense C.E.R. 200108 - Periodo: mese di AGOSTO 2019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AE28CA889</text:p>
          </table:table-cell>
          <table:table-cell office:value-type="string" table:style-name="ce5">
            <text:p>ACCONTO Fatt.n. 2000897 del 31/08/2019 RECUPERO E SMALTIMENTO RIFIUTI ABBANDONATI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.92" table:style-name="ce5">
            <text:p>409,92</text:p>
          </table:table-cell>
          <table:table-cell office:value-type="float" office:value="409.92" table:style-name="ce5">
            <text:p>409,92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AE28CA889</text:p>
          </table:table-cell>
          <table:table-cell office:value-type="string" table:style-name="ce5">
            <text:p>SALDO Fatt.n. 2000897 del 31/08/2019 RECUPERO E SMALTIMENTO RIFIUTI ABBANDONATI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7.1" table:style-name="ce5">
            <text:p>407,1</text:p>
          </table:table-cell>
          <table:table-cell office:value-type="float" office:value="407.1" table:style-name="ce5">
            <text:p>407,1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2B28D7F3F</text:p>
          </table:table-cell>
          <table:table-cell office:value-type="string" table:style-name="ce5">
            <text:p>SALDO Fatt.n. 2000896 del 31/08/2019 Smaltimento e/o trattamento rifiuti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90.82" table:style-name="ce6">
            <text:p>4.590,82</text:p>
          </table:table-cell>
          <table:table-cell office:value-type="float" office:value="4590.82" table:style-name="ce6">
            <text:p>4.590,82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D128E683D</text:p>
          </table:table-cell>
          <table:table-cell office:value-type="string" table:style-name="ce5">
            <text:p>SALDO Fatt.n. 125/PA19 del 31/08/2019 CONFERIMENTO RSU SECCO AGLI IMPIANTI DI GRUMOLO DELLE ABBADESSE NEL MESE AGOSTO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1.17" table:style-name="ce5">
            <text:p>731,17</text:p>
          </table:table-cell>
          <table:table-cell office:value-type="float" office:value="731.17" table:style-name="ce5">
            <text:p>731,17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2D2606F97</text:p>
          </table:table-cell>
          <table:table-cell office:value-type="string" table:style-name="ce5">
            <text:p>SALDO Fatt.n. 385 del 29/08/2019 RIFIUTI BIODEGRADABILI - C.E.R. 20020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2.9" table:style-name="ce5">
            <text:p>592,9</text:p>
          </table:table-cell>
          <table:table-cell office:value-type="float" office:value="592.9" table:style-name="ce5">
            <text:p>592,9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SALDO Fatt.n. 0437 del 31/08/2019 SMALTIMENTO LEGNO ECOCENTRO AGOSTO 2019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7.09" table:style-name="ce5">
            <text:p>507,09</text:p>
          </table:table-cell>
          <table:table-cell office:value-type="float" office:value="507.09" table:style-name="ce5">
            <text:p>507,09</text:p>
          </table:table-cell>
          <table:table-cell office:value-type="string" table:style-name="ce5">
            <text:p>ANCI VENETO - ASSOCIAZIONE REGIONALE COMUNI DEL VENETO</text:p>
          </table:table-cell>
          <table:table-cell table:style-name="ce5"/>
          <table:table-cell office:value-type="string" table:style-name="ce5">
            <text:p>SEGRETERIA: LIQUIDAZIONE QUOTA ASSOCIATIVA ANCI-VENETO ANNO 2019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57.49" table:style-name="ce6">
            <text:p>4.857,49</text:p>
          </table:table-cell>
          <table:table-cell office:value-type="float" office:value="4857.49" table:style-name="ce6">
            <text:p>4.857,49</text:p>
          </table:table-cell>
          <table:table-cell office:value-type="string" table:style-name="ce5">
            <text:p>SARIDA SRL</text:p>
          </table:table-cell>
          <table:table-cell office:value-type="string" table:style-name="ce5">
            <text:p>7595337E5C</text:p>
          </table:table-cell>
          <table:table-cell office:value-type="string" table:style-name="ce5">
            <text:p>SALDO Fatt.n. 226/02/2019 del 24/09/2019 Servizio in concessione per icp e dpa come da contratto n. n. del 05/04/2019 Rif. riscossioni dal 15/03/2019 al 30/06/2019.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2048" table:style-name="ce5">
            <text:p>2048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8.03" table:style-name="ce5">
            <text:p>498,03</text:p>
          </table:table-cell>
          <table:table-cell office:value-type="float" office:value="498.03" table:style-name="ce5">
            <text:p>498,03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LIQUIDAZIONE QUOTA ANNO 2019 PER LA GESTIONE IN FORMA ASSOCIATA DEL SERVIZIO DI PROTEZIONE CIVILE NELL'AMBITO DEL DISTRETTO "VICENZA 9" A FAVORE DEL COMUNE DI MONTECCHIO MAGGIORE ENTE CAPOFILA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1327" table:style-name="ce5">
            <text:p>1327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1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95.55" table:style-name="ce6">
            <text:p>5.395,55</text:p>
          </table:table-cell>
          <table:table-cell office:value-type="float" office:value="5395.55" table:style-name="ce6">
            <text:p>5.395,55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float" office:value="7186479613" table:style-name="ce5">
            <text:p>7186479613</text:p>
          </table:table-cell>
          <table:table-cell office:value-type="string" table:style-name="ce5">
            <text:p>SALDO Fatt.n. 29/PA del 23/07/2019 Manutenzione delle strade comunali, II' trim. 2019: - nota lavori n.77/2019</text:p>
          </table:table-cell>
          <table:table-cell office:value-type="date" office:date-value="2019-09-27T00:00:00" table:style-name="ce7">
            <text:p>27/09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27T00:00:00" table:style-name="ce7">
            <text:p>27/09/2019</text:p>
          </table:table-cell>
          <table:table-cell table:number-columns-repeated="16361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8.11" table:style-name="ce5">
            <text:p>418,11</text:p>
          </table:table-cell>
          <table:table-cell office:value-type="float" office:value="418.11" table:style-name="ce5">
            <text:p>418,11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float" office:value="7186479613" table:style-name="ce5">
            <text:p>7186479613</text:p>
          </table:table-cell>
          <table:table-cell office:value-type="string" table:style-name="ce5">
            <text:p>SALDO Fatt.n. 28/PA del 23/07/2019 Manutenzione delle strade comunali, I' trimestre 2019: manutenzione straordinaria - nota lavori n.63/2019</text:p>
          </table:table-cell>
          <table:table-cell office:value-type="date" office:date-value="2019-09-27T00:00:00" table:style-name="ce7">
            <text:p>27/09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27T00:00:00" table:style-name="ce7">
            <text:p>27/09/2019</text:p>
          </table:table-cell>
          <table:table-cell table:number-columns-repeated="16361"/>
        </table:table-row>
        <table:table-row table:number-rows-repeated="10481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ola</meta:initial-creator>
    <dc:creator>Luca Garolla</dc:creator>
    <meta:creation-date>2019-11-26T11:12:09Z</meta:creation-date>
    <dc:date>2019-11-26T14:03:40Z</dc:date>
  </office:meta>
</office:document-meta>
</file>