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37066666666667cm" style:use-optimal-column-width="true"/>
    </style:style>
    <style:style style:name="co3" style:family="table-column">
      <style:table-column-properties fo:break-before="auto" style:column-width="1.75683333333333cm" style:use-optimal-column-width="true"/>
    </style:style>
    <style:style style:name="co4" style:family="table-column">
      <style:table-column-properties fo:break-before="auto" style:column-width="2.0955cm" style:use-optimal-column-width="true"/>
    </style:style>
    <style:style style:name="co5" style:family="table-column">
      <style:table-column-properties fo:break-before="auto" style:column-width="2.13783333333333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1.56633333333333cm"/>
    </style:style>
    <style:style style:name="co11" style:family="table-column">
      <style:table-column-properties fo:break-before="auto" style:column-width="1.92616666666667cm" style:use-optimal-column-width="true"/>
    </style:style>
    <style:style style:name="co12" style:family="table-column">
      <style:table-column-properties fo:break-before="auto" style:column-width="1.12183333333333cm"/>
    </style:style>
    <style:style style:name="co13" style:family="table-column">
      <style:table-column-properties fo:break-before="auto" style:column-width="4.191cm" style:use-optimal-column-width="true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2.455333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M63287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number-columns-repeated="16361" table:default-cell-style-name="ce1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15-01-2020 -</text:p>
          </table:table-cell>
          <table:table-cell office:value-type="time" office:time-value="PT16H24M6S" table:style-name="ce3">
            <text:p>16:24:0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1">
          <table:table-cell office:value-type="float" office:value="1381" table:style-name="ce5">
            <text:p>13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5.26" table:style-name="ce5">
            <text:p>355,26</text:p>
          </table:table-cell>
          <table:table-cell office:value-type="float" office:value="355.26" table:style-name="ce5">
            <text:p>355,26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5C281BBB5</text:p>
          </table:table-cell>
          <table:table-cell office:value-type="string" table:style-name="ce5">
            <text:p>SALDO Fatt.n. 303 del 26/09/2019 Fornitura Kit aggiornamento PC uffici comunali.</text:p>
          </table:table-cell>
          <table:table-cell office:value-type="date" office:date-value="2019-10-01T00:00:00" table:style-name="ce6">
            <text:p>01/10/2019</text:p>
          </table:table-cell>
          <table:table-cell office:value-type="float" office:value="1020" table:style-name="ce5">
            <text:p>1020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19-10-01T00:00:00" table:style-name="ce6">
            <text:p>01/10/2019</text:p>
          </table:table-cell>
          <table:table-cell table:number-columns-repeated="16361"/>
        </table:table-row>
        <table:table-row table:style-name="ro1">
          <table:table-cell office:value-type="float" office:value="1382" table:style-name="ce5">
            <text:p>13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9.34" table:style-name="ce5">
            <text:p>179,34</text:p>
          </table:table-cell>
          <table:table-cell office:value-type="float" office:value="179.34" table:style-name="ce5">
            <text:p>179,3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4526A6179</text:p>
          </table:table-cell>
          <table:table-cell office:value-type="string" table:style-name="ce5">
            <text:p>SALDO Fatt.n. 304 del 26/09/2019 Fornitura testine di stampa plotter HP</text:p>
          </table:table-cell>
          <table:table-cell office:value-type="date" office:date-value="2019-10-01T00:00:00" table:style-name="ce6">
            <text:p>01/10/2019</text:p>
          </table:table-cell>
          <table:table-cell office:value-type="float" office:value="1020" table:style-name="ce5">
            <text:p>102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19-10-01T00:00:00" table:style-name="ce6">
            <text:p>01/10/2019</text:p>
          </table:table-cell>
          <table:table-cell table:number-columns-repeated="16361"/>
        </table:table-row>
        <table:table-row table:style-name="ro1">
          <table:table-cell office:value-type="float" office:value="1383" table:style-name="ce5">
            <text:p>13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68.8" table:style-name="ce7">
            <text:p>1.268,80</text:p>
          </table:table-cell>
          <table:table-cell office:value-type="float" office:value="1268.8" table:style-name="ce7">
            <text:p>1.268,80</text:p>
          </table:table-cell>
          <table:table-cell office:value-type="string" table:style-name="ce5">
            <text:p>DI MEO ANNA</text:p>
          </table:table-cell>
          <table:table-cell office:value-type="string" table:style-name="ce5">
            <text:p>ZAC29B7E55</text:p>
          </table:table-cell>
          <table:table-cell office:value-type="string" table:style-name="ce5">
            <text:p>SALDO Fatt.n. 15/PA del 18/09/2019 Ristrutturazione della ex chiesetta della Scuola dell'Infanzia di Monticello di Fara. Compenso per redazione Progetto Definitivo elementi architettonici e per supporto al RUP.</text:p>
          </table:table-cell>
          <table:table-cell office:value-type="date" office:date-value="2019-10-02T00:00:00" table:style-name="ce6">
            <text:p>02/10/2019</text:p>
          </table:table-cell>
          <table:table-cell office:value-type="float" office:value="3700" table:style-name="ce5">
            <text:p>3700</text:p>
          </table:table-cell>
          <table:table-cell office:value-type="float" office:value="0" table:style-name="ce5">
            <text:p>0</text:p>
          </table:table-cell>
          <table:table-cell office:value-type="float" office:value="547" table:style-name="ce5">
            <text:p>54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19-10-02T00:00:00" table:style-name="ce6">
            <text:p>02/10/2019</text:p>
          </table:table-cell>
          <table:table-cell table:number-columns-repeated="16361"/>
        </table:table-row>
        <table:table-row table:style-name="ro1">
          <table:table-cell office:value-type="float" office:value="1384" table:style-name="ce5">
            <text:p>13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58" table:style-name="ce7">
            <text:p>4.758,00</text:p>
          </table:table-cell>
          <table:table-cell office:value-type="float" office:value="4758" table:style-name="ce7">
            <text:p>4.758,00</text:p>
          </table:table-cell>
          <table:table-cell office:value-type="string" table:style-name="ce5">
            <text:p>GRAZIOLI CRISTINA</text:p>
          </table:table-cell>
          <table:table-cell office:value-type="string" table:style-name="ce5">
            <text:p>ZA82605CC7</text:p>
          </table:table-cell>
          <table:table-cell office:value-type="string" table:style-name="ce5">
            <text:p>ACCONTO Fatt.n. 31 del 20/09/2019 SALDO PER PROGETTO E DDLL PIU' SPESE TECNICHE AGGIUNTIVE PER INTERVENTO STRUTTURALE</text:p>
          </table:table-cell>
          <table:table-cell office:value-type="date" office:date-value="2019-10-02T00:00:00" table:style-name="ce6">
            <text:p>02/10/2019</text:p>
          </table:table-cell>
          <table:table-cell office:value-type="float" office:value="3002" table:style-name="ce5">
            <text:p>3002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9-10-02T00:00:00" table:style-name="ce6">
            <text:p>02/10/2019</text:p>
          </table:table-cell>
          <table:table-cell table:number-columns-repeated="16361"/>
        </table:table-row>
        <table:table-row table:style-name="ro1">
          <table:table-cell office:value-type="float" office:value="1385" table:style-name="ce5">
            <text:p>13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99.72" table:style-name="ce7">
            <text:p>1.499,72</text:p>
          </table:table-cell>
          <table:table-cell office:value-type="float" office:value="1499.72" table:style-name="ce7">
            <text:p>1.499,72</text:p>
          </table:table-cell>
          <table:table-cell office:value-type="string" table:style-name="ce5">
            <text:p>GRAZIOLI CRISTINA</text:p>
          </table:table-cell>
          <table:table-cell office:value-type="string" table:style-name="ce5">
            <text:p>ZA82605CC7</text:p>
          </table:table-cell>
          <table:table-cell office:value-type="string" table:style-name="ce5">
            <text:p>SALDO Fatt.n. 31 del 20/09/2019 SALDO PER PROGETTO E DDLL PIU' SPESE TECNICHE AGGIUNTIVE PER INTERVENTO STRUTTURALE</text:p>
          </table:table-cell>
          <table:table-cell office:value-type="date" office:date-value="2019-10-02T00:00:00" table:style-name="ce6">
            <text:p>02/10/2019</text:p>
          </table:table-cell>
          <table:table-cell office:value-type="float" office:value="3002" table:style-name="ce5">
            <text:p>3002</text:p>
          </table:table-cell>
          <table:table-cell office:value-type="float" office:value="0" table:style-name="ce5">
            <text:p>0</text:p>
          </table:table-cell>
          <table:table-cell office:value-type="float" office:value="709" table:style-name="ce5">
            <text:p>70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9-10-02T00:00:00" table:style-name="ce6">
            <text:p>02/10/2019</text:p>
          </table:table-cell>
          <table:table-cell table:number-columns-repeated="16361"/>
        </table:table-row>
        <table:table-row table:style-name="ro1">
          <table:table-cell office:value-type="float" office:value="1386" table:style-name="ce5">
            <text:p>13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.3" table:style-name="ce5">
            <text:p>14,3</text:p>
          </table:table-cell>
          <table:table-cell office:value-type="float" office:value="14.3" table:style-name="ce5">
            <text:p>14,3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10-04T00:00:00" table:style-name="ce6">
            <text:p>04/10/2019</text:p>
          </table:table-cell>
          <table:table-cell office:value-type="float" office:value="1035" table:style-name="ce5">
            <text:p>1035</text:p>
          </table:table-cell>
          <table:table-cell office:value-type="float" office:value="0" table:style-name="ce5">
            <text:p>0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per viaggio e trasloco</text:p>
          </table:table-cell>
          <table:table-cell office:value-type="date" office:date-value="2019-10-04T00:00:00" table:style-name="ce6">
            <text:p>04/10/2019</text:p>
          </table:table-cell>
          <table:table-cell table:number-columns-repeated="16361"/>
        </table:table-row>
        <table:table-row table:style-name="ro1">
          <table:table-cell office:value-type="float" office:value="1387" table:style-name="ce5">
            <text:p>13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10-04T00:00:00" table:style-name="ce6">
            <text:p>04/10/2019</text:p>
          </table:table-cell>
          <table:table-cell office:value-type="float" office:value="1049" table:style-name="ce5">
            <text:p>1049</text:p>
          </table:table-cell>
          <table:table-cell office:value-type="float" office:value="0" table:style-name="ce5">
            <text:p>0</text:p>
          </table:table-cell>
          <table:table-cell office:value-type="float" office:value="491" table:style-name="ce5">
            <text:p>4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10-04T00:00:00" table:style-name="ce6">
            <text:p>04/10/2019</text:p>
          </table:table-cell>
          <table:table-cell table:number-columns-repeated="16361"/>
        </table:table-row>
        <table:table-row table:style-name="ro1"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.7" table:style-name="ce5">
            <text:p>55,7</text:p>
          </table:table-cell>
          <table:table-cell office:value-type="float" office:value="55.7" table:style-name="ce5">
            <text:p>55,7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10-04T00:00:00" table:style-name="ce6">
            <text:p>04/10/2019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496" table:style-name="ce5">
            <text:p>4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10-04T00:00:00" table:style-name="ce6">
            <text:p>04/10/2019</text:p>
          </table:table-cell>
          <table:table-cell table:number-columns-repeated="16361"/>
        </table:table-row>
        <table:table-row table:style-name="ro1"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10-04T00:00:00" table:style-name="ce6">
            <text:p>04/10/2019</text:p>
          </table:table-cell>
          <table:table-cell office:value-type="float" office:value="1250" table:style-name="ce5">
            <text:p>1250</text:p>
          </table:table-cell>
          <table:table-cell office:value-type="float" office:value="0" table:style-name="ce5">
            <text:p>0</text:p>
          </table:table-cell>
          <table:table-cell office:value-type="float" office:value="501" table:style-name="ce5">
            <text:p>5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10-04T00:00:00" table:style-name="ce6">
            <text:p>04/10/2019</text:p>
          </table:table-cell>
          <table:table-cell table:number-columns-repeated="16361"/>
        </table:table-row>
        <table:table-row table:style-name="ro1">
          <table:table-cell office:value-type="float" office:value="1391" table:style-name="ce5">
            <text:p>13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AD INTEGRAZIONE DEL FABBISOGNO ECONOMICO MINIMO IN FAVORE DELL'UTENTE COD. 275 - MESE DI OTTOBRE 2019</text:p>
          </table:table-cell>
          <table:table-cell office:value-type="date" office:date-value="2019-10-04T00:00:00" table:style-name="ce6">
            <text:p>04/10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0-04T00:00:00" table:style-name="ce6">
            <text:p>04/10/2019</text:p>
          </table:table-cell>
          <table:table-cell table:number-columns-repeated="16361"/>
        </table:table-row>
        <table:table-row table:style-name="ro1">
          <table:table-cell office:value-type="float" office:value="1392" table:style-name="ce5">
            <text:p>13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A FAVORE DELL'UTENTE 060 AD INTEGRAZIONE DEL FABBISOGNO ECONOMICO MINIMO - MESE DI OTTOBRE 2019</text:p>
          </table:table-cell>
          <table:table-cell office:value-type="date" office:date-value="2019-10-04T00:00:00" table:style-name="ce6">
            <text:p>04/10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389" table:style-name="ce5">
            <text:p>3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0-04T00:00:00" table:style-name="ce6">
            <text:p>04/10/2019</text:p>
          </table:table-cell>
          <table:table-cell table:number-columns-repeated="16361"/>
        </table:table-row>
        <table:table-row table:style-name="ro1">
          <table:table-cell office:value-type="float" office:value="1393" table:style-name="ce5">
            <text:p>13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355" table:style-name="ce5">
            <text:p>35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A FAVORE DELL'UTENTE 098 AD INTEGRAZIONE DEL FABBISOGNO ECONOMICO MINIMO - MESE DI OTTOBRE 2019</text:p>
          </table:table-cell>
          <table:table-cell office:value-type="date" office:date-value="2019-10-04T00:00:00" table:style-name="ce6">
            <text:p>04/10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0-04T00:00:00" table:style-name="ce6">
            <text:p>04/10/2019</text:p>
          </table:table-cell>
          <table:table-cell table:number-columns-repeated="16361"/>
        </table:table-row>
        <table:table-row table:style-name="ro1">
          <table:table-cell office:value-type="float" office:value="1394" table:style-name="ce5">
            <text:p>13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ASSUNZIONE IMPEGNO DI SPESA PER CONTRIBUTO AD INTEGRAZIONE DEL FABBISOGNO ECONOMICO MINIMO IN FAVORE DELL'UTENTE COD. 276 - MESE DI OTTOBRE 2019</text:p>
          </table:table-cell>
          <table:table-cell office:value-type="date" office:date-value="2019-10-04T00:00:00" table:style-name="ce6">
            <text:p>04/10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0-04T00:00:00" table:style-name="ce6">
            <text:p>04/10/2019</text:p>
          </table:table-cell>
          <table:table-cell table:number-columns-repeated="16361"/>
        </table:table-row>
        <table:table-row table:style-name="ro1">
          <table:table-cell office:value-type="float" office:value="1395" table:style-name="ce5">
            <text:p>13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2" table:style-name="ce5">
            <text:p>332</text:p>
          </table:table-cell>
          <table:table-cell office:value-type="float" office:value="332" table:style-name="ce5">
            <text:p>332</text:p>
          </table:table-cell>
          <table:table-cell office:value-type="string" table:style-name="ce5">
            <text:p>AZIENDA ULSS N. 8 BERICA</text:p>
          </table:table-cell>
          <table:table-cell table:style-name="ce5"/>
          <table:table-cell office:value-type="string" table:style-name="ce5">
            <text:p>SALDO Fatt.n. K 201900001137 del 26/09/2019 UTILIZZO OBITORIO OSPEDALE DI NOVENTA VICENTINA PER LA SALMA DI L. A. PER N. 6 GIORNI</text:p>
          </table:table-cell>
          <table:table-cell office:value-type="date" office:date-value="2019-10-04T00:00:00" table:style-name="ce6">
            <text:p>04/10/2019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10-04T00:00:00" table:style-name="ce6">
            <text:p>04/10/2019</text:p>
          </table:table-cell>
          <table:table-cell table:number-columns-repeated="16361"/>
        </table:table-row>
        <table:table-row table:style-name="ro1">
          <table:table-cell office:value-type="float" office:value="1396" table:style-name="ce5">
            <text:p>13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335.49" table:style-name="ce7">
            <text:p>9.335,49</text:p>
          </table:table-cell>
          <table:table-cell office:value-type="float" office:value="9335.49" table:style-name="ce7">
            <text:p>9.335,49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12/B del 23/09/2019 SERVIZIO DI ASSISTENZA DOMICILIARE MESE DI AGOSTO 2019</text:p>
          </table:table-cell>
          <table:table-cell office:value-type="date" office:date-value="2019-10-04T00:00:00" table:style-name="ce6">
            <text:p>04/10/2019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19-10-04T00:00:00" table:style-name="ce6">
            <text:p>04/10/2019</text:p>
          </table:table-cell>
          <table:table-cell table:number-columns-repeated="16361"/>
        </table:table-row>
        <table:table-row table:style-name="ro1">
          <table:table-cell office:value-type="float" office:value="1397" table:style-name="ce5">
            <text:p>13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1.09" table:style-name="ce5">
            <text:p>221,09</text:p>
          </table:table-cell>
          <table:table-cell office:value-type="float" office:value="221.09" table:style-name="ce5">
            <text:p>221,09</text:p>
          </table:table-cell>
          <table:table-cell office:value-type="string" table:style-name="ce5">
            <text:p>P.G.A. NET DI CARRARO LAURA</text:p>
          </table:table-cell>
          <table:table-cell office:value-type="string" table:style-name="ce5">
            <text:p>7804348FB1</text:p>
          </table:table-cell>
          <table:table-cell office:value-type="string" table:style-name="ce5">
            <text:p>SALDO Fatt.n. 145 del 30/09/2019 SERVIZIO DI ASSISTENZA NELLA COMUNICAZIONE ISTITUZIONALE - SETTEMBRE 2019</text:p>
          </table:table-cell>
          <table:table-cell office:value-type="date" office:date-value="2019-10-04T00:00:00" table:style-name="ce6">
            <text:p>04/10/2019</text:p>
          </table:table-cell>
          <table:table-cell office:value-type="float" office:value="1007" table:style-name="ce5">
            <text:p>1007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10-04T00:00:00" table:style-name="ce6">
            <text:p>04/10/2019</text:p>
          </table:table-cell>
          <table:table-cell table:number-columns-repeated="16361"/>
        </table:table-row>
        <table:table-row table:style-name="ro1">
          <table:table-cell office:value-type="float" office:value="1398" table:style-name="ce5">
            <text:p>13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2.57" table:style-name="ce7">
            <text:p>1.022,57</text:p>
          </table:table-cell>
          <table:table-cell office:value-type="float" office:value="1022.57" table:style-name="ce7">
            <text:p>1.022,57</text:p>
          </table:table-cell>
          <table:table-cell office:value-type="string" table:style-name="ce5">
            <text:p>LA SUPREMA S.R.L.S.</text:p>
          </table:table-cell>
          <table:table-cell office:value-type="float" office:value="7.843608E+18" table:style-name="ce8">
            <text:p>7,84E+18</text:p>
          </table:table-cell>
          <table:table-cell office:value-type="string" table:style-name="ce5">
            <text:p>SALDO Fatt.n. 166 del 30/09/2019 SERVIZIO DI PULIZIA MESE DI SETTEMBRE 2019</text:p>
          </table:table-cell>
          <table:table-cell office:value-type="date" office:date-value="2019-10-04T00:00:00" table:style-name="ce6">
            <text:p>04/10/2019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10-04T00:00:00" table:style-name="ce6">
            <text:p>04/10/2019</text:p>
          </table:table-cell>
          <table:table-cell table:number-columns-repeated="16361"/>
        </table:table-row>
        <table:table-row table:style-name="ro1">
          <table:table-cell office:value-type="float" office:value="1401" table:style-name="ce5">
            <text:p>14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0" table:style-name="ce5">
            <text:p>320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PUBLIKA SRL</text:p>
          </table:table-cell>
          <table:table-cell table:style-name="ce5"/>
          <table:table-cell office:value-type="string" table:style-name="ce5">
            <text:p>SALDO Fatt.n. 1572/PA del 30/09/2019 Convegno "concretezza, crescita e le altre novit dell'estate" - Grisignano il 27/09/2019</text:p>
          </table:table-cell>
          <table:table-cell office:value-type="date" office:date-value="2019-10-07T00:00:00" table:style-name="ce6">
            <text:p>07/10/2019</text:p>
          </table:table-cell>
          <table:table-cell office:value-type="float" office:value="1042" table:style-name="ce5">
            <text:p>1042</text:p>
          </table:table-cell>
          <table:table-cell office:value-type="float" office:value="0" table:style-name="ce5">
            <text:p>0</text:p>
          </table:table-cell>
          <table:table-cell office:value-type="float" office:value="551" table:style-name="ce5">
            <text:p>5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19-10-07T00:00:00" table:style-name="ce6">
            <text:p>07/10/2019</text:p>
          </table:table-cell>
          <table:table-cell table:number-columns-repeated="16361"/>
        </table:table-row>
        <table:table-row table:style-name="ro1">
          <table:table-cell office:value-type="float" office:value="1402" table:style-name="ce5">
            <text:p>14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37" table:style-name="ce7">
            <text:p>1.037,00</text:p>
          </table:table-cell>
          <table:table-cell office:value-type="float" office:value="1037" table:style-name="ce7">
            <text:p>1.037,00</text:p>
          </table:table-cell>
          <table:table-cell office:value-type="string" table:style-name="ce5">
            <text:p>PA DIGITALE SPA</text:p>
          </table:table-cell>
          <table:table-cell office:value-type="string" table:style-name="ce5">
            <text:p>Z05299D9CD</text:p>
          </table:table-cell>
          <table:table-cell office:value-type="string" table:style-name="ce5">
            <text:p>SALDO Fatt.n. 3466/5 del 04/10/2019 CANONE SERVIZIO ASP DA 01-08-2019 A 31-12-2019 - ACCONTO</text:p>
          </table:table-cell>
          <table:table-cell office:value-type="date" office:date-value="2019-10-08T00:00:00" table:style-name="ce6">
            <text:p>08/10/2019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540" table:style-name="ce5">
            <text:p>5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19-10-08T00:00:00" table:style-name="ce6">
            <text:p>08/10/2019</text:p>
          </table:table-cell>
          <table:table-cell table:number-columns-repeated="16361"/>
        </table:table-row>
        <table:table-row table:style-name="ro1">
          <table:table-cell office:value-type="float" office:value="1403" table:style-name="ce5">
            <text:p>14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25.03" table:style-name="ce7">
            <text:p>3.625,03</text:p>
          </table:table-cell>
          <table:table-cell office:value-type="float" office:value="3625.03" table:style-name="ce7">
            <text:p>3.625,03</text:p>
          </table:table-cell>
          <table:table-cell office:value-type="string" table:style-name="ce5">
            <text:p>SOCIETA' INTERCOMUNALE AMBIENTE SRL</text:p>
          </table:table-cell>
          <table:table-cell office:value-type="string" table:style-name="ce5">
            <text:p>Z452636323</text:p>
          </table:table-cell>
          <table:table-cell office:value-type="string" table:style-name="ce5">
            <text:p>SALDO Fatt.n. 141/PA19 del 30/09/2019 CONFERIMENTO RSU SECCO AGLI IMPIANTI DI GRUMOLO DELLE ABBADESSE MESE DI SETTEMBRE 2019</text:p>
          </table:table-cell>
          <table:table-cell office:value-type="date" office:date-value="2019-10-10T00:00:00" table:style-name="ce6">
            <text:p>10/10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10-10T00:00:00" table:style-name="ce6">
            <text:p>10/10/2019</text:p>
          </table:table-cell>
          <table:table-cell table:number-columns-repeated="16361"/>
        </table:table-row>
        <table:table-row table:style-name="ro1">
          <table:table-cell office:value-type="float" office:value="1404" table:style-name="ce5">
            <text:p>14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A229525F1</text:p>
          </table:table-cell>
          <table:table-cell office:value-type="string" table:style-name="ce5">
            <text:p>SALDO Fatt.n. 201902250 del 27/09/2019 IMBALLAGGI METALLICI CONTENENTI MATRICI SOLIDE POROSE PERICOLOSE (AD ESEMPIO AMIANTO), COMPRESI CONTENITORI A PRESSIONE VUOTI IN DATA 27/08/2019 - RIF.FORM. 257694/19</text:p>
          </table:table-cell>
          <table:table-cell office:value-type="date" office:date-value="2019-10-10T00:00:00" table:style-name="ce6">
            <text:p>10/10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10-10T00:00:00" table:style-name="ce6">
            <text:p>10/10/2019</text:p>
          </table:table-cell>
          <table:table-cell table:number-columns-repeated="16361"/>
        </table:table-row>
        <table:table-row table:style-name="ro1">
          <table:table-cell office:value-type="float" office:value="1405" table:style-name="ce5">
            <text:p>14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4" table:style-name="ce5">
            <text:p>734</text:p>
          </table:table-cell>
          <table:table-cell office:value-type="float" office:value="734" table:style-name="ce5">
            <text:p>734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19VPA-2490 del 30/09/2019 ATTIVAZIONE SERVIZIO DI RILEVAZIONE DELLA RACCOLTA PUNTUALE DELLA FRAZIONE INDIFFERENZIATA. RIF. VS. DETERMINAZIONE REG. GENERALE 289 - REG. PARTICOLARE 37 PERIODO DAL 01/09/2019 AL 30/09/2019</text:p>
          </table:table-cell>
          <table:table-cell office:value-type="date" office:date-value="2019-10-10T00:00:00" table:style-name="ce6">
            <text:p>10/10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10-10T00:00:00" table:style-name="ce6">
            <text:p>10/10/2019</text:p>
          </table:table-cell>
          <table:table-cell table:number-columns-repeated="16361"/>
        </table:table-row>
        <table:table-row table:style-name="ro1">
          <table:table-cell office:value-type="float" office:value="1406" table:style-name="ce5">
            <text:p>14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93.2" table:style-name="ce7">
            <text:p>1.293,20</text:p>
          </table:table-cell>
          <table:table-cell office:value-type="float" office:value="1293.2" table:style-name="ce7">
            <text:p>1.293,20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70261C72A</text:p>
          </table:table-cell>
          <table:table-cell office:value-type="string" table:style-name="ce5">
            <text:p>SALDO Fatt.n. IDE19VPA-2332 del 25/09/2019 FORNITURA CASSONETTI CARRELLATI DA 120 LITRI PER LA RACCOLTA DEL SECCO INDIFFERENZIATO.</text:p>
          </table:table-cell>
          <table:table-cell office:value-type="date" office:date-value="2019-10-10T00:00:00" table:style-name="ce6">
            <text:p>10/10/2019</text:p>
          </table:table-cell>
          <table:table-cell office:value-type="float" office:value="1740" table:style-name="ce5">
            <text:p>1740</text:p>
          </table:table-cell>
          <table:table-cell office:value-type="float" office:value="0" table:style-name="ce5">
            <text:p>0</text:p>
          </table:table-cell>
          <table:table-cell office:value-type="float" office:value="687" table:style-name="ce5">
            <text:p>6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10-10T00:00:00" table:style-name="ce6">
            <text:p>10/10/2019</text:p>
          </table:table-cell>
          <table:table-cell table:number-columns-repeated="16361"/>
        </table:table-row>
        <table:table-row table:style-name="ro1">
          <table:table-cell office:value-type="float" office:value="1407" table:style-name="ce5">
            <text:p>14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240.85" table:style-name="ce7">
            <text:p>21.240,85</text:p>
          </table:table-cell>
          <table:table-cell office:value-type="float" office:value="21240.85" table:style-name="ce7">
            <text:p>21.240,85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19VPA-2489 del 30/09/2019 SERVIZIO DI RACCOLTA PORTA A PORTA MESE DI SETTEMBRE 2019</text:p>
          </table:table-cell>
          <table:table-cell office:value-type="date" office:date-value="2019-10-10T00:00:00" table:style-name="ce6">
            <text:p>10/10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10-10T00:00:00" table:style-name="ce6">
            <text:p>10/10/2019</text:p>
          </table:table-cell>
          <table:table-cell table:number-columns-repeated="16361"/>
        </table:table-row>
        <table:table-row table:style-name="ro1">
          <table:table-cell office:value-type="float" office:value="1408" table:style-name="ce5">
            <text:p>14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5.04999999999995" table:style-name="ce5">
            <text:p>635,05</text:p>
          </table:table-cell>
          <table:table-cell office:value-type="float" office:value="635.04999999999995" table:style-name="ce5">
            <text:p>635,05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Z2D2606F97</text:p>
          </table:table-cell>
          <table:table-cell office:value-type="string" table:style-name="ce5">
            <text:p>SALDO Fatt.n. 422 del 26/09/2019 RIFIUTI BIODEGRADABILI - C.E.R. 200201 - SETTEMBRE 2019</text:p>
          </table:table-cell>
          <table:table-cell office:value-type="date" office:date-value="2019-10-10T00:00:00" table:style-name="ce6">
            <text:p>10/10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25" table:style-name="ce5">
            <text:p>7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10-10T00:00:00" table:style-name="ce6">
            <text:p>10/10/2019</text:p>
          </table:table-cell>
          <table:table-cell table:number-columns-repeated="16361"/>
        </table:table-row>
        <table:table-row table:style-name="ro1">
          <table:table-cell office:value-type="float" office:value="1409" table:style-name="ce5">
            <text:p>14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2.83000000000004" table:style-name="ce5">
            <text:p>522,83</text:p>
          </table:table-cell>
          <table:table-cell office:value-type="float" office:value="522.83000000000004" table:style-name="ce5">
            <text:p>522,83</text:p>
          </table:table-cell>
          <table:table-cell office:value-type="string" table:style-name="ce5">
            <text:p>ECO-TRANS SRL</text:p>
          </table:table-cell>
          <table:table-cell office:value-type="string" table:style-name="ce5">
            <text:p>ZB2260711F</text:p>
          </table:table-cell>
          <table:table-cell office:value-type="string" table:style-name="ce5">
            <text:p>SALDO Fatt.n. 0507 del 30/09/2019 SMALTIMENTO LEGNO ECOCENTRO SETTEMBRE 2019</text:p>
          </table:table-cell>
          <table:table-cell office:value-type="date" office:date-value="2019-10-10T00:00:00" table:style-name="ce6">
            <text:p>10/10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32" table:style-name="ce5">
            <text:p>7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10-10T00:00:00" table:style-name="ce6">
            <text:p>10/10/2019</text:p>
          </table:table-cell>
          <table:table-cell table:number-columns-repeated="16361"/>
        </table:table-row>
        <table:table-row table:style-name="ro1">
          <table:table-cell office:value-type="float" office:value="1410" table:style-name="ce5">
            <text:p>14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95.26" table:style-name="ce7">
            <text:p>8.795,26</text:p>
          </table:table-cell>
          <table:table-cell office:value-type="float" office:value="8795.26" table:style-name="ce7">
            <text:p>8.795,26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1010 del 18/09/2019 CANONE DEL MESE DI AGOSTO 2019</text:p>
          </table:table-cell>
          <table:table-cell office:value-type="date" office:date-value="2019-10-10T00:00:00" table:style-name="ce6">
            <text:p>10/10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10-10T00:00:00" table:style-name="ce6">
            <text:p>10/10/2019</text:p>
          </table:table-cell>
          <table:table-cell table:number-columns-repeated="16361"/>
        </table:table-row>
        <table:table-row table:style-name="ro1">
          <table:table-cell office:value-type="float" office:value="1411" table:style-name="ce5">
            <text:p>14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8.1199999999999" table:style-name="ce7">
            <text:p>1.098,12</text:p>
          </table:table-cell>
          <table:table-cell office:value-type="float" office:value="1098.1199999999999" table:style-name="ce7">
            <text:p>1.098,12</text:p>
          </table:table-cell>
          <table:table-cell office:value-type="string" table:style-name="ce5">
            <text:p>BARBIERATO SAS DI BARBIERATO MASSIMILIANO &amp; C.</text:p>
          </table:table-cell>
          <table:table-cell office:value-type="string" table:style-name="ce5">
            <text:p>78138110D3</text:p>
          </table:table-cell>
          <table:table-cell office:value-type="string" table:style-name="ce5">
            <text:p>SALDO Fatt.n. 42 del 24/09/2019 SFALCIO GIARDINI E AREE VERDI COMUNALI</text:p>
          </table:table-cell>
          <table:table-cell office:value-type="date" office:date-value="2019-10-10T00:00:00" table:style-name="ce6">
            <text:p>10/10/2019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10-10T00:00:00" table:style-name="ce6">
            <text:p>10/10/2019</text:p>
          </table:table-cell>
          <table:table-cell table:number-columns-repeated="16361"/>
        </table:table-row>
        <table:table-row table:style-name="ro1">
          <table:table-cell office:value-type="float" office:value="1412" table:style-name="ce5">
            <text:p>14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62.68" table:style-name="ce7">
            <text:p>3.662,68</text:p>
          </table:table-cell>
          <table:table-cell office:value-type="float" office:value="3662.68" table:style-name="ce7">
            <text:p>3.662,68</text:p>
          </table:table-cell>
          <table:table-cell office:value-type="string" table:style-name="ce5">
            <text:p>BARBIERATO SAS DI BARBIERATO MASSIMILIANO &amp; C.</text:p>
          </table:table-cell>
          <table:table-cell office:value-type="string" table:style-name="ce5">
            <text:p>7884655F20</text:p>
          </table:table-cell>
          <table:table-cell office:value-type="string" table:style-name="ce5">
            <text:p>SALDO Fatt.n. 44 del 02/10/2019 SERVIZIO DI SFALCIO CIGLI, SCARPATE E PISTE CICLABILI COMUNALI SETTEMBRE 2019</text:p>
          </table:table-cell>
          <table:table-cell office:value-type="date" office:date-value="2019-10-10T00:00:00" table:style-name="ce6">
            <text:p>10/10/2019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10-10T00:00:00" table:style-name="ce6">
            <text:p>10/10/2019</text:p>
          </table:table-cell>
          <table:table-cell table:number-columns-repeated="16361"/>
        </table:table-row>
        <table:table-row table:style-name="ro1">
          <table:table-cell office:value-type="float" office:value="1413" table:style-name="ce5">
            <text:p>14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AEQUILIBRIA SRL SOCIETA' UNIPERSONALE</text:p>
          </table:table-cell>
          <table:table-cell office:value-type="string" table:style-name="ce5">
            <text:p>Z3229700B2</text:p>
          </table:table-cell>
          <table:table-cell office:value-type="string" table:style-name="ce5">
            <text:p>SALDO Fatt.n. 2019/AEFI/00137 del 24/09/2019 Festival Amambiente del 6 aprile 2019</text:p>
          </table:table-cell>
          <table:table-cell office:value-type="date" office:date-value="2019-10-10T00:00:00" table:style-name="ce6">
            <text:p>10/10/2019</text:p>
          </table:table-cell>
          <table:table-cell office:value-type="float" office:value="1086" table:style-name="ce5">
            <text:p>1086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10-10T00:00:00" table:style-name="ce6">
            <text:p>10/10/2019</text:p>
          </table:table-cell>
          <table:table-cell table:number-columns-repeated="16361"/>
        </table:table-row>
        <table:table-row table:style-name="ro1">
          <table:table-cell office:value-type="float" office:value="1414" table:style-name="ce5">
            <text:p>14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3935" table:style-name="ce7">
            <text:p>-3.935,00</text:p>
          </table:table-cell>
          <table:table-cell office:value-type="float" office:value="4800.7" table:style-name="ce7">
            <text:p>4.800,70</text:p>
          </table:table-cell>
          <table:table-cell office:value-type="string" table:style-name="ce5">
            <text:p>ELETTRO EFFE S.R.L.</text:p>
          </table:table-cell>
          <table:table-cell office:value-type="string" table:style-name="ce5">
            <text:p>Z542994383</text:p>
          </table:table-cell>
          <table:table-cell office:value-type="string" table:style-name="ce5">
            <text:p>SALDO Fatt.n. 2019 355 del 30/09/2019 NOTA DI CREDITO A STORNO TOTALE FATTURA N. 2019 318 DEL 26.09.2019 PER ERRATA INDICAZIONE ESIGIBILITA IVA</text:p>
          </table:table-cell>
          <table:table-cell office:value-type="date" office:date-value="2019-10-14T00:00:00" table:style-name="ce6">
            <text:p>14/10/2019</text:p>
          </table:table-cell>
          <table:table-cell office:value-type="float" office:value="3143" table:style-name="ce5">
            <text:p>3143</text:p>
          </table:table-cell>
          <table:table-cell office:value-type="float" office:value="0" table:style-name="ce5">
            <text:p>0</text:p>
          </table:table-cell>
          <table:table-cell office:value-type="float" office:value="530" table:style-name="ce5">
            <text:p>53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10-14T00:00:00" table:style-name="ce6">
            <text:p>14/10/2019</text:p>
          </table:table-cell>
          <table:table-cell table:number-columns-repeated="16361"/>
        </table:table-row>
        <table:table-row table:style-name="ro1">
          <table:table-cell office:value-type="float" office:value="1414" table:style-name="ce5">
            <text:p>14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935" table:style-name="ce7">
            <text:p>3.935,00</text:p>
          </table:table-cell>
          <table:table-cell office:value-type="float" office:value="4800.7" table:style-name="ce7">
            <text:p>4.800,70</text:p>
          </table:table-cell>
          <table:table-cell office:value-type="string" table:style-name="ce5">
            <text:p>ELETTRO EFFE S.R.L.</text:p>
          </table:table-cell>
          <table:table-cell office:value-type="string" table:style-name="ce5">
            <text:p>Z542994383</text:p>
          </table:table-cell>
          <table:table-cell office:value-type="string" table:style-name="ce5">
            <text:p>SALDO Fatt.n. 2019 318 del 26/09/2019 IMPIANTO ELETTRICO ISTITUTO COMPRENSIVO - DA STORNARE PER DATI IVA ERRATI - STORNATA DA NOTA DI CREDITO N. 2019 355 DEL 30.09.2019</text:p>
          </table:table-cell>
          <table:table-cell office:value-type="date" office:date-value="2019-10-14T00:00:00" table:style-name="ce6">
            <text:p>14/10/2019</text:p>
          </table:table-cell>
          <table:table-cell office:value-type="float" office:value="3143" table:style-name="ce5">
            <text:p>3143</text:p>
          </table:table-cell>
          <table:table-cell office:value-type="float" office:value="0" table:style-name="ce5">
            <text:p>0</text:p>
          </table:table-cell>
          <table:table-cell office:value-type="float" office:value="530" table:style-name="ce5">
            <text:p>53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10-14T00:00:00" table:style-name="ce6">
            <text:p>14/10/2019</text:p>
          </table:table-cell>
          <table:table-cell table:number-columns-repeated="16361"/>
        </table:table-row>
        <table:table-row table:style-name="ro1">
          <table:table-cell office:value-type="float" office:value="1414" table:style-name="ce5">
            <text:p>141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800.7" table:style-name="ce7">
            <text:p>4.800,70</text:p>
          </table:table-cell>
          <table:table-cell office:value-type="float" office:value="4800.7" table:style-name="ce7">
            <text:p>4.800,70</text:p>
          </table:table-cell>
          <table:table-cell office:value-type="string" table:style-name="ce5">
            <text:p>ELETTRO EFFE S.R.L.</text:p>
          </table:table-cell>
          <table:table-cell office:value-type="string" table:style-name="ce5">
            <text:p>Z542994383</text:p>
          </table:table-cell>
          <table:table-cell office:value-type="string" table:style-name="ce5">
            <text:p>SALDO Fatt.n. 2019 357 del 09/10/2019 IMPIANTO ELETTRICO ISTITUTO COMPRESSIVO - ADEGUAMENTO RETE INTERNET PER AMPLIAMENTO SEGRETERIA DIDATTICA</text:p>
          </table:table-cell>
          <table:table-cell office:value-type="date" office:date-value="2019-10-14T00:00:00" table:style-name="ce6">
            <text:p>14/10/2019</text:p>
          </table:table-cell>
          <table:table-cell office:value-type="float" office:value="3143" table:style-name="ce5">
            <text:p>3143</text:p>
          </table:table-cell>
          <table:table-cell office:value-type="float" office:value="0" table:style-name="ce5">
            <text:p>0</text:p>
          </table:table-cell>
          <table:table-cell office:value-type="float" office:value="530" table:style-name="ce5">
            <text:p>53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10-14T00:00:00" table:style-name="ce6">
            <text:p>14/10/2019</text:p>
          </table:table-cell>
          <table:table-cell table:number-columns-repeated="16361"/>
        </table:table-row>
        <table:table-row table:style-name="ro1">
          <table:table-cell office:value-type="float" office:value="1415" table:style-name="ce5">
            <text:p>14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.78" table:style-name="ce5">
            <text:p>67,78</text:p>
          </table:table-cell>
          <table:table-cell office:value-type="float" office:value="67.78" table:style-name="ce5">
            <text:p>67,78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0B22C89E6</text:p>
          </table:table-cell>
          <table:table-cell office:value-type="string" table:style-name="ce5">
            <text:p>SALDO Fatt.n. 38/PA del 30/09/2019 ACQUISTO MATERIALE VARIO FERRAMENTA SETTEMBRE 2019</text:p>
          </table:table-cell>
          <table:table-cell office:value-type="date" office:date-value="2019-10-14T00:00:00" table:style-name="ce6">
            <text:p>14/10/2019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10-14T00:00:00" table:style-name="ce6">
            <text:p>14/10/2019</text:p>
          </table:table-cell>
          <table:table-cell table:number-columns-repeated="16361"/>
        </table:table-row>
        <table:table-row table:style-name="ro1">
          <table:table-cell office:value-type="float" office:value="1416" table:style-name="ce5">
            <text:p>14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.55" table:style-name="ce5">
            <text:p>23,55</text:p>
          </table:table-cell>
          <table:table-cell office:value-type="float" office:value="23.55" table:style-name="ce5">
            <text:p>23,55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0B22C89E6</text:p>
          </table:table-cell>
          <table:table-cell office:value-type="string" table:style-name="ce5">
            <text:p>ACCONTO Fatt.n. 31/PA del 31/07/2019 ACQUISTO MATERIALE FERRAMENTA VARIO - MESE LUGLIO 2019</text:p>
          </table:table-cell>
          <table:table-cell office:value-type="date" office:date-value="2019-10-14T00:00:00" table:style-name="ce6">
            <text:p>14/10/2019</text:p>
          </table:table-cell>
          <table:table-cell office:value-type="float" office:value="1366" table:style-name="ce5">
            <text:p>1366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10-14T00:00:00" table:style-name="ce6">
            <text:p>14/10/2019</text:p>
          </table:table-cell>
          <table:table-cell table:number-columns-repeated="16361"/>
        </table:table-row>
        <table:table-row table:style-name="ro1">
          <table:table-cell office:value-type="float" office:value="1417" table:style-name="ce5">
            <text:p>14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7.12" table:style-name="ce5">
            <text:p>127,12</text:p>
          </table:table-cell>
          <table:table-cell office:value-type="float" office:value="127.12" table:style-name="ce5">
            <text:p>127,12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0B22C89E6</text:p>
          </table:table-cell>
          <table:table-cell office:value-type="string" table:style-name="ce5">
            <text:p>SALDO Fatt.n. 31/PA del 31/07/2019 ACQUISTO MATERIALE FERRAMENTA VARIO - MESE LUGLIO 2019</text:p>
          </table:table-cell>
          <table:table-cell office:value-type="date" office:date-value="2019-10-14T00:00:00" table:style-name="ce6">
            <text:p>14/10/2019</text:p>
          </table:table-cell>
          <table:table-cell office:value-type="float" office:value="1326" table:style-name="ce5">
            <text:p>1326</text:p>
          </table:table-cell>
          <table:table-cell office:value-type="float" office:value="0" table:style-name="ce5">
            <text:p>0</text:p>
          </table:table-cell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10-14T00:00:00" table:style-name="ce6">
            <text:p>14/10/2019</text:p>
          </table:table-cell>
          <table:table-cell table:number-columns-repeated="16361"/>
        </table:table-row>
        <table:table-row table:style-name="ro1">
          <table:table-cell office:value-type="float" office:value="1418" table:style-name="ce5">
            <text:p>14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62.7" table:style-name="ce7">
            <text:p>1.262,70</text:p>
          </table:table-cell>
          <table:table-cell office:value-type="float" office:value="1262.7" table:style-name="ce7">
            <text:p>1.262,70</text:p>
          </table:table-cell>
          <table:table-cell office:value-type="string" table:style-name="ce5">
            <text:p>INAUTO SAS DI MARINELLO GIANCARLO &amp; C.</text:p>
          </table:table-cell>
          <table:table-cell office:value-type="string" table:style-name="ce5">
            <text:p>Z4C298C8C2</text:p>
          </table:table-cell>
          <table:table-cell office:value-type="string" table:style-name="ce5">
            <text:p>SALDO Fatt.n. 150 del 30/09/2019 MANUTENZIONE STRAORDINARIA SU AUTOMEZZO FIAT DUCATO TARGATO: CN932NT</text:p>
          </table:table-cell>
          <table:table-cell office:value-type="date" office:date-value="2019-10-14T00:00:00" table:style-name="ce6">
            <text:p>14/10/2019</text:p>
          </table:table-cell>
          <table:table-cell office:value-type="float" office:value="3010" table:style-name="ce5">
            <text:p>3010</text:p>
          </table:table-cell>
          <table:table-cell office:value-type="float" office:value="0" table:style-name="ce5">
            <text:p>0</text:p>
          </table:table-cell>
          <table:table-cell office:value-type="float" office:value="528" table:style-name="ce5">
            <text:p>52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ezzi di trasporto ad uso civile, di sicurezza e ordine pubblic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ezzi di trasporto stradali</text:p>
          </table:table-cell>
          <table:table-cell office:value-type="date" office:date-value="2019-10-14T00:00:00" table:style-name="ce6">
            <text:p>14/10/2019</text:p>
          </table:table-cell>
          <table:table-cell table:number-columns-repeated="16361"/>
        </table:table-row>
        <table:table-row table:style-name="ro1">
          <table:table-cell office:value-type="float" office:value="1419" table:style-name="ce5">
            <text:p>14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.01" table:style-name="ce5">
            <text:p>50,01</text:p>
          </table:table-cell>
          <table:table-cell office:value-type="float" office:value="50.01" table:style-name="ce5">
            <text:p>50,01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Z8F289124E</text:p>
          </table:table-cell>
          <table:table-cell office:value-type="string" table:style-name="ce5">
            <text:p>ACCONTO Fatt.n. PJ01705658 del 30/09/2019 CARBURANTE FIAT GRANDE PUNTO E FORD TRANSIT (AUTOCARRO) SETTEMBRE 2019</text:p>
          </table:table-cell>
          <table:table-cell office:value-type="date" office:date-value="2019-10-14T00:00:00" table:style-name="ce6">
            <text:p>14/10/2019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323" table:style-name="ce5">
            <text:p>3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10-14T00:00:00" table:style-name="ce6">
            <text:p>14/10/2019</text:p>
          </table:table-cell>
          <table:table-cell table:number-columns-repeated="16361"/>
        </table:table-row>
        <table:table-row table:style-name="ro1">
          <table:table-cell office:value-type="float" office:value="1420" table:style-name="ce5">
            <text:p>14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.01" table:style-name="ce5">
            <text:p>90,01</text:p>
          </table:table-cell>
          <table:table-cell office:value-type="float" office:value="90.01" table:style-name="ce5">
            <text:p>90,01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Z8F289124E</text:p>
          </table:table-cell>
          <table:table-cell office:value-type="string" table:style-name="ce5">
            <text:p>SALDO Fatt.n. PJ01705658 del 30/09/2019 CARBURANTE FIAT GRANDE PUNTO E FORD TRANSIT (AUTOCARRO) SETTEMBRE 2019</text:p>
          </table:table-cell>
          <table:table-cell office:value-type="date" office:date-value="2019-10-14T00:00:00" table:style-name="ce6">
            <text:p>14/10/2019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10-14T00:00:00" table:style-name="ce6">
            <text:p>14/10/2019</text:p>
          </table:table-cell>
          <table:table-cell table:number-columns-repeated="16361"/>
        </table:table-row>
        <table:table-row table:style-name="ro1">
          <table:table-cell office:value-type="float" office:value="1421" table:style-name="ce5">
            <text:p>14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ROSSI IMPIANTI SNC DI ROSSI MOSE' &amp; C.</text:p>
          </table:table-cell>
          <table:table-cell office:value-type="string" table:style-name="ce5">
            <text:p>Z9420F8298</text:p>
          </table:table-cell>
          <table:table-cell office:value-type="string" table:style-name="ce5">
            <text:p>ACCONTO Fatt.n. 157/2019 del 18/09/2019 LAVORI EFFETTUATI PRESSO SCUOLA PRIMARIA E SCUOLA SECONDARIA 1 GRADO - MELEDO DI SAREGO (VI)</text:p>
          </table:table-cell>
          <table:table-cell office:value-type="date" office:date-value="2019-10-14T00:00:00" table:style-name="ce6">
            <text:p>14/10/2019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10-14T00:00:00" table:style-name="ce6">
            <text:p>14/10/2019</text:p>
          </table:table-cell>
          <table:table-cell table:number-columns-repeated="16361"/>
        </table:table-row>
        <table:table-row table:style-name="ro1">
          <table:table-cell office:value-type="float" office:value="1422" table:style-name="ce5">
            <text:p>14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7.2" table:style-name="ce5">
            <text:p>427,2</text:p>
          </table:table-cell>
          <table:table-cell office:value-type="float" office:value="427.2" table:style-name="ce5">
            <text:p>427,2</text:p>
          </table:table-cell>
          <table:table-cell office:value-type="string" table:style-name="ce5">
            <text:p>ROSSI IMPIANTI SNC DI ROSSI MOSE' &amp; C.</text:p>
          </table:table-cell>
          <table:table-cell office:value-type="string" table:style-name="ce5">
            <text:p>Z9420F8298</text:p>
          </table:table-cell>
          <table:table-cell office:value-type="string" table:style-name="ce5">
            <text:p>SALDO Fatt.n. 157/2019 del 18/09/2019 LAVORI EFFETTUATI PRESSO SCUOLA PRIMARIA E SCUOLA SECONDARIA 1 GRADO - MELEDO DI SAREGO (VI)</text:p>
          </table:table-cell>
          <table:table-cell office:value-type="date" office:date-value="2019-10-14T00:00:00" table:style-name="ce6">
            <text:p>14/10/2019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10-14T00:00:00" table:style-name="ce6">
            <text:p>14/10/2019</text:p>
          </table:table-cell>
          <table:table-cell table:number-columns-repeated="16361"/>
        </table:table-row>
        <table:table-row table:style-name="ro1">
          <table:table-cell office:value-type="float" office:value="1423" table:style-name="ce5">
            <text:p>14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2" table:style-name="ce5">
            <text:p>732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CAMET SNC DI TURRA CLAUDIO &amp; ANTONIO</text:p>
          </table:table-cell>
          <table:table-cell office:value-type="string" table:style-name="ce5">
            <text:p>ZA72156CA8</text:p>
          </table:table-cell>
          <table:table-cell office:value-type="string" table:style-name="ce5">
            <text:p>ACCONTO Fatt.n. 8/PA del 19/09/2019 Fornitura e posa in opera del portone basculante presso gli studi tecnici comunali di Sarego - n.1 portone zincato e verniciato completo di accessori. Dimensioni base cm. 278 altezza cm. 240.</text:p>
          </table:table-cell>
          <table:table-cell office:value-type="date" office:date-value="2019-10-14T00:00:00" table:style-name="ce6">
            <text:p>14/10/2019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nutenzione ordinaria e riparazioni di attrezzature</text:p>
          </table:table-cell>
          <table:table-cell office:value-type="date" office:date-value="2019-10-14T00:00:00" table:style-name="ce6">
            <text:p>14/10/2019</text:p>
          </table:table-cell>
          <table:table-cell table:number-columns-repeated="16361"/>
        </table:table-row>
        <table:table-row table:style-name="ro1">
          <table:table-cell office:value-type="float" office:value="1424" table:style-name="ce5">
            <text:p>14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2.59" table:style-name="ce5">
            <text:p>382,59</text:p>
          </table:table-cell>
          <table:table-cell office:value-type="float" office:value="382.59" table:style-name="ce5">
            <text:p>382,59</text:p>
          </table:table-cell>
          <table:table-cell office:value-type="string" table:style-name="ce5">
            <text:p>CAMET SNC DI TURRA CLAUDIO &amp; ANTONIO</text:p>
          </table:table-cell>
          <table:table-cell office:value-type="string" table:style-name="ce5">
            <text:p>ZA72156CA8</text:p>
          </table:table-cell>
          <table:table-cell office:value-type="string" table:style-name="ce5">
            <text:p>SALDO Fatt.n. 8/PA del 19/09/2019 Fornitura e posa in opera del portone basculante presso gli studi tecnici comunali di Sarego - n.1 portone zincato e verniciato completo di accessori. Dimensioni base cm. 278 altezza cm. 240.</text:p>
          </table:table-cell>
          <table:table-cell office:value-type="date" office:date-value="2019-10-14T00:00:00" table:style-name="ce6">
            <text:p>14/10/2019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nutenzione ordinaria e riparazioni di attrezzature</text:p>
          </table:table-cell>
          <table:table-cell office:value-type="date" office:date-value="2019-10-14T00:00:00" table:style-name="ce6">
            <text:p>14/10/2019</text:p>
          </table:table-cell>
          <table:table-cell table:number-columns-repeated="16361"/>
        </table:table-row>
        <table:table-row table:style-name="ro1">
          <table:table-cell office:value-type="float" office:value="1425" table:style-name="ce5">
            <text:p>14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660.46" table:style-name="ce7">
            <text:p>11.660,46</text:p>
          </table:table-cell>
          <table:table-cell office:value-type="float" office:value="11660.46" table:style-name="ce7">
            <text:p>11.660,46</text:p>
          </table:table-cell>
          <table:table-cell office:value-type="string" table:style-name="ce5">
            <text:p>CONSORZIO STABILE ENERGIE LOCALI S.C.A.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333 del 30/09/2019 CANONE MESE DI SETTEMBRE 2019</text:p>
          </table:table-cell>
          <table:table-cell office:value-type="date" office:date-value="2019-10-14T00:00:00" table:style-name="ce6">
            <text:p>14/10/2019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0-14T00:00:00" table:style-name="ce6">
            <text:p>14/10/2019</text:p>
          </table:table-cell>
          <table:table-cell table:number-columns-repeated="16361"/>
        </table:table-row>
        <table:table-row table:style-name="ro1">
          <table:table-cell office:value-type="float" office:value="1427" table:style-name="ce5">
            <text:p>14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FINALIZZATI AI SENSI DELLART. 16 DEL REGOLAMENTO PER LEROGAZIONE DEGLI INTERVENTI E SERVIZI SOCIALI (D.C.C. n7 del 30/01/2018) IN FAVORE DELLUTENTE N. 274 - RETTE SCOLASTICHE - GIRO CONTABILE</text:p>
          </table:table-cell>
          <table:table-cell office:value-type="date" office:date-value="2019-10-14T00:00:00" table:style-name="ce6">
            <text:p>14/10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0-14T00:00:00" table:style-name="ce6">
            <text:p>14/10/2019</text:p>
          </table:table-cell>
          <table:table-cell table:number-columns-repeated="16361"/>
        </table:table-row>
        <table:table-row table:style-name="ro1">
          <table:table-cell office:value-type="float" office:value="1428" table:style-name="ce5">
            <text:p>14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6" table:style-name="ce5">
            <text:p>576</text:p>
          </table:table-cell>
          <table:table-cell office:value-type="float" office:value="576" table:style-name="ce5">
            <text:p>57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FINALIZZATI AI SENSI DELLART. 16 DEL REGOLAMENTO PER LEROGAZIONE DEGLI INTERVENTI E SERVIZI SOCIALI (D.C.C. n7 del 30/01/2018) IN FAVORE DELLUTENTE N. 274 - RETTE SCOLASTICHE - GIRO CONTABILE</text:p>
          </table:table-cell>
          <table:table-cell office:value-type="date" office:date-value="2019-10-14T00:00:00" table:style-name="ce6">
            <text:p>14/10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0-14T00:00:00" table:style-name="ce6">
            <text:p>14/10/2019</text:p>
          </table:table-cell>
          <table:table-cell table:number-columns-repeated="16361"/>
        </table:table-row>
        <table:table-row table:style-name="ro1">
          <table:table-cell office:value-type="float" office:value="1429" table:style-name="ce5">
            <text:p>14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584" table:style-name="ce5">
            <text:p>58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FINALIZZATI AI SENSI DELLART. 16 DEL REGOLAMENTO PER LEROGAZIONE DEGLI INTERVENTI E SERVIZI SOCIALI (D.C.C. n7 del 30/01/2018) IN FAVORE DELLUTENTE 147 RETTE SCOLASTICHE - GIRO CONTABILE</text:p>
          </table:table-cell>
          <table:table-cell office:value-type="date" office:date-value="2019-10-14T00:00:00" table:style-name="ce6">
            <text:p>14/10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0-14T00:00:00" table:style-name="ce6">
            <text:p>14/10/2019</text:p>
          </table:table-cell>
          <table:table-cell table:number-columns-repeated="16361"/>
        </table:table-row>
        <table:table-row table:style-name="ro1">
          <table:table-cell office:value-type="float" office:value="1430" table:style-name="ce5">
            <text:p>14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AGENZIE FISCALI-PAGAMENTO DELEGHE F24 VIA REMOTE BANKING (P. 39 -R. 1257)</text:p>
          </table:table-cell>
          <table:table-cell office:value-type="date" office:date-value="2019-10-15T00:00:00" table:style-name="ce6">
            <text:p>15/10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0-15T00:00:00" table:style-name="ce6">
            <text:p>15/10/2019</text:p>
          </table:table-cell>
          <table:table-cell table:number-columns-repeated="16361"/>
        </table:table-row>
        <table:table-row table:style-name="ro1">
          <table:table-cell office:value-type="float" office:value="1431" table:style-name="ce5">
            <text:p>14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OUEDRAOGO AWA</text:p>
          </table:table-cell>
          <table:table-cell table:style-name="ce5"/>
          <table:table-cell office:value-type="string" table:style-name="ce5">
            <text:p>AGENZIE FISCALI-PAGAMENTO DELEGHE F24 VIA REMOTE BANKING (P. 40 -R. 1258)</text:p>
          </table:table-cell>
          <table:table-cell office:value-type="date" office:date-value="2019-10-15T00:00:00" table:style-name="ce6">
            <text:p>15/10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0-15T00:00:00" table:style-name="ce6">
            <text:p>15/10/2019</text:p>
          </table:table-cell>
          <table:table-cell table:number-columns-repeated="16361"/>
        </table:table-row>
        <table:table-row table:style-name="ro1">
          <table:table-cell office:value-type="float" office:value="1432" table:style-name="ce5">
            <text:p>14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13" table:style-name="ce5">
            <text:p>76,13</text:p>
          </table:table-cell>
          <table:table-cell office:value-type="float" office:value="76.13" table:style-name="ce5">
            <text:p>76,13</text:p>
          </table:table-cell>
          <table:table-cell office:value-type="string" table:style-name="ce5">
            <text:p>ACCATRE -STP SRL</text:p>
          </table:table-cell>
          <table:table-cell office:value-type="string" table:style-name="ce5">
            <text:p>ZF51C76600</text:p>
          </table:table-cell>
          <table:table-cell office:value-type="string" table:style-name="ce5">
            <text:p>SALDO Fatt.n. 190822/1 del 15/10/2019 Denuncia infortunio Giarolo Ivana</text:p>
          </table:table-cell>
          <table:table-cell office:value-type="date" office:date-value="2019-10-17T00:00:00" table:style-name="ce6">
            <text:p>17/10/2019</text:p>
          </table:table-cell>
          <table:table-cell office:value-type="float" office:value="1071" table:style-name="ce5">
            <text:p>1071</text:p>
          </table:table-cell>
          <table:table-cell office:value-type="float" office:value="2" table:style-name="ce5">
            <text:p>2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19-10-17T00:00:00" table:style-name="ce6">
            <text:p>17/10/2019</text:p>
          </table:table-cell>
          <table:table-cell table:number-columns-repeated="16361"/>
        </table:table-row>
        <table:table-row table:style-name="ro1">
          <table:table-cell office:value-type="float" office:value="1433" table:style-name="ce5">
            <text:p>14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GRUPPO VOLONTARIO ORDINARIO - ANC - LONIGO</text:p>
          </table:table-cell>
          <table:table-cell office:value-type="string" table:style-name="ce5">
            <text:p>ZA5229C45E</text:p>
          </table:table-cell>
          <table:table-cell office:value-type="string" table:style-name="ce5">
            <text:p>SALDO Fatt.n. 15109 del 01/10/2019 SERVIZIO ASSISTENZA SCUOLE MESE SETTEMBRE 2019</text:p>
          </table:table-cell>
          <table:table-cell office:value-type="date" office:date-value="2019-10-21T00:00:00" table:style-name="ce6">
            <text:p>21/10/2019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19-10-21T00:00:00" table:style-name="ce6">
            <text:p>21/10/2019</text:p>
          </table:table-cell>
          <table:table-cell table:number-columns-repeated="16361"/>
        </table:table-row>
        <table:table-row table:style-name="ro1">
          <table:table-cell office:value-type="float" office:value="1434" table:style-name="ce5">
            <text:p>14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17.96" table:style-name="ce7">
            <text:p>2.517,96</text:p>
          </table:table-cell>
          <table:table-cell office:value-type="float" office:value="2517.96" table:style-name="ce7">
            <text:p>2.517,96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23/B del 30/09/2019 INTEGRAZIONE RETTE NON AUTOSUFFICIENTI MESE DI SETTEMBRE 2019</text:p>
          </table:table-cell>
          <table:table-cell office:value-type="date" office:date-value="2019-10-21T00:00:00" table:style-name="ce6">
            <text:p>21/10/2019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19-10-21T00:00:00" table:style-name="ce6">
            <text:p>21/10/2019</text:p>
          </table:table-cell>
          <table:table-cell table:number-columns-repeated="16361"/>
        </table:table-row>
        <table:table-row table:style-name="ro1">
          <table:table-cell office:value-type="float" office:value="1435" table:style-name="ce5">
            <text:p>14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6.72" table:style-name="ce5">
            <text:p>226,72</text:p>
          </table:table-cell>
          <table:table-cell office:value-type="float" office:value="226.72" table:style-name="ce5">
            <text:p>226,72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1F2561C65</text:p>
          </table:table-cell>
          <table:table-cell office:value-type="string" table:style-name="ce5">
            <text:p>SALDO Fatt.n. 46 del 31/08/2019 SERVIZIO DI TRASPORTO AGEVOLATO MESE DI AGOSTO 2019</text:p>
          </table:table-cell>
          <table:table-cell office:value-type="date" office:date-value="2019-10-21T00:00:00" table:style-name="ce6">
            <text:p>21/10/2019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578" table:style-name="ce5">
            <text:p>5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19-10-21T00:00:00" table:style-name="ce6">
            <text:p>21/10/2019</text:p>
          </table:table-cell>
          <table:table-cell table:number-columns-repeated="16361"/>
        </table:table-row>
        <table:table-row table:style-name="ro1">
          <table:table-cell office:value-type="float" office:value="1436" table:style-name="ce5">
            <text:p>14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3.04000000000002" table:style-name="ce5">
            <text:p>313,04</text:p>
          </table:table-cell>
          <table:table-cell office:value-type="float" office:value="313.04000000000002" table:style-name="ce5">
            <text:p>313,04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45361 del 30/09/2019 PASTI ELEMENTARI MESE DI SETTEMBRE 2019</text:p>
          </table:table-cell>
          <table:table-cell office:value-type="date" office:date-value="2019-10-21T00:00:00" table:style-name="ce6">
            <text:p>21/10/2019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10-21T00:00:00" table:style-name="ce6">
            <text:p>21/10/2019</text:p>
          </table:table-cell>
          <table:table-cell table:number-columns-repeated="16361"/>
        </table:table-row>
        <table:table-row table:style-name="ro1">
          <table:table-cell office:value-type="float" office:value="1437" table:style-name="ce5">
            <text:p>14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38.540000000001" table:style-name="ce7">
            <text:p>10.038,54</text:p>
          </table:table-cell>
          <table:table-cell office:value-type="float" office:value="10038.540000000001" table:style-name="ce7">
            <text:p>10.038,54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45360 del 30/09/2019 PASTI MATERNE MESE SETTEMBRE 2019</text:p>
          </table:table-cell>
          <table:table-cell office:value-type="date" office:date-value="2019-10-21T00:00:00" table:style-name="ce6">
            <text:p>21/10/2019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10-21T00:00:00" table:style-name="ce6">
            <text:p>21/10/2019</text:p>
          </table:table-cell>
          <table:table-cell table:number-columns-repeated="16361"/>
        </table:table-row>
        <table:table-row table:style-name="ro1">
          <table:table-cell office:value-type="float" office:value="1438" table:style-name="ce5">
            <text:p>14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135" table:style-name="ce5">
            <text:p>13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AGENZIE FISCALI-PAGAMENTO DELEGHE F24 VIA REMOTE BANKING (P. 41 -R. 1292)</text:p>
          </table:table-cell>
          <table:table-cell office:value-type="date" office:date-value="2019-10-21T00:00:00" table:style-name="ce6">
            <text:p>21/10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0-21T00:00:00" table:style-name="ce6">
            <text:p>21/10/2019</text:p>
          </table:table-cell>
          <table:table-cell table:number-columns-repeated="16361"/>
        </table:table-row>
        <table:table-row table:style-name="ro1">
          <table:table-cell office:value-type="float" office:value="1439" table:style-name="ce5">
            <text:p>14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310" table:style-name="ce5">
            <text:p>310</text:p>
          </table:table-cell>
          <table:table-cell office:value-type="string" table:style-name="ce5">
            <text:p>HMIDA MOUNA</text:p>
          </table:table-cell>
          <table:table-cell table:style-name="ce5"/>
          <table:table-cell office:value-type="string" table:style-name="ce5">
            <text:p>AGENZIE FISCALI-PAGAMENTO DELEGHE F24 VIA REMOTE BANKING (P. 42 -R. 1293)</text:p>
          </table:table-cell>
          <table:table-cell office:value-type="date" office:date-value="2019-10-21T00:00:00" table:style-name="ce6">
            <text:p>21/10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181" table:style-name="ce5">
            <text:p>1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0-21T00:00:00" table:style-name="ce6">
            <text:p>21/10/2019</text:p>
          </table:table-cell>
          <table:table-cell table:number-columns-repeated="16361"/>
        </table:table-row>
        <table:table-row table:style-name="ro1">
          <table:table-cell office:value-type="float" office:value="1440" table:style-name="ce5">
            <text:p>14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7" table:style-name="ce5">
            <text:p>417</text:p>
          </table:table-cell>
          <table:table-cell office:value-type="float" office:value="417" table:style-name="ce5">
            <text:p>41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AGENZIE FISCALI-PAGAMENTO DELEGHE F24 VIA REMOTE BANKING (P. 43 -R. 1294)</text:p>
          </table:table-cell>
          <table:table-cell office:value-type="date" office:date-value="2019-10-21T00:00:00" table:style-name="ce6">
            <text:p>21/10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0-21T00:00:00" table:style-name="ce6">
            <text:p>21/10/2019</text:p>
          </table:table-cell>
          <table:table-cell table:number-columns-repeated="16361"/>
        </table:table-row>
        <table:table-row table:style-name="ro1">
          <table:table-cell office:value-type="float" office:value="1441" table:style-name="ce5">
            <text:p>14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765.56" table:style-name="ce7">
            <text:p>7.765,56</text:p>
          </table:table-cell>
          <table:table-cell office:value-type="float" office:value="7765.56" table:style-name="ce7">
            <text:p>7.765,56</text:p>
          </table:table-cell>
          <table:table-cell office:value-type="string" table:style-name="ce5">
            <text:p>CARBOTERMO SPA</text:p>
          </table:table-cell>
          <table:table-cell office:value-type="string" table:style-name="ce5">
            <text:p>Z21268DE4A</text:p>
          </table:table-cell>
          <table:table-cell office:value-type="string" table:style-name="ce5">
            <text:p>ACCONTO Fatt.n. 19SP01996 del 30/09/2019 REALIZZAZIONE INTERVENTO DI RIQUALIFICAZIONE BAGNI SPOGLIATOI CALCIO MELEDO</text:p>
          </table:table-cell>
          <table:table-cell office:value-type="date" office:date-value="2019-10-22T00:00:00" table:style-name="ce6">
            <text:p>22/10/2019</text:p>
          </table:table-cell>
          <table:table-cell office:value-type="float" office:value="3401" table:style-name="ce5">
            <text:p>3401</text:p>
          </table:table-cell>
          <table:table-cell office:value-type="float" office:value="0" table:style-name="ce5">
            <text:p>0</text:p>
          </table:table-cell>
          <table:table-cell office:value-type="float" office:value="754" table:style-name="ce5">
            <text:p>75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19-10-22T00:00:00" table:style-name="ce6">
            <text:p>22/10/2019</text:p>
          </table:table-cell>
          <table:table-cell table:number-columns-repeated="16361"/>
        </table:table-row>
        <table:table-row table:style-name="ro1">
          <table:table-cell office:value-type="float" office:value="1442" table:style-name="ce5">
            <text:p>14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47.15" table:style-name="ce5">
            <text:p>847,15</text:p>
          </table:table-cell>
          <table:table-cell office:value-type="float" office:value="847.15" table:style-name="ce5">
            <text:p>847,15</text:p>
          </table:table-cell>
          <table:table-cell office:value-type="string" table:style-name="ce5">
            <text:p>CARBOTERMO SPA</text:p>
          </table:table-cell>
          <table:table-cell office:value-type="string" table:style-name="ce5">
            <text:p>Z21268DE4A</text:p>
          </table:table-cell>
          <table:table-cell office:value-type="string" table:style-name="ce5">
            <text:p>SALDO Fatt.n. 19SP01996 del 30/09/2019 REALIZZAZIONE INTERVENTO DI RIQUALIFICAZIONE BAGNI SPOGLIATOI CALCIO MELEDO</text:p>
          </table:table-cell>
          <table:table-cell office:value-type="date" office:date-value="2019-10-22T00:00:00" table:style-name="ce6">
            <text:p>22/10/2019</text:p>
          </table:table-cell>
          <table:table-cell office:value-type="float" office:value="3401" table:style-name="ce5">
            <text:p>3401</text:p>
          </table:table-cell>
          <table:table-cell office:value-type="float" office:value="0" table:style-name="ce5">
            <text:p>0</text:p>
          </table:table-cell>
          <table:table-cell office:value-type="float" office:value="563" table:style-name="ce5">
            <text:p>56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19-10-22T00:00:00" table:style-name="ce6">
            <text:p>22/10/2019</text:p>
          </table:table-cell>
          <table:table-cell table:number-columns-repeated="16361"/>
        </table:table-row>
        <table:table-row table:style-name="ro1">
          <table:table-cell office:value-type="float" office:value="1443" table:style-name="ce5">
            <text:p>14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2.25" table:style-name="ce7">
            <text:p>1.102,25</text:p>
          </table:table-cell>
          <table:table-cell office:value-type="float" office:value="6616.65" table:style-name="ce7">
            <text:p>6.616,65</text:p>
          </table:table-cell>
          <table:table-cell office:value-type="string" table:style-name="ce5">
            <text:p>EREDI CARRADORE MARIO DI CARRADORE ROBERTO E DAVIDE SNC</text:p>
          </table:table-cell>
          <table:table-cell office:value-type="float" office:value="7186479613" table:style-name="ce5">
            <text:p>7186479613</text:p>
          </table:table-cell>
          <table:table-cell office:value-type="string" table:style-name="ce5">
            <text:p>SALDO Fatt.n. 32/PA del 16/09/2019 Manutenzione delle strade comunali, III trim 2019: manutenzione straordinaria - nota lavori n. 109/2019</text:p>
          </table:table-cell>
          <table:table-cell office:value-type="date" office:date-value="2019-10-22T00:00:00" table:style-name="ce6">
            <text:p>22/10/2019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713" table:style-name="ce5">
            <text:p>7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10-22T00:00:00" table:style-name="ce6">
            <text:p>22/10/2019</text:p>
          </table:table-cell>
          <table:table-cell table:number-columns-repeated="16361"/>
        </table:table-row>
        <table:table-row table:style-name="ro1">
          <table:table-cell office:value-type="float" office:value="1443" table:style-name="ce5">
            <text:p>144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514.4" table:style-name="ce7">
            <text:p>5.514,40</text:p>
          </table:table-cell>
          <table:table-cell office:value-type="float" office:value="6616.65" table:style-name="ce7">
            <text:p>6.616,65</text:p>
          </table:table-cell>
          <table:table-cell office:value-type="string" table:style-name="ce5">
            <text:p>EREDI CARRADORE MARIO DI CARRADORE ROBERTO E DAVIDE SNC</text:p>
          </table:table-cell>
          <table:table-cell office:value-type="float" office:value="7186479613" table:style-name="ce5">
            <text:p>7186479613</text:p>
          </table:table-cell>
          <table:table-cell office:value-type="string" table:style-name="ce5">
            <text:p>SALDO Fatt.n. 35/PA del 30/09/2019 Manutenzione delle strade comunali, III Trim. 2019: canone trimestrale</text:p>
          </table:table-cell>
          <table:table-cell office:value-type="date" office:date-value="2019-10-22T00:00:00" table:style-name="ce6">
            <text:p>22/10/2019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713" table:style-name="ce5">
            <text:p>7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10-22T00:00:00" table:style-name="ce6">
            <text:p>22/10/2019</text:p>
          </table:table-cell>
          <table:table-cell table:number-columns-repeated="16361"/>
        </table:table-row>
        <table:table-row table:style-name="ro1">
          <table:table-cell office:value-type="float" office:value="1444" table:style-name="ce5">
            <text:p>14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50" table:style-name="ce7">
            <text:p>3.050,00</text:p>
          </table:table-cell>
          <table:table-cell office:value-type="float" office:value="3050" table:style-name="ce7">
            <text:p>3.050,00</text:p>
          </table:table-cell>
          <table:table-cell office:value-type="string" table:style-name="ce5">
            <text:p>EREDI CARRADORE MARIO DI CARRADORE ROBERTO E DAVIDE SNC</text:p>
          </table:table-cell>
          <table:table-cell office:value-type="float" office:value="7186479613" table:style-name="ce5">
            <text:p>7186479613</text:p>
          </table:table-cell>
          <table:table-cell office:value-type="string" table:style-name="ce5">
            <text:p>SALDO Fatt.n. 33/PA del 25/09/2019 Manutenzione delle strade comunali, III trim. 2019: manutenzione straordinaria Rif. preventivo n. 17/2019 del 08/03/19 Rif. nota lavori n. 121/2019 del 16/09/19</text:p>
          </table:table-cell>
          <table:table-cell office:value-type="date" office:date-value="2019-10-22T00:00:00" table:style-name="ce6">
            <text:p>22/10/2019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546" table:style-name="ce5">
            <text:p>5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10-22T00:00:00" table:style-name="ce6">
            <text:p>22/10/2019</text:p>
          </table:table-cell>
          <table:table-cell table:number-columns-repeated="16361"/>
        </table:table-row>
        <table:table-row table:style-name="ro1">
          <table:table-cell office:value-type="float" office:value="1445" table:style-name="ce5">
            <text:p>14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1.34" table:style-name="ce5">
            <text:p>181,34</text:p>
          </table:table-cell>
          <table:table-cell office:value-type="float" office:value="181.34" table:style-name="ce5">
            <text:p>181,34</text:p>
          </table:table-cell>
          <table:table-cell office:value-type="string" table:style-name="ce5">
            <text:p>POSTE ITALIANE S.P.A.</text:p>
          </table:table-cell>
          <table:table-cell table:style-name="ce5"/>
          <table:table-cell office:value-type="string" table:style-name="ce5">
            <text:p>FINANZE: LIQUIDAZIONE SPESE TENUTA C/C/POSTALE 001044133369 - IMPOSTA PUBBLICITA E PUBBLICHE AFFISSIONI</text:p>
          </table:table-cell>
          <table:table-cell office:value-type="date" office:date-value="2019-10-22T00:00:00" table:style-name="ce6">
            <text:p>22/10/2019</text:p>
          </table:table-cell>
          <table:table-cell office:value-type="float" office:value="1071" table:style-name="ce5">
            <text:p>1071</text:p>
          </table:table-cell>
          <table:table-cell office:value-type="float" office:value="5" table:style-name="ce5">
            <text:p>5</text:p>
          </table:table-cell>
          <table:table-cell office:value-type="float" office:value="578" table:style-name="ce5">
            <text:p>5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19-10-22T00:00:00" table:style-name="ce6">
            <text:p>22/10/2019</text:p>
          </table:table-cell>
          <table:table-cell table:number-columns-repeated="16361"/>
        </table:table-row>
        <table:table-row table:style-name="ro1">
          <table:table-cell office:value-type="float" office:value="1447" table:style-name="ce5">
            <text:p>14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8.42" table:style-name="ce5">
            <text:p>218,42</text:p>
          </table:table-cell>
          <table:table-cell office:value-type="float" office:value="218.42" table:style-name="ce5">
            <text:p>218,42</text:p>
          </table:table-cell>
          <table:table-cell office:value-type="string" table:style-name="ce5">
            <text:p>POSTE ITALIANE S.P.A.</text:p>
          </table:table-cell>
          <table:table-cell table:style-name="ce5"/>
          <table:table-cell office:value-type="string" table:style-name="ce5">
            <text:p>FINANZE: LIQUIDAZIONE SPESE TENUTA C/C/POSTALE 0014911366 - SERVIZIO DI TESORERIA</text:p>
          </table:table-cell>
          <table:table-cell office:value-type="date" office:date-value="2019-10-22T00:00:00" table:style-name="ce6">
            <text:p>22/10/2019</text:p>
          </table:table-cell>
          <table:table-cell office:value-type="float" office:value="1071" table:style-name="ce5">
            <text:p>1071</text:p>
          </table:table-cell>
          <table:table-cell office:value-type="float" office:value="5" table:style-name="ce5">
            <text:p>5</text:p>
          </table:table-cell>
          <table:table-cell office:value-type="float" office:value="578" table:style-name="ce5">
            <text:p>5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19-10-22T00:00:00" table:style-name="ce6">
            <text:p>22/10/2019</text:p>
          </table:table-cell>
          <table:table-cell table:number-columns-repeated="16361"/>
        </table:table-row>
        <table:table-row table:style-name="ro1">
          <table:table-cell office:value-type="float" office:value="1449" table:style-name="ce5">
            <text:p>14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.31" table:style-name="ce5">
            <text:p>15,31</text:p>
          </table:table-cell>
          <table:table-cell office:value-type="float" office:value="347.32" table:style-name="ce5">
            <text:p>347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2755501 del 06/10/2019 CONSUMI ENERGIA ELETTRICA SETTEMBRE - CENTRALINO VIDEOSORVEGLIANZA</text:p>
          </table:table-cell>
          <table:table-cell office:value-type="date" office:date-value="2019-10-22T00:00:00" table:style-name="ce6">
            <text:p>22/10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0-22T00:00:00" table:style-name="ce6">
            <text:p>22/10/2019</text:p>
          </table:table-cell>
          <table:table-cell table:number-columns-repeated="16361"/>
        </table:table-row>
        <table:table-row table:style-name="ro1">
          <table:table-cell office:value-type="float" office:value="1449" table:style-name="ce5">
            <text:p>144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3.96" table:style-name="ce5">
            <text:p>33,96</text:p>
          </table:table-cell>
          <table:table-cell office:value-type="float" office:value="347.32" table:style-name="ce5">
            <text:p>347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2755509 del 06/10/2019 CONSUMI ENERGIA ELETTRICA SETTEMBRE - CASETTA DELLACQUA VIA BUSENTIN</text:p>
          </table:table-cell>
          <table:table-cell office:value-type="date" office:date-value="2019-10-22T00:00:00" table:style-name="ce6">
            <text:p>22/10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0-22T00:00:00" table:style-name="ce6">
            <text:p>22/10/2019</text:p>
          </table:table-cell>
          <table:table-cell table:number-columns-repeated="16361"/>
        </table:table-row>
        <table:table-row table:style-name="ro1">
          <table:table-cell office:value-type="float" office:value="1449" table:style-name="ce5">
            <text:p>144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5.760000000000005" table:style-name="ce5">
            <text:p>65,76</text:p>
          </table:table-cell>
          <table:table-cell office:value-type="float" office:value="347.32" table:style-name="ce5">
            <text:p>347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2755502 del 06/10/2019 CONSUMI ENERGIA ELETTRICA SETTEMBRE - MAGAZZINO COMUNALE DI VIA POMPELE</text:p>
          </table:table-cell>
          <table:table-cell office:value-type="date" office:date-value="2019-10-22T00:00:00" table:style-name="ce6">
            <text:p>22/10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0-22T00:00:00" table:style-name="ce6">
            <text:p>22/10/2019</text:p>
          </table:table-cell>
          <table:table-cell table:number-columns-repeated="16361"/>
        </table:table-row>
        <table:table-row table:style-name="ro1">
          <table:table-cell office:value-type="float" office:value="1449" table:style-name="ce5">
            <text:p>144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32.29" table:style-name="ce5">
            <text:p>232,29</text:p>
          </table:table-cell>
          <table:table-cell office:value-type="float" office:value="347.32" table:style-name="ce5">
            <text:p>347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2755504 del 06/10/2019 CONSUMI ENERGIA ELETTRICA SETTEMBRE- PRIMARIA MONTICELLO</text:p>
          </table:table-cell>
          <table:table-cell office:value-type="date" office:date-value="2019-10-22T00:00:00" table:style-name="ce6">
            <text:p>22/10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0-22T00:00:00" table:style-name="ce6">
            <text:p>22/10/2019</text:p>
          </table:table-cell>
          <table:table-cell table:number-columns-repeated="16361"/>
        </table:table-row>
        <table:table-row table:style-name="ro1">
          <table:table-cell office:value-type="float" office:value="1450" table:style-name="ce5">
            <text:p>14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6.68" table:style-name="ce5">
            <text:p>266,68</text:p>
          </table:table-cell>
          <table:table-cell office:value-type="float" office:value="588.27" table:style-name="ce5">
            <text:p>588,2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2755514 del 06/10/2019 CONSUMI ENERGIA ELETTRICA SETTEMBRE - SEDE MUNICIPALE STACCATA</text:p>
          </table:table-cell>
          <table:table-cell office:value-type="date" office:date-value="2019-10-22T00:00:00" table:style-name="ce6">
            <text:p>22/10/2019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0-22T00:00:00" table:style-name="ce6">
            <text:p>22/10/2019</text:p>
          </table:table-cell>
          <table:table-cell table:number-columns-repeated="16361"/>
        </table:table-row>
        <table:table-row table:style-name="ro1">
          <table:table-cell office:value-type="float" office:value="1450" table:style-name="ce5">
            <text:p>145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21.58999999999997" table:style-name="ce5">
            <text:p>321,59</text:p>
          </table:table-cell>
          <table:table-cell office:value-type="float" office:value="588.27" table:style-name="ce5">
            <text:p>588,2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2755511 del 06/10/2019 CONSUMI ENERGIA ELETTRICA SETTEMBRE - SEDE MUNICIPALE STORICA</text:p>
          </table:table-cell>
          <table:table-cell office:value-type="date" office:date-value="2019-10-22T00:00:00" table:style-name="ce6">
            <text:p>22/10/2019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0-22T00:00:00" table:style-name="ce6">
            <text:p>22/10/2019</text:p>
          </table:table-cell>
          <table:table-cell table:number-columns-repeated="16361"/>
        </table:table-row>
        <table:table-row table:style-name="ro1">
          <table:table-cell office:value-type="float" office:value="1451" table:style-name="ce5">
            <text:p>14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4.3" table:style-name="ce5">
            <text:p>204,3</text:p>
          </table:table-cell>
          <table:table-cell office:value-type="float" office:value="462.01" table:style-name="ce5">
            <text:p>462,0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2755510 del 06/10/2019 CONSUMI ENERGIA ELETTRICA SETTEMBRE - INFANZIA SAREGO</text:p>
          </table:table-cell>
          <table:table-cell office:value-type="date" office:date-value="2019-10-22T00:00:00" table:style-name="ce6">
            <text:p>22/10/2019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0-22T00:00:00" table:style-name="ce6">
            <text:p>22/10/2019</text:p>
          </table:table-cell>
          <table:table-cell table:number-columns-repeated="16361"/>
        </table:table-row>
        <table:table-row table:style-name="ro1">
          <table:table-cell office:value-type="float" office:value="1451" table:style-name="ce5">
            <text:p>145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57.70999999999998" table:style-name="ce5">
            <text:p>257,71</text:p>
          </table:table-cell>
          <table:table-cell office:value-type="float" office:value="462.01" table:style-name="ce5">
            <text:p>462,0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2755507 del 06/10/2019 CONSUMI ENERGIA ELETTRICA SETTEMBRE INFANZIA MONTICELLO</text:p>
          </table:table-cell>
          <table:table-cell office:value-type="date" office:date-value="2019-10-22T00:00:00" table:style-name="ce6">
            <text:p>22/10/2019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0-22T00:00:00" table:style-name="ce6">
            <text:p>22/10/2019</text:p>
          </table:table-cell>
          <table:table-cell table:number-columns-repeated="16361"/>
        </table:table-row>
        <table:table-row table:style-name="ro1">
          <table:table-cell office:value-type="float" office:value="1452" table:style-name="ce5">
            <text:p>14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1.37" table:style-name="ce5">
            <text:p>261,37</text:p>
          </table:table-cell>
          <table:table-cell office:value-type="float" office:value="261.37" table:style-name="ce5">
            <text:p>261,3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2755515 del 06/10/2019 CONSUMI ENERGIA ELETTRICA SETTEMBRE - PRIMARIA MELEDO</text:p>
          </table:table-cell>
          <table:table-cell office:value-type="date" office:date-value="2019-10-22T00:00:00" table:style-name="ce6">
            <text:p>22/10/2019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0-22T00:00:00" table:style-name="ce6">
            <text:p>22/10/2019</text:p>
          </table:table-cell>
          <table:table-cell table:number-columns-repeated="16361"/>
        </table:table-row>
        <table:table-row table:style-name="ro1">
          <table:table-cell office:value-type="float" office:value="1453" table:style-name="ce5">
            <text:p>14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6.27" table:style-name="ce5">
            <text:p>406,27</text:p>
          </table:table-cell>
          <table:table-cell office:value-type="float" office:value="406.27" table:style-name="ce5">
            <text:p>406,2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2755516 del 06/10/2019 CONSUMI ENERGIA ELETTRICA SETTEMBRE - SCUOLA MEDIA</text:p>
          </table:table-cell>
          <table:table-cell office:value-type="date" office:date-value="2019-10-22T00:00:00" table:style-name="ce6">
            <text:p>22/10/2019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313" table:style-name="ce5">
            <text:p>3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0-22T00:00:00" table:style-name="ce6">
            <text:p>22/10/2019</text:p>
          </table:table-cell>
          <table:table-cell table:number-columns-repeated="16361"/>
        </table:table-row>
        <table:table-row table:style-name="ro1">
          <table:table-cell office:value-type="float" office:value="1454" table:style-name="ce5">
            <text:p>14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.29" table:style-name="ce5">
            <text:p>17,29</text:p>
          </table:table-cell>
          <table:table-cell office:value-type="float" office:value="43.97" table:style-name="ce5">
            <text:p>43,9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2755506 del 06/10/2019 CONSUMI ENERGIA ELETTRICA SETTEMBRE - CIMITERO DI SAREGO CAPOLUOGO</text:p>
          </table:table-cell>
          <table:table-cell office:value-type="date" office:date-value="2019-10-22T00:00:00" table:style-name="ce6">
            <text:p>22/10/2019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0-22T00:00:00" table:style-name="ce6">
            <text:p>22/10/2019</text:p>
          </table:table-cell>
          <table:table-cell table:number-columns-repeated="16361"/>
        </table:table-row>
        <table:table-row table:style-name="ro1">
          <table:table-cell office:value-type="float" office:value="1454" table:style-name="ce5">
            <text:p>145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6.68" table:style-name="ce5">
            <text:p>26,68</text:p>
          </table:table-cell>
          <table:table-cell office:value-type="float" office:value="43.97" table:style-name="ce5">
            <text:p>43,9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2755499 del 06/10/2019 CONSUMI ENERGIA ELETTRICA SETTEMBRE - CIMITERO DI MELEDO</text:p>
          </table:table-cell>
          <table:table-cell office:value-type="date" office:date-value="2019-10-22T00:00:00" table:style-name="ce6">
            <text:p>22/10/2019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0-22T00:00:00" table:style-name="ce6">
            <text:p>22/10/2019</text:p>
          </table:table-cell>
          <table:table-cell table:number-columns-repeated="16361"/>
        </table:table-row>
        <table:table-row table:style-name="ro1">
          <table:table-cell office:value-type="float" office:value="1455" table:style-name="ce5">
            <text:p>14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2.59" table:style-name="ce5">
            <text:p>132,59</text:p>
          </table:table-cell>
          <table:table-cell office:value-type="float" office:value="132.59" table:style-name="ce5">
            <text:p>132,5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2755505 del 06/10/2019 CONSUMI ENERGIA ELETTRICA SETTEMBRE - ECOCENTRO COMUNALE</text:p>
          </table:table-cell>
          <table:table-cell office:value-type="date" office:date-value="2019-10-22T00:00:00" table:style-name="ce6">
            <text:p>22/10/2019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0-22T00:00:00" table:style-name="ce6">
            <text:p>22/10/2019</text:p>
          </table:table-cell>
          <table:table-cell table:number-columns-repeated="16361"/>
        </table:table-row>
        <table:table-row table:style-name="ro1">
          <table:table-cell office:value-type="float" office:value="1456" table:style-name="ce5">
            <text:p>14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.64" table:style-name="ce5">
            <text:p>25,64</text:p>
          </table:table-cell>
          <table:table-cell office:value-type="float" office:value="1111.1600000000001" table:style-name="ce7">
            <text:p>1.111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2755508 del 06/10/2019 CONSUMI ENERGIA ELETTRICA SETTEMBRE - IMPIANTO SPORTIVO VIA VALLE</text:p>
          </table:table-cell>
          <table:table-cell office:value-type="date" office:date-value="2019-10-22T00:00:00" table:style-name="ce6">
            <text:p>22/10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0-22T00:00:00" table:style-name="ce6">
            <text:p>22/10/2019</text:p>
          </table:table-cell>
          <table:table-cell table:number-columns-repeated="16361"/>
        </table:table-row>
        <table:table-row table:style-name="ro1">
          <table:table-cell office:value-type="float" office:value="1456" table:style-name="ce5">
            <text:p>145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0.88" table:style-name="ce5">
            <text:p>70,88</text:p>
          </table:table-cell>
          <table:table-cell office:value-type="float" office:value="1111.1600000000001" table:style-name="ce7">
            <text:p>1.111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2755500 del 06/10/2019 CONSUMI ENERGIA ELETTRICA SETTEMBRE - CAMPO SPORTIVO DI MELEDO</text:p>
          </table:table-cell>
          <table:table-cell office:value-type="date" office:date-value="2019-10-22T00:00:00" table:style-name="ce6">
            <text:p>22/10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0-22T00:00:00" table:style-name="ce6">
            <text:p>22/10/2019</text:p>
          </table:table-cell>
          <table:table-cell table:number-columns-repeated="16361"/>
        </table:table-row>
        <table:table-row table:style-name="ro1">
          <table:table-cell office:value-type="float" office:value="1456" table:style-name="ce5">
            <text:p>145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16.31" table:style-name="ce5">
            <text:p>116,31</text:p>
          </table:table-cell>
          <table:table-cell office:value-type="float" office:value="1111.1600000000001" table:style-name="ce7">
            <text:p>1.111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2755517 del 06/10/2019 CONSUMI ENERGIA ELETTRICA SETTEMBRE - IMPIANTO SPORTIVO DI PIAZZA DON STEFANO LAGO</text:p>
          </table:table-cell>
          <table:table-cell office:value-type="date" office:date-value="2019-10-22T00:00:00" table:style-name="ce6">
            <text:p>22/10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0-22T00:00:00" table:style-name="ce6">
            <text:p>22/10/2019</text:p>
          </table:table-cell>
          <table:table-cell table:number-columns-repeated="16361"/>
        </table:table-row>
        <table:table-row table:style-name="ro1">
          <table:table-cell office:value-type="float" office:value="1456" table:style-name="ce5">
            <text:p>145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72.54" table:style-name="ce5">
            <text:p>172,54</text:p>
          </table:table-cell>
          <table:table-cell office:value-type="float" office:value="1111.1600000000001" table:style-name="ce7">
            <text:p>1.111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2755512 del 06/10/2019 CONSUMI ENERGIA ELETTRICA SETTEMBRE - IMPIANTO SPORTIVO VIA VALLE</text:p>
          </table:table-cell>
          <table:table-cell office:value-type="date" office:date-value="2019-10-22T00:00:00" table:style-name="ce6">
            <text:p>22/10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0-22T00:00:00" table:style-name="ce6">
            <text:p>22/10/2019</text:p>
          </table:table-cell>
          <table:table-cell table:number-columns-repeated="16361"/>
        </table:table-row>
        <table:table-row table:style-name="ro1">
          <table:table-cell office:value-type="float" office:value="1456" table:style-name="ce5">
            <text:p>145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38.29" table:style-name="ce5">
            <text:p>338,29</text:p>
          </table:table-cell>
          <table:table-cell office:value-type="float" office:value="1111.1600000000001" table:style-name="ce7">
            <text:p>1.111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2755503 del 06/10/2019 CONSUMI ENERGIA ELETTRICA SETTEMBRE - IMPIANTO SPORTIVO MONTICELLO</text:p>
          </table:table-cell>
          <table:table-cell office:value-type="date" office:date-value="2019-10-22T00:00:00" table:style-name="ce6">
            <text:p>22/10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0-22T00:00:00" table:style-name="ce6">
            <text:p>22/10/2019</text:p>
          </table:table-cell>
          <table:table-cell table:number-columns-repeated="16361"/>
        </table:table-row>
        <table:table-row table:style-name="ro1">
          <table:table-cell office:value-type="float" office:value="1456" table:style-name="ce5">
            <text:p>145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87.5" table:style-name="ce5">
            <text:p>387,5</text:p>
          </table:table-cell>
          <table:table-cell office:value-type="float" office:value="1111.1600000000001" table:style-name="ce7">
            <text:p>1.111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2755513 del 06/10/2019 CONSUMI ENERGIA ELETTRICA SETTEMBRE - IMPIANTO SPORTIVO VIA VALLE</text:p>
          </table:table-cell>
          <table:table-cell office:value-type="date" office:date-value="2019-10-22T00:00:00" table:style-name="ce6">
            <text:p>22/10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0-22T00:00:00" table:style-name="ce6">
            <text:p>22/10/2019</text:p>
          </table:table-cell>
          <table:table-cell table:number-columns-repeated="16361"/>
        </table:table-row>
        <table:table-row table:style-name="ro1">
          <table:table-cell office:value-type="float" office:value="1485" table:style-name="ce5">
            <text:p>14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LUZI MANUELA OTTOBRE 2019</text:p>
          </table:table-cell>
          <table:table-cell office:value-type="date" office:date-value="2019-10-23T00:00:00" table:style-name="ce6">
            <text:p>23/10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10-23T00:00:00" table:style-name="ce6">
            <text:p>23/10/2019</text:p>
          </table:table-cell>
          <table:table-cell table:number-columns-repeated="16361"/>
        </table:table-row>
        <table:table-row table:style-name="ro1">
          <table:table-cell office:value-type="float" office:value="1485" table:style-name="ce5">
            <text:p>148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ZAMBON FLAVIO OTTOBRE 2019</text:p>
          </table:table-cell>
          <table:table-cell office:value-type="date" office:date-value="2019-10-23T00:00:00" table:style-name="ce6">
            <text:p>23/10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10-23T00:00:00" table:style-name="ce6">
            <text:p>23/10/2019</text:p>
          </table:table-cell>
          <table:table-cell table:number-columns-repeated="16361"/>
        </table:table-row>
        <table:table-row table:style-name="ro1">
          <table:table-cell office:value-type="float" office:value="1485" table:style-name="ce5">
            <text:p>148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27.5" table:style-name="ce5">
            <text:p>627,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ALLA PRIA VERONICA OTTOBRE 2019</text:p>
          </table:table-cell>
          <table:table-cell office:value-type="date" office:date-value="2019-10-23T00:00:00" table:style-name="ce6">
            <text:p>23/10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10-23T00:00:00" table:style-name="ce6">
            <text:p>23/10/2019</text:p>
          </table:table-cell>
          <table:table-cell table:number-columns-repeated="16361"/>
        </table:table-row>
        <table:table-row table:style-name="ro1">
          <table:table-cell office:value-type="float" office:value="1485" table:style-name="ce5">
            <text:p>148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129.49" table:style-name="ce7">
            <text:p>1.129,49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SCATTON NAIKE OTTOBRE 2019</text:p>
          </table:table-cell>
          <table:table-cell office:value-type="date" office:date-value="2019-10-23T00:00:00" table:style-name="ce6">
            <text:p>23/10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10-23T00:00:00" table:style-name="ce6">
            <text:p>23/10/2019</text:p>
          </table:table-cell>
          <table:table-cell table:number-columns-repeated="16361"/>
        </table:table-row>
        <table:table-row table:style-name="ro1">
          <table:table-cell office:value-type="float" office:value="1485" table:style-name="ce5">
            <text:p>148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509.98" table:style-name="ce7">
            <text:p>2.509,98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CASTIGLION ROBERTO OTTOBRE 2019</text:p>
          </table:table-cell>
          <table:table-cell office:value-type="date" office:date-value="2019-10-23T00:00:00" table:style-name="ce6">
            <text:p>23/10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10-23T00:00:00" table:style-name="ce6">
            <text:p>23/10/2019</text:p>
          </table:table-cell>
          <table:table-cell table:number-columns-repeated="16361"/>
        </table:table-row>
        <table:table-row table:style-name="ro1">
          <table:table-cell office:value-type="float" office:value="1486" table:style-name="ce5">
            <text:p>14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1.83" table:style-name="ce5">
            <text:p>171,83</text:p>
          </table:table-cell>
          <table:table-cell office:value-type="float" office:value="171.83" table:style-name="ce5">
            <text:p>171,83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PER ANF DEL SINDACO OTTOBRE 2019</text:p>
          </table:table-cell>
          <table:table-cell office:value-type="date" office:date-value="2019-10-23T00:00:00" table:style-name="ce6">
            <text:p>23/10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10-23T00:00:00" table:style-name="ce6">
            <text:p>23/10/2019</text:p>
          </table:table-cell>
          <table:table-cell table:number-columns-repeated="16361"/>
        </table:table-row>
        <table:table-row table:style-name="ro1">
          <table:table-cell office:value-type="float" office:value="1487" table:style-name="ce5">
            <text:p>14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​0,16</text:p>
          </table:table-cell>
          <table:table-cell office:value-type="float" office:value="1166" table:style-name="ce7">
            <text:p>1.166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ARROTONDAMENTO CONTRIBUTI A CARICO DELLENTE A FAVORE DELLINPS DEL SINDACO OTTOBRE 2019 PER QUADRATURA CON MODELLO UNIEMENS</text:p>
          </table:table-cell>
          <table:table-cell office:value-type="date" office:date-value="2019-10-23T00:00:00" table:style-name="ce6">
            <text:p>23/10/2019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19-10-23T00:00:00" table:style-name="ce6">
            <text:p>23/10/2019</text:p>
          </table:table-cell>
          <table:table-cell table:number-columns-repeated="16361"/>
        </table:table-row>
        <table:table-row table:style-name="ro1">
          <table:table-cell office:value-type="float" office:value="1487" table:style-name="ce5">
            <text:p>148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65.8399999999999" table:style-name="ce7">
            <text:p>1.165,84</text:p>
          </table:table-cell>
          <table:table-cell office:value-type="float" office:value="1166" table:style-name="ce7">
            <text:p>1.166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IMPEGNO DI SPESA PER CONTRIBUTI A CARICO DELLENTE A FAVORE DELLINPS DEL SINDACO OTTOBRE 2019</text:p>
          </table:table-cell>
          <table:table-cell office:value-type="date" office:date-value="2019-10-23T00:00:00" table:style-name="ce6">
            <text:p>23/10/2019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19-10-23T00:00:00" table:style-name="ce6">
            <text:p>23/10/2019</text:p>
          </table:table-cell>
          <table:table-cell table:number-columns-repeated="16361"/>
        </table:table-row>
        <table:table-row table:style-name="ro1">
          <table:table-cell office:value-type="float" office:value="1490" table:style-name="ce5">
            <text:p>14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407.8" table:style-name="ce7">
            <text:p>15.407,80</text:p>
          </table:table-cell>
          <table:table-cell office:value-type="float" office:value="15407.8" table:style-name="ce7">
            <text:p>15.407,80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75024555B8</text:p>
          </table:table-cell>
          <table:table-cell office:value-type="string" table:style-name="ce5">
            <text:p>SALDO Fatt.n. 2019/0000243/03 del 17/10/2019 SERVIZIO DI TRASPORTO SCOLASTICO MESE DI SETTEMBRE 2019</text:p>
          </table:table-cell>
          <table:table-cell office:value-type="date" office:date-value="2019-10-23T00:00:00" table:style-name="ce6">
            <text:p>23/10/2019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10-23T00:00:00" table:style-name="ce6">
            <text:p>23/10/2019</text:p>
          </table:table-cell>
          <table:table-cell table:number-columns-repeated="16361"/>
        </table:table-row>
        <table:table-row table:style-name="ro1">
          <table:table-cell office:value-type="float" office:value="1491" table:style-name="ce5">
            <text:p>14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CALDONAZZO F.LLI S.R.L.</text:p>
          </table:table-cell>
          <table:table-cell office:value-type="string" table:style-name="ce5">
            <text:p>ZA5255CBD6</text:p>
          </table:table-cell>
          <table:table-cell office:value-type="string" table:style-name="ce5">
            <text:p>ACCONTO Fatt.n. 48/001 del 03/10/2019 PIANTA VERDE PER UFFICI</text:p>
          </table:table-cell>
          <table:table-cell office:value-type="date" office:date-value="2019-10-23T00:00:00" table:style-name="ce6">
            <text:p>23/10/2019</text:p>
          </table:table-cell>
          <table:table-cell office:value-type="float" office:value="1003" table:style-name="ce5">
            <text:p>1003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19-10-23T00:00:00" table:style-name="ce6">
            <text:p>23/10/2019</text:p>
          </table:table-cell>
          <table:table-cell table:number-columns-repeated="16361"/>
        </table:table-row>
        <table:table-row table:style-name="ro1">
          <table:table-cell office:value-type="float" office:value="1492" table:style-name="ce5">
            <text:p>14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CALDONAZZO F.LLI S.R.L.</text:p>
          </table:table-cell>
          <table:table-cell office:value-type="string" table:style-name="ce5">
            <text:p>ZA5255CBD6</text:p>
          </table:table-cell>
          <table:table-cell office:value-type="string" table:style-name="ce5">
            <text:p>SALDO Fatt.n. 48/001 del 03/10/2019 PIANTA VERDE PER UFFICI</text:p>
          </table:table-cell>
          <table:table-cell office:value-type="date" office:date-value="2019-10-23T00:00:00" table:style-name="ce6">
            <text:p>23/10/2019</text:p>
          </table:table-cell>
          <table:table-cell office:value-type="float" office:value="1003" table:style-name="ce5">
            <text:p>1003</text:p>
          </table:table-cell>
          <table:table-cell office:value-type="float" office:value="0" table:style-name="ce5">
            <text:p>0</text:p>
          </table:table-cell>
          <table:table-cell office:value-type="float" office:value="468" table:style-name="ce5">
            <text:p>4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19-10-23T00:00:00" table:style-name="ce6">
            <text:p>23/10/2019</text:p>
          </table:table-cell>
          <table:table-cell table:number-columns-repeated="16361"/>
        </table:table-row>
        <table:table-row table:style-name="ro1">
          <table:table-cell office:value-type="float" office:value="1493" table:style-name="ce5">
            <text:p>14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.090000000000003" table:style-name="ce5">
            <text:p>35,09</text:p>
          </table:table-cell>
          <table:table-cell office:value-type="float" office:value="118.78" table:style-name="ce5">
            <text:p>118,78</text:p>
          </table:table-cell>
          <table:table-cell office:value-type="string" table:style-name="ce5">
            <text:p>PIXARTPRINTING SPA</text:p>
          </table:table-cell>
          <table:table-cell office:value-type="string" table:style-name="ce5">
            <text:p>ZE129EDFAA</text:p>
          </table:table-cell>
          <table:table-cell office:value-type="string" table:style-name="ce5">
            <text:p>SALDO Fatt.n. 2821/P del 17/10/2019 FORNITURA BANNER PER INIZIATIVA EDUCAZIONE ALLIMMAGINE ANNO 2019</text:p>
          </table:table-cell>
          <table:table-cell office:value-type="date" office:date-value="2019-10-23T00:00:00" table:style-name="ce6">
            <text:p>23/10/2019</text:p>
          </table:table-cell>
          <table:table-cell office:value-type="float" office:value="1512" table:style-name="ce5">
            <text:p>1512</text:p>
          </table:table-cell>
          <table:table-cell office:value-type="float" office:value="0" table:style-name="ce5">
            <text:p>0</text:p>
          </table:table-cell>
          <table:table-cell office:value-type="float" office:value="583" table:style-name="ce5">
            <text:p>5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relazioni pubbliche, convegni e mostre, pubblicita` n.a.c</text:p>
          </table:table-cell>
          <table:table-cell office:value-type="date" office:date-value="2019-10-23T00:00:00" table:style-name="ce6">
            <text:p>23/10/2019</text:p>
          </table:table-cell>
          <table:table-cell table:number-columns-repeated="16361"/>
        </table:table-row>
        <table:table-row table:style-name="ro1">
          <table:table-cell office:value-type="float" office:value="1493" table:style-name="ce5">
            <text:p>149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3.69" table:style-name="ce5">
            <text:p>83,69</text:p>
          </table:table-cell>
          <table:table-cell office:value-type="float" office:value="118.78" table:style-name="ce5">
            <text:p>118,78</text:p>
          </table:table-cell>
          <table:table-cell office:value-type="string" table:style-name="ce5">
            <text:p>PIXARTPRINTING SPA</text:p>
          </table:table-cell>
          <table:table-cell office:value-type="string" table:style-name="ce5">
            <text:p>ZE129EDFAA</text:p>
          </table:table-cell>
          <table:table-cell office:value-type="string" table:style-name="ce5">
            <text:p>SALDO Fatt.n. 2786/P del 15/10/2019 FORNITURA VOLANTINI PER PROGETTO EDUCAZIONE ALLIMMAGINE ANNO 2019</text:p>
          </table:table-cell>
          <table:table-cell office:value-type="date" office:date-value="2019-10-23T00:00:00" table:style-name="ce6">
            <text:p>23/10/2019</text:p>
          </table:table-cell>
          <table:table-cell office:value-type="float" office:value="1512" table:style-name="ce5">
            <text:p>1512</text:p>
          </table:table-cell>
          <table:table-cell office:value-type="float" office:value="0" table:style-name="ce5">
            <text:p>0</text:p>
          </table:table-cell>
          <table:table-cell office:value-type="float" office:value="583" table:style-name="ce5">
            <text:p>5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relazioni pubbliche, convegni e mostre, pubblicita` n.a.c</text:p>
          </table:table-cell>
          <table:table-cell office:value-type="date" office:date-value="2019-10-23T00:00:00" table:style-name="ce6">
            <text:p>23/10/2019</text:p>
          </table:table-cell>
          <table:table-cell table:number-columns-repeated="16361"/>
        </table:table-row>
        <table:table-row table:style-name="ro1">
          <table:table-cell office:value-type="float" office:value="1494" table:style-name="ce5">
            <text:p>14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59" table:style-name="ce7">
            <text:p>1.159,00</text:p>
          </table:table-cell>
          <table:table-cell office:value-type="float" office:value="1159" table:style-name="ce7">
            <text:p>1.159,00</text:p>
          </table:table-cell>
          <table:table-cell office:value-type="string" table:style-name="ce5">
            <text:p>HALLEY VENETO SRL</text:p>
          </table:table-cell>
          <table:table-cell office:value-type="string" table:style-name="ce5">
            <text:p>Z7D294CB92</text:p>
          </table:table-cell>
          <table:table-cell office:value-type="string" table:style-name="ce5">
            <text:p>SALDO Fatt.n. 1/191451 del 21/10/2019 PASSAGGIO AL DB MARIA</text:p>
          </table:table-cell>
          <table:table-cell office:value-type="date" office:date-value="2019-10-23T00:00:00" table:style-name="ce6">
            <text:p>23/10/2019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446" table:style-name="ce5">
            <text:p>4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19-10-23T00:00:00" table:style-name="ce6">
            <text:p>23/10/2019</text:p>
          </table:table-cell>
          <table:table-cell table:number-columns-repeated="16361"/>
        </table:table-row>
        <table:table-row table:style-name="ro1">
          <table:table-cell office:value-type="float" office:value="1495" table:style-name="ce5">
            <text:p>14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.31" table:style-name="ce5">
            <text:p>48,31</text:p>
          </table:table-cell>
          <table:table-cell office:value-type="float" office:value="339.64" table:style-name="ce5">
            <text:p>339,6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830299 del 07/10/2019 CONSUMI UFFICIO RAGIONERIA AGOSTO-SETTEMBRE 2019</text:p>
          </table:table-cell>
          <table:table-cell office:value-type="date" office:date-value="2019-10-24T00:00:00" table:style-name="ce6">
            <text:p>24/10/2019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0-24T00:00:00" table:style-name="ce6">
            <text:p>24/10/2019</text:p>
          </table:table-cell>
          <table:table-cell table:number-columns-repeated="16361"/>
        </table:table-row>
        <table:table-row table:style-name="ro1">
          <table:table-cell office:value-type="float" office:value="1495" table:style-name="ce5">
            <text:p>149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9.61" table:style-name="ce5">
            <text:p>49,61</text:p>
          </table:table-cell>
          <table:table-cell office:value-type="float" office:value="339.64" table:style-name="ce5">
            <text:p>339,6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830692 del 07/10/2019 CONSUMI FAX SEDI COMUNALI AGOSTO-SETTEMBRE 2019</text:p>
          </table:table-cell>
          <table:table-cell office:value-type="date" office:date-value="2019-10-24T00:00:00" table:style-name="ce6">
            <text:p>24/10/2019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0-24T00:00:00" table:style-name="ce6">
            <text:p>24/10/2019</text:p>
          </table:table-cell>
          <table:table-cell table:number-columns-repeated="16361"/>
        </table:table-row>
        <table:table-row table:style-name="ro1">
          <table:table-cell office:value-type="float" office:value="1495" table:style-name="ce5">
            <text:p>149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3.59" table:style-name="ce5">
            <text:p>53,59</text:p>
          </table:table-cell>
          <table:table-cell office:value-type="float" office:value="339.64" table:style-name="ce5">
            <text:p>339,6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830866 del 07/10/2019 CONSUMI UFFICIO SEGRETERIA AGOSTO-SETTEMBRE 2019</text:p>
          </table:table-cell>
          <table:table-cell office:value-type="date" office:date-value="2019-10-24T00:00:00" table:style-name="ce6">
            <text:p>24/10/2019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0-24T00:00:00" table:style-name="ce6">
            <text:p>24/10/2019</text:p>
          </table:table-cell>
          <table:table-cell table:number-columns-repeated="16361"/>
        </table:table-row>
        <table:table-row table:style-name="ro1">
          <table:table-cell office:value-type="float" office:value="1495" table:style-name="ce5">
            <text:p>149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9.64" table:style-name="ce5">
            <text:p>69,64</text:p>
          </table:table-cell>
          <table:table-cell office:value-type="float" office:value="339.64" table:style-name="ce5">
            <text:p>339,6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829937 del 07/10/2019 CONSUMI UFFICIO TECNICO AGOSTO-SETTEMBRE 2019</text:p>
          </table:table-cell>
          <table:table-cell office:value-type="date" office:date-value="2019-10-24T00:00:00" table:style-name="ce6">
            <text:p>24/10/2019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0-24T00:00:00" table:style-name="ce6">
            <text:p>24/10/2019</text:p>
          </table:table-cell>
          <table:table-cell table:number-columns-repeated="16361"/>
        </table:table-row>
        <table:table-row table:style-name="ro1">
          <table:table-cell office:value-type="float" office:value="1495" table:style-name="ce5">
            <text:p>149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18.49" table:style-name="ce5">
            <text:p>118,49</text:p>
          </table:table-cell>
          <table:table-cell office:value-type="float" office:value="339.64" table:style-name="ce5">
            <text:p>339,6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832677 del 07/10/2019 CONSUMI UFFICIO ANAGRAFE AGOSTO-SETTEMBRE 2019</text:p>
          </table:table-cell>
          <table:table-cell office:value-type="date" office:date-value="2019-10-24T00:00:00" table:style-name="ce6">
            <text:p>24/10/2019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0-24T00:00:00" table:style-name="ce6">
            <text:p>24/10/2019</text:p>
          </table:table-cell>
          <table:table-cell table:number-columns-repeated="16361"/>
        </table:table-row>
        <table:table-row table:style-name="ro1">
          <table:table-cell office:value-type="float" office:value="1496" table:style-name="ce5">
            <text:p>14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.47" table:style-name="ce5">
            <text:p>46,47</text:p>
          </table:table-cell>
          <table:table-cell office:value-type="float" office:value="155.86000000000001" table:style-name="ce5">
            <text:p>155,8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833974 del 07/10/2019 CONSUMI MATERNE SAREGO AGOSTO-SETTEMBRE 2019</text:p>
          </table:table-cell>
          <table:table-cell office:value-type="date" office:date-value="2019-10-24T00:00:00" table:style-name="ce6">
            <text:p>24/10/2019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0-24T00:00:00" table:style-name="ce6">
            <text:p>24/10/2019</text:p>
          </table:table-cell>
          <table:table-cell table:number-columns-repeated="16361"/>
        </table:table-row>
        <table:table-row table:style-name="ro1">
          <table:table-cell office:value-type="float" office:value="1496" table:style-name="ce5">
            <text:p>149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4.44" table:style-name="ce5">
            <text:p>54,44</text:p>
          </table:table-cell>
          <table:table-cell office:value-type="float" office:value="155.86000000000001" table:style-name="ce5">
            <text:p>155,8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833783 del 07/10/2019 CONSUMI MATERNE MELEDO AGOSTO-SETTEMBRE 2019</text:p>
          </table:table-cell>
          <table:table-cell office:value-type="date" office:date-value="2019-10-24T00:00:00" table:style-name="ce6">
            <text:p>24/10/2019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0-24T00:00:00" table:style-name="ce6">
            <text:p>24/10/2019</text:p>
          </table:table-cell>
          <table:table-cell table:number-columns-repeated="16361"/>
        </table:table-row>
        <table:table-row table:style-name="ro1">
          <table:table-cell office:value-type="float" office:value="1496" table:style-name="ce5">
            <text:p>149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4.95" table:style-name="ce5">
            <text:p>54,95</text:p>
          </table:table-cell>
          <table:table-cell office:value-type="float" office:value="155.86000000000001" table:style-name="ce5">
            <text:p>155,8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831416 del 07/10/2019 CONSUMI MATERNE MONTICELLO DI FARA AGOSTO-SETTEMBRE 2019</text:p>
          </table:table-cell>
          <table:table-cell office:value-type="date" office:date-value="2019-10-24T00:00:00" table:style-name="ce6">
            <text:p>24/10/2019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0-24T00:00:00" table:style-name="ce6">
            <text:p>24/10/2019</text:p>
          </table:table-cell>
          <table:table-cell table:number-columns-repeated="16361"/>
        </table:table-row>
        <table:table-row table:style-name="ro1">
          <table:table-cell office:value-type="float" office:value="1497" table:style-name="ce5">
            <text:p>14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.35" table:style-name="ce5">
            <text:p>58,35</text:p>
          </table:table-cell>
          <table:table-cell office:value-type="float" office:value="119.19" table:style-name="ce5">
            <text:p>119,1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829319 del 07/10/2019 CONSUMI ELEMENTARI MELEDO AGOSTO-SETTEMBRE 2019</text:p>
          </table:table-cell>
          <table:table-cell office:value-type="date" office:date-value="2019-10-24T00:00:00" table:style-name="ce6">
            <text:p>24/10/2019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0-24T00:00:00" table:style-name="ce6">
            <text:p>24/10/2019</text:p>
          </table:table-cell>
          <table:table-cell table:number-columns-repeated="16361"/>
        </table:table-row>
        <table:table-row table:style-name="ro1">
          <table:table-cell office:value-type="float" office:value="1497" table:style-name="ce5">
            <text:p>149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0.84" table:style-name="ce5">
            <text:p>60,84</text:p>
          </table:table-cell>
          <table:table-cell office:value-type="float" office:value="119.19" table:style-name="ce5">
            <text:p>119,1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833799 del 07/10/2019 CONSUMI ELEMENTARI MONTICELLO DI FARA AGOSTO-SETTEMBRE 2019</text:p>
          </table:table-cell>
          <table:table-cell office:value-type="date" office:date-value="2019-10-24T00:00:00" table:style-name="ce6">
            <text:p>24/10/2019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0-24T00:00:00" table:style-name="ce6">
            <text:p>24/10/2019</text:p>
          </table:table-cell>
          <table:table-cell table:number-columns-repeated="16361"/>
        </table:table-row>
        <table:table-row table:style-name="ro1">
          <table:table-cell office:value-type="float" office:value="1498" table:style-name="ce5">
            <text:p>14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.65" table:style-name="ce5">
            <text:p>100,65</text:p>
          </table:table-cell>
          <table:table-cell office:value-type="float" office:value="223.78" table:style-name="ce5">
            <text:p>223,78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831776 del 07/10/2019 CONSUMI SEGRETERIA SCUOLE MEDIE VIA D. CHIESA AGOSTO-SETTEMBRE 2019</text:p>
          </table:table-cell>
          <table:table-cell office:value-type="date" office:date-value="2019-10-24T00:00:00" table:style-name="ce6">
            <text:p>24/10/2019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0-24T00:00:00" table:style-name="ce6">
            <text:p>24/10/2019</text:p>
          </table:table-cell>
          <table:table-cell table:number-columns-repeated="16361"/>
        </table:table-row>
        <table:table-row table:style-name="ro1">
          <table:table-cell office:value-type="float" office:value="1498" table:style-name="ce5">
            <text:p>149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3.13" table:style-name="ce5">
            <text:p>123,13</text:p>
          </table:table-cell>
          <table:table-cell office:value-type="float" office:value="223.78" table:style-name="ce5">
            <text:p>223,78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832675 del 07/10/2019 CONSUMI SEGRETERIA SCUOLE MEDIE VIA D. CHIESA AGOSTO-SETTEMBRE 2019</text:p>
          </table:table-cell>
          <table:table-cell office:value-type="date" office:date-value="2019-10-24T00:00:00" table:style-name="ce6">
            <text:p>24/10/2019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0-24T00:00:00" table:style-name="ce6">
            <text:p>24/10/2019</text:p>
          </table:table-cell>
          <table:table-cell table:number-columns-repeated="16361"/>
        </table:table-row>
        <table:table-row table:style-name="ro1">
          <table:table-cell office:value-type="float" office:value="1499" table:style-name="ce5">
            <text:p>14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0.60000000000002" table:style-name="ce5">
            <text:p>280,6</text:p>
          </table:table-cell>
          <table:table-cell office:value-type="float" office:value="280.60000000000002" table:style-name="ce5">
            <text:p>280,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1229FA30</text:p>
          </table:table-cell>
          <table:table-cell office:value-type="string" table:style-name="ce5">
            <text:p>SALDO Fatt.n. 8E00829969 del 07/10/2019 ADSL SEGRETERIA MEDIE VIA D. CHIESA + NOLEGGIO ROUTER STANDARD AGOSTO-SETTEMBRE 2019</text:p>
          </table:table-cell>
          <table:table-cell office:value-type="date" office:date-value="2019-10-24T00:00:00" table:style-name="ce6">
            <text:p>24/10/2019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19-10-24T00:00:00" table:style-name="ce6">
            <text:p>24/10/2019</text:p>
          </table:table-cell>
          <table:table-cell table:number-columns-repeated="16361"/>
        </table:table-row>
        <table:table-row table:style-name="ro1">
          <table:table-cell office:value-type="float" office:value="1500" table:style-name="ce5">
            <text:p>15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1.5" table:style-name="ce5">
            <text:p>101,5</text:p>
          </table:table-cell>
          <table:table-cell office:value-type="float" office:value="101.5" table:style-name="ce5">
            <text:p>101,5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27244E65D</text:p>
          </table:table-cell>
          <table:table-cell office:value-type="string" table:style-name="ce5">
            <text:p>SALDO Fatt.n. 8E00829498 del 07/10/2019 FIBRA OTTICA ELEMENTARI VIA BUSENTIN SAREGO AGOSTO-SETTEMBRE 2019</text:p>
          </table:table-cell>
          <table:table-cell office:value-type="date" office:date-value="2019-10-24T00:00:00" table:style-name="ce6">
            <text:p>24/10/2019</text:p>
          </table:table-cell>
          <table:table-cell office:value-type="float" office:value="1371" table:style-name="ce5">
            <text:p>1371</text:p>
          </table:table-cell>
          <table:table-cell office:value-type="float" office:value="3" table:style-name="ce5">
            <text:p>3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19-10-24T00:00:00" table:style-name="ce6">
            <text:p>24/10/2019</text:p>
          </table:table-cell>
          <table:table-cell table:number-columns-repeated="16361"/>
        </table:table-row>
        <table:table-row table:style-name="ro1">
          <table:table-cell office:value-type="float" office:value="1501" table:style-name="ce5">
            <text:p>15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1.3" table:style-name="ce5">
            <text:p>81,3</text:p>
          </table:table-cell>
          <table:table-cell office:value-type="float" office:value="649.86" table:style-name="ce5">
            <text:p>649,8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828830 del 07/10/2019 ACCESSO GIGABUSINESS 40M SEDI COMUNALI AGOSTO-SETTEMBRE 2019</text:p>
          </table:table-cell>
          <table:table-cell office:value-type="date" office:date-value="2019-10-24T00:00:00" table:style-name="ce6">
            <text:p>24/10/2019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19-10-24T00:00:00" table:style-name="ce6">
            <text:p>24/10/2019</text:p>
          </table:table-cell>
          <table:table-cell table:number-columns-repeated="16361"/>
        </table:table-row>
        <table:table-row table:style-name="ro1">
          <table:table-cell office:value-type="float" office:value="1501" table:style-name="ce5">
            <text:p>150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68.55999999999995" table:style-name="ce5">
            <text:p>568,56</text:p>
          </table:table-cell>
          <table:table-cell office:value-type="float" office:value="649.86" table:style-name="ce5">
            <text:p>649,8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831222 del 07/10/2019 PORTA SILVER 100MBPS + NOLEGGIO ROUTER HUAWEI AGOSTO-SETTEMBRE 2019</text:p>
          </table:table-cell>
          <table:table-cell office:value-type="date" office:date-value="2019-10-24T00:00:00" table:style-name="ce6">
            <text:p>24/10/2019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19-10-24T00:00:00" table:style-name="ce6">
            <text:p>24/10/2019</text:p>
          </table:table-cell>
          <table:table-cell table:number-columns-repeated="16361"/>
        </table:table-row>
        <table:table-row table:style-name="ro1">
          <table:table-cell office:value-type="float" office:value="1502" table:style-name="ce5">
            <text:p>15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43.1400000000001" table:style-name="ce7">
            <text:p>1.143,14</text:p>
          </table:table-cell>
          <table:table-cell office:value-type="float" office:value="1143.1400000000001" table:style-name="ce7">
            <text:p>1.143,14</text:p>
          </table:table-cell>
          <table:table-cell office:value-type="string" table:style-name="ce5">
            <text:p>RINASCERE COOPERATIVA SOCIALE</text:p>
          </table:table-cell>
          <table:table-cell office:value-type="string" table:style-name="ce5">
            <text:p>752304337A</text:p>
          </table:table-cell>
          <table:table-cell office:value-type="string" table:style-name="ce5">
            <text:p>SALDO Fatt.n. 4/95 del 30/09/2019 OPERAZIONI CIMITERIALI - OPERAZIONI IN CAPO ALLE SALME ORDINARIE - MANUTENZIONE VERDE - MESE DI SETTEMBRE 2019</text:p>
          </table:table-cell>
          <table:table-cell office:value-type="date" office:date-value="2019-10-24T00:00:00" table:style-name="ce6">
            <text:p>24/10/2019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10-24T00:00:00" table:style-name="ce6">
            <text:p>24/10/2019</text:p>
          </table:table-cell>
          <table:table-cell table:number-columns-repeated="16361"/>
        </table:table-row>
        <table:table-row table:style-name="ro1">
          <table:table-cell office:value-type="float" office:value="1503" table:style-name="ce5">
            <text:p>15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2.48" table:style-name="ce5">
            <text:p>712,48</text:p>
          </table:table-cell>
          <table:table-cell office:value-type="float" office:value="712.48" table:style-name="ce5">
            <text:p>712,48</text:p>
          </table:table-cell>
          <table:table-cell office:value-type="string" table:style-name="ce5">
            <text:p>ELETTRAUTO SABADINI DI SABADINI LUCA</text:p>
          </table:table-cell>
          <table:table-cell office:value-type="string" table:style-name="ce5">
            <text:p>ZC827673EC</text:p>
          </table:table-cell>
          <table:table-cell office:value-type="string" table:style-name="ce5">
            <text:p>SALDO Fatt.n. 7/PA del 09/10/2019 PRESTAZIONI EFFETTUATE SU MEZZI COMUNALI</text:p>
          </table:table-cell>
          <table:table-cell office:value-type="date" office:date-value="2019-10-24T00:00:00" table:style-name="ce6">
            <text:p>24/10/2019</text:p>
          </table:table-cell>
          <table:table-cell office:value-type="float" office:value="1927" table:style-name="ce5">
            <text:p>1927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9-10-24T00:00:00" table:style-name="ce6">
            <text:p>24/10/2019</text:p>
          </table:table-cell>
          <table:table-cell table:number-columns-repeated="16361"/>
        </table:table-row>
        <table:table-row table:style-name="ro1">
          <table:table-cell office:value-type="float" office:value="1504" table:style-name="ce5">
            <text:p>15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6.79999999999995" table:style-name="ce5">
            <text:p>536,8</text:p>
          </table:table-cell>
          <table:table-cell office:value-type="float" office:value="3025.6" table:style-name="ce7">
            <text:p>3.025,60</text:p>
          </table:table-cell>
          <table:table-cell office:value-type="string" table:style-name="ce5">
            <text:p>BIOCONTROL SRL</text:p>
          </table:table-cell>
          <table:table-cell office:value-type="string" table:style-name="ce5">
            <text:p>Z8D14FCF44</text:p>
          </table:table-cell>
          <table:table-cell office:value-type="string" table:style-name="ce5">
            <text:p>SALDO Fatt.n. 2/81 del 11/10/2019 ADULTICIDA ZANZARE + SERVIZIO DI DERATTIZZAZIONE</text:p>
          </table:table-cell>
          <table:table-cell office:value-type="date" office:date-value="2019-10-24T00:00:00" table:style-name="ce6">
            <text:p>24/10/2019</text:p>
          </table:table-cell>
          <table:table-cell office:value-type="float" office:value="1566" table:style-name="ce5">
            <text:p>1566</text:p>
          </table:table-cell>
          <table:table-cell office:value-type="float" office:value="0" table:style-name="ce5">
            <text:p>0</text:p>
          </table:table-cell>
          <table:table-cell office:value-type="float" office:value="353" table:style-name="ce5">
            <text:p>3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19-10-24T00:00:00" table:style-name="ce6">
            <text:p>24/10/2019</text:p>
          </table:table-cell>
          <table:table-cell table:number-columns-repeated="16361"/>
        </table:table-row>
        <table:table-row table:style-name="ro1">
          <table:table-cell office:value-type="float" office:value="1504" table:style-name="ce5">
            <text:p>150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488.8000000000002" table:style-name="ce7">
            <text:p>2.488,80</text:p>
          </table:table-cell>
          <table:table-cell office:value-type="float" office:value="3025.6" table:style-name="ce7">
            <text:p>3.025,60</text:p>
          </table:table-cell>
          <table:table-cell office:value-type="string" table:style-name="ce5">
            <text:p>BIOCONTROL SRL</text:p>
          </table:table-cell>
          <table:table-cell office:value-type="string" table:style-name="ce5">
            <text:p>Z8D14FCF44</text:p>
          </table:table-cell>
          <table:table-cell office:value-type="string" table:style-name="ce5">
            <text:p>SALDO Fatt.n. 2/80 del 11/10/2019 ANTILARVALE ZANZARE</text:p>
          </table:table-cell>
          <table:table-cell office:value-type="date" office:date-value="2019-10-24T00:00:00" table:style-name="ce6">
            <text:p>24/10/2019</text:p>
          </table:table-cell>
          <table:table-cell office:value-type="float" office:value="1566" table:style-name="ce5">
            <text:p>1566</text:p>
          </table:table-cell>
          <table:table-cell office:value-type="float" office:value="0" table:style-name="ce5">
            <text:p>0</text:p>
          </table:table-cell>
          <table:table-cell office:value-type="float" office:value="353" table:style-name="ce5">
            <text:p>3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19-10-24T00:00:00" table:style-name="ce6">
            <text:p>24/10/2019</text:p>
          </table:table-cell>
          <table:table-cell table:number-columns-repeated="16361"/>
        </table:table-row>
        <table:table-row table:style-name="ro1">
          <table:table-cell office:value-type="float" office:value="1505" table:style-name="ce5">
            <text:p>15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2.5" table:style-name="ce5">
            <text:p>152,5</text:p>
          </table:table-cell>
          <table:table-cell office:value-type="float" office:value="152.5" table:style-name="ce5">
            <text:p>152,5</text:p>
          </table:table-cell>
          <table:table-cell office:value-type="string" table:style-name="ce5">
            <text:p>BIOCONTROL SRL</text:p>
          </table:table-cell>
          <table:table-cell office:value-type="string" table:style-name="ce5">
            <text:p>ZAA2983297</text:p>
          </table:table-cell>
          <table:table-cell office:value-type="string" table:style-name="ce5">
            <text:p>SALDO Fatt.n. 2/97 del 11/10/2019 ANTILARVALE ZANZARE</text:p>
          </table:table-cell>
          <table:table-cell office:value-type="date" office:date-value="2019-10-24T00:00:00" table:style-name="ce6">
            <text:p>24/10/2019</text:p>
          </table:table-cell>
          <table:table-cell office:value-type="float" office:value="1566" table:style-name="ce5">
            <text:p>1566</text:p>
          </table:table-cell>
          <table:table-cell office:value-type="float" office:value="0" table:style-name="ce5">
            <text:p>0</text:p>
          </table:table-cell>
          <table:table-cell office:value-type="float" office:value="521" table:style-name="ce5">
            <text:p>5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19-10-24T00:00:00" table:style-name="ce6">
            <text:p>24/10/2019</text:p>
          </table:table-cell>
          <table:table-cell table:number-columns-repeated="16361"/>
        </table:table-row>
        <table:table-row table:style-name="ro1">
          <table:table-cell office:value-type="float" office:value="1506" table:style-name="ce5">
            <text:p>15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BIOCONTROL SRL</text:p>
          </table:table-cell>
          <table:table-cell office:value-type="string" table:style-name="ce5">
            <text:p>Z2329B44D1</text:p>
          </table:table-cell>
          <table:table-cell office:value-type="string" table:style-name="ce5">
            <text:p>SALDO Fatt.n. 2/98 del 11/10/2019 DISINFESTAZIONE CALABRONI</text:p>
          </table:table-cell>
          <table:table-cell office:value-type="date" office:date-value="2019-10-24T00:00:00" table:style-name="ce6">
            <text:p>24/10/2019</text:p>
          </table:table-cell>
          <table:table-cell office:value-type="float" office:value="1566" table:style-name="ce5">
            <text:p>1566</text:p>
          </table:table-cell>
          <table:table-cell office:value-type="float" office:value="0" table:style-name="ce5">
            <text:p>0</text:p>
          </table:table-cell>
          <table:table-cell office:value-type="float" office:value="553" table:style-name="ce5">
            <text:p>5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10-24T00:00:00" table:style-name="ce6">
            <text:p>24/10/2019</text:p>
          </table:table-cell>
          <table:table-cell table:number-columns-repeated="16361"/>
        </table:table-row>
        <table:table-row table:style-name="ro1">
          <table:table-cell office:value-type="float" office:value="1507" table:style-name="ce5">
            <text:p>15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12.72" table:style-name="ce7">
            <text:p>4.312,72</text:p>
          </table:table-cell>
          <table:table-cell office:value-type="float" office:value="4312.72" table:style-name="ce7">
            <text:p>4.312,72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Z0027ACDC1</text:p>
          </table:table-cell>
          <table:table-cell office:value-type="string" table:style-name="ce5">
            <text:p>SALDO Fatt.n. 000151/2019 del 30/09/2019 Recupero e/o trattamento rifiuti biodegradabili di cucine e mense C.E.R. 200108 - Periodo: mese di SETTEMBRE 2019</text:p>
          </table:table-cell>
          <table:table-cell office:value-type="date" office:date-value="2019-10-24T00:00:00" table:style-name="ce6">
            <text:p>24/10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10-24T00:00:00" table:style-name="ce6">
            <text:p>24/10/2019</text:p>
          </table:table-cell>
          <table:table-cell table:number-columns-repeated="16361"/>
        </table:table-row>
        <table:table-row table:style-name="ro1">
          <table:table-cell office:value-type="float" office:value="1508" table:style-name="ce5">
            <text:p>15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9.44" table:style-name="ce5">
            <text:p>369,44</text:p>
          </table:table-cell>
          <table:table-cell office:value-type="float" office:value="369.44" table:style-name="ce5">
            <text:p>369,44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B22606D33</text:p>
          </table:table-cell>
          <table:table-cell office:value-type="string" table:style-name="ce5">
            <text:p>SALDO Fatt.n. FPA 20/19 del 30/09/2019 SERVIZIO DI SMALTIMENTO/RECUPERO DELLA TIPOLOGIA DI RIFIUTO RIFIUTI MISTI DA DEMOLIZIONI, DIVERSI DA QUELLI DI CUI ALLE VOCI 170901, 170902 E 170903 (CODICE CER 170904) RACCOLTA NEL COMUNE DI SAREGO - PERIODO</text:p>
          </table:table-cell>
          <table:table-cell office:value-type="date" office:date-value="2019-10-24T00:00:00" table:style-name="ce6">
            <text:p>24/10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10-24T00:00:00" table:style-name="ce6">
            <text:p>24/10/2019</text:p>
          </table:table-cell>
          <table:table-cell table:number-columns-repeated="16361"/>
        </table:table-row>
        <table:table-row table:style-name="ro1">
          <table:table-cell office:value-type="float" office:value="1509" table:style-name="ce5">
            <text:p>15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2.72000000000003" table:style-name="ce5">
            <text:p>302,72</text:p>
          </table:table-cell>
          <table:table-cell office:value-type="float" office:value="302.72000000000003" table:style-name="ce5">
            <text:p>302,72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8D2606FF9</text:p>
          </table:table-cell>
          <table:table-cell office:value-type="string" table:style-name="ce5">
            <text:p>SALDO Fatt.n. FE0000069 del 30/09/2019 CONFERIMENTO TERRE DI SPAZZAMENTO IMPIANTO MONTE CROCETTA MESE SETTEMBRE 2019</text:p>
          </table:table-cell>
          <table:table-cell office:value-type="date" office:date-value="2019-10-24T00:00:00" table:style-name="ce6">
            <text:p>24/10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15" table:style-name="ce5">
            <text:p>7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10-24T00:00:00" table:style-name="ce6">
            <text:p>24/10/2019</text:p>
          </table:table-cell>
          <table:table-cell table:number-columns-repeated="16361"/>
        </table:table-row>
        <table:table-row table:style-name="ro1">
          <table:table-cell office:value-type="float" office:value="1510" table:style-name="ce5">
            <text:p>15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54.87" table:style-name="ce7">
            <text:p>1.954,87</text:p>
          </table:table-cell>
          <table:table-cell office:value-type="float" office:value="1954.87" table:style-name="ce7">
            <text:p>1.954,87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522606EC7</text:p>
          </table:table-cell>
          <table:table-cell office:value-type="string" table:style-name="ce5">
            <text:p>SALDO Fatt.n. FE0000068 del 30/09/2019 CONFERIMENTO INGOMBRANTI IMPIANTO MONTE CROCETTA MESE SETTEMBRE 2019</text:p>
          </table:table-cell>
          <table:table-cell office:value-type="date" office:date-value="2019-10-24T00:00:00" table:style-name="ce6">
            <text:p>24/10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31" table:style-name="ce5">
            <text:p>7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10-24T00:00:00" table:style-name="ce6">
            <text:p>24/10/2019</text:p>
          </table:table-cell>
          <table:table-cell table:number-columns-repeated="16361"/>
        </table:table-row>
        <table:table-row table:style-name="ro1">
          <table:table-cell office:value-type="float" office:value="1511" table:style-name="ce5">
            <text:p>15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174.5" table:style-name="ce7">
            <text:p>31.174,50</text:p>
          </table:table-cell>
          <table:table-cell office:value-type="float" office:value="31174.5" table:style-name="ce7">
            <text:p>31.174,50</text:p>
          </table:table-cell>
          <table:table-cell office:value-type="string" table:style-name="ce5">
            <text:p>AZIENDA ULSS N. 8 BERICA</text:p>
          </table:table-cell>
          <table:table-cell table:style-name="ce5"/>
          <table:table-cell office:value-type="string" table:style-name="ce5">
            <text:p>SALDO Fatt.n. VP 201900000214 del 21/10/2019 3 TRIMESTRE 2019 - QUOTA FUNZIONI PROPRIE</text:p>
          </table:table-cell>
          <table:table-cell office:value-type="date" office:date-value="2019-10-25T00:00:00" table:style-name="ce6">
            <text:p>25/10/2019</text:p>
          </table:table-cell>
          <table:table-cell office:value-type="float" office:value="1907" table:style-name="ce5">
            <text:p>1907</text:p>
          </table:table-cell>
          <table:table-cell office:value-type="float" office:value="0" table:style-name="ce5">
            <text:p>0</text:p>
          </table:table-cell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19-10-25T00:00:00" table:style-name="ce6">
            <text:p>25/10/2019</text:p>
          </table:table-cell>
          <table:table-cell table:number-columns-repeated="16361"/>
        </table:table-row>
        <table:table-row table:style-name="ro1">
          <table:table-cell office:value-type="float" office:value="1512" table:style-name="ce5">
            <text:p>15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505.53" table:style-name="ce7">
            <text:p>10.505,53</text:p>
          </table:table-cell>
          <table:table-cell office:value-type="float" office:value="10505.53" table:style-name="ce7">
            <text:p>10.505,53</text:p>
          </table:table-cell>
          <table:table-cell office:value-type="string" table:style-name="ce5">
            <text:p>AZIENDA ULSS N. 8 BERICA</text:p>
          </table:table-cell>
          <table:table-cell table:style-name="ce5"/>
          <table:table-cell office:value-type="string" table:style-name="ce5">
            <text:p>SALDO Fatt.n. VP 201900000236 del 22/10/2019 3 TRIMESTRE 2019 - QUOTA FUNZIONI DELEGATE</text:p>
          </table:table-cell>
          <table:table-cell office:value-type="date" office:date-value="2019-10-25T00:00:00" table:style-name="ce6">
            <text:p>25/10/2019</text:p>
          </table:table-cell>
          <table:table-cell office:value-type="float" office:value="1907" table:style-name="ce5">
            <text:p>1907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5">
            <text:p>2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19-10-25T00:00:00" table:style-name="ce6">
            <text:p>25/10/2019</text:p>
          </table:table-cell>
          <table:table-cell table:number-columns-repeated="16361"/>
        </table:table-row>
        <table:table-row table:style-name="ro1">
          <table:table-cell office:value-type="float" office:value="1513" table:style-name="ce5">
            <text:p>15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.78" table:style-name="ce5">
            <text:p>59,78</text:p>
          </table:table-cell>
          <table:table-cell office:value-type="float" office:value="59.78" table:style-name="ce5">
            <text:p>59,78</text:p>
          </table:table-cell>
          <table:table-cell office:value-type="string" table:style-name="ce5">
            <text:p>RANGERS SRL</text:p>
          </table:table-cell>
          <table:table-cell office:value-type="string" table:style-name="ce5">
            <text:p>Z002144891</text:p>
          </table:table-cell>
          <table:table-cell office:value-type="string" table:style-name="ce5">
            <text:p>ACCONTO Fatt.n. 1383/VPA del 03/10/2019 SERVIZIO TELEALLARME MESE DI SETTEMBRE</text:p>
          </table:table-cell>
          <table:table-cell office:value-type="date" office:date-value="2019-10-25T00:00:00" table:style-name="ce6">
            <text:p>25/10/2019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10-25T00:00:00" table:style-name="ce6">
            <text:p>25/10/2019</text:p>
          </table:table-cell>
          <table:table-cell table:number-columns-repeated="16361"/>
        </table:table-row>
        <table:table-row table:style-name="ro1">
          <table:table-cell office:value-type="float" office:value="1514" table:style-name="ce5">
            <text:p>15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.78" table:style-name="ce5">
            <text:p>59,78</text:p>
          </table:table-cell>
          <table:table-cell office:value-type="float" office:value="59.78" table:style-name="ce5">
            <text:p>59,78</text:p>
          </table:table-cell>
          <table:table-cell office:value-type="string" table:style-name="ce5">
            <text:p>RANGERS SRL</text:p>
          </table:table-cell>
          <table:table-cell office:value-type="string" table:style-name="ce5">
            <text:p>Z002144891</text:p>
          </table:table-cell>
          <table:table-cell office:value-type="string" table:style-name="ce5">
            <text:p>SALDO Fatt.n. 1383/VPA del 03/10/2019 SERVIZIO TELEALLARME MESE DI SETTEMBRE</text:p>
          </table:table-cell>
          <table:table-cell office:value-type="date" office:date-value="2019-10-25T00:00:00" table:style-name="ce6">
            <text:p>25/10/2019</text:p>
          </table:table-cell>
          <table:table-cell office:value-type="float" office:value="1388" table:style-name="ce5">
            <text:p>1388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10-25T00:00:00" table:style-name="ce6">
            <text:p>25/10/2019</text:p>
          </table:table-cell>
          <table:table-cell table:number-columns-repeated="16361"/>
        </table:table-row>
        <table:table-row table:style-name="ro1">
          <table:table-cell office:value-type="float" office:value="1516" table:style-name="ce5">
            <text:p>15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72.17" table:style-name="ce7">
            <text:p>2.072,17</text:p>
          </table:table-cell>
          <table:table-cell office:value-type="float" office:value="2072.17" table:style-name="ce7">
            <text:p>2.072,17</text:p>
          </table:table-cell>
          <table:table-cell office:value-type="string" table:style-name="ce5">
            <text:p>ENEL ITALIA SRL</text:p>
          </table:table-cell>
          <table:table-cell table:style-name="ce5"/>
          <table:table-cell office:value-type="string" table:style-name="ce5">
            <text:p>RIMBORSO A ENEL ITALIA SRL DELLA QUOTA DI TFR DEL SINDACO CASTIGLION ROBERTO DEL PERIODO FEBBRAIO - OTTOBRE 2019</text:p>
          </table:table-cell>
          <table:table-cell office:value-type="date" office:date-value="2019-10-28T00:00:00" table:style-name="ce6">
            <text:p>28/10/2019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19-10-28T00:00:00" table:style-name="ce6">
            <text:p>28/10/2019</text:p>
          </table:table-cell>
          <table:table-cell table:number-columns-repeated="16361"/>
        </table:table-row>
        <table:table-row table:style-name="ro1">
          <table:table-cell office:value-type="float" office:value="1517" table:style-name="ce5">
            <text:p>15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7.65" table:style-name="ce5">
            <text:p>587,65</text:p>
          </table:table-cell>
          <table:table-cell office:value-type="float" office:value="587.65" table:style-name="ce5">
            <text:p>587,65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SAREGO (VI) - CORRISPETTIVO PER IL RILASCIO DI N. 35 CARTE DI IDENTITA ELETTRONICHE PER IL PERIODO DAL 01/10/2019 AL 15/10/2019</text:p>
          </table:table-cell>
          <table:table-cell office:value-type="date" office:date-value="2019-10-28T00:00:00" table:style-name="ce6">
            <text:p>28/10/2019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10-28T00:00:00" table:style-name="ce6">
            <text:p>28/10/2019</text:p>
          </table:table-cell>
          <table:table-cell table:number-columns-repeated="16361"/>
        </table:table-row>
        <table:table-row table:style-name="ro1">
          <table:table-cell office:value-type="float" office:value="1518" table:style-name="ce5">
            <text:p>15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9.75" table:style-name="ce5">
            <text:p>419,75</text:p>
          </table:table-cell>
          <table:table-cell office:value-type="float" office:value="419.75" table:style-name="ce5">
            <text:p>419,75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SAREGO (VI) - CORRISPETTIVO PER IL RILASCIO DI N. 25 CARTE DI DENTITA ELETTRONICHE PER IL PERIODO DAL 16/09/2019 AL 30/09/2019</text:p>
          </table:table-cell>
          <table:table-cell office:value-type="date" office:date-value="2019-10-28T00:00:00" table:style-name="ce6">
            <text:p>28/10/2019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10-28T00:00:00" table:style-name="ce6">
            <text:p>28/10/2019</text:p>
          </table:table-cell>
          <table:table-cell table:number-columns-repeated="16361"/>
        </table:table-row>
        <table:table-row table:style-name="ro1">
          <table:table-cell office:value-type="float" office:value="1519" table:style-name="ce5">
            <text:p>15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5399999999999991" table:style-name="ce5">
            <text:p>8,54</text:p>
          </table:table-cell>
          <table:table-cell office:value-type="float" office:value="8.5399999999999991" table:style-name="ce5">
            <text:p>8,5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DF289F2D3</text:p>
          </table:table-cell>
          <table:table-cell office:value-type="string" table:style-name="ce5">
            <text:p>SALDO Fatt.n. 7X04276889 del 14/10/2019 6BIM 2019 - PA 7 Dati20 01/08/19 - 30/09/19 - Noleggio apparati con assistenza tecnica 01/11/19 - 31/12/19</text:p>
          </table:table-cell>
          <table:table-cell office:value-type="date" office:date-value="2019-10-29T00:00:00" table:style-name="ce6">
            <text:p>29/10/2019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19-10-29T00:00:00" table:style-name="ce6">
            <text:p>29/10/2019</text:p>
          </table:table-cell>
          <table:table-cell table:number-columns-repeated="16361"/>
        </table:table-row>
        <table:table-row table:style-name="ro1">
          <table:table-cell office:value-type="float" office:value="1520" table:style-name="ce5">
            <text:p>15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.54" table:style-name="ce5">
            <text:p>18,54</text:p>
          </table:table-cell>
          <table:table-cell office:value-type="float" office:value="18.54" table:style-name="ce5">
            <text:p>18,54</text:p>
          </table:table-cell>
          <table:table-cell office:value-type="string" table:style-name="ce5">
            <text:p>VODAFONE ITALIA S.P.A.</text:p>
          </table:table-cell>
          <table:table-cell office:value-type="string" table:style-name="ce5">
            <text:p>Z561C234C5</text:p>
          </table:table-cell>
          <table:table-cell office:value-type="string" table:style-name="ce5">
            <text:p>SALDO Fatt.n. AL20230871 del 25/10/2019 RATA BIMESTRALE PIANO DATI (VF Internet Sempre Tutto PA) attivato in data 7/12/2016 + Costi Tok Huawei associato</text:p>
          </table:table-cell>
          <table:table-cell office:value-type="date" office:date-value="2019-10-29T00:00:00" table:style-name="ce6">
            <text:p>29/10/2019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10-29T00:00:00" table:style-name="ce6">
            <text:p>29/10/2019</text:p>
          </table:table-cell>
          <table:table-cell table:number-columns-repeated="16361"/>
        </table:table-row>
        <table:table-row table:style-name="ro1">
          <table:table-cell office:value-type="float" office:value="1521" table:style-name="ce5">
            <text:p>15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.81" table:style-name="ce5">
            <text:p>13,81</text:p>
          </table:table-cell>
          <table:table-cell office:value-type="float" office:value="13.81" table:style-name="ce5">
            <text:p>13,81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829669 del 07/10/2019 ASSISTENZA TECNICA SU CONTRATTO FIBRA SEDI COMUNALI PERIODO AGOSTO-SETTEMBRE 2019</text:p>
          </table:table-cell>
          <table:table-cell office:value-type="date" office:date-value="2019-10-29T00:00:00" table:style-name="ce6">
            <text:p>29/10/2019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19-10-29T00:00:00" table:style-name="ce6">
            <text:p>29/10/2019</text:p>
          </table:table-cell>
          <table:table-cell table:number-columns-repeated="16361"/>
        </table:table-row>
        <table:table-row table:style-name="ro1">
          <table:table-cell office:value-type="float" office:value="1526" table:style-name="ce5">
            <text:p>15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7.59" table:style-name="ce5">
            <text:p>407,59</text:p>
          </table:table-cell>
          <table:table-cell office:value-type="float" office:value="407.59" table:style-name="ce5">
            <text:p>407,59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5">
            <text:p>ZAA1C4088B</text:p>
          </table:table-cell>
          <table:table-cell office:value-type="string" table:style-name="ce5">
            <text:p>SALDO Fatt.n. 1010576051 del 29/10/2019 FOTOCOPIATRICI 26 - LOTTO 2 - 60 MESI - CIG 65109638A2 - 28.07.2019 - 27.10.2019</text:p>
          </table:table-cell>
          <table:table-cell office:value-type="date" office:date-value="2019-11-04T00:00:00" table:style-name="ce6">
            <text:p>04/11/2019</text:p>
          </table:table-cell>
          <table:table-cell office:value-type="float" office:value="1254" table:style-name="ce5">
            <text:p>1254</text:p>
          </table:table-cell>
          <table:table-cell office:value-type="float" office:value="2" table:style-name="ce5">
            <text:p>2</text:p>
          </table:table-cell>
          <table:table-cell office:value-type="float" office:value="609" table:style-name="ce5">
            <text:p>6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19-11-04T00:00:00" table:style-name="ce6">
            <text:p>04/11/2019</text:p>
          </table:table-cell>
          <table:table-cell table:number-columns-repeated="16361"/>
        </table:table-row>
        <table:table-row table:style-name="ro1">
          <table:table-cell office:value-type="float" office:value="1534" table:style-name="ce5">
            <text:p>15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9.3" table:style-name="ce5">
            <text:p>79,3</text:p>
          </table:table-cell>
          <table:table-cell office:value-type="float" office:value="79.3" table:style-name="ce5">
            <text:p>79,3</text:p>
          </table:table-cell>
          <table:table-cell office:value-type="string" table:style-name="ce5">
            <text:p>INFOCERT SPA</text:p>
          </table:table-cell>
          <table:table-cell office:value-type="string" table:style-name="ce5">
            <text:p>ZC12A239C6</text:p>
          </table:table-cell>
          <table:table-cell office:value-type="string" table:style-name="ce5">
            <text:p>SALDO Fatt.n. 1191003094 del 31/10/2019 Acquisto n. 1 BK Lite InfoCert FO con CIM</text:p>
          </table:table-cell>
          <table:table-cell office:value-type="date" office:date-value="2019-11-06T00:00:00" table:style-name="ce6">
            <text:p>06/11/2019</text:p>
          </table:table-cell>
          <table:table-cell office:value-type="float" office:value="1020" table:style-name="ce5">
            <text:p>1020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19-11-06T00:00:00" table:style-name="ce6">
            <text:p>06/11/2019</text:p>
          </table:table-cell>
          <table:table-cell table:number-columns-repeated="16361"/>
        </table:table-row>
        <table:table-row table:style-name="ro1">
          <table:table-cell office:value-type="float" office:value="1535" table:style-name="ce5">
            <text:p>15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5.29" table:style-name="ce5">
            <text:p>175,29</text:p>
          </table:table-cell>
          <table:table-cell office:value-type="float" office:value="175.29" table:style-name="ce5">
            <text:p>175,29</text:p>
          </table:table-cell>
          <table:table-cell office:value-type="string" table:style-name="ce5">
            <text:p>CONVERGE S.P.A.</text:p>
          </table:table-cell>
          <table:table-cell office:value-type="string" table:style-name="ce5">
            <text:p>Z081E787FC</text:p>
          </table:table-cell>
          <table:table-cell office:value-type="string" table:style-name="ce5">
            <text:p>SALDO Fatt.n. 19309000 del 31/10/2019 Canone trimestrale noleggio Multifunzione Samsung X3280 A3 colore - 60 mesi - 9600 copie B/N - 2400 copie COLORE - periodo dal 01/08/19 al 31/10/19 - matricola 0BTMBJKJ300048Y</text:p>
          </table:table-cell>
          <table:table-cell office:value-type="date" office:date-value="2019-11-06T00:00:00" table:style-name="ce6">
            <text:p>06/11/2019</text:p>
          </table:table-cell>
          <table:table-cell office:value-type="float" office:value="1254" table:style-name="ce5">
            <text:p>1254</text:p>
          </table:table-cell>
          <table:table-cell office:value-type="float" office:value="2" table:style-name="ce5">
            <text:p>2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19-11-06T00:00:00" table:style-name="ce6">
            <text:p>06/11/2019</text:p>
          </table:table-cell>
          <table:table-cell table:number-columns-repeated="16361"/>
        </table:table-row>
        <table:table-row table:style-name="ro1">
          <table:table-cell office:value-type="float" office:value="1539" table:style-name="ce5">
            <text:p>15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COMUNE DI LONIGO</text:p>
          </table:table-cell>
          <table:table-cell table:style-name="ce5"/>
          <table:table-cell office:value-type="string" table:style-name="ce5">
            <text:p>SEGRETERIA: SPESE GESTIONE ASSOCIATA SERVIZIO POLIZIA LOCALE - LIQUIDAZIONE SALDO ANNO 2018</text:p>
          </table:table-cell>
          <table:table-cell office:value-type="date" office:date-value="2019-11-07T00:00:00" table:style-name="ce6">
            <text:p>07/11/2019</text:p>
          </table:table-cell>
          <table:table-cell office:value-type="float" office:value="1272" table:style-name="ce5">
            <text:p>1272</text:p>
          </table:table-cell>
          <table:table-cell office:value-type="float" office:value="2" table:style-name="ce5">
            <text:p>2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19-11-07T00:00:00" table:style-name="ce6">
            <text:p>07/11/2019</text:p>
          </table:table-cell>
          <table:table-cell table:number-columns-repeated="16361"/>
        </table:table-row>
        <table:table-row table:style-name="ro1">
          <table:table-cell office:value-type="float" office:value="1541" table:style-name="ce5">
            <text:p>15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12.8" table:style-name="ce7">
            <text:p>7.612,80</text:p>
          </table:table-cell>
          <table:table-cell office:value-type="float" office:value="7612.8" table:style-name="ce7">
            <text:p>7.612,80</text:p>
          </table:table-cell>
          <table:table-cell office:value-type="string" table:style-name="ce5">
            <text:p>ZANELLA LUCA</text:p>
          </table:table-cell>
          <table:table-cell office:value-type="string" table:style-name="ce5">
            <text:p>ZC00DF21E5</text:p>
          </table:table-cell>
          <table:table-cell office:value-type="string" table:style-name="ce5">
            <text:p>SALDO Fatt.n. FATTPA 22_19 del 12/10/2019 Attivita progettuali di redazione del Piano di Assetto del Territorio rif. Det. Resp. Area Tecnica n. 69 del 20/02/2014 e convenzione prot. 4286/2014 del 03/04/2014 quota compenso definita agli artt. 8 e 9.</text:p>
          </table:table-cell>
          <table:table-cell office:value-type="date" office:date-value="2019-11-07T00:00:00" table:style-name="ce6">
            <text:p>07/11/2019</text:p>
          </table:table-cell>
          <table:table-cell office:value-type="float" office:value="3587" table:style-name="ce5">
            <text:p>3587</text:p>
          </table:table-cell>
          <table:table-cell office:value-type="float" office:value="0" table:style-name="ce5">
            <text:p>0</text:p>
          </table:table-cell>
          <table:table-cell office:value-type="float" office:value="1472" table:style-name="ce5">
            <text:p>147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19-11-07T00:00:00" table:style-name="ce6">
            <text:p>07/11/2019</text:p>
          </table:table-cell>
          <table:table-cell table:number-columns-repeated="16361"/>
        </table:table-row>
        <table:table-row table:style-name="ro1">
          <table:table-cell office:value-type="float" office:value="1542" table:style-name="ce5">
            <text:p>15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94" table:style-name="ce7">
            <text:p>3.294,00</text:p>
          </table:table-cell>
          <table:table-cell office:value-type="float" office:value="7930" table:style-name="ce7">
            <text:p>7.930,00</text:p>
          </table:table-cell>
          <table:table-cell office:value-type="string" table:style-name="ce5">
            <text:p>KIBERNETES S.R.L. - SILEA</text:p>
          </table:table-cell>
          <table:table-cell office:value-type="string" table:style-name="ce5">
            <text:p>Z10263F2B5</text:p>
          </table:table-cell>
          <table:table-cell office:value-type="string" table:style-name="ce5">
            <text:p>SALDO Fatt.n. 0001827/SPLIT del 14/10/2019 SERVIZIO PER LA DIGITALIZZAZIONE E ARCHIVIAZIONE OTTICA DELLE PRATICHE EDILIZIE</text:p>
          </table:table-cell>
          <table:table-cell office:value-type="date" office:date-value="2019-11-07T00:00:00" table:style-name="ce6">
            <text:p>07/11/2019</text:p>
          </table:table-cell>
          <table:table-cell office:value-type="float" office:value="2165" table:style-name="ce5">
            <text:p>2165</text:p>
          </table:table-cell>
          <table:table-cell office:value-type="float" office:value="0" table:style-name="ce5">
            <text:p>0</text:p>
          </table:table-cell>
          <table:table-cell office:value-type="float" office:value="717" table:style-name="ce5">
            <text:p>7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11-07T00:00:00" table:style-name="ce6">
            <text:p>07/11/2019</text:p>
          </table:table-cell>
          <table:table-cell table:number-columns-repeated="16361"/>
        </table:table-row>
        <table:table-row table:style-name="ro1">
          <table:table-cell office:value-type="float" office:value="1542" table:style-name="ce5">
            <text:p>154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636" table:style-name="ce7">
            <text:p>4.636,00</text:p>
          </table:table-cell>
          <table:table-cell office:value-type="float" office:value="7930" table:style-name="ce7">
            <text:p>7.930,00</text:p>
          </table:table-cell>
          <table:table-cell office:value-type="string" table:style-name="ce5">
            <text:p>KIBERNETES S.R.L. - SILEA</text:p>
          </table:table-cell>
          <table:table-cell office:value-type="string" table:style-name="ce5">
            <text:p>Z10263F2B5</text:p>
          </table:table-cell>
          <table:table-cell office:value-type="string" table:style-name="ce5">
            <text:p>SALDO Fatt.n. 0001826/SPLIT del 14/10/2019 FATTURA A SALDO INTEGRAZIONE OTTICA DELLE PRATICHE EDILIZIE IN GPE</text:p>
          </table:table-cell>
          <table:table-cell office:value-type="date" office:date-value="2019-11-07T00:00:00" table:style-name="ce6">
            <text:p>07/11/2019</text:p>
          </table:table-cell>
          <table:table-cell office:value-type="float" office:value="2165" table:style-name="ce5">
            <text:p>2165</text:p>
          </table:table-cell>
          <table:table-cell office:value-type="float" office:value="0" table:style-name="ce5">
            <text:p>0</text:p>
          </table:table-cell>
          <table:table-cell office:value-type="float" office:value="717" table:style-name="ce5">
            <text:p>7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11-07T00:00:00" table:style-name="ce6">
            <text:p>07/11/2019</text:p>
          </table:table-cell>
          <table:table-cell table:number-columns-repeated="16361"/>
        </table:table-row>
        <table:table-row table:style-name="ro1">
          <table:table-cell office:value-type="float" office:value="1543" table:style-name="ce5">
            <text:p>15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ZANELLA LUCA</text:p>
          </table:table-cell>
          <table:table-cell office:value-type="string" table:style-name="ce5">
            <text:p>​070470227C</text:p>
          </table:table-cell>
          <table:table-cell office:value-type="string" table:style-name="ce5">
            <text:p>SALDO Fatt.n. FATTPA 21_19 del 12/10/2019 Informatizzazione specialistica intero progetto di PAT - rif. Det. Resp. Area Tecnica n. 554 r.g. del 31/12/2010 e convenzione prot. 0000948 del 26/01/2011 - compenso definito allart. 5 sub c).</text:p>
          </table:table-cell>
          <table:table-cell office:value-type="date" office:date-value="2019-11-07T00:00:00" table:style-name="ce6">
            <text:p>07/11/2019</text:p>
          </table:table-cell>
          <table:table-cell office:value-type="float" office:value="3587" table:style-name="ce5">
            <text:p>3587</text:p>
          </table:table-cell>
          <table:table-cell office:value-type="float" office:value="0" table:style-name="ce5">
            <text:p>0</text:p>
          </table:table-cell>
          <table:table-cell office:value-type="float" office:value="1472" table:style-name="ce5">
            <text:p>147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19-11-07T00:00:00" table:style-name="ce6">
            <text:p>07/11/2019</text:p>
          </table:table-cell>
          <table:table-cell table:number-columns-repeated="16361"/>
        </table:table-row>
        <table:table-row table:style-name="ro1">
          <table:table-cell office:value-type="float" office:value="1544" table:style-name="ce5">
            <text:p>15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0" table:style-name="ce7">
            <text:p>2.440,00</text:p>
          </table:table-cell>
          <table:table-cell office:value-type="float" office:value="2440" table:style-name="ce7">
            <text:p>2.440,00</text:p>
          </table:table-cell>
          <table:table-cell office:value-type="string" table:style-name="ce5">
            <text:p>ESSE TI ESSE INGEGNERIA S.R.L.</text:p>
          </table:table-cell>
          <table:table-cell office:value-type="string" table:style-name="ce5">
            <text:p>ZE017A6DBE</text:p>
          </table:table-cell>
          <table:table-cell office:value-type="string" table:style-name="ce5">
            <text:p>ACCONTO Fatt.n. 31/PA del 30/09/2019 Sistemazione esterne e recinzione presso la nuova struttura Polifunzionale Sportiva di P.zza Don Lago di Sarego. Incarico per aggiornamento progetto esecutivo.</text:p>
          </table:table-cell>
          <table:table-cell office:value-type="date" office:date-value="2019-11-07T00:00:00" table:style-name="ce6">
            <text:p>07/11/2019</text:p>
          </table:table-cell>
          <table:table-cell office:value-type="float" office:value="3416" table:style-name="ce5">
            <text:p>3416</text:p>
          </table:table-cell>
          <table:table-cell office:value-type="float" office:value="0" table:style-name="ce5">
            <text:p>0</text:p>
          </table:table-cell>
          <table:table-cell office:value-type="float" office:value="487" table:style-name="ce5">
            <text:p>48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19-11-07T00:00:00" table:style-name="ce6">
            <text:p>07/11/2019</text:p>
          </table:table-cell>
          <table:table-cell table:number-columns-repeated="16361"/>
        </table:table-row>
        <table:table-row table:style-name="ro1">
          <table:table-cell office:value-type="float" office:value="1545" table:style-name="ce5">
            <text:p>15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.6" table:style-name="ce5">
            <text:p>97,6</text:p>
          </table:table-cell>
          <table:table-cell office:value-type="float" office:value="97.6" table:style-name="ce5">
            <text:p>97,6</text:p>
          </table:table-cell>
          <table:table-cell office:value-type="string" table:style-name="ce5">
            <text:p>ESSE TI ESSE INGEGNERIA S.R.L.</text:p>
          </table:table-cell>
          <table:table-cell office:value-type="string" table:style-name="ce5">
            <text:p>ZE017A6DBE</text:p>
          </table:table-cell>
          <table:table-cell office:value-type="string" table:style-name="ce5">
            <text:p>SALDO Fatt.n. 31/PA del 30/09/2019 Sistemazione esterne e recinzione presso la nuova struttura Polifunzionale Sportiva di P.zza Don Lago di Sarego. Incarico per aggiornamento progetto esecutivo.</text:p>
          </table:table-cell>
          <table:table-cell office:value-type="date" office:date-value="2019-11-07T00:00:00" table:style-name="ce6">
            <text:p>07/11/2019</text:p>
          </table:table-cell>
          <table:table-cell office:value-type="float" office:value="1095" table:style-name="ce5">
            <text:p>1095</text:p>
          </table:table-cell>
          <table:table-cell office:value-type="float" office:value="1" table:style-name="ce5">
            <text:p>1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11-07T00:00:00" table:style-name="ce6">
            <text:p>07/11/2019</text:p>
          </table:table-cell>
          <table:table-cell table:number-columns-repeated="16361"/>
        </table:table-row>
        <table:table-row table:style-name="ro1">
          <table:table-cell office:value-type="float" office:value="1546" table:style-name="ce5">
            <text:p>15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19.86" table:style-name="ce7">
            <text:p>3.919,86</text:p>
          </table:table-cell>
          <table:table-cell office:value-type="float" office:value="3919.86" table:style-name="ce7">
            <text:p>3.919,86</text:p>
          </table:table-cell>
          <table:table-cell office:value-type="string" table:style-name="ce5">
            <text:p>BARATTO FILIPPO</text:p>
          </table:table-cell>
          <table:table-cell office:value-type="string" table:style-name="ce5">
            <text:p>Z850FF1D93</text:p>
          </table:table-cell>
          <table:table-cell office:value-type="string" table:style-name="ce5">
            <text:p>SALDO Fatt.n. FATTPA 5_19 del 17/10/2019 Progettazione definitiva delle opere di mitigazione idraulica per lampliamento della scuola a Monticello di Fara</text:p>
          </table:table-cell>
          <table:table-cell office:value-type="date" office:date-value="2019-11-07T00:00:00" table:style-name="ce6">
            <text:p>07/11/2019</text:p>
          </table:table-cell>
          <table:table-cell office:value-type="float" office:value="3117" table:style-name="ce5">
            <text:p>3117</text:p>
          </table:table-cell>
          <table:table-cell office:value-type="float" office:value="0" table:style-name="ce5">
            <text:p>0</text:p>
          </table:table-cell>
          <table:table-cell office:value-type="float" office:value="750" table:style-name="ce5">
            <text:p>75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11-07T00:00:00" table:style-name="ce6">
            <text:p>07/11/2019</text:p>
          </table:table-cell>
          <table:table-cell table:number-columns-repeated="16361"/>
        </table:table-row>
        <table:table-row table:style-name="ro1">
          <table:table-cell office:value-type="float" office:value="1548" table:style-name="ce5">
            <text:p>15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212.7" table:style-name="ce7">
            <text:p>29.212,70</text:p>
          </table:table-cell>
          <table:table-cell office:value-type="float" office:value="29212.7" table:style-name="ce7">
            <text:p>29.212,70</text:p>
          </table:table-cell>
          <table:table-cell office:value-type="string" table:style-name="ce5">
            <text:p>ERREGI SRL</text:p>
          </table:table-cell>
          <table:table-cell office:value-type="string" table:style-name="ce5">
            <text:p>774114963D</text:p>
          </table:table-cell>
          <table:table-cell office:value-type="string" table:style-name="ce5">
            <text:p>SALDO Fatt.n. 108/2019 del 15/10/2019 FATTURA di SAL FINALE PER LAVORI DI MODIFICA DELLA VIABILITA DELL INCROCIO TRA VIA DE GASPERI, VIA MANZONI S.P. 500, VIA ROMA S.P.18 E VIA GROTTE MEDIANTE LA REALIZZAZIONE DI UNA ROTATORIA - RIFERIMENTO CER</text:p>
          </table:table-cell>
          <table:table-cell office:value-type="date" office:date-value="2019-11-08T00:00:00" table:style-name="ce6">
            <text:p>08/11/2019</text:p>
          </table:table-cell>
          <table:table-cell office:value-type="float" office:value="3501" table:style-name="ce5">
            <text:p>3501</text:p>
          </table:table-cell>
          <table:table-cell office:value-type="float" office:value="0" table:style-name="ce5">
            <text:p>0</text:p>
          </table:table-cell>
          <table:table-cell office:value-type="float" office:value="719" table:style-name="ce5">
            <text:p>7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11-08T00:00:00" table:style-name="ce6">
            <text:p>08/11/2019</text:p>
          </table:table-cell>
          <table:table-cell table:number-columns-repeated="16361"/>
        </table:table-row>
        <table:table-row table:style-name="ro1">
          <table:table-cell office:value-type="float" office:value="1549" table:style-name="ce5">
            <text:p>15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60.9299999999998" table:style-name="ce7">
            <text:p>2.260,93</text:p>
          </table:table-cell>
          <table:table-cell office:value-type="float" office:value="2260.9299999999998" table:style-name="ce7">
            <text:p>2.260,93</text:p>
          </table:table-cell>
          <table:table-cell office:value-type="string" table:style-name="ce5">
            <text:p>P.G.A. NET DI CARRARO LAURA</text:p>
          </table:table-cell>
          <table:table-cell office:value-type="string" table:style-name="ce5">
            <text:p>7804348FB1</text:p>
          </table:table-cell>
          <table:table-cell office:value-type="string" table:style-name="ce5">
            <text:p>SALDO Fatt.n. 189 del 31/10/2019 Servizio di assistenza nella comunicazione istituzionale - Ottobre 2019</text:p>
          </table:table-cell>
          <table:table-cell office:value-type="date" office:date-value="2019-11-08T00:00:00" table:style-name="ce6">
            <text:p>08/11/2019</text:p>
          </table:table-cell>
          <table:table-cell office:value-type="float" office:value="1007" table:style-name="ce5">
            <text:p>1007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11-08T00:00:00" table:style-name="ce6">
            <text:p>08/11/2019</text:p>
          </table:table-cell>
          <table:table-cell table:number-columns-repeated="16361"/>
        </table:table-row>
        <table:table-row table:style-name="ro1">
          <table:table-cell office:value-type="float" office:value="1550" table:style-name="ce5">
            <text:p>15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2.57" table:style-name="ce7">
            <text:p>1.022,57</text:p>
          </table:table-cell>
          <table:table-cell office:value-type="float" office:value="1022.57" table:style-name="ce7">
            <text:p>1.022,57</text:p>
          </table:table-cell>
          <table:table-cell office:value-type="string" table:style-name="ce5">
            <text:p>LA SUPREMA S.R.L.S.</text:p>
          </table:table-cell>
          <table:table-cell office:value-type="float" office:value="7.843608E+18" table:style-name="ce8">
            <text:p>7,84E+18</text:p>
          </table:table-cell>
          <table:table-cell office:value-type="string" table:style-name="ce5">
            <text:p>SALDO Fatt.n. 186 del 31/10/2019 SERVIZIO PULIZIA SEDI COMUNALI MESE DI OTTOBRE 2019</text:p>
          </table:table-cell>
          <table:table-cell office:value-type="date" office:date-value="2019-11-08T00:00:00" table:style-name="ce6">
            <text:p>08/11/2019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11-08T00:00:00" table:style-name="ce6">
            <text:p>08/11/2019</text:p>
          </table:table-cell>
          <table:table-cell table:number-columns-repeated="16361"/>
        </table:table-row>
        <table:table-row table:style-name="ro1">
          <table:table-cell office:value-type="float" office:value="1551" table:style-name="ce5">
            <text:p>15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63.84" table:style-name="ce7">
            <text:p>2.163,84</text:p>
          </table:table-cell>
          <table:table-cell office:value-type="float" office:value="2163.84" table:style-name="ce7">
            <text:p>2.163,84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47198 del 29/10/2019 PASTI SCUOLE EXTRA DEL MESE DI SETTEMBRE 2019</text:p>
          </table:table-cell>
          <table:table-cell office:value-type="date" office:date-value="2019-11-08T00:00:00" table:style-name="ce6">
            <text:p>08/11/2019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11-08T00:00:00" table:style-name="ce6">
            <text:p>08/11/2019</text:p>
          </table:table-cell>
          <table:table-cell table:number-columns-repeated="16361"/>
        </table:table-row>
        <table:table-row table:style-name="ro1">
          <table:table-cell office:value-type="float" office:value="1553" table:style-name="ce5">
            <text:p>15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.78" table:style-name="ce5">
            <text:p>59,78</text:p>
          </table:table-cell>
          <table:table-cell office:value-type="float" office:value="59.78" table:style-name="ce5">
            <text:p>59,78</text:p>
          </table:table-cell>
          <table:table-cell office:value-type="string" table:style-name="ce5">
            <text:p>RANGERS SRL</text:p>
          </table:table-cell>
          <table:table-cell office:value-type="string" table:style-name="ce5">
            <text:p>Z002144891</text:p>
          </table:table-cell>
          <table:table-cell office:value-type="string" table:style-name="ce5">
            <text:p>ACCONTO Fatt.n. 1502/VPA del 04/11/2019 SERVIZIO TELEALLARME MESE DI OTTOBRE 2019</text:p>
          </table:table-cell>
          <table:table-cell office:value-type="date" office:date-value="2019-11-11T00:00:00" table:style-name="ce6">
            <text:p>11/11/2019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11-11T00:00:00" table:style-name="ce6">
            <text:p>11/11/2019</text:p>
          </table:table-cell>
          <table:table-cell table:number-columns-repeated="16361"/>
        </table:table-row>
        <table:table-row table:style-name="ro1">
          <table:table-cell office:value-type="float" office:value="1554" table:style-name="ce5">
            <text:p>15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7.03" table:style-name="ce5">
            <text:p>557,03</text:p>
          </table:table-cell>
          <table:table-cell office:value-type="float" office:value="557.03" table:style-name="ce5">
            <text:p>557,03</text:p>
          </table:table-cell>
          <table:table-cell office:value-type="string" table:style-name="ce5">
            <text:p>EDIT GRAF DI STEFANO ISEPPI</text:p>
          </table:table-cell>
          <table:table-cell office:value-type="string" table:style-name="ce5">
            <text:p>Z822A0EF0B</text:p>
          </table:table-cell>
          <table:table-cell office:value-type="string" table:style-name="ce5">
            <text:p>SALDO Fatt.n. 2/908 del 21/10/2019 ACQUISTO CANCELLERIA VARIA</text:p>
          </table:table-cell>
          <table:table-cell office:value-type="date" office:date-value="2019-11-11T00:00:00" table:style-name="ce6">
            <text:p>11/11/2019</text:p>
          </table:table-cell>
          <table:table-cell office:value-type="float" office:value="1250" table:style-name="ce5">
            <text:p>1250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11-11T00:00:00" table:style-name="ce6">
            <text:p>11/11/2019</text:p>
          </table:table-cell>
          <table:table-cell table:number-columns-repeated="16361"/>
        </table:table-row>
        <table:table-row table:style-name="ro1">
          <table:table-cell office:value-type="float" office:value="1555" table:style-name="ce5">
            <text:p>15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54.8" table:style-name="ce7">
            <text:p>2.854,80</text:p>
          </table:table-cell>
          <table:table-cell office:value-type="float" office:value="2854.8" table:style-name="ce7">
            <text:p>2.854,80</text:p>
          </table:table-cell>
          <table:table-cell office:value-type="string" table:style-name="ce5">
            <text:p>ASSOCIAZIONE PRO LOCO SAREGO</text:p>
          </table:table-cell>
          <table:table-cell office:value-type="string" table:style-name="ce5">
            <text:p>ZC22904C78</text:p>
          </table:table-cell>
          <table:table-cell office:value-type="string" table:style-name="ce5">
            <text:p>SALDO Fatt.n. 1/E del 28/10/2019 Posto unico 2019: Gestione aspetti tecnici e logistici</text:p>
          </table:table-cell>
          <table:table-cell office:value-type="date" office:date-value="2019-11-11T00:00:00" table:style-name="ce6">
            <text:p>11/11/2019</text:p>
          </table:table-cell>
          <table:table-cell office:value-type="float" office:value="1512" table:style-name="ce5">
            <text:p>1512</text:p>
          </table:table-cell>
          <table:table-cell office:value-type="float" office:value="0" table:style-name="ce5">
            <text:p>0</text:p>
          </table:table-cell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relazioni pubbliche, convegni e mostre, pubblicita` n.a.c</text:p>
          </table:table-cell>
          <table:table-cell office:value-type="date" office:date-value="2019-11-11T00:00:00" table:style-name="ce6">
            <text:p>11/11/2019</text:p>
          </table:table-cell>
          <table:table-cell table:number-columns-repeated="16361"/>
        </table:table-row>
        <table:table-row table:style-name="ro1">
          <table:table-cell office:value-type="float" office:value="1556" table:style-name="ce5">
            <text:p>15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.78" table:style-name="ce5">
            <text:p>59,78</text:p>
          </table:table-cell>
          <table:table-cell office:value-type="float" office:value="59.78" table:style-name="ce5">
            <text:p>59,78</text:p>
          </table:table-cell>
          <table:table-cell office:value-type="string" table:style-name="ce5">
            <text:p>RANGERS SRL</text:p>
          </table:table-cell>
          <table:table-cell office:value-type="string" table:style-name="ce5">
            <text:p>Z002144891</text:p>
          </table:table-cell>
          <table:table-cell office:value-type="string" table:style-name="ce5">
            <text:p>SALDO Fatt.n. 1502/VPA del 04/11/2019 SERVIZIO TELEALLARME MESE DI OTTOBRE 2019</text:p>
          </table:table-cell>
          <table:table-cell office:value-type="date" office:date-value="2019-11-11T00:00:00" table:style-name="ce6">
            <text:p>11/11/2019</text:p>
          </table:table-cell>
          <table:table-cell office:value-type="float" office:value="1388" table:style-name="ce5">
            <text:p>1388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11-11T00:00:00" table:style-name="ce6">
            <text:p>11/11/2019</text:p>
          </table:table-cell>
          <table:table-cell table:number-columns-repeated="16361"/>
        </table:table-row>
        <table:table-row table:style-name="ro1">
          <table:table-cell office:value-type="float" office:value="1557" table:style-name="ce5">
            <text:p>15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73.5999999999999" table:style-name="ce7">
            <text:p>1.273,60</text:p>
          </table:table-cell>
          <table:table-cell office:value-type="float" office:value="1273.5999999999999" table:style-name="ce7">
            <text:p>1.273,60</text:p>
          </table:table-cell>
          <table:table-cell office:value-type="string" table:style-name="ce5">
            <text:p>BIOCONTROL SRL</text:p>
          </table:table-cell>
          <table:table-cell office:value-type="string" table:style-name="ce5">
            <text:p>Z8D14FCF44</text:p>
          </table:table-cell>
          <table:table-cell office:value-type="string" table:style-name="ce5">
            <text:p>ACCONTO Fatt.n. 2/101 del 11/10/2019 ANTILARVALE ZANZARE + ADULTICIDA ZANZARE</text:p>
          </table:table-cell>
          <table:table-cell office:value-type="date" office:date-value="2019-11-11T00:00:00" table:style-name="ce6">
            <text:p>11/11/2019</text:p>
          </table:table-cell>
          <table:table-cell office:value-type="float" office:value="1566" table:style-name="ce5">
            <text:p>1566</text:p>
          </table:table-cell>
          <table:table-cell office:value-type="float" office:value="0" table:style-name="ce5">
            <text:p>0</text:p>
          </table:table-cell>
          <table:table-cell office:value-type="float" office:value="353" table:style-name="ce5">
            <text:p>3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19-11-11T00:00:00" table:style-name="ce6">
            <text:p>11/11/2019</text:p>
          </table:table-cell>
          <table:table-cell table:number-columns-repeated="16361"/>
        </table:table-row>
        <table:table-row table:style-name="ro1">
          <table:table-cell office:value-type="float" office:value="1558" table:style-name="ce5">
            <text:p>15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BIOCONTROL SRL</text:p>
          </table:table-cell>
          <table:table-cell office:value-type="string" table:style-name="ce5">
            <text:p>Z8D14FCF44</text:p>
          </table:table-cell>
          <table:table-cell office:value-type="string" table:style-name="ce5">
            <text:p>SALDO Fatt.n. 2/101 del 11/10/2019 ANTILARVALE ZANZARE + ADULTICIDA ZANZARE</text:p>
          </table:table-cell>
          <table:table-cell office:value-type="date" office:date-value="2019-11-11T00:00:00" table:style-name="ce6">
            <text:p>11/11/2019</text:p>
          </table:table-cell>
          <table:table-cell office:value-type="float" office:value="1566" table:style-name="ce5">
            <text:p>1566</text:p>
          </table:table-cell>
          <table:table-cell office:value-type="float" office:value="0" table:style-name="ce5">
            <text:p>0</text:p>
          </table:table-cell>
          <table:table-cell office:value-type="float" office:value="605" table:style-name="ce5">
            <text:p>6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19-11-11T00:00:00" table:style-name="ce6">
            <text:p>11/11/2019</text:p>
          </table:table-cell>
          <table:table-cell table:number-columns-repeated="16361"/>
        </table:table-row>
        <table:table-row table:style-name="ro1">
          <table:table-cell office:value-type="float" office:value="1559" table:style-name="ce5">
            <text:p>15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3" table:style-name="ce7">
            <text:p>1.023,00</text:p>
          </table:table-cell>
          <table:table-cell office:value-type="float" office:value="1023" table:style-name="ce7">
            <text:p>1.023,00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0B2606E45</text:p>
          </table:table-cell>
          <table:table-cell office:value-type="string" table:style-name="ce5">
            <text:p>SALDO Fatt.n. 201902687 del 31/10/2019 SMALTIMENTO CER 200127 - VERNICI ED INCHIOSTRI MESE DI OTTOBRE 2019</text:p>
          </table:table-cell>
          <table:table-cell office:value-type="date" office:date-value="2019-11-11T00:00:00" table:style-name="ce6">
            <text:p>11/11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13" table:style-name="ce5">
            <text:p>7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11-11T00:00:00" table:style-name="ce6">
            <text:p>11/11/2019</text:p>
          </table:table-cell>
          <table:table-cell table:number-columns-repeated="16361"/>
        </table:table-row>
        <table:table-row table:style-name="ro1">
          <table:table-cell office:value-type="float" office:value="1560" table:style-name="ce5">
            <text:p>15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4" table:style-name="ce5">
            <text:p>734</text:p>
          </table:table-cell>
          <table:table-cell office:value-type="float" office:value="734" table:style-name="ce5">
            <text:p>734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19VPA-2811 del 31/10/2019 ATTIVAZIONE SERVIZIO DI RILEVAZIONE DELLA RACCOLTA PUNTUALE DELLA FRAZIONE INDIFFERENZIATA. RIF. VS. DETERMINAZIONE REG. GENERALE 289 - REG. PARTICOLARE 37 PERIODO DAL 01/10/2019 AL 31/10/2019</text:p>
          </table:table-cell>
          <table:table-cell office:value-type="date" office:date-value="2019-11-11T00:00:00" table:style-name="ce6">
            <text:p>11/11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11-11T00:00:00" table:style-name="ce6">
            <text:p>11/11/2019</text:p>
          </table:table-cell>
          <table:table-cell table:number-columns-repeated="16361"/>
        </table:table-row>
        <table:table-row table:style-name="ro1">
          <table:table-cell office:value-type="float" office:value="1561" table:style-name="ce5">
            <text:p>15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8.22" table:style-name="ce5">
            <text:p>448,22</text:p>
          </table:table-cell>
          <table:table-cell office:value-type="float" office:value="448.22" table:style-name="ce5">
            <text:p>448,22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B22606D33</text:p>
          </table:table-cell>
          <table:table-cell office:value-type="string" table:style-name="ce5">
            <text:p>SALDO Fatt.n. FPA 21/19 del 31/10/2019 SERVIZIO DI SMALTIMENTO/RECUPERO DELLA TIPOLOGIA DI RIFIUTO RIFIUTI MISTI DA DEMOLIZIONE, DIVERSI DA QUELLI DI CUI ALLE VOCI 170901, 170902 E 170903 (CODICE CER 170904) RACCOLTA NEL COMUNE DI SAREGO - PERIODO</text:p>
          </table:table-cell>
          <table:table-cell office:value-type="date" office:date-value="2019-11-11T00:00:00" table:style-name="ce6">
            <text:p>11/11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11-11T00:00:00" table:style-name="ce6">
            <text:p>11/11/2019</text:p>
          </table:table-cell>
          <table:table-cell table:number-columns-repeated="16361"/>
        </table:table-row>
        <table:table-row table:style-name="ro1">
          <table:table-cell office:value-type="float" office:value="1562" table:style-name="ce5">
            <text:p>15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.95" table:style-name="ce5">
            <text:p>92,95</text:p>
          </table:table-cell>
          <table:table-cell office:value-type="float" office:value="92.95" table:style-name="ce5">
            <text:p>92,95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B12606DE9</text:p>
          </table:table-cell>
          <table:table-cell office:value-type="string" table:style-name="ce5">
            <text:p>SALDO Fatt.n. 201902688 del 31/10/2019 SMALTIMENTO CER 200132 - MEDICINALI MESE DI OTTOBRE 2019</text:p>
          </table:table-cell>
          <table:table-cell office:value-type="date" office:date-value="2019-11-11T00:00:00" table:style-name="ce6">
            <text:p>11/11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11-11T00:00:00" table:style-name="ce6">
            <text:p>11/11/2019</text:p>
          </table:table-cell>
          <table:table-cell table:number-columns-repeated="16361"/>
        </table:table-row>
        <table:table-row table:style-name="ro1">
          <table:table-cell office:value-type="float" office:value="1563" table:style-name="ce5">
            <text:p>15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7.5" table:style-name="ce5">
            <text:p>247,5</text:p>
          </table:table-cell>
          <table:table-cell office:value-type="float" office:value="247.5" table:style-name="ce5">
            <text:p>247,5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A229525F1</text:p>
          </table:table-cell>
          <table:table-cell office:value-type="string" table:style-name="ce5">
            <text:p>SALDO Fatt.n. 201902689 del 31/10/2019 SMALTIMENTO CER 150111 - IMBALLAGGI METALLICI CONTENENTI MATRICI SOLIDE POROSE PERICOLOSE COMPRESI CONTENITORI A PRESSIONE VUOTI MESE DI OTTOBRE 2019</text:p>
          </table:table-cell>
          <table:table-cell office:value-type="date" office:date-value="2019-11-11T00:00:00" table:style-name="ce6">
            <text:p>11/11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11-11T00:00:00" table:style-name="ce6">
            <text:p>11/11/2019</text:p>
          </table:table-cell>
          <table:table-cell table:number-columns-repeated="16361"/>
        </table:table-row>
        <table:table-row table:style-name="ro1">
          <table:table-cell office:value-type="float" office:value="1564" table:style-name="ce5">
            <text:p>15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0.72" table:style-name="ce5">
            <text:p>390,72</text:p>
          </table:table-cell>
          <table:table-cell office:value-type="float" office:value="390.72" table:style-name="ce5">
            <text:p>390,72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8D2606FF9</text:p>
          </table:table-cell>
          <table:table-cell office:value-type="string" table:style-name="ce5">
            <text:p>SALDO Fatt.n. FE0000072 del 31/10/2019 CONFERIMENTO TERRE DI SPAZZAMENTO IMPIANTO MONTE CROCETTA MESE OTTOBRE 2019</text:p>
          </table:table-cell>
          <table:table-cell office:value-type="date" office:date-value="2019-11-11T00:00:00" table:style-name="ce6">
            <text:p>11/11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15" table:style-name="ce5">
            <text:p>7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11-11T00:00:00" table:style-name="ce6">
            <text:p>11/11/2019</text:p>
          </table:table-cell>
          <table:table-cell table:number-columns-repeated="16361"/>
        </table:table-row>
        <table:table-row table:style-name="ro1">
          <table:table-cell office:value-type="float" office:value="1565" table:style-name="ce5">
            <text:p>15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35.87" table:style-name="ce7">
            <text:p>2.535,87</text:p>
          </table:table-cell>
          <table:table-cell office:value-type="float" office:value="2535.87" table:style-name="ce7">
            <text:p>2.535,87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522606EC7</text:p>
          </table:table-cell>
          <table:table-cell office:value-type="string" table:style-name="ce5">
            <text:p>SALDO Fatt.n. FE0000073 del 31/10/2019 CONFERIMENTO INGOMBRANTI IMPIANTO MONTE CROCETTA MESE OTTOBRE 2019</text:p>
          </table:table-cell>
          <table:table-cell office:value-type="date" office:date-value="2019-11-11T00:00:00" table:style-name="ce6">
            <text:p>11/11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31" table:style-name="ce5">
            <text:p>7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11-11T00:00:00" table:style-name="ce6">
            <text:p>11/11/2019</text:p>
          </table:table-cell>
          <table:table-cell table:number-columns-repeated="16361"/>
        </table:table-row>
        <table:table-row table:style-name="ro1">
          <table:table-cell office:value-type="float" office:value="1566" table:style-name="ce5">
            <text:p>15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8.97" table:style-name="ce5">
            <text:p>508,97</text:p>
          </table:table-cell>
          <table:table-cell office:value-type="float" office:value="508.97" table:style-name="ce5">
            <text:p>508,97</text:p>
          </table:table-cell>
          <table:table-cell office:value-type="string" table:style-name="ce5">
            <text:p>ECO-TRANS SRL</text:p>
          </table:table-cell>
          <table:table-cell office:value-type="string" table:style-name="ce5">
            <text:p>ZB2260711F</text:p>
          </table:table-cell>
          <table:table-cell office:value-type="string" table:style-name="ce5">
            <text:p>SALDO Fatt.n. 0548 del 31/10/2019 SMALTIMENTO LEGNO ECOCENTRO OTTOBRE 2019</text:p>
          </table:table-cell>
          <table:table-cell office:value-type="date" office:date-value="2019-11-11T00:00:00" table:style-name="ce6">
            <text:p>11/11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32" table:style-name="ce5">
            <text:p>7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11-11T00:00:00" table:style-name="ce6">
            <text:p>11/11/2019</text:p>
          </table:table-cell>
          <table:table-cell table:number-columns-repeated="16361"/>
        </table:table-row>
        <table:table-row table:style-name="ro1">
          <table:table-cell office:value-type="float" office:value="1567" table:style-name="ce5">
            <text:p>15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688.42" table:style-name="ce7">
            <text:p>8.688,42</text:p>
          </table:table-cell>
          <table:table-cell office:value-type="float" office:value="8688.42" table:style-name="ce7">
            <text:p>8.688,42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1155 del 16/10/2019 SERVIZIO MESE DI SETTEMBRE 2019</text:p>
          </table:table-cell>
          <table:table-cell office:value-type="date" office:date-value="2019-11-11T00:00:00" table:style-name="ce6">
            <text:p>11/11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11-11T00:00:00" table:style-name="ce6">
            <text:p>11/11/2019</text:p>
          </table:table-cell>
          <table:table-cell table:number-columns-repeated="16361"/>
        </table:table-row>
        <table:table-row table:style-name="ro1">
          <table:table-cell office:value-type="float" office:value="1568" table:style-name="ce5">
            <text:p>15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240.85" table:style-name="ce7">
            <text:p>21.240,85</text:p>
          </table:table-cell>
          <table:table-cell office:value-type="float" office:value="21240.85" table:style-name="ce7">
            <text:p>21.240,85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19VPA-2812 del 31/10/2019 SERVIZIO DI RACCOLTA PORTA A PORTA MESE DI OTTOBRE 2019</text:p>
          </table:table-cell>
          <table:table-cell office:value-type="date" office:date-value="2019-11-11T00:00:00" table:style-name="ce6">
            <text:p>11/11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11-11T00:00:00" table:style-name="ce6">
            <text:p>11/11/2019</text:p>
          </table:table-cell>
          <table:table-cell table:number-columns-repeated="16361"/>
        </table:table-row>
        <table:table-row table:style-name="ro1">
          <table:table-cell office:value-type="float" office:value="1569" table:style-name="ce5">
            <text:p>15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886" table:style-name="ce7">
            <text:p>19.886,00</text:p>
          </table:table-cell>
          <table:table-cell office:value-type="float" office:value="19886" table:style-name="ce7">
            <text:p>19.886,00</text:p>
          </table:table-cell>
          <table:table-cell office:value-type="string" table:style-name="ce5">
            <text:p>SALMISTRARO NICOLA</text:p>
          </table:table-cell>
          <table:table-cell office:value-type="string" table:style-name="ce5">
            <text:p>ZB02964EE0</text:p>
          </table:table-cell>
          <table:table-cell office:value-type="string" table:style-name="ce5">
            <text:p>SALDO Fatt.n. 71-FE del 01/10/2019 Fornitura e posa n. 25 frangisole motorizzati con lame da 90 mm. completi di veletta ed impianto elettrico.</text:p>
          </table:table-cell>
          <table:table-cell office:value-type="date" office:date-value="2019-11-11T00:00:00" table:style-name="ce6">
            <text:p>11/11/2019</text:p>
          </table:table-cell>
          <table:table-cell office:value-type="float" office:value="3130" table:style-name="ce5">
            <text:p>3130</text:p>
          </table:table-cell>
          <table:table-cell office:value-type="float" office:value="0" table:style-name="ce5">
            <text:p>0</text:p>
          </table:table-cell>
          <table:table-cell office:value-type="float" office:value="472" table:style-name="ce5">
            <text:p>47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11-11T00:00:00" table:style-name="ce6">
            <text:p>11/11/2019</text:p>
          </table:table-cell>
          <table:table-cell table:number-columns-repeated="16361"/>
        </table:table-row>
        <table:table-row table:style-name="ro1">
          <table:table-cell office:value-type="float" office:value="1570" table:style-name="ce5">
            <text:p>15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CD 2019 - LIQUIDAZIONE BENEFICI 1SEMESTRE 20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60" table:style-name="ce5">
            <text:p>6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571" table:style-name="ce5">
            <text:p>15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CD 2019 - LIQUIDAZIONE BENEFICI 1SEMESTRE 20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572" table:style-name="ce5">
            <text:p>15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0" table:style-name="ce5">
            <text:p>360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CD 2019 - LIQUIDAZIONE BENEFICI 1SEMESTRE 20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58" table:style-name="ce5">
            <text:p>6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573" table:style-name="ce5">
            <text:p>15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CD 2019 - LIQUIDAZIONE BENEFICI 1SEMESTRE 20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57" table:style-name="ce5">
            <text:p>6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574" table:style-name="ce5">
            <text:p>15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CD 2019 - LIQUIDAZIONE BENEFICI 1SEMESTRE 20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575" table:style-name="ce5">
            <text:p>15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CD 2019 - LIQUIDAZIONE BENEFICI 1SEMESTRE 20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576" table:style-name="ce5">
            <text:p>15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CD 2019 - LIQUIDAZIONE BENEFICI 1SEMESTRE 20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54" table:style-name="ce5">
            <text:p>6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577" table:style-name="ce5">
            <text:p>15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CD 2019 - LIQUIDAZIONE BENEFICI 1SEMESTRE 20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53" table:style-name="ce5">
            <text:p>6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578" table:style-name="ce5">
            <text:p>15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CD 2019 - LIQUIDAZIONE BENEFICI 1SEMESTRE 20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52" table:style-name="ce5">
            <text:p>6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579" table:style-name="ce5">
            <text:p>15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CD 2019 - LIQUIDAZIONE BENEFICI 1SEMESTRE 20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51" table:style-name="ce5">
            <text:p>6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580" table:style-name="ce5">
            <text:p>15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CD 2019 - LIQUIDAZIONE BENEFICI 1SEMESTRE 20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50" table:style-name="ce5">
            <text:p>6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581" table:style-name="ce5">
            <text:p>15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CD 2019 - LIQUIDAZIONE BENEFICI 1SEMESTRE 20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49" table:style-name="ce5">
            <text:p>6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582" table:style-name="ce5">
            <text:p>15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CD 2019 - LIQUIDAZIONE BENEFICI 1SEMESTRE 20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48" table:style-name="ce5">
            <text:p>6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583" table:style-name="ce5">
            <text:p>15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CD 2019 - LIQUIDAZIONE BENEFICI 1SEMESTRE 20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47" table:style-name="ce5">
            <text:p>6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584" table:style-name="ce5">
            <text:p>15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CD 2019 - LIQUIDAZIONE BENEFICI 1SEMESTRE 20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46" table:style-name="ce5">
            <text:p>6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585" table:style-name="ce5">
            <text:p>15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CD 2019 - LIQUIDAZIONE BENEFICI 1SEMESTRE 20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45" table:style-name="ce5">
            <text:p>6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586" table:style-name="ce5">
            <text:p>15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CD 2019 - LIQUIDAZIONE BENEFICI 1SEMESTRE 20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44" table:style-name="ce5">
            <text:p>6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587" table:style-name="ce5">
            <text:p>15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0" table:style-name="ce5">
            <text:p>360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CD 2019 - LIQUIDAZIONE BENEFICI 1SEMESTRE 20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43" table:style-name="ce5">
            <text:p>6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588" table:style-name="ce5">
            <text:p>15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CD 2019 - LIQUIDAZIONE BENEFICI 1SEMESTRE 20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589" table:style-name="ce5">
            <text:p>15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CD 2019 - LIQUIDAZIONE BENEFICI 1SEMESTRE 20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40" table:style-name="ce5">
            <text:p>6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590" table:style-name="ce5">
            <text:p>15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CD 2019 - LIQUIDAZIONE BENEFICI 1SEMESTRE 20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41" table:style-name="ce5">
            <text:p>6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591" table:style-name="ce5">
            <text:p>15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CD 2019 - LIQUIDAZIONE BENEFICI 1SEMESTRE 20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39" table:style-name="ce5">
            <text:p>6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592" table:style-name="ce5">
            <text:p>15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CD 2019 - LIQUIDAZIONE BENEFICI 1SEMESTRE 20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38" table:style-name="ce5">
            <text:p>6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593" table:style-name="ce5">
            <text:p>15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CD 2019 - LIQUIDAZIONE BENEFICI 1SEMESTRE 20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37" table:style-name="ce5">
            <text:p>6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594" table:style-name="ce5">
            <text:p>15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CD 2019 - LIQUIDAZIONE BENEFICI 1SEMESTRE 20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36" table:style-name="ce5">
            <text:p>6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595" table:style-name="ce5">
            <text:p>15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ICD 2019 - LIQUIDAZIONE BENEFICI 1SEMESTRE 20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35" table:style-name="ce5">
            <text:p>6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596" table:style-name="ce5">
            <text:p>15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ASSUNZIONE IMPEGNO DI SPESA PER CONTRIBUTO AD INTEGRAZIONE DEL FABBISOGNO ECONOMICO MINIMO IN FAVORE DELLUTENTE COD. 276, AI SENSI DELLART. 15 DEL REGOLAMENTO PER LEROGAZIONE DEGLI INTERVENTI DEI SERVIZI SOCIALI - NOVEMBRE 20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597" table:style-name="ce5">
            <text:p>15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355" table:style-name="ce5">
            <text:p>35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A FAVORE DELLUTENTE 098 AD INTEGRAZIONE DEL FABBISOGNO ECONOMICO MINIMO, AI SENSI DELLART. 15 DEL REGOLAMENTO PER LEROGAZIONE DEGLI INTERVENTI E DEI SERVIZI SOCIALI - NOVEMBRE 20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598" table:style-name="ce5">
            <text:p>15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A FAVORE DELLUTENTE 060 AD INTEGRAZIONE DEL FABBISOGNO ECONOMICO MINIMO, AI SENSI DELLART. 15 DELREGOLAMENTO PER LEROGAZIONE DEGLI INTERVENTI E DEI SERVIZI SOCIALI - NOVEMBRE 20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389" table:style-name="ce5">
            <text:p>3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599" table:style-name="ce5">
            <text:p>15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50" table:style-name="ce7">
            <text:p>3.050,00</text:p>
          </table:table-cell>
          <table:table-cell office:value-type="float" office:value="3050" table:style-name="ce7">
            <text:p>3.050,00</text:p>
          </table:table-cell>
          <table:table-cell office:value-type="string" table:style-name="ce5">
            <text:p>ACCATRE SRL</text:p>
          </table:table-cell>
          <table:table-cell office:value-type="string" table:style-name="ce5">
            <text:p>ZC52903F8D</text:p>
          </table:table-cell>
          <table:table-cell office:value-type="string" table:style-name="ce5">
            <text:p>SALDO Fatt.n. 191229/1 del 08/11/2019 Attivita di analisi e verifica dellAmministrazione trasparente svolta nellanno 2019 come da rapportini n. 6 del 17/10/2019 di Miglioranza e n. 58 del 31/10/2019 di Tobaldini - ACCONTO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600" table:style-name="ce5">
            <text:p>16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SUSIO BRUNO</text:p>
          </table:table-cell>
          <table:table-cell office:value-type="string" table:style-name="ce5">
            <text:p>Z282A60B3E</text:p>
          </table:table-cell>
          <table:table-cell office:value-type="string" table:style-name="ce5">
            <text:p>SALDO Fatt.n. 184 del 08/11/2019 Partecipazione alle attivita del Nucleo Indipendente di Valutazione - Incontro del 07/11/20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257" table:style-name="ce5">
            <text:p>1257</text:p>
          </table:table-cell>
          <table:table-cell office:value-type="float" office:value="0" table:style-name="ce5">
            <text:p>0</text:p>
          </table:table-cell>
          <table:table-cell office:value-type="float" office:value="608" table:style-name="ce5">
            <text:p>6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601" table:style-name="ce5">
            <text:p>16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7.36" table:style-name="ce5">
            <text:p>117,36</text:p>
          </table:table-cell>
          <table:table-cell office:value-type="float" office:value="117.36" table:style-name="ce5">
            <text:p>117,36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Z8F289124E</text:p>
          </table:table-cell>
          <table:table-cell office:value-type="string" table:style-name="ce5">
            <text:p>ACCONTO Fatt.n. PJ01827096 del 31/10/2019 CARBURANTE MEZZI COMUNALI OTTOBRE 20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323" table:style-name="ce5">
            <text:p>3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602" table:style-name="ce5">
            <text:p>16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9.88" table:style-name="ce5">
            <text:p>119,88</text:p>
          </table:table-cell>
          <table:table-cell office:value-type="float" office:value="119.88" table:style-name="ce5">
            <text:p>119,88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Z8F289124E</text:p>
          </table:table-cell>
          <table:table-cell office:value-type="string" table:style-name="ce5">
            <text:p>ACCONTO Fatt.n. PJ01827096 del 31/10/2019 CARBURANTE MEZZI COMUNALI OTTOBRE 20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891" table:style-name="ce5">
            <text:p>1891</text:p>
          </table:table-cell>
          <table:table-cell office:value-type="float" office:value="0" table:style-name="ce5">
            <text:p>0</text:p>
          </table:table-cell>
          <table:table-cell office:value-type="float" office:value="324" table:style-name="ce5">
            <text:p>3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603" table:style-name="ce5">
            <text:p>16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206" table:style-name="ce5">
            <text:p>206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Z8F289124E</text:p>
          </table:table-cell>
          <table:table-cell office:value-type="string" table:style-name="ce5">
            <text:p>ACCONTO Fatt.n. PJ01827096 del 31/10/2019 CARBURANTE MEZZI COMUNALI OTTOBRE 20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604" table:style-name="ce5">
            <text:p>16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Z8F289124E</text:p>
          </table:table-cell>
          <table:table-cell office:value-type="string" table:style-name="ce5">
            <text:p>SALDO Fatt.n. PJ01827096 del 31/10/2019 CARBURANTE MEZZI COMUNALI OTTOBRE 20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926" table:style-name="ce5">
            <text:p>1926</text:p>
          </table:table-cell>
          <table:table-cell office:value-type="float" office:value="0" table:style-name="ce5">
            <text:p>0</text:p>
          </table:table-cell>
          <table:table-cell office:value-type="float" office:value="326" table:style-name="ce5">
            <text:p>3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605" table:style-name="ce5">
            <text:p>16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61.45" table:style-name="ce7">
            <text:p>2.961,45</text:p>
          </table:table-cell>
          <table:table-cell office:value-type="float" office:value="2961.45" table:style-name="ce7">
            <text:p>2.961,45</text:p>
          </table:table-cell>
          <table:table-cell office:value-type="string" table:style-name="ce5">
            <text:p>IMPRESA FONTANA E C. SRL</text:p>
          </table:table-cell>
          <table:table-cell office:value-type="float" office:value="7186539796" table:style-name="ce5">
            <text:p>7186539796</text:p>
          </table:table-cell>
          <table:table-cell office:value-type="string" table:style-name="ce5">
            <text:p>SALDO Fatt.n. 243/19 del 24/10/2019 LAVORI ED OPERE DI TINTEGGIATURA ESEGUITI PRESSO EDIFICI COMUNALI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606" table:style-name="ce5">
            <text:p>16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.25" table:style-name="ce5">
            <text:p>23,25</text:p>
          </table:table-cell>
          <table:table-cell office:value-type="float" office:value="23.25" table:style-name="ce5">
            <text:p>23,2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8934569 del 13/10/2019 CONSUMI SEDE COMUNALE NON UTILIZZATA SETTEMBRE 20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607" table:style-name="ce5">
            <text:p>16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6.5" table:style-name="ce5">
            <text:p>396,5</text:p>
          </table:table-cell>
          <table:table-cell office:value-type="float" office:value="396.5" table:style-name="ce5">
            <text:p>396,5</text:p>
          </table:table-cell>
          <table:table-cell office:value-type="string" table:style-name="ce5">
            <text:p>TRAFFIC TECNOLOGY SRL</text:p>
          </table:table-cell>
          <table:table-cell office:value-type="string" table:style-name="ce5">
            <text:p>ZB1293F814</text:p>
          </table:table-cell>
          <table:table-cell office:value-type="string" table:style-name="ce5">
            <text:p>SALDO Fatt.n. 1040/PA del 10/10/2019 SOSTITUZIONE BATTERIE VARCO CITTA SICURA DI VIA SAN GIOVANNI BOSCO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444" table:style-name="ce5">
            <text:p>4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608" table:style-name="ce5">
            <text:p>16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5.61" table:style-name="ce5">
            <text:p>115,61</text:p>
          </table:table-cell>
          <table:table-cell office:value-type="float" office:value="115.61" table:style-name="ce5">
            <text:p>115,6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8934570 del 13/10/2019 CONSUMI PRIMARIA SAREGO VIA BUSENTIN SETTEMBRE 20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609" table:style-name="ce5">
            <text:p>16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9.06" table:style-name="ce5">
            <text:p>919,06</text:p>
          </table:table-cell>
          <table:table-cell office:value-type="float" office:value="6816.76" table:style-name="ce7">
            <text:p>6.816,76</text:p>
          </table:table-cell>
          <table:table-cell office:value-type="string" table:style-name="ce5">
            <text:p>EREDI CARRADORE MARIO DI CARRADORE ROBERTO E DAVIDE SNC</text:p>
          </table:table-cell>
          <table:table-cell office:value-type="float" office:value="7186479613" table:style-name="ce5">
            <text:p>7186479613</text:p>
          </table:table-cell>
          <table:table-cell office:value-type="string" table:style-name="ce5">
            <text:p>SALDO Fatt.n. 41/PA del 25/10/2019 Manutenzione delle strade comunali, IV trim. 2019: canone trimestrale (rif. 0.5 mesi)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713" table:style-name="ce5">
            <text:p>7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609" table:style-name="ce5">
            <text:p>160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897.7" table:style-name="ce7">
            <text:p>5.897,70</text:p>
          </table:table-cell>
          <table:table-cell office:value-type="float" office:value="6816.76" table:style-name="ce7">
            <text:p>6.816,76</text:p>
          </table:table-cell>
          <table:table-cell office:value-type="string" table:style-name="ce5">
            <text:p>EREDI CARRADORE MARIO DI CARRADORE ROBERTO E DAVIDE SNC</text:p>
          </table:table-cell>
          <table:table-cell office:value-type="float" office:value="7186479613" table:style-name="ce5">
            <text:p>7186479613</text:p>
          </table:table-cell>
          <table:table-cell office:value-type="string" table:style-name="ce5">
            <text:p>SALDO Fatt.n. 43/PA del 31/10/2019 Manutenzione delle strade comunali, IV trim. 2019: manutenzione straordinaria rif. nota lavori n. 147/2019 del 18/10/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713" table:style-name="ce5">
            <text:p>7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610" table:style-name="ce5">
            <text:p>16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9.96" table:style-name="ce5">
            <text:p>149,96</text:p>
          </table:table-cell>
          <table:table-cell office:value-type="float" office:value="149.96" table:style-name="ce5">
            <text:p>149,96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0B22C89E6</text:p>
          </table:table-cell>
          <table:table-cell office:value-type="string" table:style-name="ce5">
            <text:p>SALDO Fatt.n. 41/PA del 31/10/2019 ACQUISTO MATERIALE VARIO FERRAMENTA MESE OTTOBRE 2019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611" table:style-name="ce5">
            <text:p>16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74.25" table:style-name="ce7">
            <text:p>3.674,25</text:p>
          </table:table-cell>
          <table:table-cell office:value-type="float" office:value="3674.25" table:style-name="ce7">
            <text:p>3.674,25</text:p>
          </table:table-cell>
          <table:table-cell office:value-type="string" table:style-name="ce5">
            <text:p>2i Rete Gas SpA</text:p>
          </table:table-cell>
          <table:table-cell office:value-type="string" table:style-name="ce5">
            <text:p>Z112A69FF5</text:p>
          </table:table-cell>
          <table:table-cell office:value-type="string" table:style-name="ce5">
            <text:p>Saldo preventivo n. 000020241036 del 21.10.2019 intestato a Comune di Sarego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3580" table:style-name="ce5">
            <text:p>3580</text:p>
          </table:table-cell>
          <table:table-cell office:value-type="float" office:value="0" table:style-name="ce5">
            <text:p>0</text:p>
          </table:table-cell>
          <table:table-cell office:value-type="float" office:value="661" table:style-name="ce5">
            <text:p>66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612" table:style-name="ce5">
            <text:p>16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DE CAO ADELE</text:p>
          </table:table-cell>
          <table:table-cell table:style-name="ce5"/>
          <table:table-cell office:value-type="string" table:style-name="ce5">
            <text:p>LIQUIDAZIONE CANONE ANNUO 2019 PER CONTRATTO DI LOCAZIONE DI AREA UR URBANA SCOPERTA SITA NEL COMUNE DI SAREGO</text:p>
          </table:table-cell>
          <table:table-cell office:value-type="date" office:date-value="2019-11-13T00:00:00" table:style-name="ce6">
            <text:p>13/11/2019</text:p>
          </table:table-cell>
          <table:table-cell office:value-type="float" office:value="1162" table:style-name="ce5">
            <text:p>1162</text:p>
          </table:table-cell>
          <table:table-cell office:value-type="float" office:value="0" table:style-name="ce5">
            <text:p>0</text:p>
          </table:table-cell>
          <table:table-cell office:value-type="float" office:value="527" table:style-name="ce5">
            <text:p>5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cazione di beni immobili</text:p>
          </table:table-cell>
          <table:table-cell office:value-type="date" office:date-value="2019-11-13T00:00:00" table:style-name="ce6">
            <text:p>13/11/2019</text:p>
          </table:table-cell>
          <table:table-cell table:number-columns-repeated="16361"/>
        </table:table-row>
        <table:table-row table:style-name="ro1">
          <table:table-cell office:value-type="float" office:value="1613" table:style-name="ce5">
            <text:p>16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63.84" table:style-name="ce7">
            <text:p>2.163,84</text:p>
          </table:table-cell>
          <table:table-cell office:value-type="float" office:value="21270.7" table:style-name="ce7">
            <text:p>21.270,70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49122 del 31/10/2019 PASTI SCUOLE EXTRA MESE DI OTTOBRE 2019</text:p>
          </table:table-cell>
          <table:table-cell office:value-type="date" office:date-value="2019-11-18T00:00:00" table:style-name="ce6">
            <text:p>18/11/2019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11-18T00:00:00" table:style-name="ce6">
            <text:p>18/11/2019</text:p>
          </table:table-cell>
          <table:table-cell table:number-columns-repeated="16361"/>
        </table:table-row>
        <table:table-row table:style-name="ro1">
          <table:table-cell office:value-type="float" office:value="1613" table:style-name="ce5">
            <text:p>161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9106.86" table:style-name="ce7">
            <text:p>19.106,86</text:p>
          </table:table-cell>
          <table:table-cell office:value-type="float" office:value="21270.7" table:style-name="ce7">
            <text:p>21.270,70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49120 del 31/10/2019 PASTI MATERNE MESE DI OTTOBRE 2019</text:p>
          </table:table-cell>
          <table:table-cell office:value-type="date" office:date-value="2019-11-18T00:00:00" table:style-name="ce6">
            <text:p>18/11/2019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11-18T00:00:00" table:style-name="ce6">
            <text:p>18/11/2019</text:p>
          </table:table-cell>
          <table:table-cell table:number-columns-repeated="16361"/>
        </table:table-row>
        <table:table-row table:style-name="ro1">
          <table:table-cell office:value-type="float" office:value="1614" table:style-name="ce5">
            <text:p>16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8.16" table:style-name="ce5">
            <text:p>628,16</text:p>
          </table:table-cell>
          <table:table-cell office:value-type="float" office:value="628.16" table:style-name="ce5">
            <text:p>628,16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49121 del 31/10/2019 PASTI ELEMENTARI MESE DI OTTOBRE 2019</text:p>
          </table:table-cell>
          <table:table-cell office:value-type="date" office:date-value="2019-11-18T00:00:00" table:style-name="ce6">
            <text:p>18/11/2019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11-18T00:00:00" table:style-name="ce6">
            <text:p>18/11/2019</text:p>
          </table:table-cell>
          <table:table-cell table:number-columns-repeated="16361"/>
        </table:table-row>
        <table:table-row table:style-name="ro1">
          <table:table-cell office:value-type="float" office:value="1615" table:style-name="ce5">
            <text:p>16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9" table:style-name="ce5">
            <text:p>369</text:p>
          </table:table-cell>
          <table:table-cell office:value-type="float" office:value="369" table:style-name="ce5">
            <text:p>369</text:p>
          </table:table-cell>
          <table:table-cell office:value-type="string" table:style-name="ce5">
            <text:p>GRUPPO VOLONTARIO ORDINARIO - ANC - LONIGO</text:p>
          </table:table-cell>
          <table:table-cell office:value-type="string" table:style-name="ce5">
            <text:p>ZA5229C45E</text:p>
          </table:table-cell>
          <table:table-cell office:value-type="string" table:style-name="ce5">
            <text:p>SALDO Fatt.n. 17090 del 04/11/2019 SERVIZIO ASSISTENZA SCUOLE MESE OTTOBRE 2019</text:p>
          </table:table-cell>
          <table:table-cell office:value-type="date" office:date-value="2019-11-18T00:00:00" table:style-name="ce6">
            <text:p>18/11/2019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19-11-18T00:00:00" table:style-name="ce6">
            <text:p>18/11/2019</text:p>
          </table:table-cell>
          <table:table-cell table:number-columns-repeated="16361"/>
        </table:table-row>
        <table:table-row table:style-name="ro1">
          <table:table-cell office:value-type="float" office:value="1616" table:style-name="ce5">
            <text:p>16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2.05" table:style-name="ce5">
            <text:p>242,05</text:p>
          </table:table-cell>
          <table:table-cell office:value-type="float" office:value="242.05" table:style-name="ce5">
            <text:p>242,05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A329989D4</text:p>
          </table:table-cell>
          <table:table-cell office:value-type="string" table:style-name="ce5">
            <text:p>SALDO Fatt.n. 0002146266 del 31/10/2019 Acquisto n. 496 fogli di Stato Civile anno 2020</text:p>
          </table:table-cell>
          <table:table-cell office:value-type="date" office:date-value="2019-11-18T00:00:00" table:style-name="ce6">
            <text:p>18/11/2019</text:p>
          </table:table-cell>
          <table:table-cell office:value-type="float" office:value="1115" table:style-name="ce5">
            <text:p>1115</text:p>
          </table:table-cell>
          <table:table-cell office:value-type="float" office:value="0" table:style-name="ce5">
            <text:p>0</text:p>
          </table:table-cell>
          <table:table-cell office:value-type="float" office:value="545" table:style-name="ce5">
            <text:p>5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11-18T00:00:00" table:style-name="ce6">
            <text:p>18/11/2019</text:p>
          </table:table-cell>
          <table:table-cell table:number-columns-repeated="16361"/>
        </table:table-row>
        <table:table-row table:style-name="ro1">
          <table:table-cell office:value-type="float" office:value="1617" table:style-name="ce5">
            <text:p>16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01.09" table:style-name="ce7">
            <text:p>1.401,09</text:p>
          </table:table-cell>
          <table:table-cell office:value-type="float" office:value="4244.68" table:style-name="ce7">
            <text:p>4.244,68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45/B del 31/10/2019 Integrazione quota contributiva ospite S.A., riferimento fatture n. 109/2019/B del 31/08/2019 e 123/2019/B del 30/09/2019</text:p>
          </table:table-cell>
          <table:table-cell office:value-type="date" office:date-value="2019-11-18T00:00:00" table:style-name="ce6">
            <text:p>18/11/2019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19-11-18T00:00:00" table:style-name="ce6">
            <text:p>18/11/2019</text:p>
          </table:table-cell>
          <table:table-cell table:number-columns-repeated="16361"/>
        </table:table-row>
        <table:table-row table:style-name="ro1">
          <table:table-cell office:value-type="float" office:value="1617" table:style-name="ce5">
            <text:p>161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843.59" table:style-name="ce7">
            <text:p>2.843,59</text:p>
          </table:table-cell>
          <table:table-cell office:value-type="float" office:value="4244.68" table:style-name="ce7">
            <text:p>4.244,68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40/B del 31/10/2019 INTEGRAZIONE RETTE NON AUTOSUFFICIENTI MESE DI OTTOBRE 2019</text:p>
          </table:table-cell>
          <table:table-cell office:value-type="date" office:date-value="2019-11-18T00:00:00" table:style-name="ce6">
            <text:p>18/11/2019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19-11-18T00:00:00" table:style-name="ce6">
            <text:p>18/11/2019</text:p>
          </table:table-cell>
          <table:table-cell table:number-columns-repeated="16361"/>
        </table:table-row>
        <table:table-row table:style-name="ro1">
          <table:table-cell office:value-type="float" office:value="1618" table:style-name="ce5">
            <text:p>16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00.98" table:style-name="ce7">
            <text:p>1.800,98</text:p>
          </table:table-cell>
          <table:table-cell office:value-type="float" office:value="1800.98" table:style-name="ce7">
            <text:p>1.800,98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43/B del 31/10/2019 Importo retta S.I. mesi di Settembre - Ottobre 2019</text:p>
          </table:table-cell>
          <table:table-cell office:value-type="date" office:date-value="2019-11-18T00:00:00" table:style-name="ce6">
            <text:p>18/11/2019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19-11-18T00:00:00" table:style-name="ce6">
            <text:p>18/11/2019</text:p>
          </table:table-cell>
          <table:table-cell table:number-columns-repeated="16361"/>
        </table:table-row>
        <table:table-row table:style-name="ro1">
          <table:table-cell office:value-type="float" office:value="1619" table:style-name="ce5">
            <text:p>16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0" table:style-name="ce5">
            <text:p>360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VALERIO MARIA TERESA</text:p>
          </table:table-cell>
          <table:table-cell office:value-type="string" table:style-name="ce5">
            <text:p>Z612A5D112</text:p>
          </table:table-cell>
          <table:table-cell office:value-type="string" table:style-name="ce5">
            <text:p>ACCONTO Fatt.n. 17 del 07/11/2019 ACQUISTO N. CORONE + N. 3 CORONE SENZA GAMBE PER COMMEMORAZIONE DEL IV NOVEMBRE</text:p>
          </table:table-cell>
          <table:table-cell office:value-type="date" office:date-value="2019-11-18T00:00:00" table:style-name="ce6">
            <text:p>18/11/2019</text:p>
          </table:table-cell>
          <table:table-cell office:value-type="float" office:value="1048" table:style-name="ce5">
            <text:p>1048</text:p>
          </table:table-cell>
          <table:table-cell office:value-type="float" office:value="0" table:style-name="ce5">
            <text:p>0</text:p>
          </table:table-cell>
          <table:table-cell office:value-type="float" office:value="620" table:style-name="ce5">
            <text:p>6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19-11-18T00:00:00" table:style-name="ce6">
            <text:p>18/11/2019</text:p>
          </table:table-cell>
          <table:table-cell table:number-columns-repeated="16361"/>
        </table:table-row>
        <table:table-row table:style-name="ro1">
          <table:table-cell office:value-type="float" office:value="1620" table:style-name="ce5">
            <text:p>16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.01" table:style-name="ce5">
            <text:p>30,01</text:p>
          </table:table-cell>
          <table:table-cell office:value-type="float" office:value="30.01" table:style-name="ce5">
            <text:p>30,01</text:p>
          </table:table-cell>
          <table:table-cell office:value-type="string" table:style-name="ce5">
            <text:p>VALERIO MARIA TERESA</text:p>
          </table:table-cell>
          <table:table-cell office:value-type="string" table:style-name="ce5">
            <text:p>Z612A5D112</text:p>
          </table:table-cell>
          <table:table-cell office:value-type="string" table:style-name="ce5">
            <text:p>SALDO Fatt.n. 17 del 07/11/2019 ACQUISTO N. CORONE + N. 3 CORONE SENZA GAMBE PER COMMEMORAZIONE DEL IV NOVEMBRE</text:p>
          </table:table-cell>
          <table:table-cell office:value-type="date" office:date-value="2019-11-18T00:00:00" table:style-name="ce6">
            <text:p>18/11/2019</text:p>
          </table:table-cell>
          <table:table-cell office:value-type="float" office:value="1003" table:style-name="ce5">
            <text:p>1003</text:p>
          </table:table-cell>
          <table:table-cell office:value-type="float" office:value="0" table:style-name="ce5">
            <text:p>0</text:p>
          </table:table-cell>
          <table:table-cell office:value-type="float" office:value="621" table:style-name="ce5">
            <text:p>6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19-11-18T00:00:00" table:style-name="ce6">
            <text:p>18/11/2019</text:p>
          </table:table-cell>
          <table:table-cell table:number-columns-repeated="16361"/>
        </table:table-row>
        <table:table-row table:style-name="ro1">
          <table:table-cell office:value-type="float" office:value="1621" table:style-name="ce5">
            <text:p>16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TEATRO COMUNALE DI LONIGO</text:p>
          </table:table-cell>
          <table:table-cell office:value-type="string" table:style-name="ce5">
            <text:p>ZC22904C78</text:p>
          </table:table-cell>
          <table:table-cell office:value-type="string" table:style-name="ce5">
            <text:p>SERVIZIO CULTURA: ADESIONE AL PROGETTO POSTO UNICO 2019 - FESTIVAL DELLA MUSICA E DEL CINEMA NEI LUOGHI DARTE ORGANIZZATO DAL COMUNE DI LONIGO (VI) - LIQUIDAZIONE IMPORTO A CARICO DEL COMUNE DI SAREGO</text:p>
          </table:table-cell>
          <table:table-cell office:value-type="date" office:date-value="2019-11-18T00:00:00" table:style-name="ce6">
            <text:p>18/11/2019</text:p>
          </table:table-cell>
          <table:table-cell office:value-type="float" office:value="1508" table:style-name="ce5">
            <text:p>1508</text:p>
          </table:table-cell>
          <table:table-cell office:value-type="float" office:value="1" table:style-name="ce5">
            <text:p>1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19-11-18T00:00:00" table:style-name="ce6">
            <text:p>18/11/2019</text:p>
          </table:table-cell>
          <table:table-cell table:number-columns-repeated="16361"/>
        </table:table-row>
        <table:table-row table:style-name="ro1">
          <table:table-cell office:value-type="float" office:value="1622" table:style-name="ce5">
            <text:p>16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24.5300000000002" table:style-name="ce7">
            <text:p>2.524,53</text:p>
          </table:table-cell>
          <table:table-cell office:value-type="float" office:value="2524.5300000000002" table:style-name="ce7">
            <text:p>2.524,53</text:p>
          </table:table-cell>
          <table:table-cell office:value-type="string" table:style-name="ce5">
            <text:p>TEATRO COMUNALE DI LONIGO</text:p>
          </table:table-cell>
          <table:table-cell office:value-type="string" table:style-name="ce5">
            <text:p>ZC22904C78</text:p>
          </table:table-cell>
          <table:table-cell office:value-type="string" table:style-name="ce5">
            <text:p>SERVIZIO CULTURA: ADESIONE AL PROGETTO POSTO UNICO 2019 - FESTIVAL DELLA MUSICA E DEL CINEMA NEI LUOGHI DARTE ORGANIZZATO DAL COMUNE DI LONIGO (VI) - LIQUIDAZIONE IMPORTO A CARICO DEL COMUNE DI SAREGO</text:p>
          </table:table-cell>
          <table:table-cell office:value-type="date" office:date-value="2019-11-18T00:00:00" table:style-name="ce6">
            <text:p>18/11/2019</text:p>
          </table:table-cell>
          <table:table-cell office:value-type="float" office:value="1508" table:style-name="ce5">
            <text:p>1508</text:p>
          </table:table-cell>
          <table:table-cell office:value-type="float" office:value="1" table:style-name="ce5">
            <text:p>1</text:p>
          </table:table-cell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19-11-18T00:00:00" table:style-name="ce6">
            <text:p>18/11/2019</text:p>
          </table:table-cell>
          <table:table-cell table:number-columns-repeated="16361"/>
        </table:table-row>
        <table:table-row table:style-name="ro1">
          <table:table-cell office:value-type="float" office:value="1623" table:style-name="ce5">
            <text:p>16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LA PARTECIPAZIONE AI CENTRI ESTIVI ANNO 2019 AI SENSI ART. 49 DEL VIGENTE REGOLAMENTO SERVIZI SOCIALI</text:p>
          </table:table-cell>
          <table:table-cell office:value-type="date" office:date-value="2019-11-18T00:00:00" table:style-name="ce6">
            <text:p>18/11/2019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609" table:style-name="ce5">
            <text:p>6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11-18T00:00:00" table:style-name="ce6">
            <text:p>18/11/2019</text:p>
          </table:table-cell>
          <table:table-cell table:number-columns-repeated="16361"/>
        </table:table-row>
        <table:table-row table:style-name="ro1">
          <table:table-cell office:value-type="float" office:value="1624" table:style-name="ce5">
            <text:p>16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.5" table:style-name="ce5">
            <text:p>67,5</text:p>
          </table:table-cell>
          <table:table-cell office:value-type="float" office:value="67.5" table:style-name="ce5">
            <text:p>67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LA PARTECIPAZIONE AI CENTRI ESTIVI ANNO 2019 AI SENSI ART. 49 DEL VIGENTE REGOLAMENTO SERVIZI SOCIALI</text:p>
          </table:table-cell>
          <table:table-cell office:value-type="date" office:date-value="2019-11-18T00:00:00" table:style-name="ce6">
            <text:p>18/11/2019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610" table:style-name="ce5">
            <text:p>6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11-18T00:00:00" table:style-name="ce6">
            <text:p>18/11/2019</text:p>
          </table:table-cell>
          <table:table-cell table:number-columns-repeated="16361"/>
        </table:table-row>
        <table:table-row table:style-name="ro1">
          <table:table-cell office:value-type="float" office:value="1625" table:style-name="ce5">
            <text:p>16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LA PARTECIPAZIONE AI CENTRI ESTIVI ANNO 2019 AI SENSI ART. 49 DEL VIGENTE REGOLAMENTO SERVIZI SOCIALI</text:p>
          </table:table-cell>
          <table:table-cell office:value-type="date" office:date-value="2019-11-18T00:00:00" table:style-name="ce6">
            <text:p>18/11/2019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611" table:style-name="ce5">
            <text:p>6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11-18T00:00:00" table:style-name="ce6">
            <text:p>18/11/2019</text:p>
          </table:table-cell>
          <table:table-cell table:number-columns-repeated="16361"/>
        </table:table-row>
        <table:table-row table:style-name="ro1">
          <table:table-cell office:value-type="float" office:value="1626" table:style-name="ce5">
            <text:p>16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LA PARTECIPAZIONE AI CENTRI ESTIVI ANNO 2019 AI SENSI ART. 49 DEL VIGENTE REGOLAMENTO SERVIZI SOCIALI</text:p>
          </table:table-cell>
          <table:table-cell office:value-type="date" office:date-value="2019-11-18T00:00:00" table:style-name="ce6">
            <text:p>18/11/2019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11-18T00:00:00" table:style-name="ce6">
            <text:p>18/11/2019</text:p>
          </table:table-cell>
          <table:table-cell table:number-columns-repeated="16361"/>
        </table:table-row>
        <table:table-row table:style-name="ro1">
          <table:table-cell office:value-type="float" office:value="1627" table:style-name="ce5">
            <text:p>16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.5" table:style-name="ce5">
            <text:p>67,5</text:p>
          </table:table-cell>
          <table:table-cell office:value-type="float" office:value="67.5" table:style-name="ce5">
            <text:p>67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LA PARTECIPAZIONE AI CENTRI ESTIVI ANNO 2019 AI SENSI ART. 49 DEL VIGENTE REGOLAMENTO SERVIZI SOCIALI</text:p>
          </table:table-cell>
          <table:table-cell office:value-type="date" office:date-value="2019-11-18T00:00:00" table:style-name="ce6">
            <text:p>18/11/2019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613" table:style-name="ce5">
            <text:p>6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11-18T00:00:00" table:style-name="ce6">
            <text:p>18/11/2019</text:p>
          </table:table-cell>
          <table:table-cell table:number-columns-repeated="16361"/>
        </table:table-row>
        <table:table-row table:style-name="ro1">
          <table:table-cell office:value-type="float" office:value="1628" table:style-name="ce5">
            <text:p>16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3.5" table:style-name="ce5">
            <text:p>283,5</text:p>
          </table:table-cell>
          <table:table-cell office:value-type="float" office:value="283.5" table:style-name="ce5">
            <text:p>283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LA PARTECIPAZIONE AI CENTRI ESTIVI ANNO 2019 AI SENSI ART. 49 DEL VIGENTE REGOLAMENTO SERVIZI SOCIALI</text:p>
          </table:table-cell>
          <table:table-cell office:value-type="date" office:date-value="2019-11-18T00:00:00" table:style-name="ce6">
            <text:p>18/11/2019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614" table:style-name="ce5">
            <text:p>6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11-18T00:00:00" table:style-name="ce6">
            <text:p>18/11/2019</text:p>
          </table:table-cell>
          <table:table-cell table:number-columns-repeated="16361"/>
        </table:table-row>
        <table:table-row table:style-name="ro1">
          <table:table-cell office:value-type="float" office:value="1629" table:style-name="ce5">
            <text:p>16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LA PARTECIPAZIONE AI CENTRI ESTIVI ANNO 2019 AI SENSI ART. 49 DEL VIGENTE REGOLAMENTO SERVIZI SOCIALI</text:p>
          </table:table-cell>
          <table:table-cell office:value-type="date" office:date-value="2019-11-18T00:00:00" table:style-name="ce6">
            <text:p>18/11/2019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615" table:style-name="ce5">
            <text:p>6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11-18T00:00:00" table:style-name="ce6">
            <text:p>18/11/2019</text:p>
          </table:table-cell>
          <table:table-cell table:number-columns-repeated="16361"/>
        </table:table-row>
        <table:table-row table:style-name="ro1">
          <table:table-cell office:value-type="float" office:value="1630" table:style-name="ce5">
            <text:p>16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.5" table:style-name="ce5">
            <text:p>85,5</text:p>
          </table:table-cell>
          <table:table-cell office:value-type="float" office:value="85.5" table:style-name="ce5">
            <text:p>85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LA PARTECIPAZIONE AI CENTRI ESTIVI ANNO 2019 AI SENSI ART. 49 DEL VIGENTE REGOLAMENTO SERVIZI SOCIALI</text:p>
          </table:table-cell>
          <table:table-cell office:value-type="date" office:date-value="2019-11-18T00:00:00" table:style-name="ce6">
            <text:p>18/11/2019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11-18T00:00:00" table:style-name="ce6">
            <text:p>18/11/2019</text:p>
          </table:table-cell>
          <table:table-cell table:number-columns-repeated="16361"/>
        </table:table-row>
        <table:table-row table:style-name="ro1">
          <table:table-cell office:value-type="float" office:value="1631" table:style-name="ce5">
            <text:p>16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14" table:style-name="ce5">
            <text:p>11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LA PARTECIPAZIONE AI CENTRI ESTIVI ANNO 2019 AI SENSI ART. 49 DEL VIGENTE REGOLAMENTO SERVIZI SOCIALI</text:p>
          </table:table-cell>
          <table:table-cell office:value-type="date" office:date-value="2019-11-18T00:00:00" table:style-name="ce6">
            <text:p>18/11/2019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617" table:style-name="ce5">
            <text:p>6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11-18T00:00:00" table:style-name="ce6">
            <text:p>18/11/2019</text:p>
          </table:table-cell>
          <table:table-cell table:number-columns-repeated="16361"/>
        </table:table-row>
        <table:table-row table:style-name="ro1">
          <table:table-cell office:value-type="float" office:value="1632" table:style-name="ce5">
            <text:p>16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LA PARTECIPAZIONE AI CENTRI ESTIVI ANNO 2019 AI SENSI ART. 49 DEL VIGENTE REGOLAMENTO SERVIZI SOCIALI</text:p>
          </table:table-cell>
          <table:table-cell office:value-type="date" office:date-value="2019-11-18T00:00:00" table:style-name="ce6">
            <text:p>18/11/2019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618" table:style-name="ce5">
            <text:p>6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11-18T00:00:00" table:style-name="ce6">
            <text:p>18/11/2019</text:p>
          </table:table-cell>
          <table:table-cell table:number-columns-repeated="16361"/>
        </table:table-row>
        <table:table-row table:style-name="ro1">
          <table:table-cell office:value-type="float" office:value="1633" table:style-name="ce5">
            <text:p>16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2.5" table:style-name="ce5">
            <text:p>112,5</text:p>
          </table:table-cell>
          <table:table-cell office:value-type="float" office:value="112.5" table:style-name="ce5">
            <text:p>112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PER LA PARTECIPAZIONE AI CENTRI ESTIVI ANNO 2019 AI SENSI ART. 49 DEL VIGENTE REGOLAMENTO SERVIZI SOCIALI</text:p>
          </table:table-cell>
          <table:table-cell office:value-type="date" office:date-value="2019-11-18T00:00:00" table:style-name="ce6">
            <text:p>18/11/2019</text:p>
          </table:table-cell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619" table:style-name="ce5">
            <text:p>6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11-18T00:00:00" table:style-name="ce6">
            <text:p>18/11/2019</text:p>
          </table:table-cell>
          <table:table-cell table:number-columns-repeated="16361"/>
        </table:table-row>
        <table:table-row table:style-name="ro1">
          <table:table-cell office:value-type="float" office:value="1634" table:style-name="ce5">
            <text:p>16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17.11" table:style-name="ce5">
            <text:p>817,11</text:p>
          </table:table-cell>
          <table:table-cell office:value-type="float" office:value="817.11" table:style-name="ce5">
            <text:p>817,11</text:p>
          </table:table-cell>
          <table:table-cell office:value-type="string" table:style-name="ce5">
            <text:p>ACCATRE -STP SRL</text:p>
          </table:table-cell>
          <table:table-cell office:value-type="string" table:style-name="ce5">
            <text:p>ZF51C76600</text:p>
          </table:table-cell>
          <table:table-cell office:value-type="string" table:style-name="ce5">
            <text:p>SALDO Fatt.n. 190867/1 del 11/11/2019 Elaborazione n. 82 cedolini periodo luglio agosto settembre , n. 10 cedolini degli amministratori per aprile maggio giugno 2019</text:p>
          </table:table-cell>
          <table:table-cell office:value-type="date" office:date-value="2019-11-19T00:00:00" table:style-name="ce6">
            <text:p>19/11/2019</text:p>
          </table:table-cell>
          <table:table-cell office:value-type="float" office:value="1071" table:style-name="ce5">
            <text:p>1071</text:p>
          </table:table-cell>
          <table:table-cell office:value-type="float" office:value="2" table:style-name="ce5">
            <text:p>2</text:p>
          </table:table-cell>
          <table:table-cell office:value-type="float" office:value="551" table:style-name="ce5">
            <text:p>5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19-11-19T00:00:00" table:style-name="ce6">
            <text:p>19/11/2019</text:p>
          </table:table-cell>
          <table:table-cell table:number-columns-repeated="16361"/>
        </table:table-row>
        <table:table-row table:style-name="ro1">
          <table:table-cell office:value-type="float" office:value="1635" table:style-name="ce5">
            <text:p>16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2" table:style-name="ce5">
            <text:p>732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HALLEY VENETO SRL</text:p>
          </table:table-cell>
          <table:table-cell office:value-type="string" table:style-name="ce5">
            <text:p>Z092578C06</text:p>
          </table:table-cell>
          <table:table-cell office:value-type="string" table:style-name="ce5">
            <text:p>SALDO Fatt.n. 1/191515 del 11/11/2019 Canone servizi E-Government per il progetto Cittadinanza Digitale relativo al periodo dal 01/01/2019 al 31/12/2019</text:p>
          </table:table-cell>
          <table:table-cell office:value-type="date" office:date-value="2019-11-19T00:00:00" table:style-name="ce6">
            <text:p>19/11/2019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19-11-19T00:00:00" table:style-name="ce6">
            <text:p>19/11/2019</text:p>
          </table:table-cell>
          <table:table-cell table:number-columns-repeated="16361"/>
        </table:table-row>
        <table:table-row table:style-name="ro1">
          <table:table-cell office:value-type="float" office:value="1636" table:style-name="ce5">
            <text:p>16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MEDIA SRL</text:p>
          </table:table-cell>
          <table:table-cell office:value-type="string" table:style-name="ce5">
            <text:p>Z522A14CFA</text:p>
          </table:table-cell>
          <table:table-cell office:value-type="string" table:style-name="ce5">
            <text:p>ACCONTO Fatt.n. 1662 del 31/10/2019 SPESE PER BOLLETTAZIONE SOLLECITI TARI 2018</text:p>
          </table:table-cell>
          <table:table-cell office:value-type="date" office:date-value="2019-11-19T00:00:00" table:style-name="ce6">
            <text:p>19/11/2019</text:p>
          </table:table-cell>
          <table:table-cell office:value-type="float" office:value="1187" table:style-name="ce5">
            <text:p>1187</text:p>
          </table:table-cell>
          <table:table-cell office:value-type="float" office:value="2" table:style-name="ce5">
            <text:p>2</text:p>
          </table:table-cell>
          <table:table-cell office:value-type="float" office:value="581" table:style-name="ce5">
            <text:p>5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11-19T00:00:00" table:style-name="ce6">
            <text:p>19/11/2019</text:p>
          </table:table-cell>
          <table:table-cell table:number-columns-repeated="16361"/>
        </table:table-row>
        <table:table-row table:style-name="ro1">
          <table:table-cell office:value-type="float" office:value="1637" table:style-name="ce5">
            <text:p>16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3.45" table:style-name="ce5">
            <text:p>173,45</text:p>
          </table:table-cell>
          <table:table-cell office:value-type="float" office:value="1470.45" table:style-name="ce7">
            <text:p>1.470,45</text:p>
          </table:table-cell>
          <table:table-cell office:value-type="string" table:style-name="ce5">
            <text:p>MEDIA SRL</text:p>
          </table:table-cell>
          <table:table-cell office:value-type="string" table:style-name="ce5">
            <text:p>Z522A14CFA</text:p>
          </table:table-cell>
          <table:table-cell office:value-type="string" table:style-name="ce5">
            <text:p>SALDO Fatt.n. 1662 del 31/10/2019 SPESE PER BOLLETTAZIONE SOLLECITI TARI 2018</text:p>
          </table:table-cell>
          <table:table-cell office:value-type="date" office:date-value="2019-11-19T00:00:00" table:style-name="ce6">
            <text:p>19/11/2019</text:p>
          </table:table-cell>
          <table:table-cell office:value-type="float" office:value="1187" table:style-name="ce5">
            <text:p>1187</text:p>
          </table:table-cell>
          <table:table-cell office:value-type="float" office:value="4" table:style-name="ce5">
            <text:p>4</text:p>
          </table:table-cell>
          <table:table-cell office:value-type="float" office:value="580" table:style-name="ce5">
            <text:p>5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19-11-19T00:00:00" table:style-name="ce6">
            <text:p>19/11/2019</text:p>
          </table:table-cell>
          <table:table-cell table:number-columns-repeated="16361"/>
        </table:table-row>
        <table:table-row table:style-name="ro1">
          <table:table-cell office:value-type="float" office:value="1637" table:style-name="ce5">
            <text:p>163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97" table:style-name="ce7">
            <text:p>1.297,00</text:p>
          </table:table-cell>
          <table:table-cell office:value-type="float" office:value="1470.45" table:style-name="ce7">
            <text:p>1.470,45</text:p>
          </table:table-cell>
          <table:table-cell office:value-type="string" table:style-name="ce5">
            <text:p>MEDIA SRL</text:p>
          </table:table-cell>
          <table:table-cell office:value-type="string" table:style-name="ce5">
            <text:p>Z522A14CFA</text:p>
          </table:table-cell>
          <table:table-cell office:value-type="string" table:style-name="ce5">
            <text:p>ACCONTO Fatt.n. 1662 del 31/10/2019 SPESE PER BOLLETTAZIONE SOLLECITI TARI 2018</text:p>
          </table:table-cell>
          <table:table-cell office:value-type="date" office:date-value="2019-11-19T00:00:00" table:style-name="ce6">
            <text:p>19/11/2019</text:p>
          </table:table-cell>
          <table:table-cell office:value-type="float" office:value="1187" table:style-name="ce5">
            <text:p>1187</text:p>
          </table:table-cell>
          <table:table-cell office:value-type="float" office:value="4" table:style-name="ce5">
            <text:p>4</text:p>
          </table:table-cell>
          <table:table-cell office:value-type="float" office:value="580" table:style-name="ce5">
            <text:p>5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19-11-19T00:00:00" table:style-name="ce6">
            <text:p>19/11/2019</text:p>
          </table:table-cell>
          <table:table-cell table:number-columns-repeated="16361"/>
        </table:table-row>
        <table:table-row table:style-name="ro1">
          <table:table-cell office:value-type="float" office:value="1639" table:style-name="ce5">
            <text:p>16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.02" table:style-name="ce5">
            <text:p>24,02</text:p>
          </table:table-cell>
          <table:table-cell office:value-type="float" office:value="524.75" table:style-name="ce5">
            <text:p>524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75201930 del 13/11/2019 CONSUMI EDIFICIO PIAZZA UMBERTO I</text:p>
          </table:table-cell>
          <table:table-cell office:value-type="date" office:date-value="2019-11-20T00:00:00" table:style-name="ce6">
            <text:p>20/11/2019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1-20T00:00:00" table:style-name="ce6">
            <text:p>20/11/2019</text:p>
          </table:table-cell>
          <table:table-cell table:number-columns-repeated="16361"/>
        </table:table-row>
        <table:table-row table:style-name="ro1">
          <table:table-cell office:value-type="float" office:value="1639" table:style-name="ce5">
            <text:p>163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71.53" table:style-name="ce5">
            <text:p>171,53</text:p>
          </table:table-cell>
          <table:table-cell office:value-type="float" office:value="524.75" table:style-name="ce5">
            <text:p>524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9775931 del 07/11/2019 CONSUMI SEDE STACCATA</text:p>
          </table:table-cell>
          <table:table-cell office:value-type="date" office:date-value="2019-11-20T00:00:00" table:style-name="ce6">
            <text:p>20/11/2019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1-20T00:00:00" table:style-name="ce6">
            <text:p>20/11/2019</text:p>
          </table:table-cell>
          <table:table-cell table:number-columns-repeated="16361"/>
        </table:table-row>
        <table:table-row table:style-name="ro1">
          <table:table-cell office:value-type="float" office:value="1639" table:style-name="ce5">
            <text:p>163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29.2" table:style-name="ce5">
            <text:p>329,2</text:p>
          </table:table-cell>
          <table:table-cell office:value-type="float" office:value="524.75" table:style-name="ce5">
            <text:p>524,7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9775928 del 07/11/2019 CONSUMI SEDE STORICA</text:p>
          </table:table-cell>
          <table:table-cell office:value-type="date" office:date-value="2019-11-20T00:00:00" table:style-name="ce6">
            <text:p>20/11/2019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1-20T00:00:00" table:style-name="ce6">
            <text:p>20/11/2019</text:p>
          </table:table-cell>
          <table:table-cell table:number-columns-repeated="16361"/>
        </table:table-row>
        <table:table-row table:style-name="ro1">
          <table:table-cell office:value-type="float" office:value="1640" table:style-name="ce5">
            <text:p>16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2.15" table:style-name="ce5">
            <text:p>132,15</text:p>
          </table:table-cell>
          <table:table-cell office:value-type="float" office:value="132.15" table:style-name="ce5">
            <text:p>132,1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9775922 del 07/11/2019 CONSUMI ECOCENTRO COMUNALE</text:p>
          </table:table-cell>
          <table:table-cell office:value-type="date" office:date-value="2019-11-20T00:00:00" table:style-name="ce6">
            <text:p>20/11/2019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1-20T00:00:00" table:style-name="ce6">
            <text:p>20/11/2019</text:p>
          </table:table-cell>
          <table:table-cell table:number-columns-repeated="16361"/>
        </table:table-row>
        <table:table-row table:style-name="ro1">
          <table:table-cell office:value-type="float" office:value="1641" table:style-name="ce5">
            <text:p>16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.19" table:style-name="ce5">
            <text:p>25,19</text:p>
          </table:table-cell>
          <table:table-cell office:value-type="float" office:value="1136.26" table:style-name="ce7">
            <text:p>1.136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9775925 del 07/11/2019 CONSUMI IMPIANTO SPORTIVO VIA VALLE</text:p>
          </table:table-cell>
          <table:table-cell office:value-type="date" office:date-value="2019-11-20T00:00:00" table:style-name="ce6">
            <text:p>20/11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1-20T00:00:00" table:style-name="ce6">
            <text:p>20/11/2019</text:p>
          </table:table-cell>
          <table:table-cell table:number-columns-repeated="16361"/>
        </table:table-row>
        <table:table-row table:style-name="ro1">
          <table:table-cell office:value-type="float" office:value="1641" table:style-name="ce5">
            <text:p>164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2.290000000000006" table:style-name="ce5">
            <text:p>72,29</text:p>
          </table:table-cell>
          <table:table-cell office:value-type="float" office:value="1136.26" table:style-name="ce7">
            <text:p>1.136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9775918 del 07/11/2019 CONSUMI IMPIANTO SPORTIVO MELEDO</text:p>
          </table:table-cell>
          <table:table-cell office:value-type="date" office:date-value="2019-11-20T00:00:00" table:style-name="ce6">
            <text:p>20/11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1-20T00:00:00" table:style-name="ce6">
            <text:p>20/11/2019</text:p>
          </table:table-cell>
          <table:table-cell table:number-columns-repeated="16361"/>
        </table:table-row>
        <table:table-row table:style-name="ro1">
          <table:table-cell office:value-type="float" office:value="1641" table:style-name="ce5">
            <text:p>164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14.14" table:style-name="ce5">
            <text:p>114,14</text:p>
          </table:table-cell>
          <table:table-cell office:value-type="float" office:value="1136.26" table:style-name="ce7">
            <text:p>1.136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9775934 del 07/11/2019 CONSUMI IMPIANTO POLIFUNZIONALE</text:p>
          </table:table-cell>
          <table:table-cell office:value-type="date" office:date-value="2019-11-20T00:00:00" table:style-name="ce6">
            <text:p>20/11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1-20T00:00:00" table:style-name="ce6">
            <text:p>20/11/2019</text:p>
          </table:table-cell>
          <table:table-cell table:number-columns-repeated="16361"/>
        </table:table-row>
        <table:table-row table:style-name="ro1">
          <table:table-cell office:value-type="float" office:value="1641" table:style-name="ce5">
            <text:p>164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01.73" table:style-name="ce5">
            <text:p>201,73</text:p>
          </table:table-cell>
          <table:table-cell office:value-type="float" office:value="1136.26" table:style-name="ce7">
            <text:p>1.136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9775929 del 07/11/2019 CONSUMI IMPIANTI SPORTIVI SAREGO</text:p>
          </table:table-cell>
          <table:table-cell office:value-type="date" office:date-value="2019-11-20T00:00:00" table:style-name="ce6">
            <text:p>20/11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1-20T00:00:00" table:style-name="ce6">
            <text:p>20/11/2019</text:p>
          </table:table-cell>
          <table:table-cell table:number-columns-repeated="16361"/>
        </table:table-row>
        <table:table-row table:style-name="ro1">
          <table:table-cell office:value-type="float" office:value="1641" table:style-name="ce5">
            <text:p>164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20.32" table:style-name="ce5">
            <text:p>320,32</text:p>
          </table:table-cell>
          <table:table-cell office:value-type="float" office:value="1136.26" table:style-name="ce7">
            <text:p>1.136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9775930 del 07/11/2019 CONSUMI IMPIANTO SPORTIVO VIA VALLE</text:p>
          </table:table-cell>
          <table:table-cell office:value-type="date" office:date-value="2019-11-20T00:00:00" table:style-name="ce6">
            <text:p>20/11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1-20T00:00:00" table:style-name="ce6">
            <text:p>20/11/2019</text:p>
          </table:table-cell>
          <table:table-cell table:number-columns-repeated="16361"/>
        </table:table-row>
        <table:table-row table:style-name="ro1">
          <table:table-cell office:value-type="float" office:value="1641" table:style-name="ce5">
            <text:p>164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02.59" table:style-name="ce5">
            <text:p>402,59</text:p>
          </table:table-cell>
          <table:table-cell office:value-type="float" office:value="1136.26" table:style-name="ce7">
            <text:p>1.136,2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9775920 del 07/11/2019 CONSUMI IMPIANTO SPORTIVO MONTICELLO</text:p>
          </table:table-cell>
          <table:table-cell office:value-type="date" office:date-value="2019-11-20T00:00:00" table:style-name="ce6">
            <text:p>20/11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1-20T00:00:00" table:style-name="ce6">
            <text:p>20/11/2019</text:p>
          </table:table-cell>
          <table:table-cell table:number-columns-repeated="16361"/>
        </table:table-row>
        <table:table-row table:style-name="ro1">
          <table:table-cell office:value-type="float" office:value="1642" table:style-name="ce5">
            <text:p>16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0.06" table:style-name="ce5">
            <text:p>260,06</text:p>
          </table:table-cell>
          <table:table-cell office:value-type="float" office:value="580.02" table:style-name="ce5">
            <text:p>580,0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9775927 del 07/11/2019 CONSUMI INFANZIA SAREGO</text:p>
          </table:table-cell>
          <table:table-cell office:value-type="date" office:date-value="2019-11-20T00:00:00" table:style-name="ce6">
            <text:p>20/11/2019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1-20T00:00:00" table:style-name="ce6">
            <text:p>20/11/2019</text:p>
          </table:table-cell>
          <table:table-cell table:number-columns-repeated="16361"/>
        </table:table-row>
        <table:table-row table:style-name="ro1">
          <table:table-cell office:value-type="float" office:value="1642" table:style-name="ce5">
            <text:p>164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19.95999999999998" table:style-name="ce5">
            <text:p>319,96</text:p>
          </table:table-cell>
          <table:table-cell office:value-type="float" office:value="580.02" table:style-name="ce5">
            <text:p>580,0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9775924 del 07/11/2019 CONSUMI INFANZIA MONTICELLO DI FARA</text:p>
          </table:table-cell>
          <table:table-cell office:value-type="date" office:date-value="2019-11-20T00:00:00" table:style-name="ce6">
            <text:p>20/11/2019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1-20T00:00:00" table:style-name="ce6">
            <text:p>20/11/2019</text:p>
          </table:table-cell>
          <table:table-cell table:number-columns-repeated="16361"/>
        </table:table-row>
        <table:table-row table:style-name="ro1">
          <table:table-cell office:value-type="float" office:value="1643" table:style-name="ce5">
            <text:p>16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9.77" table:style-name="ce5">
            <text:p>99,77</text:p>
          </table:table-cell>
          <table:table-cell office:value-type="float" office:value="787.05" table:style-name="ce5">
            <text:p>787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75201931 del 13/11/2019 CONSUMI PRIMARIA SAREGO</text:p>
          </table:table-cell>
          <table:table-cell office:value-type="date" office:date-value="2019-11-20T00:00:00" table:style-name="ce6">
            <text:p>20/11/2019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1-20T00:00:00" table:style-name="ce6">
            <text:p>20/11/2019</text:p>
          </table:table-cell>
          <table:table-cell table:number-columns-repeated="16361"/>
        </table:table-row>
        <table:table-row table:style-name="ro1">
          <table:table-cell office:value-type="float" office:value="1643" table:style-name="ce5">
            <text:p>164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98.5" table:style-name="ce5">
            <text:p>298,5</text:p>
          </table:table-cell>
          <table:table-cell office:value-type="float" office:value="787.05" table:style-name="ce5">
            <text:p>787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9775921 del 07/11/2019 CONSUMI SCUOLA PRIMARIA MONTICELLO</text:p>
          </table:table-cell>
          <table:table-cell office:value-type="date" office:date-value="2019-11-20T00:00:00" table:style-name="ce6">
            <text:p>20/11/2019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1-20T00:00:00" table:style-name="ce6">
            <text:p>20/11/2019</text:p>
          </table:table-cell>
          <table:table-cell table:number-columns-repeated="16361"/>
        </table:table-row>
        <table:table-row table:style-name="ro1">
          <table:table-cell office:value-type="float" office:value="1643" table:style-name="ce5">
            <text:p>164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88.78" table:style-name="ce5">
            <text:p>388,78</text:p>
          </table:table-cell>
          <table:table-cell office:value-type="float" office:value="787.05" table:style-name="ce5">
            <text:p>787,0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9775932 del 07/11/2019 CONSUMI PRIMARIA MELEDO</text:p>
          </table:table-cell>
          <table:table-cell office:value-type="date" office:date-value="2019-11-20T00:00:00" table:style-name="ce6">
            <text:p>20/11/2019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1-20T00:00:00" table:style-name="ce6">
            <text:p>20/11/2019</text:p>
          </table:table-cell>
          <table:table-cell table:number-columns-repeated="16361"/>
        </table:table-row>
        <table:table-row table:style-name="ro1">
          <table:table-cell office:value-type="float" office:value="1644" table:style-name="ce5">
            <text:p>16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.190000000000001" table:style-name="ce5">
            <text:p>17,19</text:p>
          </table:table-cell>
          <table:table-cell office:value-type="float" office:value="43.4" table:style-name="ce5">
            <text:p>43,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9775923 del 07/11/2019 CONSUMI CIMITERO SAREGO</text:p>
          </table:table-cell>
          <table:table-cell office:value-type="date" office:date-value="2019-11-20T00:00:00" table:style-name="ce6">
            <text:p>20/11/2019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1-20T00:00:00" table:style-name="ce6">
            <text:p>20/11/2019</text:p>
          </table:table-cell>
          <table:table-cell table:number-columns-repeated="16361"/>
        </table:table-row>
        <table:table-row table:style-name="ro1">
          <table:table-cell office:value-type="float" office:value="1644" table:style-name="ce5">
            <text:p>164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6.21" table:style-name="ce5">
            <text:p>26,21</text:p>
          </table:table-cell>
          <table:table-cell office:value-type="float" office:value="43.4" table:style-name="ce5">
            <text:p>43,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9775917 del 07/11/2019 CONSUMI CIMITERO DI MELEDO</text:p>
          </table:table-cell>
          <table:table-cell office:value-type="date" office:date-value="2019-11-20T00:00:00" table:style-name="ce6">
            <text:p>20/11/2019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1-20T00:00:00" table:style-name="ce6">
            <text:p>20/11/2019</text:p>
          </table:table-cell>
          <table:table-cell table:number-columns-repeated="16361"/>
        </table:table-row>
        <table:table-row table:style-name="ro1">
          <table:table-cell office:value-type="float" office:value="1645" table:style-name="ce5">
            <text:p>16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.4" table:style-name="ce5">
            <text:p>15,4</text:p>
          </table:table-cell>
          <table:table-cell office:value-type="float" office:value="104.96" table:style-name="ce5">
            <text:p>104,9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73677307 del 11/11/2019 CONSUMI IMPIANTO VIDEOSORVEGLIANZA</text:p>
          </table:table-cell>
          <table:table-cell office:value-type="date" office:date-value="2019-11-20T00:00:00" table:style-name="ce6">
            <text:p>20/11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1-20T00:00:00" table:style-name="ce6">
            <text:p>20/11/2019</text:p>
          </table:table-cell>
          <table:table-cell table:number-columns-repeated="16361"/>
        </table:table-row>
        <table:table-row table:style-name="ro1">
          <table:table-cell office:value-type="float" office:value="1645" table:style-name="ce5">
            <text:p>164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5.19" table:style-name="ce5">
            <text:p>25,19</text:p>
          </table:table-cell>
          <table:table-cell office:value-type="float" office:value="104.96" table:style-name="ce5">
            <text:p>104,9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9775926 del 07/11/2019 CONSUMI CASETTA DELLACQUA VIA BUSENTIN</text:p>
          </table:table-cell>
          <table:table-cell office:value-type="date" office:date-value="2019-11-20T00:00:00" table:style-name="ce6">
            <text:p>20/11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1-20T00:00:00" table:style-name="ce6">
            <text:p>20/11/2019</text:p>
          </table:table-cell>
          <table:table-cell table:number-columns-repeated="16361"/>
        </table:table-row>
        <table:table-row table:style-name="ro1">
          <table:table-cell office:value-type="float" office:value="1645" table:style-name="ce5">
            <text:p>164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4.37" table:style-name="ce5">
            <text:p>64,37</text:p>
          </table:table-cell>
          <table:table-cell office:value-type="float" office:value="104.96" table:style-name="ce5">
            <text:p>104,9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9775919 del 07/11/2019 CONSUMI MAGAZZINO VIA POMPELE</text:p>
          </table:table-cell>
          <table:table-cell office:value-type="date" office:date-value="2019-11-20T00:00:00" table:style-name="ce6">
            <text:p>20/11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1-20T00:00:00" table:style-name="ce6">
            <text:p>20/11/2019</text:p>
          </table:table-cell>
          <table:table-cell table:number-columns-repeated="16361"/>
        </table:table-row>
        <table:table-row table:style-name="ro1">
          <table:table-cell office:value-type="float" office:value="1646" table:style-name="ce5">
            <text:p>16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522.72" table:style-name="ce7">
            <text:p>18.522,72</text:p>
          </table:table-cell>
          <table:table-cell office:value-type="float" office:value="18522.72" table:style-name="ce7">
            <text:p>18.522,72</text:p>
          </table:table-cell>
          <table:table-cell office:value-type="string" table:style-name="ce5">
            <text:p>SE.CAM SRL</text:p>
          </table:table-cell>
          <table:table-cell office:value-type="string" table:style-name="ce5">
            <text:p>784349834F</text:p>
          </table:table-cell>
          <table:table-cell office:value-type="string" table:style-name="ce5">
            <text:p>SALDO Fatt.n. 119 del 06/11/2019 RIFACIMENTO SEGNALETICA ORIZZONTALE TERRITORIO COMUNALE</text:p>
          </table:table-cell>
          <table:table-cell office:value-type="date" office:date-value="2019-11-20T00:00:00" table:style-name="ce6">
            <text:p>20/11/2019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11-20T00:00:00" table:style-name="ce6">
            <text:p>20/11/2019</text:p>
          </table:table-cell>
          <table:table-cell table:number-columns-repeated="16361"/>
        </table:table-row>
        <table:table-row table:style-name="ro1">
          <table:table-cell office:value-type="float" office:value="1647" table:style-name="ce5">
            <text:p>16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0" table:style-name="ce5">
            <text:p>370</text:p>
          </table:table-cell>
          <table:table-cell office:value-type="float" office:value="370" table:style-name="ce5">
            <text:p>370</text:p>
          </table:table-cell>
          <table:table-cell office:value-type="string" table:style-name="ce5">
            <text:p>SOLUZIONE SRL</text:p>
          </table:table-cell>
          <table:table-cell office:value-type="string" table:style-name="ce5">
            <text:p>ZBE2A20BDD</text:p>
          </table:table-cell>
          <table:table-cell office:value-type="string" table:style-name="ce5">
            <text:p>SALDO Fatt.n. 0004500559 del 12/11/2019 Entionline videoconferenze - I principali adempimenti dei Comuni in materia di bilancio - n. 5 corsi ottobre - marzo 2019-2020</text:p>
          </table:table-cell>
          <table:table-cell office:value-type="date" office:date-value="2019-11-21T00:00:00" table:style-name="ce6">
            <text:p>21/11/2019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585" table:style-name="ce5">
            <text:p>5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19-11-21T00:00:00" table:style-name="ce6">
            <text:p>21/11/2019</text:p>
          </table:table-cell>
          <table:table-cell table:number-columns-repeated="16361"/>
        </table:table-row>
        <table:table-row table:style-name="ro1">
          <table:table-cell office:value-type="float" office:value="1648" table:style-name="ce5">
            <text:p>16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.1" table:style-name="ce5">
            <text:p>22,1</text:p>
          </table:table-cell>
          <table:table-cell office:value-type="float" office:value="22.1" table:style-name="ce5">
            <text:p>22,1</text:p>
          </table:table-cell>
          <table:table-cell office:value-type="string" table:style-name="ce5">
            <text:p>MARINELLO STEFANIA</text:p>
          </table:table-cell>
          <table:table-cell office:value-type="string" table:style-name="ce5">
            <text:p>​0000000000</text:p>
          </table:table-cell>
          <table:table-cell office:value-type="string" table:style-name="ce5">
            <text:p>SALDO Fatt.n. 10 del 01/10/2019 ACQUISTO LIBRI SCUOLA PRIMARIA ANNO SCOLASTICO 2019/2020</text:p>
          </table:table-cell>
          <table:table-cell office:value-type="date" office:date-value="2019-11-22T00:00:00" table:style-name="ce6">
            <text:p>22/11/2019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11-22T00:00:00" table:style-name="ce6">
            <text:p>22/11/2019</text:p>
          </table:table-cell>
          <table:table-cell table:number-columns-repeated="16361"/>
        </table:table-row>
        <table:table-row table:style-name="ro1">
          <table:table-cell office:value-type="float" office:value="1649" table:style-name="ce5">
            <text:p>16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30.47" table:style-name="ce7">
            <text:p>3.530,47</text:p>
          </table:table-cell>
          <table:table-cell office:value-type="float" office:value="3530.47" table:style-name="ce7">
            <text:p>3.530,47</text:p>
          </table:table-cell>
          <table:table-cell office:value-type="string" table:style-name="ce5">
            <text:p>DALLA ROSA MIRKA</text:p>
          </table:table-cell>
          <table:table-cell office:value-type="string" table:style-name="ce5">
            <text:p>​0000000000</text:p>
          </table:table-cell>
          <table:table-cell office:value-type="string" table:style-name="ce5">
            <text:p>SALDO Fatt.n. 2 del 28/10/2019 ACQUISTO LIBRI DI TESTO SCUOLA PRIMARIA ANNO SCOLASTICO 2019/2020</text:p>
          </table:table-cell>
          <table:table-cell office:value-type="date" office:date-value="2019-11-22T00:00:00" table:style-name="ce6">
            <text:p>22/11/2019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11-22T00:00:00" table:style-name="ce6">
            <text:p>22/11/2019</text:p>
          </table:table-cell>
          <table:table-cell table:number-columns-repeated="16361"/>
        </table:table-row>
        <table:table-row table:style-name="ro1">
          <table:table-cell office:value-type="float" office:value="1650" table:style-name="ce5">
            <text:p>16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75.96" table:style-name="ce7">
            <text:p>5.575,96</text:p>
          </table:table-cell>
          <table:table-cell office:value-type="float" office:value="5575.96" table:style-name="ce7">
            <text:p>5.575,96</text:p>
          </table:table-cell>
          <table:table-cell office:value-type="string" table:style-name="ce5">
            <text:p>SALVADORE MARIA GRAZIA</text:p>
          </table:table-cell>
          <table:table-cell office:value-type="string" table:style-name="ce5">
            <text:p>​0000000000</text:p>
          </table:table-cell>
          <table:table-cell office:value-type="string" table:style-name="ce5">
            <text:p>SALDO Fatt.n. 2 del 09/10/2019 ACQUISTO LIBRI SCUOLA PRIMARIA ANNO SCOLASTICO 2019/2020</text:p>
          </table:table-cell>
          <table:table-cell office:value-type="date" office:date-value="2019-11-22T00:00:00" table:style-name="ce6">
            <text:p>22/11/2019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11-22T00:00:00" table:style-name="ce6">
            <text:p>22/11/2019</text:p>
          </table:table-cell>
          <table:table-cell table:number-columns-repeated="16361"/>
        </table:table-row>
        <table:table-row table:style-name="ro1">
          <table:table-cell office:value-type="float" office:value="1651" table:style-name="ce5">
            <text:p>16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5.43" table:style-name="ce5">
            <text:p>295,43</text:p>
          </table:table-cell>
          <table:table-cell office:value-type="float" office:value="295.43" table:style-name="ce5">
            <text:p>295,43</text:p>
          </table:table-cell>
          <table:table-cell office:value-type="string" table:style-name="ce5">
            <text:p>CARTOLERIA '90 sas</text:p>
          </table:table-cell>
          <table:table-cell office:value-type="string" table:style-name="ce5">
            <text:p>​0000000000</text:p>
          </table:table-cell>
          <table:table-cell office:value-type="string" table:style-name="ce5">
            <text:p>SALDO Fatt.n. 7/PA del 31/10/2019 ACQUISTI LIBRI SCUOLA PRIMARIA ANNO SCOLASTICO 2019/2020</text:p>
          </table:table-cell>
          <table:table-cell office:value-type="date" office:date-value="2019-11-22T00:00:00" table:style-name="ce6">
            <text:p>22/11/2019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11-22T00:00:00" table:style-name="ce6">
            <text:p>22/11/2019</text:p>
          </table:table-cell>
          <table:table-cell table:number-columns-repeated="16361"/>
        </table:table-row>
        <table:table-row table:style-name="ro1">
          <table:table-cell office:value-type="float" office:value="1652" table:style-name="ce5">
            <text:p>16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5.0899999999999" table:style-name="ce7">
            <text:p>1.205,09</text:p>
          </table:table-cell>
          <table:table-cell office:value-type="float" office:value="1205.0899999999999" table:style-name="ce7">
            <text:p>1.205,09</text:p>
          </table:table-cell>
          <table:table-cell office:value-type="string" table:style-name="ce5">
            <text:p>L'ANGOLOTTO DI ETENLI FABIOLA</text:p>
          </table:table-cell>
          <table:table-cell office:value-type="string" table:style-name="ce5">
            <text:p>​0000000000</text:p>
          </table:table-cell>
          <table:table-cell office:value-type="string" table:style-name="ce5">
            <text:p>SALDO Fatt.n. FATTPA 9_19 del 31/10/2019 ACQUISTO LIBRI SCUOLA PRIMARIA ANNO SCOLASTICO 2019/2020</text:p>
          </table:table-cell>
          <table:table-cell office:value-type="date" office:date-value="2019-11-22T00:00:00" table:style-name="ce6">
            <text:p>22/11/2019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11-22T00:00:00" table:style-name="ce6">
            <text:p>22/11/2019</text:p>
          </table:table-cell>
          <table:table-cell table:number-columns-repeated="16361"/>
        </table:table-row>
        <table:table-row table:style-name="ro1">
          <table:table-cell office:value-type="float" office:value="1653" table:style-name="ce5">
            <text:p>16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33.6300000000001" table:style-name="ce7">
            <text:p>1.133,63</text:p>
          </table:table-cell>
          <table:table-cell office:value-type="float" office:value="1133.6300000000001" table:style-name="ce7">
            <text:p>1.133,63</text:p>
          </table:table-cell>
          <table:table-cell office:value-type="string" table:style-name="ce5">
            <text:p>ZAUPA ILARIA MARIA</text:p>
          </table:table-cell>
          <table:table-cell office:value-type="string" table:style-name="ce5">
            <text:p>​0000000000</text:p>
          </table:table-cell>
          <table:table-cell office:value-type="string" table:style-name="ce5">
            <text:p>SALDO Fatt.n. 1 del 07/10/2019 ACQUISTO LIBRI SCUOLA PRIMARIA ANNO SCOLASTICO 2019/2020</text:p>
          </table:table-cell>
          <table:table-cell office:value-type="date" office:date-value="2019-11-22T00:00:00" table:style-name="ce6">
            <text:p>22/11/2019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11-22T00:00:00" table:style-name="ce6">
            <text:p>22/11/2019</text:p>
          </table:table-cell>
          <table:table-cell table:number-columns-repeated="16361"/>
        </table:table-row>
        <table:table-row table:style-name="ro1">
          <table:table-cell office:value-type="float" office:value="1654" table:style-name="ce5">
            <text:p>16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.84" table:style-name="ce5">
            <text:p>22,84</text:p>
          </table:table-cell>
          <table:table-cell office:value-type="float" office:value="22.84" table:style-name="ce5">
            <text:p>22,84</text:p>
          </table:table-cell>
          <table:table-cell office:value-type="string" table:style-name="ce5">
            <text:p>LA RIGA SNC</text:p>
          </table:table-cell>
          <table:table-cell office:value-type="string" table:style-name="ce5">
            <text:p>​0000000000</text:p>
          </table:table-cell>
          <table:table-cell office:value-type="string" table:style-name="ce5">
            <text:p>SALDO Fatt.n. 6/PA del 15/11/2019 ACQUISTO LIBRI DI TESTO SCUOLA PRIMARIA ANNO SCOLASTICO 2019/2020</text:p>
          </table:table-cell>
          <table:table-cell office:value-type="date" office:date-value="2019-11-22T00:00:00" table:style-name="ce6">
            <text:p>22/11/2019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11-22T00:00:00" table:style-name="ce6">
            <text:p>22/11/2019</text:p>
          </table:table-cell>
          <table:table-cell table:number-columns-repeated="16361"/>
        </table:table-row>
        <table:table-row table:style-name="ro1">
          <table:table-cell office:value-type="float" office:value="1655" table:style-name="ce5">
            <text:p>16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1.74" table:style-name="ce5">
            <text:p>111,74</text:p>
          </table:table-cell>
          <table:table-cell office:value-type="float" office:value="111.74" table:style-name="ce5">
            <text:p>111,74</text:p>
          </table:table-cell>
          <table:table-cell office:value-type="string" table:style-name="ce5">
            <text:p>ASSOCIAZIONE PRO LOCO SAREGO</text:p>
          </table:table-cell>
          <table:table-cell table:style-name="ce5"/>
          <table:table-cell office:value-type="string" table:style-name="ce5">
            <text:p>AMBIENTE: LIQUIDAZIONE CONTRIBUTO RELATIVO ALLA GIORNATA ECOLOGICA DEL 9/10 MARZO 2019 A FAVORE DELLA PRO LOCO SAREGO</text:p>
          </table:table-cell>
          <table:table-cell office:value-type="date" office:date-value="2019-11-22T00:00:00" table:style-name="ce6">
            <text:p>22/11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11-22T00:00:00" table:style-name="ce6">
            <text:p>22/11/2019</text:p>
          </table:table-cell>
          <table:table-cell table:number-columns-repeated="16361"/>
        </table:table-row>
        <table:table-row table:style-name="ro1">
          <table:table-cell office:value-type="float" office:value="1656" table:style-name="ce5">
            <text:p>16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8" table:style-name="ce5">
            <text:p>268</text:p>
          </table:table-cell>
          <table:table-cell office:value-type="float" office:value="268" table:style-name="ce5">
            <text:p>268</text:p>
          </table:table-cell>
          <table:table-cell office:value-type="string" table:style-name="ce5">
            <text:p>IL RIFUGIO DEI COLORI FATTORIA DIDATTICA</text:p>
          </table:table-cell>
          <table:table-cell table:style-name="ce5"/>
          <table:table-cell office:value-type="string" table:style-name="ce5">
            <text:p>SERVIZI SCOLASTICI: LIQUIDAZIONE CONTRIBUTO AI SENSI DELLA D.G.C. n. 43 DEL 17/5/2019 A FAVORE DELLAGRITURISMO IL RIFUGIO DEI COLORI DI SAREGO</text:p>
          </table:table-cell>
          <table:table-cell office:value-type="date" office:date-value="2019-11-22T00:00:00" table:style-name="ce6">
            <text:p>22/11/2019</text:p>
          </table:table-cell>
          <table:table-cell office:value-type="float" office:value="1879" table:style-name="ce5">
            <text:p>1879</text:p>
          </table:table-cell>
          <table:table-cell office:value-type="float" office:value="3" table:style-name="ce5">
            <text:p>3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Trasferimenti corr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imprese</text:p>
          </table:table-cell>
          <table:table-cell office:value-type="date" office:date-value="2019-11-22T00:00:00" table:style-name="ce6">
            <text:p>22/11/2019</text:p>
          </table:table-cell>
          <table:table-cell table:number-columns-repeated="16361"/>
        </table:table-row>
        <table:table-row table:style-name="ro1">
          <table:table-cell office:value-type="float" office:value="1699" table:style-name="ce5">
            <text:p>16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LUZI MANUELA NOVEMBRE 2019</text:p>
          </table:table-cell>
          <table:table-cell office:value-type="date" office:date-value="2019-11-25T00:00:00" table:style-name="ce6">
            <text:p>25/11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11-25T00:00:00" table:style-name="ce6">
            <text:p>25/11/2019</text:p>
          </table:table-cell>
          <table:table-cell table:number-columns-repeated="16361"/>
        </table:table-row>
        <table:table-row table:style-name="ro1">
          <table:table-cell office:value-type="float" office:value="1699" table:style-name="ce5">
            <text:p>169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ZAMBON FLAVIO NOVEMBRE 2019</text:p>
          </table:table-cell>
          <table:table-cell office:value-type="date" office:date-value="2019-11-25T00:00:00" table:style-name="ce6">
            <text:p>25/11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11-25T00:00:00" table:style-name="ce6">
            <text:p>25/11/2019</text:p>
          </table:table-cell>
          <table:table-cell table:number-columns-repeated="16361"/>
        </table:table-row>
        <table:table-row table:style-name="ro1">
          <table:table-cell office:value-type="float" office:value="1699" table:style-name="ce5">
            <text:p>169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27.5" table:style-name="ce5">
            <text:p>627,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ALLA PRIA VERONICA NOVEMBRE 2019</text:p>
          </table:table-cell>
          <table:table-cell office:value-type="date" office:date-value="2019-11-25T00:00:00" table:style-name="ce6">
            <text:p>25/11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11-25T00:00:00" table:style-name="ce6">
            <text:p>25/11/2019</text:p>
          </table:table-cell>
          <table:table-cell table:number-columns-repeated="16361"/>
        </table:table-row>
        <table:table-row table:style-name="ro1">
          <table:table-cell office:value-type="float" office:value="1699" table:style-name="ce5">
            <text:p>169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129.49" table:style-name="ce7">
            <text:p>1.129,49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SCATTON NAIKE NOVEMBRE 2019</text:p>
          </table:table-cell>
          <table:table-cell office:value-type="date" office:date-value="2019-11-25T00:00:00" table:style-name="ce6">
            <text:p>25/11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11-25T00:00:00" table:style-name="ce6">
            <text:p>25/11/2019</text:p>
          </table:table-cell>
          <table:table-cell table:number-columns-repeated="16361"/>
        </table:table-row>
        <table:table-row table:style-name="ro1">
          <table:table-cell office:value-type="float" office:value="1699" table:style-name="ce5">
            <text:p>169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509.98" table:style-name="ce7">
            <text:p>2.509,98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CASTIGLION ROBERTO NOVEMBRE 2019</text:p>
          </table:table-cell>
          <table:table-cell office:value-type="date" office:date-value="2019-11-25T00:00:00" table:style-name="ce6">
            <text:p>25/11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11-25T00:00:00" table:style-name="ce6">
            <text:p>25/11/2019</text:p>
          </table:table-cell>
          <table:table-cell table:number-columns-repeated="16361"/>
        </table:table-row>
        <table:table-row table:style-name="ro1">
          <table:table-cell office:value-type="float" office:value="1700" table:style-name="ce5">
            <text:p>17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1.83" table:style-name="ce5">
            <text:p>171,83</text:p>
          </table:table-cell>
          <table:table-cell office:value-type="float" office:value="171.83" table:style-name="ce5">
            <text:p>171,83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PER ANF DEL SINDACO NOVEMBRE 2019</text:p>
          </table:table-cell>
          <table:table-cell office:value-type="date" office:date-value="2019-11-25T00:00:00" table:style-name="ce6">
            <text:p>25/11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11-25T00:00:00" table:style-name="ce6">
            <text:p>25/11/2019</text:p>
          </table:table-cell>
          <table:table-cell table:number-columns-repeated="16361"/>
        </table:table-row>
        <table:table-row table:style-name="ro1">
          <table:table-cell office:value-type="float" office:value="1701" table:style-name="ce5">
            <text:p>17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​0,16</text:p>
          </table:table-cell>
          <table:table-cell office:value-type="float" office:value="1166" table:style-name="ce7">
            <text:p>1.166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ARROTONDAMENTO CONTRIBUTI A CARICO DELLENTE A FAVORE DELLINPS DEL SINDACO NOVEMBRE 2019 PER QUADRATURA CON MODELLO UNIEMENS</text:p>
          </table:table-cell>
          <table:table-cell office:value-type="date" office:date-value="2019-11-25T00:00:00" table:style-name="ce6">
            <text:p>25/11/2019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19-11-25T00:00:00" table:style-name="ce6">
            <text:p>25/11/2019</text:p>
          </table:table-cell>
          <table:table-cell table:number-columns-repeated="16361"/>
        </table:table-row>
        <table:table-row table:style-name="ro1">
          <table:table-cell office:value-type="float" office:value="1701" table:style-name="ce5">
            <text:p>170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65.8399999999999" table:style-name="ce7">
            <text:p>1.165,84</text:p>
          </table:table-cell>
          <table:table-cell office:value-type="float" office:value="1166" table:style-name="ce7">
            <text:p>1.166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IMPEGNO DI SPESA PER CONTRIBUTI A CARICO DELLENTE A FAVORE DELLINPS DEL SINDACO NOVEMBRE 2019</text:p>
          </table:table-cell>
          <table:table-cell office:value-type="date" office:date-value="2019-11-25T00:00:00" table:style-name="ce6">
            <text:p>25/11/2019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19-11-25T00:00:00" table:style-name="ce6">
            <text:p>25/11/2019</text:p>
          </table:table-cell>
          <table:table-cell table:number-columns-repeated="16361"/>
        </table:table-row>
        <table:table-row table:style-name="ro1">
          <table:table-cell office:value-type="float" office:value="1704" table:style-name="ce5">
            <text:p>17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94.87" table:style-name="ce7">
            <text:p>4.594,87</text:p>
          </table:table-cell>
          <table:table-cell office:value-type="float" office:value="4594.87" table:style-name="ce7">
            <text:p>4.594,87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Z0027ACDC1</text:p>
          </table:table-cell>
          <table:table-cell office:value-type="string" table:style-name="ce5">
            <text:p>SALDO Fatt.n. 000161/2019 del 31/10/2019 Recupero e/o trattamento rifiuti biodegradabili di cucine e mense C.E.R. 200108 - OTTOBRE 2019</text:p>
          </table:table-cell>
          <table:table-cell office:value-type="date" office:date-value="2019-11-26T00:00:00" table:style-name="ce6">
            <text:p>26/11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11-26T00:00:00" table:style-name="ce6">
            <text:p>26/11/2019</text:p>
          </table:table-cell>
          <table:table-cell table:number-columns-repeated="16361"/>
        </table:table-row>
        <table:table-row table:style-name="ro1">
          <table:table-cell office:value-type="float" office:value="1705" table:style-name="ce5">
            <text:p>17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79.19" table:style-name="ce7">
            <text:p>5.279,19</text:p>
          </table:table-cell>
          <table:table-cell office:value-type="float" office:value="5279.19" table:style-name="ce7">
            <text:p>5.279,19</text:p>
          </table:table-cell>
          <table:table-cell office:value-type="string" table:style-name="ce5">
            <text:p>SOCIETA' INTERCOMUNALE AMBIENTE SRL</text:p>
          </table:table-cell>
          <table:table-cell office:value-type="string" table:style-name="ce5">
            <text:p>ZD128E683D</text:p>
          </table:table-cell>
          <table:table-cell office:value-type="string" table:style-name="ce5">
            <text:p>SALDO Fatt.n. 158/PA19 del 31/10/2019 CONFERIMENTO RSU SECCO AGLI IMPIANTI DI GRUMOLO DELLE ABBADESSE MESE DI OTTOBRE 2019</text:p>
          </table:table-cell>
          <table:table-cell office:value-type="date" office:date-value="2019-11-26T00:00:00" table:style-name="ce6">
            <text:p>26/11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11-26T00:00:00" table:style-name="ce6">
            <text:p>26/11/2019</text:p>
          </table:table-cell>
          <table:table-cell table:number-columns-repeated="16361"/>
        </table:table-row>
        <table:table-row table:style-name="ro1">
          <table:table-cell office:value-type="float" office:value="1706" table:style-name="ce5">
            <text:p>17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0.95" table:style-name="ce5">
            <text:p>440,95</text:p>
          </table:table-cell>
          <table:table-cell office:value-type="float" office:value="440.95" table:style-name="ce5">
            <text:p>440,95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Z2D2606F97</text:p>
          </table:table-cell>
          <table:table-cell office:value-type="string" table:style-name="ce5">
            <text:p>SALDO Fatt.n. 475 del 31/10/2019 RIFIUTI BIODEGRADABILI - C.E.R. 200201 - OTTOBRE 2019</text:p>
          </table:table-cell>
          <table:table-cell office:value-type="date" office:date-value="2019-11-26T00:00:00" table:style-name="ce6">
            <text:p>26/11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25" table:style-name="ce5">
            <text:p>7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11-26T00:00:00" table:style-name="ce6">
            <text:p>26/11/2019</text:p>
          </table:table-cell>
          <table:table-cell table:number-columns-repeated="16361"/>
        </table:table-row>
        <table:table-row table:style-name="ro1">
          <table:table-cell office:value-type="float" office:value="1707" table:style-name="ce5">
            <text:p>1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5">
            <text:p>NUOVA ORCHESTRA GIOVANILE</text:p>
          </table:table-cell>
          <table:table-cell table:style-name="ce5"/>
          <table:table-cell office:value-type="string" table:style-name="ce5">
            <text:p>CONVENZIONE TRA IL COMUNE DI SAREGO E LASSOCIAZIONE NUOVA ORCHESTRA GIOVANILE DI SAREGO - LIQUIDAZIONE SOMMA SPETTANTE, A SALDO, AI SENSI DELLART. 6 DELLACCORDO</text:p>
          </table:table-cell>
          <table:table-cell office:value-type="date" office:date-value="2019-11-26T00:00:00" table:style-name="ce6">
            <text:p>26/11/2019</text:p>
          </table:table-cell>
          <table:table-cell office:value-type="float" office:value="1508" table:style-name="ce5">
            <text:p>1508</text:p>
          </table:table-cell>
          <table:table-cell office:value-type="float" office:value="0" table:style-name="ce5">
            <text:p>0</text:p>
          </table:table-cell>
          <table:table-cell office:value-type="float" office:value="648" table:style-name="ce5">
            <text:p>6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11-26T00:00:00" table:style-name="ce6">
            <text:p>26/11/2019</text:p>
          </table:table-cell>
          <table:table-cell table:number-columns-repeated="16361"/>
        </table:table-row>
        <table:table-row table:style-name="ro1">
          <table:table-cell office:value-type="float" office:value="1708" table:style-name="ce5">
            <text:p>17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407.8" table:style-name="ce7">
            <text:p>15.407,80</text:p>
          </table:table-cell>
          <table:table-cell office:value-type="float" office:value="15407.8" table:style-name="ce7">
            <text:p>15.407,80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75024555B8</text:p>
          </table:table-cell>
          <table:table-cell office:value-type="string" table:style-name="ce5">
            <text:p>SALDO Fatt.n. 2019/0000277/03 del 30/10/2019 SERVIZIO DI TRASPORTO SCOLASTICO MESE DI OTTOBRE 2019</text:p>
          </table:table-cell>
          <table:table-cell office:value-type="date" office:date-value="2019-11-26T00:00:00" table:style-name="ce6">
            <text:p>26/11/2019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11-26T00:00:00" table:style-name="ce6">
            <text:p>26/11/2019</text:p>
          </table:table-cell>
          <table:table-cell table:number-columns-repeated="16361"/>
        </table:table-row>
        <table:table-row table:style-name="ro1">
          <table:table-cell office:value-type="float" office:value="1709" table:style-name="ce5">
            <text:p>17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1.38" table:style-name="ce5">
            <text:p>161,38</text:p>
          </table:table-cell>
          <table:table-cell office:value-type="float" office:value="161.38" table:style-name="ce5">
            <text:p>161,38</text:p>
          </table:table-cell>
          <table:table-cell office:value-type="string" table:style-name="ce5">
            <text:p>EDIT GRAF DI STEFANO ISEPPI</text:p>
          </table:table-cell>
          <table:table-cell office:value-type="string" table:style-name="ce5">
            <text:p>Z822A0EF0B</text:p>
          </table:table-cell>
          <table:table-cell office:value-type="string" table:style-name="ce5">
            <text:p>SALDO Fatt.n. 2/939 del 29/10/2019 ACQUISTO MATERIALE VARIO CANCELLERIA</text:p>
          </table:table-cell>
          <table:table-cell office:value-type="date" office:date-value="2019-11-26T00:00:00" table:style-name="ce6">
            <text:p>26/11/2019</text:p>
          </table:table-cell>
          <table:table-cell office:value-type="float" office:value="1250" table:style-name="ce5">
            <text:p>1250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11-26T00:00:00" table:style-name="ce6">
            <text:p>26/11/2019</text:p>
          </table:table-cell>
          <table:table-cell table:number-columns-repeated="16361"/>
        </table:table-row>
        <table:table-row table:style-name="ro1">
          <table:table-cell office:value-type="float" office:value="1710" table:style-name="ce5">
            <text:p>17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143.7" table:style-name="ce7">
            <text:p>48.143,70</text:p>
          </table:table-cell>
          <table:table-cell office:value-type="float" office:value="48143.7" table:style-name="ce7">
            <text:p>48.143,70</text:p>
          </table:table-cell>
          <table:table-cell office:value-type="string" table:style-name="ce5">
            <text:p>FACCO M. S.R.L. CON S.U.</text:p>
          </table:table-cell>
          <table:table-cell office:value-type="string" table:style-name="ce5">
            <text:p>7880196F71</text:p>
          </table:table-cell>
          <table:table-cell office:value-type="string" table:style-name="ce5">
            <text:p>SALDO Fatt.n. 120PA del 18/11/2019 LAVORI PER LA MESSA IN SICUREZZA UTENZA DEBOLE LUNGO LA VIABILITA PROVINCIALE - SAL N. 1.</text:p>
          </table:table-cell>
          <table:table-cell office:value-type="date" office:date-value="2019-11-29T00:00:00" table:style-name="ce6">
            <text:p>29/11/2019</text:p>
          </table:table-cell>
          <table:table-cell office:value-type="float" office:value="3482" table:style-name="ce5">
            <text:p>3482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11-29T00:00:00" table:style-name="ce6">
            <text:p>29/11/2019</text:p>
          </table:table-cell>
          <table:table-cell table:number-columns-repeated="16361"/>
        </table:table-row>
        <table:table-row table:style-name="ro1">
          <table:table-cell office:value-type="float" office:value="1711" table:style-name="ce5">
            <text:p>17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7.08000000000001" table:style-name="ce5">
            <text:p>157,08</text:p>
          </table:table-cell>
          <table:table-cell office:value-type="float" office:value="157.08000000000001" table:style-name="ce5">
            <text:p>157,08</text:p>
          </table:table-cell>
          <table:table-cell office:value-type="string" table:style-name="ce5">
            <text:p>ARENA BROKER SRL</text:p>
          </table:table-cell>
          <table:table-cell office:value-type="string" table:style-name="ce5">
            <text:p>ZAA2413FFD</text:p>
          </table:table-cell>
          <table:table-cell office:value-type="string" table:style-name="ce5">
            <text:p>AREA ECONOMICO - FINANZIARIA: PAGAMENTO PREMI N. 79798 - LIQUIDAZIONE REGOLAZIONE PREMIO PERIODO 30/06/2018 - 30/06/2019 POLIZZA RCT - PATRIMONIALE COLPA LIEVE COMPAGNIA LLOYDS INSURANCE COMPANY SA - MEDIORISCHI</text:p>
          </table:table-cell>
          <table:table-cell office:value-type="date" office:date-value="2019-11-29T00:00:00" table:style-name="ce6">
            <text:p>29/11/2019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702" table:style-name="ce5">
            <text:p>7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19-11-29T00:00:00" table:style-name="ce6">
            <text:p>29/11/2019</text:p>
          </table:table-cell>
          <table:table-cell table:number-columns-repeated="16361"/>
        </table:table-row>
        <table:table-row table:style-name="ro1">
          <table:table-cell office:value-type="float" office:value="1712" table:style-name="ce5">
            <text:p>17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4.51" table:style-name="ce5">
            <text:p>304,51</text:p>
          </table:table-cell>
          <table:table-cell office:value-type="float" office:value="304.51" table:style-name="ce5">
            <text:p>304,51</text:p>
          </table:table-cell>
          <table:table-cell office:value-type="string" table:style-name="ce5">
            <text:p>ACCATRE -STP SRL</text:p>
          </table:table-cell>
          <table:table-cell office:value-type="string" table:style-name="ce5">
            <text:p>ZF51C76600</text:p>
          </table:table-cell>
          <table:table-cell office:value-type="string" table:style-name="ce5">
            <text:p>SALDO Fatt.n. 190917/1 del 25/11/2019 Convenzione per lanno 2019 per i seguenti servizi: Modello 770 2019 Anno dimposta 2018</text:p>
          </table:table-cell>
          <table:table-cell office:value-type="date" office:date-value="2019-11-29T00:00:00" table:style-name="ce6">
            <text:p>29/11/2019</text:p>
          </table:table-cell>
          <table:table-cell office:value-type="float" office:value="1071" table:style-name="ce5">
            <text:p>1071</text:p>
          </table:table-cell>
          <table:table-cell office:value-type="float" office:value="2" table:style-name="ce5">
            <text:p>2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19-11-29T00:00:00" table:style-name="ce6">
            <text:p>29/11/2019</text:p>
          </table:table-cell>
          <table:table-cell table:number-columns-repeated="16361"/>
        </table:table-row>
        <table:table-row table:style-name="ro1">
          <table:table-cell office:value-type="float" office:value="1717" table:style-name="ce5">
            <text:p>17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9400" table:style-name="ce7">
            <text:p>-9.400,00</text:p>
          </table:table-cell>
          <table:table-cell office:value-type="float" office:value="18770.78" table:style-name="ce7">
            <text:p>18.770,78</text:p>
          </table:table-cell>
          <table:table-cell office:value-type="string" table:style-name="ce5">
            <text:p>BARATTO FILIPPO</text:p>
          </table:table-cell>
          <table:table-cell office:value-type="string" table:style-name="ce5">
            <text:p>Z0D0E48E09</text:p>
          </table:table-cell>
          <table:table-cell office:value-type="string" table:style-name="ce5">
            <text:p>SALDO Fatt.n. FATTPA 9_19 del 26/11/2019 Nota di credito relativa allimporto gia saldato per la Microzonazione sismica di 1 Livello.</text:p>
          </table:table-cell>
          <table:table-cell office:value-type="date" office:date-value="2019-12-03T00:00:00" table:style-name="ce6">
            <text:p>03/12/2019</text:p>
          </table:table-cell>
          <table:table-cell office:value-type="float" office:value="3587" table:style-name="ce5">
            <text:p>3587</text:p>
          </table:table-cell>
          <table:table-cell office:value-type="float" office:value="0" table:style-name="ce5">
            <text:p>0</text:p>
          </table:table-cell>
          <table:table-cell office:value-type="float" office:value="530" table:style-name="ce5">
            <text:p>53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19-12-03T00:00:00" table:style-name="ce6">
            <text:p>03/12/2019</text:p>
          </table:table-cell>
          <table:table-cell table:number-columns-repeated="16361"/>
        </table:table-row>
        <table:table-row table:style-name="ro1">
          <table:table-cell office:value-type="float" office:value="1717" table:style-name="ce5">
            <text:p>171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8170.78" table:style-name="ce7">
            <text:p>28.170,78</text:p>
          </table:table-cell>
          <table:table-cell office:value-type="float" office:value="18770.78" table:style-name="ce7">
            <text:p>18.770,78</text:p>
          </table:table-cell>
          <table:table-cell office:value-type="string" table:style-name="ce5">
            <text:p>BARATTO FILIPPO</text:p>
          </table:table-cell>
          <table:table-cell office:value-type="string" table:style-name="ce5">
            <text:p>Z0D0E48E09</text:p>
          </table:table-cell>
          <table:table-cell office:value-type="string" table:style-name="ce5">
            <text:p>ACCONTO Fatt.n. FATTPA 6_19 del 17/10/2019 Prestazioni professionali di natura agronomica, VIncA, Compatibilita idraulica e Microzonazione sismica per il PAT.</text:p>
          </table:table-cell>
          <table:table-cell office:value-type="date" office:date-value="2019-12-03T00:00:00" table:style-name="ce6">
            <text:p>03/12/2019</text:p>
          </table:table-cell>
          <table:table-cell office:value-type="float" office:value="3587" table:style-name="ce5">
            <text:p>3587</text:p>
          </table:table-cell>
          <table:table-cell office:value-type="float" office:value="0" table:style-name="ce5">
            <text:p>0</text:p>
          </table:table-cell>
          <table:table-cell office:value-type="float" office:value="530" table:style-name="ce5">
            <text:p>53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19-12-03T00:00:00" table:style-name="ce6">
            <text:p>03/12/2019</text:p>
          </table:table-cell>
          <table:table-cell table:number-columns-repeated="16361"/>
        </table:table-row>
        <table:table-row table:style-name="ro1">
          <table:table-cell office:value-type="float" office:value="1718" table:style-name="ce5">
            <text:p>17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79.22" table:style-name="ce7">
            <text:p>1.579,22</text:p>
          </table:table-cell>
          <table:table-cell office:value-type="float" office:value="1579.22" table:style-name="ce7">
            <text:p>1.579,22</text:p>
          </table:table-cell>
          <table:table-cell office:value-type="string" table:style-name="ce5">
            <text:p>BARATTO FILIPPO</text:p>
          </table:table-cell>
          <table:table-cell office:value-type="string" table:style-name="ce5">
            <text:p>Z0D0E48E09</text:p>
          </table:table-cell>
          <table:table-cell office:value-type="string" table:style-name="ce5">
            <text:p>ACCONTO Fatt.n. FATTPA 6_19 del 17/10/2019 Prestazioni professionali di natura agronomica, VIncA, Compatibilita idraulica e Microzonazione sismica per il PAT.</text:p>
          </table:table-cell>
          <table:table-cell office:value-type="date" office:date-value="2019-12-03T00:00:00" table:style-name="ce6">
            <text:p>03/12/2019</text:p>
          </table:table-cell>
          <table:table-cell office:value-type="float" office:value="3587" table:style-name="ce5">
            <text:p>3587</text:p>
          </table:table-cell>
          <table:table-cell office:value-type="float" office:value="0" table:style-name="ce5">
            <text:p>0</text:p>
          </table:table-cell>
          <table:table-cell office:value-type="float" office:value="1472" table:style-name="ce5">
            <text:p>147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19-12-03T00:00:00" table:style-name="ce6">
            <text:p>03/12/2019</text:p>
          </table:table-cell>
          <table:table-cell table:number-columns-repeated="16361"/>
        </table:table-row>
        <table:table-row table:style-name="ro1">
          <table:table-cell office:value-type="float" office:value="1719" table:style-name="ce5">
            <text:p>17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99.92" table:style-name="ce7">
            <text:p>3.599,92</text:p>
          </table:table-cell>
          <table:table-cell office:value-type="float" office:value="3599.92" table:style-name="ce7">
            <text:p>3.599,92</text:p>
          </table:table-cell>
          <table:table-cell office:value-type="string" table:style-name="ce5">
            <text:p>BARATTO FILIPPO</text:p>
          </table:table-cell>
          <table:table-cell office:value-type="string" table:style-name="ce5">
            <text:p>Z0D0E48E09</text:p>
          </table:table-cell>
          <table:table-cell office:value-type="string" table:style-name="ce5">
            <text:p>SALDO Fatt.n. FATTPA 6_19 del 17/10/2019 Prestazioni professionali di natura agronomica, VIncA, Compatibilita idraulica e Microzonazione sismica per il PAT.</text:p>
          </table:table-cell>
          <table:table-cell office:value-type="date" office:date-value="2019-12-03T00:00:00" table:style-name="ce6">
            <text:p>03/12/2019</text:p>
          </table:table-cell>
          <table:table-cell office:value-type="float" office:value="3587" table:style-name="ce5">
            <text:p>3587</text:p>
          </table:table-cell>
          <table:table-cell office:value-type="float" office:value="0" table:style-name="ce5">
            <text:p>0</text:p>
          </table:table-cell>
          <table:table-cell office:value-type="float" office:value="530" table:style-name="ce5">
            <text:p>53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19-12-03T00:00:00" table:style-name="ce6">
            <text:p>03/12/2019</text:p>
          </table:table-cell>
          <table:table-cell table:number-columns-repeated="16361"/>
        </table:table-row>
        <table:table-row table:style-name="ro1">
          <table:table-cell office:value-type="float" office:value="1720" table:style-name="ce5">
            <text:p>17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SPORTELLO AMIANTO NAZIONALE APS</text:p>
          </table:table-cell>
          <table:table-cell table:style-name="ce5"/>
          <table:table-cell office:value-type="string" table:style-name="ce5">
            <text:p>LIQUIDAZIONE DELLA DONAZIONE PER LA ADESIONE AL PROGETTO SPORTELLO AMIANTO NAZIONALE PER LANNO 2019</text:p>
          </table:table-cell>
          <table:table-cell office:value-type="date" office:date-value="2019-12-04T00:00:00" table:style-name="ce6">
            <text:p>04/12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12-04T00:00:00" table:style-name="ce6">
            <text:p>04/12/2019</text:p>
          </table:table-cell>
          <table:table-cell table:number-columns-repeated="16361"/>
        </table:table-row>
        <table:table-row table:style-name="ro1">
          <table:table-cell office:value-type="float" office:value="1721" table:style-name="ce5">
            <text:p>17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10.97" table:style-name="ce7">
            <text:p>1.310,97</text:p>
          </table:table-cell>
          <table:table-cell office:value-type="float" office:value="1310.97" table:style-name="ce7">
            <text:p>1.310,97</text:p>
          </table:table-cell>
          <table:table-cell office:value-type="string" table:style-name="ce5">
            <text:p>PERSONALE DIPENDENTE</text:p>
          </table:table-cell>
          <table:table-cell office:value-type="string" table:style-name="ce5">
            <text:p>ZB2260711F</text:p>
          </table:table-cell>
          <table:table-cell office:value-type="string" table:style-name="ce5">
            <text:p>GIRO CONTABILE A SEGUITO DI ASSUNZIONE IMPEGNO DI SPESA PER CONFERIMENTO INCARICHI PER INCENTIVI FUNZIONI TECNICHE DI CUI ALLA DETERMINA N. 367 DEL 21/10/2019</text:p>
          </table:table-cell>
          <table:table-cell office:value-type="date" office:date-value="2019-12-04T00:00:00" table:style-name="ce6">
            <text:p>04/12/2019</text:p>
          </table:table-cell>
          <table:table-cell office:value-type="float" office:value="3002" table:style-name="ce5">
            <text:p>3002</text:p>
          </table:table-cell>
          <table:table-cell office:value-type="float" office:value="0" table:style-name="ce5">
            <text:p>0</text:p>
          </table:table-cell>
          <table:table-cell office:value-type="float" office:value="709" table:style-name="ce5">
            <text:p>70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9-12-04T00:00:00" table:style-name="ce6">
            <text:p>04/12/2019</text:p>
          </table:table-cell>
          <table:table-cell table:number-columns-repeated="16361"/>
        </table:table-row>
        <table:table-row table:style-name="ro1">
          <table:table-cell office:value-type="float" office:value="1722" table:style-name="ce5">
            <text:p>17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18.9899999999998" table:style-name="ce7">
            <text:p>2.118,99</text:p>
          </table:table-cell>
          <table:table-cell office:value-type="float" office:value="2118.9899999999998" table:style-name="ce7">
            <text:p>2.118,99</text:p>
          </table:table-cell>
          <table:table-cell office:value-type="string" table:style-name="ce5">
            <text:p>PENSIONE PER ANIMALI CITTA' DI LONIGO DI NIERO L.</text:p>
          </table:table-cell>
          <table:table-cell office:value-type="string" table:style-name="ce5">
            <text:p>ZC92792285</text:p>
          </table:table-cell>
          <table:table-cell office:value-type="string" table:style-name="ce5">
            <text:p>SALDO Fatt.n. 13/001 del 14/11/2019 Mantenimento cani randagi</text:p>
          </table:table-cell>
          <table:table-cell office:value-type="date" office:date-value="2019-12-04T00:00:00" table:style-name="ce6">
            <text:p>04/12/2019</text:p>
          </table:table-cell>
          <table:table-cell office:value-type="float" office:value="1631" table:style-name="ce5">
            <text:p>1631</text:p>
          </table:table-cell>
          <table:table-cell office:value-type="float" office:value="1" table:style-name="ce5">
            <text:p>1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12-04T00:00:00" table:style-name="ce6">
            <text:p>04/12/2019</text:p>
          </table:table-cell>
          <table:table-cell table:number-columns-repeated="16361"/>
        </table:table-row>
        <table:table-row table:style-name="ro1">
          <table:table-cell office:value-type="float" office:value="1723" table:style-name="ce5">
            <text:p>17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4.76" table:style-name="ce5">
            <text:p>314,76</text:p>
          </table:table-cell>
          <table:table-cell office:value-type="float" office:value="314.76" table:style-name="ce5">
            <text:p>314,76</text:p>
          </table:table-cell>
          <table:table-cell office:value-type="string" table:style-name="ce5">
            <text:p>PUNTOSERVIZI CGIL SRL</text:p>
          </table:table-cell>
          <table:table-cell office:value-type="string" table:style-name="ce5">
            <text:p>Z5E1D7A69C</text:p>
          </table:table-cell>
          <table:table-cell office:value-type="string" table:style-name="ce5">
            <text:p>SALDO Fatt.n. 291 del 25/11/2019 PRATICHE SOCIALI ANNO 2018</text:p>
          </table:table-cell>
          <table:table-cell office:value-type="date" office:date-value="2019-12-04T00:00:00" table:style-name="ce6">
            <text:p>04/12/2019</text:p>
          </table:table-cell>
          <table:table-cell office:value-type="float" office:value="1887" table:style-name="ce5">
            <text:p>1887</text:p>
          </table:table-cell>
          <table:table-cell office:value-type="float" office:value="1" table:style-name="ce5">
            <text:p>1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12-04T00:00:00" table:style-name="ce6">
            <text:p>04/12/2019</text:p>
          </table:table-cell>
          <table:table-cell table:number-columns-repeated="16361"/>
        </table:table-row>
        <table:table-row table:style-name="ro1">
          <table:table-cell office:value-type="float" office:value="1724" table:style-name="ce5">
            <text:p>17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0.52" table:style-name="ce5">
            <text:p>230,52</text:p>
          </table:table-cell>
          <table:table-cell office:value-type="float" office:value="230.52" table:style-name="ce5">
            <text:p>230,52</text:p>
          </table:table-cell>
          <table:table-cell office:value-type="string" table:style-name="ce5">
            <text:p>ENEL ITALIA SRL</text:p>
          </table:table-cell>
          <table:table-cell table:style-name="ce5"/>
          <table:table-cell office:value-type="string" table:style-name="ce5">
            <text:p>RIMBORSO A ENEL ITALIA SRL DELLA QUOTA DI TFR DEL SINDACO CASTIGLION ROBERTO DEL PERIODO NOVEMBRE-DICEMBRE 2019</text:p>
          </table:table-cell>
          <table:table-cell office:value-type="date" office:date-value="2019-12-04T00:00:00" table:style-name="ce6">
            <text:p>04/12/2019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19-12-04T00:00:00" table:style-name="ce6">
            <text:p>04/12/2019</text:p>
          </table:table-cell>
          <table:table-cell table:number-columns-repeated="16361"/>
        </table:table-row>
        <table:table-row table:style-name="ro1">
          <table:table-cell office:value-type="float" office:value="1725" table:style-name="ce5">
            <text:p>17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4" table:style-name="ce5">
            <text:p>624</text:p>
          </table:table-cell>
          <table:table-cell office:value-type="float" office:value="624" table:style-name="ce5">
            <text:p>624</text:p>
          </table:table-cell>
          <table:table-cell office:value-type="string" table:style-name="ce5">
            <text:p>PASQUATO RICCARDO</text:p>
          </table:table-cell>
          <table:table-cell office:value-type="string" table:style-name="ce5">
            <text:p>ZA5260F5E7</text:p>
          </table:table-cell>
          <table:table-cell office:value-type="string" table:style-name="ce5">
            <text:p>SALDO Fatt.n. FPA 2/19 del 29/10/2019 Riconfinamento strada in riferimento al procedimento di cui al prot. 5083 del 28/03/2018, per attivita di supporto Ufficio Edilizia Privata in relazione a procedimenti di presunti abuso edilizi.</text:p>
          </table:table-cell>
          <table:table-cell office:value-type="date" office:date-value="2019-12-04T00:00:00" table:style-name="ce6">
            <text:p>04/12/2019</text:p>
          </table:table-cell>
          <table:table-cell office:value-type="float" office:value="1086" table:style-name="ce5">
            <text:p>1086</text:p>
          </table:table-cell>
          <table:table-cell office:value-type="float" office:value="0" table:style-name="ce5">
            <text:p>0</text:p>
          </table:table-cell>
          <table:table-cell office:value-type="float" office:value="672" table:style-name="ce5">
            <text:p>6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12-04T00:00:00" table:style-name="ce6">
            <text:p>04/12/2019</text:p>
          </table:table-cell>
          <table:table-cell table:number-columns-repeated="16361"/>
        </table:table-row>
        <table:table-row table:style-name="ro1">
          <table:table-cell office:value-type="float" office:value="1727" table:style-name="ce5">
            <text:p>17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ASSUNZIONE IMPEGNO DI SPESA PER CONTRIBUTO AD INTEGRAZIONE DEL FABBISOGNO ECONOMICO MINIMO IN FAVORE DELLUTENTE COD. 276, AI SENSI DELLART. 15 DEL REGOLAMENTO PER LEROGAZIONE DEGLI INTERVENTI DEI SERVIZI SOCIALI - DICEMBRE 2019</text:p>
          </table:table-cell>
          <table:table-cell office:value-type="date" office:date-value="2019-12-05T00:00:00" table:style-name="ce6">
            <text:p>05/12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2-05T00:00:00" table:style-name="ce6">
            <text:p>05/12/2019</text:p>
          </table:table-cell>
          <table:table-cell table:number-columns-repeated="16361"/>
        </table:table-row>
        <table:table-row table:style-name="ro1">
          <table:table-cell office:value-type="float" office:value="1729" table:style-name="ce5">
            <text:p>17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99.67" table:style-name="ce7">
            <text:p>2.599,67</text:p>
          </table:table-cell>
          <table:table-cell office:value-type="float" office:value="2599.67" table:style-name="ce7">
            <text:p>2.599,67</text:p>
          </table:table-cell>
          <table:table-cell office:value-type="string" table:style-name="ce5">
            <text:p>PROVINCIA DI VICENZA</text:p>
          </table:table-cell>
          <table:table-cell table:style-name="ce5"/>
          <table:table-cell office:value-type="string" table:style-name="ce5">
            <text:p>SERVIZI SCOLASTICI: RIMBORSO SPESE DI PUBBLICAZIONE OBBLIGATORIE GARA SERVIZIO DI RISTORAZIONE SCOLASTICA CIG 72482071A3 - LIQUIDAZIONE SPESA A FAVORE DELLA S.U.A.</text:p>
          </table:table-cell>
          <table:table-cell office:value-type="date" office:date-value="2019-12-05T00:00:00" table:style-name="ce6">
            <text:p>05/12/2019</text:p>
          </table:table-cell>
          <table:table-cell office:value-type="float" office:value="1059" table:style-name="ce5">
            <text:p>1059</text:p>
          </table:table-cell>
          <table:table-cell office:value-type="float" office:value="1" table:style-name="ce5">
            <text:p>1</text:p>
          </table:table-cell>
          <table:table-cell office:value-type="float" office:value="760" table:style-name="ce5">
            <text:p>7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Province</text:p>
          </table:table-cell>
          <table:table-cell office:value-type="date" office:date-value="2019-12-05T00:00:00" table:style-name="ce6">
            <text:p>05/12/2019</text:p>
          </table:table-cell>
          <table:table-cell table:number-columns-repeated="16361"/>
        </table:table-row>
        <table:table-row table:style-name="ro1">
          <table:table-cell office:value-type="float" office:value="1730" table:style-name="ce5">
            <text:p>17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56.4" table:style-name="ce7">
            <text:p>2.656,40</text:p>
          </table:table-cell>
          <table:table-cell office:value-type="float" office:value="2656.4" table:style-name="ce7">
            <text:p>2.656,40</text:p>
          </table:table-cell>
          <table:table-cell office:value-type="string" table:style-name="ce5">
            <text:p>PROVINCIA DI VICENZA</text:p>
          </table:table-cell>
          <table:table-cell table:style-name="ce5"/>
          <table:table-cell office:value-type="string" table:style-name="ce5">
            <text:p>SEGRETERIA: CONVENZIONE TRA IL COMUNE DI SAREGO E LA S.U.A. PROVINCIA DI VICENZA PER I LAVORI E LA FORNITURA DI BENI E SERVIZI - LIQUIDAZIONE QUOTA ANNO 2019</text:p>
          </table:table-cell>
          <table:table-cell office:value-type="date" office:date-value="2019-12-05T00:00:00" table:style-name="ce6">
            <text:p>05/12/2019</text:p>
          </table:table-cell>
          <table:table-cell office:value-type="float" office:value="2162" table:style-name="ce5">
            <text:p>2162</text:p>
          </table:table-cell>
          <table:table-cell office:value-type="float" office:value="2" table:style-name="ce5">
            <text:p>2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Province</text:p>
          </table:table-cell>
          <table:table-cell office:value-type="date" office:date-value="2019-12-05T00:00:00" table:style-name="ce6">
            <text:p>05/12/2019</text:p>
          </table:table-cell>
          <table:table-cell table:number-columns-repeated="16361"/>
        </table:table-row>
        <table:table-row table:style-name="ro1">
          <table:table-cell office:value-type="float" office:value="1731" table:style-name="ce5">
            <text:p>17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7" table:style-name="ce5">
            <text:p>427</text:p>
          </table:table-cell>
          <table:table-cell office:value-type="float" office:value="427" table:style-name="ce5">
            <text:p>427</text:p>
          </table:table-cell>
          <table:table-cell office:value-type="string" table:style-name="ce5">
            <text:p>GESINT SRL</text:p>
          </table:table-cell>
          <table:table-cell office:value-type="string" table:style-name="ce5">
            <text:p>Z4C2A8C637</text:p>
          </table:table-cell>
          <table:table-cell office:value-type="string" table:style-name="ce5">
            <text:p>SALDO Fatt.n. 1760a_2019 del 30/11/2019 Acquisto software - Nota integrativa bilancio (relazione tecnica) 2020</text:p>
          </table:table-cell>
          <table:table-cell office:value-type="date" office:date-value="2019-12-05T00:00:00" table:style-name="ce6">
            <text:p>05/12/2019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632" table:style-name="ce5">
            <text:p>6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19-12-05T00:00:00" table:style-name="ce6">
            <text:p>05/12/2019</text:p>
          </table:table-cell>
          <table:table-cell table:number-columns-repeated="16361"/>
        </table:table-row>
        <table:table-row table:style-name="ro1">
          <table:table-cell office:value-type="float" office:value="1732" table:style-name="ce5">
            <text:p>17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4.7" table:style-name="ce5">
            <text:p>104,7</text:p>
          </table:table-cell>
          <table:table-cell office:value-type="float" office:value="104.7" table:style-name="ce5">
            <text:p>104,7</text:p>
          </table:table-cell>
          <table:table-cell office:value-type="string" table:style-name="ce5">
            <text:p>AIR HEX ALONTE S.R.L.</text:p>
          </table:table-cell>
          <table:table-cell table:style-name="ce5"/>
          <table:table-cell office:value-type="string" table:style-name="ce5">
            <text:p>PERSONALE: LIQUIDAZIONE AL DATORE DI LAVORO DELLONERE PER LASSENZA DAL SERVIZIO DEL CONSIGLIERE COMUNALE MERCEDI REDENZIO.</text:p>
          </table:table-cell>
          <table:table-cell office:value-type="date" office:date-value="2019-12-05T00:00:00" table:style-name="ce6">
            <text:p>05/12/2019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721" table:style-name="ce5">
            <text:p>7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19-12-05T00:00:00" table:style-name="ce6">
            <text:p>05/12/2019</text:p>
          </table:table-cell>
          <table:table-cell table:number-columns-repeated="16361"/>
        </table:table-row>
        <table:table-row table:style-name="ro1">
          <table:table-cell office:value-type="float" office:value="1743" table:style-name="ce5">
            <text:p>17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7C1C84259</text:p>
          </table:table-cell>
          <table:table-cell office:value-type="string" table:style-name="ce5">
            <text:p>PAMELA F SOLDA 175 BALIKUN HEI-N. 42137020191106658004MEE DISPOSTO DA PAMELA F SOLDA 175 BALIKUN HEIGHTS OTTAWCAUSALE /R (P. 47 -R. 1366)</text:p>
          </table:table-cell>
          <table:table-cell office:value-type="date" office:date-value="2019-12-05T00:00:00" table:style-name="ce6">
            <text:p>05/12/2019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741" table:style-name="ce5">
            <text:p>7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19-12-05T00:00:00" table:style-name="ce6">
            <text:p>05/12/2019</text:p>
          </table:table-cell>
          <table:table-cell table:number-columns-repeated="16361"/>
        </table:table-row>
        <table:table-row table:style-name="ro1">
          <table:table-cell office:value-type="float" office:value="1743" table:style-name="ce5">
            <text:p>174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7C1C84259</text:p>
          </table:table-cell>
          <table:table-cell office:value-type="string" table:style-name="ce5">
            <text:p>PAMELA F SOLDA 175 BALIKUN HEI-N. 32137020191115958504MEE DISPOSTO DA PAMELA F SOLDA 175 BALIKUN HEIGHTS OTTAWCAUSALE /R (P. 49 -R. 1462)</text:p>
          </table:table-cell>
          <table:table-cell office:value-type="date" office:date-value="2019-12-05T00:00:00" table:style-name="ce6">
            <text:p>05/12/2019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741" table:style-name="ce5">
            <text:p>7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19-12-05T00:00:00" table:style-name="ce6">
            <text:p>05/12/2019</text:p>
          </table:table-cell>
          <table:table-cell table:number-columns-repeated="16361"/>
        </table:table-row>
        <table:table-row table:style-name="ro1">
          <table:table-cell office:value-type="float" office:value="1745" table:style-name="ce5">
            <text:p>17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36" table:style-name="ce7">
            <text:p>4.636,00</text:p>
          </table:table-cell>
          <table:table-cell office:value-type="float" office:value="4636" table:style-name="ce7">
            <text:p>4.636,00</text:p>
          </table:table-cell>
          <table:table-cell office:value-type="string" table:style-name="ce5">
            <text:p>PADRIN ENRICO</text:p>
          </table:table-cell>
          <table:table-cell office:value-type="string" table:style-name="ce5">
            <text:p>Z7F29282C5</text:p>
          </table:table-cell>
          <table:table-cell office:value-type="string" table:style-name="ce5">
            <text:p>ART. 4 COMMA 2 D.P.R. 207/2010. INTERVENTO SOSTITUTIVO DELLA STAZIONE APPALTANTE. DITTA: PDRNRC81M28F964H - NUMERO AVVISO: 42420190001957359000</text:p>
          </table:table-cell>
          <table:table-cell office:value-type="date" office:date-value="2019-12-06T00:00:00" table:style-name="ce6">
            <text:p>06/12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22" table:style-name="ce5">
            <text:p>4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12-06T00:00:00" table:style-name="ce6">
            <text:p>06/12/2019</text:p>
          </table:table-cell>
          <table:table-cell table:number-columns-repeated="16361"/>
        </table:table-row>
        <table:table-row table:style-name="ro1">
          <table:table-cell office:value-type="float" office:value="1746" table:style-name="ce5">
            <text:p>17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.87" table:style-name="ce5">
            <text:p>4,87</text:p>
          </table:table-cell>
          <table:table-cell office:value-type="float" office:value="4.87" table:style-name="ce5">
            <text:p>4,87</text:p>
          </table:table-cell>
          <table:table-cell office:value-type="string" table:style-name="ce5">
            <text:p>ARUBA SPA</text:p>
          </table:table-cell>
          <table:table-cell office:value-type="string" table:style-name="ce5">
            <text:p>ZAB2AB9212</text:p>
          </table:table-cell>
          <table:table-cell office:value-type="string" table:style-name="ce5">
            <text:p>SALDO Fatt.n. 19PAS0015253 del 30/11/2019 ACQUISTO E REGISTRAZIONE DOMINIO COMUNE.SAREGO.VI.IT PERIODO 23.11.2019 - 22.11.2020</text:p>
          </table:table-cell>
          <table:table-cell office:value-type="date" office:date-value="2019-12-06T00:00:00" table:style-name="ce6">
            <text:p>06/12/2019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672" table:style-name="ce5">
            <text:p>6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19-12-06T00:00:00" table:style-name="ce6">
            <text:p>06/12/2019</text:p>
          </table:table-cell>
          <table:table-cell table:number-columns-repeated="16361"/>
        </table:table-row>
        <table:table-row table:style-name="ro1">
          <table:table-cell office:value-type="float" office:value="1747" table:style-name="ce5">
            <text:p>17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59.59" table:style-name="ce7">
            <text:p>2.859,59</text:p>
          </table:table-cell>
          <table:table-cell office:value-type="float" office:value="2859.59" table:style-name="ce7">
            <text:p>2.859,5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EGGE 13/89 DISPOSIZIONI PER FAVORIRE IL SUPERAMENTO E LELIMINAZIONE DELE BARRIERE ARCHITETTONICHE NEGLIEDIFICI PRIVATI (E SS.MM.) - LIQUIDAZIONE BENEFICI 2017/2018</text:p>
          </table:table-cell>
          <table:table-cell office:value-type="date" office:date-value="2019-12-06T00:00:00" table:style-name="ce6">
            <text:p>06/12/2019</text:p>
          </table:table-cell>
          <table:table-cell office:value-type="float" office:value="1876" table:style-name="ce5">
            <text:p>1876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2-06T00:00:00" table:style-name="ce6">
            <text:p>06/12/2019</text:p>
          </table:table-cell>
          <table:table-cell table:number-columns-repeated="16361"/>
        </table:table-row>
        <table:table-row table:style-name="ro1">
          <table:table-cell office:value-type="float" office:value="1748" table:style-name="ce5">
            <text:p>17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41" table:style-name="ce7">
            <text:p>2.341,00</text:p>
          </table:table-cell>
          <table:table-cell office:value-type="float" office:value="2341" table:style-name="ce7">
            <text:p>2.341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EGGE 13/89 DISPOSIZIONI PER FAVORIRE IL SUPERAMENTO E LELIMINAZIONE DELE BARRIERE ARCHITETTONICHE NEGLIEDIFICI PRIVATI (E SS.MM.) - LIQUIDAZIONE BENEFICI 2017/2018</text:p>
          </table:table-cell>
          <table:table-cell office:value-type="date" office:date-value="2019-12-06T00:00:00" table:style-name="ce6">
            <text:p>06/12/2019</text:p>
          </table:table-cell>
          <table:table-cell office:value-type="float" office:value="1876" table:style-name="ce5">
            <text:p>1876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2-06T00:00:00" table:style-name="ce6">
            <text:p>06/12/2019</text:p>
          </table:table-cell>
          <table:table-cell table:number-columns-repeated="16361"/>
        </table:table-row>
        <table:table-row table:style-name="ro1">
          <table:table-cell office:value-type="float" office:value="1749" table:style-name="ce5">
            <text:p>17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.05" table:style-name="ce5">
            <text:p>31,05</text:p>
          </table:table-cell>
          <table:table-cell office:value-type="float" office:value="31.05" table:style-name="ce5">
            <text:p>31,05</text:p>
          </table:table-cell>
          <table:table-cell office:value-type="string" table:style-name="ce5">
            <text:p>COMUNE DI BRENDOLA</text:p>
          </table:table-cell>
          <table:table-cell table:style-name="ce5"/>
          <table:table-cell office:value-type="string" table:style-name="ce5">
            <text:p>RIMBORSO FORNITURA LIBRI DI TESTO SCUOLA PRIMARIA A.S. 2019/2020 PER ALUNNO RESIDENTE A SAREGO MA FREQUENTANTE SCUOLA PRIMARIA A BRENDOLA</text:p>
          </table:table-cell>
          <table:table-cell office:value-type="date" office:date-value="2019-12-06T00:00:00" table:style-name="ce6">
            <text:p>06/12/2019</text:p>
          </table:table-cell>
          <table:table-cell office:value-type="float" office:value="1374" table:style-name="ce5">
            <text:p>1374</text:p>
          </table:table-cell>
          <table:table-cell office:value-type="float" office:value="0" table:style-name="ce5">
            <text:p>0</text:p>
          </table:table-cell>
          <table:table-cell office:value-type="float" office:value="675" table:style-name="ce5">
            <text:p>6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19-12-06T00:00:00" table:style-name="ce6">
            <text:p>06/12/2019</text:p>
          </table:table-cell>
          <table:table-cell table:number-columns-repeated="16361"/>
        </table:table-row>
        <table:table-row table:style-name="ro1">
          <table:table-cell office:value-type="float" office:value="1750" table:style-name="ce5">
            <text:p>17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488.61" table:style-name="ce7">
            <text:p>13.488,61</text:p>
          </table:table-cell>
          <table:table-cell office:value-type="float" office:value="13488.61" table:style-name="ce7">
            <text:p>13.488,61</text:p>
          </table:table-cell>
          <table:table-cell office:value-type="string" table:style-name="ce5">
            <text:p>CONSYLIO S.R.L.</text:p>
          </table:table-cell>
          <table:table-cell office:value-type="string" table:style-name="ce5">
            <text:p>Z552904990</text:p>
          </table:table-cell>
          <table:table-cell office:value-type="string" table:style-name="ce5">
            <text:p>SALDO Fatt.n. 141 del 07/11/2019 Prestazioni professionali relative alle verifiche, progettazione messa in sicurezza ed eliminazione delle barriere architettoniche Palazzetto Municipale CIG: Z552904990</text:p>
          </table:table-cell>
          <table:table-cell office:value-type="date" office:date-value="2019-12-06T00:00:00" table:style-name="ce6">
            <text:p>06/12/2019</text:p>
          </table:table-cell>
          <table:table-cell office:value-type="float" office:value="3002" table:style-name="ce5">
            <text:p>3002</text:p>
          </table:table-cell>
          <table:table-cell office:value-type="float" office:value="0" table:style-name="ce5">
            <text:p>0</text:p>
          </table:table-cell>
          <table:table-cell office:value-type="float" office:value="404" table:style-name="ce5">
            <text:p>40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9-12-06T00:00:00" table:style-name="ce6">
            <text:p>06/12/2019</text:p>
          </table:table-cell>
          <table:table-cell table:number-columns-repeated="16361"/>
        </table:table-row>
        <table:table-row table:style-name="ro1">
          <table:table-cell office:value-type="float" office:value="1751" table:style-name="ce5">
            <text:p>17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407.8" table:style-name="ce7">
            <text:p>15.407,80</text:p>
          </table:table-cell>
          <table:table-cell office:value-type="float" office:value="15407.8" table:style-name="ce7">
            <text:p>15.407,80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75024555B8</text:p>
          </table:table-cell>
          <table:table-cell office:value-type="string" table:style-name="ce5">
            <text:p>SALDO Fatt.n. 2019/0000307/03 del 30/11/2019 SERVIZIO DI TRASPORTO SCOLASTICO MESE DI NOVEMBRE 2019</text:p>
          </table:table-cell>
          <table:table-cell office:value-type="date" office:date-value="2019-12-09T00:00:00" table:style-name="ce6">
            <text:p>09/12/2019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12-09T00:00:00" table:style-name="ce6">
            <text:p>09/12/2019</text:p>
          </table:table-cell>
          <table:table-cell table:number-columns-repeated="16361"/>
        </table:table-row>
        <table:table-row table:style-name="ro1">
          <table:table-cell office:value-type="float" office:value="1752" table:style-name="ce5">
            <text:p>17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2.57" table:style-name="ce7">
            <text:p>1.022,57</text:p>
          </table:table-cell>
          <table:table-cell office:value-type="float" office:value="1022.57" table:style-name="ce7">
            <text:p>1.022,57</text:p>
          </table:table-cell>
          <table:table-cell office:value-type="string" table:style-name="ce5">
            <text:p>LA SUPREMA S.R.L.S.</text:p>
          </table:table-cell>
          <table:table-cell office:value-type="float" office:value="7.843608E+18" table:style-name="ce8">
            <text:p>7,84E+18</text:p>
          </table:table-cell>
          <table:table-cell office:value-type="string" table:style-name="ce5">
            <text:p>SALDO Fatt.n. 207 del 30/11/2019 SERVIZIO DI PULIZIA EDIFICI COMUNALI MESE DI NOVEMBRE 2019</text:p>
          </table:table-cell>
          <table:table-cell office:value-type="date" office:date-value="2019-12-09T00:00:00" table:style-name="ce6">
            <text:p>09/12/2019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12-09T00:00:00" table:style-name="ce6">
            <text:p>09/12/2019</text:p>
          </table:table-cell>
          <table:table-cell table:number-columns-repeated="16361"/>
        </table:table-row>
        <table:table-row table:style-name="ro1">
          <table:table-cell office:value-type="float" office:value="1753" table:style-name="ce5">
            <text:p>17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7" table:style-name="ce5">
            <text:p>307</text:p>
          </table:table-cell>
          <table:table-cell office:value-type="float" office:value="307" table:style-name="ce5">
            <text:p>307</text:p>
          </table:table-cell>
          <table:table-cell office:value-type="string" table:style-name="ce5">
            <text:p>GRUPPO VOLONTARIO ORDINARIO - ANC - LONIGO</text:p>
          </table:table-cell>
          <table:table-cell office:value-type="string" table:style-name="ce5">
            <text:p>ZA5229C45E</text:p>
          </table:table-cell>
          <table:table-cell office:value-type="string" table:style-name="ce5">
            <text:p>SALDO Fatt.n. 18817 del 02/12/2019 SERVIZIO ASSISTENZA SCUOLE MESE NOVEMBRE 2019</text:p>
          </table:table-cell>
          <table:table-cell office:value-type="date" office:date-value="2019-12-09T00:00:00" table:style-name="ce6">
            <text:p>09/12/2019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19-12-09T00:00:00" table:style-name="ce6">
            <text:p>09/12/2019</text:p>
          </table:table-cell>
          <table:table-cell table:number-columns-repeated="16361"/>
        </table:table-row>
        <table:table-row table:style-name="ro1">
          <table:table-cell office:value-type="float" office:value="1754" table:style-name="ce5">
            <text:p>17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7.17" table:style-name="ce5">
            <text:p>177,17</text:p>
          </table:table-cell>
          <table:table-cell office:value-type="float" office:value="177.17" table:style-name="ce5">
            <text:p>177,17</text:p>
          </table:table-cell>
          <table:table-cell office:value-type="string" table:style-name="ce5">
            <text:p>P.G.A. NET DI CARRARO LAURA</text:p>
          </table:table-cell>
          <table:table-cell office:value-type="string" table:style-name="ce5">
            <text:p>7804348FB1</text:p>
          </table:table-cell>
          <table:table-cell office:value-type="string" table:style-name="ce5">
            <text:p>SALDO Fatt.n. 213 del 02/12/2019 Servizio di assistenza nella comunicazione istituzionale e ufficio stampa - Novembre 2019</text:p>
          </table:table-cell>
          <table:table-cell office:value-type="date" office:date-value="2019-12-09T00:00:00" table:style-name="ce6">
            <text:p>09/12/2019</text:p>
          </table:table-cell>
          <table:table-cell office:value-type="float" office:value="1007" table:style-name="ce5">
            <text:p>1007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12-09T00:00:00" table:style-name="ce6">
            <text:p>09/12/2019</text:p>
          </table:table-cell>
          <table:table-cell table:number-columns-repeated="16361"/>
        </table:table-row>
        <table:table-row table:style-name="ro1">
          <table:table-cell office:value-type="float" office:value="1755" table:style-name="ce5">
            <text:p>17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6.89999999999998" table:style-name="ce5">
            <text:p>316,9</text:p>
          </table:table-cell>
          <table:table-cell office:value-type="float" office:value="316.89999999999998" table:style-name="ce5">
            <text:p>316,9</text:p>
          </table:table-cell>
          <table:table-cell office:value-type="string" table:style-name="ce5">
            <text:p>ROSSI IMPIANTI SNC DI ROSSI MOSE' &amp; C.</text:p>
          </table:table-cell>
          <table:table-cell office:value-type="string" table:style-name="ce5">
            <text:p>Z9420F8298</text:p>
          </table:table-cell>
          <table:table-cell office:value-type="string" table:style-name="ce5">
            <text:p>SALDO Fatt.n. 191/2019 del 19/11/2019 LAVORI DI MANUTENZIONE IMPIANTI IDRO TERMO SANITARI - INTERVENTO PER DISOTTURAZIONE TUBI DI SCARICO PRESSO SCUOLA MATERNA DI MONTICELLO DI FARA - LAVORO PER SMONTAGGIO CASSETTA WC E CONTROLLO POMPE SCUOLE MONTIC</text:p>
          </table:table-cell>
          <table:table-cell office:value-type="date" office:date-value="2019-12-10T00:00:00" table:style-name="ce6">
            <text:p>10/12/2019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12-10T00:00:00" table:style-name="ce6">
            <text:p>10/12/2019</text:p>
          </table:table-cell>
          <table:table-cell table:number-columns-repeated="16361"/>
        </table:table-row>
        <table:table-row table:style-name="ro1">
          <table:table-cell office:value-type="float" office:value="1756" table:style-name="ce5">
            <text:p>17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5.99" table:style-name="ce5">
            <text:p>655,99</text:p>
          </table:table-cell>
          <table:table-cell office:value-type="float" office:value="655.99" table:style-name="ce5">
            <text:p>655,99</text:p>
          </table:table-cell>
          <table:table-cell office:value-type="string" table:style-name="ce5">
            <text:p>ELETTRAUTO SABADINI DI SABADINI LUCA</text:p>
          </table:table-cell>
          <table:table-cell office:value-type="string" table:style-name="ce5">
            <text:p>ZC827673EC</text:p>
          </table:table-cell>
          <table:table-cell office:value-type="string" table:style-name="ce5">
            <text:p>ACCONTO Fatt.n. 9/PA del 19/11/2019 MANUTENZIONE MEZZI COMUNALI</text:p>
          </table:table-cell>
          <table:table-cell office:value-type="date" office:date-value="2019-12-10T00:00:00" table:style-name="ce6">
            <text:p>10/12/2019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9-12-10T00:00:00" table:style-name="ce6">
            <text:p>10/12/2019</text:p>
          </table:table-cell>
          <table:table-cell table:number-columns-repeated="16361"/>
        </table:table-row>
        <table:table-row table:style-name="ro1">
          <table:table-cell office:value-type="float" office:value="1757" table:style-name="ce5">
            <text:p>17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8.82" table:style-name="ce5">
            <text:p>218,82</text:p>
          </table:table-cell>
          <table:table-cell office:value-type="float" office:value="218.82" table:style-name="ce5">
            <text:p>218,82</text:p>
          </table:table-cell>
          <table:table-cell office:value-type="string" table:style-name="ce5">
            <text:p>ELETTRAUTO SABADINI DI SABADINI LUCA</text:p>
          </table:table-cell>
          <table:table-cell office:value-type="string" table:style-name="ce5">
            <text:p>ZC827673EC</text:p>
          </table:table-cell>
          <table:table-cell office:value-type="string" table:style-name="ce5">
            <text:p>ACCONTO Fatt.n. 9/PA del 19/11/2019 MANUTENZIONE MEZZI COMUNALI</text:p>
          </table:table-cell>
          <table:table-cell office:value-type="date" office:date-value="2019-12-10T00:00:00" table:style-name="ce6">
            <text:p>10/12/2019</text:p>
          </table:table-cell>
          <table:table-cell office:value-type="float" office:value="1890" table:style-name="ce5">
            <text:p>1890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9-12-10T00:00:00" table:style-name="ce6">
            <text:p>10/12/2019</text:p>
          </table:table-cell>
          <table:table-cell table:number-columns-repeated="16361"/>
        </table:table-row>
        <table:table-row table:style-name="ro1">
          <table:table-cell office:value-type="float" office:value="1758" table:style-name="ce5">
            <text:p>17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5.16" table:style-name="ce5">
            <text:p>235,16</text:p>
          </table:table-cell>
          <table:table-cell office:value-type="float" office:value="235.16" table:style-name="ce5">
            <text:p>235,16</text:p>
          </table:table-cell>
          <table:table-cell office:value-type="string" table:style-name="ce5">
            <text:p>ELETTRAUTO SABADINI DI SABADINI LUCA</text:p>
          </table:table-cell>
          <table:table-cell office:value-type="string" table:style-name="ce5">
            <text:p>ZC827673EC</text:p>
          </table:table-cell>
          <table:table-cell office:value-type="string" table:style-name="ce5">
            <text:p>SALDO Fatt.n. 9/PA del 19/11/2019 MANUTENZIONE MEZZI COMUNALI</text:p>
          </table:table-cell>
          <table:table-cell office:value-type="date" office:date-value="2019-12-10T00:00:00" table:style-name="ce6">
            <text:p>10/12/2019</text:p>
          </table:table-cell>
          <table:table-cell office:value-type="float" office:value="1927" table:style-name="ce5">
            <text:p>1927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9-12-10T00:00:00" table:style-name="ce6">
            <text:p>10/12/2019</text:p>
          </table:table-cell>
          <table:table-cell table:number-columns-repeated="16361"/>
        </table:table-row>
        <table:table-row table:style-name="ro1">
          <table:table-cell office:value-type="float" office:value="1759" table:style-name="ce5">
            <text:p>17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50" table:style-name="ce7">
            <text:p>1.250,00</text:p>
          </table:table-cell>
          <table:table-cell office:value-type="float" office:value="1250" table:style-name="ce7">
            <text:p>1.250,00</text:p>
          </table:table-cell>
          <table:table-cell office:value-type="string" table:style-name="ce5">
            <text:p>POSTE ITALIANE S.P.A.</text:p>
          </table:table-cell>
          <table:table-cell table:style-name="ce5"/>
          <table:table-cell office:value-type="string" table:style-name="ce5">
            <text:p>CODICE IMA B2A7 - COMUNE DI SAREGO (VI)</text:p>
          </table:table-cell>
          <table:table-cell office:value-type="date" office:date-value="2019-12-10T00:00:00" table:style-name="ce6">
            <text:p>10/12/2019</text:p>
          </table:table-cell>
          <table:table-cell office:value-type="float" office:value="1255" table:style-name="ce5">
            <text:p>1255</text:p>
          </table:table-cell>
          <table:table-cell office:value-type="float" office:value="1" table:style-name="ce5">
            <text:p>1</text:p>
          </table:table-cell>
          <table:table-cell office:value-type="float" office:value="728" table:style-name="ce5">
            <text:p>7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19-12-10T00:00:00" table:style-name="ce6">
            <text:p>10/12/2019</text:p>
          </table:table-cell>
          <table:table-cell table:number-columns-repeated="16361"/>
        </table:table-row>
        <table:table-row table:style-name="ro1">
          <table:table-cell office:value-type="float" office:value="1760" table:style-name="ce5">
            <text:p>17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4.33" table:style-name="ce5">
            <text:p>734,33</text:p>
          </table:table-cell>
          <table:table-cell office:value-type="float" office:value="734.33" table:style-name="ce5">
            <text:p>734,3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69775933 del 07/11/2019 CONSUMI SCUOLA MEDIA</text:p>
          </table:table-cell>
          <table:table-cell office:value-type="date" office:date-value="2019-12-11T00:00:00" table:style-name="ce6">
            <text:p>11/12/2019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313" table:style-name="ce5">
            <text:p>3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2-11T00:00:00" table:style-name="ce6">
            <text:p>11/12/2019</text:p>
          </table:table-cell>
          <table:table-cell table:number-columns-repeated="16361"/>
        </table:table-row>
        <table:table-row table:style-name="ro1">
          <table:table-cell office:value-type="float" office:value="1761" table:style-name="ce5">
            <text:p>17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43.36" table:style-name="ce7">
            <text:p>3.043,36</text:p>
          </table:table-cell>
          <table:table-cell office:value-type="float" office:value="3043.36" table:style-name="ce7">
            <text:p>3.043,36</text:p>
          </table:table-cell>
          <table:table-cell office:value-type="string" table:style-name="ce5">
            <text:p>CARBOTERMO SPA</text:p>
          </table:table-cell>
          <table:table-cell office:value-type="string" table:style-name="ce5">
            <text:p>ZA829E1BE5</text:p>
          </table:table-cell>
          <table:table-cell office:value-type="string" table:style-name="ce5">
            <text:p>SALDO Fatt.n. 19SP02559 del 29/11/2019 INTERVENTO DI SEZIONAMENTO UTENZE GAS, ACQUA ED ELETTRICITA DELLIMPIANTO SPORTIVO DI VIA VALLE</text:p>
          </table:table-cell>
          <table:table-cell office:value-type="date" office:date-value="2019-12-11T00:00:00" table:style-name="ce6">
            <text:p>11/12/2019</text:p>
          </table:table-cell>
          <table:table-cell office:value-type="float" office:value="3580" table:style-name="ce5">
            <text:p>3580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19-12-11T00:00:00" table:style-name="ce6">
            <text:p>11/12/2019</text:p>
          </table:table-cell>
          <table:table-cell table:number-columns-repeated="16361"/>
        </table:table-row>
        <table:table-row table:style-name="ro1">
          <table:table-cell office:value-type="float" office:value="1762" table:style-name="ce5">
            <text:p>17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41" table:style-name="ce7">
            <text:p>2.641,00</text:p>
          </table:table-cell>
          <table:table-cell office:value-type="float" office:value="2641" table:style-name="ce7">
            <text:p>2.641,00</text:p>
          </table:table-cell>
          <table:table-cell office:value-type="string" table:style-name="ce5">
            <text:p>CARBOTERMO SPA</text:p>
          </table:table-cell>
          <table:table-cell office:value-type="string" table:style-name="ce5">
            <text:p>ZB92949B08</text:p>
          </table:table-cell>
          <table:table-cell office:value-type="string" table:style-name="ce5">
            <text:p>ACCONTO Fatt.n. 19SP02368 del 19/11/2019 DETERMINAZIONE N. 257 REG. GENERALE N. 49 REG. AC 1 2.638,01 2.638,01 75SP PARTICOLARE DEL 24/07/19 RIF. PREV. 2050/19/EL - SCUOLA PRIMARIA MONTICELLO DI FARA - SCUOLA PRIMARIA SAREGO - SCUOLA INFANZIA SAREGO</text:p>
          </table:table-cell>
          <table:table-cell office:value-type="date" office:date-value="2019-12-11T00:00:00" table:style-name="ce6">
            <text:p>11/12/2019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440" table:style-name="ce5">
            <text:p>4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12-11T00:00:00" table:style-name="ce6">
            <text:p>11/12/2019</text:p>
          </table:table-cell>
          <table:table-cell table:number-columns-repeated="16361"/>
        </table:table-row>
        <table:table-row table:style-name="ro1">
          <table:table-cell office:value-type="float" office:value="1763" table:style-name="ce5">
            <text:p>17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7.37" table:style-name="ce5">
            <text:p>577,37</text:p>
          </table:table-cell>
          <table:table-cell office:value-type="float" office:value="577.37" table:style-name="ce5">
            <text:p>577,37</text:p>
          </table:table-cell>
          <table:table-cell office:value-type="string" table:style-name="ce5">
            <text:p>CARBOTERMO SPA</text:p>
          </table:table-cell>
          <table:table-cell office:value-type="string" table:style-name="ce5">
            <text:p>ZB92949B08</text:p>
          </table:table-cell>
          <table:table-cell office:value-type="string" table:style-name="ce5">
            <text:p>SALDO Fatt.n. 19SP02368 del 19/11/2019 DETERMINAZIONE N. 257 REG. GENERALE N. 49 REG. AC 1 2.638,01 2.638,01 75SP PARTICOLARE DEL 24/07/19 RIF. PREV. 2050/19/EL - SCUOLA PRIMARIA MONTICELLO DI FARA - SCUOLA PRIMARIA SAREGO - SCUOLA INFANZIA SAREGO;</text:p>
          </table:table-cell>
          <table:table-cell office:value-type="date" office:date-value="2019-12-11T00:00:00" table:style-name="ce6">
            <text:p>11/12/2019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12-11T00:00:00" table:style-name="ce6">
            <text:p>11/12/2019</text:p>
          </table:table-cell>
          <table:table-cell table:number-columns-repeated="16361"/>
        </table:table-row>
        <table:table-row table:style-name="ro1">
          <table:table-cell office:value-type="float" office:value="1764" table:style-name="ce5">
            <text:p>17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2.9" table:style-name="ce5">
            <text:p>362,9</text:p>
          </table:table-cell>
          <table:table-cell office:value-type="float" office:value="362.9" table:style-name="ce5">
            <text:p>362,9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1F2561C65</text:p>
          </table:table-cell>
          <table:table-cell office:value-type="string" table:style-name="ce5">
            <text:p>SALDO Fatt.n. 53 del 30/03/2019 SERVIZIO DI TRASPORTO AGEVOLATO MESE DI SETTEMBRE 2019</text:p>
          </table:table-cell>
          <table:table-cell office:value-type="date" office:date-value="2019-12-11T00:00:00" table:style-name="ce6">
            <text:p>11/12/2019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578" table:style-name="ce5">
            <text:p>5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19-12-11T00:00:00" table:style-name="ce6">
            <text:p>11/12/2019</text:p>
          </table:table-cell>
          <table:table-cell table:number-columns-repeated="16361"/>
        </table:table-row>
        <table:table-row table:style-name="ro1">
          <table:table-cell office:value-type="float" office:value="1765" table:style-name="ce5">
            <text:p>17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.78" table:style-name="ce5">
            <text:p>59,78</text:p>
          </table:table-cell>
          <table:table-cell office:value-type="float" office:value="59.78" table:style-name="ce5">
            <text:p>59,78</text:p>
          </table:table-cell>
          <table:table-cell office:value-type="string" table:style-name="ce5">
            <text:p>RANGERS SRL</text:p>
          </table:table-cell>
          <table:table-cell office:value-type="string" table:style-name="ce5">
            <text:p>Z002144891</text:p>
          </table:table-cell>
          <table:table-cell office:value-type="string" table:style-name="ce5">
            <text:p>ACCONTO Fatt.n. 1658/VPA del 03/12/2019 SERVIZIO TELEALLARME MESE DI NOVEMBRE 2019</text:p>
          </table:table-cell>
          <table:table-cell office:value-type="date" office:date-value="2019-12-11T00:00:00" table:style-name="ce6">
            <text:p>11/12/2019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12-11T00:00:00" table:style-name="ce6">
            <text:p>11/12/2019</text:p>
          </table:table-cell>
          <table:table-cell table:number-columns-repeated="16361"/>
        </table:table-row>
        <table:table-row table:style-name="ro1">
          <table:table-cell office:value-type="float" office:value="1766" table:style-name="ce5">
            <text:p>17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.78" table:style-name="ce5">
            <text:p>59,78</text:p>
          </table:table-cell>
          <table:table-cell office:value-type="float" office:value="59.78" table:style-name="ce5">
            <text:p>59,78</text:p>
          </table:table-cell>
          <table:table-cell office:value-type="string" table:style-name="ce5">
            <text:p>RANGERS SRL</text:p>
          </table:table-cell>
          <table:table-cell office:value-type="string" table:style-name="ce5">
            <text:p>Z002144891</text:p>
          </table:table-cell>
          <table:table-cell office:value-type="string" table:style-name="ce5">
            <text:p>SALDO Fatt.n. 1658/VPA del 03/12/2019 SERVIZIO TELEALLARME MESE DI NOVEMBRE 2019</text:p>
          </table:table-cell>
          <table:table-cell office:value-type="date" office:date-value="2019-12-11T00:00:00" table:style-name="ce6">
            <text:p>11/12/2019</text:p>
          </table:table-cell>
          <table:table-cell office:value-type="float" office:value="1388" table:style-name="ce5">
            <text:p>1388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12-11T00:00:00" table:style-name="ce6">
            <text:p>11/12/2019</text:p>
          </table:table-cell>
          <table:table-cell table:number-columns-repeated="16361"/>
        </table:table-row>
        <table:table-row table:style-name="ro1">
          <table:table-cell office:value-type="float" office:value="1767" table:style-name="ce5">
            <text:p>17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52.1200000000008" table:style-name="ce7">
            <text:p>9.652,12</text:p>
          </table:table-cell>
          <table:table-cell office:value-type="float" office:value="19867.810000000001" table:style-name="ce7">
            <text:p>19.867,81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46/B del 22/11/2019 Servizio di assistenza domiciliare mese di Settembre 2019.</text:p>
          </table:table-cell>
          <table:table-cell office:value-type="date" office:date-value="2019-12-11T00:00:00" table:style-name="ce6">
            <text:p>11/12/2019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19-12-11T00:00:00" table:style-name="ce6">
            <text:p>11/12/2019</text:p>
          </table:table-cell>
          <table:table-cell table:number-columns-repeated="16361"/>
        </table:table-row>
        <table:table-row table:style-name="ro1">
          <table:table-cell office:value-type="float" office:value="1767" table:style-name="ce5">
            <text:p>176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215.69" table:style-name="ce7">
            <text:p>10.215,69</text:p>
          </table:table-cell>
          <table:table-cell office:value-type="float" office:value="19867.810000000001" table:style-name="ce7">
            <text:p>19.867,81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47/B del 22/11/2019 Servizio di assistenza domiciliare mese di Ottobre 2019</text:p>
          </table:table-cell>
          <table:table-cell office:value-type="date" office:date-value="2019-12-11T00:00:00" table:style-name="ce6">
            <text:p>11/12/2019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19-12-11T00:00:00" table:style-name="ce6">
            <text:p>11/12/2019</text:p>
          </table:table-cell>
          <table:table-cell table:number-columns-repeated="16361"/>
        </table:table-row>
        <table:table-row table:style-name="ro1">
          <table:table-cell office:value-type="float" office:value="1768" table:style-name="ce5">
            <text:p>17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8.02" table:style-name="ce5">
            <text:p>638,02</text:p>
          </table:table-cell>
          <table:table-cell office:value-type="float" office:value="638.02" table:style-name="ce5">
            <text:p>638,02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SAREGO: CORRISPETTIVO PER IL RILASCIO DI N. 38 CARTE DI IDENTITA ELETTRONICHE PER IL PERIODO DAL 16.10.2019 AL 31.10.2019</text:p>
          </table:table-cell>
          <table:table-cell office:value-type="date" office:date-value="2019-12-11T00:00:00" table:style-name="ce6">
            <text:p>11/12/2019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12-11T00:00:00" table:style-name="ce6">
            <text:p>11/12/2019</text:p>
          </table:table-cell>
          <table:table-cell table:number-columns-repeated="16361"/>
        </table:table-row>
        <table:table-row table:style-name="ro1">
          <table:table-cell office:value-type="float" office:value="1769" table:style-name="ce5">
            <text:p>17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8.64" table:style-name="ce5">
            <text:p>268,64</text:p>
          </table:table-cell>
          <table:table-cell office:value-type="float" office:value="268.64" table:style-name="ce5">
            <text:p>268,64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SAREGO: CORRISPETTIVO PER IL RILASCIO DI N. 16 CARTE DI IDENTITA ELETTRONICHE PER IL PERIODO DAL 16.11.2019 AL 30.11.2019</text:p>
          </table:table-cell>
          <table:table-cell office:value-type="date" office:date-value="2019-12-11T00:00:00" table:style-name="ce6">
            <text:p>11/12/2019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12-11T00:00:00" table:style-name="ce6">
            <text:p>11/12/2019</text:p>
          </table:table-cell>
          <table:table-cell table:number-columns-repeated="16361"/>
        </table:table-row>
        <table:table-row table:style-name="ro1">
          <table:table-cell office:value-type="float" office:value="1770" table:style-name="ce5">
            <text:p>17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6.17" table:style-name="ce5">
            <text:p>386,17</text:p>
          </table:table-cell>
          <table:table-cell office:value-type="float" office:value="386.17" table:style-name="ce5">
            <text:p>386,17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SAREGO: CORRISPETTIVO PER IL RILASCIO DI N. 23 CARTE DI IDENTITA ELETTRONICHE PER IL PERIODO DAL 01.11.2019 AL 15.11.2019</text:p>
          </table:table-cell>
          <table:table-cell office:value-type="date" office:date-value="2019-12-11T00:00:00" table:style-name="ce6">
            <text:p>11/12/2019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12-11T00:00:00" table:style-name="ce6">
            <text:p>11/12/2019</text:p>
          </table:table-cell>
          <table:table-cell table:number-columns-repeated="16361"/>
        </table:table-row>
        <table:table-row table:style-name="ro1">
          <table:table-cell office:value-type="float" office:value="1771" table:style-name="ce5">
            <text:p>17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50" table:style-name="ce7">
            <text:p>3.050,00</text:p>
          </table:table-cell>
          <table:table-cell office:value-type="float" office:value="3050" table:style-name="ce7">
            <text:p>3.050,00</text:p>
          </table:table-cell>
          <table:table-cell office:value-type="string" table:style-name="ce5">
            <text:p>HALLEY VENETO SRL</text:p>
          </table:table-cell>
          <table:table-cell office:value-type="string" table:style-name="ce5">
            <text:p>Z092578C06</text:p>
          </table:table-cell>
          <table:table-cell office:value-type="string" table:style-name="ce5">
            <text:p>SALDO Fatt.n. 1/191632 del 09/12/2019 Effettuate attivita nellanno 2019 per il Progetto tecnico-economico Cittadinanza digitale - ACCONTO</text:p>
          </table:table-cell>
          <table:table-cell office:value-type="date" office:date-value="2019-12-12T00:00:00" table:style-name="ce6">
            <text:p>12/12/2019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615" table:style-name="ce5">
            <text:p>6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19-12-12T00:00:00" table:style-name="ce6">
            <text:p>12/12/2019</text:p>
          </table:table-cell>
          <table:table-cell table:number-columns-repeated="16361"/>
        </table:table-row>
        <table:table-row table:style-name="ro1">
          <table:table-cell office:value-type="float" office:value="1772" table:style-name="ce5">
            <text:p>17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44.0700000000002" table:style-name="ce7">
            <text:p>2.244,07</text:p>
          </table:table-cell>
          <table:table-cell office:value-type="float" office:value="2244.0700000000002" table:style-name="ce7">
            <text:p>2.244,07</text:p>
          </table:table-cell>
          <table:table-cell office:value-type="string" table:style-name="ce5">
            <text:p>AGENZIA DELLE ENTRATE</text:p>
          </table:table-cell>
          <table:table-cell table:style-name="ce5"/>
          <table:table-cell office:value-type="string" table:style-name="ce5">
            <text:p>FINANZE: IMPEGNO DI SPESA PER VERSAMENTO ACCONTO IVA ANNO 2019</text:p>
          </table:table-cell>
          <table:table-cell office:value-type="date" office:date-value="2019-12-12T00:00:00" table:style-name="ce6">
            <text:p>12/12/2019</text:p>
          </table:table-cell>
          <table:table-cell office:value-type="float" office:value="1151" table:style-name="ce5">
            <text:p>1151</text:p>
          </table:table-cell>
          <table:table-cell office:value-type="float" office:value="0" table:style-name="ce5">
            <text:p>0</text:p>
          </table:table-cell>
          <table:table-cell office:value-type="float" office:value="764" table:style-name="ce5">
            <text:p>7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19-12-12T00:00:00" table:style-name="ce6">
            <text:p>12/12/2019</text:p>
          </table:table-cell>
          <table:table-cell table:number-columns-repeated="16361"/>
        </table:table-row>
        <table:table-row table:style-name="ro1">
          <table:table-cell office:value-type="float" office:value="1773" table:style-name="ce5">
            <text:p>17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4.8" table:style-name="ce5">
            <text:p>254,8</text:p>
          </table:table-cell>
          <table:table-cell office:value-type="float" office:value="254.8" table:style-name="ce5">
            <text:p>254,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.R. 16/2007 DISPOSIZIONI GENERALI IN MATERIA DI ELIMINAZIONE DELLE BARRIERE ARCHITETTONICHE EDIFICI PRIVATI - LIQUIDAZIONE BENEFICI</text:p>
          </table:table-cell>
          <table:table-cell office:value-type="date" office:date-value="2019-12-13T00:00:00" table:style-name="ce6">
            <text:p>13/12/2019</text:p>
          </table:table-cell>
          <table:table-cell office:value-type="float" office:value="1876" table:style-name="ce5">
            <text:p>1876</text:p>
          </table:table-cell>
          <table:table-cell office:value-type="float" office:value="0" table:style-name="ce5">
            <text:p>0</text:p>
          </table:table-cell>
          <table:table-cell office:value-type="float" office:value="754" table:style-name="ce5">
            <text:p>7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2-13T00:00:00" table:style-name="ce6">
            <text:p>13/12/2019</text:p>
          </table:table-cell>
          <table:table-cell table:number-columns-repeated="16361"/>
        </table:table-row>
        <table:table-row table:style-name="ro1">
          <table:table-cell office:value-type="float" office:value="1774" table:style-name="ce5">
            <text:p>17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13.97" table:style-name="ce7">
            <text:p>2.713,97</text:p>
          </table:table-cell>
          <table:table-cell office:value-type="float" office:value="2713.97" table:style-name="ce7">
            <text:p>2.713,9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.R. 16/2007 DISPOSIZIONI GENERALI IN MATERIA DI ELIMINAZIONE DELLE BARRIERE ARCHITETTONICHE EDIFICI PRIVATI - LIQUIDAZIONE BENEFICI</text:p>
          </table:table-cell>
          <table:table-cell office:value-type="date" office:date-value="2019-12-13T00:00:00" table:style-name="ce6">
            <text:p>13/12/2019</text:p>
          </table:table-cell>
          <table:table-cell office:value-type="float" office:value="1876" table:style-name="ce5">
            <text:p>1876</text:p>
          </table:table-cell>
          <table:table-cell office:value-type="float" office:value="0" table:style-name="ce5">
            <text:p>0</text:p>
          </table:table-cell>
          <table:table-cell office:value-type="float" office:value="755" table:style-name="ce5">
            <text:p>7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2-13T00:00:00" table:style-name="ce6">
            <text:p>13/12/2019</text:p>
          </table:table-cell>
          <table:table-cell table:number-columns-repeated="16361"/>
        </table:table-row>
        <table:table-row table:style-name="ro1">
          <table:table-cell office:value-type="float" office:value="1775" table:style-name="ce5">
            <text:p>17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217" table:style-name="ce5">
            <text:p>217</text:p>
          </table:table-cell>
          <table:table-cell office:value-type="string" table:style-name="ce5">
            <text:p>ULONEME DIANA AKUOMA</text:p>
          </table:table-cell>
          <table:table-cell table:style-name="ce5"/>
          <table:table-cell office:value-type="string" table:style-name="ce5">
            <text:p>SERVIZI SOCIALI: LIQUIDAZIONE CONTRIBUTI ECONOMICI FINALIZZATI IN FAVORE DEGLI UTENTI COD.079-186 AI SENSI DELLART.16DEL REGOLAMENTO PER LEROGAZIONE DEGLI INTERVENTI E DEI SERVIZI SOCIALI (D.C.C. n7 del 30/01/2018)</text:p>
          </table:table-cell>
          <table:table-cell office:value-type="date" office:date-value="2019-12-13T00:00:00" table:style-name="ce6">
            <text:p>13/12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747" table:style-name="ce5">
            <text:p>7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2-13T00:00:00" table:style-name="ce6">
            <text:p>13/12/2019</text:p>
          </table:table-cell>
          <table:table-cell table:number-columns-repeated="16361"/>
        </table:table-row>
        <table:table-row table:style-name="ro1">
          <table:table-cell office:value-type="float" office:value="1776" table:style-name="ce5">
            <text:p>17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EHOLIE AGNILLAN TATIANA</text:p>
          </table:table-cell>
          <table:table-cell table:style-name="ce5"/>
          <table:table-cell office:value-type="string" table:style-name="ce5">
            <text:p>SERVIZI SOCIALI: LIQUIDAZIONE CONTRIBUTI ECONOMICI FINALIZZATI IN FAVORE DEGLI UTENTI COD.079-186 AI SENSI DELLART.16DEL REGOLAMENTO PER LEROGAZIONE DEGLI INTERVENTI E DEI SERVIZI SOCIALI (D.C.C. n7 del 30/01/2018)</text:p>
          </table:table-cell>
          <table:table-cell office:value-type="date" office:date-value="2019-12-13T00:00:00" table:style-name="ce6">
            <text:p>13/12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748" table:style-name="ce5">
            <text:p>7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2-13T00:00:00" table:style-name="ce6">
            <text:p>13/12/2019</text:p>
          </table:table-cell>
          <table:table-cell table:number-columns-repeated="16361"/>
        </table:table-row>
        <table:table-row table:style-name="ro1">
          <table:table-cell office:value-type="float" office:value="1777" table:style-name="ce5">
            <text:p>17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4" table:style-name="ce5">
            <text:p>684</text:p>
          </table:table-cell>
          <table:table-cell office:value-type="float" office:value="684" table:style-name="ce5">
            <text:p>684</text:p>
          </table:table-cell>
          <table:table-cell office:value-type="string" table:style-name="ce5">
            <text:p>OMOKARO RITA</text:p>
          </table:table-cell>
          <table:table-cell table:style-name="ce5"/>
          <table:table-cell office:value-type="string" table:style-name="ce5">
            <text:p>SERVIZI SOCIALI: LIQUIDAZIONE CONTRIBUTI ECONOMICI FINALIZZATI AI SENSI DELLART. 16 DEL REGOLAMENTO PER LEROGAZIONE DEGLI INTERVENTI E SERVIZI SOCIALI (D.C.C. n7 del 30/01/2018) MEDIANTE REINTROITO A FAVORE DELLENTE - MENSA INFANZIA 2018/19</text:p>
          </table:table-cell>
          <table:table-cell office:value-type="date" office:date-value="2019-12-13T00:00:00" table:style-name="ce6">
            <text:p>13/12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751" table:style-name="ce5">
            <text:p>7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2-13T00:00:00" table:style-name="ce6">
            <text:p>13/12/2019</text:p>
          </table:table-cell>
          <table:table-cell table:number-columns-repeated="16361"/>
        </table:table-row>
        <table:table-row table:style-name="ro1">
          <table:table-cell office:value-type="float" office:value="1778" table:style-name="ce5">
            <text:p>17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47" table:style-name="ce5">
            <text:p>147</text:p>
          </table:table-cell>
          <table:table-cell office:value-type="string" table:style-name="ce5">
            <text:p>ULONEME DIANA AKUOMA</text:p>
          </table:table-cell>
          <table:table-cell table:style-name="ce5"/>
          <table:table-cell office:value-type="string" table:style-name="ce5">
            <text:p>SERVIZI SOCIALI: LIQUIDAZIONE CONTRIBUTI ECONOMICI FINALIZZATI AI SENSI DELLART. 16 DEL REGOLAMENTO PER LEROGAZIONE DEGLI INTERVENTI E SERVIZI SOCIALI (D.C.C. n7 del 30/01/2018) MEDIANTE REINTROITO A FAVORE DELLENTE - TRASPORTO U.M - A.S. 2019/20</text:p>
          </table:table-cell>
          <table:table-cell office:value-type="date" office:date-value="2019-12-13T00:00:00" table:style-name="ce6">
            <text:p>13/12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750" table:style-name="ce5">
            <text:p>7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2-13T00:00:00" table:style-name="ce6">
            <text:p>13/12/2019</text:p>
          </table:table-cell>
          <table:table-cell table:number-columns-repeated="16361"/>
        </table:table-row>
        <table:table-row table:style-name="ro1">
          <table:table-cell office:value-type="float" office:value="1779" table:style-name="ce5">
            <text:p>17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ULONEME DIANA AKUOMA</text:p>
          </table:table-cell>
          <table:table-cell table:style-name="ce5"/>
          <table:table-cell office:value-type="string" table:style-name="ce5">
            <text:p>SERVIZI SOCIALI: LIQUIDAZIONE CONTRIBUTI ECONOMICI FINALIZZATI AI SENSI DELLART. 16 DEL REGOLAMENTO PER LEROGAZIONE DEGLI INTERVENTI E SERVIZI SOCIALI (D.C.C. n7 del 30/01/2018) MEDIANTE REINTROITO A FAVORE DELLENTE MENSA PRIMARIA A.S. 2019/20 U.</text:p>
          </table:table-cell>
          <table:table-cell office:value-type="date" office:date-value="2019-12-13T00:00:00" table:style-name="ce6">
            <text:p>13/12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750" table:style-name="ce5">
            <text:p>7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2-13T00:00:00" table:style-name="ce6">
            <text:p>13/12/2019</text:p>
          </table:table-cell>
          <table:table-cell table:number-columns-repeated="16361"/>
        </table:table-row>
        <table:table-row table:style-name="ro1">
          <table:table-cell office:value-type="float" office:value="1780" table:style-name="ce5">
            <text:p>17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8" table:style-name="ce5">
            <text:p>478</text:p>
          </table:table-cell>
          <table:table-cell office:value-type="float" office:value="478" table:style-name="ce5">
            <text:p>478</text:p>
          </table:table-cell>
          <table:table-cell office:value-type="string" table:style-name="ce5">
            <text:p>ULONEME DIANA AKUOMA</text:p>
          </table:table-cell>
          <table:table-cell table:style-name="ce5"/>
          <table:table-cell office:value-type="string" table:style-name="ce5">
            <text:p>SERVIZI SOCIALI: LIQUIDAZIONE CONTRIBUTI ECONOMICI FINALIZZATI AI SENSI DELLART. 16 DEL REGOLAMENTO PER LEROGAZIONE DEGLI INTERVENTI E SERVIZI SOCIALI (D.C.C. n7 del 30/01/2018) MEDIANTE REINTROITO A FAVORE DELLENTE - MENSA INFANZIA A.S. 2019/20</text:p>
          </table:table-cell>
          <table:table-cell office:value-type="date" office:date-value="2019-12-13T00:00:00" table:style-name="ce6">
            <text:p>13/12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750" table:style-name="ce5">
            <text:p>7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2-13T00:00:00" table:style-name="ce6">
            <text:p>13/12/2019</text:p>
          </table:table-cell>
          <table:table-cell table:number-columns-repeated="16361"/>
        </table:table-row>
        <table:table-row table:style-name="ro1">
          <table:table-cell office:value-type="float" office:value="1784" table:style-name="ce5">
            <text:p>17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1B1863488</text:p>
          </table:table-cell>
          <table:table-cell office:value-type="string" table:style-name="ce5">
            <text:p>ACCONTO Fatt.n. 8018030818 del 12/02/2018 INVIO N. 1 RACCOMANDATA 1 GENNAIO 2018</text:p>
          </table:table-cell>
          <table:table-cell office:value-type="date" office:date-value="2019-12-13T00:00:00" table:style-name="ce6">
            <text:p>13/12/2019</text:p>
          </table:table-cell>
          <table:table-cell office:value-type="float" office:value="1255" table:style-name="ce5">
            <text:p>1255</text:p>
          </table:table-cell>
          <table:table-cell office:value-type="float" office:value="1" table:style-name="ce5">
            <text:p>1</text:p>
          </table:table-cell>
          <table:table-cell office:value-type="float" office:value="772" table:style-name="ce5">
            <text:p>7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19-12-13T00:00:00" table:style-name="ce6">
            <text:p>13/12/2019</text:p>
          </table:table-cell>
          <table:table-cell table:number-columns-repeated="16361"/>
        </table:table-row>
        <table:table-row table:style-name="ro1">
          <table:table-cell office:value-type="float" office:value="1788" table:style-name="ce5">
            <text:p>17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1.1000000000000001" table:style-name="ce5">
            <text:p>1,1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1B1863488</text:p>
          </table:table-cell>
          <table:table-cell office:value-type="string" table:style-name="ce5">
            <text:p>SALDO Fatt.n. 8018030818 del 12/02/2018 INVIO N. 1 RACCOMANDATA 1 GENNAIO 2018</text:p>
          </table:table-cell>
          <table:table-cell office:value-type="date" office:date-value="2019-12-13T00:00:00" table:style-name="ce6">
            <text:p>13/12/2019</text:p>
          </table:table-cell>
          <table:table-cell office:value-type="float" office:value="1255" table:style-name="ce5">
            <text:p>1255</text:p>
          </table:table-cell>
          <table:table-cell office:value-type="float" office:value="1" table:style-name="ce5">
            <text:p>1</text:p>
          </table:table-cell>
          <table:table-cell office:value-type="float" office:value="772" table:style-name="ce5">
            <text:p>7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19-12-13T00:00:00" table:style-name="ce6">
            <text:p>13/12/2019</text:p>
          </table:table-cell>
          <table:table-cell table:number-columns-repeated="16361"/>
        </table:table-row>
        <table:table-row table:style-name="ro1">
          <table:table-cell office:value-type="float" office:value="1796" table:style-name="ce5">
            <text:p>17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​0,65</text:p>
          </table:table-cell>
          <table:table-cell office:value-type="string" table:style-name="ce5">
            <text:p>​0,65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1B1863488</text:p>
          </table:table-cell>
          <table:table-cell office:value-type="string" table:style-name="ce5">
            <text:p>ACCONTO Fatt.n. 8019137799 del 25/10/2019 SPEDIZIONE N. 1 POSTA LIGHT SETTEMBRE 2019</text:p>
          </table:table-cell>
          <table:table-cell office:value-type="date" office:date-value="2019-12-13T00:00:00" table:style-name="ce6">
            <text:p>13/12/2019</text:p>
          </table:table-cell>
          <table:table-cell office:value-type="float" office:value="1255" table:style-name="ce5">
            <text:p>1255</text:p>
          </table:table-cell>
          <table:table-cell office:value-type="float" office:value="1" table:style-name="ce5">
            <text:p>1</text:p>
          </table:table-cell>
          <table:table-cell office:value-type="float" office:value="772" table:style-name="ce5">
            <text:p>7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19-12-13T00:00:00" table:style-name="ce6">
            <text:p>13/12/2019</text:p>
          </table:table-cell>
          <table:table-cell table:number-columns-repeated="16361"/>
        </table:table-row>
        <table:table-row table:style-name="ro1">
          <table:table-cell office:value-type="float" office:value="1798" table:style-name="ce5">
            <text:p>17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​0,14</text:p>
          </table:table-cell>
          <table:table-cell office:value-type="string" table:style-name="ce5">
            <text:p>​0,14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1B1863488</text:p>
          </table:table-cell>
          <table:table-cell office:value-type="string" table:style-name="ce5">
            <text:p>SALDO Fatt.n. 8019137799 del 25/10/2019 SPEDIZIONE N. 1 POSTA LIGHT SETTEMBRE 2019</text:p>
          </table:table-cell>
          <table:table-cell office:value-type="date" office:date-value="2019-12-13T00:00:00" table:style-name="ce6">
            <text:p>13/12/2019</text:p>
          </table:table-cell>
          <table:table-cell office:value-type="float" office:value="1255" table:style-name="ce5">
            <text:p>1255</text:p>
          </table:table-cell>
          <table:table-cell office:value-type="float" office:value="1" table:style-name="ce5">
            <text:p>1</text:p>
          </table:table-cell>
          <table:table-cell office:value-type="float" office:value="772" table:style-name="ce5">
            <text:p>7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19-12-13T00:00:00" table:style-name="ce6">
            <text:p>13/12/2019</text:p>
          </table:table-cell>
          <table:table-cell table:number-columns-repeated="16361"/>
        </table:table-row>
        <table:table-row table:style-name="ro1">
          <table:table-cell office:value-type="float" office:value="1816" table:style-name="ce5">
            <text:p>18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LUZI MANUELA DICEMBRE 2019</text:p>
          </table:table-cell>
          <table:table-cell office:value-type="date" office:date-value="2019-12-14T00:00:00" table:style-name="ce6">
            <text:p>14/12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12-14T00:00:00" table:style-name="ce6">
            <text:p>14/12/2019</text:p>
          </table:table-cell>
          <table:table-cell table:number-columns-repeated="16361"/>
        </table:table-row>
        <table:table-row table:style-name="ro1">
          <table:table-cell office:value-type="float" office:value="1816" table:style-name="ce5">
            <text:p>181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ZAMBON FLAVIO DICEMBRE 2019</text:p>
          </table:table-cell>
          <table:table-cell office:value-type="date" office:date-value="2019-12-14T00:00:00" table:style-name="ce6">
            <text:p>14/12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12-14T00:00:00" table:style-name="ce6">
            <text:p>14/12/2019</text:p>
          </table:table-cell>
          <table:table-cell table:number-columns-repeated="16361"/>
        </table:table-row>
        <table:table-row table:style-name="ro1">
          <table:table-cell office:value-type="float" office:value="1816" table:style-name="ce5">
            <text:p>181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27.5" table:style-name="ce5">
            <text:p>627,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DALLA PRIA VERONICA DICEMBRE 2019</text:p>
          </table:table-cell>
          <table:table-cell office:value-type="date" office:date-value="2019-12-14T00:00:00" table:style-name="ce6">
            <text:p>14/12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12-14T00:00:00" table:style-name="ce6">
            <text:p>14/12/2019</text:p>
          </table:table-cell>
          <table:table-cell table:number-columns-repeated="16361"/>
        </table:table-row>
        <table:table-row table:style-name="ro1">
          <table:table-cell office:value-type="float" office:value="1816" table:style-name="ce5">
            <text:p>181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129.49" table:style-name="ce7">
            <text:p>1.129,49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SCATTON NAIKE DICEMBRE 2019</text:p>
          </table:table-cell>
          <table:table-cell office:value-type="date" office:date-value="2019-12-14T00:00:00" table:style-name="ce6">
            <text:p>14/12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12-14T00:00:00" table:style-name="ce6">
            <text:p>14/12/2019</text:p>
          </table:table-cell>
          <table:table-cell table:number-columns-repeated="16361"/>
        </table:table-row>
        <table:table-row table:style-name="ro1">
          <table:table-cell office:value-type="float" office:value="1816" table:style-name="ce5">
            <text:p>181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509.98" table:style-name="ce7">
            <text:p>2.509,98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 DI CARICA CASTIGLION ROBERTO DICEMBRE 2019</text:p>
          </table:table-cell>
          <table:table-cell office:value-type="date" office:date-value="2019-12-14T00:00:00" table:style-name="ce6">
            <text:p>14/12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12-14T00:00:00" table:style-name="ce6">
            <text:p>14/12/2019</text:p>
          </table:table-cell>
          <table:table-cell table:number-columns-repeated="16361"/>
        </table:table-row>
        <table:table-row table:style-name="ro1">
          <table:table-cell office:value-type="float" office:value="1817" table:style-name="ce5">
            <text:p>18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1.83" table:style-name="ce5">
            <text:p>171,83</text:p>
          </table:table-cell>
          <table:table-cell office:value-type="float" office:value="171.83" table:style-name="ce5">
            <text:p>171,83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PER ANF DEL SINDACO DICEMBRE 2019</text:p>
          </table:table-cell>
          <table:table-cell office:value-type="date" office:date-value="2019-12-14T00:00:00" table:style-name="ce6">
            <text:p>14/12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12-14T00:00:00" table:style-name="ce6">
            <text:p>14/12/2019</text:p>
          </table:table-cell>
          <table:table-cell table:number-columns-repeated="16361"/>
        </table:table-row>
        <table:table-row table:style-name="ro1">
          <table:table-cell office:value-type="float" office:value="1818" table:style-name="ce5">
            <text:p>18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​0,32</text:p>
          </table:table-cell>
          <table:table-cell office:value-type="float" office:value="2332" table:style-name="ce7">
            <text:p>2.332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ARROTONDAMENTO CONTRIBUTI A CARICO DELLENTE A FAVORE DELLINPS DEL SINDACO DICEMBRE 2019 PER QUADRATURA CON MODELLO UNIEMENS</text:p>
          </table:table-cell>
          <table:table-cell office:value-type="date" office:date-value="2019-12-14T00:00:00" table:style-name="ce6">
            <text:p>14/12/2019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19-12-14T00:00:00" table:style-name="ce6">
            <text:p>14/12/2019</text:p>
          </table:table-cell>
          <table:table-cell table:number-columns-repeated="16361"/>
        </table:table-row>
        <table:table-row table:style-name="ro1">
          <table:table-cell office:value-type="float" office:value="1818" table:style-name="ce5">
            <text:p>181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331.6799999999998" table:style-name="ce7">
            <text:p>2.331,68</text:p>
          </table:table-cell>
          <table:table-cell office:value-type="float" office:value="2332" table:style-name="ce7">
            <text:p>2.332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IMPEGNO DI SPESA PER CONTRIBUTI A CARICO DELLENTE A FAVORE DELLINPS DEL SINDACO DICEMBRE 2019</text:p>
          </table:table-cell>
          <table:table-cell office:value-type="date" office:date-value="2019-12-14T00:00:00" table:style-name="ce6">
            <text:p>14/12/2019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19-12-14T00:00:00" table:style-name="ce6">
            <text:p>14/12/2019</text:p>
          </table:table-cell>
          <table:table-cell table:number-columns-repeated="16361"/>
        </table:table-row>
        <table:table-row table:style-name="ro1">
          <table:table-cell office:value-type="float" office:value="1821" table:style-name="ce5">
            <text:p>18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9" table:style-name="ce5">
            <text:p>359</text:p>
          </table:table-cell>
          <table:table-cell office:value-type="float" office:value="359" table:style-name="ce5">
            <text:p>359</text:p>
          </table:table-cell>
          <table:table-cell office:value-type="string" table:style-name="ce5">
            <text:p>ULONEME LIVINUS</text:p>
          </table:table-cell>
          <table:table-cell table:style-name="ce5"/>
          <table:table-cell office:value-type="string" table:style-name="ce5">
            <text:p>AGENZIE FISCALI-PAGAMENTO DELEGHE F24 VIA REMOTE BANKING (P. 53 -R. 1611)</text:p>
          </table:table-cell>
          <table:table-cell office:value-type="date" office:date-value="2019-12-16T00:00:00" table:style-name="ce6">
            <text:p>16/12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749" table:style-name="ce5">
            <text:p>7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2-16T00:00:00" table:style-name="ce6">
            <text:p>16/12/2019</text:p>
          </table:table-cell>
          <table:table-cell table:number-columns-repeated="16361"/>
        </table:table-row>
        <table:table-row table:style-name="ro1">
          <table:table-cell office:value-type="float" office:value="1822" table:style-name="ce5">
            <text:p>18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EHOLIE AGNILLAN TATIANA</text:p>
          </table:table-cell>
          <table:table-cell table:style-name="ce5"/>
          <table:table-cell office:value-type="string" table:style-name="ce5">
            <text:p>AGENZIE FISCALI-PAGAMENTO DELEGHE F24 VIA REMOTE BANKING (P. 54 -R. 1612)</text:p>
          </table:table-cell>
          <table:table-cell office:value-type="date" office:date-value="2019-12-16T00:00:00" table:style-name="ce6">
            <text:p>16/12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752" table:style-name="ce5">
            <text:p>7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2-16T00:00:00" table:style-name="ce6">
            <text:p>16/12/2019</text:p>
          </table:table-cell>
          <table:table-cell table:number-columns-repeated="16361"/>
        </table:table-row>
        <table:table-row table:style-name="ro1">
          <table:table-cell office:value-type="float" office:value="1823" table:style-name="ce5">
            <text:p>18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8" table:style-name="ce5">
            <text:p>188</text:p>
          </table:table-cell>
          <table:table-cell office:value-type="float" office:value="188" table:style-name="ce5">
            <text:p>188</text:p>
          </table:table-cell>
          <table:table-cell office:value-type="string" table:style-name="ce5">
            <text:p>EHOLIE AGNILLAN TATIANA</text:p>
          </table:table-cell>
          <table:table-cell table:style-name="ce5"/>
          <table:table-cell office:value-type="string" table:style-name="ce5">
            <text:p>AGENZIE FISCALI-PAGAMENTO DELEGHE F24 VIA REMOTE BANKING (P. 54 -R. 1612)</text:p>
          </table:table-cell>
          <table:table-cell office:value-type="date" office:date-value="2019-12-16T00:00:00" table:style-name="ce6">
            <text:p>16/12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752" table:style-name="ce5">
            <text:p>7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2-16T00:00:00" table:style-name="ce6">
            <text:p>16/12/2019</text:p>
          </table:table-cell>
          <table:table-cell table:number-columns-repeated="16361"/>
        </table:table-row>
        <table:table-row table:style-name="ro1">
          <table:table-cell office:value-type="float" office:value="1824" table:style-name="ce5">
            <text:p>18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235" table:style-name="ce5">
            <text:p>235</text:p>
          </table:table-cell>
          <table:table-cell office:value-type="string" table:style-name="ce5">
            <text:p>OUEDRAOGO AWA</text:p>
          </table:table-cell>
          <table:table-cell table:style-name="ce5"/>
          <table:table-cell office:value-type="string" table:style-name="ce5">
            <text:p>AGENZIE FISCALI-PAGAMENTO DELEGHE F24 VIA REMOTE BANKING (P. 55 -R. 1613)</text:p>
          </table:table-cell>
          <table:table-cell office:value-type="date" office:date-value="2019-12-16T00:00:00" table:style-name="ce6">
            <text:p>16/12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753" table:style-name="ce5">
            <text:p>7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2-16T00:00:00" table:style-name="ce6">
            <text:p>16/12/2019</text:p>
          </table:table-cell>
          <table:table-cell table:number-columns-repeated="16361"/>
        </table:table-row>
        <table:table-row table:style-name="ro1">
          <table:table-cell office:value-type="float" office:value="1825" table:style-name="ce5">
            <text:p>18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2.83" table:style-name="ce5">
            <text:p>362,83</text:p>
          </table:table-cell>
          <table:table-cell office:value-type="float" office:value="362.83" table:style-name="ce5">
            <text:p>362,83</text:p>
          </table:table-cell>
          <table:table-cell office:value-type="string" table:style-name="ce5">
            <text:p>FONDAZIONE IFEL</text:p>
          </table:table-cell>
          <table:table-cell table:style-name="ce5"/>
          <table:table-cell office:value-type="string" table:style-name="ce5">
            <text:p>TRIBUTI: LIQUIDAZIONE DEL GIRO CONTABILE PER IL CONTRIBUTO ALLI.F.E.L. TRATTENUTO DIRETTAMENTE DALLA RISCOSSIONE DELLI.M.U. ANNO 2019.</text:p>
          </table:table-cell>
          <table:table-cell office:value-type="date" office:date-value="2019-12-16T00:00:00" table:style-name="ce6">
            <text:p>16/12/2019</text:p>
          </table:table-cell>
          <table:table-cell office:value-type="float" office:value="1187" table:style-name="ce5">
            <text:p>1187</text:p>
          </table:table-cell>
          <table:table-cell office:value-type="float" office:value="3" table:style-name="ce5">
            <text:p>3</text:p>
          </table:table-cell>
          <table:table-cell office:value-type="float" office:value="775" table:style-name="ce5">
            <text:p>7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enti centrali a struttura associativa</text:p>
          </table:table-cell>
          <table:table-cell office:value-type="date" office:date-value="2019-12-16T00:00:00" table:style-name="ce6">
            <text:p>16/12/2019</text:p>
          </table:table-cell>
          <table:table-cell table:number-columns-repeated="16361"/>
        </table:table-row>
        <table:table-row table:style-name="ro1">
          <table:table-cell office:value-type="float" office:value="1826" table:style-name="ce5">
            <text:p>18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39" table:style-name="ce5">
            <text:p>8,39</text:p>
          </table:table-cell>
          <table:table-cell office:value-type="float" office:value="234.21" table:style-name="ce5">
            <text:p>234,2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4310 del 05/12/2019 CONSUMI FONTANA VIA QUASIMODO</text:p>
          </table:table-cell>
          <table:table-cell office:value-type="date" office:date-value="2019-12-16T00:00:00" table:style-name="ce6">
            <text:p>16/12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16T00:00:00" table:style-name="ce6">
            <text:p>16/12/2019</text:p>
          </table:table-cell>
          <table:table-cell table:number-columns-repeated="16361"/>
        </table:table-row>
        <table:table-row table:style-name="ro1">
          <table:table-cell office:value-type="float" office:value="1826" table:style-name="ce5">
            <text:p>182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40.07" table:style-name="ce5">
            <text:p>-40,07</text:p>
          </table:table-cell>
          <table:table-cell office:value-type="float" office:value="234.21" table:style-name="ce5">
            <text:p>234,2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4320 del 05/12/2019 CONSUMI VIA PALLADIO</text:p>
          </table:table-cell>
          <table:table-cell office:value-type="date" office:date-value="2019-12-16T00:00:00" table:style-name="ce6">
            <text:p>16/12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16T00:00:00" table:style-name="ce6">
            <text:p>16/12/2019</text:p>
          </table:table-cell>
          <table:table-cell table:number-columns-repeated="16361"/>
        </table:table-row>
        <table:table-row table:style-name="ro1">
          <table:table-cell office:value-type="float" office:value="1826" table:style-name="ce5">
            <text:p>182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.79" table:style-name="ce5">
            <text:p>6,79</text:p>
          </table:table-cell>
          <table:table-cell office:value-type="float" office:value="234.21" table:style-name="ce5">
            <text:p>234,2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4321 del 05/12/2019 CONSUMI FONTANA VIA FLORIANI</text:p>
          </table:table-cell>
          <table:table-cell office:value-type="date" office:date-value="2019-12-16T00:00:00" table:style-name="ce6">
            <text:p>16/12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16T00:00:00" table:style-name="ce6">
            <text:p>16/12/2019</text:p>
          </table:table-cell>
          <table:table-cell table:number-columns-repeated="16361"/>
        </table:table-row>
        <table:table-row table:style-name="ro1">
          <table:table-cell office:value-type="float" office:value="1826" table:style-name="ce5">
            <text:p>182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8.39" table:style-name="ce5">
            <text:p>8,39</text:p>
          </table:table-cell>
          <table:table-cell office:value-type="float" office:value="234.21" table:style-name="ce5">
            <text:p>234,2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4305 del 05/12/2019 CONSUMI AREA VERDE VIA VICENZA</text:p>
          </table:table-cell>
          <table:table-cell office:value-type="date" office:date-value="2019-12-16T00:00:00" table:style-name="ce6">
            <text:p>16/12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16T00:00:00" table:style-name="ce6">
            <text:p>16/12/2019</text:p>
          </table:table-cell>
          <table:table-cell table:number-columns-repeated="16361"/>
        </table:table-row>
        <table:table-row table:style-name="ro1">
          <table:table-cell office:value-type="float" office:value="1826" table:style-name="ce5">
            <text:p>182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8.39" table:style-name="ce5">
            <text:p>8,39</text:p>
          </table:table-cell>
          <table:table-cell office:value-type="float" office:value="234.21" table:style-name="ce5">
            <text:p>234,2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4304 del 05/12/2019 CONSUMI FONTANA VIA PALLADIO</text:p>
          </table:table-cell>
          <table:table-cell office:value-type="date" office:date-value="2019-12-16T00:00:00" table:style-name="ce6">
            <text:p>16/12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16T00:00:00" table:style-name="ce6">
            <text:p>16/12/2019</text:p>
          </table:table-cell>
          <table:table-cell table:number-columns-repeated="16361"/>
        </table:table-row>
        <table:table-row table:style-name="ro1">
          <table:table-cell office:value-type="float" office:value="1826" table:style-name="ce5">
            <text:p>182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8.39" table:style-name="ce5">
            <text:p>8,39</text:p>
          </table:table-cell>
          <table:table-cell office:value-type="float" office:value="234.21" table:style-name="ce5">
            <text:p>234,2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4319 del 05/12/2019 CONSUMI DI VIA FLORIANI</text:p>
          </table:table-cell>
          <table:table-cell office:value-type="date" office:date-value="2019-12-16T00:00:00" table:style-name="ce6">
            <text:p>16/12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16T00:00:00" table:style-name="ce6">
            <text:p>16/12/2019</text:p>
          </table:table-cell>
          <table:table-cell table:number-columns-repeated="16361"/>
        </table:table-row>
        <table:table-row table:style-name="ro1">
          <table:table-cell office:value-type="float" office:value="1826" table:style-name="ce5">
            <text:p>182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8.39" table:style-name="ce5">
            <text:p>8,39</text:p>
          </table:table-cell>
          <table:table-cell office:value-type="float" office:value="234.21" table:style-name="ce5">
            <text:p>234,2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4308 del 05/12/2019 CONSUMI IRRIGAZIONE VIA BISOGNIN</text:p>
          </table:table-cell>
          <table:table-cell office:value-type="date" office:date-value="2019-12-16T00:00:00" table:style-name="ce6">
            <text:p>16/12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16T00:00:00" table:style-name="ce6">
            <text:p>16/12/2019</text:p>
          </table:table-cell>
          <table:table-cell table:number-columns-repeated="16361"/>
        </table:table-row>
        <table:table-row table:style-name="ro1">
          <table:table-cell office:value-type="float" office:value="1826" table:style-name="ce5">
            <text:p>182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.39" table:style-name="ce5">
            <text:p>8,39</text:p>
          </table:table-cell>
          <table:table-cell office:value-type="float" office:value="234.21" table:style-name="ce5">
            <text:p>234,2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4311 del 05/12/2019 CONSUMI FONTANA VIA PASCOLI</text:p>
          </table:table-cell>
          <table:table-cell office:value-type="date" office:date-value="2019-12-16T00:00:00" table:style-name="ce6">
            <text:p>16/12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16T00:00:00" table:style-name="ce6">
            <text:p>16/12/2019</text:p>
          </table:table-cell>
          <table:table-cell table:number-columns-repeated="16361"/>
        </table:table-row>
        <table:table-row table:style-name="ro1">
          <table:table-cell office:value-type="float" office:value="1826" table:style-name="ce5">
            <text:p>182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8.39" table:style-name="ce5">
            <text:p>8,39</text:p>
          </table:table-cell>
          <table:table-cell office:value-type="float" office:value="234.21" table:style-name="ce5">
            <text:p>234,2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4299 del 05/12/2019 CONSUMI FONTANA VIA CHIESA</text:p>
          </table:table-cell>
          <table:table-cell office:value-type="date" office:date-value="2019-12-16T00:00:00" table:style-name="ce6">
            <text:p>16/12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16T00:00:00" table:style-name="ce6">
            <text:p>16/12/2019</text:p>
          </table:table-cell>
          <table:table-cell table:number-columns-repeated="16361"/>
        </table:table-row>
        <table:table-row table:style-name="ro1">
          <table:table-cell office:value-type="float" office:value="1826" table:style-name="ce5">
            <text:p>1826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8.39" table:style-name="ce5">
            <text:p>8,39</text:p>
          </table:table-cell>
          <table:table-cell office:value-type="float" office:value="234.21" table:style-name="ce5">
            <text:p>234,2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4306 del 05/12/2019 CONSUMI VIA MONTEGRAPPA</text:p>
          </table:table-cell>
          <table:table-cell office:value-type="date" office:date-value="2019-12-16T00:00:00" table:style-name="ce6">
            <text:p>16/12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16T00:00:00" table:style-name="ce6">
            <text:p>16/12/2019</text:p>
          </table:table-cell>
          <table:table-cell table:number-columns-repeated="16361"/>
        </table:table-row>
        <table:table-row table:style-name="ro1">
          <table:table-cell office:value-type="float" office:value="1826" table:style-name="ce5">
            <text:p>182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.11" table:style-name="ce5">
            <text:p>11,11</text:p>
          </table:table-cell>
          <table:table-cell office:value-type="float" office:value="234.21" table:style-name="ce5">
            <text:p>234,2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4300 del 05/12/2019 CONSUMI FONTANA VIA BELLONI</text:p>
          </table:table-cell>
          <table:table-cell office:value-type="date" office:date-value="2019-12-16T00:00:00" table:style-name="ce6">
            <text:p>16/12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16T00:00:00" table:style-name="ce6">
            <text:p>16/12/2019</text:p>
          </table:table-cell>
          <table:table-cell table:number-columns-repeated="16361"/>
        </table:table-row>
        <table:table-row table:style-name="ro1">
          <table:table-cell office:value-type="float" office:value="1826" table:style-name="ce5">
            <text:p>1826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3.17" table:style-name="ce5">
            <text:p>13,17</text:p>
          </table:table-cell>
          <table:table-cell office:value-type="float" office:value="234.21" table:style-name="ce5">
            <text:p>234,2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4303 del 05/12/2019 CONSUMI FONTANA VIA PALLADIO</text:p>
          </table:table-cell>
          <table:table-cell office:value-type="date" office:date-value="2019-12-16T00:00:00" table:style-name="ce6">
            <text:p>16/12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16T00:00:00" table:style-name="ce6">
            <text:p>16/12/2019</text:p>
          </table:table-cell>
          <table:table-cell table:number-columns-repeated="16361"/>
        </table:table-row>
        <table:table-row table:style-name="ro1">
          <table:table-cell office:value-type="float" office:value="1826" table:style-name="ce5">
            <text:p>1826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6.84" table:style-name="ce5">
            <text:p>16,84</text:p>
          </table:table-cell>
          <table:table-cell office:value-type="float" office:value="234.21" table:style-name="ce5">
            <text:p>234,2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4301 del 05/12/2019 CONSUMI FONTANA VIA BELLONI</text:p>
          </table:table-cell>
          <table:table-cell office:value-type="date" office:date-value="2019-12-16T00:00:00" table:style-name="ce6">
            <text:p>16/12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16T00:00:00" table:style-name="ce6">
            <text:p>16/12/2019</text:p>
          </table:table-cell>
          <table:table-cell table:number-columns-repeated="16361"/>
        </table:table-row>
        <table:table-row table:style-name="ro1">
          <table:table-cell office:value-type="float" office:value="1826" table:style-name="ce5">
            <text:p>1826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32.340000000000003" table:style-name="ce5">
            <text:p>32,34</text:p>
          </table:table-cell>
          <table:table-cell office:value-type="float" office:value="234.21" table:style-name="ce5">
            <text:p>234,2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4302 del 05/12/2019 CONSUMI IRRIGAZIONE VIA CHIESA</text:p>
          </table:table-cell>
          <table:table-cell office:value-type="date" office:date-value="2019-12-16T00:00:00" table:style-name="ce6">
            <text:p>16/12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16T00:00:00" table:style-name="ce6">
            <text:p>16/12/2019</text:p>
          </table:table-cell>
          <table:table-cell table:number-columns-repeated="16361"/>
        </table:table-row>
        <table:table-row table:style-name="ro1">
          <table:table-cell office:value-type="float" office:value="1826" table:style-name="ce5">
            <text:p>1826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46.71" table:style-name="ce5">
            <text:p>46,71</text:p>
          </table:table-cell>
          <table:table-cell office:value-type="float" office:value="234.21" table:style-name="ce5">
            <text:p>234,2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4317 del 05/12/2019 CONSUMI VIA DAMINAO CHIESA</text:p>
          </table:table-cell>
          <table:table-cell office:value-type="date" office:date-value="2019-12-16T00:00:00" table:style-name="ce6">
            <text:p>16/12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16T00:00:00" table:style-name="ce6">
            <text:p>16/12/2019</text:p>
          </table:table-cell>
          <table:table-cell table:number-columns-repeated="16361"/>
        </table:table-row>
        <table:table-row table:style-name="ro1">
          <table:table-cell office:value-type="float" office:value="1826" table:style-name="ce5">
            <text:p>182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80.2" table:style-name="ce5">
            <text:p>80,2</text:p>
          </table:table-cell>
          <table:table-cell office:value-type="float" office:value="234.21" table:style-name="ce5">
            <text:p>234,21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4307 del 05/12/2019 CONSUMI IMPIANTO VIA MARCONI</text:p>
          </table:table-cell>
          <table:table-cell office:value-type="date" office:date-value="2019-12-16T00:00:00" table:style-name="ce6">
            <text:p>16/12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16T00:00:00" table:style-name="ce6">
            <text:p>16/12/2019</text:p>
          </table:table-cell>
          <table:table-cell table:number-columns-repeated="16361"/>
        </table:table-row>
        <table:table-row table:style-name="ro1">
          <table:table-cell office:value-type="float" office:value="1827" table:style-name="ce5">
            <text:p>18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.12" table:style-name="ce5">
            <text:p>11,12</text:p>
          </table:table-cell>
          <table:table-cell office:value-type="float" office:value="56.64" table:style-name="ce5">
            <text:p>56,6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4298 del 05/12/2019 CONSUMI IMMOBILE PIAZZA UMBERTO I</text:p>
          </table:table-cell>
          <table:table-cell office:value-type="date" office:date-value="2019-12-16T00:00:00" table:style-name="ce6">
            <text:p>16/12/2019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16T00:00:00" table:style-name="ce6">
            <text:p>16/12/2019</text:p>
          </table:table-cell>
          <table:table-cell table:number-columns-repeated="16361"/>
        </table:table-row>
        <table:table-row table:style-name="ro1">
          <table:table-cell office:value-type="float" office:value="1827" table:style-name="ce5">
            <text:p>182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9.57" table:style-name="ce5">
            <text:p>19,57</text:p>
          </table:table-cell>
          <table:table-cell office:value-type="float" office:value="56.64" table:style-name="ce5">
            <text:p>56,6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4313 del 05/12/2019 CONSUMI SEDE MUNICIPALE</text:p>
          </table:table-cell>
          <table:table-cell office:value-type="date" office:date-value="2019-12-16T00:00:00" table:style-name="ce6">
            <text:p>16/12/2019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16T00:00:00" table:style-name="ce6">
            <text:p>16/12/2019</text:p>
          </table:table-cell>
          <table:table-cell table:number-columns-repeated="16361"/>
        </table:table-row>
        <table:table-row table:style-name="ro1">
          <table:table-cell office:value-type="float" office:value="1827" table:style-name="ce5">
            <text:p>182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5.95" table:style-name="ce5">
            <text:p>25,95</text:p>
          </table:table-cell>
          <table:table-cell office:value-type="float" office:value="56.64" table:style-name="ce5">
            <text:p>56,6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4314 del 05/12/2019 CONSUMI EDIFICIO PIAZZA UMBERTO I 6</text:p>
          </table:table-cell>
          <table:table-cell office:value-type="date" office:date-value="2019-12-16T00:00:00" table:style-name="ce6">
            <text:p>16/12/2019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16T00:00:00" table:style-name="ce6">
            <text:p>16/12/2019</text:p>
          </table:table-cell>
          <table:table-cell table:number-columns-repeated="16361"/>
        </table:table-row>
        <table:table-row table:style-name="ro1"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68" table:style-name="ce5">
            <text:p>19,68</text:p>
          </table:table-cell>
          <table:table-cell office:value-type="float" office:value="45.09" table:style-name="ce5">
            <text:p>45,0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4316 del 05/12/2019 CONSUMI MAGAZZINO PROTEZIONE CIVILE</text:p>
          </table:table-cell>
          <table:table-cell office:value-type="date" office:date-value="2019-12-16T00:00:00" table:style-name="ce6">
            <text:p>16/12/2019</text:p>
          </table:table-cell>
          <table:table-cell office:value-type="float" office:value="1325" table:style-name="ce5">
            <text:p>1325</text:p>
          </table:table-cell>
          <table:table-cell office:value-type="float" office:value="1" table:style-name="ce5">
            <text:p>1</text:p>
          </table:table-cell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16T00:00:00" table:style-name="ce6">
            <text:p>16/12/2019</text:p>
          </table:table-cell>
          <table:table-cell table:number-columns-repeated="16361"/>
        </table:table-row>
        <table:table-row table:style-name="ro1"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5.41" table:style-name="ce5">
            <text:p>25,41</text:p>
          </table:table-cell>
          <table:table-cell office:value-type="float" office:value="45.09" table:style-name="ce5">
            <text:p>45,0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4322 del 05/12/2019 CONSUMI ECOCENTRO COMUNALE</text:p>
          </table:table-cell>
          <table:table-cell office:value-type="date" office:date-value="2019-12-16T00:00:00" table:style-name="ce6">
            <text:p>16/12/2019</text:p>
          </table:table-cell>
          <table:table-cell office:value-type="float" office:value="1325" table:style-name="ce5">
            <text:p>1325</text:p>
          </table:table-cell>
          <table:table-cell office:value-type="float" office:value="1" table:style-name="ce5">
            <text:p>1</text:p>
          </table:table-cell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16T00:00:00" table:style-name="ce6">
            <text:p>16/12/2019</text:p>
          </table:table-cell>
          <table:table-cell table:number-columns-repeated="16361"/>
        </table:table-row>
        <table:table-row table:style-name="ro1">
          <table:table-cell office:value-type="float" office:value="1829" table:style-name="ce5">
            <text:p>18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9.27999999999997" table:style-name="ce5">
            <text:p>299,28</text:p>
          </table:table-cell>
          <table:table-cell office:value-type="float" office:value="299.27999999999997" table:style-name="ce5">
            <text:p>299,2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4318 del 05/12/2019 CONSUMI VIA DAMIANO CHIESA 1</text:p>
          </table:table-cell>
          <table:table-cell office:value-type="date" office:date-value="2019-12-16T00:00:00" table:style-name="ce6">
            <text:p>16/12/2019</text:p>
          </table:table-cell>
          <table:table-cell office:value-type="float" office:value="1369" table:style-name="ce5">
            <text:p>1369</text:p>
          </table:table-cell>
          <table:table-cell office:value-type="float" office:value="3" table:style-name="ce5">
            <text:p>3</text:p>
          </table:table-cell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16T00:00:00" table:style-name="ce6">
            <text:p>16/12/2019</text:p>
          </table:table-cell>
          <table:table-cell table:number-columns-repeated="16361"/>
        </table:table-row>
        <table:table-row table:style-name="ro1">
          <table:table-cell office:value-type="float" office:value="1830" table:style-name="ce5">
            <text:p>18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252.67" table:style-name="ce5">
            <text:p>-252,67</text:p>
          </table:table-cell>
          <table:table-cell office:value-type="float" office:value="257.49" table:style-name="ce5">
            <text:p>257,4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4297 del 05/12/2019 CONSUMI SCUOLA PRIMARIA VIA PALLADIO 7</text:p>
          </table:table-cell>
          <table:table-cell office:value-type="date" office:date-value="2019-12-16T00:00:00" table:style-name="ce6">
            <text:p>16/12/2019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5">
            <text:p>3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16T00:00:00" table:style-name="ce6">
            <text:p>16/12/2019</text:p>
          </table:table-cell>
          <table:table-cell table:number-columns-repeated="16361"/>
        </table:table-row>
        <table:table-row table:style-name="ro1">
          <table:table-cell office:value-type="float" office:value="1830" table:style-name="ce5">
            <text:p>183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21.61" table:style-name="ce5">
            <text:p>-21,61</text:p>
          </table:table-cell>
          <table:table-cell office:value-type="float" office:value="257.49" table:style-name="ce5">
            <text:p>257,4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ACCONTO Fatt.n. BEB19-0004296 del 05/12/2019 CONSUMI IMPIANTO SPORTIVO VIA VALLE 51</text:p>
          </table:table-cell>
          <table:table-cell office:value-type="date" office:date-value="2019-12-16T00:00:00" table:style-name="ce6">
            <text:p>16/12/2019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5">
            <text:p>3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16T00:00:00" table:style-name="ce6">
            <text:p>16/12/2019</text:p>
          </table:table-cell>
          <table:table-cell table:number-columns-repeated="16361"/>
        </table:table-row>
        <table:table-row table:style-name="ro1">
          <table:table-cell office:value-type="float" office:value="1830" table:style-name="ce5">
            <text:p>183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29.2" table:style-name="ce5">
            <text:p>229,2</text:p>
          </table:table-cell>
          <table:table-cell office:value-type="float" office:value="257.49" table:style-name="ce5">
            <text:p>257,4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4309 del 05/12/2019 CONSUMI IMPIANTO VIA DON STEFANO LAGO</text:p>
          </table:table-cell>
          <table:table-cell office:value-type="date" office:date-value="2019-12-16T00:00:00" table:style-name="ce6">
            <text:p>16/12/2019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5">
            <text:p>3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16T00:00:00" table:style-name="ce6">
            <text:p>16/12/2019</text:p>
          </table:table-cell>
          <table:table-cell table:number-columns-repeated="16361"/>
        </table:table-row>
        <table:table-row table:style-name="ro1">
          <table:table-cell office:value-type="float" office:value="1830" table:style-name="ce5">
            <text:p>183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02.57" table:style-name="ce5">
            <text:p>302,57</text:p>
          </table:table-cell>
          <table:table-cell office:value-type="float" office:value="257.49" table:style-name="ce5">
            <text:p>257,4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4315 del 05/12/2019 CONSUMI IMPIANTO SPORTIVO VIA VALLE 47</text:p>
          </table:table-cell>
          <table:table-cell office:value-type="date" office:date-value="2019-12-16T00:00:00" table:style-name="ce6">
            <text:p>16/12/2019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5">
            <text:p>3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16T00:00:00" table:style-name="ce6">
            <text:p>16/12/2019</text:p>
          </table:table-cell>
          <table:table-cell table:number-columns-repeated="16361"/>
        </table:table-row>
        <table:table-row table:style-name="ro1">
          <table:table-cell office:value-type="float" office:value="1831" table:style-name="ce5">
            <text:p>18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9.88" table:style-name="ce5">
            <text:p>369,88</text:p>
          </table:table-cell>
          <table:table-cell office:value-type="float" office:value="369.88" table:style-name="ce5">
            <text:p>369,88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4312 del 05/12/2019 CONSUMI INFANZIA SAREGO</text:p>
          </table:table-cell>
          <table:table-cell office:value-type="date" office:date-value="2019-12-16T00:00:00" table:style-name="ce6">
            <text:p>16/12/2019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64" table:style-name="ce5">
            <text:p>3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12-16T00:00:00" table:style-name="ce6">
            <text:p>16/12/2019</text:p>
          </table:table-cell>
          <table:table-cell table:number-columns-repeated="16361"/>
        </table:table-row>
        <table:table-row table:style-name="ro1">
          <table:table-cell office:value-type="float" office:value="1832" table:style-name="ce5">
            <text:p>18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15.78" table:style-name="ce7">
            <text:p>3.015,78</text:p>
          </table:table-cell>
          <table:table-cell office:value-type="float" office:value="3015.78" table:style-name="ce7">
            <text:p>3.015,78</text:p>
          </table:table-cell>
          <table:table-cell office:value-type="string" table:style-name="ce5">
            <text:p>COMUNE DI MAROSTICA</text:p>
          </table:table-cell>
          <table:table-cell table:style-name="ce5"/>
          <table:table-cell office:value-type="string" table:style-name="ce5">
            <text:p>PERSONALE: LIQUIDAZIONE CONTRIBUTO EX AGES PRIMO SEMESTRE 2018 AL COMUNE DI MAROSTICA PER CONVENZIONE DEL SEGRETARIO COMUNALE</text:p>
          </table:table-cell>
          <table:table-cell office:value-type="date" office:date-value="2019-12-17T00:00:00" table:style-name="ce6">
            <text:p>17/12/2019</text:p>
          </table:table-cell>
          <table:table-cell office:value-type="float" office:value="1036" table:style-name="ce5">
            <text:p>1036</text:p>
          </table:table-cell>
          <table:table-cell office:value-type="float" office:value="1" table:style-name="ce5">
            <text:p>1</text:p>
          </table:table-cell>
          <table:table-cell office:value-type="float" office:value="778" table:style-name="ce5">
            <text:p>7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19-12-17T00:00:00" table:style-name="ce6">
            <text:p>17/12/2019</text:p>
          </table:table-cell>
          <table:table-cell table:number-columns-repeated="16361"/>
        </table:table-row>
        <table:table-row table:style-name="ro1">
          <table:table-cell office:value-type="float" office:value="1833" table:style-name="ce5">
            <text:p>18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7C1C84259</text:p>
          </table:table-cell>
          <table:table-cell office:value-type="string" table:style-name="ce5">
            <text:p>SOGGETTI DIVERSI-COMMISSIONE SERVIZI INBIZ (P. 56 -R. 1628)</text:p>
          </table:table-cell>
          <table:table-cell office:value-type="date" office:date-value="2019-12-17T00:00:00" table:style-name="ce6">
            <text:p>17/12/2019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19-12-17T00:00:00" table:style-name="ce6">
            <text:p>17/12/2019</text:p>
          </table:table-cell>
          <table:table-cell table:number-columns-repeated="16361"/>
        </table:table-row>
        <table:table-row table:style-name="ro1">
          <table:table-cell office:value-type="float" office:value="1834" table:style-name="ce5">
            <text:p>18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0" table:style-name="ce5">
            <text:p>550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7C1C84259</text:p>
          </table:table-cell>
          <table:table-cell office:value-type="string" table:style-name="ce5">
            <text:p>SALDO Fatt.n. 016X20191V6001829 del 15/11/2019 COMPENSO SERVIZI CASSA/TESORERIA 2019</text:p>
          </table:table-cell>
          <table:table-cell office:value-type="date" office:date-value="2019-12-17T00:00:00" table:style-name="ce6">
            <text:p>17/12/2019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19-12-17T00:00:00" table:style-name="ce6">
            <text:p>17/12/2019</text:p>
          </table:table-cell>
          <table:table-cell table:number-columns-repeated="16361"/>
        </table:table-row>
        <table:table-row table:style-name="ro1">
          <table:table-cell office:value-type="float" office:value="1835" table:style-name="ce5">
            <text:p>18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4128EAA56</text:p>
          </table:table-cell>
          <table:table-cell office:value-type="string" table:style-name="ce5">
            <text:p>SOGGETTI DIVERSI-COMMISSIONE SERVIZI INBIZ (P. 57 -R. 1629)</text:p>
          </table:table-cell>
          <table:table-cell office:value-type="date" office:date-value="2019-12-17T00:00:00" table:style-name="ce6">
            <text:p>17/12/2019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19-12-17T00:00:00" table:style-name="ce6">
            <text:p>17/12/2019</text:p>
          </table:table-cell>
          <table:table-cell table:number-columns-repeated="16361"/>
        </table:table-row>
        <table:table-row table:style-name="ro1">
          <table:table-cell office:value-type="float" office:value="1836" table:style-name="ce5">
            <text:p>18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4128EAA56</text:p>
          </table:table-cell>
          <table:table-cell office:value-type="string" table:style-name="ce5">
            <text:p>SALDO Fatt.n. 016X20191V6001831 del 15/11/2019 COMPENSO OPI FULL/SIOPE PLUS 2019</text:p>
          </table:table-cell>
          <table:table-cell office:value-type="date" office:date-value="2019-12-17T00:00:00" table:style-name="ce6">
            <text:p>17/12/2019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19-12-17T00:00:00" table:style-name="ce6">
            <text:p>17/12/2019</text:p>
          </table:table-cell>
          <table:table-cell table:number-columns-repeated="16361"/>
        </table:table-row>
        <table:table-row table:style-name="ro1">
          <table:table-cell office:value-type="float" office:value="1837" table:style-name="ce5">
            <text:p>18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3828EB4A8</text:p>
          </table:table-cell>
          <table:table-cell office:value-type="string" table:style-name="ce5">
            <text:p>SOGGETTI DIVERSI-COMMISSIONE SERVIZI INBIZ (P. 57 -R. 1629)</text:p>
          </table:table-cell>
          <table:table-cell office:value-type="date" office:date-value="2019-12-17T00:00:00" table:style-name="ce6">
            <text:p>17/12/2019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399" table:style-name="ce5">
            <text:p>3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ervizi di gestione documentale</text:p>
          </table:table-cell>
          <table:table-cell office:value-type="date" office:date-value="2019-12-17T00:00:00" table:style-name="ce6">
            <text:p>17/12/2019</text:p>
          </table:table-cell>
          <table:table-cell table:number-columns-repeated="16361"/>
        </table:table-row>
        <table:table-row table:style-name="ro1">
          <table:table-cell office:value-type="float" office:value="1838" table:style-name="ce5">
            <text:p>18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5">
            <text:p>154</text:p>
          </table:table-cell>
          <table:table-cell office:value-type="float" office:value="154" table:style-name="ce5">
            <text:p>154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3828EB4A8</text:p>
          </table:table-cell>
          <table:table-cell office:value-type="string" table:style-name="ce5">
            <text:p>SALDO Fatt.n. 016X20191V6001830 del 15/11/2019 CANONE OI E CONSERVAZIONE 2019</text:p>
          </table:table-cell>
          <table:table-cell office:value-type="date" office:date-value="2019-12-17T00:00:00" table:style-name="ce6">
            <text:p>17/12/2019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399" table:style-name="ce5">
            <text:p>3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ervizi di gestione documentale</text:p>
          </table:table-cell>
          <table:table-cell office:value-type="date" office:date-value="2019-12-17T00:00:00" table:style-name="ce6">
            <text:p>17/12/2019</text:p>
          </table:table-cell>
          <table:table-cell table:number-columns-repeated="16361"/>
        </table:table-row>
        <table:table-row table:style-name="ro1">
          <table:table-cell office:value-type="float" office:value="1839" table:style-name="ce5">
            <text:p>18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06.4" table:style-name="ce7">
            <text:p>3.806,40</text:p>
          </table:table-cell>
          <table:table-cell office:value-type="float" office:value="3806.4" table:style-name="ce7">
            <text:p>3.806,40</text:p>
          </table:table-cell>
          <table:table-cell office:value-type="string" table:style-name="ce5">
            <text:p>DI MEO ANNA</text:p>
          </table:table-cell>
          <table:table-cell office:value-type="string" table:style-name="ce5">
            <text:p>Z02223555E</text:p>
          </table:table-cell>
          <table:table-cell office:value-type="string" table:style-name="ce5">
            <text:p>SALDO Fatt.n. 20/PA del 13/12/2019 Compenso proporzionato al Terzo Stato Avanzamento dei Lavori per la Direzione Lavori degli interventi di adeguamento sismico e realizzazione nuova mensa in ampliamento della Scuola dellinfanzia di Monticello di F.</text:p>
          </table:table-cell>
          <table:table-cell office:value-type="date" office:date-value="2019-12-17T00:00:00" table:style-name="ce6">
            <text:p>17/12/2019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12-17T00:00:00" table:style-name="ce6">
            <text:p>17/12/2019</text:p>
          </table:table-cell>
          <table:table-cell table:number-columns-repeated="16361"/>
        </table:table-row>
        <table:table-row table:style-name="ro1">
          <table:table-cell office:value-type="float" office:value="1840" table:style-name="ce5">
            <text:p>18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POSTE ITALIANE S.P.A.</text:p>
          </table:table-cell>
          <table:table-cell table:style-name="ce5"/>
          <table:table-cell office:value-type="string" table:style-name="ce5">
            <text:p>CODICE IMA B2A7 - COMUNE DI SAREGO (VI)</text:p>
          </table:table-cell>
          <table:table-cell office:value-type="date" office:date-value="2019-12-17T00:00:00" table:style-name="ce6">
            <text:p>17/12/2019</text:p>
          </table:table-cell>
          <table:table-cell office:value-type="float" office:value="1187" table:style-name="ce5">
            <text:p>1187</text:p>
          </table:table-cell>
          <table:table-cell office:value-type="float" office:value="4" table:style-name="ce5">
            <text:p>4</text:p>
          </table:table-cell>
          <table:table-cell office:value-type="float" office:value="780" table:style-name="ce5">
            <text:p>7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19-12-17T00:00:00" table:style-name="ce6">
            <text:p>17/12/2019</text:p>
          </table:table-cell>
          <table:table-cell table:number-columns-repeated="16361"/>
        </table:table-row>
        <table:table-row table:style-name="ro1">
          <table:table-cell office:value-type="float" office:value="1841" table:style-name="ce5">
            <text:p>18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3770" table:style-name="ce7">
            <text:p>213.770,00</text:p>
          </table:table-cell>
          <table:table-cell office:value-type="float" office:value="213770" table:style-name="ce7">
            <text:p>213.770,00</text:p>
          </table:table-cell>
          <table:table-cell office:value-type="string" table:style-name="ce5">
            <text:p>IMPRESA COSTRUZIONI TOLLOT SRL</text:p>
          </table:table-cell>
          <table:table-cell office:value-type="string" table:style-name="ce5">
            <text:p>7402785B6D</text:p>
          </table:table-cell>
          <table:table-cell office:value-type="string" table:style-name="ce5">
            <text:p>SALDO Fatt.n. 118/PA del 11/12/2019 REALIZZAZIONE INTERVENTI DI ADEGUAMENTO SISMICO, MIGLIORAMENTO ENERGETICO ED AMPLIAMENTO (MENSA ED AULE) DELLA SCUOLA DELINFANZIA DI MONTICELLO DI FARA - TERZO S.A.L.</text:p>
          </table:table-cell>
          <table:table-cell office:value-type="date" office:date-value="2019-12-17T00:00:00" table:style-name="ce6">
            <text:p>17/12/2019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602" table:style-name="ce5">
            <text:p>6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12-17T00:00:00" table:style-name="ce6">
            <text:p>17/12/2019</text:p>
          </table:table-cell>
          <table:table-cell table:number-columns-repeated="16361"/>
        </table:table-row>
        <table:table-row table:style-name="ro1">
          <table:table-cell office:value-type="float" office:value="1842" table:style-name="ce5">
            <text:p>18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ECONOMICI FINALIZZATI IN FAVORE DELLUTENTE N 022 AI SENSI DELLART.16 REGOLAMENTO SERVIZI SOCIALI - TARIFFA MENSA SCUOLA PRIMARIA A.S. 2019/20 FIGLI S.G. - S.G. - S.E. - REINTROITO A FAVORE DELLENTE</text:p>
          </table:table-cell>
          <table:table-cell office:value-type="date" office:date-value="2019-12-17T00:00:00" table:style-name="ce6">
            <text:p>17/12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768" table:style-name="ce5">
            <text:p>7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2-17T00:00:00" table:style-name="ce6">
            <text:p>17/12/2019</text:p>
          </table:table-cell>
          <table:table-cell table:number-columns-repeated="16361"/>
        </table:table-row>
        <table:table-row table:style-name="ro1">
          <table:table-cell office:value-type="float" office:value="1843" table:style-name="ce5">
            <text:p>18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8" table:style-name="ce5">
            <text:p>288</text:p>
          </table:table-cell>
          <table:table-cell office:value-type="float" office:value="288" table:style-name="ce5">
            <text:p>28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ECONOMICI FINALIZZATI IN FAVORE DELLUTENTE N 022 AI SENSI DELLART.16 REGOLAMENTO SERVIZI SOCIALI - TARIFFA MENSA SCUOLA PRIMARIA A.S. 2019/20 FIGLI S.G. - S.G. - S.E. - REINTROITO A FAVORE DELLENTE</text:p>
          </table:table-cell>
          <table:table-cell office:value-type="date" office:date-value="2019-12-17T00:00:00" table:style-name="ce6">
            <text:p>17/12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769" table:style-name="ce5">
            <text:p>7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2-17T00:00:00" table:style-name="ce6">
            <text:p>17/12/2019</text:p>
          </table:table-cell>
          <table:table-cell table:number-columns-repeated="16361"/>
        </table:table-row>
        <table:table-row table:style-name="ro1">
          <table:table-cell office:value-type="float" office:value="1844" table:style-name="ce5">
            <text:p>18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430" table:style-name="ce5">
            <text:p>43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ECONOMICI FINALIZZATI IN FAVORE DELLUTENTE N 022 AI SENSI DELLART.16 DEL REGOLAMENTO PER LEROGAZIONE DEGLI INTERVENTI E DEI SERVIZI SOCIALI (D.C.C. n7 del 30/01/2018) - LIQUIDAZIONE CONTRIBUTO</text:p>
          </table:table-cell>
          <table:table-cell office:value-type="date" office:date-value="2019-12-17T00:00:00" table:style-name="ce6">
            <text:p>17/12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770" table:style-name="ce5">
            <text:p>7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2-17T00:00:00" table:style-name="ce6">
            <text:p>17/12/2019</text:p>
          </table:table-cell>
          <table:table-cell table:number-columns-repeated="16361"/>
        </table:table-row>
        <table:table-row table:style-name="ro1">
          <table:table-cell office:value-type="float" office:value="1845" table:style-name="ce5">
            <text:p>18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6.25" table:style-name="ce5">
            <text:p>596,25</text:p>
          </table:table-cell>
          <table:table-cell office:value-type="float" office:value="596.25" table:style-name="ce5">
            <text:p>596,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CONTRIBUTI ECONOMICI FINALIZZATI IN FAVORE DELLUTENTE N 022 AI SENSI DELLART.16 DEL REGOLAMENTO PER LEROGAZIONE DEGLI INTERVENTI E DEI SERVIZI SOCIALI E DRGV N. 1545/2019 POVERTA EDUCATIVE - LIQUIDAZIONE CONTRIBUTO</text:p>
          </table:table-cell>
          <table:table-cell office:value-type="date" office:date-value="2019-12-17T00:00:00" table:style-name="ce6">
            <text:p>17/12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12-17T00:00:00" table:style-name="ce6">
            <text:p>17/12/2019</text:p>
          </table:table-cell>
          <table:table-cell table:number-columns-repeated="16361"/>
        </table:table-row>
        <table:table-row table:style-name="ro1">
          <table:table-cell office:value-type="float" office:value="1853" table:style-name="ce5">
            <text:p>18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.12" table:style-name="ce5">
            <text:p>24,12</text:p>
          </table:table-cell>
          <table:table-cell office:value-type="float" office:value="311.33999999999997" table:style-name="ce5">
            <text:p>311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83145579 del 11/12/2019 CONSUMI SEDE COMUNALE NON UTILIZZATA NOVEMBRE 2019</text:p>
          </table:table-cell>
          <table:table-cell office:value-type="date" office:date-value="2019-12-17T00:00:00" table:style-name="ce6">
            <text:p>17/12/2019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2-17T00:00:00" table:style-name="ce6">
            <text:p>17/12/2019</text:p>
          </table:table-cell>
          <table:table-cell table:number-columns-repeated="16361"/>
        </table:table-row>
        <table:table-row table:style-name="ro1">
          <table:table-cell office:value-type="float" office:value="1853" table:style-name="ce5">
            <text:p>185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87.22000000000003" table:style-name="ce5">
            <text:p>287,22</text:p>
          </table:table-cell>
          <table:table-cell office:value-type="float" office:value="311.33999999999997" table:style-name="ce5">
            <text:p>311,3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81560231 del 11/12/2019 CONSUMI SEDE COMUNALE STORICA NOVEMBRE 2019</text:p>
          </table:table-cell>
          <table:table-cell office:value-type="date" office:date-value="2019-12-17T00:00:00" table:style-name="ce6">
            <text:p>17/12/2019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2-17T00:00:00" table:style-name="ce6">
            <text:p>17/12/2019</text:p>
          </table:table-cell>
          <table:table-cell table:number-columns-repeated="16361"/>
        </table:table-row>
        <table:table-row table:style-name="ro1">
          <table:table-cell office:value-type="float" office:value="1854" table:style-name="ce5">
            <text:p>18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0.45" table:style-name="ce5">
            <text:p>260,45</text:p>
          </table:table-cell>
          <table:table-cell office:value-type="float" office:value="621.08000000000004" table:style-name="ce5">
            <text:p>621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81560230 del 11/12/2019 CONSUMI MATERNE SAREGO NOVEMBRE 2019</text:p>
          </table:table-cell>
          <table:table-cell office:value-type="date" office:date-value="2019-12-17T00:00:00" table:style-name="ce6">
            <text:p>17/12/2019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2-17T00:00:00" table:style-name="ce6">
            <text:p>17/12/2019</text:p>
          </table:table-cell>
          <table:table-cell table:number-columns-repeated="16361"/>
        </table:table-row>
        <table:table-row table:style-name="ro1">
          <table:table-cell office:value-type="float" office:value="1854" table:style-name="ce5">
            <text:p>185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60.63" table:style-name="ce5">
            <text:p>360,63</text:p>
          </table:table-cell>
          <table:table-cell office:value-type="float" office:value="621.08000000000004" table:style-name="ce5">
            <text:p>621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81560227 del 11/12/2019 CONSUMI MATERNE MONTICELLO DI FARA NOVEMBRE 2019</text:p>
          </table:table-cell>
          <table:table-cell office:value-type="date" office:date-value="2019-12-17T00:00:00" table:style-name="ce6">
            <text:p>17/12/2019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2-17T00:00:00" table:style-name="ce6">
            <text:p>17/12/2019</text:p>
          </table:table-cell>
          <table:table-cell table:number-columns-repeated="16361"/>
        </table:table-row>
        <table:table-row table:style-name="ro1">
          <table:table-cell office:value-type="float" office:value="1855" table:style-name="ce5">
            <text:p>18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.149999999999999" table:style-name="ce5">
            <text:p>17,15</text:p>
          </table:table-cell>
          <table:table-cell office:value-type="float" office:value="43.5" table:style-name="ce5">
            <text:p>43,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81560226 del 11/12/2019 CONSUMI CIMITERO VIA GROTTE SAREGO NOVEMBRE 2019</text:p>
          </table:table-cell>
          <table:table-cell office:value-type="date" office:date-value="2019-12-17T00:00:00" table:style-name="ce6">
            <text:p>17/12/2019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2-17T00:00:00" table:style-name="ce6">
            <text:p>17/12/2019</text:p>
          </table:table-cell>
          <table:table-cell table:number-columns-repeated="16361"/>
        </table:table-row>
        <table:table-row table:style-name="ro1">
          <table:table-cell office:value-type="float" office:value="1855" table:style-name="ce5">
            <text:p>185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6.35" table:style-name="ce5">
            <text:p>26,35</text:p>
          </table:table-cell>
          <table:table-cell office:value-type="float" office:value="43.5" table:style-name="ce5">
            <text:p>43,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81560220 del 11/12/2019 CONSUMI CIMITERO VIA D. CHIESA MELEDO NOVEMBRE 2019</text:p>
          </table:table-cell>
          <table:table-cell office:value-type="date" office:date-value="2019-12-17T00:00:00" table:style-name="ce6">
            <text:p>17/12/2019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2-17T00:00:00" table:style-name="ce6">
            <text:p>17/12/2019</text:p>
          </table:table-cell>
          <table:table-cell table:number-columns-repeated="16361"/>
        </table:table-row>
        <table:table-row table:style-name="ro1">
          <table:table-cell office:value-type="float" office:value="1856" table:style-name="ce5">
            <text:p>18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.14" table:style-name="ce5">
            <text:p>102,14</text:p>
          </table:table-cell>
          <table:table-cell office:value-type="float" office:value="770.28" table:style-name="ce5">
            <text:p>770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83145581 del 11/12/2019 CONSUMI ELEMENTARI SAREGO NOVEMBRE 2019</text:p>
          </table:table-cell>
          <table:table-cell office:value-type="date" office:date-value="2019-12-17T00:00:00" table:style-name="ce6">
            <text:p>17/12/2019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2-17T00:00:00" table:style-name="ce6">
            <text:p>17/12/2019</text:p>
          </table:table-cell>
          <table:table-cell table:number-columns-repeated="16361"/>
        </table:table-row>
        <table:table-row table:style-name="ro1">
          <table:table-cell office:value-type="float" office:value="1856" table:style-name="ce5">
            <text:p>185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72.88" table:style-name="ce5">
            <text:p>272,88</text:p>
          </table:table-cell>
          <table:table-cell office:value-type="float" office:value="770.28" table:style-name="ce5">
            <text:p>770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81560224 del 11/12/2019 CONSUMI ELEMENTARI MONTICELLO DI FARA NOVEMBRE 2019</text:p>
          </table:table-cell>
          <table:table-cell office:value-type="date" office:date-value="2019-12-17T00:00:00" table:style-name="ce6">
            <text:p>17/12/2019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2-17T00:00:00" table:style-name="ce6">
            <text:p>17/12/2019</text:p>
          </table:table-cell>
          <table:table-cell table:number-columns-repeated="16361"/>
        </table:table-row>
        <table:table-row table:style-name="ro1">
          <table:table-cell office:value-type="float" office:value="1856" table:style-name="ce5">
            <text:p>185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95.26" table:style-name="ce5">
            <text:p>395,26</text:p>
          </table:table-cell>
          <table:table-cell office:value-type="float" office:value="770.28" table:style-name="ce5">
            <text:p>770,2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81560235 del 11/12/2019 CONSUMI ELEMENTARI MELEDO NOVEMBRE 2019</text:p>
          </table:table-cell>
          <table:table-cell office:value-type="date" office:date-value="2019-12-17T00:00:00" table:style-name="ce6">
            <text:p>17/12/2019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2-17T00:00:00" table:style-name="ce6">
            <text:p>17/12/2019</text:p>
          </table:table-cell>
          <table:table-cell table:number-columns-repeated="16361"/>
        </table:table-row>
        <table:table-row table:style-name="ro1">
          <table:table-cell office:value-type="float" office:value="1857" table:style-name="ce5">
            <text:p>18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2.07" table:style-name="ce5">
            <text:p>882,07</text:p>
          </table:table-cell>
          <table:table-cell office:value-type="float" office:value="882.07" table:style-name="ce5">
            <text:p>882,0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81560236 del 11/12/2019 CONSUMI MEDIE MELEDO NOVEMBRE 2019</text:p>
          </table:table-cell>
          <table:table-cell office:value-type="date" office:date-value="2019-12-17T00:00:00" table:style-name="ce6">
            <text:p>17/12/2019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313" table:style-name="ce5">
            <text:p>3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2-17T00:00:00" table:style-name="ce6">
            <text:p>17/12/2019</text:p>
          </table:table-cell>
          <table:table-cell table:number-columns-repeated="16361"/>
        </table:table-row>
        <table:table-row table:style-name="ro1">
          <table:table-cell office:value-type="float" office:value="1858" table:style-name="ce5">
            <text:p>18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2.08000000000001" table:style-name="ce5">
            <text:p>162,08</text:p>
          </table:table-cell>
          <table:table-cell office:value-type="float" office:value="162.08000000000001" table:style-name="ce5">
            <text:p>162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81560225 del 11/12/2019 CONSUMI ECOCENTRO VIA LAGO DI COMO NOVEMBRE 2019</text:p>
          </table:table-cell>
          <table:table-cell office:value-type="date" office:date-value="2019-12-17T00:00:00" table:style-name="ce6">
            <text:p>17/12/2019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2-17T00:00:00" table:style-name="ce6">
            <text:p>17/12/2019</text:p>
          </table:table-cell>
          <table:table-cell table:number-columns-repeated="16361"/>
        </table:table-row>
        <table:table-row table:style-name="ro1">
          <table:table-cell office:value-type="float" office:value="1859" table:style-name="ce5">
            <text:p>18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.18" table:style-name="ce5">
            <text:p>15,18</text:p>
          </table:table-cell>
          <table:table-cell office:value-type="float" office:value="217.99" table:style-name="ce5">
            <text:p>217,9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83145580 del 11/12/2019 CONSUMI CENTRALINA IMPIANTO VIDEOSORVEGLIANZA PIAZZA D. CHIESA NOVEMBRE 2019</text:p>
          </table:table-cell>
          <table:table-cell office:value-type="date" office:date-value="2019-12-17T00:00:00" table:style-name="ce6">
            <text:p>17/12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2-17T00:00:00" table:style-name="ce6">
            <text:p>17/12/2019</text:p>
          </table:table-cell>
          <table:table-cell table:number-columns-repeated="16361"/>
        </table:table-row>
        <table:table-row table:style-name="ro1">
          <table:table-cell office:value-type="float" office:value="1859" table:style-name="ce5">
            <text:p>185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5.19" table:style-name="ce5">
            <text:p>25,19</text:p>
          </table:table-cell>
          <table:table-cell office:value-type="float" office:value="217.99" table:style-name="ce5">
            <text:p>217,9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81560229 del 11/12/2019 CONSUMI CASETTA ACQUA VIA BUSENTIN NOVEMBRE 2019</text:p>
          </table:table-cell>
          <table:table-cell office:value-type="date" office:date-value="2019-12-17T00:00:00" table:style-name="ce6">
            <text:p>17/12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2-17T00:00:00" table:style-name="ce6">
            <text:p>17/12/2019</text:p>
          </table:table-cell>
          <table:table-cell table:number-columns-repeated="16361"/>
        </table:table-row>
        <table:table-row table:style-name="ro1">
          <table:table-cell office:value-type="float" office:value="1859" table:style-name="ce5">
            <text:p>185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2.7" table:style-name="ce5">
            <text:p>62,7</text:p>
          </table:table-cell>
          <table:table-cell office:value-type="float" office:value="217.99" table:style-name="ce5">
            <text:p>217,9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81560222 del 11/12/2019 CONSUMI MAGAZZINO COMUNALE VIA POMPELE NOVEMBRE 2019</text:p>
          </table:table-cell>
          <table:table-cell office:value-type="date" office:date-value="2019-12-17T00:00:00" table:style-name="ce6">
            <text:p>17/12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2-17T00:00:00" table:style-name="ce6">
            <text:p>17/12/2019</text:p>
          </table:table-cell>
          <table:table-cell table:number-columns-repeated="16361"/>
        </table:table-row>
        <table:table-row table:style-name="ro1">
          <table:table-cell office:value-type="float" office:value="1859" table:style-name="ce5">
            <text:p>185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14.92" table:style-name="ce5">
            <text:p>114,92</text:p>
          </table:table-cell>
          <table:table-cell office:value-type="float" office:value="217.99" table:style-name="ce5">
            <text:p>217,9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83145582 del 11/12/2019 CONSUMI PALAZZETTO PIAZZA DON STEFANO LAGO NOVEMBRE 2019</text:p>
          </table:table-cell>
          <table:table-cell office:value-type="date" office:date-value="2019-12-17T00:00:00" table:style-name="ce6">
            <text:p>17/12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2-17T00:00:00" table:style-name="ce6">
            <text:p>17/12/2019</text:p>
          </table:table-cell>
          <table:table-cell table:number-columns-repeated="16361"/>
        </table:table-row>
        <table:table-row table:style-name="ro1">
          <table:table-cell office:value-type="float" office:value="1860" table:style-name="ce5">
            <text:p>18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.19" table:style-name="ce5">
            <text:p>25,19</text:p>
          </table:table-cell>
          <table:table-cell office:value-type="float" office:value="1110.3800000000001" table:style-name="ce7">
            <text:p>1.110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81560228 del 11/12/2019 CONSUMI IMP. SPORTIVI VIA VALLE SAREGO NOVEMBRE 2019</text:p>
          </table:table-cell>
          <table:table-cell office:value-type="date" office:date-value="2019-12-17T00:00:00" table:style-name="ce6">
            <text:p>17/12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2-17T00:00:00" table:style-name="ce6">
            <text:p>17/12/2019</text:p>
          </table:table-cell>
          <table:table-cell table:number-columns-repeated="16361"/>
        </table:table-row>
        <table:table-row table:style-name="ro1">
          <table:table-cell office:value-type="float" office:value="1860" table:style-name="ce5">
            <text:p>186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9.89" table:style-name="ce5">
            <text:p>49,89</text:p>
          </table:table-cell>
          <table:table-cell office:value-type="float" office:value="1110.3800000000001" table:style-name="ce7">
            <text:p>1.110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81560221 del 11/12/2019 CONSUMI IMP. SPORTIVI VIA D. CHIESA MELEDO NOVEMBRE 2019</text:p>
          </table:table-cell>
          <table:table-cell office:value-type="date" office:date-value="2019-12-17T00:00:00" table:style-name="ce6">
            <text:p>17/12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2-17T00:00:00" table:style-name="ce6">
            <text:p>17/12/2019</text:p>
          </table:table-cell>
          <table:table-cell table:number-columns-repeated="16361"/>
        </table:table-row>
        <table:table-row table:style-name="ro1">
          <table:table-cell office:value-type="float" office:value="1860" table:style-name="ce5">
            <text:p>186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11.45" table:style-name="ce5">
            <text:p>211,45</text:p>
          </table:table-cell>
          <table:table-cell office:value-type="float" office:value="1110.3800000000001" table:style-name="ce7">
            <text:p>1.110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81560232 del 11/12/2019 CONSUMI IMP. SPORTIVI VIA VALLE SAREGO NOVEMBRE 2019</text:p>
          </table:table-cell>
          <table:table-cell office:value-type="date" office:date-value="2019-12-17T00:00:00" table:style-name="ce6">
            <text:p>17/12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2-17T00:00:00" table:style-name="ce6">
            <text:p>17/12/2019</text:p>
          </table:table-cell>
          <table:table-cell table:number-columns-repeated="16361"/>
        </table:table-row>
        <table:table-row table:style-name="ro1">
          <table:table-cell office:value-type="float" office:value="1860" table:style-name="ce5">
            <text:p>186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77.29" table:style-name="ce5">
            <text:p>377,29</text:p>
          </table:table-cell>
          <table:table-cell office:value-type="float" office:value="1110.3800000000001" table:style-name="ce7">
            <text:p>1.110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81560233 del 11/12/2019 CONSUMI IMP. SPORTIVI VIA VALLE SAREGO NOVEMBRE 2019</text:p>
          </table:table-cell>
          <table:table-cell office:value-type="date" office:date-value="2019-12-17T00:00:00" table:style-name="ce6">
            <text:p>17/12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2-17T00:00:00" table:style-name="ce6">
            <text:p>17/12/2019</text:p>
          </table:table-cell>
          <table:table-cell table:number-columns-repeated="16361"/>
        </table:table-row>
        <table:table-row table:style-name="ro1">
          <table:table-cell office:value-type="float" office:value="1860" table:style-name="ce5">
            <text:p>186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46.56" table:style-name="ce5">
            <text:p>446,56</text:p>
          </table:table-cell>
          <table:table-cell office:value-type="float" office:value="1110.3800000000001" table:style-name="ce7">
            <text:p>1.110,3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81560223 del 11/12/2019 CONSUMI IMP. SPORTIVI VIA D. JULIA MONTICELLO DI FARA NOVEMBRE 2019</text:p>
          </table:table-cell>
          <table:table-cell office:value-type="date" office:date-value="2019-12-17T00:00:00" table:style-name="ce6">
            <text:p>17/12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2-17T00:00:00" table:style-name="ce6">
            <text:p>17/12/2019</text:p>
          </table:table-cell>
          <table:table-cell table:number-columns-repeated="16361"/>
        </table:table-row>
        <table:table-row table:style-name="ro1">
          <table:table-cell office:value-type="float" office:value="1861" table:style-name="ce5">
            <text:p>18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9.01" table:style-name="ce5">
            <text:p>319,01</text:p>
          </table:table-cell>
          <table:table-cell office:value-type="float" office:value="319.01" table:style-name="ce5">
            <text:p>319,01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SAREGO (VI) - CORRISPETTIVO PER IL RILASCIO DI N. 19 CARTE DI DENTITA ELETTRONICHE PER IL PERIODO DAL 01/12/2019 AL 15/12/2019</text:p>
          </table:table-cell>
          <table:table-cell office:value-type="date" office:date-value="2019-12-17T00:00:00" table:style-name="ce6">
            <text:p>17/12/2019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12-17T00:00:00" table:style-name="ce6">
            <text:p>17/12/2019</text:p>
          </table:table-cell>
          <table:table-cell table:number-columns-repeated="16361"/>
        </table:table-row>
        <table:table-row table:style-name="ro1">
          <table:table-cell office:value-type="float" office:value="1862" table:style-name="ce5">
            <text:p>18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5" table:style-name="ce5">
            <text:p>5,5</text:p>
          </table:table-cell>
          <table:table-cell office:value-type="float" office:value="5.5" table:style-name="ce5">
            <text:p>5,5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12-18T00:00:00" table:style-name="ce6">
            <text:p>18/12/2019</text:p>
          </table:table-cell>
          <table:table-cell office:value-type="float" office:value="1035" table:style-name="ce5">
            <text:p>1035</text:p>
          </table:table-cell>
          <table:table-cell office:value-type="float" office:value="0" table:style-name="ce5">
            <text:p>0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per viaggio e trasloco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61"/>
        </table:table-row>
        <table:table-row table:style-name="ro1">
          <table:table-cell office:value-type="float" office:value="1863" table:style-name="ce5">
            <text:p>18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.05" table:style-name="ce5">
            <text:p>59,05</text:p>
          </table:table-cell>
          <table:table-cell office:value-type="float" office:value="59.05" table:style-name="ce5">
            <text:p>59,05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12-18T00:00:00" table:style-name="ce6">
            <text:p>18/12/2019</text:p>
          </table:table-cell>
          <table:table-cell office:value-type="float" office:value="1049" table:style-name="ce5">
            <text:p>1049</text:p>
          </table:table-cell>
          <table:table-cell office:value-type="float" office:value="0" table:style-name="ce5">
            <text:p>0</text:p>
          </table:table-cell>
          <table:table-cell office:value-type="float" office:value="491" table:style-name="ce5">
            <text:p>4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61"/>
        </table:table-row>
        <table:table-row table:style-name="ro1">
          <table:table-cell office:value-type="float" office:value="1864" table:style-name="ce5">
            <text:p>18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9.9" table:style-name="ce5">
            <text:p>169,9</text:p>
          </table:table-cell>
          <table:table-cell office:value-type="float" office:value="169.9" table:style-name="ce5">
            <text:p>169,9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12-18T00:00:00" table:style-name="ce6">
            <text:p>18/12/2019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496" table:style-name="ce5">
            <text:p>4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61"/>
        </table:table-row>
        <table:table-row table:style-name="ro1">
          <table:table-cell office:value-type="float" office:value="1866" table:style-name="ce5">
            <text:p>18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9.58" table:style-name="ce5">
            <text:p>169,58</text:p>
          </table:table-cell>
          <table:table-cell office:value-type="float" office:value="169.58" table:style-name="ce5">
            <text:p>169,58</text:p>
          </table:table-cell>
          <table:table-cell office:value-type="string" table:style-name="ce5">
            <text:p>INTERPLANET S.R.L.</text:p>
          </table:table-cell>
          <table:table-cell office:value-type="string" table:style-name="ce5">
            <text:p>ZE92B04CFE</text:p>
          </table:table-cell>
          <table:table-cell office:value-type="string" table:style-name="ce5">
            <text:p>ACCONTO Fatt.n. 00284/PA del 17/12/2019 ACQUISTO ED INSTALLAZIONE E CONFIGURAZIONE ROUTER ADB VD 5920 EVDSL + SWITCH UBIQUITI UNIFI US-24-500 W + VERIFICA RETE SCUOLA PRIMARIA DI MELEDO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3006" table:style-name="ce5">
            <text:p>3006</text:p>
          </table:table-cell>
          <table:table-cell office:value-type="float" office:value="0" table:style-name="ce5">
            <text:p>0</text:p>
          </table:table-cell>
          <table:table-cell office:value-type="float" office:value="756" table:style-name="ce5">
            <text:p>75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ardwar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eriferiche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67" table:style-name="ce5">
            <text:p>18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4" table:style-name="ce5">
            <text:p>854</text:p>
          </table:table-cell>
          <table:table-cell office:value-type="float" office:value="854" table:style-name="ce5">
            <text:p>854</text:p>
          </table:table-cell>
          <table:table-cell office:value-type="string" table:style-name="ce5">
            <text:p>INTERPLANET S.R.L.</text:p>
          </table:table-cell>
          <table:table-cell office:value-type="string" table:style-name="ce5">
            <text:p>ZE92B04CFE</text:p>
          </table:table-cell>
          <table:table-cell office:value-type="string" table:style-name="ce5">
            <text:p>SALDO Fatt.n. 00284/PA del 17/12/2019 ACQUISTO ED INSTALLAZIONE E CONFIGURAZIONE ROUTER ADB VD 5920 EVDSL + SWITCH UBIQUITI UNIFI US-24-500 W + VERIFICA RETE SCUOLA PRIMARIA DI MELEDO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3006" table:style-name="ce5">
            <text:p>3006</text:p>
          </table:table-cell>
          <table:table-cell office:value-type="float" office:value="0" table:style-name="ce5">
            <text:p>0</text:p>
          </table:table-cell>
          <table:table-cell office:value-type="float" office:value="757" table:style-name="ce5">
            <text:p>75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ardwar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eriferiche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68" table:style-name="ce5">
            <text:p>18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.3" table:style-name="ce5">
            <text:p>47,3</text:p>
          </table:table-cell>
          <table:table-cell office:value-type="float" office:value="47.3" table:style-name="ce5">
            <text:p>47,3</text:p>
          </table:table-cell>
          <table:table-cell office:value-type="string" table:style-name="ce5">
            <text:p>EDIT GRAF DI STEFANO ISEPPI</text:p>
          </table:table-cell>
          <table:table-cell office:value-type="string" table:style-name="ce5">
            <text:p>Z8D2A5A024</text:p>
          </table:table-cell>
          <table:table-cell office:value-type="string" table:style-name="ce5">
            <text:p>SALDO Fatt.n. 2/1064 del 28/11/2019 ACQUISTO CARTELLINE MANILLA TRE LEMBI COLORE GIALLO N. 50 PEZZI PER UFFICIO TRIBUTI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045" table:style-name="ce5">
            <text:p>1045</text:p>
          </table:table-cell>
          <table:table-cell office:value-type="float" office:value="0" table:style-name="ce5">
            <text:p>0</text:p>
          </table:table-cell>
          <table:table-cell office:value-type="float" office:value="607" table:style-name="ce5">
            <text:p>6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69" table:style-name="ce5">
            <text:p>18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5.7" table:style-name="ce5">
            <text:p>215,7</text:p>
          </table:table-cell>
          <table:table-cell office:value-type="float" office:value="469.46" table:style-name="ce5">
            <text:p>469,46</text:p>
          </table:table-cell>
          <table:table-cell office:value-type="string" table:style-name="ce5">
            <text:p>ACCATRE -STP SRL</text:p>
          </table:table-cell>
          <table:table-cell office:value-type="string" table:style-name="ce5">
            <text:p>ZF51C76600</text:p>
          </table:table-cell>
          <table:table-cell office:value-type="string" table:style-name="ce5">
            <text:p>SALDO Fatt.n. 190995/1 del 16/12/2019 MODELLO TFR E SISTEMAZIONE PASSWEB DI RIZZOTTO ANNA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071" table:style-name="ce5">
            <text:p>1071</text:p>
          </table:table-cell>
          <table:table-cell office:value-type="float" office:value="2" table:style-name="ce5">
            <text:p>2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69" table:style-name="ce5">
            <text:p>186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53.76" table:style-name="ce5">
            <text:p>253,76</text:p>
          </table:table-cell>
          <table:table-cell office:value-type="float" office:value="469.46" table:style-name="ce5">
            <text:p>469,46</text:p>
          </table:table-cell>
          <table:table-cell office:value-type="string" table:style-name="ce5">
            <text:p>ACCATRE -STP SRL</text:p>
          </table:table-cell>
          <table:table-cell office:value-type="string" table:style-name="ce5">
            <text:p>ZF51C76600</text:p>
          </table:table-cell>
          <table:table-cell office:value-type="string" table:style-name="ce5">
            <text:p>SALDO Fatt.n. 190994/1 del 16/12/2019 MODELLO TFR E SISTEMAZIONE PASSWEB BRUTTOMESSO MARTA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071" table:style-name="ce5">
            <text:p>1071</text:p>
          </table:table-cell>
          <table:table-cell office:value-type="float" office:value="2" table:style-name="ce5">
            <text:p>2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70" table:style-name="ce5">
            <text:p>18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8.16999999999999" table:style-name="ce5">
            <text:p>138,17</text:p>
          </table:table-cell>
          <table:table-cell office:value-type="float" office:value="138.16999999999999" table:style-name="ce5">
            <text:p>138,17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0B22C89E6</text:p>
          </table:table-cell>
          <table:table-cell office:value-type="string" table:style-name="ce5">
            <text:p>ACCONTO Fatt.n. 44/PA del 30/11/2019 ACQUISTO MATERIALE VARIO FERRAMENTA MESE DI NOVEMBRE 2019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71" table:style-name="ce5">
            <text:p>18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.71" table:style-name="ce5">
            <text:p>145,71</text:p>
          </table:table-cell>
          <table:table-cell office:value-type="float" office:value="145.71" table:style-name="ce5">
            <text:p>145,71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0B22C89E6</text:p>
          </table:table-cell>
          <table:table-cell office:value-type="string" table:style-name="ce5">
            <text:p>ACCONTO Fatt.n. 44/PA del 30/11/2019 ACQUISTO MATERIALE VARIO FERRAMENTA MESE DI NOVEMBRE 2019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346" table:style-name="ce5">
            <text:p>1346</text:p>
          </table:table-cell>
          <table:table-cell office:value-type="float" office:value="0" table:style-name="ce5">
            <text:p>0</text:p>
          </table:table-cell>
          <table:table-cell office:value-type="float" office:value="219" table:style-name="ce5">
            <text:p>2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72" table:style-name="ce5">
            <text:p>18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6.45" table:style-name="ce5">
            <text:p>176,45</text:p>
          </table:table-cell>
          <table:table-cell office:value-type="float" office:value="176.45" table:style-name="ce5">
            <text:p>176,45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0B22C89E6</text:p>
          </table:table-cell>
          <table:table-cell office:value-type="string" table:style-name="ce5">
            <text:p>ACCONTO Fatt.n. 44/PA del 30/11/2019 ACQUISTO MATERIALE VARIO FERRAMENTA MESE DI NOVEMBRE 2019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366" table:style-name="ce5">
            <text:p>1366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73" table:style-name="ce5">
            <text:p>18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5.17" table:style-name="ce5">
            <text:p>105,17</text:p>
          </table:table-cell>
          <table:table-cell office:value-type="float" office:value="105.17" table:style-name="ce5">
            <text:p>105,17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0B22C89E6</text:p>
          </table:table-cell>
          <table:table-cell office:value-type="string" table:style-name="ce5">
            <text:p>ACCONTO Fatt.n. 44/PA del 30/11/2019 ACQUISTO MATERIALE VARIO FERRAMENTA MESE DI NOVEMBRE 2019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386" table:style-name="ce5">
            <text:p>1386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74" table:style-name="ce5">
            <text:p>18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1.02999999999997" table:style-name="ce5">
            <text:p>301,03</text:p>
          </table:table-cell>
          <table:table-cell office:value-type="float" office:value="301.02999999999997" table:style-name="ce5">
            <text:p>301,03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0B22C89E6</text:p>
          </table:table-cell>
          <table:table-cell office:value-type="string" table:style-name="ce5">
            <text:p>SALDO Fatt.n. 44/PA del 30/11/2019 ACQUISTO MATERIALE VARIO FERRAMENTA MESE DI NOVEMBRE 2019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326" table:style-name="ce5">
            <text:p>1326</text:p>
          </table:table-cell>
          <table:table-cell office:value-type="float" office:value="0" table:style-name="ce5">
            <text:p>0</text:p>
          </table:table-cell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75" table:style-name="ce5">
            <text:p>18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14.06" table:style-name="ce7">
            <text:p>1.614,06</text:p>
          </table:table-cell>
          <table:table-cell office:value-type="float" office:value="3304.98" table:style-name="ce7">
            <text:p>3.304,98</text:p>
          </table:table-cell>
          <table:table-cell office:value-type="string" table:style-name="ce5">
            <text:p>RINASCERE COOPERATIVA SOCIALE</text:p>
          </table:table-cell>
          <table:table-cell office:value-type="string" table:style-name="ce5">
            <text:p>752304337A</text:p>
          </table:table-cell>
          <table:table-cell office:value-type="string" table:style-name="ce5">
            <text:p>SALDO Fatt.n. 4/116 del 30/11/2019 OPERAZIONI CIMITERIALI MESE DI NOVEMBRE 2019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75" table:style-name="ce5">
            <text:p>187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690.92" table:style-name="ce7">
            <text:p>1.690,92</text:p>
          </table:table-cell>
          <table:table-cell office:value-type="float" office:value="3304.98" table:style-name="ce7">
            <text:p>3.304,98</text:p>
          </table:table-cell>
          <table:table-cell office:value-type="string" table:style-name="ce5">
            <text:p>RINASCERE COOPERATIVA SOCIALE</text:p>
          </table:table-cell>
          <table:table-cell office:value-type="string" table:style-name="ce5">
            <text:p>752304337A</text:p>
          </table:table-cell>
          <table:table-cell office:value-type="string" table:style-name="ce5">
            <text:p>SALDO Fatt.n. 4/109 del 31/10/2019 OPERAZIONI CIMITERIALI MESE DI OTTOBRE 2019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76" table:style-name="ce5">
            <text:p>18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52.44" table:style-name="ce7">
            <text:p>9.152,44</text:p>
          </table:table-cell>
          <table:table-cell office:value-type="float" office:value="9152.44" table:style-name="ce7">
            <text:p>9.152,44</text:p>
          </table:table-cell>
          <table:table-cell office:value-type="string" table:style-name="ce5">
            <text:p>MEZZANOTA SRL</text:p>
          </table:table-cell>
          <table:table-cell office:value-type="string" table:style-name="ce5">
            <text:p>Z1E2A6A471</text:p>
          </table:table-cell>
          <table:table-cell office:value-type="string" table:style-name="ce5">
            <text:p>SALDO Fatt.n. 119S del 10/12/2019 FORNITURA INSTALLAZIONE E CONFIGURAZIONE MATERIALE AUDIO VIDEO SALA CIVICA SAREGO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3014" table:style-name="ce5">
            <text:p>3014</text:p>
          </table:table-cell>
          <table:table-cell office:value-type="float" office:value="0" table:style-name="ce5">
            <text:p>0</text:p>
          </table:table-cell>
          <table:table-cell office:value-type="float" office:value="626" table:style-name="ce5">
            <text:p>6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77" table:style-name="ce5">
            <text:p>18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2.5" table:style-name="ce5">
            <text:p>762,5</text:p>
          </table:table-cell>
          <table:table-cell office:value-type="float" office:value="8468.3700000000008" table:style-name="ce7">
            <text:p>8.468,37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19SP02692 del 10/12/2019 Rata Num. 1 ( 41.67 % ), Stagione 2019/2020 G01001, [Impianto 05725] UMBERTO I (PIAZZA) 18 - MUN.NUOVO-SAREGO, SAREGO, Contratto PROT. 9989 del 09/08/2013, Riferimento Interno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253" table:style-name="ce5">
            <text:p>1253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77" table:style-name="ce5">
            <text:p>187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713.02" table:style-name="ce7">
            <text:p>2.713,02</text:p>
          </table:table-cell>
          <table:table-cell office:value-type="float" office:value="8468.3700000000008" table:style-name="ce7">
            <text:p>8.468,37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19SP02691 del 10/12/2019 Rata Num. 1 ( 41.67 % ), Stagione 2019/2020 CDC G01001, [Impianto 05725] UMBERTO I° (PIAZZA) 18 - MUN.NUOVO-SAREGO, SAREGO, Contratto PROT. 9989 del 09/08/2013, Riferimento Interno 2019/50384/GC0 RISCALDAMENT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253" table:style-name="ce5">
            <text:p>1253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77" table:style-name="ce5">
            <text:p>187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992.8500000000004" table:style-name="ce7">
            <text:p>4.992,85</text:p>
          </table:table-cell>
          <table:table-cell office:value-type="float" office:value="8468.3700000000008" table:style-name="ce7">
            <text:p>8.468,37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19SP02693 del 10/12/2019 Rata Num. 1 ( 41.67 % ), Stagione 2019/2020 G01001, [Impianto 05726] UMBERTO I° (PIAZZA) 8 - MUN.VECCHIO - SAREGO, SAREGO, Contratto PROT. 9989 del 09/08/2013,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253" table:style-name="ce5">
            <text:p>1253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78" table:style-name="ce5">
            <text:p>18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38.16" table:style-name="ce7">
            <text:p>2.938,16</text:p>
          </table:table-cell>
          <table:table-cell office:value-type="float" office:value="8593.8700000000008" table:style-name="ce7">
            <text:p>8.593,87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19SP02694 del 10/12/2019 Rata Num. 1 ( 41.67 % ), Stagione 2019/2020 [Impianto 05727] ROMA (VIA) 28 - MATERNA -SAREGO, SAREGO, Contratto PROT. 9989 del 09/08/2013, Riferimento Interno 2019/50384/GC0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351" table:style-name="ce5">
            <text:p>135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78" table:style-name="ce5">
            <text:p>187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655.71" table:style-name="ce7">
            <text:p>5.655,71</text:p>
          </table:table-cell>
          <table:table-cell office:value-type="float" office:value="8593.8700000000008" table:style-name="ce7">
            <text:p>8.593,87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19SP02695 del 10/12/2019 Rata Num. 1 ( 41.67 % ), Stagione 2019/2020 G01001, [Impianto 05728] MONTICELLO DI FARA (PIAZZA)-MATERNA -SAREGO, SAREGO, Contratto PROT. 9989 del 09/08/2013, Riferimento Interno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351" table:style-name="ce5">
            <text:p>135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79" table:style-name="ce5">
            <text:p>18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98.43" table:style-name="ce7">
            <text:p>3.198,43</text:p>
          </table:table-cell>
          <table:table-cell office:value-type="float" office:value="13474.89" table:style-name="ce7">
            <text:p>13.474,89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19SP02696 del 10/12/2019 Rata Num. 1 ( 41.67 % ), Stagione 2019/2020 G01001, [Impianto 05730] MONTICELLO DI FARA (PIAZZA)-ELEMENTARE -SAREGO, SAREGO, Contratto PROT. 9989 del 09/08/2013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369" table:style-name="ce5">
            <text:p>1369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79" table:style-name="ce5">
            <text:p>187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831.7" table:style-name="ce7">
            <text:p>4.831,70</text:p>
          </table:table-cell>
          <table:table-cell office:value-type="float" office:value="13474.89" table:style-name="ce7">
            <text:p>13.474,89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19SP02697 del 10/12/2019 Rata Num. 1 ( 41.67 % ), Stagione 2019/2020 CDC G01001, [Impianto 05731] DAMIANO CHIESA (VIA)-ELEM. MELEDO -SAREGO, SAREGO, Contratto PROT. 9989 del 09/08/2013, Riferimento Interno 2019/50384/GC0 RISCALDA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369" table:style-name="ce5">
            <text:p>1369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79" table:style-name="ce5">
            <text:p>187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444.76" table:style-name="ce7">
            <text:p>5.444,76</text:p>
          </table:table-cell>
          <table:table-cell office:value-type="float" office:value="13474.89" table:style-name="ce7">
            <text:p>13.474,89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19SP02698 del 10/12/2019 Rata Num. 1 ( 41.67 % ), Stagione 2019/2020 CDC G01001, [Impianto 05732] BUSENTIN (VIA) 18-ELEM.SAREGO -SAREGO, SAREGO, Contratto PROT. 9989 del 09/08/2013, Riferimento Interno 2019/50384/GC0 RISCALDAMENTO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369" table:style-name="ce5">
            <text:p>1369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80" table:style-name="ce5">
            <text:p>18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3.63" table:style-name="ce5">
            <text:p>593,63</text:p>
          </table:table-cell>
          <table:table-cell office:value-type="float" office:value="19863.03" table:style-name="ce7">
            <text:p>19.863,03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19SP02700 del 10/12/2019 Rata Num. 1 ( 41.67 % ), Stagione 2019/2020 G01001, [Impianto 05734] DAMIANO CHIESA (VIA)-MED.AULE POL -SAREGO, SAREGO, Contratto PROT. 9989 del 09/08/2013,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80" table:style-name="ce5">
            <text:p>188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034.71" table:style-name="ce7">
            <text:p>8.034,71</text:p>
          </table:table-cell>
          <table:table-cell office:value-type="float" office:value="19863.03" table:style-name="ce7">
            <text:p>19.863,03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19SP02701 del 10/12/2019 Rata Num. 1 ( 41.67 % ), Stagione 2019/2020 G01001, [Impianto 05735] DAMIANO CHIESA (VIA)-MED.PALESTRA -SAREGO, SAREGO, Contratto PROT. 9989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80" table:style-name="ce5">
            <text:p>188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1234.69" table:style-name="ce7">
            <text:p>11.234,69</text:p>
          </table:table-cell>
          <table:table-cell office:value-type="float" office:value="19863.03" table:style-name="ce7">
            <text:p>19.863,03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19SP02699 del 10/12/2019 Rata Num. 1 ( 41.67 % ), Stagione 2019/2020 CDC G01001, [Impianto 05733] DAMIANO CHIESA (VIA)-MEDIA. MELEDO -SAREGO, SAREGO, Contratto PROT. 9989 del 09/08/2013, Riferimento Interno 2019/50384/GC0 RISCALDAMENT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81" table:style-name="ce5">
            <text:p>18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7.09" table:style-name="ce5">
            <text:p>127,09</text:p>
          </table:table-cell>
          <table:table-cell office:value-type="float" office:value="6775.34" table:style-name="ce7">
            <text:p>6.775,34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19SP02706 del 10/12/2019 Rata Num. 1 ( 41.67 % ), Stagione 2019/2020 CDC G01001, [Impianto 06622] VALLE (VIA), 51 - Bocciodromo Comunale, SAREGO, Contratto Prot.0015234 del 08/10/2015, Riferimento Interno 2019/50307 TERZO RESPONSABILE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81" table:style-name="ce5">
            <text:p>188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10.65" table:style-name="ce5">
            <text:p>710,65</text:p>
          </table:table-cell>
          <table:table-cell office:value-type="float" office:value="6775.34" table:style-name="ce7">
            <text:p>6.775,34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19SP02704 del 10/12/2019 Rata Num. 1 ( 41.67 % ), Stagione 2019/2020 CDC G01001, [Impianto 06621] D. CHIESA (VIA), 9 - Campo Sportivo Meledo, SAREGO, Contratto Prot.0015234 del 08/10/2015, Riferimento Interno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81" table:style-name="ce5">
            <text:p>188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159.77" table:style-name="ce7">
            <text:p>1.159,77</text:p>
          </table:table-cell>
          <table:table-cell office:value-type="float" office:value="6775.34" table:style-name="ce7">
            <text:p>6.775,34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19SP02705 del 10/12/2019 Rata Num. 1 ( 41.67 % ), Stagione 2019/2020 G01001, [Impianto 06621] D. CHIESA (VIA), 9 - Campo Sportivo Meledo, SAREGO, Contratto Prot.0015234 del 08/10/2015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81" table:style-name="ce5">
            <text:p>188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337.83" table:style-name="ce7">
            <text:p>2.337,83</text:p>
          </table:table-cell>
          <table:table-cell office:value-type="float" office:value="6775.34" table:style-name="ce7">
            <text:p>6.775,34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19SP02703 del 10/12/2019 Rata Num. 1 ( 41.67 % ), Stagione 2019/2020 G01001, [Impianto 06619] VALLE (VIA), 39..47 - Campo Sportivo Sarego, SAREGO, Contratto Prot.0015234 del 08/10/2015,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81" table:style-name="ce5">
            <text:p>188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440" table:style-name="ce7">
            <text:p>2.440,00</text:p>
          </table:table-cell>
          <table:table-cell office:value-type="float" office:value="6775.34" table:style-name="ce7">
            <text:p>6.775,34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19SP02702 del 10/12/2019 Rata Num. 1 ( 100.00 % ), Stagione 2019/2020 CDC G01001, [Impianto 06622] VALLE (VIA), 51 - Bocciodromo Comunale, SAREGO, Contratto PROT. 9989 del 09/08/2013, Riferimento Interno 2019/50384/GC0 QUOTA LAVORI IM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82" table:style-name="ce5">
            <text:p>18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87" table:style-name="ce5">
            <text:p>87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Z8F289124E</text:p>
          </table:table-cell>
          <table:table-cell office:value-type="string" table:style-name="ce5">
            <text:p>SALDO Fatt.n. PJ01947971 del 30/11/2019 CARBURANTE MEZZI COMUNALI NOVEMBRE 2019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83" table:style-name="ce5">
            <text:p>18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93.93" table:style-name="ce7">
            <text:p>1.593,93</text:p>
          </table:table-cell>
          <table:table-cell office:value-type="float" office:value="5908.28" table:style-name="ce7">
            <text:p>5.908,28</text:p>
          </table:table-cell>
          <table:table-cell office:value-type="string" table:style-name="ce5">
            <text:p>PINO PAOLO SRL</text:p>
          </table:table-cell>
          <table:table-cell office:value-type="string" table:style-name="ce5">
            <text:p>Z1A2A8C968</text:p>
          </table:table-cell>
          <table:table-cell office:value-type="string" table:style-name="ce5">
            <text:p>SALDO Fatt.n. 190019/PA del 11/12/2019 Servizio di manutenzione strade comunali dicembre 2019. Rif.determina N. 393 del 08/11/2019 - CIG: Z1A2A8C968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633" table:style-name="ce5">
            <text:p>6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83" table:style-name="ce5">
            <text:p>188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314.3500000000004" table:style-name="ce7">
            <text:p>4.314,35</text:p>
          </table:table-cell>
          <table:table-cell office:value-type="float" office:value="5908.28" table:style-name="ce7">
            <text:p>5.908,28</text:p>
          </table:table-cell>
          <table:table-cell office:value-type="string" table:style-name="ce5">
            <text:p>PINO PAOLO SRL</text:p>
          </table:table-cell>
          <table:table-cell office:value-type="string" table:style-name="ce5">
            <text:p>Z1A2A8C968</text:p>
          </table:table-cell>
          <table:table-cell office:value-type="string" table:style-name="ce5">
            <text:p>SALDO Fatt.n. 190017/PA del 30/11/2019 Servizio di manutenzione strade comunali novembre 2019. Rif.determina N. 393 del 08/11/2019 - CIG: Z1A2A8C968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633" table:style-name="ce5">
            <text:p>6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84" table:style-name="ce5">
            <text:p>18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45.64" table:style-name="ce7">
            <text:p>3.745,64</text:p>
          </table:table-cell>
          <table:table-cell office:value-type="float" office:value="3745.64" table:style-name="ce7">
            <text:p>3.745,64</text:p>
          </table:table-cell>
          <table:table-cell office:value-type="string" table:style-name="ce5">
            <text:p>PADANA SRL</text:p>
          </table:table-cell>
          <table:table-cell office:value-type="string" table:style-name="ce5">
            <text:p>Z492329DF2</text:p>
          </table:table-cell>
          <table:table-cell office:value-type="string" table:style-name="ce5">
            <text:p>SALDO Fatt.n. 219/PA del 17/12/2019 FORNITURA SEGNALETICA VERTICALE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3503" table:style-name="ce5">
            <text:p>3503</text:p>
          </table:table-cell>
          <table:table-cell office:value-type="float" office:value="0" table:style-name="ce5">
            <text:p>0</text:p>
          </table:table-cell>
          <table:table-cell office:value-type="float" office:value="401" table:style-name="ce5">
            <text:p>4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92.1300000000001" table:style-name="ce7">
            <text:p>1.292,13</text:p>
          </table:table-cell>
          <table:table-cell office:value-type="float" office:value="1292.1300000000001" table:style-name="ce7">
            <text:p>1.292,13</text:p>
          </table:table-cell>
          <table:table-cell office:value-type="string" table:style-name="ce5">
            <text:p>COSTRUZIONI GENERALI GIRARDINI SPA</text:p>
          </table:table-cell>
          <table:table-cell office:value-type="string" table:style-name="ce5">
            <text:p>Z64231D949</text:p>
          </table:table-cell>
          <table:table-cell office:value-type="string" table:style-name="ce5">
            <text:p>SALDO Fatt.n. 0000247/E del 30/11/2019 FORNITURA SOTTOVAGLIO 0/20 + CONGLOMERATO PLASTICO A FREDDO IN SACCHI DA 25 KG LUNO - RICETTA 2015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705" table:style-name="ce5">
            <text:p>7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86" table:style-name="ce5">
            <text:p>18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6.96" table:style-name="ce5">
            <text:p>176,96</text:p>
          </table:table-cell>
          <table:table-cell office:value-type="float" office:value="176.96" table:style-name="ce5">
            <text:p>176,9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81560234 del 11/12/2019 CONSUMI SEDE MUNICIPALE NUOVA NOVEMBRE 2019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87" table:style-name="ce5">
            <text:p>18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0.76" table:style-name="ce5">
            <text:p>630,76</text:p>
          </table:table-cell>
          <table:table-cell office:value-type="float" office:value="630.76" table:style-name="ce5">
            <text:p>630,76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55216 del 30/11/2019 PASTI ELEMENTARI MESE DI NOVEMBRE 2019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88" table:style-name="ce5">
            <text:p>18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63.84" table:style-name="ce7">
            <text:p>2.163,84</text:p>
          </table:table-cell>
          <table:table-cell office:value-type="float" office:value="18589.18" table:style-name="ce7">
            <text:p>18.589,18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55217 del 30/11/2019 PASTI SCUOLE EXTRA MESE DI NOVEMBRE 2019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88" table:style-name="ce5">
            <text:p>188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6425.34" table:style-name="ce7">
            <text:p>16.425,34</text:p>
          </table:table-cell>
          <table:table-cell office:value-type="float" office:value="18589.18" table:style-name="ce7">
            <text:p>18.589,18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55215 del 30/11/2019 PASTI SCUOLE INFANZIA MESE DI NOVEMBRE 2019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89" table:style-name="ce5">
            <text:p>18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.45" table:style-name="ce5">
            <text:p>26,45</text:p>
          </table:table-cell>
          <table:table-cell office:value-type="float" office:value="26.45" table:style-name="ce5">
            <text:p>26,45</text:p>
          </table:table-cell>
          <table:table-cell office:value-type="string" table:style-name="ce5">
            <text:p>EDIT GRAF DI STEFANO ISEPPI</text:p>
          </table:table-cell>
          <table:table-cell office:value-type="string" table:style-name="ce5">
            <text:p>Z822A0EF0B</text:p>
          </table:table-cell>
          <table:table-cell office:value-type="string" table:style-name="ce5">
            <text:p>SALDO Fatt.n. 2/1065 del 28/11/2019 ACQUISTO MATERIALE VARIO DI CANCELLERIA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250" table:style-name="ce5">
            <text:p>1250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90" table:style-name="ce5">
            <text:p>18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8.8" table:style-name="ce5">
            <text:p>748,8</text:p>
          </table:table-cell>
          <table:table-cell office:value-type="float" office:value="748.8" table:style-name="ce5">
            <text:p>748,8</text:p>
          </table:table-cell>
          <table:table-cell office:value-type="string" table:style-name="ce5">
            <text:p>GRAFICHE E. GASPERI S.R.L.</text:p>
          </table:table-cell>
          <table:table-cell office:value-type="string" table:style-name="ce5">
            <text:p>ZC12AAEE61</text:p>
          </table:table-cell>
          <table:table-cell office:value-type="string" table:style-name="ce5">
            <text:p>SALDO Fatt.n. 21981/S del 17/12/2019 Acquisto abbonamenti Omnia area Demografici e Segreteria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115" table:style-name="ce5">
            <text:p>1115</text:p>
          </table:table-cell>
          <table:table-cell office:value-type="float" office:value="0" table:style-name="ce5">
            <text:p>0</text:p>
          </table:table-cell>
          <table:table-cell office:value-type="float" office:value="676" table:style-name="ce5">
            <text:p>6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91" table:style-name="ce5">
            <text:p>18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GRAFICHE E. GASPERI S.R.L.</text:p>
          </table:table-cell>
          <table:table-cell office:value-type="string" table:style-name="ce5">
            <text:p>Z4A2AE469C</text:p>
          </table:table-cell>
          <table:table-cell office:value-type="string" table:style-name="ce5">
            <text:p>SALDO Fatt.n. 21980/S del 17/12/2019 CORSO ON LINE ANTICORRUZIONE 2019/2020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040" table:style-name="ce5">
            <text:p>1040</text:p>
          </table:table-cell>
          <table:table-cell office:value-type="float" office:value="0" table:style-name="ce5">
            <text:p>0</text:p>
          </table:table-cell>
          <table:table-cell office:value-type="float" office:value="729" table:style-name="ce5">
            <text:p>7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92" table:style-name="ce5">
            <text:p>18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0.89" table:style-name="ce5">
            <text:p>480,89</text:p>
          </table:table-cell>
          <table:table-cell office:value-type="float" office:value="480.89" table:style-name="ce5">
            <text:p>480,89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1F2561C65</text:p>
          </table:table-cell>
          <table:table-cell office:value-type="string" table:style-name="ce5">
            <text:p>SALDO Fatt.n. 58 del 31/10/2019 SERVIZIO DI TRASPORTO AGEVOLATO MESE DI OTTOBRE 2019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578" table:style-name="ce5">
            <text:p>5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93" table:style-name="ce5">
            <text:p>18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4.34" table:style-name="ce5">
            <text:p>544,34</text:p>
          </table:table-cell>
          <table:table-cell office:value-type="float" office:value="544.34" table:style-name="ce5">
            <text:p>544,34</text:p>
          </table:table-cell>
          <table:table-cell office:value-type="string" table:style-name="ce5">
            <text:p>CARTOLIBRERIA TASSONI BRUNO DI TASSONI ANNA CHIARA &amp; C.</text:p>
          </table:table-cell>
          <table:table-cell office:value-type="string" table:style-name="ce5">
            <text:p>​0000000000</text:p>
          </table:table-cell>
          <table:table-cell office:value-type="string" table:style-name="ce5">
            <text:p>SALDO Fatt.n. 4 del 05/12/2019 ACQUISTO LIBRI DI TESTO SCUOLA PRIMARIA ANNO SCOLASTICO 2019/2020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94" table:style-name="ce5">
            <text:p>18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7.81" table:style-name="ce5">
            <text:p>887,81</text:p>
          </table:table-cell>
          <table:table-cell office:value-type="float" office:value="887.81" table:style-name="ce5">
            <text:p>887,81</text:p>
          </table:table-cell>
          <table:table-cell office:value-type="string" table:style-name="ce5">
            <text:p>CARTOLIBRERIA MAZZAI EMILIO</text:p>
          </table:table-cell>
          <table:table-cell office:value-type="string" table:style-name="ce5">
            <text:p>​0000000000</text:p>
          </table:table-cell>
          <table:table-cell office:value-type="string" table:style-name="ce5">
            <text:p>SALDO Fatt.n. 3 del 30/09/2019 ACQUISTO LIBRI DI TESTO SCUOLA PRIMARIA ANNO SCOLASTICO 2019/2020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95" table:style-name="ce5">
            <text:p>18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174.5" table:style-name="ce7">
            <text:p>31.174,50</text:p>
          </table:table-cell>
          <table:table-cell office:value-type="float" office:value="31174.5" table:style-name="ce7">
            <text:p>31.174,50</text:p>
          </table:table-cell>
          <table:table-cell office:value-type="string" table:style-name="ce5">
            <text:p>AZIENDA ULSS N. 8 BERICA</text:p>
          </table:table-cell>
          <table:table-cell table:style-name="ce5"/>
          <table:table-cell office:value-type="string" table:style-name="ce5">
            <text:p>SALDO Fatt.n. VP 201900000270 del 16/12/2019 4 TRIM. 2019 - QUOTA FUNZIONI PROPRIE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907" table:style-name="ce5">
            <text:p>1907</text:p>
          </table:table-cell>
          <table:table-cell office:value-type="float" office:value="0" table:style-name="ce5">
            <text:p>0</text:p>
          </table:table-cell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96" table:style-name="ce5">
            <text:p>18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6.1" table:style-name="ce5">
            <text:p>226,1</text:p>
          </table:table-cell>
          <table:table-cell office:value-type="float" office:value="226.1" table:style-name="ce5">
            <text:p>226,1</text:p>
          </table:table-cell>
          <table:table-cell office:value-type="string" table:style-name="ce5">
            <text:p>AZIENDA ULSS N. 8 BERICA</text:p>
          </table:table-cell>
          <table:table-cell table:style-name="ce5"/>
          <table:table-cell office:value-type="string" table:style-name="ce5">
            <text:p>ACCONTO Fatt.n. VP 201900000292 del 17/12/2019 4 TRIM. 2019 - QUOTA FUNZIONI DELEGATE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907" table:style-name="ce5">
            <text:p>1907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97" table:style-name="ce5">
            <text:p>18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2.2" table:style-name="ce5">
            <text:p>202,2</text:p>
          </table:table-cell>
          <table:table-cell office:value-type="float" office:value="202.2" table:style-name="ce5">
            <text:p>202,2</text:p>
          </table:table-cell>
          <table:table-cell office:value-type="string" table:style-name="ce5">
            <text:p>AZIENDA ULSS N. 8 BERICA</text:p>
          </table:table-cell>
          <table:table-cell table:style-name="ce5"/>
          <table:table-cell office:value-type="string" table:style-name="ce5">
            <text:p>ACCONTO Fatt.n. VP 201900000292 del 17/12/2019 4 TRIM. 2019 - QUOTA FUNZIONI DELEGATE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907" table:style-name="ce5">
            <text:p>1907</text:p>
          </table:table-cell>
          <table:table-cell office:value-type="float" office:value="0" table:style-name="ce5">
            <text:p>0</text:p>
          </table:table-cell>
          <table:table-cell office:value-type="float" office:value="209" table:style-name="ce5">
            <text:p>2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98" table:style-name="ce5">
            <text:p>18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77.23" table:style-name="ce7">
            <text:p>10.077,23</text:p>
          </table:table-cell>
          <table:table-cell office:value-type="float" office:value="10077.23" table:style-name="ce7">
            <text:p>10.077,23</text:p>
          </table:table-cell>
          <table:table-cell office:value-type="string" table:style-name="ce5">
            <text:p>AZIENDA ULSS N. 8 BERICA</text:p>
          </table:table-cell>
          <table:table-cell table:style-name="ce5"/>
          <table:table-cell office:value-type="string" table:style-name="ce5">
            <text:p>SALDO Fatt.n. VP 201900000292 del 17/12/2019 4 TRIM. 2019 - QUOTA FUNZIONI DELEGATE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907" table:style-name="ce5">
            <text:p>1907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5">
            <text:p>2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899" table:style-name="ce5">
            <text:p>18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0.72" table:style-name="ce5">
            <text:p>580,72</text:p>
          </table:table-cell>
          <table:table-cell office:value-type="float" office:value="580.72" table:style-name="ce5">
            <text:p>580,72</text:p>
          </table:table-cell>
          <table:table-cell office:value-type="string" table:style-name="ce5">
            <text:p>PROSDOCIMI G.M. S.P.A.</text:p>
          </table:table-cell>
          <table:table-cell office:value-type="string" table:style-name="ce5">
            <text:p>ZF22A5E586</text:p>
          </table:table-cell>
          <table:table-cell office:value-type="string" table:style-name="ce5">
            <text:p>SALDO Fatt.n. 1030-19-107 del 30/11/2019 Acquisto risme di carta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250" table:style-name="ce5">
            <text:p>1250</text:p>
          </table:table-cell>
          <table:table-cell office:value-type="float" office:value="0" table:style-name="ce5">
            <text:p>0</text:p>
          </table:table-cell>
          <table:table-cell office:value-type="float" office:value="622" table:style-name="ce5">
            <text:p>6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900" table:style-name="ce5">
            <text:p>19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8" table:style-name="ce5">
            <text:p>488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ERRE DUE SAS DI RIBUOLI GIANFRANCO E C.</text:p>
          </table:table-cell>
          <table:table-cell office:value-type="string" table:style-name="ce5">
            <text:p>ZBB29CBD1B</text:p>
          </table:table-cell>
          <table:table-cell office:value-type="string" table:style-name="ce5">
            <text:p>SALDO Fatt.n. 158/PA del 29/11/2019 Servizio di controllo e contenimento della popolazione dei colombi (Columba Livia) territorio comunale per il periodo novembre 2019 - marzo 2020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566" table:style-name="ce5">
            <text:p>1566</text:p>
          </table:table-cell>
          <table:table-cell office:value-type="float" office:value="0" table:style-name="ce5">
            <text:p>0</text:p>
          </table:table-cell>
          <table:table-cell office:value-type="float" office:value="606" table:style-name="ce5">
            <text:p>6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901" table:style-name="ce5">
            <text:p>19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91.82" table:style-name="ce7">
            <text:p>4.291,82</text:p>
          </table:table-cell>
          <table:table-cell office:value-type="float" office:value="4291.82" table:style-name="ce7">
            <text:p>4.291,82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Z0027ACDC1</text:p>
          </table:table-cell>
          <table:table-cell office:value-type="string" table:style-name="ce5">
            <text:p>SALDO Fatt.n. 000181/2019 del 30/11/2019 Recupero e/o trattamento rifiuti biodegradabili di cucine e mense C.E.R. 200108 - NOVEMBRE 2019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902" table:style-name="ce5">
            <text:p>19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86" table:style-name="ce7">
            <text:p>1.586,00</text:p>
          </table:table-cell>
          <table:table-cell office:value-type="float" office:value="1586" table:style-name="ce7">
            <text:p>1.586,00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D628B610E</text:p>
          </table:table-cell>
          <table:table-cell office:value-type="string" table:style-name="ce5">
            <text:p>SALDO Fatt.n. IDE19VPA-3048 del 30/11/2019 SERVIZIO DI COMPILAZIONE APPLICATIVO WEB O.R.S.O PRODUZIONE RIFIUTI ANNO 2019 E COMPILAZIONE M.U.D 2020. RIF. VS DELIBERAZIONE REG. GENERALE 194 DEL 05.06.2019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86" table:style-name="ce5">
            <text:p>3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903" table:style-name="ce5">
            <text:p>19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240.85" table:style-name="ce7">
            <text:p>21.240,85</text:p>
          </table:table-cell>
          <table:table-cell office:value-type="float" office:value="21240.85" table:style-name="ce7">
            <text:p>21.240,85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19VPA-3110 del 30/11/2019 SERVIZIO DI RACCOLTA PORTA A PORTA MESE DI NOVEMBRE 2019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904" table:style-name="ce5">
            <text:p>19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4" table:style-name="ce5">
            <text:p>734</text:p>
          </table:table-cell>
          <table:table-cell office:value-type="float" office:value="734" table:style-name="ce5">
            <text:p>734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19VPA-3111 del 30/11/2019 ATTIVAZIONE SERVIZIO DI RILEVAZIONE DELLA RACCOLTA PUNTUALE DELLA FRAZIONE INDIFFERENZIATA. RIF. VS. DETERMINAZIONE REG. GENERALE 289 - REG. PARTICOLARE 37 PERIODO DAL 01/11/2019 AL 30/11/2019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905" table:style-name="ce5">
            <text:p>19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83.61" table:style-name="ce7">
            <text:p>3.983,61</text:p>
          </table:table-cell>
          <table:table-cell office:value-type="float" office:value="3983.61" table:style-name="ce7">
            <text:p>3.983,61</text:p>
          </table:table-cell>
          <table:table-cell office:value-type="string" table:style-name="ce5">
            <text:p>SOCIETA' INTERCOMUNALE AMBIENTE SRL</text:p>
          </table:table-cell>
          <table:table-cell office:value-type="string" table:style-name="ce5">
            <text:p>ZD128E683D</text:p>
          </table:table-cell>
          <table:table-cell office:value-type="string" table:style-name="ce5">
            <text:p>SALDO Fatt.n. 174/PA19 del 30/11/2019 CONFERIMENTO RSU SECCO AGLI IMPIANTI DI GRUMOLO DELLE ABBADESSE MESE DI NOVEMBRE 2019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906" table:style-name="ce5">
            <text:p>19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97.78" table:style-name="ce7">
            <text:p>1.597,78</text:p>
          </table:table-cell>
          <table:table-cell office:value-type="float" office:value="1597.78" table:style-name="ce7">
            <text:p>1.597,78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522606EC7</text:p>
          </table:table-cell>
          <table:table-cell office:value-type="string" table:style-name="ce5">
            <text:p>SALDO Fatt.n. FE0000077 del 30/11/2019 CONFERIMENTO INGOMBRANTI IMPIANTO MONTE CROCETTA MESE NOVEMBRE 2019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31" table:style-name="ce5">
            <text:p>7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907" table:style-name="ce5">
            <text:p>19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8.16" table:style-name="ce5">
            <text:p>468,16</text:p>
          </table:table-cell>
          <table:table-cell office:value-type="float" office:value="468.16" table:style-name="ce5">
            <text:p>468,16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8D2606FF9</text:p>
          </table:table-cell>
          <table:table-cell office:value-type="string" table:style-name="ce5">
            <text:p>SALDO Fatt.n. FE0000078 del 30/11/2019 CONFERIMENTO TERRE DI SPAZZAMENTO IMPIANTO MONTE CROCETTA MESE NOVEMBRE 2019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15" table:style-name="ce5">
            <text:p>7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908" table:style-name="ce5">
            <text:p>19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4.2" table:style-name="ce5">
            <text:p>394,2</text:p>
          </table:table-cell>
          <table:table-cell office:value-type="float" office:value="394.2" table:style-name="ce5">
            <text:p>394,2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Z2D2606F97</text:p>
          </table:table-cell>
          <table:table-cell office:value-type="string" table:style-name="ce5">
            <text:p>SALDO Fatt.n. 508 del 30/11/2019 RIFIUTI BIODEGRADABILI - C.E.R. 200201 - OTTOBRE - NOVEMBRE 2019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25" table:style-name="ce5">
            <text:p>7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909" table:style-name="ce5">
            <text:p>19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1.36" table:style-name="ce5">
            <text:p>201,36</text:p>
          </table:table-cell>
          <table:table-cell office:value-type="float" office:value="201.36" table:style-name="ce5">
            <text:p>201,36</text:p>
          </table:table-cell>
          <table:table-cell office:value-type="string" table:style-name="ce5">
            <text:p>ECO-TRANS SRL</text:p>
          </table:table-cell>
          <table:table-cell office:value-type="string" table:style-name="ce5">
            <text:p>ZB2260711F</text:p>
          </table:table-cell>
          <table:table-cell office:value-type="string" table:style-name="ce5">
            <text:p>SALDO Fatt.n. 0620 del 29/11/2019 SMALTIMENTO LEGNO ECOCENTRO OTTOBRE 2019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32" table:style-name="ce5">
            <text:p>7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910" table:style-name="ce5">
            <text:p>19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95.26" table:style-name="ce7">
            <text:p>8.795,26</text:p>
          </table:table-cell>
          <table:table-cell office:value-type="float" office:value="8795.26" table:style-name="ce7">
            <text:p>8.795,26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1242 del 20/11/2019 SERVIZIO MESE DI OTTOBRE 2019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911" table:style-name="ce5">
            <text:p>19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MIRA FORMAZIONE SRLS</text:p>
          </table:table-cell>
          <table:table-cell table:style-name="ce5"/>
          <table:table-cell office:value-type="string" table:style-name="ce5">
            <text:p>SALDO Fatt.n. 872 del 18/12/2019 WEBINAR DEL 09/07/2019 SULLIVA</text:p>
          </table:table-cell>
          <table:table-cell office:value-type="date" office:date-value="2019-12-19T00:00:00" table:style-name="ce6">
            <text:p>19/12/2019</text:p>
          </table:table-cell>
          <table:table-cell office:value-type="float" office:value="1042" table:style-name="ce5">
            <text:p>1042</text:p>
          </table:table-cell>
          <table:table-cell office:value-type="float" office:value="0" table:style-name="ce5">
            <text:p>0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19-12-19T00:00:00" table:style-name="ce6">
            <text:p>19/12/2019</text:p>
          </table:table-cell>
          <table:table-cell table:number-columns-repeated="16361"/>
        </table:table-row>
        <table:table-row table:style-name="ro1">
          <table:table-cell office:value-type="float" office:value="1912" table:style-name="ce5">
            <text:p>19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64.16" table:style-name="ce7">
            <text:p>1.864,16</text:p>
          </table:table-cell>
          <table:table-cell office:value-type="float" office:value="1864.16" table:style-name="ce7">
            <text:p>1.864,16</text:p>
          </table:table-cell>
          <table:table-cell office:value-type="string" table:style-name="ce5">
            <text:p>SPIGOLON ANDREA</text:p>
          </table:table-cell>
          <table:table-cell office:value-type="string" table:style-name="ce5">
            <text:p>Z6323A0942</text:p>
          </table:table-cell>
          <table:table-cell office:value-type="string" table:style-name="ce5">
            <text:p>SALDO Fatt.n. FATTPA 23_19 del 18/12/2019 Servizio di potatura piante</text:p>
          </table:table-cell>
          <table:table-cell office:value-type="date" office:date-value="2019-12-20T00:00:00" table:style-name="ce6">
            <text:p>20/12/2019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570" table:style-name="ce5">
            <text:p>5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12-20T00:00:00" table:style-name="ce6">
            <text:p>20/12/2019</text:p>
          </table:table-cell>
          <table:table-cell table:number-columns-repeated="16361"/>
        </table:table-row>
        <table:table-row table:style-name="ro1">
          <table:table-cell office:value-type="float" office:value="1913" table:style-name="ce5">
            <text:p>19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660.46" table:style-name="ce7">
            <text:p>11.660,46</text:p>
          </table:table-cell>
          <table:table-cell office:value-type="float" office:value="23320.92" table:style-name="ce7">
            <text:p>23.320,92</text:p>
          </table:table-cell>
          <table:table-cell office:value-type="string" table:style-name="ce5">
            <text:p>CONSORZIO STABILE ENERGIE LOCALI S.C.A.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403 del 31/10/2019 CANONE MESE DI OTTOBRE 2019</text:p>
          </table:table-cell>
          <table:table-cell office:value-type="date" office:date-value="2019-12-20T00:00:00" table:style-name="ce6">
            <text:p>20/12/2019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2-20T00:00:00" table:style-name="ce6">
            <text:p>20/12/2019</text:p>
          </table:table-cell>
          <table:table-cell table:number-columns-repeated="16361"/>
        </table:table-row>
        <table:table-row table:style-name="ro1">
          <table:table-cell office:value-type="float" office:value="1913" table:style-name="ce5">
            <text:p>191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660.46" table:style-name="ce7">
            <text:p>11.660,46</text:p>
          </table:table-cell>
          <table:table-cell office:value-type="float" office:value="23320.92" table:style-name="ce7">
            <text:p>23.320,92</text:p>
          </table:table-cell>
          <table:table-cell office:value-type="string" table:style-name="ce5">
            <text:p>CONSORZIO STABILE ENERGIE LOCALI S.C.A.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473 del 30/11/2019 CANONE MESE DI NOVEMBRE 2019</text:p>
          </table:table-cell>
          <table:table-cell office:value-type="date" office:date-value="2019-12-20T00:00:00" table:style-name="ce6">
            <text:p>20/12/2019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12-20T00:00:00" table:style-name="ce6">
            <text:p>20/12/2019</text:p>
          </table:table-cell>
          <table:table-cell table:number-columns-repeated="16361"/>
        </table:table-row>
        <table:table-row table:style-name="ro1">
          <table:table-cell office:value-type="float" office:value="1916" table:style-name="ce5">
            <text:p>19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.75" table:style-name="ce5">
            <text:p>71,75</text:p>
          </table:table-cell>
          <table:table-cell office:value-type="float" office:value="71.75" table:style-name="ce5">
            <text:p>71,75</text:p>
          </table:table-cell>
          <table:table-cell office:value-type="string" table:style-name="ce5">
            <text:p>TASINATO ROSANNA</text:p>
          </table:table-cell>
          <table:table-cell table:style-name="ce5"/>
          <table:table-cell office:value-type="string" table:style-name="ce5">
            <text:p>LAVORI PUBBLICI: PROLUNGAMENTO PISTA CICLABILE LUNGO EX S.S. 500 LOCALITA MELEDO - LIQUIDAZIONE ACCORDI BONARI DI CUI ALLA DCC N. 90/2004</text:p>
          </table:table-cell>
          <table:table-cell office:value-type="date" office:date-value="2019-12-20T00:00:00" table:style-name="ce6">
            <text:p>20/12/2019</text:p>
          </table:table-cell>
          <table:table-cell office:value-type="float" office:value="3497" table:style-name="ce5">
            <text:p>3497</text:p>
          </table:table-cell>
          <table:table-cell office:value-type="float" office:value="0" table:style-name="ce5">
            <text:p>0</text:p>
          </table:table-cell>
          <table:table-cell office:value-type="float" office:value="785" table:style-name="ce5">
            <text:p>78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12-20T00:00:00" table:style-name="ce6">
            <text:p>20/12/2019</text:p>
          </table:table-cell>
          <table:table-cell table:number-columns-repeated="16361"/>
        </table:table-row>
        <table:table-row table:style-name="ro1">
          <table:table-cell office:value-type="float" office:value="1917" table:style-name="ce5">
            <text:p>19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.05" table:style-name="ce5">
            <text:p>71,05</text:p>
          </table:table-cell>
          <table:table-cell office:value-type="float" office:value="71.05" table:style-name="ce5">
            <text:p>71,05</text:p>
          </table:table-cell>
          <table:table-cell office:value-type="string" table:style-name="ce5">
            <text:p>FACCIN LORENZO</text:p>
          </table:table-cell>
          <table:table-cell table:style-name="ce5"/>
          <table:table-cell office:value-type="string" table:style-name="ce5">
            <text:p>LAVORI PUBBLICI: PROLUNGAMENTO PISTA CICLABILE LUNGO EX S.S. 500 LOCALITA MELEDO - LIQUIDAZIONE A FAVORE DELLA SIGNORA TASINATO ROSANNA E DEL SIGNOR FACCIN LORENZO - ACCORDI BONARI DI CUI ALLA DCC N. 90/2004</text:p>
          </table:table-cell>
          <table:table-cell office:value-type="date" office:date-value="2019-12-20T00:00:00" table:style-name="ce6">
            <text:p>20/12/2019</text:p>
          </table:table-cell>
          <table:table-cell office:value-type="float" office:value="3497" table:style-name="ce5">
            <text:p>3497</text:p>
          </table:table-cell>
          <table:table-cell office:value-type="float" office:value="0" table:style-name="ce5">
            <text:p>0</text:p>
          </table:table-cell>
          <table:table-cell office:value-type="float" office:value="786" table:style-name="ce5">
            <text:p>78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12-20T00:00:00" table:style-name="ce6">
            <text:p>20/12/2019</text:p>
          </table:table-cell>
          <table:table-cell table:number-columns-repeated="16361"/>
        </table:table-row>
        <table:table-row table:style-name="ro1">
          <table:table-cell office:value-type="float" office:value="1918" table:style-name="ce5">
            <text:p>19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5">
            <text:p>RUZZA DONATELLA</text:p>
          </table:table-cell>
          <table:table-cell office:value-type="string" table:style-name="ce5">
            <text:p>Z450DF5AF2</text:p>
          </table:table-cell>
          <table:table-cell office:value-type="string" table:style-name="ce5">
            <text:p>SALDO Fatt.n. 1064 del 18/11/2019 LIQUIDAZIONE A SALDO COMPETENZE PER INCARICO DI CUI ALLA DET. N. 70/2014 A FAVORE DELLARCH. PACCONE - DECEDUTO - QUOTA PARTE PARI AD 1/3 SPETTANTE ALLA CONIUGE EREDE DELLARCHITETTO PACCONE DANIELE</text:p>
          </table:table-cell>
          <table:table-cell office:value-type="date" office:date-value="2019-12-20T00:00:00" table:style-name="ce6">
            <text:p>20/12/2019</text:p>
          </table:table-cell>
          <table:table-cell office:value-type="float" office:value="3587" table:style-name="ce5">
            <text:p>3587</text:p>
          </table:table-cell>
          <table:table-cell office:value-type="float" office:value="0" table:style-name="ce5">
            <text:p>0</text:p>
          </table:table-cell>
          <table:table-cell office:value-type="float" office:value="530" table:style-name="ce5">
            <text:p>53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19-12-20T00:00:00" table:style-name="ce6">
            <text:p>20/12/2019</text:p>
          </table:table-cell>
          <table:table-cell table:number-columns-repeated="16361"/>
        </table:table-row>
        <table:table-row table:style-name="ro1">
          <table:table-cell office:value-type="float" office:value="1919" table:style-name="ce5">
            <text:p>19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5">
            <text:p>PACCONE ANDREA</text:p>
          </table:table-cell>
          <table:table-cell office:value-type="string" table:style-name="ce5">
            <text:p>Z450DF5AF2</text:p>
          </table:table-cell>
          <table:table-cell office:value-type="string" table:style-name="ce5">
            <text:p>SALDO Fatt.n. 1065 del 18/11/2019 LIQUIDAZIONE A SALDO COMPETENZE PER INCARICO DI CUI ALLA DET. N. 70/2014 A FAVORE DELLARCH. PACCONE - DECEDUTO - QUOTA PARTE PARI AD 1/3 SPETTANTE AL FIGLIO EREDE (MINORENNE) DELLARCHITETTO PACCONE DANIELE</text:p>
          </table:table-cell>
          <table:table-cell office:value-type="date" office:date-value="2019-12-20T00:00:00" table:style-name="ce6">
            <text:p>20/12/2019</text:p>
          </table:table-cell>
          <table:table-cell office:value-type="float" office:value="3587" table:style-name="ce5">
            <text:p>3587</text:p>
          </table:table-cell>
          <table:table-cell office:value-type="float" office:value="0" table:style-name="ce5">
            <text:p>0</text:p>
          </table:table-cell>
          <table:table-cell office:value-type="float" office:value="530" table:style-name="ce5">
            <text:p>53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19-12-20T00:00:00" table:style-name="ce6">
            <text:p>20/12/2019</text:p>
          </table:table-cell>
          <table:table-cell table:number-columns-repeated="16361"/>
        </table:table-row>
        <table:table-row table:style-name="ro1">
          <table:table-cell office:value-type="float" office:value="1920" table:style-name="ce5">
            <text:p>19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5">
            <text:p>PACCONE MARTA</text:p>
          </table:table-cell>
          <table:table-cell office:value-type="string" table:style-name="ce5">
            <text:p>Z450DF5AF2</text:p>
          </table:table-cell>
          <table:table-cell office:value-type="string" table:style-name="ce5">
            <text:p>SALDO Fatt.n. 1063 del 18/11/2019 LIQUIDAZIONE A SALDO COMPETENZE PER INCARICO DI CUI ALLA DET. N. 70/2014 A FAVORE DELLARCH. PACCONE - DECEDUTO - QUOTA PARTE PARI AD 1/3 SPETTANTE ALLA FIGLIA EREDE DELLARCHITETTO PACCONE DANIELE</text:p>
          </table:table-cell>
          <table:table-cell office:value-type="date" office:date-value="2019-12-20T00:00:00" table:style-name="ce6">
            <text:p>20/12/2019</text:p>
          </table:table-cell>
          <table:table-cell office:value-type="float" office:value="3587" table:style-name="ce5">
            <text:p>3587</text:p>
          </table:table-cell>
          <table:table-cell office:value-type="float" office:value="0" table:style-name="ce5">
            <text:p>0</text:p>
          </table:table-cell>
          <table:table-cell office:value-type="float" office:value="530" table:style-name="ce5">
            <text:p>53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19-12-20T00:00:00" table:style-name="ce6">
            <text:p>20/12/2019</text:p>
          </table:table-cell>
          <table:table-cell table:number-columns-repeated="16361"/>
        </table:table-row>
        <table:table-row table:style-name="ro1">
          <table:table-cell office:value-type="float" office:value="1921" table:style-name="ce5">
            <text:p>19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2" table:style-name="ce5">
            <text:p>302</text:p>
          </table:table-cell>
          <table:table-cell office:value-type="float" office:value="302" table:style-name="ce5">
            <text:p>302</text:p>
          </table:table-cell>
          <table:table-cell office:value-type="string" table:style-name="ce5">
            <text:p>S.O.G.I.T. O.N.L.U.S. - SEZ. VERONA ORIENTALE</text:p>
          </table:table-cell>
          <table:table-cell office:value-type="string" table:style-name="ce5">
            <text:p>Z3D2AFEBA6</text:p>
          </table:table-cell>
          <table:table-cell office:value-type="string" table:style-name="ce5">
            <text:p>SALDO Fatt.n. 85/2019 del 13/12/2019 CORSO BLSD</text:p>
          </table:table-cell>
          <table:table-cell office:value-type="date" office:date-value="2019-12-20T00:00:00" table:style-name="ce6">
            <text:p>20/12/2019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758" table:style-name="ce5">
            <text:p>7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19-12-20T00:00:00" table:style-name="ce6">
            <text:p>20/12/2019</text:p>
          </table:table-cell>
          <table:table-cell table:number-columns-repeated="16361"/>
        </table:table-row>
        <table:table-row table:style-name="ro1">
          <table:table-cell office:value-type="float" office:value="1922" table:style-name="ce5">
            <text:p>19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14.04" table:style-name="ce7">
            <text:p>2.214,04</text:p>
          </table:table-cell>
          <table:table-cell office:value-type="float" office:value="2214.04" table:style-name="ce7">
            <text:p>2.214,04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57/B del 30/11/2019 INTEGRAZIONE RETTE NON AUTOSUFFICIENTI MESE DI NOVEMBRE 2019</text:p>
          </table:table-cell>
          <table:table-cell office:value-type="date" office:date-value="2019-12-23T00:00:00" table:style-name="ce6">
            <text:p>23/12/2019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673" table:style-name="ce5">
            <text:p>6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61"/>
        </table:table-row>
        <table:table-row table:style-name="ro1">
          <table:table-cell office:value-type="float" office:value="1923" table:style-name="ce5">
            <text:p>19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13.42" table:style-name="ce7">
            <text:p>12.013,42</text:p>
          </table:table-cell>
          <table:table-cell office:value-type="float" office:value="12013.42" table:style-name="ce7">
            <text:p>12.013,42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61/B del 18/12/2019 INTEGRAZIONE RETTA SIG. M.M. ANNO 2018</text:p>
          </table:table-cell>
          <table:table-cell office:value-type="date" office:date-value="2019-12-23T00:00:00" table:style-name="ce6">
            <text:p>23/12/2019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61"/>
        </table:table-row>
        <table:table-row table:style-name="ro1">
          <table:table-cell office:value-type="float" office:value="1924" table:style-name="ce5">
            <text:p>19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778.05" table:style-name="ce7">
            <text:p>11.778,05</text:p>
          </table:table-cell>
          <table:table-cell office:value-type="float" office:value="11778.05" table:style-name="ce7">
            <text:p>11.778,05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62/B del 18/12/2019 INTEGRAZIONE RETTA SIG. M.M. ANNO 2019</text:p>
          </table:table-cell>
          <table:table-cell office:value-type="date" office:date-value="2019-12-23T00:00:00" table:style-name="ce6">
            <text:p>23/12/2019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673" table:style-name="ce5">
            <text:p>6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61"/>
        </table:table-row>
        <table:table-row table:style-name="ro1">
          <table:table-cell office:value-type="float" office:value="1925" table:style-name="ce5">
            <text:p>19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.79" table:style-name="ce5">
            <text:p>97,79</text:p>
          </table:table-cell>
          <table:table-cell office:value-type="float" office:value="97.79" table:style-name="ce5">
            <text:p>97,79</text:p>
          </table:table-cell>
          <table:table-cell office:value-type="string" table:style-name="ce5">
            <text:p>GOBBO ANDREA</text:p>
          </table:table-cell>
          <table:table-cell table:style-name="ce5"/>
          <table:table-cell office:value-type="string" table:style-name="ce5">
            <text:p>RIMBORSO QUOTA, AI SENSI DELLART. 55 DEL VIGENTE REGOLAMENTO COMUNALE DI POLIZIA MORTUARIA A FAVORE DEGLI EREDI DELLA SIG. RA GIACOMELLO AGNESE DECEDUTA IL 07/04/2019 PER RINUNCIA LOCULO N. 19 SETTORE G DEL CIMITERO DI MELEDO</text:p>
          </table:table-cell>
          <table:table-cell office:value-type="date" office:date-value="2019-12-23T00:00:00" table:style-name="ce6">
            <text:p>23/12/2019</text:p>
          </table:table-cell>
          <table:table-cell office:value-type="float" office:value="3308" table:style-name="ce5">
            <text:p>3308</text:p>
          </table:table-cell>
          <table:table-cell office:value-type="float" office:value="0" table:style-name="ce5">
            <text:p>0</text:p>
          </table:table-cell>
          <table:table-cell office:value-type="float" office:value="767" table:style-name="ce5">
            <text:p>76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i rimborsi in conto capitale di somme non dovute o incassate in eccess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Rimborsi in conto capitale a Famiglie di somme non dovute o incassate in ecces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i in conto capitale a Famiglie di somme non dovute o incassate in eccesso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61"/>
        </table:table-row>
        <table:table-row table:style-name="ro1">
          <table:table-cell office:value-type="float" office:value="1926" table:style-name="ce5">
            <text:p>19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.79" table:style-name="ce5">
            <text:p>97,79</text:p>
          </table:table-cell>
          <table:table-cell office:value-type="float" office:value="97.79" table:style-name="ce5">
            <text:p>97,79</text:p>
          </table:table-cell>
          <table:table-cell office:value-type="string" table:style-name="ce5">
            <text:p>GOBBO LUISA</text:p>
          </table:table-cell>
          <table:table-cell table:style-name="ce5"/>
          <table:table-cell office:value-type="string" table:style-name="ce5">
            <text:p>RIMBORSO QUOTA, AI SENSI DELLART. 55 DEL VIGENTE REGOLAMENTO COMUNALE DI POLIZIA MORTUARIA A FAVORE DEGLI EREDI DELLA SIG. RA GIACOMELLO AGNESE DECEDUTA IL 07/04/2019 PER RINUNCIA LOCULO N. 19 SETTORE G DEL CIMITERO DI MELEDO</text:p>
          </table:table-cell>
          <table:table-cell office:value-type="date" office:date-value="2019-12-23T00:00:00" table:style-name="ce6">
            <text:p>23/12/2019</text:p>
          </table:table-cell>
          <table:table-cell office:value-type="float" office:value="3308" table:style-name="ce5">
            <text:p>3308</text:p>
          </table:table-cell>
          <table:table-cell office:value-type="float" office:value="0" table:style-name="ce5">
            <text:p>0</text:p>
          </table:table-cell>
          <table:table-cell office:value-type="float" office:value="766" table:style-name="ce5">
            <text:p>76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i rimborsi in conto capitale di somme non dovute o incassate in eccess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Rimborsi in conto capitale a Famiglie di somme non dovute o incassate in ecces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i in conto capitale a Famiglie di somme non dovute o incassate in eccesso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61"/>
        </table:table-row>
        <table:table-row table:style-name="ro1">
          <table:table-cell office:value-type="float" office:value="1927" table:style-name="ce5">
            <text:p>19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.79" table:style-name="ce5">
            <text:p>97,79</text:p>
          </table:table-cell>
          <table:table-cell office:value-type="float" office:value="97.79" table:style-name="ce5">
            <text:p>97,79</text:p>
          </table:table-cell>
          <table:table-cell office:value-type="string" table:style-name="ce5">
            <text:p>GOBBO GIULIANO FERDINANDO</text:p>
          </table:table-cell>
          <table:table-cell table:style-name="ce5"/>
          <table:table-cell office:value-type="string" table:style-name="ce5">
            <text:p>RIMBORSO QUOTA, AI SENSI DELLART. 55 DEL VIGENTE REGOLAMENTO COMUNALE DI POLIZIA MORTUARIA A FAVORE DEGLI EREDI DELLA SIG. RA GIACOMELLO AGNESE DECEDUTA IL 07/04/2019 PER RINUNCIA LOCULO N. 19 SETTORE G DEL CIMITERO DI MELEDO</text:p>
          </table:table-cell>
          <table:table-cell office:value-type="date" office:date-value="2019-12-23T00:00:00" table:style-name="ce6">
            <text:p>23/12/2019</text:p>
          </table:table-cell>
          <table:table-cell office:value-type="float" office:value="3308" table:style-name="ce5">
            <text:p>3308</text:p>
          </table:table-cell>
          <table:table-cell office:value-type="float" office:value="0" table:style-name="ce5">
            <text:p>0</text:p>
          </table:table-cell>
          <table:table-cell office:value-type="float" office:value="765" table:style-name="ce5">
            <text:p>76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i rimborsi in conto capitale di somme non dovute o incassate in eccess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Rimborsi in conto capitale a Famiglie di somme non dovute o incassate in ecces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i in conto capitale a Famiglie di somme non dovute o incassate in eccesso</text:p>
          </table:table-cell>
          <table:table-cell office:value-type="date" office:date-value="2019-12-23T00:00:00" table:style-name="ce6">
            <text:p>23/12/2019</text:p>
          </table:table-cell>
          <table:table-cell table:number-columns-repeated="16361"/>
        </table:table-row>
        <table:table-row table:style-name="ro1">
          <table:table-cell office:value-type="float" office:value="1929" table:style-name="ce5">
            <text:p>19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.11" table:style-name="ce5">
            <text:p>36,11</text:p>
          </table:table-cell>
          <table:table-cell office:value-type="float" office:value="280.35000000000002" table:style-name="ce5">
            <text:p>280,35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998667 del 05/12/2019 CONSUMI UFFICIO RAGIONERIA OTTOBRE-NOVEMBRE 2019</text:p>
          </table:table-cell>
          <table:table-cell office:value-type="date" office:date-value="2019-12-24T00:00:00" table:style-name="ce6">
            <text:p>24/12/2019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2-24T00:00:00" table:style-name="ce6">
            <text:p>24/12/2019</text:p>
          </table:table-cell>
          <table:table-cell table:number-columns-repeated="16361"/>
        </table:table-row>
        <table:table-row table:style-name="ro1">
          <table:table-cell office:value-type="float" office:value="1929" table:style-name="ce5">
            <text:p>192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7.6" table:style-name="ce5">
            <text:p>37,6</text:p>
          </table:table-cell>
          <table:table-cell office:value-type="float" office:value="280.35000000000002" table:style-name="ce5">
            <text:p>280,35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999457 del 05/12/2019 CONSUMI FAX SEDI COMUNALI OTTOBRE-NOVEMBRE 2019</text:p>
          </table:table-cell>
          <table:table-cell office:value-type="date" office:date-value="2019-12-24T00:00:00" table:style-name="ce6">
            <text:p>24/12/2019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2-24T00:00:00" table:style-name="ce6">
            <text:p>24/12/2019</text:p>
          </table:table-cell>
          <table:table-cell table:number-columns-repeated="16361"/>
        </table:table-row>
        <table:table-row table:style-name="ro1">
          <table:table-cell office:value-type="float" office:value="1929" table:style-name="ce5">
            <text:p>192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9.090000000000003" table:style-name="ce5">
            <text:p>39,09</text:p>
          </table:table-cell>
          <table:table-cell office:value-type="float" office:value="280.35000000000002" table:style-name="ce5">
            <text:p>280,35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1003404 del 05/12/2019 CONSUMI UFFICIO SEGRETERIA OTTOBRE-NOVEMBRE 2019</text:p>
          </table:table-cell>
          <table:table-cell office:value-type="date" office:date-value="2019-12-24T00:00:00" table:style-name="ce6">
            <text:p>24/12/2019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2-24T00:00:00" table:style-name="ce6">
            <text:p>24/12/2019</text:p>
          </table:table-cell>
          <table:table-cell table:number-columns-repeated="16361"/>
        </table:table-row>
        <table:table-row table:style-name="ro1">
          <table:table-cell office:value-type="float" office:value="1929" table:style-name="ce5">
            <text:p>192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7.51" table:style-name="ce5">
            <text:p>57,51</text:p>
          </table:table-cell>
          <table:table-cell office:value-type="float" office:value="280.35000000000002" table:style-name="ce5">
            <text:p>280,35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1001212 del 05/12/2019 CONSUMI UFFICIO TECNICO OTTOBRE-NOVEMBRE 2019</text:p>
          </table:table-cell>
          <table:table-cell office:value-type="date" office:date-value="2019-12-24T00:00:00" table:style-name="ce6">
            <text:p>24/12/2019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2-24T00:00:00" table:style-name="ce6">
            <text:p>24/12/2019</text:p>
          </table:table-cell>
          <table:table-cell table:number-columns-repeated="16361"/>
        </table:table-row>
        <table:table-row table:style-name="ro1">
          <table:table-cell office:value-type="float" office:value="1929" table:style-name="ce5">
            <text:p>192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10.04" table:style-name="ce5">
            <text:p>110,04</text:p>
          </table:table-cell>
          <table:table-cell office:value-type="float" office:value="280.35000000000002" table:style-name="ce5">
            <text:p>280,35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1002722 del 05/12/2019 CONSUMI UFFICIO ANAGRAFE OTTOBRE-NOVEMBRE 2019</text:p>
          </table:table-cell>
          <table:table-cell office:value-type="date" office:date-value="2019-12-24T00:00:00" table:style-name="ce6">
            <text:p>24/12/2019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2-24T00:00:00" table:style-name="ce6">
            <text:p>24/12/2019</text:p>
          </table:table-cell>
          <table:table-cell table:number-columns-repeated="16361"/>
        </table:table-row>
        <table:table-row table:style-name="ro1">
          <table:table-cell office:value-type="float" office:value="1930" table:style-name="ce5">
            <text:p>19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.34" table:style-name="ce5">
            <text:p>48,34</text:p>
          </table:table-cell>
          <table:table-cell office:value-type="float" office:value="147.28" table:style-name="ce5">
            <text:p>147,28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1002015 del 05/12/2019 CONSUMI MATERNE MELEDO OTTOBRE-NOVEMBRE 2019</text:p>
          </table:table-cell>
          <table:table-cell office:value-type="date" office:date-value="2019-12-24T00:00:00" table:style-name="ce6">
            <text:p>24/12/2019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2-24T00:00:00" table:style-name="ce6">
            <text:p>24/12/2019</text:p>
          </table:table-cell>
          <table:table-cell table:number-columns-repeated="16361"/>
        </table:table-row>
        <table:table-row table:style-name="ro1">
          <table:table-cell office:value-type="float" office:value="1930" table:style-name="ce5">
            <text:p>193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8.85" table:style-name="ce5">
            <text:p>48,85</text:p>
          </table:table-cell>
          <table:table-cell office:value-type="float" office:value="147.28" table:style-name="ce5">
            <text:p>147,28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1000324 del 05/12/2019 CONSUMI MATERNE MONTICELLO DI FARA OTTOBRE-NOVEMBRE 2019</text:p>
          </table:table-cell>
          <table:table-cell office:value-type="date" office:date-value="2019-12-24T00:00:00" table:style-name="ce6">
            <text:p>24/12/2019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2-24T00:00:00" table:style-name="ce6">
            <text:p>24/12/2019</text:p>
          </table:table-cell>
          <table:table-cell table:number-columns-repeated="16361"/>
        </table:table-row>
        <table:table-row table:style-name="ro1">
          <table:table-cell office:value-type="float" office:value="1930" table:style-name="ce5">
            <text:p>193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0.09" table:style-name="ce5">
            <text:p>50,09</text:p>
          </table:table-cell>
          <table:table-cell office:value-type="float" office:value="147.28" table:style-name="ce5">
            <text:p>147,28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998548 del 05/12/2019 CONSUMI MATERNE SAREGO OTTOBRE-NOVEMBRE 2019</text:p>
          </table:table-cell>
          <table:table-cell office:value-type="date" office:date-value="2019-12-24T00:00:00" table:style-name="ce6">
            <text:p>24/12/2019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2-24T00:00:00" table:style-name="ce6">
            <text:p>24/12/2019</text:p>
          </table:table-cell>
          <table:table-cell table:number-columns-repeated="16361"/>
        </table:table-row>
        <table:table-row table:style-name="ro1">
          <table:table-cell office:value-type="float" office:value="1931" table:style-name="ce5">
            <text:p>19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.45" table:style-name="ce5">
            <text:p>54,45</text:p>
          </table:table-cell>
          <table:table-cell office:value-type="float" office:value="109.42" table:style-name="ce5">
            <text:p>109,4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1001783 del 05/12/2019 CONSUMI ELEMENTARI MELEDO OTTOBRE-NOVEMBRE 2019</text:p>
          </table:table-cell>
          <table:table-cell office:value-type="date" office:date-value="2019-12-24T00:00:00" table:style-name="ce6">
            <text:p>24/12/2019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2-24T00:00:00" table:style-name="ce6">
            <text:p>24/12/2019</text:p>
          </table:table-cell>
          <table:table-cell table:number-columns-repeated="16361"/>
        </table:table-row>
        <table:table-row table:style-name="ro1">
          <table:table-cell office:value-type="float" office:value="1931" table:style-name="ce5">
            <text:p>193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4.97" table:style-name="ce5">
            <text:p>54,97</text:p>
          </table:table-cell>
          <table:table-cell office:value-type="float" office:value="109.42" table:style-name="ce5">
            <text:p>109,4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998862 del 05/12/2019 CONSUMI ELEMENTARI MONTICELLO DI FARA OTTOBRE-NOVEMBRE 2019</text:p>
          </table:table-cell>
          <table:table-cell office:value-type="date" office:date-value="2019-12-24T00:00:00" table:style-name="ce6">
            <text:p>24/12/2019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2-24T00:00:00" table:style-name="ce6">
            <text:p>24/12/2019</text:p>
          </table:table-cell>
          <table:table-cell table:number-columns-repeated="16361"/>
        </table:table-row>
        <table:table-row table:style-name="ro1"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1.13" table:style-name="ce5">
            <text:p>101,13</text:p>
          </table:table-cell>
          <table:table-cell office:value-type="float" office:value="280.51" table:style-name="ce5">
            <text:p>280,51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1000691 del 05/12/2019 CONSUMI SEGRETERIA ISTITUTO MUTTONI VIA D. CHIESA OTTOBRE-NOVEMBRE 2019</text:p>
          </table:table-cell>
          <table:table-cell office:value-type="date" office:date-value="2019-12-24T00:00:00" table:style-name="ce6">
            <text:p>24/12/2019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2-24T00:00:00" table:style-name="ce6">
            <text:p>24/12/2019</text:p>
          </table:table-cell>
          <table:table-cell table:number-columns-repeated="16361"/>
        </table:table-row>
        <table:table-row table:style-name="ro1">
          <table:table-cell office:value-type="float" office:value="1932" table:style-name="ce5">
            <text:p>193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79.38" table:style-name="ce5">
            <text:p>179,38</text:p>
          </table:table-cell>
          <table:table-cell office:value-type="float" office:value="280.51" table:style-name="ce5">
            <text:p>280,51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1002721 del 05/12/2019 CONSUMI SEGRETERIA ISTITUTO MUTTONI OTTOBRE-NOVEMBRE 2019</text:p>
          </table:table-cell>
          <table:table-cell office:value-type="date" office:date-value="2019-12-24T00:00:00" table:style-name="ce6">
            <text:p>24/12/2019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2-24T00:00:00" table:style-name="ce6">
            <text:p>24/12/2019</text:p>
          </table:table-cell>
          <table:table-cell table:number-columns-repeated="16361"/>
        </table:table-row>
        <table:table-row table:style-name="ro1">
          <table:table-cell office:value-type="float" office:value="1933" table:style-name="ce5">
            <text:p>19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0.60000000000002" table:style-name="ce5">
            <text:p>280,6</text:p>
          </table:table-cell>
          <table:table-cell office:value-type="float" office:value="280.60000000000002" table:style-name="ce5">
            <text:p>280,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1229FA30</text:p>
          </table:table-cell>
          <table:table-cell office:value-type="string" table:style-name="ce5">
            <text:p>SALDO Fatt.n. 8E00999131 del 05/12/2019 CONSUMI ADSL SEGRETERIA ISTITUTO MUTTONI VIA D. CHIESA OTTOBRE-NOVEMBRE 2019</text:p>
          </table:table-cell>
          <table:table-cell office:value-type="date" office:date-value="2019-12-24T00:00:00" table:style-name="ce6">
            <text:p>24/12/2019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19-12-24T00:00:00" table:style-name="ce6">
            <text:p>24/12/2019</text:p>
          </table:table-cell>
          <table:table-cell table:number-columns-repeated="16361"/>
        </table:table-row>
        <table:table-row table:style-name="ro1">
          <table:table-cell office:value-type="float" office:value="1934" table:style-name="ce5">
            <text:p>19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5399999999999991" table:style-name="ce5">
            <text:p>8,54</text:p>
          </table:table-cell>
          <table:table-cell office:value-type="float" office:value="8.5399999999999991" table:style-name="ce5">
            <text:p>8,5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DF289F2D3</text:p>
          </table:table-cell>
          <table:table-cell office:value-type="string" table:style-name="ce5">
            <text:p>SALDO Fatt.n. 7X05133685 del 13/12/2019 CONSUMI SIM DATI OTTOBRE-NOVEMBRE 2019</text:p>
          </table:table-cell>
          <table:table-cell office:value-type="date" office:date-value="2019-12-24T00:00:00" table:style-name="ce6">
            <text:p>24/12/2019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19-12-24T00:00:00" table:style-name="ce6">
            <text:p>24/12/2019</text:p>
          </table:table-cell>
          <table:table-cell table:number-columns-repeated="16361"/>
        </table:table-row>
        <table:table-row table:style-name="ro1">
          <table:table-cell office:value-type="float" office:value="1935" table:style-name="ce5">
            <text:p>19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.81" table:style-name="ce5">
            <text:p>13,81</text:p>
          </table:table-cell>
          <table:table-cell office:value-type="float" office:value="683.19" table:style-name="ce5">
            <text:p>683,1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1003238 del 05/12/2019 CONSUMI FIBRA OTTICA SEDI COMUNALI - ASSISTENZA - OTTOBRE-NOVEMBRE 2019</text:p>
          </table:table-cell>
          <table:table-cell office:value-type="date" office:date-value="2019-12-24T00:00:00" table:style-name="ce6">
            <text:p>24/12/2019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19-12-24T00:00:00" table:style-name="ce6">
            <text:p>24/12/2019</text:p>
          </table:table-cell>
          <table:table-cell table:number-columns-repeated="16361"/>
        </table:table-row>
        <table:table-row table:style-name="ro1">
          <table:table-cell office:value-type="float" office:value="1935" table:style-name="ce5">
            <text:p>193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1.3" table:style-name="ce5">
            <text:p>81,3</text:p>
          </table:table-cell>
          <table:table-cell office:value-type="float" office:value="683.19" table:style-name="ce5">
            <text:p>683,1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1002903 del 05/12/2019 CONSUMI FIBRA OTTICA SEDI COMUNALI - SERVIZIO - OTTOBRE-NOVEMBRE 2019</text:p>
          </table:table-cell>
          <table:table-cell office:value-type="date" office:date-value="2019-12-24T00:00:00" table:style-name="ce6">
            <text:p>24/12/2019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19-12-24T00:00:00" table:style-name="ce6">
            <text:p>24/12/2019</text:p>
          </table:table-cell>
          <table:table-cell table:number-columns-repeated="16361"/>
        </table:table-row>
        <table:table-row table:style-name="ro1">
          <table:table-cell office:value-type="float" office:value="1935" table:style-name="ce5">
            <text:p>193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88.08000000000004" table:style-name="ce5">
            <text:p>588,08</text:p>
          </table:table-cell>
          <table:table-cell office:value-type="float" office:value="683.19" table:style-name="ce5">
            <text:p>683,1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1003030 del 05/12/2019 CONSUMI FIBRA OTTICA SEDI COMUNALI - PORTA SILVER + NOLEGGIO ROUTER OTTOBRE-NOVEMBRE 2019</text:p>
          </table:table-cell>
          <table:table-cell office:value-type="date" office:date-value="2019-12-24T00:00:00" table:style-name="ce6">
            <text:p>24/12/2019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19-12-24T00:00:00" table:style-name="ce6">
            <text:p>24/12/2019</text:p>
          </table:table-cell>
          <table:table-cell table:number-columns-repeated="16361"/>
        </table:table-row>
        <table:table-row table:style-name="ro1">
          <table:table-cell office:value-type="float" office:value="1936" table:style-name="ce5">
            <text:p>19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.56" table:style-name="ce5">
            <text:p>70,56</text:p>
          </table:table-cell>
          <table:table-cell office:value-type="float" office:value="70.56" table:style-name="ce5">
            <text:p>70,5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C22557D5F</text:p>
          </table:table-cell>
          <table:table-cell office:value-type="string" table:style-name="ce5">
            <text:p>SALDO Fatt.n. 7X04975023 del 13/12/2019 CONSUMI UTENZE MOBILI OTTOBRE-NOVEMBRE 2019</text:p>
          </table:table-cell>
          <table:table-cell office:value-type="date" office:date-value="2019-12-24T00:00:00" table:style-name="ce6">
            <text:p>24/12/2019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572" table:style-name="ce5">
            <text:p>5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19-12-24T00:00:00" table:style-name="ce6">
            <text:p>24/12/2019</text:p>
          </table:table-cell>
          <table:table-cell table:number-columns-repeated="16361"/>
        </table:table-row>
        <table:table-row table:style-name="ro1">
          <table:table-cell office:value-type="float" office:value="1937" table:style-name="ce5">
            <text:p>19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1.28" table:style-name="ce5">
            <text:p>761,28</text:p>
          </table:table-cell>
          <table:table-cell office:value-type="float" office:value="761.28" table:style-name="ce5">
            <text:p>761,28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2B25A7E58</text:p>
          </table:table-cell>
          <table:table-cell office:value-type="string" table:style-name="ce5">
            <text:p>SALDO Fatt.n. 440 del 20/12/2019 Ass. e manut. HW e SW - canone mese SETT.-OTT. 2019</text:p>
          </table:table-cell>
          <table:table-cell office:value-type="date" office:date-value="2019-12-27T00:00:00" table:style-name="ce6">
            <text:p>27/12/2019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19-12-27T00:00:00" table:style-name="ce6">
            <text:p>27/12/2019</text:p>
          </table:table-cell>
          <table:table-cell table:number-columns-repeated="16361"/>
        </table:table-row>
        <table:table-row table:style-name="ro1">
          <table:table-cell office:value-type="float" office:value="1938" table:style-name="ce5">
            <text:p>19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.25" table:style-name="ce5">
            <text:p>30,25</text:p>
          </table:table-cell>
          <table:table-cell office:value-type="float" office:value="30.25" table:style-name="ce5">
            <text:p>30,25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F62606BEB</text:p>
          </table:table-cell>
          <table:table-cell office:value-type="string" table:style-name="ce5">
            <text:p>SALDO Fatt.n. 201903196 del 20/12/2019 SMALTIMENTO CER 150110 - IMBALLAGGI CONTENENTI SOSTANZE PERICOLOSE MESE DI DICEMBRE 2019</text:p>
          </table:table-cell>
          <table:table-cell office:value-type="date" office:date-value="2019-12-27T00:00:00" table:style-name="ce6">
            <text:p>27/12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10" table:style-name="ce5">
            <text:p>7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12-27T00:00:00" table:style-name="ce6">
            <text:p>27/12/2019</text:p>
          </table:table-cell>
          <table:table-cell table:number-columns-repeated="16361"/>
        </table:table-row>
        <table:table-row table:style-name="ro1">
          <table:table-cell office:value-type="float" office:value="1939" table:style-name="ce5">
            <text:p>19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0" table:style-name="ce5">
            <text:p>330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0B2606E45</text:p>
          </table:table-cell>
          <table:table-cell office:value-type="string" table:style-name="ce5">
            <text:p>SALDO Fatt.n. 201903197 del 20/12/2019 SMALTIMENTO CER 200127 - VERNICI ED INCHIOSTRI MESE DI DICEMBRE 2019</text:p>
          </table:table-cell>
          <table:table-cell office:value-type="date" office:date-value="2019-12-27T00:00:00" table:style-name="ce6">
            <text:p>27/12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13" table:style-name="ce5">
            <text:p>7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12-27T00:00:00" table:style-name="ce6">
            <text:p>27/12/2019</text:p>
          </table:table-cell>
          <table:table-cell table:number-columns-repeated="16361"/>
        </table:table-row>
        <table:table-row table:style-name="ro1">
          <table:table-cell office:value-type="float" office:value="1940" table:style-name="ce5">
            <text:p>19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6.08" table:style-name="ce5">
            <text:p>306,08</text:p>
          </table:table-cell>
          <table:table-cell office:value-type="float" office:value="306.08" table:style-name="ce5">
            <text:p>306,08</text:p>
          </table:table-cell>
          <table:table-cell office:value-type="string" table:style-name="ce5">
            <text:p>ECO-TRANS SRL</text:p>
          </table:table-cell>
          <table:table-cell office:value-type="string" table:style-name="ce5">
            <text:p>ZB2260711F</text:p>
          </table:table-cell>
          <table:table-cell office:value-type="string" table:style-name="ce5">
            <text:p>SALDO Fatt.n. 0688 del 20/12/2019 SMALTIMENTO LEGNO ECOCENTRO DICEMBRE 2019</text:p>
          </table:table-cell>
          <table:table-cell office:value-type="date" office:date-value="2019-12-27T00:00:00" table:style-name="ce6">
            <text:p>27/12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32" table:style-name="ce5">
            <text:p>7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12-27T00:00:00" table:style-name="ce6">
            <text:p>27/12/2019</text:p>
          </table:table-cell>
          <table:table-cell table:number-columns-repeated="16361"/>
        </table:table-row>
        <table:table-row table:style-name="ro1">
          <table:table-cell office:value-type="float" office:value="1941" table:style-name="ce5">
            <text:p>19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940.52" table:style-name="ce7">
            <text:p>7.940,52</text:p>
          </table:table-cell>
          <table:table-cell office:value-type="float" office:value="7940.52" table:style-name="ce7">
            <text:p>7.940,52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1406 del 16/12/2019 SERVIZIO MESE DI OTTOBRE-NOVEMBRE 2019</text:p>
          </table:table-cell>
          <table:table-cell office:value-type="date" office:date-value="2019-12-27T00:00:00" table:style-name="ce6">
            <text:p>27/12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12-27T00:00:00" table:style-name="ce6">
            <text:p>27/12/2019</text:p>
          </table:table-cell>
          <table:table-cell table:number-columns-repeated="16361"/>
        </table:table-row>
        <table:table-row table:style-name="ro1">
          <table:table-cell office:value-type="float" office:value="1942" table:style-name="ce5">
            <text:p>19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37.16" table:style-name="ce7">
            <text:p>1.437,16</text:p>
          </table:table-cell>
          <table:table-cell office:value-type="float" office:value="1437.16" table:style-name="ce7">
            <text:p>1.437,16</text:p>
          </table:table-cell>
          <table:table-cell office:value-type="string" table:style-name="ce5">
            <text:p>DBM INTERNATIONAL SRL</text:p>
          </table:table-cell>
          <table:table-cell office:value-type="string" table:style-name="ce5">
            <text:p>ZF22B37B3F</text:p>
          </table:table-cell>
          <table:table-cell office:value-type="string" table:style-name="ce5">
            <text:p>SALDO Fatt.n. 350/PA del 20/12/2019 Acquisto n. 100 pezzi minipattumiera x raccolta differenziata da lt. 25 marrone completi di adesivo in quadricomia + n. 150 mastello da lt 40 colore giallo completo di adesivo in quadricomia</text:p>
          </table:table-cell>
          <table:table-cell office:value-type="date" office:date-value="2019-12-27T00:00:00" table:style-name="ce6">
            <text:p>27/12/2019</text:p>
          </table:table-cell>
          <table:table-cell office:value-type="float" office:value="3352" table:style-name="ce5">
            <text:p>3352</text:p>
          </table:table-cell>
          <table:table-cell office:value-type="float" office:value="0" table:style-name="ce5">
            <text:p>0</text:p>
          </table:table-cell>
          <table:table-cell office:value-type="float" office:value="789" table:style-name="ce5">
            <text:p>78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19-12-27T00:00:00" table:style-name="ce6">
            <text:p>27/12/2019</text:p>
          </table:table-cell>
          <table:table-cell table:number-columns-repeated="16361"/>
        </table:table-row>
        <table:table-row table:style-name="ro1">
          <table:table-cell office:value-type="float" office:value="1944" table:style-name="ce5">
            <text:p>19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04.44" table:style-name="ce7">
            <text:p>10.204,44</text:p>
          </table:table-cell>
          <table:table-cell office:value-type="float" office:value="10204.44" table:style-name="ce7">
            <text:p>10.204,44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163/B del 23/12/2019 SERVIZIO DI ASSISTENZA DOMICILIARE MESE DI NOVMBRE 2019</text:p>
          </table:table-cell>
          <table:table-cell office:value-type="date" office:date-value="2019-12-27T00:00:00" table:style-name="ce6">
            <text:p>27/12/2019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19-12-27T00:00:00" table:style-name="ce6">
            <text:p>27/12/2019</text:p>
          </table:table-cell>
          <table:table-cell table:number-columns-repeated="16361"/>
        </table:table-row>
        <table:table-row table:style-name="ro1">
          <table:table-cell office:value-type="float" office:value="1945" table:style-name="ce5">
            <text:p>19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GRUPPO VOLONTARIO ORDINARIO - ANC - LONIGO</text:p>
          </table:table-cell>
          <table:table-cell office:value-type="string" table:style-name="ce5">
            <text:p>ZA5229C45E</text:p>
          </table:table-cell>
          <table:table-cell office:value-type="string" table:style-name="ce5">
            <text:p>SALDO Fatt.n. 20017 del 23/12/2019 SERVIZIO DI ASSISTENZA SCUOLE MESE DI DICEMBRE 2019</text:p>
          </table:table-cell>
          <table:table-cell office:value-type="date" office:date-value="2019-12-27T00:00:00" table:style-name="ce6">
            <text:p>27/12/2019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19-12-27T00:00:00" table:style-name="ce6">
            <text:p>27/12/2019</text:p>
          </table:table-cell>
          <table:table-cell table:number-columns-repeated="16361"/>
        </table:table-row>
        <table:table-row table:style-name="ro1">
          <table:table-cell office:value-type="float" office:value="1946" table:style-name="ce5">
            <text:p>19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1.77999999999997" table:style-name="ce5">
            <text:p>301,78</text:p>
          </table:table-cell>
          <table:table-cell office:value-type="float" office:value="301.77999999999997" table:style-name="ce5">
            <text:p>301,78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0B22C89E6</text:p>
          </table:table-cell>
          <table:table-cell office:value-type="string" table:style-name="ce5">
            <text:p>SALDO Fatt.n. 47/PA del 19/12/2019 ACQUISTO MATERIALE VARIO FERRAMENTA</text:p>
          </table:table-cell>
          <table:table-cell office:value-type="date" office:date-value="2019-12-27T00:00:00" table:style-name="ce6">
            <text:p>27/12/2019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12-27T00:00:00" table:style-name="ce6">
            <text:p>27/12/2019</text:p>
          </table:table-cell>
          <table:table-cell table:number-columns-repeated="16361"/>
        </table:table-row>
        <table:table-row table:style-name="ro1">
          <table:table-cell office:value-type="float" office:value="1947" table:style-name="ce5">
            <text:p>19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4.15" table:style-name="ce5">
            <text:p>154,15</text:p>
          </table:table-cell>
          <table:table-cell office:value-type="float" office:value="154.15" table:style-name="ce5">
            <text:p>154,15</text:p>
          </table:table-cell>
          <table:table-cell office:value-type="string" table:style-name="ce5">
            <text:p>CARBOTERMO SPA</text:p>
          </table:table-cell>
          <table:table-cell office:value-type="string" table:style-name="ce5">
            <text:p>ZB92949B08</text:p>
          </table:table-cell>
          <table:table-cell office:value-type="string" table:style-name="ce5">
            <text:p>ACCONTO Fatt.n. 19SP02921 del 20/12/2019 INTERVENTI VARI PRESSO LA SCUOLA SECONDARIA - SCUOLA PRIMARIA MELEDO - PALESTRA MELEDO</text:p>
          </table:table-cell>
          <table:table-cell office:value-type="date" office:date-value="2019-12-27T00:00:00" table:style-name="ce6">
            <text:p>27/12/2019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440" table:style-name="ce5">
            <text:p>4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12-27T00:00:00" table:style-name="ce6">
            <text:p>27/12/2019</text:p>
          </table:table-cell>
          <table:table-cell table:number-columns-repeated="16361"/>
        </table:table-row>
        <table:table-row table:style-name="ro1">
          <table:table-cell office:value-type="float" office:value="1948" table:style-name="ce5">
            <text:p>19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5.24" table:style-name="ce5">
            <text:p>315,24</text:p>
          </table:table-cell>
          <table:table-cell office:value-type="float" office:value="315.24" table:style-name="ce5">
            <text:p>315,24</text:p>
          </table:table-cell>
          <table:table-cell office:value-type="string" table:style-name="ce5">
            <text:p>CARBOTERMO SPA</text:p>
          </table:table-cell>
          <table:table-cell office:value-type="string" table:style-name="ce5">
            <text:p>ZB92949B08</text:p>
          </table:table-cell>
          <table:table-cell office:value-type="string" table:style-name="ce5">
            <text:p>ACCONTO Fatt.n. 19SP02921 del 20/12/2019 INTERVENTI VARI PRESSO LA SCUOLA SECONDARIA - SCUOLA PRIMARIA MELEDO - PALESTRA MELEDO</text:p>
          </table:table-cell>
          <table:table-cell office:value-type="date" office:date-value="2019-12-27T00:00:00" table:style-name="ce6">
            <text:p>27/12/2019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442" table:style-name="ce5">
            <text:p>4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12-27T00:00:00" table:style-name="ce6">
            <text:p>27/12/2019</text:p>
          </table:table-cell>
          <table:table-cell table:number-columns-repeated="16361"/>
        </table:table-row>
        <table:table-row table:style-name="ro1">
          <table:table-cell office:value-type="float" office:value="1949" table:style-name="ce5">
            <text:p>19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93.53" table:style-name="ce5">
            <text:p>893,53</text:p>
          </table:table-cell>
          <table:table-cell office:value-type="float" office:value="893.53" table:style-name="ce5">
            <text:p>893,53</text:p>
          </table:table-cell>
          <table:table-cell office:value-type="string" table:style-name="ce5">
            <text:p>CARBOTERMO SPA</text:p>
          </table:table-cell>
          <table:table-cell office:value-type="string" table:style-name="ce5">
            <text:p>ZB92949B08</text:p>
          </table:table-cell>
          <table:table-cell office:value-type="string" table:style-name="ce5">
            <text:p>SALDO Fatt.n. 19SP02921 del 20/12/2019 INTERVENTI VARI PRESSO LA SCUOLA SECONDARIA - SCUOLA PRIMARIA MELEDO - PALESTRA MELEDO</text:p>
          </table:table-cell>
          <table:table-cell office:value-type="date" office:date-value="2019-12-27T00:00:00" table:style-name="ce6">
            <text:p>27/12/2019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12-27T00:00:00" table:style-name="ce6">
            <text:p>27/12/2019</text:p>
          </table:table-cell>
          <table:table-cell table:number-columns-repeated="16361"/>
        </table:table-row>
        <table:table-row table:style-name="ro1">
          <table:table-cell office:value-type="float" office:value="1950" table:style-name="ce5">
            <text:p>19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.93" table:style-name="ce5">
            <text:p>96,93</text:p>
          </table:table-cell>
          <table:table-cell office:value-type="float" office:value="96.93" table:style-name="ce5">
            <text:p>96,9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27244E65D</text:p>
          </table:table-cell>
          <table:table-cell office:value-type="string" table:style-name="ce5">
            <text:p>SALDO Fatt.n. 8E01002551 del 05/12/2019 CONSUMI FIBRA OTTICA ELEMENTARI SAREGO OTTOBRE-NOVEMBRE 2019</text:p>
          </table:table-cell>
          <table:table-cell office:value-type="date" office:date-value="2019-12-27T00:00:00" table:style-name="ce6">
            <text:p>27/12/2019</text:p>
          </table:table-cell>
          <table:table-cell office:value-type="float" office:value="1371" table:style-name="ce5">
            <text:p>1371</text:p>
          </table:table-cell>
          <table:table-cell office:value-type="float" office:value="3" table:style-name="ce5">
            <text:p>3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19-12-27T00:00:00" table:style-name="ce6">
            <text:p>27/12/2019</text:p>
          </table:table-cell>
          <table:table-cell table:number-columns-repeated="16361"/>
        </table:table-row>
        <table:table-row table:style-name="ro1">
          <table:table-cell office:value-type="float" office:value="1953" table:style-name="ce5">
            <text:p>19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.54" table:style-name="ce5">
            <text:p>148,54</text:p>
          </table:table-cell>
          <table:table-cell office:value-type="float" office:value="148.54" table:style-name="ce5">
            <text:p>148,5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C22557D5F</text:p>
          </table:table-cell>
          <table:table-cell office:value-type="string" table:style-name="ce5">
            <text:p>SALDO Fatt.n. 301980358208 del 18/12/2019 CONSUMI UTENZE TELEFONICHE MOBILI OTTOBRE E NOVEMBRE 2018 - RIF. FATTURA N. 7X05539831 DEL 14.12.2018</text:p>
          </table:table-cell>
          <table:table-cell office:value-type="date" office:date-value="2019-12-27T00:00:00" table:style-name="ce6">
            <text:p>27/12/2019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12-27T00:00:00" table:style-name="ce6">
            <text:p>27/12/2019</text:p>
          </table:table-cell>
          <table:table-cell table:number-columns-repeated="16361"/>
        </table:table-row>
        <table:table-row table:style-name="ro1">
          <table:table-cell office:value-type="float" office:value="1954" table:style-name="ce5">
            <text:p>19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.54" table:style-name="ce5">
            <text:p>18,54</text:p>
          </table:table-cell>
          <table:table-cell office:value-type="float" office:value="18.54" table:style-name="ce5">
            <text:p>18,54</text:p>
          </table:table-cell>
          <table:table-cell office:value-type="string" table:style-name="ce5">
            <text:p>VODAFONE ITALIA S.P.A.</text:p>
          </table:table-cell>
          <table:table-cell office:value-type="string" table:style-name="ce5">
            <text:p>Z561C234C5</text:p>
          </table:table-cell>
          <table:table-cell office:value-type="string" table:style-name="ce5">
            <text:p>SALDO Fatt.n. AL24611228 del 25/12/2019 RATA BIMESTRALE PIANO DATI (VF Internet Sempre Tutto PA) attivato in data 7/12/2016 + Costi Tok Huawei associato</text:p>
          </table:table-cell>
          <table:table-cell office:value-type="date" office:date-value="2019-12-27T00:00:00" table:style-name="ce6">
            <text:p>27/12/2019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12-27T00:00:00" table:style-name="ce6">
            <text:p>27/12/2019</text:p>
          </table:table-cell>
          <table:table-cell table:number-columns-repeated="16361"/>
        </table:table-row>
        <table:table-row table:style-name="ro1">
          <table:table-cell office:value-type="float" office:value="1955" table:style-name="ce5">
            <text:p>19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105.75" table:style-name="ce7">
            <text:p>10.105,75</text:p>
          </table:table-cell>
          <table:table-cell office:value-type="float" office:value="10105.75" table:style-name="ce7">
            <text:p>10.105,75</text:p>
          </table:table-cell>
          <table:table-cell office:value-type="string" table:style-name="ce5">
            <text:p>MONTE TITOLI SPA</text:p>
          </table:table-cell>
          <table:table-cell table:style-name="ce5"/>
          <table:table-cell office:value-type="string" table:style-name="ce5">
            <text:p>MONTE TITOLI-CEDOLE - IT000416369400 - BOC SAREGO-31 4,307 (P. 63 -R. 1776)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1943" table:style-name="ce5">
            <text:p>1943</text:p>
          </table:table-cell>
          <table:table-cell office:value-type="float" office:value="0" table:style-name="ce5">
            <text:p>0</text:p>
          </table:table-cell>
          <table:table-cell office:value-type="float" office:value="554" table:style-name="ce5">
            <text:p>5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essi passivi su titoli obbligazionari a medio-lungo termi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 su titoli obbligazionari a medio-lungo termine in valuta domestic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essi passivi su titoli obbligazionari a medio-lungo termine a tasso variabile - valuta domestica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61"/>
        </table:table-row>
        <table:table-row table:style-name="ro1">
          <table:table-cell office:value-type="float" office:value="1959" table:style-name="ce5">
            <text:p>19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49" table:style-name="ce7">
            <text:p>1.449,00</text:p>
          </table:table-cell>
          <table:table-cell office:value-type="float" office:value="1449" table:style-name="ce7">
            <text:p>1.449,00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7C1C84259</text:p>
          </table:table-cell>
          <table:table-cell office:value-type="string" table:style-name="ce5">
            <text:p>INTESA SANPAOLO S.P.A.-PAGAMENTO SPESE A CARICO ENTE (P. 68 -R. 1781)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741" table:style-name="ce5">
            <text:p>7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61"/>
        </table:table-row>
        <table:table-row table:style-name="ro1">
          <table:table-cell office:value-type="float" office:value="1960" table:style-name="ce5">
            <text:p>19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67.17" table:style-name="ce7">
            <text:p>2.467,17</text:p>
          </table:table-cell>
          <table:table-cell office:value-type="float" office:value="2467.17" table:style-name="ce7">
            <text:p>2.467,17</text:p>
          </table:table-cell>
          <table:table-cell office:value-type="string" table:style-name="ce5">
            <text:p>CASSA DD. PP.</text:p>
          </table:table-cell>
          <table:table-cell table:style-name="ce5"/>
          <table:table-cell office:value-type="string" table:style-name="ce5">
            <text:p>SOGGETTI DIVERSI-PAGAMENTO ADUE B2B COD DISP 011912170GHH04 NOME CASSA DEPOSITI E PRESTITI SPA MANDATO 076020000009921000000199 PFM RUOLO 06058 (P. 67 -R. 1780)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1373" table:style-name="ce5">
            <text:p>1373</text:p>
          </table:table-cell>
          <table:table-cell office:value-type="float" office:value="0" table:style-name="ce5">
            <text:p>0</text:p>
          </table:table-cell>
          <table:table-cell office:value-type="float" office:value="631" table:style-name="ce5">
            <text:p>6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61"/>
        </table:table-row>
        <table:table-row table:style-name="ro1">
          <table:table-cell office:value-type="float" office:value="1961" table:style-name="ce5">
            <text:p>19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3.88" table:style-name="ce5">
            <text:p>153,88</text:p>
          </table:table-cell>
          <table:table-cell office:value-type="float" office:value="153.88" table:style-name="ce5">
            <text:p>153,88</text:p>
          </table:table-cell>
          <table:table-cell office:value-type="string" table:style-name="ce5">
            <text:p>CASSA DD. PP.</text:p>
          </table:table-cell>
          <table:table-cell table:style-name="ce5"/>
          <table:table-cell office:value-type="string" table:style-name="ce5">
            <text:p>SOGGETTI DIVERSI-PAGAMENTO ADUE B2B COD DISP 011912170GHH04 NOME CASSA DEPOSITI E PRESTITI SPA MANDATO 076020000009921000000199 PFM RUOLO 06058 (P. 67 -R. 1780)</text:p>
          </table:table-cell>
          <table:table-cell office:value-type="date" office:date-value="2019-12-31T00:00:00" table:style-name="ce6">
            <text:p>31/12/2019</text:p>
          </table:table-cell>
          <table:table-cell office:value-type="float" office:value="1941" table:style-name="ce5">
            <text:p>1941</text:p>
          </table:table-cell>
          <table:table-cell office:value-type="float" office:value="0" table:style-name="ce5">
            <text:p>0</text:p>
          </table:table-cell>
          <table:table-cell office:value-type="float" office:value="630" table:style-name="ce5">
            <text:p>6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12-31T00:00:00" table:style-name="ce6">
            <text:p>31/12/2019</text:p>
          </table:table-cell>
          <table:table-cell table:number-columns-repeated="16361"/>
        </table:table-row>
        <table:table-row table:number-rows-repeated="10480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a Cola</meta:initial-creator>
    <dc:creator>Luca Garolla</dc:creator>
    <meta:creation-date>2020-01-15T15:24:55Z</meta:creation-date>
    <dc:date>2020-01-16T14:35:34Z</dc:date>
  </office:meta>
</office:document-meta>
</file>