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.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quiet.</text:p>
          </table:table-cell>
          <table:table-cell office:value-type="string" table:style-name="ce1">
            <text:p>imp.riga</text:p>
          </table:table-cell>
          <table:table-cell office:value-type="string" table:style-name="ce1">
            <text:p>imp.mand.</text:p>
          </table:table-cell>
          <table:table-cell office:value-type="string" table:style-name="ce1">
            <text:p>rag.soc.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.pagam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.imp.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.tit.</text:p>
          </table:table-cell>
          <table:table-cell office:value-type="string" table:style-name="ce1">
            <text:p>liv.II</text:p>
          </table:table-cell>
          <table:table-cell office:value-type="string" table:style-name="ce1">
            <text:p>descr.liv.II</text:p>
          </table:table-cell>
          <table:table-cell office:value-type="string" table:style-name="ce1">
            <text:p>liv.III</text:p>
          </table:table-cell>
          <table:table-cell office:value-type="string" table:style-name="ce1">
            <text:p>descr.liv.III</text:p>
          </table:table-cell>
          <table:table-cell office:value-type="string" table:style-name="ce1">
            <text:p>liv.IV</text:p>
          </table:table-cell>
          <table:table-cell office:value-type="string" table:style-name="ce1">
            <text:p>descr.liv.IV</text:p>
          </table:table-cell>
          <table:table-cell office:value-type="string" table:style-name="ce1">
            <text:p>liv.V</text:p>
          </table:table-cell>
          <table:table-cell office:value-type="string" table:style-name="ce1">
            <text:p>descr.liv.V</text:p>
          </table:table-cell>
          <table:table-cell office:value-type="string" table:style-name="ce1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9.71" table:style-name="ce1">
            <text:p>739,71</text:p>
          </table:table-cell>
          <table:table-cell office:value-type="float" office:value="739.71" table:style-name="ce1">
            <text:p>739,71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70/B <text:s/>del 31/12/2019 INTEGRAZIONE RETTE CASA DI RIPOSO G. BISOGNIN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60.9299999999998" table:style-name="ce3">
            <text:p>2.260,93</text:p>
          </table:table-cell>
          <table:table-cell office:value-type="float" office:value="2260.9299999999998" table:style-name="ce3">
            <text:p>2.260,93</text:p>
          </table:table-cell>
          <table:table-cell office:value-type="string" table:style-name="ce1">
            <text:p>P.G.A. NET DI CARRARO LAURA</text:p>
          </table:table-cell>
          <table:table-cell office:value-type="string" table:style-name="ce1">
            <text:p>7804348FB1</text:p>
          </table:table-cell>
          <table:table-cell office:value-type="string" table:style-name="ce1">
            <text:p>SALDO Fatt.n. 261 <text:s/>del 31/12/2019 SERVIZIO DI ASSISTENZA NELLA COMUNICAZIONE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19/0000349/03 <text:s/>del 27/12/2019 SERVIZIO DI TRASPORTO SCOLASTICO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227 <text:s/>del 31/12/2019 SERVIZIO DI PULIZIA SEDI COMUNALI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.78" table:style-name="ce1">
            <text:p>59,78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RANGERS SRL</text:p>
          </table:table-cell>
          <table:table-cell office:value-type="string" table:style-name="ce1">
            <text:p>Z002144891</text:p>
          </table:table-cell>
          <table:table-cell office:value-type="string" table:style-name="ce1">
            <text:p>ACCONTO Fatt.n. 43/VPA <text:s/>del 03/01/2020 SERVIZIO DI TELEALLARME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.78" table:style-name="ce1">
            <text:p>59,78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RANGERS SRL</text:p>
          </table:table-cell>
          <table:table-cell office:value-type="string" table:style-name="ce1">
            <text:p>Z002144891</text:p>
          </table:table-cell>
          <table:table-cell office:value-type="string" table:style-name="ce1">
            <text:p>SALDO Fatt.n. 43/VPA <text:s/>del 03/01/2020 SERVIZIO DI TELEALLARME MESE DI DICEMBRE 2019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1388" table:style-name="ce1">
            <text:p>138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>Z472B0DC99</text:p>
          </table:table-cell>
          <table:table-cell office:value-type="string" table:style-name="ce1">
            <text:p>SALDO Fatt.n. 045E/2020 <text:s/>del 07/01/2020 Abbonamento Alfaggiorna Area Tributi Comunali anno 2020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071" table:style-name="ce1">
            <text:p>1071</text:p>
          </table:table-cell>
          <table:table-cell office:value-type="float" office:value="1" table:style-name="ce1">
            <text:p>1</text:p>
          </table:table-cell>
          <table:table-cell office:value-type="float" office:value="776" table:style-name="ce1">
            <text:p>7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e licenze</text:p>
          </table:table-cell>
          <table:table-cell office:value-type="date" office:date-value="2020-01-10T00:00:00" table:style-name="ce2">
            <text:p>10/01/2020</text:p>
          </table:table-cell>
          <table:table-cell table:number-columns-repeated="1636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60.16" table:style-name="ce3">
            <text:p>4.060,16</text:p>
          </table:table-cell>
          <table:table-cell office:value-type="float" office:value="4060.16" table:style-name="ce3">
            <text:p>4.060,16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Z632706608</text:p>
          </table:table-cell>
          <table:table-cell office:value-type="string" table:style-name="ce1">
            <text:p>ACCONTO Fatt.n. 2/E <text:s/>del 07/01/2020 COMPENSO REVISORE UNICO ANNO 2019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20-01-10T00:00:00" table:style-name="ce2">
            <text:p>10/01/2020</text:p>
          </table:table-cell>
          <table:table-cell table:number-columns-repeated="1636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1.91" table:style-name="ce1">
            <text:p>331,91</text:p>
          </table:table-cell>
          <table:table-cell office:value-type="float" office:value="331.91" table:style-name="ce1">
            <text:p>331,91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Z632706608</text:p>
          </table:table-cell>
          <table:table-cell office:value-type="string" table:style-name="ce1">
            <text:p>SALDO Fatt.n. 2/E <text:s/>del 07/01/2020 COMPENSO REVISORE UNICO ANNO 2019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20-01-10T00:00:00" table:style-name="ce2">
            <text:p>10/01/2020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09.96" table:style-name="ce3">
            <text:p>4.109,96</text:p>
          </table:table-cell>
          <table:table-cell office:value-type="float" office:value="4109.96" table:style-name="ce3">
            <text:p>4.109,96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152B4CDC0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All Risks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mi di assicurazione su beni immobil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159.30000000000001" table:style-name="ce1">
            <text:p>159,3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152B4CDC0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All Risks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mi di assicurazione su beni immobil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3">
            <text:p>6.600,00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B02B4F0AA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Rct/Rco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3">
            <text:p>1.700,00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0A2B4F106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Tutela Leg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8B2B4F370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Infortuni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797" table:style-name="ce1">
            <text:p>7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RENA BROKER SRL</text:p>
          </table:table-cell>
          <table:table-cell office:value-type="string" table:style-name="ce1">
            <text:p>ZB02B4F39B</text:p>
          </table:table-cell>
          <table:table-cell office:value-type="string" table:style-name="ce1">
            <text:p>FINANZE: LIQUIDAZIONE PER PROROGA TECNICA <text:s/>FINO AL 30.06.2020 DEI PREMI POLIZZE ASSICURATIVE IN SCADENZA IL 31.12.2019: ALL RISKS, TUTELA LEGALE, RC DIVERSI - RESP. CIVILE GENERALE (VERSO TERZI), ALL RISKS BENI STORICI, INFORTUNI E KASKO - Kasko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793" table:style-name="ce1">
            <text:p>7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1.28" table:style-name="ce1">
            <text:p>761,28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D02AB8A65</text:p>
          </table:table-cell>
          <table:table-cell office:value-type="string" table:style-name="ce1">
            <text:p>SALDO Fatt.n. 12 <text:s/>del 08/01/2020 Ass. e manut. HW e SW - canone mese NOV.-DIC. 2019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per i sistemi e relativa manutenzione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2" table:style-name="ce3">
            <text:p>1.952,00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PUBLIKA SERVIZI S.R.L.</text:p>
          </table:table-cell>
          <table:table-cell office:value-type="string" table:style-name="ce1">
            <text:p>Z392B1B182</text:p>
          </table:table-cell>
          <table:table-cell office:value-type="string" table:style-name="ce1">
            <text:p>SALDO Fatt.n. 52/10 <text:s/>del 09/01/2020 SERVIZIO DI INFORMAZIONE GIURIDICA IN AMBITO DI GESTIONE DEL PERSONALE 2020 - PERSONALMEnte - ANNO 2020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71" table:style-name="ce1">
            <text:p>1071</text:p>
          </table:table-cell>
          <table:table-cell office:value-type="float" office:value="2" table:style-name="ce1">
            <text:p>2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cesso a banche dati e a pubblicazioni on line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2.76" table:style-name="ce1">
            <text:p>692,76</text:p>
          </table:table-cell>
          <table:table-cell office:value-type="float" office:value="692.76" table:style-name="ce1">
            <text:p>692,76</text:p>
          </table:table-cell>
          <table:table-cell office:value-type="string" table:style-name="ce1">
            <text:p>ACCATRE -STP SRL</text:p>
          </table:table-cell>
          <table:table-cell office:value-type="string" table:style-name="ce1">
            <text:p>ZF51C76600</text:p>
          </table:table-cell>
          <table:table-cell office:value-type="string" table:style-name="ce1">
            <text:p>SALDO Fatt.n. 191063/1 <text:s/>del 31/12/2019 ELABORAZIONE N. 78 CEDOLINI PERIODO: OTTOBRE, NOVEMBRE, DICEMBRE 2019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071" table:style-name="ce1">
            <text:p>1071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cesso a banche dati e a pubblicazioni on line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19032675 <text:s/>del 16/12/2019 Corrispettivi di cui al DM 24/12/2014 - Modifiche impiantistiche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19032675 <text:s/>del 16/12/2019 Corrispettivi di cui al DM 24/12/2014 - Modifiche impiantistiche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.N.U.S.C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DEMOGRAFICI: LIQUIDAZIONE QUOTA A.N.U.S.C.A ANNO 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NUT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NANZE: LIQUIDAZIONE QUOTA ASSOCIATIVA ANUTEL 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821" table:style-name="ce1">
            <text:p>8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6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7.17" table:style-name="ce1">
            <text:p>167,17</text:p>
          </table:table-cell>
          <table:table-cell office:value-type="float" office:value="167.17" table:style-name="ce1">
            <text:p>167,17</text:p>
          </table:table-cell>
          <table:table-cell office:value-type="string" table:style-name="ce1">
            <text:p>FONDAZIONE IF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IBUTI: LIQUIDAZIONE DEL GIRO CONTABILE PER IL CONTRIBUTO ALLI.F.E.L. TRATTENUTO DIRETTAMENTE DALLA RISCOSSIONE DELL I.M.U. ANNO 2019.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187" table:style-name="ce1">
            <text:p>1187</text:p>
          </table:table-cell>
          <table:table-cell office:value-type="float" office:value="3" table:style-name="ce1">
            <text:p>3</text:p>
          </table:table-cell>
          <table:table-cell office:value-type="float" office:value="775" table:style-name="ce1">
            <text:p>7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enti centrali a struttura associativa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00.51" table:style-name="ce3">
            <text:p>11.600,51</text:p>
          </table:table-cell>
          <table:table-cell office:value-type="float" office:value="11600.51" table:style-name="ce3">
            <text:p>11.600,51</text:p>
          </table:table-cell>
          <table:table-cell office:value-type="string" table:style-name="ce1">
            <text:p>CONSORZIO STABILE ENERGIE LOCALI S.C.A.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ACCONTO Fatt.n. 542 <text:s/>del 31/12/2019 CANONE MESE DI DICEMBRE 2019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.95" table:style-name="ce1">
            <text:p>59,95</text:p>
          </table:table-cell>
          <table:table-cell office:value-type="float" office:value="59.95" table:style-name="ce1">
            <text:p>59,95</text:p>
          </table:table-cell>
          <table:table-cell office:value-type="string" table:style-name="ce1">
            <text:p>CONSORZIO STABILE ENERGIE LOCALI S.C.A.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542 <text:s/>del 31/12/2019 CANONE MESE DI DICEMBRE 2019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88.8999999999996" table:style-name="ce3">
            <text:p>4.288,90</text:p>
          </table:table-cell>
          <table:table-cell office:value-type="float" office:value="4288.8999999999996" table:style-name="ce3">
            <text:p>4.288,90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BB299904C</text:p>
          </table:table-cell>
          <table:table-cell office:value-type="string" table:style-name="ce1">
            <text:p>ACCONTO Fatt.n. 16 <text:s/>del 08/01/2020 Installazione di nuova centrale telefonica con ampliamento e configurazione della rete dati esistente - anno 2019.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143" table:style-name="ce1">
            <text:p>3143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BB299904C</text:p>
          </table:table-cell>
          <table:table-cell office:value-type="string" table:style-name="ce1">
            <text:p>SALDO Fatt.n. 16 <text:s/>del 08/01/2020 Installazione di nuova centrale telefonica con ampliamento e configurazione della rete dati esistente - anno 2019.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580" table:style-name="ce1">
            <text:p>3580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2.9" table:style-name="ce1">
            <text:p>782,9</text:p>
          </table:table-cell>
          <table:table-cell office:value-type="float" office:value="782.9" table:style-name="ce1">
            <text:p>782,9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61 <text:s/>del 30/12/2019 MANUTENZIONE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9.1" table:style-name="ce1">
            <text:p>799,1</text:p>
          </table:table-cell>
          <table:table-cell office:value-type="float" office:value="799.1" table:style-name="ce1">
            <text:p>799,1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61 <text:s/>del 30/12/2019 MANUTENZIONE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.6" table:style-name="ce1">
            <text:p>219,6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61 <text:s/>del 30/12/2019 MANUTENZIONE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1.08000000000004" table:style-name="ce1">
            <text:p>631,08</text:p>
          </table:table-cell>
          <table:table-cell office:value-type="float" office:value="631.08000000000004" table:style-name="ce1">
            <text:p>631,08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SALDO Fatt.n. 61 <text:s/>del 30/12/2019 MANUTENZIONE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0.8" table:style-name="ce1">
            <text:p>940,8</text:p>
          </table:table-cell>
          <table:table-cell office:value-type="float" office:value="940.8" table:style-name="ce1">
            <text:p>940,8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SALDO Fatt.n. 51/PA <text:s/>del 31/12/2019 ACQUISTO MATERIALE VARIO FERRAMENTA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1.8" table:style-name="ce3">
            <text:p>1.451,80</text:p>
          </table:table-cell>
          <table:table-cell office:value-type="float" office:value="1451.8" table:style-name="ce3">
            <text:p>1.451,80</text:p>
          </table:table-cell>
          <table:table-cell office:value-type="string" table:style-name="ce1">
            <text:p>PA DIGITALE SPA</text:p>
          </table:table-cell>
          <table:table-cell office:value-type="string" table:style-name="ce1">
            <text:p>Z05299D9CD</text:p>
          </table:table-cell>
          <table:table-cell office:value-type="string" table:style-name="ce1">
            <text:p>SALDO Fatt.n. 139/5 <text:s/>del 07/01/2020 CANONE SERVIZIO ASP DA 01-01-2020 A 31-07-202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2.88" table:style-name="ce1">
            <text:p>712,88</text:p>
          </table:table-cell>
          <table:table-cell office:value-type="float" office:value="712.88" table:style-name="ce1">
            <text:p>712,88</text:p>
          </table:table-cell>
          <table:table-cell office:value-type="string" table:style-name="ce1">
            <text:p>ELETTRAUTO SABADINI DI SABADINI LUCA</text:p>
          </table:table-cell>
          <table:table-cell office:value-type="string" table:style-name="ce1">
            <text:p>ZC827673EC</text:p>
          </table:table-cell>
          <table:table-cell office:value-type="string" table:style-name="ce1">
            <text:p>ACCONTO Fatt.n. 14/PA <text:s/>del 30/12/2019 MANUTENZIONE MEZZI COMUNALI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794" table:style-name="ce1">
            <text:p>7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4.48" table:style-name="ce1">
            <text:p>414,48</text:p>
          </table:table-cell>
          <table:table-cell office:value-type="float" office:value="414.48" table:style-name="ce1">
            <text:p>414,48</text:p>
          </table:table-cell>
          <table:table-cell office:value-type="string" table:style-name="ce1">
            <text:p>ELETTRAUTO SABADINI DI SABADINI LUCA</text:p>
          </table:table-cell>
          <table:table-cell office:value-type="string" table:style-name="ce1">
            <text:p>ZC827673EC</text:p>
          </table:table-cell>
          <table:table-cell office:value-type="string" table:style-name="ce1">
            <text:p>SALDO Fatt.n. 13/PA <text:s/>del 30/12/2019 MANUTENZIONE MEZZI COMUNALI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890" table:style-name="ce1">
            <text:p>1890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LETTRAUTO SABADINI DI SABADINI LUCA</text:p>
          </table:table-cell>
          <table:table-cell office:value-type="string" table:style-name="ce1">
            <text:p>ZC827673EC</text:p>
          </table:table-cell>
          <table:table-cell office:value-type="string" table:style-name="ce1">
            <text:p>SALDO Fatt.n. 14/PA <text:s/>del 30/12/2019 MANUTENZIONE MEZZI COMUNALI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.01" table:style-name="ce1">
            <text:p>40,01</text:p>
          </table:table-cell>
          <table:table-cell office:value-type="float" office:value="40.01" table:style-name="ce1">
            <text:p>40,01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ACCONTO Fatt.n. PJ02068103 <text:s/>del 31/12/2019 CARBURANTE MEZZ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.01" table:style-name="ce1">
            <text:p>84,01</text:p>
          </table:table-cell>
          <table:table-cell office:value-type="float" office:value="84.01" table:style-name="ce1">
            <text:p>84,01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SALDO Fatt.n. PJ02068103 <text:s/>del 31/12/2019 CARBURANTE MEZZ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9420F8298</text:p>
          </table:table-cell>
          <table:table-cell office:value-type="string" table:style-name="ce1">
            <text:p>ACCONTO Fatt.n. 233/2019 <text:s/>del 30/12/2019 LAVORI DI MANUTENZIONE IMPIANTI IDRO TERMO SANITARI - VOSTRI EDIFICI - RDO 1794600 - CIG Z9420F8298 - DETERMINA 521/2019 DEL 23/12/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9420F8298</text:p>
          </table:table-cell>
          <table:table-cell office:value-type="string" table:style-name="ce1">
            <text:p>ACCONTO Fatt.n. 233/2019 <text:s/>del 30/12/2019 LAVORI DI MANUTENZIONE IMPIANTI IDRO TERMO SANITARI - VOSTRI EDIFICI - RDO 1794600 - CIG Z9420F8298 - DETERMINA 521/2019 DEL 23/12/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9420F8298</text:p>
          </table:table-cell>
          <table:table-cell office:value-type="string" table:style-name="ce1">
            <text:p>SALDO Fatt.n. 233/2019 <text:s/>del 30/12/2019 LAVORI DI MANUTENZIONE IMPIANTI IDRO TERMO SANITARI - VOSTRI EDIFICI - RDO 1794600 - CIG Z9420F8298 - DETERMINA 521/2019 DEL 23/12/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814" table:style-name="ce1">
            <text:p>8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6.66000000000003" table:style-name="ce1">
            <text:p>286,66</text:p>
          </table:table-cell>
          <table:table-cell office:value-type="float" office:value="286.66000000000003" table:style-name="ce1">
            <text:p>286,66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ACCONTO Fatt.n. 11/PA <text:s/>del 31/12/2019 MANUTENZIONI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ACCONTO Fatt.n. 11/PA <text:s/>del 31/12/2019 MANUTENZIONI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SALDO Fatt.n. 11/PA <text:s/>del 31/12/2019 MANUTENZIONI EDIFICI COMUNALI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3.1799999999998" table:style-name="ce3">
            <text:p>2.313,18</text:p>
          </table:table-cell>
          <table:table-cell office:value-type="float" office:value="2313.1799999999998" table:style-name="ce3">
            <text:p>2.313,18</text:p>
          </table:table-cell>
          <table:table-cell office:value-type="string" table:style-name="ce1">
            <text:p>COSTRUZIONI GENERALI GIRARDINI SPA</text:p>
          </table:table-cell>
          <table:table-cell office:value-type="string" table:style-name="ce1">
            <text:p>Z64231D949</text:p>
          </table:table-cell>
          <table:table-cell office:value-type="string" table:style-name="ce1">
            <text:p>SALDO Fatt.n. 0000274/E <text:s/>del 31/12/2019 FORNITURA MATERIALE SOTTOVAGLIO 0/20 MESE DICEMBRE 2019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6.64" table:style-name="ce3">
            <text:p>1.966,64</text:p>
          </table:table-cell>
          <table:table-cell office:value-type="float" office:value="1966.64" table:style-name="ce3">
            <text:p>1.966,64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56/001 <text:s/>del 14/12/2019 Miglioramento energetico e ampliamento della scuola di Monticello di Fara - ACCONTO al SAL n. 3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25" table:style-name="ce3">
            <text:p>1.525,00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ACCATRE SRL</text:p>
          </table:table-cell>
          <table:table-cell office:value-type="string" table:style-name="ce1">
            <text:p>ZC52903F8D</text:p>
          </table:table-cell>
          <table:table-cell office:value-type="string" table:style-name="ce1">
            <text:p>SALDO Fatt.n. 200054/1 <text:s/>del 15/01/2020 Effettuata attivita di analisi e verifica dellamministrazione trasparente svolta nellanno 2019 - SALDO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8.8" table:style-name="ce1">
            <text:p>658,8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INTERPLANET S.R.L.</text:p>
          </table:table-cell>
          <table:table-cell office:value-type="string" table:style-name="ce1">
            <text:p>ZB22B09B50</text:p>
          </table:table-cell>
          <table:table-cell office:value-type="string" table:style-name="ce1">
            <text:p>SALDO Fatt.n. 00011/PA <text:s/>del 15/01/2020 Abbonamento AIR-PLANET BUSINESS MEDIUM 31/12/2019 - 31/12/2020 - Sedi comunali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7.09" table:style-name="ce1">
            <text:p>507,09</text:p>
          </table:table-cell>
          <table:table-cell office:value-type="float" office:value="507.09" table:style-name="ce1">
            <text:p>507,09</text:p>
          </table:table-cell>
          <table:table-cell office:value-type="string" table:style-name="ce1">
            <text:p>ANCI VENETO - ASSOCIAZIONE REGIONALE COMUNI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GRETERIA: LIQUIDAZIONE QUOTA ASSOCIATIVA ANCI VENET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2.97" table:style-name="ce3">
            <text:p>1.292,97</text:p>
          </table:table-cell>
          <table:table-cell office:value-type="float" office:value="1292.97" table:style-name="ce3">
            <text:p>1.292,97</text:p>
          </table:table-cell>
          <table:table-cell office:value-type="string" table:style-name="ce1">
            <text:p>ANCI - ASSOCIAZIONE NAZIONALE COMUNI ITALIA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12830L019000009977 <text:s/>del 20/12/2019 QUOTA NAZIONALE ANN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 <text:s/>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.349999999999994" table:style-name="ce1">
            <text:p>81,35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RETTA FABIOLA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1.349999999999994" table:style-name="ce1">
            <text:p>81,35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RRICO PIETRO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.62" table:style-name="ce1">
            <text:p>97,62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TA ENRICO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7.62" table:style-name="ce1">
            <text:p>97,62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CEDI REDENZIO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7.62" table:style-name="ce1">
            <text:p>97,62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VIARO MAURO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7.62" table:style-name="ce1">
            <text:p>97,62</text:p>
          </table:table-cell>
          <table:table-cell office:value-type="float" office:value="553.17999999999995" table:style-name="ce1">
            <text:p>553,18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GNAGHI IVANO - <text:s/>LIQUIDAZIONE GETTONI DI PRESENZA IN CONSIGLIO COMUNALE PERIODO 01.01.2019-31.12.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CEDI REDENZIO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RRICO PIETRO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VIARO MAURO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7.62" table:style-name="ce1">
            <text:p>97,62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TA ENRICO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0.16" table:style-name="ce1">
            <text:p>130,16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GNAGHI IVANO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2.69999999999999" table:style-name="ce1">
            <text:p>162,7</text:p>
          </table:table-cell>
          <table:table-cell office:value-type="float" office:value="471.83" table:style-name="ce1">
            <text:p>4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RETTA FABIOLA - <text:s/>LIQUIDAZIONE GETTONI DI PRESENZA COMMISSIONI CONSILIARI PERMANENTI GENNAIO - DICEMBRE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.83" table:style-name="ce1">
            <text:p>171,83</text:p>
          </table:table-cell>
          <table:table-cell office:value-type="float" office:value="171.83" table:style-name="ce1">
            <text:p>1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MMINISTRATORI COMUNALI: IMPEGNO DI SPESA PER ANF DEL SINDACO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OTONDAMENTO CONTRIBUTI INPS PER QUADRATURA CON MODELLO UNIEMENS SU ONERI DA VERSARE PER CONTO DI ENEL -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83.3599999999999" table:style-name="ce3">
            <text:p>1.183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ASPETTATIVA DEL SINDACO GENNAIO 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UAGLIO CONTRIBUTI PREVIDENZIALI A CARICO DELLENTE PER LASPETTATIVA DEL SINDACO PER LANNO 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RRE DUE SAS DI <text:s/>RIBUOLI GIANFRANCO E C.</text:p>
          </table:table-cell>
          <table:table-cell office:value-type="string" table:style-name="ce1">
            <text:p>ZBB29CBD1B</text:p>
          </table:table-cell>
          <table:table-cell office:value-type="string" table:style-name="ce1">
            <text:p>SALDO Fatt.n. 177/PA <text:s/>del 31/12/2019 <text:s/>Servizio di controllo e contenimento della popolazione dei colombi (Columba Livia) animale sinantropo, nel territorio urbano del Comune di Sarego (VI) periodo 2019 - 2022. Il servizio verra effettuato come da con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82.1000000000004" table:style-name="ce3">
            <text:p>4.682,10</text:p>
          </table:table-cell>
          <table:table-cell office:value-type="float" office:value="4682.1000000000004" table:style-name="ce3">
            <text:p>4.682,10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0027ACDC1</text:p>
          </table:table-cell>
          <table:table-cell office:value-type="string" table:style-name="ce1">
            <text:p>ACCONTO Fatt.n. 000202/2019 <text:s/>del 31/12/2019 Recupero e/o trattamento rifiuti biodegradabili di cucine e mense C.E.R. 200108 - Periodo: mese di DICEMBRE 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2.64" table:style-name="ce1">
            <text:p>2,64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0027ACDC1</text:p>
          </table:table-cell>
          <table:table-cell office:value-type="string" table:style-name="ce1">
            <text:p>SALDO Fatt.n. 000202/2019 <text:s/>del 31/12/2019 Recupero e/o trattamento rifiuti biodegradabili di cucine e mense C.E.R. 200108 - Periodo: mese di DICEMBRE 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A229525F1</text:p>
          </table:table-cell>
          <table:table-cell office:value-type="string" table:style-name="ce1">
            <text:p>SALDO Fatt.n. 201903286 <text:s/>del 30/12/2019 SMALTIMENTO CER 150111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3.98" table:style-name="ce1">
            <text:p>733,98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ACCONTO Fatt.n. IDE19VPA-3359 <text:s/>del 31/12/2019 ATTIVAZIONE SERVIZIO DI RILEVAZIONE DELLA RACCOLTA PUNTUALE DELLA FRAZIONE INDIFFERENZIATA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19VPA-3359 <text:s/>del 31/12/2019 ATTIVAZIONE SERVIZIO DI RILEVAZIONE DELLA RACCOLTA PUNTUALE DELLA FRAZIONE INDIFFERENZIATA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276.57" table:style-name="ce3">
            <text:p>19.276,57</text:p>
          </table:table-cell>
          <table:table-cell office:value-type="float" office:value="19276.57" table:style-name="ce3">
            <text:p>19.276,57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ACCONTO Fatt.n. IDE19VPA-3358 <text:s/>del 31/12/2019 COSTI DELLA SICUREZZA RIF. SERVIZIO DI IGIENE AMBIENTALE PRESSO IL COMUNE DI SAREGO. RIF. PUNTO 5 DELLOFFERTA ECONOMICA PERIODO DAL 01/12/2019 AL 31/12/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4.28" table:style-name="ce3">
            <text:p>1.964,28</text:p>
          </table:table-cell>
          <table:table-cell office:value-type="float" office:value="1964.28" table:style-name="ce3">
            <text:p>1.964,28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19VPA-3358 <text:s/>del 31/12/2019 COSTI DELLA SICUREZZA RIF. SERVIZIO DI IGIENE AMBIENTALE PRESSO IL COMUNE DI SAREGO. RIF. PUNTO 5 DELLOFFERTA ECONOMICA PERIODO DAL 01/12/2019 AL 31/12/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.8" table:style-name="ce1">
            <text:p>109,8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CRESTANI GILBERTO &amp; C. SNC</text:p>
          </table:table-cell>
          <table:table-cell office:value-type="string" table:style-name="ce1">
            <text:p>ZB22606D33</text:p>
          </table:table-cell>
          <table:table-cell office:value-type="string" table:style-name="ce1">
            <text:p>SALDO Fatt.n. FPA 27/19 <text:s/>del 30/12/2019 SERVIZIO DI SMALTIMENTO/RECUPERO DELLA TIPOLOGIA DI RIFIUTO RIFIUTI MISTI DA DEMOLIZIONI, DIVERSI DA QUELLI DI CUI ALLE VOCI 170901, 170902 E 170903 (CODICE CER 170904) RACCOLTA NEL COMUNE DI SAREGO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87.84" table:style-name="ce3">
            <text:p>3.687,84</text:p>
          </table:table-cell>
          <table:table-cell office:value-type="float" office:value="3687.84" table:style-name="ce3">
            <text:p>3.687,84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D128E683D</text:p>
          </table:table-cell>
          <table:table-cell office:value-type="string" table:style-name="ce1">
            <text:p>SALDO Fatt.n. 191/PA19 <text:s/>del 31/12/2019 CONFERIMENTO RSU SECCO AGLI IMPIANTI DI GRUMOLO DELLE ABBADESSE NEL MESE CORRENTE DATA FATTURA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.88" table:style-name="ce1">
            <text:p>330,88</text:p>
          </table:table-cell>
          <table:table-cell office:value-type="float" office:value="330.88" table:style-name="ce1">
            <text:p>330,88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8D2606FF9</text:p>
          </table:table-cell>
          <table:table-cell office:value-type="string" table:style-name="ce1">
            <text:p>SALDO Fatt.n. FE0000082 <text:s/>del 31/12/2019 Conferimento rifiuto spazzamento (CER 200303) presso ns. impianto di Monte Crocetta, Vicenza - Dicembre 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92.01" table:style-name="ce3">
            <text:p>1.392,01</text:p>
          </table:table-cell>
          <table:table-cell office:value-type="float" office:value="1392.01" table:style-name="ce3">
            <text:p>1.392,01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522606EC7</text:p>
          </table:table-cell>
          <table:table-cell office:value-type="string" table:style-name="ce1">
            <text:p>SALDO Fatt.n. FE0000083 <text:s/>del 31/12/2019 Conferimento rifiuti ingombranti (CER 200307) presso ns. impianto di Monte Crocetta, Vicenza - Dicembre 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5.96" table:style-name="ce1">
            <text:p>575,96</text:p>
          </table:table-cell>
          <table:table-cell office:value-type="float" office:value="575.96" table:style-name="ce1">
            <text:p>575,96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2D2606F97</text:p>
          </table:table-cell>
          <table:table-cell office:value-type="string" table:style-name="ce1">
            <text:p>SALDO Fatt.n. 597 <text:s/>del 30/12/2019 RIFIUTI BIODEGRADABILI - C.E.R. 200201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91.33" table:style-name="ce3">
            <text:p>3.091,33</text:p>
          </table:table-cell>
          <table:table-cell office:value-type="float" office:value="3091.33" table:style-name="ce3">
            <text:p>3.091,33</text:p>
          </table:table-cell>
          <table:table-cell office:value-type="string" table:style-name="ce1">
            <text:p>BARBIERATO SAS DI BARBIERATO MASSIMILIANO &amp; C.</text:p>
          </table:table-cell>
          <table:table-cell office:value-type="string" table:style-name="ce1">
            <text:p>7884655F20</text:p>
          </table:table-cell>
          <table:table-cell office:value-type="string" table:style-name="ce1">
            <text:p>SALDO Fatt.n. 62 <text:s/>del 31/12/2019 SERVIZIO DI SFALCIO CIGLI, SCARPATE E PISTE CICLABILI COMUNALI ANNO 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6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3.83" table:style-name="ce1">
            <text:p>473,83</text:p>
          </table:table-cell>
          <table:table-cell office:value-type="float" office:value="473.83" table:style-name="ce1">
            <text:p>473,83</text:p>
          </table:table-cell>
          <table:table-cell office:value-type="string" table:style-name="ce1">
            <text:p>COMUNE DI VILLAG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ANIFICAZIONE TERRITORIO: LIQUIDAZIONE QUOTA PATTO/IPA DELLAREA BERICA ANNO 201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097" table:style-name="ce1">
            <text:p>1097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1-23T00:00:00" table:style-name="ce2">
            <text:p>23/01/2020</text:p>
          </table:table-cell>
          <table:table-cell table:number-columns-repeated="1636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3.7" table:style-name="ce1">
            <text:p>503,7</text:p>
          </table:table-cell>
          <table:table-cell office:value-type="float" office:value="503.7" table:style-name="ce1">
            <text:p>503,7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(VI) - CORRISPETTIVO COMPETENZA STATALE PER LEMISSIONE DI N 30 CARTE DIDENTIT ELETTRONICHE PER IL PERIODO DAL 01/01/2020 AL 15/01/2020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1-23T00:00:00" table:style-name="ce2">
            <text:p>23/01/2020</text:p>
          </table:table-cell>
          <table:table-cell table:number-columns-repeated="1636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0.49" table:style-name="ce1">
            <text:p>520,49</text:p>
          </table:table-cell>
          <table:table-cell office:value-type="float" office:value="520.49" table:style-name="ce1">
            <text:p>520,4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(VI) - CORRISPETTIVO COMPETENZA STATALE PER LEMISSIONE DI N 31 CARTE DIDENTIT ELETTRONICHE PER IL PERIODO DAL 16/12/2019 AL 31/12/2019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1-23T00:00:00" table:style-name="ce2">
            <text:p>23/01/2020</text:p>
          </table:table-cell>
          <table:table-cell table:number-columns-repeated="1636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5.72" table:style-name="ce1">
            <text:p>655,72</text:p>
          </table:table-cell>
          <table:table-cell office:value-type="float" office:value="5939" table:style-name="ce3">
            <text:p>5.939,00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ACCONTO Fatt.n. 190026/PA <text:s/>del 31/12/2019 Servizio antighiaccio e sgombero neve per il Comune di Sarego - stagioni invernali 2019/20 - 2020/21 Lotto 1 Zona 1 Sarego.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1-27T00:00:00" table:style-name="ce2">
            <text:p>27/01/2020</text:p>
          </table:table-cell>
          <table:table-cell table:number-columns-repeated="1636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83.28" table:style-name="ce3">
            <text:p>5.283,28</text:p>
          </table:table-cell>
          <table:table-cell office:value-type="float" office:value="5939" table:style-name="ce3">
            <text:p>5.939,00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190022/PA <text:s/>del 23/12/2019 Servizio antighiaccio e sgombero neve per il Comune di Sarego - stagioni invernali 2019/20 - 2020/21 Lotto 1 Zona 1 Sarego. Rif. determina N.422 del 26/11/2019 CIG: 80845952D9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1-27T00:00:00" table:style-name="ce2">
            <text:p>27/01/2020</text:p>
          </table:table-cell>
          <table:table-cell table:number-columns-repeated="1636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4.02" table:style-name="ce3">
            <text:p>1.074,02</text:p>
          </table:table-cell>
          <table:table-cell office:value-type="float" office:value="1074.02" table:style-name="ce3">
            <text:p>1.074,02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190026/PA <text:s/>del 31/12/2019 Servizio antighiaccio e sgombero neve per il Comune di Sarego - stagioni invernali 2019/20 - 2020/21 Lotto 1 Zona 1 Sarego.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1-27T00:00:00" table:style-name="ce2">
            <text:p>27/01/2020</text:p>
          </table:table-cell>
          <table:table-cell table:number-columns-repeated="1636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22.18" table:style-name="ce3">
            <text:p>2.922,18</text:p>
          </table:table-cell>
          <table:table-cell office:value-type="float" office:value="2922.18" table:style-name="ce3">
            <text:p>2.922,18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80846364AE</text:p>
          </table:table-cell>
          <table:table-cell office:value-type="string" table:style-name="ce1">
            <text:p>SALDO Fatt.n. 28 <text:s/>del 28/12/2019 <text:s/>Nolo mezzo spargisale a cassone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1-27T00:00:00" table:style-name="ce2">
            <text:p>27/01/2020</text:p>
          </table:table-cell>
          <table:table-cell table:number-columns-repeated="1636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10.24" table:style-name="ce3">
            <text:p>7.210,24</text:p>
          </table:table-cell>
          <table:table-cell office:value-type="float" office:value="10301.92" table:style-name="ce3">
            <text:p>10.301,92</text:p>
          </table:table-cell>
          <table:table-cell office:value-type="string" table:style-name="ce1">
            <text:p>STUDIO LEGALE ASSOCIATO VIS</text:p>
          </table:table-cell>
          <table:table-cell office:value-type="string" table:style-name="ce1">
            <text:p>Z1627ACBD7</text:p>
          </table:table-cell>
          <table:table-cell office:value-type="string" table:style-name="ce1">
            <text:p>SALDO Fatt.n. 52/EL <text:s/>del 20/01/2020 Comune di Sarego / Eredi di Cervato Carlo - Cassazione. Determinazione Dirige nr. 103 del 21.03.19, impegno di spesa registrato con nr. 162 del 21.03.19 sul capitolo 1058/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ocinio legale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91.68" table:style-name="ce3">
            <text:p>3.091,68</text:p>
          </table:table-cell>
          <table:table-cell office:value-type="float" office:value="10301.92" table:style-name="ce3">
            <text:p>10.301,92</text:p>
          </table:table-cell>
          <table:table-cell office:value-type="string" table:style-name="ce1">
            <text:p>STUDIO LEGALE ASSOCIATO VIS</text:p>
          </table:table-cell>
          <table:table-cell office:value-type="string" table:style-name="ce1">
            <text:p>Z1627ACBD7</text:p>
          </table:table-cell>
          <table:table-cell office:value-type="string" table:style-name="ce1">
            <text:p>SALDO Fatt.n. 53/EL <text:s/>del 20/01/2020 Comune di Sarego / Eredi di Cervato Carlo - Cassazione. Determinazione Dirige nr. 103 del 21.03.19, impegno di spesa registrato con nr. 162 del 21.03.19 sul capitolo 1058/0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ocinio legale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.9" table:style-name="ce1">
            <text:p>115,9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PUNTO M SRL</text:p>
          </table:table-cell>
          <table:table-cell office:value-type="string" table:style-name="ce1">
            <text:p>Z3B2B3D817</text:p>
          </table:table-cell>
          <table:table-cell office:value-type="string" table:style-name="ce1">
            <text:p>SALDO Fatt.n. 1/PA <text:s/>del 22/01/2020 FORNITURA BORRACCE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95.33" table:style-name="ce3">
            <text:p>9.395,33</text:p>
          </table:table-cell>
          <table:table-cell office:value-type="float" office:value="9395.33" table:style-name="ce3">
            <text:p>9.395,33</text:p>
          </table:table-cell>
          <table:table-cell office:value-type="string" table:style-name="ce1">
            <text:p>STUDIO AGRIPLAN DI GAZZIN GIUSEPPE E GAZZIN GIACOMO</text:p>
          </table:table-cell>
          <table:table-cell office:value-type="string" table:style-name="ce1">
            <text:p>ZC32003686</text:p>
          </table:table-cell>
          <table:table-cell office:value-type="string" table:style-name="ce1">
            <text:p>SALDO Fatt.n. FATTPA 26_19 <text:s/>del 27/12/2019 Competenze e spese relativa alla Direzione Lavori e Coordinamento per la sicurezza in fase di esecuzione dei lavori di MODIFICA DELLA VIABILITA DELL INCROCIO TRA VIA DE GASPERI-VIA MANZONI S.P. 500, VIA ROM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3501" table:style-name="ce1">
            <text:p>3501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TRAFFIC TECNOLOGY SRL</text:p>
          </table:table-cell>
          <table:table-cell office:value-type="string" table:style-name="ce1">
            <text:p>ZB1293F814</text:p>
          </table:table-cell>
          <table:table-cell office:value-type="string" table:style-name="ce1">
            <text:p>SALDO Fatt.n. 1311/PA <text:s/>del 13/12/2019 SOSTITUZIONE CARICABATTERIE VARCO CITTA SICURA DI VIA SAN GIOVANNI BOSC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78" table:style-name="ce1">
            <text:p>26,78</text:p>
          </table:table-cell>
          <table:table-cell office:value-type="float" office:value="26.78" table:style-name="ce1">
            <text:p>26,7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5992712 <text:s/>del 14/01/2020 CONSUMI DICEMBRE EDIFICIO PIAZZA UMBERTO PRIM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4.55" table:style-name="ce1">
            <text:p>464,55</text:p>
          </table:table-cell>
          <table:table-cell office:value-type="float" office:value="699.44" table:style-name="ce1">
            <text:p>699,4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9 <text:s/>del 08/01/2020 CONSUMI DICEMBRE SCUOLA <text:s/>INFANZIA DI MONTICELLO DI FAR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4.89" table:style-name="ce1">
            <text:p>234,89</text:p>
          </table:table-cell>
          <table:table-cell office:value-type="float" office:value="699.44" table:style-name="ce1">
            <text:p>699,4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2 <text:s/>del 08/01/2020 CONSUMI DICEMBRE SCUOLA INFANZIA SAREG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93" table:style-name="ce1">
            <text:p>16,93</text:p>
          </table:table-cell>
          <table:table-cell office:value-type="float" office:value="43.06" table:style-name="ce1">
            <text:p>43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8 <text:s/>del 08/01/2020 CONSUMI DICEMBRE CIMITERO VIA GROTTE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.13" table:style-name="ce1">
            <text:p>26,13</text:p>
          </table:table-cell>
          <table:table-cell office:value-type="float" office:value="43.06" table:style-name="ce1">
            <text:p>43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2 <text:s/>del 08/01/2020 CONSUMI DICEMBRE CIMITERO DI MELED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1.08" table:style-name="ce1">
            <text:p>241,08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6 <text:s/>del 08/01/2020 CONSUMI DICEMBRE PRIMARIA MONTICELLO DI FAR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5.07" table:style-name="ce1">
            <text:p>365,07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8 <text:s/>del 08/01/2020 CONSUMI DICEMBRE PRIMARIA MELED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3.85" table:style-name="ce1">
            <text:p>473,85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5 <text:s/>del 08/01/2020 CONSUMI DICEMBRE SCUOLA PRIMARIA DI SAREG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9.82" table:style-name="ce1">
            <text:p>849,82</text:p>
          </table:table-cell>
          <table:table-cell office:value-type="float" office:value="849.82" table:style-name="ce1">
            <text:p>849,8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9 <text:s/>del 08/01/2020 CONSUMI DICEMBRE SCUOLA MEDI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.43" table:style-name="ce1">
            <text:p>194,43</text:p>
          </table:table-cell>
          <table:table-cell office:value-type="float" office:value="194.43" table:style-name="ce1">
            <text:p>194,4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7 <text:s/>del 08/01/2020 CONSUMI DICEMBRE ECOCENTR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.19" table:style-name="ce1">
            <text:p>25,19</text:p>
          </table:table-cell>
          <table:table-cell office:value-type="float" office:value="1104.3699999999999" table:style-name="ce3">
            <text:p>1.10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0 <text:s/>del 08/01/2020 CONSUMI DICEMBRE IMPIANTO SPORTIVO DI VIA VALLE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.430000000000007" table:style-name="ce1">
            <text:p>72,43</text:p>
          </table:table-cell>
          <table:table-cell office:value-type="float" office:value="1104.3699999999999" table:style-name="ce3">
            <text:p>1.10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3 <text:s/>del 08/01/2020 CONSUMI DICEMBRE IMPIANTO SPORTIVO VIA DAMIANO CHIES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7.87" table:style-name="ce1">
            <text:p>247,87</text:p>
          </table:table-cell>
          <table:table-cell office:value-type="float" office:value="1104.3699999999999" table:style-name="ce3">
            <text:p>1.10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4 <text:s/>del 08/01/2020 CONSUMI DICEMBRE IMPIANTI SPORTIVI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4.32" table:style-name="ce1">
            <text:p>304,32</text:p>
          </table:table-cell>
          <table:table-cell office:value-type="float" office:value="1104.3699999999999" table:style-name="ce3">
            <text:p>1.10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6 <text:s/>del 08/01/2020 CONSUMI DICEMBRE IMPIANTO SPORTIVO VIA VALLE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4.56" table:style-name="ce1">
            <text:p>454,56</text:p>
          </table:table-cell>
          <table:table-cell office:value-type="float" office:value="1104.3699999999999" table:style-name="ce3">
            <text:p>1.10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5 <text:s/>del 08/01/2020 CONSUMI DICEMBRE IMPIANTO SPORTIVO MONTICELLO DI FAR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,8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3807779 <text:s/>del 12/01/2020 Descrizione Contratto CONSIPEE16_5_VAR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.19" table:style-name="ce1">
            <text:p>25,19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1 <text:s/>del 08/01/2020 CONSUMI IMPIANTO SEMAFORICO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24 <text:s/>del 08/01/2020 CONSUMI DICEMBRE MAGAZZINO COMUNALE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7.22" table:style-name="ce1">
            <text:p>117,22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3807780 <text:s/>del 12/01/2020 Descrizione Contratto CONSIPEE16_5_VAR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2.4" table:style-name="ce1">
            <text:p>182,4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7 <text:s/>del 08/01/2020 CONSUMI DICEMBRE SEDE MUNICIPALE STACCAT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6.7" table:style-name="ce1">
            <text:p>306,7</text:p>
          </table:table-cell>
          <table:table-cell office:value-type="float" office:value="710.46" table:style-name="ce1">
            <text:p>710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B32269F41</text:p>
          </table:table-cell>
          <table:table-cell office:value-type="string" table:style-name="ce1">
            <text:p>SALDO Fatt.n. 004000038633 <text:s/>del 08/01/2020 CONSUMI DICEMBRE MUNICIPIO SEDE STORICA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6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7.36" table:style-name="ce1">
            <text:p>477,36</text:p>
          </table:table-cell>
          <table:table-cell office:value-type="float" office:value="477.36" table:style-name="ce1">
            <text:p>477,36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59972 <text:s/>del 31/12/2019 pasti scuole elementari bambini mese di dicembre 201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OMODIDATTICA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2 <text:s/>del 15/01/2020 Formazione // Partecipazione corso di formazione a Lonigo (VI) - 1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.88" table:style-name="ce1">
            <text:p>149,88</text:p>
          </table:table-cell>
          <table:table-cell office:value-type="float" office:value="149.88" table:style-name="ce1">
            <text:p>149,88</text:p>
          </table:table-cell>
          <table:table-cell office:value-type="string" table:style-name="ce1">
            <text:p>VENETO SECURITY S.R.L.</text:p>
          </table:table-cell>
          <table:table-cell office:value-type="string" table:style-name="ce1">
            <text:p>Z532A9A7A6</text:p>
          </table:table-cell>
          <table:table-cell office:value-type="string" table:style-name="ce1">
            <text:p>ACCONTO Fatt.n. 4/PA <text:s/>del 10/01/2020 Periodo dal: 01/01/2020 Al: 31/03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773" table:style-name="ce1">
            <text:p>7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63.84" table:style-name="ce3">
            <text:p>2.163,84</text:p>
          </table:table-cell>
          <table:table-cell office:value-type="float" office:value="14561.33" table:style-name="ce3">
            <text:p>14.561,33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59973 <text:s/>del 31/12/2019 Pasti extra mese di Dicembre 201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397.49" table:style-name="ce3">
            <text:p>12.397,49</text:p>
          </table:table-cell>
          <table:table-cell office:value-type="float" office:value="14561.33" table:style-name="ce3">
            <text:p>14.561,33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59971 <text:s/>del 31/12/2019 PASTI A VOI SERVITI NEL PERIODO SOPRA INDICATO MESE DI DICEMBRE 2019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.87" table:style-name="ce1">
            <text:p>149,87</text:p>
          </table:table-cell>
          <table:table-cell office:value-type="float" office:value="149.87" table:style-name="ce1">
            <text:p>149,87</text:p>
          </table:table-cell>
          <table:table-cell office:value-type="string" table:style-name="ce1">
            <text:p>VENETO SECURITY S.R.L.</text:p>
          </table:table-cell>
          <table:table-cell office:value-type="string" table:style-name="ce1">
            <text:p>Z532A9A7A6</text:p>
          </table:table-cell>
          <table:table-cell office:value-type="string" table:style-name="ce1">
            <text:p>SALDO Fatt.n. 4/PA <text:s/>del 10/01/2020 Periodo dal: 01/01/2020 Al: 31/03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388" table:style-name="ce1">
            <text:p>1388</text:p>
          </table:table-cell>
          <table:table-cell office:value-type="float" office:value="2" table:style-name="ce1">
            <text:p>2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58.46" table:style-name="ce3">
            <text:p>4.858,46</text:p>
          </table:table-cell>
          <table:table-cell office:value-type="float" office:value="4858.46" table:style-name="ce3">
            <text:p>4.858,46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/B <text:s/>del 20/01/2020 Acconto servizio domiciliare - mese di Dicembre 2019.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63.0600000000004" table:style-name="ce3">
            <text:p>4.463,06</text:p>
          </table:table-cell>
          <table:table-cell office:value-type="float" office:value="4463.0600000000004" table:style-name="ce3">
            <text:p>4.463,06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3/B <text:s/>del 20/01/2020 <text:s/>Saldo servizio domiciliare - mese di Dicembre 2019.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746" table:style-name="ce1">
            <text:p>7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5.7" table:style-name="ce3">
            <text:p>1.995,70</text:p>
          </table:table-cell>
          <table:table-cell office:value-type="float" office:value="1995.7" table:style-name="ce3">
            <text:p>1.995,70</text:p>
          </table:table-cell>
          <table:table-cell office:value-type="string" table:style-name="ce1">
            <text:p>ESSE TI ESSE SICUREZZA SRL</text:p>
          </table:table-cell>
          <table:table-cell office:value-type="float" office:value="7928242046" table:style-name="ce1">
            <text:p>7928242046</text:p>
          </table:table-cell>
          <table:table-cell office:value-type="string" table:style-name="ce1">
            <text:p>SALDO Fatt.n. 7/PA <text:s/>del 28/01/2020 Incarico di Responsabile del Servizio di Prevenzione e Protezione (D.Lgs. 81/2008 e s.m.i.) competenza 08/08/19-31/12/19. .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079" table:style-name="ce1">
            <text:p>1079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ausiliari a beneficio del personale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707.34" table:style-name="ce3">
            <text:p>14.707,34</text:p>
          </table:table-cell>
          <table:table-cell office:value-type="float" office:value="14707.34" table:style-name="ce3">
            <text:p>14.707,34</text:p>
          </table:table-cell>
          <table:table-cell office:value-type="string" table:style-name="ce1">
            <text:p>LA GHIANDA SOC. COOPERATIVA</text:p>
          </table:table-cell>
          <table:table-cell office:value-type="string" table:style-name="ce1">
            <text:p>ZF029D4DCB</text:p>
          </table:table-cell>
          <table:table-cell office:value-type="string" table:style-name="ce1">
            <text:p>SALDO Fatt.n. 8 <text:s/>del 17/01/2020 Servizio di potatura cipressi <text:s/>e piante nei parcheggi dei cimiteri e lungo le strade per raggiungerli, CIG ZF029D4DCB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392" table:style-name="ce1">
            <text:p>3392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beni mater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materiali diversi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6.4" table:style-name="ce3">
            <text:p>3.806,40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PUBBLIOGGETTO DI ANGELO NACCA &amp; C. S.A.S.</text:p>
          </table:table-cell>
          <table:table-cell office:value-type="string" table:style-name="ce1">
            <text:p>ZF82B43E04</text:p>
          </table:table-cell>
          <table:table-cell office:value-type="string" table:style-name="ce1">
            <text:p>SALDO Fatt.n. FATTPA 3_20 <text:s/>del 28/01/2020 FORNITURA ARREDO URBANO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399" table:style-name="ce1">
            <text:p>3399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5.02" table:style-name="ce1">
            <text:p>695,02</text:p>
          </table:table-cell>
          <table:table-cell office:value-type="float" office:value="695.02" table:style-name="ce1">
            <text:p>695,02</text:p>
          </table:table-cell>
          <table:table-cell office:value-type="string" table:style-name="ce1">
            <text:p>SARTORI AMBIENTE S.R.L.</text:p>
          </table:table-cell>
          <table:table-cell office:value-type="string" table:style-name="ce1">
            <text:p>ZF02B37AB5</text:p>
          </table:table-cell>
          <table:table-cell office:value-type="string" table:style-name="ce1">
            <text:p>SALDO Fatt.n. 1/PA <text:s/>del 20/01/2020 Contenitore in Polipropilene riciclato certificato Plastica Seconda Vita capacita lt. 40 ( nuovo modello ) colore GRIGIO coperchio a doppia anta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399" table:style-name="ce1">
            <text:p>3399</text:p>
          </table:table-cell>
          <table:table-cell office:value-type="float" office:value="0" table:style-name="ce1">
            <text:p>0</text:p>
          </table:table-cell>
          <table:table-cell office:value-type="float" office:value="790" table:style-name="ce1">
            <text:p>7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VIVAI GUAGNO SAS</text:p>
          </table:table-cell>
          <table:table-cell office:value-type="string" table:style-name="ce1">
            <text:p>ZC02A30D49</text:p>
          </table:table-cell>
          <table:table-cell office:value-type="string" table:style-name="ce1">
            <text:p>SALDO Fatt.n. 2D-3 <text:s/>del 09/01/2020 FORNITURA PIANTE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7" table:style-name="ce1">
            <text:p>1647</text:p>
          </table:table-cell>
          <table:table-cell office:value-type="float" office:value="0" table:style-name="ce1">
            <text:p>0</text:p>
          </table:table-cell>
          <table:table-cell office:value-type="float" office:value="719" table:style-name="ce1">
            <text:p>7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lora e Fau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lora selvatica e non selvatica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6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7.5" table:style-name="ce1">
            <text:p>437,5</text:p>
          </table:table-cell>
          <table:table-cell office:value-type="float" office:value="437.5" table:style-name="ce1">
            <text:p>437,5</text:p>
          </table:table-cell>
          <table:table-cell office:value-type="string" table:style-name="ce1">
            <text:p>MIOLATO GIANPIE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023 <text:s/>del 21/01/2020 IDEAZIONE GESTIONE CONDUZIONE LEZIONI DI CINEMA 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512" table:style-name="ce1">
            <text:p>1512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IL PICCOLO NIDO S.N.C. DI CECCONATO VERONICA E U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/PA <text:s/>del 29/01/2020 CONVENZIONE COMUNE DI SAREGO / IL PICCOLO NIDO - 1 ACCONTO 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850" table:style-name="ce1">
            <text:p>185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atti di servizio di asilo nido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93.7999999999993" table:style-name="ce3">
            <text:p>8.893,80</text:p>
          </table:table-cell>
          <table:table-cell office:value-type="float" office:value="8893.7999999999993" table:style-name="ce3">
            <text:p>8.893,80</text:p>
          </table:table-cell>
          <table:table-cell office:value-type="string" table:style-name="ce1">
            <text:p>S.IN.TE.S.I. SNC DI MARCO CASTAGNETTI &amp; C.</text:p>
          </table:table-cell>
          <table:table-cell office:value-type="string" table:style-name="ce1">
            <text:p>Z7029799B1</text:p>
          </table:table-cell>
          <table:table-cell office:value-type="string" table:style-name="ce1">
            <text:p>SALDO Fatt.n. 1/2020/PA-EL <text:s/>del 21/01/2020 SERV. COMPLETAMENTO E OTTIM.NE SOFTWARE EASYCIM PER LA GEST. CIMITERI IN DOTAZIONE AGLI UFF. DEMOGRAFICI - CIG Z7029799B1-ODA MEPA 5115381-DET. REG.GEN.N.303 REG.PART.N.83 DEL 27/08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307" table:style-name="ce1">
            <text:p>3307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di investimento per beni immateriali n.a.c.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5.86" table:style-name="ce1">
            <text:p>995,86</text:p>
          </table:table-cell>
          <table:table-cell office:value-type="float" office:value="995.86" table:style-name="ce1">
            <text:p>995,86</text:p>
          </table:table-cell>
          <table:table-cell office:value-type="string" table:style-name="ce1">
            <text:p>IPAB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3/E <text:s/>del 29/01/2020 INTEGRAZIONE RETTA CASA DI RIPOSO M.M.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.33" table:style-name="ce1">
            <text:p>32,33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582B7C50B</text:p>
          </table:table-cell>
          <table:table-cell office:value-type="string" table:style-name="ce1">
            <text:p>SALDO Fatt.n. 59 <text:s/>del 28/01/2020 Cavo HDMI Digitus e cavo monitor SVGA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riale informatico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8.8" table:style-name="ce1">
            <text:p>658,8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DF2B7AD9F</text:p>
          </table:table-cell>
          <table:table-cell office:value-type="string" table:style-name="ce1">
            <text:p>SALDO Fatt.n. 58 <text:s/>del 28/01/2020 Toner originale per stampanti fax/laser.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riale informatico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SOLUZIONE SRL</text:p>
          </table:table-cell>
          <table:table-cell office:value-type="string" table:style-name="ce1">
            <text:p>Z222B0A586</text:p>
          </table:table-cell>
          <table:table-cell office:value-type="string" table:style-name="ce1">
            <text:p>SALDO Fatt.n. 0002100396 <text:s/>del 29/01/2020 Aggiornamento servizi: - Ragioneria - Personale - Tributi Locali Periodo di abbonamento TRIENNALE 2020-2021-2022 Dal 01/01/2020 Al 31/12/2022 - PRIMA ANNUALITA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71" table:style-name="ce1">
            <text:p>1071</text:p>
          </table:table-cell>
          <table:table-cell office:value-type="float" office:value="1" table:style-name="ce1">
            <text:p>1</text:p>
          </table:table-cell>
          <table:table-cell office:value-type="float" office:value="759" table:style-name="ce1">
            <text:p>7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e licenze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ACCATRE SRL</text:p>
          </table:table-cell>
          <table:table-cell office:value-type="string" table:style-name="ce1">
            <text:p>ZC52903F8D</text:p>
          </table:table-cell>
          <table:table-cell office:value-type="string" table:style-name="ce1">
            <text:p>SALDO Fatt.n. 200143/1 <text:s/>del 28/01/2020 Convenzione per il servizio di service amministrazione trasparente pe il periodo dal 01/01/2020 al 31/12/2020. CIG ZC52903F8D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3">
            <text:p>18.000,00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C72B046C5</text:p>
          </table:table-cell>
          <table:table-cell office:value-type="string" table:style-name="ce1">
            <text:p>ACCONTO Fatt.n. 232/2019 <text:s/>del 30/12/2019 LAVORI DI RIFACIMENTO DELLE DOCCE E BAGNI DELLO SPOGLIATOIO DELLA PALESTRA DELLA SCUOLA SECONDARIA DI MELEDO - CIG ZC72B046C5 - DETERMINA N. 457/2019 DEL 09/12/2019 E DETERMINA N. 505/2019 DEL 20/12/2019.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3148" table:style-name="ce1">
            <text:p>3148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2-03T00:00:00" table:style-name="ce2">
            <text:p>03/02/2020</text:p>
          </table:table-cell>
          <table:table-cell table:number-columns-repeated="1636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C72B046C5</text:p>
          </table:table-cell>
          <table:table-cell office:value-type="string" table:style-name="ce1">
            <text:p>SALDO Fatt.n. 232/2019 <text:s/>del 30/12/2019 LAVORI DI RIFACIMENTO DELLE DOCCE E BAGNI DELLO SPOGLIATOIO DELLA PALESTRA DELLA SCUOLA SECONDARIA DI MELEDO - CIG ZC72B046C5 - DETERMINA N. 457/2019 DEL 09/12/2019 E DETERMINA N. 505/2019 DEL 20/12/2019.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3148" table:style-name="ce1">
            <text:p>3148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2-03T00:00:00" table:style-name="ce2">
            <text:p>03/02/2020</text:p>
          </table:table-cell>
          <table:table-cell table:number-columns-repeated="1636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0.08" table:style-name="ce1">
            <text:p>0,08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Z081E787FC</text:p>
          </table:table-cell>
          <table:table-cell office:value-type="string" table:style-name="ce1">
            <text:p>ACCONTO Fatt.n. 20301020 <text:s/>del 31/01/2020 Canone trimestrale noleggio Multifunzione Samsung X3280 A3 colore - 60 mesi - 9600 copie B/N - 2400 copie COLORE - periodo dal 01/11/19 al 31/01/20 - matricola 0BTMBJKJ300048Y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5.21" table:style-name="ce1">
            <text:p>175,21</text:p>
          </table:table-cell>
          <table:table-cell office:value-type="float" office:value="175.21" table:style-name="ce1">
            <text:p>175,21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Z081E787FC</text:p>
          </table:table-cell>
          <table:table-cell office:value-type="string" table:style-name="ce1">
            <text:p>SALDO Fatt.n. 20301020 <text:s/>del 31/01/2020 Canone trimestrale noleggio Multifunzione Samsung X3280 A3 colore - 60 mesi - 9600 copie B/N - 2400 copie COLORE - periodo dal 01/11/19 al 31/01/20 - matricola 0BTMBJKJ300048Y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7.59" table:style-name="ce1">
            <text:p>407,59</text:p>
          </table:table-cell>
          <table:table-cell office:value-type="float" office:value="407.59" table:style-name="ce1">
            <text:p>407,5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AA1C4088B</text:p>
          </table:table-cell>
          <table:table-cell office:value-type="string" table:style-name="ce1">
            <text:p>SALDO Fatt.n. 1010593535 <text:s/>del 30/01/2020 FOTOCOPIATRICI 26 - LOTTO 2 - 60 MESI - CIG 65109638A2 - 01/11/2019 - 31/01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609" table:style-name="ce1">
            <text:p>6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.51" table:style-name="ce1">
            <text:p>112,51</text:p>
          </table:table-cell>
          <table:table-cell office:value-type="float" office:value="112.51" table:style-name="ce1">
            <text:p>112,51</text:p>
          </table:table-cell>
          <table:table-cell office:value-type="string" table:style-name="ce1">
            <text:p>SARIDA SRL</text:p>
          </table:table-cell>
          <table:table-cell office:value-type="string" table:style-name="ce1">
            <text:p>7595337E5C</text:p>
          </table:table-cell>
          <table:table-cell office:value-type="string" table:style-name="ce1">
            <text:p>ACCONTO Fatt.n. 016/02/2020 <text:s/>del 04/02/2020 Gestione della riscossione ordinaria e coattiva ICP e DPA e attivita di affissione di manifesti per il periodo 15/03/2019-14/03/2022 - Secondo semestre 2019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office:value-type="date" office:date-value="2020-02-05T00:00:00" table:style-name="ce2">
            <text:p>05/02/2020</text:p>
          </table:table-cell>
          <table:table-cell table:number-columns-repeated="1636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.38999999999999" table:style-name="ce1">
            <text:p>137,39</text:p>
          </table:table-cell>
          <table:table-cell office:value-type="float" office:value="137.38999999999999" table:style-name="ce1">
            <text:p>137,39</text:p>
          </table:table-cell>
          <table:table-cell office:value-type="string" table:style-name="ce1">
            <text:p>SARIDA SRL</text:p>
          </table:table-cell>
          <table:table-cell office:value-type="string" table:style-name="ce1">
            <text:p>7595337E5C</text:p>
          </table:table-cell>
          <table:table-cell office:value-type="string" table:style-name="ce1">
            <text:p>SALDO Fatt.n. 016/02/2020 <text:s/>del 04/02/2020 Gestione della riscossione ordinaria e coattiva ICP e DPA e attivita di affissione di manifesti per il periodo 15/03/2019-14/03/2022 - Secondo semestre 2019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office:value-type="date" office:date-value="2020-02-05T00:00:00" table:style-name="ce2">
            <text:p>05/02/2020</text:p>
          </table:table-cell>
          <table:table-cell table:number-columns-repeated="1636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TUDIOENTE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40F <text:s/>del 29/01/2020 Corso di formazione del 29/01/2020 - TRIBUTI LOCALI - Limpatto del Collegato Fiscale e della Legge di Bilancio 2020 - N. 1 dipendente Ufficio Tributi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0-02-05T00:00:00" table:style-name="ce2">
            <text:p>05/02/2020</text:p>
          </table:table-cell>
          <table:table-cell table:number-columns-repeated="1636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1030641045031732 <text:s/>del 22/01/2020 CODICE MAV 01030641045031732 - CONTRIBUTO QUARTO QUADRIMESTRE 2019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ferimenti correnti a autorità amministrative indipendenti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6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79" table:style-name="ce3">
            <text:p>2.379,00</text:p>
          </table:table-cell>
          <table:table-cell office:value-type="float" office:value="2379" table:style-name="ce3">
            <text:p>2.379,00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722A55A1D</text:p>
          </table:table-cell>
          <table:table-cell office:value-type="string" table:style-name="ce1">
            <text:p>SALDO Fatt.n. 66 <text:s/>del 04/02/2020 FORNITURA FIREWALL MOD. SOPHOS XG125W + LICENZA TRIENNALE SERVIZIO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624" table:style-name="ce1">
            <text:p>6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zi di sicurezza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6.78" table:style-name="ce3">
            <text:p>1.376,78</text:p>
          </table:table-cell>
          <table:table-cell office:value-type="float" office:value="1376.78" table:style-name="ce3">
            <text:p>1.376,78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(VI) - CORRISPETTIVO PER IL RILASCIO DI N. 82 CARTE DI IDENTITA ELETTRONICHE PER IL PERIODO DAL 16/01/2020 AL 31/01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6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UPPO INFORMATICA E SERVIZI GIES SRL</text:p>
          </table:table-cell>
          <table:table-cell office:value-type="string" table:style-name="ce1">
            <text:p>Z08267EA47</text:p>
          </table:table-cell>
          <table:table-cell office:value-type="string" table:style-name="ce1">
            <text:p>SALDO Fatt.n. 1694A <text:s/>del 12/12/2019 SERVIZIO COMPILAZIONE DEI FILSE PER ADEMPIMENTO ARTICOLO 2 COMMA 222 FINANZIARIA 2020 - BENI IMMOBILI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187" table:style-name="ce1">
            <text:p>1187</text:p>
          </table:table-cell>
          <table:table-cell office:value-type="float" office:value="2" table:style-name="ce1">
            <text:p>2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.64" table:style-name="ce1">
            <text:p>380,64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2B25A7E58</text:p>
          </table:table-cell>
          <table:table-cell office:value-type="string" table:style-name="ce1">
            <text:p>SALDO Fatt.n. 73 <text:s/>del 06/02/2020 Ass. e manut. HW e SW - Canone mese di AGOSTO 2019.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.4" table:style-name="ce1">
            <text:p>166,4</text:p>
          </table:table-cell>
          <table:table-cell office:value-type="float" office:value="166.4" table:style-name="ce1">
            <text:p>166,4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ZD42B8DB95</text:p>
          </table:table-cell>
          <table:table-cell office:value-type="string" table:style-name="ce1">
            <text:p>SALDO Fatt.n. 20PAS0000204 <text:s/>del 31/01/2020 MANTENIMENTO DOMINI WEB ENTE PERIODO 12/3/2020 al 11/3/2021 + POSTA ELETTRONICA CERTIFICATA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RRE DUE SAS DI <text:s/>RIBUOLI GIANFRANCO E C.</text:p>
          </table:table-cell>
          <table:table-cell office:value-type="string" table:style-name="ce1">
            <text:p>ZBB29CBD1B</text:p>
          </table:table-cell>
          <table:table-cell office:value-type="string" table:style-name="ce1">
            <text:p>SALDO Fatt.n. 14/PA <text:s/>del 31/01/2020 Servizio di controllo e contenimento della popolazione dei colombi (Columba Livia) territorio comunale per il periodo novembre 2019 - marz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822B52BD7</text:p>
          </table:table-cell>
          <table:table-cell office:value-type="string" table:style-name="ce1">
            <text:p>SALDO Fatt.n. 202000269 <text:s/>del 31/01/2020 SMALTIMENTO CER 150110 - IMBALLAGGI CONTENENTI SOSTANZE PERICOLOSE MESE DI 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2" table:style-name="ce1">
            <text:p>8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1.2" table:style-name="ce1">
            <text:p>871,2</text:p>
          </table:table-cell>
          <table:table-cell office:value-type="float" office:value="871.2" table:style-name="ce1">
            <text:p>871,2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592B5E3E7</text:p>
          </table:table-cell>
          <table:table-cell office:value-type="string" table:style-name="ce1">
            <text:p>SALDO Fatt.n. 202000270 <text:s/>del 31/01/2020 SMALTIMENTO CER 200127 - VERNICI ED INCHIOSTRI MESE DI 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6B2B53263</text:p>
          </table:table-cell>
          <table:table-cell office:value-type="string" table:style-name="ce1">
            <text:p>SALDO Fatt.n. 202000271 <text:s/>del 31/01/2020 SMALTIMENTO CER 200132 - MEDICINALI MESE DI 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282B52440</text:p>
          </table:table-cell>
          <table:table-cell office:value-type="string" table:style-name="ce1">
            <text:p>SALDO Fatt.n. 202000272 <text:s/>del 31/01/2020 SMALTIMENTO CER 150111 - IMBALLAGGI METALLICI CONTENENTI MATRICI SOLIDE POROSE PERICOLOSE COMPRESI CONTENITORI A PRESSIONE VUOTI MESE DI 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1">
            <text:p>8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5.04" table:style-name="ce3">
            <text:p>1.085,04</text:p>
          </table:table-cell>
          <table:table-cell office:value-type="float" office:value="1085.04" table:style-name="ce3">
            <text:p>1.085,04</text:p>
          </table:table-cell>
          <table:table-cell office:value-type="string" table:style-name="ce1">
            <text:p>ECO-TRANS SRL</text:p>
          </table:table-cell>
          <table:table-cell office:value-type="string" table:style-name="ce1">
            <text:p>ZE72B51DE2</text:p>
          </table:table-cell>
          <table:table-cell office:value-type="string" table:style-name="ce1">
            <text:p>SALDO Fatt.n. 0018 <text:s/>del 31/01/2020 SMALTIMENTO LEGNO ECOCENTRO 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1.81" table:style-name="ce1">
            <text:p>351,81</text:p>
          </table:table-cell>
          <table:table-cell office:value-type="float" office:value="351.81" table:style-name="ce1">
            <text:p>351,81</text:p>
          </table:table-cell>
          <table:table-cell office:value-type="string" table:style-name="ce1">
            <text:p>CRESTANI GILBERTO &amp; C. SNC</text:p>
          </table:table-cell>
          <table:table-cell office:value-type="string" table:style-name="ce1">
            <text:p>ZA62B56D6E</text:p>
          </table:table-cell>
          <table:table-cell office:value-type="string" table:style-name="ce1">
            <text:p>SALDO Fatt.n. FPA 2/20 <text:s/>del 31/01/2020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63.11" table:style-name="ce3">
            <text:p>7.163,11</text:p>
          </table:table-cell>
          <table:table-cell office:value-type="float" office:value="7163.11" table:style-name="ce3">
            <text:p>7.163,11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ACCONTO Fatt.n. 2000068 <text:s/>del 20/01/2020 SERVIZIO MESE DI DICEMBRE 201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.57" table:style-name="ce1">
            <text:p>116,57</text:p>
          </table:table-cell>
          <table:table-cell office:value-type="float" office:value="116.57" table:style-name="ce1">
            <text:p>116,57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ACCONTO Fatt.n. 2000068 <text:s/>del 20/01/2020 SERVIZIO MESE DI DICEMBRE 201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1.36" table:style-name="ce1">
            <text:p>981,36</text:p>
          </table:table-cell>
          <table:table-cell office:value-type="float" office:value="981.36" table:style-name="ce1">
            <text:p>981,36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2000068 <text:s/>del 20/01/2020 SERVIZIO MESE DI DICEMBRE 201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5.89" table:style-name="ce1">
            <text:p>785,89</text:p>
          </table:table-cell>
          <table:table-cell office:value-type="float" office:value="785.89" table:style-name="ce1">
            <text:p>785,89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80846364AE</text:p>
          </table:table-cell>
          <table:table-cell office:value-type="string" table:style-name="ce1">
            <text:p>ACCONTO Fatt.n. 1 <text:s/>del 03/02/2020 SERVIZIO NEVE DICEMBRE 2019/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05.8900000000003" table:style-name="ce3">
            <text:p>4.905,89</text:p>
          </table:table-cell>
          <table:table-cell office:value-type="float" office:value="4905.8900000000003" table:style-name="ce3">
            <text:p>4.905,89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80846364AE</text:p>
          </table:table-cell>
          <table:table-cell office:value-type="string" table:style-name="ce1">
            <text:p>SALDO Fatt.n. 1 <text:s/>del 03/02/2020 SERVIZIO NEVE DICEMBRE 2019/GENNAIO 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39.68" table:style-name="ce3">
            <text:p>5.139,68</text:p>
          </table:table-cell>
          <table:table-cell office:value-type="float" office:value="5139.68" table:style-name="ce3">
            <text:p>5.139,68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200002/PA <text:s/>del 30/01/2020 Servizio antighiaccio e sgombero neve per il Comune di Sarego - stagioni invernali 2019/20 - 2020/21 Lotto 1 Zona 1 Sarego. Rif. determina N.422 del 26/11/2019 CIG: 80845952D9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10.4799999999996" table:style-name="ce3">
            <text:p>5.110,48</text:p>
          </table:table-cell>
          <table:table-cell office:value-type="float" office:value="5110.4799999999996" table:style-name="ce3">
            <text:p>5.110,48</text:p>
          </table:table-cell>
          <table:table-cell office:value-type="string" table:style-name="ce1">
            <text:p>SOCIETA' AGRICOLA "CA DEL FEO" S.S.</text:p>
          </table:table-cell>
          <table:table-cell office:value-type="string" table:style-name="ce1">
            <text:p>8084624AC5</text:p>
          </table:table-cell>
          <table:table-cell office:value-type="string" table:style-name="ce1">
            <text:p>ACCONTO Fatt.n. 3/01 <text:s/>del 31/01/2020 SERVIZIO ANTIGHIACCIO E SGOMBERO NEV E STAGIONE 2019-2020 LOTTO 2 MELEDO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.42" table:style-name="ce1">
            <text:p>202,42</text:p>
          </table:table-cell>
          <table:table-cell office:value-type="float" office:value="202.42" table:style-name="ce1">
            <text:p>202,42</text:p>
          </table:table-cell>
          <table:table-cell office:value-type="string" table:style-name="ce1">
            <text:p>SOCIETA' AGRICOLA "CA DEL FEO" S.S.</text:p>
          </table:table-cell>
          <table:table-cell office:value-type="string" table:style-name="ce1">
            <text:p>8084624AC5</text:p>
          </table:table-cell>
          <table:table-cell office:value-type="string" table:style-name="ce1">
            <text:p>SALDO Fatt.n. 3/01 <text:s/>del 31/01/2020 SERVIZIO ANTIGHIACCIO E SGOMBERO NEV E STAGIONE 2019-2020 LOTTO 2 MELEDO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ENZIA ENTRATE</text:p>
          </table:table-cell>
          <table:table-cell office:value-type="string" table:style-name="ce1">
            <text:p>Z08267EA47</text:p>
          </table:table-cell>
          <table:table-cell office:value-type="string" table:style-name="ce1">
            <text:p>FINANZE. FATTURA GIES SRL DI SAN MARINO, SALDO - LIQUIDAZIONE DELLIVA DOVUTA A SEGUITO DI EMISSIONE DI AUTOFATTURA CON MODELLO F24EP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187" table:style-name="ce1">
            <text:p>1187</text:p>
          </table:table-cell>
          <table:table-cell office:value-type="float" office:value="2" table:style-name="ce1">
            <text:p>2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6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5" table:style-name="ce1">
            <text:p>975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1030625060871339 <text:s/>del 22/05/2018 CODICE MAV 01030625060871339 - CONTRIBUTO PRIMO QUADRIMESTRE 2018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ferimenti correnti a autorità amministrative indipendenti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6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1030604506041663 <text:s/>del 22/09/2016 CODICE MAV 01030604506041663 - CONTRIBUTO SECONDO QUADRIMESTRE 2016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ferimenti correnti a autorità amministrative indipendenti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6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/PA <text:s/>del 31/01/2020 FORNITURA MATERIALE VARIO FERRAMENTA GENNAIO 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6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.08" table:style-name="ce1">
            <text:p>98,08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SALDO Fatt.n. 4/PA <text:s/>del 31/01/2020 FORNITURA MATERIALE VARIO FERRAMENTA GENNAIO 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326" table:style-name="ce1">
            <text:p>1326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6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4.4899999999998" table:style-name="ce3">
            <text:p>2.504,49</text:p>
          </table:table-cell>
          <table:table-cell office:value-type="float" office:value="2504.4899999999998" table:style-name="ce3">
            <text:p>2.504,49</text:p>
          </table:table-cell>
          <table:table-cell office:value-type="string" table:style-name="ce1">
            <text:p>CARBOTERMO SPA</text:p>
          </table:table-cell>
          <table:table-cell office:value-type="string" table:style-name="ce1">
            <text:p>ZB92949B08</text:p>
          </table:table-cell>
          <table:table-cell office:value-type="string" table:style-name="ce1">
            <text:p>SALDO Fatt.n. 20SP00326 <text:s/>del 06/02/2020 SERVIZIO DI MANUTENZIONE IMPIANTI ELETTRICI DEGLI EDIFICI COMUNALI PER LAVORI ESEGUITI NEL MESE DI DICEMBRE 2019 - SISTEMAZIONE DEGLI AUTOMATISMI CANCELLI DEI CIMITERI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3580" table:style-name="ce1">
            <text:p>358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abbricati ad uso strumentale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6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53.38" table:style-name="ce3">
            <text:p>2.953,38</text:p>
          </table:table-cell>
          <table:table-cell office:value-type="float" office:value="2953.38" table:style-name="ce3">
            <text:p>2.953,38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Z1A2A8C968</text:p>
          </table:table-cell>
          <table:table-cell office:value-type="string" table:style-name="ce1">
            <text:p>SALDO Fatt.n. 200001/PA <text:s/>del 30/01/2020 Servizio di manutenzione strade comunali gennaio 2020 Rif.determina N.393 del 08/11/2019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824" table:style-name="ce1">
            <text:p>8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6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3" table:style-name="ce1">
            <text:p>1253</text:p>
          </table:table-cell>
          <table:table-cell office:value-type="float" office:value="2" table:style-name="ce1">
            <text:p>2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.61" table:style-name="ce1">
            <text:p>204,61</text:p>
          </table:table-cell>
          <table:table-cell office:value-type="float" office:value="204.61" table:style-name="ce1">
            <text:p>204,61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3">
            <text:p>3.500,00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3" table:style-name="ce1">
            <text:p>1253</text:p>
          </table:table-cell>
          <table:table-cell office:value-type="float" office:value="2" table:style-name="ce1">
            <text:p>2</text:p>
          </table:table-cell>
          <table:table-cell office:value-type="float" office:value="735" table:style-name="ce1">
            <text:p>7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736" table:style-name="ce1">
            <text:p>7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737" table:style-name="ce1">
            <text:p>7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SALDO Fatt.n. 58 <text:s/>del 06/02/2020 CONTROLLO E MANUTENZIONE IMPIANTI ANTINCENDIO COMUNAL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738" table:style-name="ce1">
            <text:p>7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5.35" table:style-name="ce1">
            <text:p>375,35</text:p>
          </table:table-cell>
          <table:table-cell office:value-type="float" office:value="761.55" table:style-name="ce1">
            <text:p>761,55</text:p>
          </table:table-cell>
          <table:table-cell office:value-type="string" table:style-name="ce1">
            <text:p>ASSOCIAZIONE AUSER ONLUS</text:p>
          </table:table-cell>
          <table:table-cell office:value-type="string" table:style-name="ce1">
            <text:p>Z1F2561C65</text:p>
          </table:table-cell>
          <table:table-cell office:value-type="string" table:style-name="ce1">
            <text:p>SALDO Fatt.n. 1427 <text:s/>del 27/01/2020 SERVIZIO DI TRASPORTO AGEVOLATO MESE DI NOVEMBR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6.2" table:style-name="ce1">
            <text:p>386,2</text:p>
          </table:table-cell>
          <table:table-cell office:value-type="float" office:value="761.55" table:style-name="ce1">
            <text:p>761,55</text:p>
          </table:table-cell>
          <table:table-cell office:value-type="string" table:style-name="ce1">
            <text:p>ASSOCIAZIONE AUSER ONLUS</text:p>
          </table:table-cell>
          <table:table-cell office:value-type="string" table:style-name="ce1">
            <text:p>Z1F2561C65</text:p>
          </table:table-cell>
          <table:table-cell office:value-type="string" table:style-name="ce1">
            <text:p>SALDO Fatt.n. 1832 <text:s/>del 28/01/2020 SERVIZIO DI TRASPORTO AGEVOLATO DEL MESE DI DICEMBR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GRUPPO VOLONTARIO ORDINARIO - ANC - LONIGO</text:p>
          </table:table-cell>
          <table:table-cell office:value-type="string" table:style-name="ce1">
            <text:p>ZA5229C45E</text:p>
          </table:table-cell>
          <table:table-cell office:value-type="string" table:style-name="ce1">
            <text:p>SALDO Fatt.n. 1672 <text:s/>del 01/02/2020 SERVIZIO SORVEGLIANZA SCUOLE MESE GENNAIO 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zi di mobilita` a terzi (bus navetta, ...)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5.8699999999999" table:style-name="ce3">
            <text:p>1.125,87</text:p>
          </table:table-cell>
          <table:table-cell office:value-type="float" office:value="1125.8699999999999" table:style-name="ce3">
            <text:p>1.125,87</text:p>
          </table:table-cell>
          <table:table-cell office:value-type="string" table:style-name="ce1">
            <text:p>PENSIONE PER ANIMALI CITTA' DI LONIGO DI NIERO L.</text:p>
          </table:table-cell>
          <table:table-cell office:value-type="string" table:style-name="ce1">
            <text:p>ZC92792285</text:p>
          </table:table-cell>
          <table:table-cell office:value-type="string" table:style-name="ce1">
            <text:p>ACCONTO Fatt.n. 3 <text:s/>del 06/02/2020 MANTENIMENTO CANI RANDAG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31" table:style-name="ce1">
            <text:p>1631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6.99" table:style-name="ce1">
            <text:p>286,99</text:p>
          </table:table-cell>
          <table:table-cell office:value-type="float" office:value="286.99" table:style-name="ce1">
            <text:p>286,99</text:p>
          </table:table-cell>
          <table:table-cell office:value-type="string" table:style-name="ce1">
            <text:p>PENSIONE PER ANIMALI CITTA' DI LONIGO DI NIERO L.</text:p>
          </table:table-cell>
          <table:table-cell office:value-type="string" table:style-name="ce1">
            <text:p>ZC92792285</text:p>
          </table:table-cell>
          <table:table-cell office:value-type="string" table:style-name="ce1">
            <text:p>SALDO Fatt.n. 3 <text:s/>del 06/02/2020 MANTENIMENTO CANI RANDAGI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31" table:style-name="ce1">
            <text:p>1631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11 <text:s/>del 31/01/2020 SERVIZIO PULIZIE SEDI COMUNALI MESE DI GENNAIO 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43.59" table:style-name="ce3">
            <text:p>2.843,59</text:p>
          </table:table-cell>
          <table:table-cell office:value-type="float" office:value="2843.59" table:style-name="ce3">
            <text:p>2.843,59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4/B <text:s/>del 31/01/2020 INTEGRAZIONI RETTE MESE DI GENNAIO 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.16" table:style-name="ce1">
            <text:p>156,16</text:p>
          </table:table-cell>
          <table:table-cell office:value-type="float" office:value="156.16" table:style-name="ce1">
            <text:p>156,16</text:p>
          </table:table-cell>
          <table:table-cell office:value-type="string" table:style-name="ce1">
            <text:p>ITALIANA AUDION SRL</text:p>
          </table:table-cell>
          <table:table-cell office:value-type="string" table:style-name="ce1">
            <text:p>Z1A2BA6695</text:p>
          </table:table-cell>
          <table:table-cell office:value-type="string" table:style-name="ce1">
            <text:p>CODICE PAGAMENTO: XX202546/20120299XX - SALDO Fatt.n. 20120299 <text:s/>del 07/02/2020 CONSUMABILI PER MACCHINA AFFRANCATRIC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3.07" table:style-name="ce1">
            <text:p>173,07</text:p>
          </table:table-cell>
          <table:table-cell office:value-type="float" office:value="523.41" table:style-name="ce1">
            <text:p>523,4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61 <text:s/>del 06/02/2020 CONSUMI GENNAIO SEDE MUNICIPA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0.34" table:style-name="ce1">
            <text:p>350,34</text:p>
          </table:table-cell>
          <table:table-cell office:value-type="float" office:value="523.41" table:style-name="ce1">
            <text:p>523,4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7 <text:s/>del 06/02/2020 CONSUMI GENNAIO SEDE MUNICIPA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.36" table:style-name="ce1">
            <text:p>254,36</text:p>
          </table:table-cell>
          <table:table-cell office:value-type="float" office:value="854.06" table:style-name="ce1">
            <text:p>854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6 <text:s/>del 06/02/2020 CONSUMI GENNAIO INFANZIA SAREG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9.70000000000005" table:style-name="ce1">
            <text:p>599,7</text:p>
          </table:table-cell>
          <table:table-cell office:value-type="float" office:value="854.06" table:style-name="ce1">
            <text:p>854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3 <text:s/>del 06/02/2020 CONSUMI GENNAIO INFANZIA MONTICELL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45" table:style-name="ce1">
            <text:p>15,45</text:p>
          </table:table-cell>
          <table:table-cell office:value-type="float" office:value="39.200000000000003" table:style-name="ce1">
            <text:p>39,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2 <text:s/>del 06/02/2020 CONSUMI GENNAIO CIMITERO DI SAREG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5" table:style-name="ce1">
            <text:p>23,75</text:p>
          </table:table-cell>
          <table:table-cell office:value-type="float" office:value="39.200000000000003" table:style-name="ce1">
            <text:p>39,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45 <text:s/>del 06/02/2020 CONSUMI GENNAIO CIMITERO DI MELED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.49" table:style-name="ce1">
            <text:p>196,49</text:p>
          </table:table-cell>
          <table:table-cell office:value-type="float" office:value="829.7" table:style-name="ce1">
            <text:p>829,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9 <text:s/>del 06/02/2020 CONSUMI GENNAIO SCUOLA PRIMARIA VIA BUSENTIN SAREG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2.89" table:style-name="ce1">
            <text:p>262,89</text:p>
          </table:table-cell>
          <table:table-cell office:value-type="float" office:value="829.7" table:style-name="ce1">
            <text:p>829,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0 <text:s/>del 06/02/2020 CONSUMI GENNAIO PRIMARIA MONTICELLO DI FARA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0.32" table:style-name="ce1">
            <text:p>370,32</text:p>
          </table:table-cell>
          <table:table-cell office:value-type="float" office:value="829.7" table:style-name="ce1">
            <text:p>829,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62 <text:s/>del 06/02/2020 CONSUMI GENNAIO PRIMARIA MELED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4.58" table:style-name="ce1">
            <text:p>904,58</text:p>
          </table:table-cell>
          <table:table-cell office:value-type="float" office:value="904.58" table:style-name="ce1">
            <text:p>904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63 <text:s/>del 06/02/2020 CONSUMI GENNAIO SCUOLA MEDIA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.53" table:style-name="ce1">
            <text:p>166,53</text:p>
          </table:table-cell>
          <table:table-cell office:value-type="float" office:value="166.53" table:style-name="ce1">
            <text:p>166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1 <text:s/>del 06/02/2020 <text:s/>CONSUMI GENNAIO ECOCENTRO COMUNA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83" table:style-name="ce1">
            <text:p>22,83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4 <text:s/>del 06/02/2020 CONSUMI GENNAIO IMPIANTO SPORTIVO VIA VAL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.930000000000007" table:style-name="ce1">
            <text:p>67,93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46 <text:s/>del 06/02/2020 CONSUMI GENNAIO 2020 <text:s/>IMPIANTO SPORTIVO VIA DAMIANO CHIESA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4.25" table:style-name="ce1">
            <text:p>104,25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64 <text:s/>del 06/02/2020 CONSUMI GENNAIO IMPIANTO SPORTIVO PIAZZA DON STEFANO LAGO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8 <text:s/>del 06/02/2020 CONSUMI GENNAIO IMPIANTO SPORTIVO VIA VAL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60.44" table:style-name="ce1">
            <text:p>360,44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60 <text:s/>del 06/02/2020 CONSUMI GENNAIO IMPIANTO SPORTIVO VIA VAL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23.08" table:style-name="ce1">
            <text:p>423,08</text:p>
          </table:table-cell>
          <table:table-cell office:value-type="float" office:value="1169.53" table:style-name="ce3">
            <text:p>1.169,5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49 <text:s/>del 06/02/2020 CONSUMI GENNAIO IMPIANTO SPORTIVO DI MONTICELLO DI FARA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9" table:style-name="ce1">
            <text:p>13,9</text:p>
          </table:table-cell>
          <table:table-cell office:value-type="float" office:value="96.64" table:style-name="ce1">
            <text:p>96,6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47 <text:s/>del 06/02/2020 CONSUMI GENNAIO IMPIANTO VIDEOSORVEGLIANZA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83" table:style-name="ce1">
            <text:p>22,83</text:p>
          </table:table-cell>
          <table:table-cell office:value-type="float" office:value="96.64" table:style-name="ce1">
            <text:p>96,6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55 <text:s/>del 06/02/2020 CONSUMI GENNAIO CASETTA DELLACQUA VIA BUSENTIN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9.91" table:style-name="ce1">
            <text:p>59,91</text:p>
          </table:table-cell>
          <table:table-cell office:value-type="float" office:value="96.64" table:style-name="ce1">
            <text:p>96,6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07364648 <text:s/>del 06/02/2020 CONSUMI GENNAIO MAGAZZINO DI VIA POMPELE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86.79" table:style-name="ce3">
            <text:p>4.786,79</text:p>
          </table:table-cell>
          <table:table-cell office:value-type="float" office:value="4786.79" table:style-name="ce3">
            <text:p>4.786,79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8 <text:s/>del 31/01/2020 OPERAZIONI CIMITERIALI DICEMBRE 201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0.76" table:style-name="ce1">
            <text:p>680,76</text:p>
          </table:table-cell>
          <table:table-cell office:value-type="float" office:value="680.76" table:style-name="ce1">
            <text:p>680,76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9 <text:s/>del 31/01/2020 OPERAZIONI CIMITERIALI GENNAIO 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.88" table:style-name="ce1">
            <text:p>126,88</text:p>
          </table:table-cell>
          <table:table-cell office:value-type="float" office:value="126.88" table:style-name="ce1">
            <text:p>126,88</text:p>
          </table:table-cell>
          <table:table-cell office:value-type="string" table:style-name="ce1">
            <text:p>STUDIO ASSOCIATO NORO E GIRARDELLO</text:p>
          </table:table-cell>
          <table:table-cell office:value-type="string" table:style-name="ce1">
            <text:p>ZDE2026F9C</text:p>
          </table:table-cell>
          <table:table-cell office:value-type="string" table:style-name="ce1">
            <text:p>SALDO Fatt.n. 4 <text:s/>del 10/02/2020 Compenso per partecipazione alla Commissione Comunale di Vigilanza Pubblici Spettacoli in qualita di esperto elettrotecnico anno 2017: ing. Noro Claudio Commissioni del 27.04.2017 - CIG: ZDE2026F9C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ese per commissioni e comitati dell'Ente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6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.88" table:style-name="ce1">
            <text:p>126,88</text:p>
          </table:table-cell>
          <table:table-cell office:value-type="float" office:value="126.88" table:style-name="ce1">
            <text:p>126,88</text:p>
          </table:table-cell>
          <table:table-cell office:value-type="string" table:style-name="ce1">
            <text:p>STUDIO ASSOCIATO NORO E GIRARDELLO</text:p>
          </table:table-cell>
          <table:table-cell office:value-type="string" table:style-name="ce1">
            <text:p>Z7D23C1012</text:p>
          </table:table-cell>
          <table:table-cell office:value-type="string" table:style-name="ce1">
            <text:p>SALDO Fatt.n. 5 <text:s/>del 10/02/2020 Compenso per partecipazione alla Commissione Comunale di Vigilanza Pubblici Spettacoli in qualita di esperto elettrotecnico anno 2018: ing. Noro Claudio Commissione del 19.06.2018 - CIG: Z7D23C1012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ese per commissioni e comitati dell'Ente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6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1.27" table:style-name="ce1">
            <text:p>121,27</text:p>
          </table:table-cell>
          <table:table-cell office:value-type="float" office:value="121.27" table:style-name="ce1">
            <text:p>121,27</text:p>
          </table:table-cell>
          <table:table-cell office:value-type="string" table:style-name="ce1">
            <text:p>CARBOTERMO SPA</text:p>
          </table:table-cell>
          <table:table-cell office:value-type="string" table:style-name="ce1">
            <text:p>ZB92949B08</text:p>
          </table:table-cell>
          <table:table-cell office:value-type="string" table:style-name="ce1">
            <text:p>SALDO Fatt.n. 20SP00330 <text:s/>del 07/02/2020 <text:s/>DETERMINAZIONE N. 257 REG. GENERALE N. 49 REG. PARTICOLARE DEL 24/07/19 INTERVENTI VARI PRESSO I VOSTRI STABILI : SCUOLA SECONDARIA MELEDO - SOSTITUZIONE N. 1 ACCENDITORE ELETTRONICO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37.75" table:style-name="ce3">
            <text:p>6.237,75</text:p>
          </table:table-cell>
          <table:table-cell office:value-type="float" office:value="6237.75" table:style-name="ce3">
            <text:p>6.237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CONTRIBUTI DI CUI AL FONDO PER LA RIDUZIONE DEI CONSUMI DELLA FORNITURA DI ENERGIA ELETTRICA PER FINALIT SOCIALI. DGR 1465/2018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888" table:style-name="ce1">
            <text:p>1888</text:p>
          </table:table-cell>
          <table:table-cell office:value-type="float" office:value="1" table:style-name="ce1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6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611" table:style-name="ce3">
            <text:p>35.611,00</text:p>
          </table:table-cell>
          <table:table-cell office:value-type="float" office:value="35611" table:style-name="ce3">
            <text:p>35.611,00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CONTRIBUTI DI CUI AL FONDO PER LA RIDUZIONE DEI CONSUMI DELLA FORNITURA DI ENERGIA ELETTRICA PER FINALIT SOCIALI. DGR 1465/2018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888" table:style-name="ce1">
            <text:p>1888</text:p>
          </table:table-cell>
          <table:table-cell office:value-type="float" office:value="2" table:style-name="ce1">
            <text:p>2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94" table:style-name="ce3">
            <text:p>3.294,00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1">
            <text:p>ACCATRE SRL</text:p>
          </table:table-cell>
          <table:table-cell office:value-type="string" table:style-name="ce1">
            <text:p>Z8A2AD31B8</text:p>
          </table:table-cell>
          <table:table-cell office:value-type="string" table:style-name="ce1">
            <text:p>SALDO Fatt.n. 200269/1 <text:s/>del 12/02/2020 Convenzione il servizio di conservazione a norma documenti per il periodo dal 01/01/2020 al 31/12/2020.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2-18T00:00:00" table:style-name="ce2">
            <text:p>18/02/2020</text:p>
          </table:table-cell>
          <table:table-cell table:number-columns-repeated="1636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75.84" table:style-name="ce3">
            <text:p>2.475,84</text:p>
          </table:table-cell>
          <table:table-cell office:value-type="float" office:value="16538.2" table:style-name="ce3">
            <text:p>16.538,20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4132 <text:s/>del 31/01/2020 PASTI EXTRA GENN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062.36" table:style-name="ce3">
            <text:p>14.062,36</text:p>
          </table:table-cell>
          <table:table-cell office:value-type="float" office:value="16538.2" table:style-name="ce3">
            <text:p>16.538,20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4130 <text:s/>del 31/01/2020 PASTI MATERNE GENN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2.32000000000005" table:style-name="ce1">
            <text:p>632,32</text:p>
          </table:table-cell>
          <table:table-cell office:value-type="float" office:value="632.32000000000005" table:style-name="ce1">
            <text:p>632,3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4131 <text:s/>del 31/01/2020 PASTI ELEMENTARI GENN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0/0000010/03 <text:s/>del 31/01/2020 SERVIZIO TRASPORTO SCOLASTICO GENN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8.26" table:style-name="ce3">
            <text:p>1.568,26</text:p>
          </table:table-cell>
          <table:table-cell office:value-type="float" office:value="1568.26" table:style-name="ce3">
            <text:p>1.568,26</text:p>
          </table:table-cell>
          <table:table-cell office:value-type="string" table:style-name="ce1">
            <text:p>IPAB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77/E <text:s/>del 31/01/2020 RETTA 77E del 31/01/2020 - SIG. M. M.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.94" table:style-name="ce1">
            <text:p>44,94</text:p>
          </table:table-cell>
          <table:table-cell office:value-type="float" office:value="44.94" table:style-name="ce1">
            <text:p>44,94</text:p>
          </table:table-cell>
          <table:table-cell office:value-type="string" table:style-name="ce1">
            <text:p>COMUNE DI ZERMEGH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COLASTICI: LIQUIDAZIONE RIMBORSO AL COMUNE DI ZERMEGHEDO RELATIVO ALLA <text:s text:c="2"/>FORNITURA GRATUITA LIBRI DI TESTO SCUOLA PRIMARIA A.S. 2019/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374" table:style-name="ce1">
            <text:p>137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3.8" table:style-name="ce1">
            <text:p>353,8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ROSSI IMPIANTI SNC DI ROSSI MOSE' &amp; C.</text:p>
          </table:table-cell>
          <table:table-cell office:value-type="string" table:style-name="ce1">
            <text:p>Z9420F8298</text:p>
          </table:table-cell>
          <table:table-cell office:value-type="string" table:style-name="ce1">
            <text:p>SALDO Fatt.n. 016/2020 <text:s/>del 31/01/2020 MANUTENZIONE SCUOLE PRIMARIE DICEMBRE 201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816" table:style-name="ce1">
            <text:p>8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.31" table:style-name="ce1">
            <text:p>230,31</text:p>
          </table:table-cell>
          <table:table-cell office:value-type="float" office:value="230.31" table:style-name="ce1">
            <text:p>230,31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SALDO Fatt.n. PJ02187025 <text:s/>del 31/01/2020 FORNITURA CARBURANTE MEZZI COMUNALI GENN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 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 <text:s/>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 <text:s/>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 <text:s/>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 <text:s/>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.83" table:style-name="ce1">
            <text:p>171,83</text:p>
          </table:table-cell>
          <table:table-cell office:value-type="float" office:value="171.83" table:style-name="ce1">
            <text:p>1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F DEL SINDACO 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OTONDAMENTO CONTRIBUTI PREVIDENZIALI A CARICO DELLENTE PER LASPETTATIVA DEL SINDACO FEBBRAIO 2020 PER QUADRATURA CON MODELLO UNIEMENS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83.3599999999999" table:style-name="ce3">
            <text:p>1.183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LASPETTATIVA DEL SINDACO FEBBRAIO 202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2-20T00:00:00" table:style-name="ce2">
            <text:p>20/02/2020</text:p>
          </table:table-cell>
          <table:table-cell table:number-columns-repeated="1636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6.28" table:style-name="ce1">
            <text:p>896,28</text:p>
          </table:table-cell>
          <table:table-cell office:value-type="float" office:value="896.28" table:style-name="ce1">
            <text:p>896,28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512606C8C</text:p>
          </table:table-cell>
          <table:table-cell office:value-type="string" table:style-name="ce1">
            <text:p>SALDO Fatt.n. 202000273 <text:s/>del 31/01/2020 SMALTIMENTO CER 160103 - PNEUMATICI FUORI USO MESE DI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11" table:style-name="ce1">
            <text:p>7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20VPA-0166 <text:s/>del 31/01/2020 ATTIVAZIONE SERVIZIO DI RILEVAZIONE DELLA RACCOLTA PUNTUALE DELLA FRAZIONE INDIFFERENZIATA. RIF. VS. DETERMINAZIONE REG. GENERALE 289 - REG. PARTICOLARE 37 PERIODO DAL 01/01/2020 AL 31/01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240.85" table:style-name="ce3">
            <text:p>21.240,85</text:p>
          </table:table-cell>
          <table:table-cell office:value-type="float" office:value="21240.85" table:style-name="ce3">
            <text:p>21.240,85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20VPA-0204 <text:s/>del 31/01/2020 SERVIZIO DI RACCOLTA PORTA A PORTA MESE DI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3.25" table:style-name="ce1">
            <text:p>193,25</text:p>
          </table:table-cell>
          <table:table-cell office:value-type="float" office:value="193.25" table:style-name="ce1">
            <text:p>193,25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C52BBC1AD</text:p>
          </table:table-cell>
          <table:table-cell office:value-type="string" table:style-name="ce1">
            <text:p>SALDO Fatt.n. 3/PA <text:s/>del 31/01/2020 FORNITURA PALI IN LEGNO TRATTATO CM 250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647" table:style-name="ce1">
            <text:p>1647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lora e Fau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lora selvatica e non selvatic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9.8" table:style-name="ce3">
            <text:p>1.309,80</text:p>
          </table:table-cell>
          <table:table-cell office:value-type="float" office:value="1309.8" table:style-name="ce3">
            <text:p>1.309,80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Z8B2A634A2</text:p>
          </table:table-cell>
          <table:table-cell office:value-type="string" table:style-name="ce1">
            <text:p>SALDO Fatt.n. 2000122 <text:s/>del 31/01/2020 SMALTIMENTO RIFIUTI PRODOTTI DALLA PULIZIA DELLE ACQUE DI SCARICO + COSTO ANALISI CHIMICA MESE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.11" table:style-name="ce1">
            <text:p>187,11</text:p>
          </table:table-cell>
          <table:table-cell office:value-type="float" office:value="187.11" table:style-name="ce1">
            <text:p>187,11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C82B4F045</text:p>
          </table:table-cell>
          <table:table-cell office:value-type="string" table:style-name="ce1">
            <text:p>SALDO Fatt.n. 7 <text:s/>del 31/01/2020 RIFIUTI BIODEGRADABILI - C.E.R. 200201 - DICEMBRE 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97.38" table:style-name="ce3">
            <text:p>5.297,38</text:p>
          </table:table-cell>
          <table:table-cell office:value-type="float" office:value="5297.38" table:style-name="ce3">
            <text:p>5.297,38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432B5927A</text:p>
          </table:table-cell>
          <table:table-cell office:value-type="string" table:style-name="ce1">
            <text:p>SALDO Fatt.n. 000014/2020 <text:s/>del 31/01/2020 Recupero e/o trattamento rifiuti biodegradabili di cucine e mense C.E.R. 200108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24.33" table:style-name="ce3">
            <text:p>4.624,33</text:p>
          </table:table-cell>
          <table:table-cell office:value-type="float" office:value="4624.33" table:style-name="ce3">
            <text:p>4.624,33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792B5AFDB</text:p>
          </table:table-cell>
          <table:table-cell office:value-type="string" table:style-name="ce1">
            <text:p>SALDO Fatt.n. 21/PA20 <text:s/>del 31/01/2020 CONFERIMENTO RSU SECCO AGLI IMPIANTI DI GRUMOLO DELLE ABBADESSE MESE DI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8" table:style-name="ce1">
            <text:p>8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0" table:style-name="ce3">
            <text:p>1.220,0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092578C06</text:p>
          </table:table-cell>
          <table:table-cell office:value-type="string" table:style-name="ce1">
            <text:p>SALDO Fatt.n. 1/200275 <text:s/>del 18/02/2020 Progetto Cittadinanza Digitale - PagoPa - Intervento tecnico in sede del 14.02.2020.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3.46" table:style-name="ce1">
            <text:p>723,46</text:p>
          </table:table-cell>
          <table:table-cell office:value-type="float" office:value="723.46" table:style-name="ce1">
            <text:p>723,46</text:p>
          </table:table-cell>
          <table:table-cell office:value-type="string" table:style-name="ce1">
            <text:p>INGROS'S FORNITURE S.R.L.</text:p>
          </table:table-cell>
          <table:table-cell office:value-type="string" table:style-name="ce1">
            <text:p>Z472B52F8C</text:p>
          </table:table-cell>
          <table:table-cell office:value-type="string" table:style-name="ce1">
            <text:p>ACCONTO Fatt.n. 317 <text:s/>del 30/12/2019 FORNITURA MOBILI SALA CIVICA SAREGO MESE DICEMBRE 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3008" table:style-name="ce1">
            <text:p>3008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36.08" table:style-name="ce3">
            <text:p>10.936,08</text:p>
          </table:table-cell>
          <table:table-cell office:value-type="float" office:value="10936.08" table:style-name="ce3">
            <text:p>10.936,08</text:p>
          </table:table-cell>
          <table:table-cell office:value-type="string" table:style-name="ce1">
            <text:p>INGROS'S FORNITURE S.R.L.</text:p>
          </table:table-cell>
          <table:table-cell office:value-type="string" table:style-name="ce1">
            <text:p>Z472B52F8C</text:p>
          </table:table-cell>
          <table:table-cell office:value-type="string" table:style-name="ce1">
            <text:p>SALDO Fatt.n. 317 <text:s/>del 30/12/2019 FORNITURA MOBILI SALA CIVICA SAREGO MESE DICEMBRE 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3008" table:style-name="ce1">
            <text:p>3008</text:p>
          </table:table-cell>
          <table:table-cell office:value-type="float" office:value="1" table:style-name="ce1">
            <text:p>1</text:p>
          </table:table-cell>
          <table:table-cell office:value-type="float" office:value="894" table:style-name="ce1">
            <text:p>89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112.26" table:style-name="ce3">
            <text:p>12.112,26</text:p>
          </table:table-cell>
          <table:table-cell office:value-type="float" office:value="12112.26" table:style-name="ce3">
            <text:p>12.112,26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ACCONTO Fatt.n. 20SP00405 <text:s/>del 11/02/2020 CONGUAGLIO RELATIVO ALLA STAGIONE 2018 - 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51" table:style-name="ce1">
            <text:p>135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71.07" table:style-name="ce3">
            <text:p>4.371,07</text:p>
          </table:table-cell>
          <table:table-cell office:value-type="float" office:value="4371.07" table:style-name="ce3">
            <text:p>4.371,0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405 <text:s/>del 11/02/2020 CONGUAGLIO RELATIVO ALLA STAGIONE 2018 - 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8.34" table:style-name="ce1">
            <text:p>128,34</text:p>
          </table:table-cell>
          <table:table-cell office:value-type="float" office:value="726.78" table:style-name="ce1">
            <text:p>726,7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6137 <text:s/>del 06/02/2020 CONSUMI UFF. RAGIONERIA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9.61000000000001" table:style-name="ce1">
            <text:p>129,61</text:p>
          </table:table-cell>
          <table:table-cell office:value-type="float" office:value="726.78" table:style-name="ce1">
            <text:p>726,7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3208 <text:s/>del 06/02/2020 CONSUMI FAX SEDE COMUNALE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2.13999999999999" table:style-name="ce1">
            <text:p>132,14</text:p>
          </table:table-cell>
          <table:table-cell office:value-type="float" office:value="726.78" table:style-name="ce1">
            <text:p>726,7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4105 <text:s/>del 06/02/2020 CONSUMI UFF. SEGRETERIA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9.86000000000001" table:style-name="ce1">
            <text:p>149,86</text:p>
          </table:table-cell>
          <table:table-cell office:value-type="float" office:value="726.78" table:style-name="ce1">
            <text:p>726,7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7477 <text:s/>del 06/02/2020 CONSUMI UFFICIO TECNICO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6.83" table:style-name="ce1">
            <text:p>186,83</text:p>
          </table:table-cell>
          <table:table-cell office:value-type="float" office:value="726.78" table:style-name="ce1">
            <text:p>726,7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3773 <text:s/>del 06/02/2020 CONSUMI UFF. ANAGRAFE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.03" table:style-name="ce1">
            <text:p>96,03</text:p>
          </table:table-cell>
          <table:table-cell office:value-type="float" office:value="343.28" table:style-name="ce1">
            <text:p>343,2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8117 <text:s/>del 06/02/2020 CONSUMI MATERNA SAREGO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3.37" table:style-name="ce1">
            <text:p>123,37</text:p>
          </table:table-cell>
          <table:table-cell office:value-type="float" office:value="343.28" table:style-name="ce1">
            <text:p>343,2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5090 <text:s/>del 06/02/2020 CONSUMI MATERNA MELEDO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3.88" table:style-name="ce1">
            <text:p>123,88</text:p>
          </table:table-cell>
          <table:table-cell office:value-type="float" office:value="343.28" table:style-name="ce1">
            <text:p>343,2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5587 <text:s/>del 06/02/2020 CONSUMI MATERNA MONTICELLO DI FARA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.37" table:style-name="ce1">
            <text:p>129,37</text:p>
          </table:table-cell>
          <table:table-cell office:value-type="float" office:value="259.64999999999998" table:style-name="ce1">
            <text:p>259,6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2923 <text:s/>del 06/02/2020 CONSUMI ELEMENTARI MELEDO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71" table:style-name="ce1">
            <text:p>137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0.28" table:style-name="ce1">
            <text:p>130,28</text:p>
          </table:table-cell>
          <table:table-cell office:value-type="float" office:value="259.64999999999998" table:style-name="ce1">
            <text:p>259,6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3875 <text:s/>del 06/02/2020 CONSUMI ELEMENTARI MONTICELLO DI FARA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71" table:style-name="ce1">
            <text:p>137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.54" table:style-name="ce1">
            <text:p>218,54</text:p>
          </table:table-cell>
          <table:table-cell office:value-type="float" office:value="466.24" table:style-name="ce1">
            <text:p>466,2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3610 <text:s/>del 06/02/2020 CONSUMI SEGRETERIA MUTTONI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7.7" table:style-name="ce1">
            <text:p>247,7</text:p>
          </table:table-cell>
          <table:table-cell office:value-type="float" office:value="466.24" table:style-name="ce1">
            <text:p>466,2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106929 <text:s/>del 06/02/2020 CONSUMI SEGRETERIA MUTTONI NOV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8.5399999999999991" table:style-name="ce1">
            <text:p>8,5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DF289F2D3</text:p>
          </table:table-cell>
          <table:table-cell office:value-type="string" table:style-name="ce1">
            <text:p>SALDO Fatt.n. 7X00791541 <text:s/>del 14/02/2020 CONSUMI SIM DATI IN CONVENZIONE CONSIP MOBILE 7 -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.4" table:style-name="ce1">
            <text:p>95,4</text:p>
          </table:table-cell>
          <table:table-cell office:value-type="float" office:value="95.4" table:style-name="ce1">
            <text:p>95,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27244E65D</text:p>
          </table:table-cell>
          <table:table-cell office:value-type="string" table:style-name="ce1">
            <text:p>SALDO Fatt.n. 8E00104924 <text:s/>del 06/02/2020 FIBRA ELEMENTARI SAREGO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371" table:style-name="ce1">
            <text:p>1371</text:p>
          </table:table-cell>
          <table:table-cell office:value-type="float" office:value="3" table:style-name="ce1">
            <text:p>3</text:p>
          </table:table-cell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81" table:style-name="ce1">
            <text:p>13,81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104780 <text:s/>del 06/02/2020 FIBRA SEDI COMUNALI - ASSISTENZA -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1.3" table:style-name="ce1">
            <text:p>81,3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107643 <text:s/>del 06/02/2020 FIBRA SEDI COMUNALI - SERVIZIO -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8.08000000000004" table:style-name="ce1">
            <text:p>588,08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106485 <text:s/>del 06/02/2020 PORTA SILVER + NOLEGGIO ROUTER FIBRA SEDI COMUNALI -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.56" table:style-name="ce1">
            <text:p>58,56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C22557D5F</text:p>
          </table:table-cell>
          <table:table-cell office:value-type="string" table:style-name="ce1">
            <text:p>SALDO Fatt.n. 7X00622243 <text:s/>del 14/02/2020 CONSUMI UTENZE TELEFONIA MOBILE - DICEMBRE 2019 - GENNAIO 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60.91" table:style-name="ce3">
            <text:p>2.760,91</text:p>
          </table:table-cell>
          <table:table-cell office:value-type="float" office:value="2760.91" table:style-name="ce3">
            <text:p>2.760,91</text:p>
          </table:table-cell>
          <table:table-cell office:value-type="string" table:style-name="ce1">
            <text:p>GARZON ALESSANDRO</text:p>
          </table:table-cell>
          <table:table-cell office:value-type="string" table:style-name="ce1">
            <text:p>Z651C7C67E</text:p>
          </table:table-cell>
          <table:table-cell office:value-type="string" table:style-name="ce1">
            <text:p>SALDO Fatt.n. 26/01 <text:s/>del 20/02/2020 Assistenza e collaborazione in tema di adempimenti tributari Iva ed Irap e aggiornamento normativo anno 2019.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071" table:style-name="ce1">
            <text:p>1071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280.60000000000002" table:style-name="ce1">
            <text:p>280,6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F1229FA30</text:p>
          </table:table-cell>
          <table:table-cell office:value-type="string" table:style-name="ce1">
            <text:p>SALDO Fatt.n. 8E00104100 <text:s/>del 06/02/2020 CONSUMI ADSL SEGRETERIA MUTTONI DICEMBRE 2019 - GENNAIO 2020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388" table:style-name="ce1">
            <text:p>1388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0-02-25T00:00:00" table:style-name="ce2">
            <text:p>25/02/2020</text:p>
          </table:table-cell>
          <table:table-cell table:number-columns-repeated="1636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7.65" table:style-name="ce1">
            <text:p>587,65</text:p>
          </table:table-cell>
          <table:table-cell office:value-type="float" office:value="587.65" table:style-name="ce1">
            <text:p>587,65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(VI) - CORRISPETTIVO PER IL RILASCIO DI N. 35 CARTE DI IDENTITA ELETTRONICHE PER IL PERIODO DAL 01/02/2020 AL 15/02/202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2-27T00:00:00" table:style-name="ce2">
            <text:p>27/02/2020</text:p>
          </table:table-cell>
          <table:table-cell table:number-columns-repeated="1636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97.42" table:style-name="ce3">
            <text:p>9.397,42</text:p>
          </table:table-cell>
          <table:table-cell office:value-type="float" office:value="9397.42" table:style-name="ce3">
            <text:p>9.397,42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1/B <text:s/>del 17/02/2020 SERVIZIO DI ASSISTENZA DOMICILIARE MESE DI GENNAIO 202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746" table:style-name="ce1">
            <text:p>7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2-27T00:00:00" table:style-name="ce2">
            <text:p>27/02/2020</text:p>
          </table:table-cell>
          <table:table-cell table:number-columns-repeated="1636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54" table:style-name="ce1">
            <text:p>18,54</text:p>
          </table:table-cell>
          <table:table-cell office:value-type="float" office:value="18.54" table:style-name="ce1">
            <text:p>18,54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Z561C234C5</text:p>
          </table:table-cell>
          <table:table-cell office:value-type="string" table:style-name="ce1">
            <text:p>SALDO Fatt.n. AM03802342 <text:s/>del 22/02/2020 RATA BIMESTRALE PIANO DATI (VF Internet Sempre Tutto PA) attivato in data 7/12/2016 + Costi Tok Huawei associato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2-27T00:00:00" table:style-name="ce2">
            <text:p>27/02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6.8" table:style-name="ce1">
            <text:p>326,8</text:p>
          </table:table-cell>
          <table:table-cell office:value-type="float" office:value="326.8" table:style-name="ce1">
            <text:p>32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COLASTICI: LIQUIDAZIONE <text:s/>CONTRIBUTO BUONO-LIBRI 2018/2019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431" table:style-name="ce1">
            <text:p>1431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rasferimenti a famiglie n.a.c.</text:p>
          </table:table-cell>
          <table:table-cell office:value-type="date" office:date-value="2020-03-02T00:00:00" table:style-name="ce2">
            <text:p>02/03/2020</text:p>
          </table:table-cell>
          <table:table-cell table:number-columns-repeated="1636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2.75" table:style-name="ce1">
            <text:p>282,75</text:p>
          </table:table-cell>
          <table:table-cell office:value-type="float" office:value="282.75" table:style-name="ce1">
            <text:p>282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COLASTICI: LIQUIDAZIONE <text:s/>CONTRIBUTO BUONO-LIBRI 2018/2019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431" table:style-name="ce1">
            <text:p>1431</text:p>
          </table:table-cell>
          <table:table-cell office:value-type="float" office:value="0" table:style-name="ce1">
            <text:p>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rasferimenti a famiglie n.a.c.</text:p>
          </table:table-cell>
          <table:table-cell office:value-type="date" office:date-value="2020-03-02T00:00:00" table:style-name="ce2">
            <text:p>02/03/2020</text:p>
          </table:table-cell>
          <table:table-cell table:number-columns-repeated="1636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1.6" table:style-name="ce1">
            <text:p>671,6</text:p>
          </table:table-cell>
          <table:table-cell office:value-type="float" office:value="671.6" table:style-name="ce1">
            <text:p>671,6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(VI) - CORRISPETTIVO PER IL RILASCIO DI N. 40 CARTE DI IDENTITA ELETTRONICHE PER IL PERIODO DAL 16/02/2020 AL 29/02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3-03T00:00:00" table:style-name="ce2">
            <text:p>03/03/2020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15.94" table:style-name="ce3">
            <text:p>8.615,94</text:p>
          </table:table-cell>
          <table:table-cell office:value-type="float" office:value="8615.94" table:style-name="ce3">
            <text:p>8.615,94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2000200 <text:s/>del 17/02/2020 SERVIZIO MESE DI GENNAIO 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3-05T00:00:00" table:style-name="ce2">
            <text:p>05/03/2020</text:p>
          </table:table-cell>
          <table:table-cell table:number-columns-repeated="1636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88.84" table:style-name="ce3">
            <text:p>2.588,84</text:p>
          </table:table-cell>
          <table:table-cell office:value-type="float" office:value="2588.84" table:style-name="ce3">
            <text:p>2.588,8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E329C0AA8</text:p>
          </table:table-cell>
          <table:table-cell office:value-type="string" table:style-name="ce1">
            <text:p>SALDO Fatt.n. IDE20VPA-0288 <text:s/>del 21/02/2020 FORNITURA CASSONETTI CARRELLATI PER LA RACCOLTA DEL SECCO INDIFFERENZIATO 01.02.2020-29.02.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552" table:style-name="ce1">
            <text:p>5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0-03-05T00:00:00" table:style-name="ce2">
            <text:p>05/03/2020</text:p>
          </table:table-cell>
          <table:table-cell table:number-columns-repeated="1636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44" table:style-name="ce3">
            <text:p>6.344,00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TOMBOLAN &amp; ASSOCIATI</text:p>
          </table:table-cell>
          <table:table-cell office:value-type="string" table:style-name="ce1">
            <text:p>Z512ADA6B8</text:p>
          </table:table-cell>
          <table:table-cell office:value-type="string" table:style-name="ce1">
            <text:p>SALDO Fatt.n. FATTPA 8_20 <text:s/>del 18/02/2020 Redazione del Regolamento Edilizio Tipo - SALDO - CIG: Z512ADA6B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0-03-05T00:00:00" table:style-name="ce2">
            <text:p>05/03/2020</text:p>
          </table:table-cell>
          <table:table-cell table:number-columns-repeated="1636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3.01" table:style-name="ce1">
            <text:p>393,01</text:p>
          </table:table-cell>
          <table:table-cell office:value-type="float" office:value="393.01" table:style-name="ce1">
            <text:p>393,01</text:p>
          </table:table-cell>
          <table:table-cell office:value-type="string" table:style-name="ce1">
            <text:p>COSTRUZIONI GENERALI GIRARDINI SPA</text:p>
          </table:table-cell>
          <table:table-cell office:value-type="string" table:style-name="ce1">
            <text:p>Z64231D949</text:p>
          </table:table-cell>
          <table:table-cell office:value-type="string" table:style-name="ce1">
            <text:p>SALDO Fatt.n. 0000012/E <text:s/>del 31/01/2020 FORNITURA SOTTOVAGLIO 0/20 GENNAIO 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6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1.28" table:style-name="ce1">
            <text:p>761,28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D02AB8A65</text:p>
          </table:table-cell>
          <table:table-cell office:value-type="string" table:style-name="ce1">
            <text:p>SALDO Fatt.n. 118 <text:s/>del 05/03/2020 Ass. e manut. HW e SW - canone mese GEN.-FEB. 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per i sistemi e relativa manutenzione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5.02" table:style-name="ce1">
            <text:p>215,02</text:p>
          </table:table-cell>
          <table:table-cell office:value-type="float" office:value="215.02" table:style-name="ce1">
            <text:p>215,02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NANZE: LIQUIDAZIONE SPESE TENUTA C/C/POSTALE 0014911366 - SERVIZIO DI TESORERIA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912" table:style-name="ce1">
            <text:p>9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6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1.15" table:style-name="ce1">
            <text:p>131,15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ECONOMICI FINALIZZATI IN FAVORE DELLUTENTE N 022 AI SENSI DELLART.16 DEL REGOLAMENTO PER LEROGAZIONE DEGLI INTERVENTI E DEI SERVIZI SOCIALI (D.C.C. n7 del 30/01/2018) - D.G.R.V. N. 1545 DEL 22/10/2018 - GEN.-FEB. 20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ECONOMICI FINALIZZATI IN FAVORE DELLUTENTE N 022 AI SENSI DELLART.16 DEL REGOLAMENTO PER LEROGAZIONE DEGLI INTERVENTI E DEI SERVIZI SOCIALI (D.C.C. n7 del 30/01/2018) - D.G.R.V. N. 1545 DEL 22/10/2018 - GEN.-FEB. 20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2 SEMESTRE 2019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09T00:00:00" table:style-name="ce2">
            <text:p>09/03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.83" table:style-name="ce1">
            <text:p>171,83</text:p>
          </table:table-cell>
          <table:table-cell office:value-type="float" office:value="171.83" table:style-name="ce1">
            <text:p>171,83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F DEL SINDACO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SPESE DOCUMENTATE DEL MESE DI FEBBRAIO 2020 DEL SINDACO STIPENDI DI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OTONDAMENTO CONTRIBUTI PREVIDENZIALI A CARICO DELLENTE PER ASPETTATIVA DEL SINDACO MARZO 2020 PER QUADRATURA CON MODELLO UNIEMENS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83.3599999999999" table:style-name="ce3">
            <text:p>1.183,36</text:p>
          </table:table-cell>
          <table:table-cell office:value-type="float" office:value="1183" table:style-name="ce3">
            <text:p>1.183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ASPETTATIVA DEL SINDACO MARZO 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6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60" table:style-name="ce3">
            <text:p>3.660,0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CIW SRL</text:p>
          </table:table-cell>
          <table:table-cell office:value-type="string" table:style-name="ce1">
            <text:p>Z65215192D</text:p>
          </table:table-cell>
          <table:table-cell office:value-type="string" table:style-name="ce1">
            <text:p>SALDO Fatt.n. 60 <text:s/>del 11/03/2020 CANONE GESTIONE SOFTWARE CIW PRIMO SEMESTRE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7.38" table:style-name="ce1">
            <text:p>147,38</text:p>
          </table:table-cell>
          <table:table-cell office:value-type="float" office:value="423.27" table:style-name="ce1">
            <text:p>423,2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4 <text:s/>del 06/03/2020 CONSUMI FEBBRAIO SEDE MUNICIPALE STACCATA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5.89" table:style-name="ce1">
            <text:p>275,89</text:p>
          </table:table-cell>
          <table:table-cell office:value-type="float" office:value="423.27" table:style-name="ce1">
            <text:p>423,2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0 <text:s/>del 06/03/2020 CONSUMI FEBBRAIO SEDE MUNICIPALE STORICA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.96" table:style-name="ce1">
            <text:p>196,96</text:p>
          </table:table-cell>
          <table:table-cell office:value-type="float" office:value="196.96" table:style-name="ce1">
            <text:p>196,9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9 <text:s/>del 06/03/2020 CONSUMI FEBBRAIO INFANZIA SAREG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42" table:style-name="ce1">
            <text:p>15,42</text:p>
          </table:table-cell>
          <table:table-cell office:value-type="float" office:value="39.15" table:style-name="ce1">
            <text:p>39,15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5 <text:s/>del 06/03/2020 CONSUMI FEBBRAIO CIMITERO VIA GROTTE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3" table:style-name="ce1">
            <text:p>23,73</text:p>
          </table:table-cell>
          <table:table-cell office:value-type="float" office:value="39.15" table:style-name="ce1">
            <text:p>39,15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38 <text:s/>del 06/03/2020 CONSUMI FEBBRAIO CIMITERO MELED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2.21" table:style-name="ce1">
            <text:p>152,21</text:p>
          </table:table-cell>
          <table:table-cell office:value-type="float" office:value="655.59" table:style-name="ce1">
            <text:p>655,5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2 <text:s/>del 06/03/2020 CONSUMI FEBBRAIO PRIMARIA SAREG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3.72" table:style-name="ce1">
            <text:p>213,72</text:p>
          </table:table-cell>
          <table:table-cell office:value-type="float" office:value="655.59" table:style-name="ce1">
            <text:p>655,5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3 <text:s/>del 06/03/2020 CONSUMI FEBBRAIO PRIMARIA MONTICELL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9.66000000000003" table:style-name="ce1">
            <text:p>289,66</text:p>
          </table:table-cell>
          <table:table-cell office:value-type="float" office:value="655.59" table:style-name="ce1">
            <text:p>655,5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5 <text:s/>del 06/03/2020 CONSUMI FBBRAIO PRIMARIA MELED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6.38" table:style-name="ce1">
            <text:p>596,38</text:p>
          </table:table-cell>
          <table:table-cell office:value-type="float" office:value="596.38" table:style-name="ce1">
            <text:p>596,3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6 <text:s/>del 06/03/2020 CONSUMI FEBBRAIO SCUOLA MEDIA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.58" table:style-name="ce1">
            <text:p>115,58</text:p>
          </table:table-cell>
          <table:table-cell office:value-type="float" office:value="115.58" table:style-name="ce1">
            <text:p>115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4 <text:s/>del 06/03/2020 CONSUMI FEBBRAIO ECOCENTR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83" table:style-name="ce1">
            <text:p>22,83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7 <text:s/>del 06/03/2020 CONSUMI FEBBRAIO IMPIANTI SPORTIVI VIA VALLE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.83" table:style-name="ce1">
            <text:p>65,83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39 <text:s/>del 06/03/2020 CONSUMI FEBBRAIO IMPIANTO SPORTIVO DI MELED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5.71" table:style-name="ce1">
            <text:p>125,71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7 <text:s/>del 06/03/2020 CONSUMI FEBBRAIO PALAZZETTO VIA DON STEFANO LAGO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7.09" table:style-name="ce1">
            <text:p>127,09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1 <text:s/>del 06/03/2020 CONSUMI FEBBRAIO IMPIANTO SPORTIVO VIA VALLE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8.75" table:style-name="ce1">
            <text:p>298,75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53 <text:s/>del 06/03/2020 CONSUMI FEBBRAIO IMPIANTO SPORTIVO VIA VALLE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9.13" table:style-name="ce1">
            <text:p>379,13</text:p>
          </table:table-cell>
          <table:table-cell office:value-type="float" office:value="1019.34" table:style-name="ce3">
            <text:p>1.019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2 <text:s/>del 06/03/2020 CONSUMI FEBBRAIO IMPIANTO SPORTIVO MONTICELLO DI FARA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87" table:style-name="ce1">
            <text:p>13,87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0 <text:s/>del 06/03/2020 CONSUMI FEBBRAIO IMPIANTO VIDEO SORVEGLIANZA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83" table:style-name="ce1">
            <text:p>22,83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8 <text:s/>del 06/03/2020 CONSUMI FABBRAIO CASETTA DELLACQUA VIA BUSENTIN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.61" table:style-name="ce1">
            <text:p>57,61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4514941 <text:s/>del 06/03/2020 CONSUMI FEBBRAIO MAGAZZINO VIA POMPELE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84.4" table:style-name="ce3">
            <text:p>9.784,40</text:p>
          </table:table-cell>
          <table:table-cell office:value-type="float" office:value="9784.4" table:style-name="ce3">
            <text:p>9.784,40</text:p>
          </table:table-cell>
          <table:table-cell office:value-type="string" table:style-name="ce1">
            <text:p>CARBOTERMO SPA</text:p>
          </table:table-cell>
          <table:table-cell office:value-type="string" table:style-name="ce1">
            <text:p>Z942971D12</text:p>
          </table:table-cell>
          <table:table-cell office:value-type="string" table:style-name="ce1">
            <text:p>SALDO Fatt.n. 20SP00485 <text:s/>del 25/02/2020 DETERMINAZIONE REG. GENERALE N. 279 REG. PARTICOLARE N. 57 DEL 06/08/19 ACCORPAMENTO ISTITUTI COMPRENSIVI DI BRENDOLA E SAREGO 01/09/2019 - ADEMPIMENTI CONSEGUENTI : CLIMATIZZAZIONE UFFICI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3143" table:style-name="ce1">
            <text:p>3143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.71" table:style-name="ce1">
            <text:p>98,71</text:p>
          </table:table-cell>
          <table:table-cell office:value-type="float" office:value="98.71" table:style-name="ce1">
            <text:p>98,71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ACCONTO Fatt.n. PJ02307117 <text:s/>del 29/02/2020 CARBURANTE MEZZI COMUNALI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.53" table:style-name="ce1">
            <text:p>90,53</text:p>
          </table:table-cell>
          <table:table-cell office:value-type="float" office:value="90.53" table:style-name="ce1">
            <text:p>90,53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ACCONTO Fatt.n. PJ02307117 <text:s/>del 29/02/2020 CARBURANTE MEZZI COMUNALI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1.5" table:style-name="ce1">
            <text:p>181,5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Z8F289124E</text:p>
          </table:table-cell>
          <table:table-cell office:value-type="string" table:style-name="ce1">
            <text:p>SALDO Fatt.n. PJ02307117 <text:s/>del 29/02/2020 CARBURANTE MEZZI COMUNALI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.92" table:style-name="ce1">
            <text:p>165,92</text:p>
          </table:table-cell>
          <table:table-cell office:value-type="float" office:value="165.92" table:style-name="ce1">
            <text:p>165,92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15 <text:s/>del 29/02/2020 OPERAZIONI CIMITERIALI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7/PA <text:s/>del 29/02/2020 FORNITURA MATERIALE VARIO FERRAMENTA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46" table:style-name="ce1">
            <text:p>1346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7/PA <text:s/>del 29/02/2020 FORNITURA MATERIALE VARIO FERRAMENTA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4" table:style-name="ce1">
            <text:p>6,24</text:p>
          </table:table-cell>
          <table:table-cell office:value-type="float" office:value="6.24" table:style-name="ce1">
            <text:p>6,24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SALDO Fatt.n. 7/PA <text:s/>del 29/02/2020 FORNITURA MATERIALE VARIO FERRAMENTA FEBBRAIO 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86" table:style-name="ce1">
            <text:p>1386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23" table:style-name="ce1">
            <text:p>26,23</text:p>
          </table:table-cell>
          <table:table-cell office:value-type="float" office:value="26.23" table:style-name="ce1">
            <text:p>26,2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7793021C5C</text:p>
          </table:table-cell>
          <table:table-cell office:value-type="string" table:style-name="ce1">
            <text:p>SALDO Fatt.n. 004013550202 <text:s/>del 12/02/2020 CONSUMI GENNAIO EDIFICIO NON UTILIZZATO PIAZZA UMBERTO I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16T00:00:00" table:style-name="ce2">
            <text:p>16/03/2020</text:p>
          </table:table-cell>
          <table:table-cell table:number-columns-repeated="1636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9420 <text:s/>del 29/02/2020 PASTI SCUOLE PRIMARIE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75.84" table:style-name="ce3">
            <text:p>2.475,84</text:p>
          </table:table-cell>
          <table:table-cell office:value-type="float" office:value="13442.66" table:style-name="ce3">
            <text:p>13.442,66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9421 <text:s/>del 29/02/2020 PASTI EXTRA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966.82" table:style-name="ce3">
            <text:p>10.966,82</text:p>
          </table:table-cell>
          <table:table-cell office:value-type="float" office:value="13442.66" table:style-name="ce3">
            <text:p>13.442,66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09419 <text:s/>del 29/02/2020 PASTI INFANZIA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0/0000050/03 <text:s/>del 29/02/2020 SERVIZIO DI TRASPORTO SCOLASTICO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LINDOR SRL</text:p>
          </table:table-cell>
          <table:table-cell office:value-type="string" table:style-name="ce1">
            <text:p>Z882BD4FF9</text:p>
          </table:table-cell>
          <table:table-cell office:value-type="string" table:style-name="ce1">
            <text:p>SALDO Fatt.n. 19/E <text:s/>del 29/02/2020 PULIZIA STRAODINARIA DELLA STUTTURA POLIFUNZIONALE SPORTIVA SITA IN PIAZZA DON STEFANO LAGO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18 <text:s/>del 29/02/2020 SERVIZIO DI PULIZIA SEDI COMUNALI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58.09" table:style-name="ce3">
            <text:p>2.058,09</text:p>
          </table:table-cell>
          <table:table-cell office:value-type="float" office:value="2058.09" table:style-name="ce3">
            <text:p>2.058,09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34/B <text:s/>del 29/02/2020 INTEGRAZIONE RETTE NON AUTOSUFFICIENTI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ZIENDA ULSS N. 8 BERICA</text:p>
          </table:table-cell>
          <table:table-cell office:value-type="string" table:style-name="ce1">
            <text:p>Z532BD33F6</text:p>
          </table:table-cell>
          <table:table-cell office:value-type="string" table:style-name="ce1">
            <text:p>SALDO Fatt.n. YP <text:s/>202000000013 <text:s/>del 26/02/2020 4 TRIM. 2019 - PRESTAZIONI SERVIZIO VETERINARIO - IDENTIFICAZIONE CANI RANDAGI DIPARTIMENTO DI PREVENZIONE SERVIZIO SANITA ANIMALE - OTTOBRE - DICEMBRE 201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631" table:style-name="ce1">
            <text:p>1631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cquisti di servizi sanitari n.a.c.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CONGUAGLIO 1 <text:s/>SEMESTRE 201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BIOCONTROL SRL</text:p>
          </table:table-cell>
          <table:table-cell office:value-type="string" table:style-name="ce1">
            <text:p>Z0F2BCD819</text:p>
          </table:table-cell>
          <table:table-cell office:value-type="string" table:style-name="ce1">
            <text:p>SALDO Fatt.n. 2/3 <text:s/>del 29/02/2020 SERVIZIO DI DERATTIZZAZIONE SCUOLA PRIMARIA MELEDO GENNAIO-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.3" table:style-name="ce1">
            <text:p>84,3</text:p>
          </table:table-cell>
          <table:table-cell office:value-type="float" office:value="21409.45" table:style-name="ce3">
            <text:p>21.409,45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20VPA-0527 <text:s/>del 29/02/2020 FATTURA INTEGRATIVA ALLA FATTURA N. IDE20VPA-0204 DEL 31.01.2020 PER APPLICAZIONE ADEGUAMENTO ISTAT ANN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325.15" table:style-name="ce3">
            <text:p>21.325,15</text:p>
          </table:table-cell>
          <table:table-cell office:value-type="float" office:value="21409.45" table:style-name="ce3">
            <text:p>21.409,45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20VPA-0484 <text:s/>del 29/02/2020 SERVIZIO DI RACCOLTA PORTA A PORTA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20VPA-0485 <text:s/>del 29/02/2020 ATTIVAZIONE SERVIZIO DI RILEVAZIONE DELLA RACCOLTA PUNTUALE DELLA FRAZIONE INDIFFERENZIATA PERIODO DAL 01/02/2020 AL 29/02/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.04" table:style-name="ce1">
            <text:p>194,04</text:p>
          </table:table-cell>
          <table:table-cell office:value-type="float" office:value="194.04" table:style-name="ce1">
            <text:p>194,04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C82B4F045</text:p>
          </table:table-cell>
          <table:table-cell office:value-type="string" table:style-name="ce1">
            <text:p>SALDO Fatt.n. 50 <text:s/>del 29/02/2020 <text:s/>RIFIUTI BIODEGRADABILI - C.E.R. 200201 - GENN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9.68" table:style-name="ce1">
            <text:p>779,68</text:p>
          </table:table-cell>
          <table:table-cell office:value-type="float" office:value="779.68" table:style-name="ce1">
            <text:p>779,68</text:p>
          </table:table-cell>
          <table:table-cell office:value-type="string" table:style-name="ce1">
            <text:p>ECO-TRANS SRL</text:p>
          </table:table-cell>
          <table:table-cell office:value-type="string" table:style-name="ce1">
            <text:p>ZE72B51DE2</text:p>
          </table:table-cell>
          <table:table-cell office:value-type="string" table:style-name="ce1">
            <text:p>SALDO Fatt.n. 0078 <text:s/>del 29/02/2020 SMALTIMENTO LEGNO ECOCENTRO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43.2" table:style-name="ce3">
            <text:p>4.743,20</text:p>
          </table:table-cell>
          <table:table-cell office:value-type="float" office:value="4743.2" table:style-name="ce3">
            <text:p>4.743,20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432B5927A</text:p>
          </table:table-cell>
          <table:table-cell office:value-type="string" table:style-name="ce1">
            <text:p>SALDO Fatt.n. 000030/2020 <text:s/>del 29/02/2020 Recupero e/o trattamento rifiuti biodegradabili di cucine e mense C.E.R. 200108 -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9.5999999999999" table:style-name="ce3">
            <text:p>1.029,60</text:p>
          </table:table-cell>
          <table:table-cell office:value-type="float" office:value="1029.5999999999999" table:style-name="ce3">
            <text:p>1.029,60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592B5E3E7</text:p>
          </table:table-cell>
          <table:table-cell office:value-type="string" table:style-name="ce1">
            <text:p>SALDO Fatt.n. 202000518 <text:s/>del 29/02/2020 SMALTIMENTO CER 200127 - VERNICI ED INCHIOSTRI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6B2B53263</text:p>
          </table:table-cell>
          <table:table-cell office:value-type="string" table:style-name="ce1">
            <text:p>SALDO Fatt.n. 202000519 <text:s/>del 29/02/2020 SMALTIMENTO CER 200132 - MEDICINALI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282B52440</text:p>
          </table:table-cell>
          <table:table-cell office:value-type="string" table:style-name="ce1">
            <text:p>SALDO Fatt.n. 202000520 <text:s/>del 29/02/2020 SMALTIMENTO CER 150111 - IMBALLAGGI METALLICI CONTENENTI MATRICI SOLIDE POROSE PERICOLOSE COMPRESI CONTENITORI A PRESSIONE VUOTI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1">
            <text:p>8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52.17" table:style-name="ce3">
            <text:p>3.652,17</text:p>
          </table:table-cell>
          <table:table-cell office:value-type="float" office:value="3652.17" table:style-name="ce3">
            <text:p>3.652,17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792B5AFDB</text:p>
          </table:table-cell>
          <table:table-cell office:value-type="string" table:style-name="ce1">
            <text:p>SALDO Fatt.n. 44/PA20 <text:s/>del 29/02/2020 CONFERIMENTO RSU SECCO AGLI IMPIANTI DI GRUMOLO DELLE ABBADESSE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8" table:style-name="ce1">
            <text:p>8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0.84" table:style-name="ce3">
            <text:p>1.610,84</text:p>
          </table:table-cell>
          <table:table-cell office:value-type="float" office:value="3486.56" table:style-name="ce3">
            <text:p>3.486,56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722B4E5D6</text:p>
          </table:table-cell>
          <table:table-cell office:value-type="string" table:style-name="ce1">
            <text:p>SALDO Fatt.n. FE0000009 <text:s/>del 28/02/2020 Conferimento rifiuti ingombranti (CER 200307) presso impianto di Monte Crocetta - Genn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75.72" table:style-name="ce3">
            <text:p>1.875,72</text:p>
          </table:table-cell>
          <table:table-cell office:value-type="float" office:value="3486.56" table:style-name="ce3">
            <text:p>3.486,56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722B4E5D6</text:p>
          </table:table-cell>
          <table:table-cell office:value-type="string" table:style-name="ce1">
            <text:p>SALDO Fatt.n. FE0000013 <text:s/>del 29/02/2020 Conferimento rifiuti ingombranti (CER 200307) presso impianto di Monte Crocetta -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2.79" table:style-name="ce1">
            <text:p>482,79</text:p>
          </table:table-cell>
          <table:table-cell office:value-type="float" office:value="1201.75" table:style-name="ce3">
            <text:p>1.201,75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B92B4E076</text:p>
          </table:table-cell>
          <table:table-cell office:value-type="string" table:style-name="ce1">
            <text:p>SALDO Fatt.n. FE0000010 <text:s/>del 28/02/2020 Conferimento rifiuto spazzamento (CER 200303) presso impianto di Monte Crocetta - Genn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8.96" table:style-name="ce1">
            <text:p>718,96</text:p>
          </table:table-cell>
          <table:table-cell office:value-type="float" office:value="1201.75" table:style-name="ce3">
            <text:p>1.201,75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B92B4E076</text:p>
          </table:table-cell>
          <table:table-cell office:value-type="string" table:style-name="ce1">
            <text:p>SALDO Fatt.n. FE0000012 <text:s/>del 29/02/2020 Conferimento rifiuto spazzamento (CER 200303) presso impianto di Monte Crocetta -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RRE DUE SAS DI <text:s/>RIBUOLI GIANFRANCO E C.</text:p>
          </table:table-cell>
          <table:table-cell office:value-type="string" table:style-name="ce1">
            <text:p>ZBB29CBD1B</text:p>
          </table:table-cell>
          <table:table-cell office:value-type="string" table:style-name="ce1">
            <text:p>SALDO Fatt.n. 31/PA <text:s/>del 28/02/2020 Servizio di controllo e contenimento della popolazione dei colombi (Columba Livia) territorio comunale nel mese di febbraio 20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RUPPO INFORMATICA E SERVIZI GIES SRL</text:p>
          </table:table-cell>
          <table:table-cell office:value-type="string" table:style-name="ce1">
            <text:p>Z372B8BD08</text:p>
          </table:table-cell>
          <table:table-cell office:value-type="string" table:style-name="ce1">
            <text:p>SALDO Fatt.n. 326/A <text:s/>del 11/02/2020 ACCONTO SUL SERVIZIO DI AGGIORNAMENTO DELLA BANCA DATI DEL PATRIMONIO IMMOBILIARE <text:s/>E REDAZIONE STATO PATRIMONIALE 201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3-17T00:00:00" table:style-name="ce2">
            <text:p>17/03/2020</text:p>
          </table:table-cell>
          <table:table-cell table:number-columns-repeated="1636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43" table:style-name="ce3">
            <text:p>3.843,00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1">
            <text:p>GEOLOGOS SRL</text:p>
          </table:table-cell>
          <table:table-cell office:value-type="string" table:style-name="ce1">
            <text:p>ZCC2B3C844</text:p>
          </table:table-cell>
          <table:table-cell office:value-type="string" table:style-name="ce1">
            <text:p>SALDO Fatt.n. 1/PA <text:s/>del 28/02/2020 Indagini geologiche e sismiche per la mitigazione del dissesto franoso in Via S. Eusebio in Comune di Sarego - DET N.19808 del 18.12.2019 - CIG: ZCC2B3C844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3579" table:style-name="ce1">
            <text:p>3579</text:p>
          </table:table-cell>
          <table:table-cell office:value-type="float" office:value="0" table:style-name="ce1">
            <text:p>0</text:p>
          </table:table-cell>
          <table:table-cell office:value-type="float" office:value="791" table:style-name="ce1">
            <text:p>79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rreni e beni materiali non prodot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erreni n.a.c.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36.1" table:style-name="ce3">
            <text:p>2.436,10</text:p>
          </table:table-cell>
          <table:table-cell office:value-type="float" office:value="2436.1" table:style-name="ce3">
            <text:p>2.436,10</text:p>
          </table:table-cell>
          <table:table-cell office:value-type="string" table:style-name="ce1">
            <text:p>COLNAGO SERGIO</text:p>
          </table:table-cell>
          <table:table-cell office:value-type="string" table:style-name="ce1">
            <text:p>Z39270B0FE</text:p>
          </table:table-cell>
          <table:table-cell office:value-type="string" table:style-name="ce1">
            <text:p>SALDO Fatt.n. 18/001 <text:s/>del 26/02/2020 Incarico professionale di collaudatore statico dei lavori di Adeguamento sismico, miglioramento energetico ed ampliamento (mensa ed aule) della scuola dell infanzia di Monticello di Fara.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4.4" table:style-name="ce1">
            <text:p>634,4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string" table:style-name="ce1">
            <text:p>Z8622C3C42</text:p>
          </table:table-cell>
          <table:table-cell office:value-type="string" table:style-name="ce1">
            <text:p>SALDO Fatt.n. 69/2020/EL <text:s/>del 06/03/2020 Compensi per la pratica ASSISTENZA E CONSULENZA STRAGIUDIZIALE C/PERUZZI ARMANDO (ex Giovanni Peloso)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639" table:style-name="ce1">
            <text:p>6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6.26" table:style-name="ce3">
            <text:p>1.456,26</text:p>
          </table:table-cell>
          <table:table-cell office:value-type="float" office:value="1456.26" table:style-name="ce3">
            <text:p>1.456,26</text:p>
          </table:table-cell>
          <table:table-cell office:value-type="string" table:style-name="ce1">
            <text:p>IPAB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45/E <text:s/>del 29/02/2020 INTEGRAZIONE RETTA CASA DI RIPOSO MESE DI FEBBRAIO M.M.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5" table:style-name="ce1">
            <text:p>915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AA2BEE53F</text:p>
          </table:table-cell>
          <table:table-cell office:value-type="string" table:style-name="ce1">
            <text:p>SALDO Fatt.n. 1/200476 <text:s/>del 13/03/2020 Acquisto n. 1 terminale rilevamento presenze per Uff. Tecnico in convenzione con il Comune di Lonigo (VI).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3006" table:style-name="ce1">
            <text:p>3006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rd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riferiche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NUT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37/E <text:s/>del 16/03/2020 Partecipazione al corso di formazione tenutosi a PADOVA (PD) il 03/02/2020.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3" table:style-name="ce1">
            <text:p>793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SALDO Fatt.n. 1/PA <text:s/>del 29/02/2020 Riparazione del cancello in ferro a due ante del cimitero di Sarego: smontaggio, sostituzione dei cardini a bracciale diametro 27 MA e rimontaggio.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7.42999999999995" table:style-name="ce1">
            <text:p>557,43</text:p>
          </table:table-cell>
          <table:table-cell office:value-type="float" office:value="557.42999999999995" table:style-name="ce1">
            <text:p>557,43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31/2020 <text:s/>del 28/02/2020 LAVORI ESEGUITI PRESSO LA SCUOLA MEDIA DI MELEDO, LA SCUOLA DI INFANZIA DI SAREGO E LA SALA CIVICA DI SAREG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5.78" table:style-name="ce1">
            <text:p>415,78</text:p>
          </table:table-cell>
          <table:table-cell office:value-type="float" office:value="415.78" table:style-name="ce1">
            <text:p>415,78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31/2020 <text:s/>del 28/02/2020 LAVORI ESEGUITI PRESSO LA SCUOLA MEDIA DI MELEDO, LA SCUOLA DI INFANZIA DI SAREGO E LA SALA CIVICA DI SAREG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1.86" table:style-name="ce1">
            <text:p>441,86</text:p>
          </table:table-cell>
          <table:table-cell office:value-type="float" office:value="441.86" table:style-name="ce1">
            <text:p>441,86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SALDO Fatt.n. 31/2020 <text:s/>del 28/02/2020 LAVORI ESEGUITI PRESSO LA SCUOLA MEDIA DI MELEDO, LA SCUOLA DI INFANZIA DI SAREGO E LA SALA CIVICA DI SAREG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2.5" table:style-name="ce1">
            <text:p>762,5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7 <text:s/>del 12/03/2020 Rata Num. 2 ( 41.67 % ), Stagione 2019/2020 CDC G01001, [Impianto 05725] UMBERTO I (PIAZZA) 18 - MUN.NUOVO-SAREGO, SAREGO, Contratto PROT. 9989 del 09/08/2013, Riferimento Interno 2019/50384/GC0 ONERI DELLA SI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13.02" table:style-name="ce3">
            <text:p>2.713,02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6 <text:s/>del 12/03/2020 <text:s text:c="2"/>Rata Num. 2 ( 41.67 % ), Stagione 2019/2020 CDC G01001, [Impianto 05725] UMBERTO I (PIAZZA) 18 - MUN.NUOVO-SAREGO, SAREGO, Contratto PROT. 9989 del 09/08/2013, Riferimento Interno 2019/50384/GC0 RISCALDAMENT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92.8500000000004" table:style-name="ce3">
            <text:p>4.992,85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8 <text:s/>del 12/03/2020 <text:s text:c="2"/>Rata Num. 2 ( 41.67 % ), Stagione 2019/2020 CDC G01001, [Impianto 05726] UMBERTO I (PIAZZA) 8 - MUN.VECCHIO - SAREGO, SAREGO, Contratto PROT. 9989 del 09/08/2013, Riferimento Interno 2019/50384/GC0 RISCALDAM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55.71" table:style-name="ce3">
            <text:p>5.655,71</text:p>
          </table:table-cell>
          <table:table-cell office:value-type="float" office:value="8593.8700000000008" table:style-name="ce3">
            <text:p>8.593,8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0 <text:s/>del 12/03/2020 Rata Num. 2 ( 41.67 % ), Stagione 2019/2020 CDC G01001, [Impianto 05728] MONTICELLO DI FARA (PIAZZA)-MATERNA -SAREGO, SAREGO, Contratto PROT. 9989 del 09/08/2013, Riferimento Interno 2019/50384/GC0 RISCALDAMENT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51" table:style-name="ce1">
            <text:p>135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38.16" table:style-name="ce3">
            <text:p>2.938,16</text:p>
          </table:table-cell>
          <table:table-cell office:value-type="float" office:value="8593.8700000000008" table:style-name="ce3">
            <text:p>8.593,8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9 <text:s/>del 12/03/2020 Rata Num. 2 ( 41.67 % ), Stagione 2019/2020 CDC G01001, [Impianto 05727] ROMA (VIA) 28 - MATERNA -SAREGO, SAREGO, Contratto PROT. 9989 del 09/08/2013, Riferimento Interno 2019/50384/GC0 RISCALDAMENT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51" table:style-name="ce1">
            <text:p>135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98.43" table:style-name="ce3">
            <text:p>3.198,43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2 <text:s/>del 12/03/2020 Rata Num. 2 ( 41.67 % ), Stagione 2019/2020 CDC G01001, [Impianto 05730] MONTICELLO DI FARA (PIAZZA)-ELEMENTARE -SAREGO, SAREGO, Contratto PROT. 9989 del 09/08/2013, Riferimento Interno 2019/50384/GC0 RISCALDAM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31.7" table:style-name="ce3">
            <text:p>4.831,70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1 <text:s/>del 12/03/2020 <text:s text:c="2"/>Rata Num. 2 ( 41.67 % ), Stagione 2019/2020 CDC G01001, [Impianto 05731] DAMIANO CHIESA (VIA)-ELEM. MELEDO -SAREGO, SAREGO, Contratto PROT. 9989 del 09/08/2013, Riferimento Interno 2019/50384/GC0 RISCALDAMENT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44.76" table:style-name="ce3">
            <text:p>5.444,76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3 <text:s/>del 12/03/2020 <text:s text:c="2"/>Rata Num. 2 ( 41.67 % ), Stagione 2019/2020 CDC G01001, [Impianto 05732] BUSENTIN (VIA) 18-ELEM.SAREGO -SAREGO, SAREGO, Contratto PROT. 9989 del 09/08/2013, Riferimento Interno 2019/50384/GC0 RISCALDAMENT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3.63" table:style-name="ce1">
            <text:p>593,63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5 <text:s/>del 12/03/2020 Rata Num. 2 ( 41.67 % ), Stagione 2019/2020 CDC G01001, [Impianto 05734] DAMIANO CHIESA (VIA)-MED.AULE POL -SAREGO, SAREGO, Contratto PROT. 9989 del 09/08/2013, Riferimento Interno 2019/50384/GC0 RISCALDAMENT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34.71" table:style-name="ce3">
            <text:p>8.034,71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6 <text:s/>del 12/03/2020 Rata Num. 2 ( 41.67 % ), Stagione 2019/2020 CDC G01001, [Impianto 05735] DAMIANO CHIESA (VIA)-MED.PALESTRA -SAREGO, SAREGO, Contratto PROT. 9989 del 09/08/2013, Riferimento Interno 2019/50384/GC0 RISCALDAMENT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234.69" table:style-name="ce3">
            <text:p>11.234,69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14 <text:s/>del 12/03/2020 <text:s/>Rata Num. 2 ( 41.67 % ), Stagione 2019/2020 CDC G01001, [Impianto 05733] DAMIANO CHIESA (VIA)-MEDIA. MELEDO -SAREGO, SAREGO, Contratto PROT. 9989 del 09/08/2013, Riferimento Interno 2019/50384/GC0 RISCALDAMENT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.09" table:style-name="ce1">
            <text:p>127,09</text:p>
          </table:table-cell>
          <table:table-cell office:value-type="float" office:value="4945.34" table:style-name="ce3">
            <text:p>4.945,34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5 <text:s/>del 12/03/2020 Stagione 2019/2020 CDC G01001, [Impianto 06622] VALLE (VIA), 51 - Bocciodromo Comunale, SAREGO, Contratto Prot.0015234 del 08/10/2015, Riferimento Interno 2019/50307 TERZO RESPONSABILE DELIBERAZIONE N108 DEL 1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4945.34" table:style-name="ce3">
            <text:p>4.945,34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81 <text:s/>del 12/03/2020 Rata Num. 1, Stagione 2019/2020 CDC G01001, [Impianto 08651] DON STEFANO LAGO - TENSOSTRUTTURA- Comune Sarego, SAREGO, Contratto PROT. 9989 del 09/08/2013, Riferimento Interno 2019/50384/GC0 RISCALDAMENTO LIMP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0.65" table:style-name="ce1">
            <text:p>710,65</text:p>
          </table:table-cell>
          <table:table-cell office:value-type="float" office:value="4945.34" table:style-name="ce3">
            <text:p>4.945,34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3 <text:s/>del 12/03/2020 Stagione 2019/2020 CDC G01001, [Impianto 06621] D. CHIESA (VIA), 9 - Campo Sportivo Meledo, SAREGO, Contratto Prot.0015234 del 08/10/2015, Riferimento Interno 2019/50307 RISCALDAMENTO DELIBERAZIONE N108 DEL 1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59.77" table:style-name="ce3">
            <text:p>1.159,77</text:p>
          </table:table-cell>
          <table:table-cell office:value-type="float" office:value="4945.34" table:style-name="ce3">
            <text:p>4.945,34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4 <text:s/>del 12/03/2020 Rata Num. 2 <text:s/>( 41.67 % ), Stagione 2019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37.83" table:style-name="ce3">
            <text:p>2.337,83</text:p>
          </table:table-cell>
          <table:table-cell office:value-type="float" office:value="4945.34" table:style-name="ce3">
            <text:p>4.945,34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0SP00702 <text:s/>del 12/03/2020 Rata Num. 2 ( 41.67 % ), Stagione 2019/2020 CDC G01001, [Impianto 06619] VALLE (VIA), 39..47 - Campo Sportivo Sarego, SAREGO, Contratto Prot.0015234 del 08/10/2015, Riferimento Interno 2019/50307 RISCALDAMENTO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1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3.33" table:style-name="ce1">
            <text:p>453,33</text:p>
          </table:table-cell>
          <table:table-cell office:value-type="float" office:value="453.33" table:style-name="ce1">
            <text:p>453,33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UNE DI SAREGO - CORRISPETTIVO PER IL RILASCIO DI N. 27 CARTE DI IDENTITA ELETTRONICHE PER IL PERIODO DAL 01/03/2020 AL 15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Ministeri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6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O AD INTEGRAZIONE DEL FABBISOGNO ECONOMICO MINIMO IN FAVORE DELLUTENTE COD. 148, AI SENSI DELLART. 15 DEL REGOLAMENTO PER LEROGAZIONE DEGLI INTERVENTI E DEI SERVIZI SOCIALI (D.C.C. 15 DEL 29/04/2019) - LIQUIDAZIONE PRIMA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0T00:00:00" table:style-name="ce2">
            <text:p>20/03/2020</text:p>
          </table:table-cell>
          <table:table-cell table:number-columns-repeated="1636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ENZIA ENTRATE</text:p>
          </table:table-cell>
          <table:table-cell office:value-type="string" table:style-name="ce1">
            <text:p>Z372B8BD08</text:p>
          </table:table-cell>
          <table:table-cell office:value-type="string" table:style-name="ce1">
            <text:p>FINANZE. FATTURA GIES SRL DI SAN MARINO, ACCONTO - LIQUIDAZIONE DELLIVA DOVUTA A SEGUITO DI EMISSIONE DI AUTOFATTURA CON MODELLO F24EP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0-03-24T00:00:00" table:style-name="ce2">
            <text:p>24/03/2020</text:p>
          </table:table-cell>
          <table:table-cell table:number-columns-repeated="1636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7.96" table:style-name="ce1">
            <text:p>387,96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SALDO Fatt.n. 14 <text:s/>del 19/03/2020 Lavori di manutenzione eseguiti nei mesi di Gennaio e Febbraio 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0-03-24T00:00:00" table:style-name="ce2">
            <text:p>24/03/2020</text:p>
          </table:table-cell>
          <table:table-cell table:number-columns-repeated="1636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8.8" table:style-name="ce3">
            <text:p>1.268,80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ACCATRE -STP SRL</text:p>
          </table:table-cell>
          <table:table-cell office:value-type="string" table:style-name="ce1">
            <text:p>Z0D2B18741</text:p>
          </table:table-cell>
          <table:table-cell office:value-type="string" table:style-name="ce1">
            <text:p>SALDO Fatt.n. 326/1 <text:s/>del 19/03/2020 Convenzione per l anno 2020 per i seguenti servizi: portale del dipendente human resource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071" table:style-name="ce1">
            <text:p>1071</text:p>
          </table:table-cell>
          <table:table-cell office:value-type="float" office:value="3" table:style-name="ce1">
            <text:p>3</text:p>
          </table:table-cell>
          <table:table-cell office:value-type="float" office:value="818" table:style-name="ce1">
            <text:p>8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3-24T00:00:00" table:style-name="ce2">
            <text:p>24/03/2020</text:p>
          </table:table-cell>
          <table:table-cell table:number-columns-repeated="1636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CONTRIBUTI DI CUI ALLA DGR N. 705/2019 "PROGRAMMA DI INTERVENTI ECONOMICI STRAORDINARI A FAVORE DELLE FAMIGLIE IN DIFFICOLTA RESIDENTI IN VENETO. ANNO 2019" :LIQUIDAZIONE BENEFICI LINEA DI INTERVENTO 1 E 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6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2.63" table:style-name="ce1">
            <text:p>192,63</text:p>
          </table:table-cell>
          <table:table-cell office:value-type="float" office:value="192.63" table:style-name="ce1">
            <text:p>192,63</text:p>
          </table:table-cell>
          <table:table-cell office:value-type="string" table:style-name="ce1">
            <text:p>ASSOCIAZIONE AUSER ONLUS</text:p>
          </table:table-cell>
          <table:table-cell office:value-type="string" table:style-name="ce1">
            <text:p>Z1F2561C65</text:p>
          </table:table-cell>
          <table:table-cell office:value-type="string" table:style-name="ce1">
            <text:p>SALDO Fatt.n. 4 <text:s/>del 14/02/2020 SERVIZIO DI TRASPORTO AGEVOLATO MESE DI GENNAIO 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5.27" table:style-name="ce1">
            <text:p>315,27</text:p>
          </table:table-cell>
          <table:table-cell office:value-type="float" office:value="315.27" table:style-name="ce1">
            <text:p>315,27</text:p>
          </table:table-cell>
          <table:table-cell office:value-type="string" table:style-name="ce1">
            <text:p>LUIGI LIEVORE SRL</text:p>
          </table:table-cell>
          <table:table-cell office:value-type="string" table:style-name="ce1">
            <text:p>Z7D2C663A9</text:p>
          </table:table-cell>
          <table:table-cell office:value-type="string" table:style-name="ce1">
            <text:p>SALDO Fatt.n. 2020250000053 <text:s/>del 13/03/2020 FORNITURA MATERIALE IGIENICO SANITARIO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cessori per uffici e alloggi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TTIVITA' SOCIETA' COOPERATIVA</text:p>
          </table:table-cell>
          <table:table-cell office:value-type="string" table:style-name="ce1">
            <text:p>Z052BE5E92</text:p>
          </table:table-cell>
          <table:table-cell office:value-type="string" table:style-name="ce1">
            <text:p>SALDO Fatt.n. 15/PA <text:s/>del 17/03/2020 INSTALLAZIONE TABELLONI PER REFERENDUM COSTITUZIONALE 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porti, traslochi e facchinaggio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PARROCCHIA S. GIOVANNI BOS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VENZIONE TRA IL COMUNE DI SAREGO E LA PARROCHIA DI MONTICELLO DI FARA PER LUSO PUBBLICO DELPARCHEGGIO AFFERENTE LA CHIESA DEL CENTRO DI MONTICELLO DI FARA - LIQUIDAZIONE QUOTA ANNO 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511" table:style-name="ce1">
            <text:p>1511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IL PICCOLO NIDO S.N.C. DI CECCONATO VERONICA E U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/PA <text:s/>del 19/03/2020 Convenzione asilo nido tra comune di Sarego e la ditta il piccolo nido: 2 rata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850" table:style-name="ce1">
            <text:p>185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atti di servizio di asilo nido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60.46" table:style-name="ce3">
            <text:p>11.660,46</text:p>
          </table:table-cell>
          <table:table-cell office:value-type="float" office:value="23320.92" table:style-name="ce3">
            <text:p>23.320,92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18 <text:s/>del 29/02/2020 CANONE MESE DI GENNAIO 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660.46" table:style-name="ce3">
            <text:p>11.660,46</text:p>
          </table:table-cell>
          <table:table-cell office:value-type="float" office:value="23320.92" table:style-name="ce3">
            <text:p>23.320,92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36 <text:s/>del 29/02/2020 CANONE MESE DI FEBBRAIO 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3-26T00:00:00" table:style-name="ce2">
            <text:p>26/03/2020</text:p>
          </table:table-cell>
          <table:table-cell table:number-columns-repeated="1636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.54" table:style-name="ce1">
            <text:p>33,54</text:p>
          </table:table-cell>
          <table:table-cell office:value-type="float" office:value="33.54" table:style-name="ce1">
            <text:p>33,5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0012751 <text:s/>del 24/03/2020 CORRISPETTIVO A COPERTURA DEGLI ONERI DI GESTIONE CONVENZIONE: T07H2610404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,38</text:p>
          </table:table-cell>
          <table:table-cell office:value-type="float" office:value="7.38" table:style-name="ce1">
            <text:p>7,3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012751 <text:s/>del 24/03/2020 CORRISPETTIVO A COPERTURA DEGLI ONERI DI GESTIONE CONVENZIONE: T07H2610404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.08" table:style-name="ce1">
            <text:p>34,08</text:p>
          </table:table-cell>
          <table:table-cell office:value-type="float" office:value="34.08" table:style-name="ce1">
            <text:p>34,0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0012750 <text:s/>del 24/03/2020 CORRISPETTIVO A COPERTURA DEGLI ONERI DI GESTIONE CONVENZIONE: T07H2505311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012750 <text:s/>del 24/03/2020 CORRISPETTIVO A COPERTURA DEGLI ONERI DI GESTIONE CONVENZIONE: T07H2505311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38" table:style-name="ce1">
            <text:p>6,38</text:p>
          </table:table-cell>
          <table:table-cell office:value-type="float" office:value="6.38" table:style-name="ce1">
            <text:p>6,3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0014820 <text:s/>del 24/03/2020 CORRISPETTIVO A COPERTURA DEGLI ONERI DI GESTIONE CONVENZIONE: T07H2610392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014820 <text:s/>del 24/03/2020 CORRISPETTIVO A COPERTURA DEGLI ONERI DI GESTIONE CONVENZIONE: T07H26103920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231" table:style-name="ce3">
            <text:p>33.231,00</text:p>
          </table:table-cell>
          <table:table-cell office:value-type="float" office:value="33231" table:style-name="ce3">
            <text:p>33.231,00</text:p>
          </table:table-cell>
          <table:table-cell office:value-type="string" table:style-name="ce1">
            <text:p>CARBOTERMO SPA</text:p>
          </table:table-cell>
          <table:table-cell office:value-type="string" table:style-name="ce1">
            <text:p>ZD22966D9C</text:p>
          </table:table-cell>
          <table:table-cell office:value-type="string" table:style-name="ce1">
            <text:p>SALDO Fatt.n. 20SP00826 <text:s/>del 24/03/2020 REALIZZAZIONE IMPIANTO DI RISCALDAMENTO PRESSO LA STRUTTURA POLIFUNZIONALE SPORTIVA IN PIAZZA DON STEFANO LAGO IN SAREGO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416" table:style-name="ce1">
            <text:p>3416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mpianti sportiv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ZAMBON FLAV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MMINISTRATORI: IMPEGNO DI SPESA PER RIMBORSO SPESA PER ACQUISTO EFFETTUATO IN OCCASIONE DELLA DISTRIBUZIONE DELLE MASCHERINE FILTRANTI CONSEGNATE DALLA REGIONE VENETO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3-27T00:00:00" table:style-name="ce2">
            <text:p>27/03/2020</text:p>
          </table:table-cell>
          <table:table-cell table:number-columns-repeated="16361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0-04-15T07:48:14Z</meta:creation-date>
    <dc:date>2020-04-15T07:48:14Z</dc:date>
  </office:meta>
</office:document-meta>
</file>