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I310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8-01-2021 -</text:p>
          </table:table-cell>
          <table:table-cell office:value-type="time" office:time-value="PT14H18M17S" table:style-name="ce3">
            <text:p>14:18: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8" table:style-name="ce5">
            <text:p>29,28</text:p>
          </table:table-cell>
          <table:table-cell office:value-type="float" office:value="29.28" table:style-name="ce5">
            <text:p>29,28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F2B7AD9F</text:p>
          </table:table-cell>
          <table:table-cell office:value-type="string" table:style-name="ce5">
            <text:p>SALDO Fatt.n. 353 del 24/09/2020 Acquisto n. 1 nastro per stampante ad aghi Epson LQ per Stato Civile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61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8.88" table:style-name="ce7">
            <text:p>1.468,88</text:p>
          </table:table-cell>
          <table:table-cell office:value-type="float" office:value="1468.88" table:style-name="ce7">
            <text:p>1.468,88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622E13091</text:p>
          </table:table-cell>
          <table:table-cell office:value-type="string" table:style-name="ce5">
            <text:p>SALDO Fatt.n. 00323/PA del 30/09/2020 Intervento tecnico per ripristino ponte radio del 31.08.2020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01T00:00:00" table:style-name="ce6">
            <text:p>01/10/2020</text:p>
          </table:table-cell>
          <table:table-cell table:number-columns-repeated="16361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SALDO Fatt.n. 001030646519461970 del 29/09/2020 CODICE MAV 001030646519461970 - CONTRIBUTO SECONDO QUADRIMESTRE 2020</text:p>
          </table:table-cell>
          <table:table-cell office:value-type="date" office:date-value="2020-10-05T00:00:00" table:style-name="ce6">
            <text:p>05/10/2020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61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43.5" table:style-name="ce7">
            <text:p>5.843,50</text:p>
          </table:table-cell>
          <table:table-cell office:value-type="float" office:value="5843.5" table:style-name="ce7">
            <text:p>5.843,50</text:p>
          </table:table-cell>
          <table:table-cell office:value-type="string" table:style-name="ce5">
            <text:p>UTILYA SRL</text:p>
          </table:table-cell>
          <table:table-cell table:style-name="ce5"/>
          <table:table-cell office:value-type="string" table:style-name="ce5">
            <text:p>SALDO Fatt.n. 195/001 del 22/09/2020 Riaddebito dei costi per installazione della casetta dell acqua anno 2013</text:p>
          </table:table-cell>
          <table:table-cell office:value-type="date" office:date-value="2020-10-05T00:00:00" table:style-name="ce6">
            <text:p>05/10/2020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61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GUARDIE ZOOFILE VOLONTARIE E.N.P.A. - NUCLEO PROVINCIALE DI VICENZA</text:p>
          </table:table-cell>
          <table:table-cell table:style-name="ce5"/>
          <table:table-cell office:value-type="string" table:style-name="ce5">
            <text:p>SERVIZIO DI VIGILANZA ANIMALE PERIODO 01.07.2018 - 31.12.2019</text:p>
          </table:table-cell>
          <table:table-cell office:value-type="date" office:date-value="2020-10-05T00:00:00" table:style-name="ce6">
            <text:p>05/10/2020</text:p>
          </table:table-cell>
          <table:table-cell office:value-type="float" office:value="1632" table:style-name="ce5">
            <text:p>163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61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63 del 30/09/2020 SERVIZIO PULIZIE SEDI COMUNALI MESE DI SETTEMBRE 2020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1.8900000000003" table:style-name="ce7">
            <text:p>4.421,89</text:p>
          </table:table-cell>
          <table:table-cell office:value-type="float" office:value="4421.8900000000003" table:style-name="ce7">
            <text:p>4.421,89</text:p>
          </table:table-cell>
          <table:table-cell office:value-type="string" table:style-name="ce5">
            <text:p>ATTIVITA' SOCIETA' COOPERATIVA</text:p>
          </table:table-cell>
          <table:table-cell office:value-type="string" table:style-name="ce5">
            <text:p>Z052BE5E92</text:p>
          </table:table-cell>
          <table:table-cell office:value-type="string" table:style-name="ce5">
            <text:p>SALDO Fatt.n. 51/PA del 29/09/2020 Allestimento tabelloni Propaganda Elettorale e Seggi Elettorali Referendum Costituzionale ed Elezioni Regionali del 20 e 21 settembre 2020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9.9" table:style-name="ce5">
            <text:p>959,9</text:p>
          </table:table-cell>
          <table:table-cell office:value-type="float" office:value="959.9" table:style-name="ce5">
            <text:p>959,9</text:p>
          </table:table-cell>
          <table:table-cell office:value-type="string" table:style-name="ce5">
            <text:p>ATTIVITA' SOCIETA' COOPERATIVA</text:p>
          </table:table-cell>
          <table:table-cell office:value-type="string" table:style-name="ce5">
            <text:p>ZB42E4D295</text:p>
          </table:table-cell>
          <table:table-cell office:value-type="string" table:style-name="ce5">
            <text:p>SALDO Fatt.n. 50/PA del 24/09/2020 Servizio di pulizia e sanificazione dei seggi e fornitura materiale di pulizia per lutilizzo nei seggi elettorali del Referendum ed Elezioni Regionali del 20 e 21 settembre 2020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RIX QUALITY SPA</text:p>
          </table:table-cell>
          <table:table-cell table:style-name="ce5"/>
          <table:table-cell office:value-type="string" table:style-name="ce5">
            <text:p>SALDO Fatt.n. 370 del 29/09/2020 RIMBORSO BUONI ALIMENTARI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5">
            <text:p>93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MINIMA DI GIAROLO PIER PAOLO</text:p>
          </table:table-cell>
          <table:table-cell office:value-type="string" table:style-name="ce5">
            <text:p>ZE32E392DF</text:p>
          </table:table-cell>
          <table:table-cell office:value-type="string" table:style-name="ce5">
            <text:p>SALDO Fatt.n. 6.20 del 29/09/2020 Proiezione cinematografica del 18 SETTEMBRE 2020 presso Piazza Umberto I - Sarego (VI)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47.2" table:style-name="ce5">
            <text:p>47,2</text:p>
          </table:table-cell>
          <table:table-cell office:value-type="float" office:value="47.2" table:style-name="ce5">
            <text:p>47,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50.63" table:style-name="ce5">
            <text:p>50,63</text:p>
          </table:table-cell>
          <table:table-cell office:value-type="float" office:value="50.63" table:style-name="ce5">
            <text:p>50,6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140.9" table:style-name="ce5">
            <text:p>140,9</text:p>
          </table:table-cell>
          <table:table-cell office:value-type="float" office:value="140.9" table:style-name="ce5">
            <text:p>140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3.3" table:style-name="ce5">
            <text:p>3,3</text:p>
          </table:table-cell>
          <table:table-cell office:value-type="float" office:value="3.3" table:style-name="ce5">
            <text:p>3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159" table:style-name="ce5">
            <text:p>1159</text:p>
          </table:table-cell>
          <table:table-cell office:value-type="float" office:value="3" table:style-name="ce5">
            <text:p>3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L'IPPOGRIFO</text:p>
          </table:table-cell>
          <table:table-cell office:value-type="string" table:style-name="ce5">
            <text:p>ZD32E3927B</text:p>
          </table:table-cell>
          <table:table-cell office:value-type="string" table:style-name="ce5">
            <text:p>SALDO Fatt.n. 15 del 15/09/2020 ORGANIZZAZIONE PROIEZIONE DELL 11 SETTEMBRE 2020 PRESSO PIAZZA UMBERTO PRIMO PER CINEMA ALL APERTO.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50" table:style-name="ce7">
            <text:p>11.550,00</text:p>
          </table:table-cell>
          <table:table-cell office:value-type="float" office:value="11550" table:style-name="ce7">
            <text:p>11.550,0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BC2DEE117</text:p>
          </table:table-cell>
          <table:table-cell office:value-type="string" table:style-name="ce5">
            <text:p>SALDO Fatt.n. 200014/PA del 29/09/2020 Lavori relativi alle opere complementari - sistemazioni esterne presso la scuola dellinfanzia di Monticello di Fara (VI) - SAL n.1 a tutto il 28/09/2020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61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12" table:style-name="ce5">
            <text:p>21,12</text:p>
          </table:table-cell>
          <table:table-cell office:value-type="float" office:value="21.12" table:style-name="ce5">
            <text:p>21,1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2800010336 del 01/10/2020 CONSUMI SEGRETERIA MUTTONI PERIODO 25/07/2020 al 31/08/2020</text:p>
          </table:table-cell>
          <table:table-cell office:value-type="date" office:date-value="2020-10-07T00:00:00" table:style-name="ce6">
            <text:p>07/10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7.52" table:style-name="ce7">
            <text:p>3.557,52</text:p>
          </table:table-cell>
          <table:table-cell office:value-type="float" office:value="3557.52" table:style-name="ce7">
            <text:p>3.557,52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772C8D395</text:p>
          </table:table-cell>
          <table:table-cell office:value-type="string" table:style-name="ce5">
            <text:p>SALDO Fatt.n. 20SP01496 del 23/07/2020 INTERVENTO DI BONIFICA CISTERNA ESITENTE SEDIME MUNICIPIO STORICO, PROPEDEUTICO ALLINTERVENTO DI MESSA IN SICUREZZA ED ABBATTIMENTO DELLE BARRIERE ARCHITETTONICHE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34" table:style-name="ce5">
            <text:p>0,34</text:p>
          </table:table-cell>
          <table:table-cell office:value-type="float" office:value="5.31" table:style-name="ce5">
            <text:p>5,3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1 MONETA GEST SETEFI5 (P. 43 -R. 1162 del 02/10/2020)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.76" table:style-name="ce5">
            <text:p>0,76</text:p>
          </table:table-cell>
          <table:table-cell office:value-type="float" office:value="5.31" table:style-name="ce5">
            <text:p>5,3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44 -R. 1163 del 02/10/2020)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02" table:style-name="ce5">
            <text:p>1,02</text:p>
          </table:table-cell>
          <table:table-cell office:value-type="float" office:value="5.31" table:style-name="ce5">
            <text:p>5,3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45 -R. 1164 del 02/10/2020)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5.31" table:style-name="ce5">
            <text:p>5,3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46 -R. 1165 del 02/10/2020)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.04" table:style-name="ce5">
            <text:p>2,04</text:p>
          </table:table-cell>
          <table:table-cell office:value-type="float" office:value="5.31" table:style-name="ce5">
            <text:p>5,31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42 -R. 1161 del 02/10/2020)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017A6DBE</text:p>
          </table:table-cell>
          <table:table-cell office:value-type="string" table:style-name="ce5">
            <text:p>SALDO Fatt.n. 78/PA del 29/09/2020 Sistemazione esterne e recinzione presso la nuova struttura Polifunzionale Sportiva di P.zza Don Lago di Sarego. Incarico di direzione lavori, contabilita, c.r.e. - 1 SAL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0" table:style-name="ce7">
            <text:p>14.640,00</text:p>
          </table:table-cell>
          <table:table-cell office:value-type="float" office:value="14640" table:style-name="ce7">
            <text:p>14.640,00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502AB4499</text:p>
          </table:table-cell>
          <table:table-cell office:value-type="string" table:style-name="ce5">
            <text:p>SALDO Fatt.n. 20SP01750 del 23/09/2020 INTERVENTO DI SPOSTAMENTO DELLA CENTRALE TERMICA PRESSO LA SCUOLA DELLINFANZIA DI MONTICELLO DI FARA RIF. NOSTRO PREV. 2066/19/EL REV. 2 DEL 18/11/19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892" table:style-name="ce5">
            <text:p>8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74" table:style-name="ce5">
            <text:p>447,74</text:p>
          </table:table-cell>
          <table:table-cell office:value-type="float" office:value="447.74" table:style-name="ce5">
            <text:p>447,74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141 del 30/09/2020 SERVIZIO DI ASSISTENZA NELLA COMUNICAZIONE MESI SETTEMBRE E OTTOBRE 2020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101/03 del 30/09/2020 SERVIZIO DI TRASPORTO SCOLASTICO MESE DI SETTEMBRE 2020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2.43" table:style-name="ce7">
            <text:p>1.082,43</text:p>
          </table:table-cell>
          <table:table-cell office:value-type="float" office:value="1082.43" table:style-name="ce7">
            <text:p>1.082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34/B del 30/09/2020 INTEGRAZIONE RETTE NON AUTOSUFFICIENTI MESE DI SETTEMBRE 2020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25" table:style-name="ce5">
            <text:p>137,25</text:p>
          </table:table-cell>
          <table:table-cell office:value-type="float" office:value="137.25" table:style-name="ce5">
            <text:p>137,25</text:p>
          </table:table-cell>
          <table:table-cell office:value-type="string" table:style-name="ce5">
            <text:p>PUNTO M SRL</text:p>
          </table:table-cell>
          <table:table-cell office:value-type="string" table:style-name="ce5">
            <text:p>ZCB2E82EC5</text:p>
          </table:table-cell>
          <table:table-cell office:value-type="string" table:style-name="ce5">
            <text:p>SALDO Fatt.n. 11/PA del 08/10/2020 ORDINE NR. 5736788 DEL 30/09/20 - CIG. ZCB2E82EC5 - ACQUISTO N. 50 BORRACCE IN ALLUMINIO PER DIPENDENTI ENTE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VALCASARA MARIA GRAZ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FOSSA' MATT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DAL TOE' MARTIN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GASPARELLA LIS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MAGNABOSCO MONIC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TOGNATO ANN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MASSIGNAN NERIS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BISOGNIN SON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BELLONI MAR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GRANDI SILV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MIZZON ALESSANDR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ROSSI FEDERIC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CHILESE MONIC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DALLA TOMBA MYRIAM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DE FORNI GIANFRANC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SAGGIOTTO STEFAN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SALVADORI VALERI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TREVISAN MASSIM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BIASIOLO NICHOLAS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CAUCCHIOLO CHIAR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FAEDO RAFFAELLA DOMENIC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FORTUNA EMANUEL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RESSI SAMUELE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FERRARI VINCENZ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SCATTON EFREM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GUARDA MATTE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PIERATO LUIGIN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PRESSI CHIAR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RESSI DAVIDE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TOGNATO ANN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ROSSI FEDERICA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TREVISAN MASSIMO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PRESSI SAMUELE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PRESSI DAVIDE</text:p>
          </table:table-cell>
          <table:table-cell table:style-name="ce5"/>
          <table:table-cell office:value-type="string" table:style-name="ce5">
            <text:p>SERVIZIO ELETTORALE: LIQUIDAZIONE ONORARI DEI COMPONENTI DEI SEGGI ELETTORALI - REFERENDUM POPOLARE CONFERMATIVO E CONTESTUALI ELEZIONI REGIONALI DEL 20 E 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6" table:style-name="ce5">
            <text:p>93,6</text:p>
          </table:table-cell>
          <table:table-cell office:value-type="float" office:value="93.6" table:style-name="ce5">
            <text:p>93,6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4046 del 01/10/2020 SERVIZIO SORVEGLIANZA SCUOLE MESE SETTEMBRE 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25/PA del 01/10/2020 Periodo dal: 01/10/2020 Al: 31/12/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25/PA del 01/10/2020 Periodo dal: 01/10/2020 Al: 31/12/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48.92" table:style-name="ce7">
            <text:p>7.148,92</text:p>
          </table:table-cell>
          <table:table-cell office:value-type="float" office:value="7148.92" table:style-name="ce7">
            <text:p>7.148,9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34223 del 30/09/2020 PASTI MATERNE SETTEMBRE 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86" table:style-name="ce5">
            <text:p>283,86</text:p>
          </table:table-cell>
          <table:table-cell office:value-type="float" office:value="593.41999999999996" table:style-name="ce5">
            <text:p>593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6 del 07/10/2020 CONSUMI SETTEMBRE SEDE MUNICIPALE STACCAT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9.56" table:style-name="ce5">
            <text:p>309,56</text:p>
          </table:table-cell>
          <table:table-cell office:value-type="float" office:value="593.41999999999996" table:style-name="ce5">
            <text:p>593,4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3 del 07/10/2020 CONSUMI SETTEMBRE SEDE MUNICIPALE STORIC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21" table:style-name="ce5">
            <text:p>193,21</text:p>
          </table:table-cell>
          <table:table-cell office:value-type="float" office:value="579.65" table:style-name="ce5">
            <text:p>57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6 del 07/10/2020 CONSUMI SETTEMBRA INFANZIA VIA ROM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86.44" table:style-name="ce5">
            <text:p>386,44</text:p>
          </table:table-cell>
          <table:table-cell office:value-type="float" office:value="579.65" table:style-name="ce5">
            <text:p>579,6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8 del 07/10/2020 CONSUMI SETTEBRE INFANZIA MONTICELL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74" table:style-name="ce5">
            <text:p>15,74</text:p>
          </table:table-cell>
          <table:table-cell office:value-type="float" office:value="39.26" table:style-name="ce5">
            <text:p>39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3 del 07/10/2020 CONSUMI SETTEMBRE CIMITERO DI SAREG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.52" table:style-name="ce5">
            <text:p>23,52</text:p>
          </table:table-cell>
          <table:table-cell office:value-type="float" office:value="39.26" table:style-name="ce5">
            <text:p>39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4 del 07/10/2020 CONSUMI SETTEMBRE CIMITERO MELED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4" table:style-name="ce5">
            <text:p>108,4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5 del 07/10/2020 CONSUMI SETTEMBRE PRIMARIA SAREG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6.99" table:style-name="ce5">
            <text:p>206,99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1 del 07/10/2020 CONSUMI SETTMBRE PRIMARIA MONTICELL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1.89" table:style-name="ce5">
            <text:p>221,89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2 del 07/10/2020 CONSUMI SETTEMBRE PRIMARIA MELED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.34" table:style-name="ce5">
            <text:p>433,34</text:p>
          </table:table-cell>
          <table:table-cell office:value-type="float" office:value="433.34" table:style-name="ce5">
            <text:p>433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5 del 07/10/2020 CONSUMI SETTEMBRE SCUOLA MEDI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05" table:style-name="ce5">
            <text:p>118,05</text:p>
          </table:table-cell>
          <table:table-cell office:value-type="float" office:value="118.05" table:style-name="ce5">
            <text:p>11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2 del 07/10/2020 CONSUMI SETTEMBRE ECOENTR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72" table:style-name="ce5">
            <text:p>21,72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0 del 07/10/2020 CONSUMI SETTEMBRE IMPIANTO SPORTIVO MELED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8 del 07/10/2020 CONSUMI SETTEMBRE IMPIANTO VIA VAL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.46" table:style-name="ce5">
            <text:p>105,46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1 del 07/10/2020 CONSUMI SETTEMBRE IMPIANTO PIAZZA DON STEFANO LAG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1.33000000000001" table:style-name="ce5">
            <text:p>131,33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7 del 07/10/2020 CONSUMI SETTEMBRE IMPIANTO VIA VAL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95.12" table:style-name="ce5">
            <text:p>295,12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49 del 07/10/2020 CONSUMI SETTEMBRE IMPIANTO SPORTIVO MONTICELLO DI FAR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9.69" table:style-name="ce5">
            <text:p>449,69</text:p>
          </table:table-cell>
          <table:table-cell office:value-type="float" office:value="1026.1500000000001" table:style-name="ce7">
            <text:p>1.026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7 del 07/10/2020 CONSUMI SETTMBRE IMPIANTO SPORTIVO VIA VAL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62" table:style-name="ce5">
            <text:p>14,62</text:p>
          </table:table-cell>
          <table:table-cell office:value-type="float" office:value="99.66" table:style-name="ce5">
            <text:p>99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0 del 07/10/2020 CONSUMI SETTEMBRE IMPIANTO VIDEOSORVEGLIANZ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99.66" table:style-name="ce5">
            <text:p>99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64 del 07/10/2020 CONSUMI CASETTA DELLACQUA MESE DI SETTEMBR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.21" table:style-name="ce5">
            <text:p>62,21</text:p>
          </table:table-cell>
          <table:table-cell office:value-type="float" office:value="99.66" table:style-name="ce5">
            <text:p>99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65019859 del 07/10/2020 CONSUMI SETTEMBRE MAGAZZINO COMUNA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863.84" table:style-name="ce7">
            <text:p>102.863,84</text:p>
          </table:table-cell>
          <table:table-cell office:value-type="float" office:value="102863.84" table:style-name="ce7">
            <text:p>102.863,84</text:p>
          </table:table-cell>
          <table:table-cell office:value-type="string" table:style-name="ce5">
            <text:p>IDROGEO SRL</text:p>
          </table:table-cell>
          <table:table-cell office:value-type="float" office:value="7836225171" table:style-name="ce5">
            <text:p>7836225171</text:p>
          </table:table-cell>
          <table:table-cell office:value-type="string" table:style-name="ce5">
            <text:p>SALDO Fatt.n. 15-2020-E del 30/09/2020 REALIZZAZIONE NUOVA PISTA CICLABILE INTERCOMUNALE LUNGO LA S.P. N. 500. CIG: 7836225171 - CUP: D31B18000240007 - SECONDO S.A.L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8" table:style-name="ce5">
            <text:p>29,28</text:p>
          </table:table-cell>
          <table:table-cell office:value-type="float" office:value="146.02000000000001" table:style-name="ce5">
            <text:p>146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9 del 18/09/2020 CONSUMI GIUGNO/AGOSTO UTENZA DI PIAZZA DON STEFANO LAG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.74" table:style-name="ce5">
            <text:p>116,74</text:p>
          </table:table-cell>
          <table:table-cell office:value-type="float" office:value="146.02000000000001" table:style-name="ce5">
            <text:p>146,0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917 del 18/09/2020 CONSUMI GIUGNO/AGOSTO IMPIANTO VIA VALLE 51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94.8" table:style-name="ce5">
            <text:p>-194,8</text:p>
          </table:table-cell>
          <table:table-cell office:value-type="float" office:value="480.89" table:style-name="ce5">
            <text:p>480,8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225550 del 24/06/2020 NOTA DIC REDITO SCUOLA PRIMARIA MONTICELLO DI FAR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1.29" table:style-name="ce5">
            <text:p>181,29</text:p>
          </table:table-cell>
          <table:table-cell office:value-type="float" office:value="480.89" table:style-name="ce5">
            <text:p>480,8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17 del 18/09/2020 CONSUMI GIUGNO/AGOSTO PRIMARIA MONTICELLO DI FAR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4.72" table:style-name="ce5">
            <text:p>244,72</text:p>
          </table:table-cell>
          <table:table-cell office:value-type="float" office:value="480.89" table:style-name="ce5">
            <text:p>480,8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2 del 18/09/2020 CONSUMI GIUGNO/AGOSTO PRIMARIA VIA ROMA+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9.68" table:style-name="ce5">
            <text:p>249,68</text:p>
          </table:table-cell>
          <table:table-cell office:value-type="float" office:value="480.89" table:style-name="ce5">
            <text:p>480,8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7 del 18/09/2020 CONSUMI GIUGNO/AGOSTO UTENZA VIA CHIES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.41999999999996" table:style-name="ce5">
            <text:p>629,42</text:p>
          </table:table-cell>
          <table:table-cell office:value-type="float" office:value="629.41999999999996" table:style-name="ce5">
            <text:p>629,4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9 del 18/09/2020 CONSUMI APRILE/GIUGNO INFANZIA MONTICELL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21" table:style-name="ce5">
            <text:p>11,21</text:p>
          </table:table-cell>
          <table:table-cell office:value-type="float" office:value="11.21" table:style-name="ce5">
            <text:p>11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5 del 18/09/2020 CONSUMI MAGAZZINO VIA POMPE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21" table:style-name="ce5">
            <text:p>11,21</text:p>
          </table:table-cell>
          <table:table-cell office:value-type="float" office:value="72.95" table:style-name="ce5">
            <text:p>72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18 del 18/09/2020 CONSUMI GIUGNO/AGOSTO IMMBOBILE PIAZZA UMBERTO I 6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.68" table:style-name="ce5">
            <text:p>27,68</text:p>
          </table:table-cell>
          <table:table-cell office:value-type="float" office:value="72.95" table:style-name="ce5">
            <text:p>72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4 del 18/09/2020 CONSUMI GIUGNO/AGOSTO UTENZA PIAZZA UMBERTO 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.06" table:style-name="ce5">
            <text:p>34,06</text:p>
          </table:table-cell>
          <table:table-cell office:value-type="float" office:value="72.95" table:style-name="ce5">
            <text:p>72,9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3 del 18/09/2020 CONSUMI GIUGNO/AGOSTO SEDE MUNICIPA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8 del 18/09/2020 CONSUMI GIUGNO/AGOSTO FONTANA VIA FLORIAN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5 del 18/09/2020 CONSUMI GIUGNO/AGOSTO FONTANA VIA VICENZ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16 del 18/09/2020 CONSUMI GIUGNO/DICEMBRE UTENZA VIA VALLE 51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1 del 18/09/2020 CONSUMI GIUGNO/AGOSTO UTENZA VIA PASCOL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19 del 18/09/2020 CONSUMI GIUGNO/AGOSTO FONTANA PIAZZA DAMIANO CHIES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6 del 18/09/2020 CONSUMI VIA MONTEGRAPPA GIUGNO/AGOST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0 del 18/09/2020 CONSUMI GIUGNO/AGOSTO FONTANA DI VIA QUASIMOD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8 del 18/09/2020 CONSUMI GIUGNO/AGOSTO UTENZA VIA BISOGNIN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.07" table:style-name="ce5">
            <text:p>10,0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4 del 18/09/2020 CONSUMI GIUGNO/AGOSTO UTENZA VIA PALLADI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.21" table:style-name="ce5">
            <text:p>11,21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0 del 18/09/2020 CONSUMI GIUGNO/AGOSTO FONTANA VIA BELLON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.28" table:style-name="ce5">
            <text:p>13,2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7 del 18/09/2020 CONSUMI GIUGNO/AGOSTO UTENZA VIA MARCON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.28" table:style-name="ce5">
            <text:p>13,2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3 del 18/09/2020 CONSUMI GIOUGNO/AGOSTO UTENZA VIA ALLADI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.08" table:style-name="ce5">
            <text:p>14,0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1 del 18/09/2020 CONSUMI GIUGNO/AGOSTO FONTANA VIA BELLON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.88" table:style-name="ce5">
            <text:p>14,8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40 del 18/09/2020 CONSUMI GIUGNO/AGOSTO FONTANA VIA FLORIAN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41 del 18/09/2020 CONSUMI GIUGNO/AGOSTO UTENZA VIA POMPELE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.88" table:style-name="ce5">
            <text:p>22,8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22 del 18/09/2020 CONSUMI GIUGNO/AGOSTO UTENZA VIA CHIES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2.479999999999997" table:style-name="ce5">
            <text:p>32,48</text:p>
          </table:table-cell>
          <table:table-cell office:value-type="float" office:value="217.83" table:style-name="ce5">
            <text:p>217,8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335836 del 18/09/2020 CONSUMI GIUGNO/AGOSTO UTENZA VIA CHIESA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20" table:style-name="ce7">
            <text:p>23.320,00</text:p>
          </table:table-cell>
          <table:table-cell office:value-type="float" office:value="23320" table:style-name="ce7">
            <text:p>23.320,00</text:p>
          </table:table-cell>
          <table:table-cell office:value-type="string" table:style-name="ce5">
            <text:p>BIEMME TECNO S.R.L.</text:p>
          </table:table-cell>
          <table:table-cell office:value-type="string" table:style-name="ce5">
            <text:p>ZEB2D51DCC</text:p>
          </table:table-cell>
          <table:table-cell office:value-type="string" table:style-name="ce5">
            <text:p>SALDO Fatt.n. 135 del 30/09/2020 Opere complementari dei alvori di ampliamento della Scuola di Infanzia di Monticello di Fara: secondo stralcio - fornitura e posa scala di emergenza - PRIMO SAL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2662-2020 del 30/09/2020 DISINFESTAZIONE ADULTICIDA E LARVOZANZARICIDA PRESSO TERRITORIO COMUNALE: INTERVENTO DEL 09.09.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06.5499999999993" table:style-name="ce7">
            <text:p>8.506,55</text:p>
          </table:table-cell>
          <table:table-cell office:value-type="float" office:value="8506.5499999999993" table:style-name="ce7">
            <text:p>8.506,5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127 del 15/09/2020 SERVIZIO MESE DI AGOSTO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9" table:style-name="ce7">
            <text:p>1.089,00</text:p>
          </table:table-cell>
          <table:table-cell office:value-type="float" office:value="1089" table:style-name="ce7">
            <text:p>1.089,0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8B2A634A2</text:p>
          </table:table-cell>
          <table:table-cell office:value-type="string" table:style-name="ce5">
            <text:p>SALDO Fatt.n. 2001128 del 15/09/2020 SMALTIMENTO RIFIUTI PRODOTTI DALLA PULIZIA DELLE ACQUE DI SCARICO MESE AGOSTO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83" table:style-name="ce5">
            <text:p>62,83</text:p>
          </table:table-cell>
          <table:table-cell office:value-type="float" office:value="62.83" table:style-name="ce5">
            <text:p>62,8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1809FS del 30/09/2020 SERVIZO SMALTIMENTO RIFIUTO INDIFFERENZIATO PROVENIENTE DA UTENZE DOMESTICHE CON PRESENZA DI PERSONE POSITIVE A COVID 19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2.32" table:style-name="ce7">
            <text:p>3.552,32</text:p>
          </table:table-cell>
          <table:table-cell office:value-type="float" office:value="3552.32" table:style-name="ce7">
            <text:p>3.552,32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E2E05DA9</text:p>
          </table:table-cell>
          <table:table-cell office:value-type="string" table:style-name="ce5">
            <text:p>SALDO Fatt.n. 169/PA20 del 30/09/2020 CONFERIMENTO RSU SECCO AGLI IMPIANTI DI GRUMOLO DELLE ABBADESSE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2.88" table:style-name="ce7">
            <text:p>4.752,88</text:p>
          </table:table-cell>
          <table:table-cell office:value-type="float" office:value="4752.88" table:style-name="ce7">
            <text:p>4.752,8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3E2E061CA</text:p>
          </table:table-cell>
          <table:table-cell office:value-type="string" table:style-name="ce5">
            <text:p>SALDO Fatt.n. 000212/2020 del 30/09/2020 Recupero e/o trattamento rifiuti biodegradabili di cucine e mense C.E.R. 200108 -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.91" table:style-name="ce5">
            <text:p>597,91</text:p>
          </table:table-cell>
          <table:table-cell office:value-type="float" office:value="597.91" table:style-name="ce5">
            <text:p>597,9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394 del 30/09/2020 RIFIUTI BIODEGRADABILI - C.E.R. 200201 - AGOSTO -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4.48" table:style-name="ce7">
            <text:p>1.184,48</text:p>
          </table:table-cell>
          <table:table-cell office:value-type="float" office:value="1184.48" table:style-name="ce7">
            <text:p>1.184,4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405 del 30/09/2020 SMALTIMENTO LEGNO ECOCENTRO AGOSTO-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.69" table:style-name="ce5">
            <text:p>308,69</text:p>
          </table:table-cell>
          <table:table-cell office:value-type="float" office:value="308.69" table:style-name="ce5">
            <text:p>308,69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33/20 del 30/09/2020 SERVIZIO DI SMALTIMENTO/RECUPERO DELLA TIPOLOGIA DI RIFIUTO "RIFIUTI MISTI DA DEMOLIZIONE, DIVERSI DA QUELLI DI CUI ALLE VOCI 170901, 170902 E 170903" (CODICE CER 170904) RACCOLTA NEL COMUNE DI SAREGO SETTEMBRE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.2" table:style-name="ce5">
            <text:p>211,2</text:p>
          </table:table-cell>
          <table:table-cell office:value-type="float" office:value="211.2" table:style-name="ce5">
            <text:p>211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2643 del 30/09/2020 SMALTIMENTO CER 200127 - VERNICI ED INCHIOSTRI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2644 del 30/09/2020 SMALTIMENTO CER 150111 - IMBALLAGGI METALLICI CONTENENTI MATRICI SOLIDE POROSE PERICOLOSE COMPRESI CONTENITORI A PRESSIONE VUOTI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0.66" table:style-name="ce5">
            <text:p>840,66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ALDO Fatt.n. IDE20VPA-2565 del 30/09/2020 SERVIZIO DEDICATO DI RACCOLTA E CONFERIMENTO IN IMPIANTO DEL RIFIUTO INDIFFERENZIATO CER 200301 RACCOLTA PRESSO LE UTENZE RISULTATE POSITIVE AL COVID-19 - PERIODO 01/04/20 - 30/04/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59.34" table:style-name="ce7">
            <text:p>1.359,34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ACCONTO Fatt.n. IDE20VPA-2566 del 30/09/2020 SERVIZIO DEDICATO DI RACCOLTA E CONFERIMENTO IN IMPIANTO DEL RIFIUTO INDIFFERENZIATO CER 200301 RACCOLTA PRESSO LE UTENZE RISULTATE POSITIVE AL COVID-19 - PERIODO 01/05/20 - 31/05/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0.07" table:style-name="ce7">
            <text:p>1.510,07</text:p>
          </table:table-cell>
          <table:table-cell office:value-type="float" office:value="3097.99" table:style-name="ce7">
            <text:p>3.097,9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ALDO Fatt.n. IDE20VPA-2294 del 24/09/2020 SERVIZIO DEDICATO DI RACCOLTA E CONFERIMENTO IN IMPIANTO DEL RIFIUTO INDIFFERENZIATO CER 200301 RACCOLTA PRESSO LE UTENZE RISULTATE POSITIVE AL COVID-19 - PERIODO 01/07/20 - 31/07/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87.92" table:style-name="ce7">
            <text:p>1.587,92</text:p>
          </table:table-cell>
          <table:table-cell office:value-type="float" office:value="3097.99" table:style-name="ce7">
            <text:p>3.097,99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ALDO Fatt.n. IDE20VPA-2293 del 24/09/2020 SERVIZIO DEDICATO DI RACCOLTA E CONFERIMENTO IN IMPIANTO DEL RIFIUTO INDIFFERENZIATO CER 200301 RACCOLTA PRESSO LE UTENZE RISULTATE POSITIVE AL COVID-19 - PERIODO 01/06/20 - 30/06/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0.04" table:style-name="ce5">
            <text:p>680,04</text:p>
          </table:table-cell>
          <table:table-cell office:value-type="float" office:value="680.04" table:style-name="ce5">
            <text:p>680,0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02CAB9FA</text:p>
          </table:table-cell>
          <table:table-cell office:value-type="string" table:style-name="ce5">
            <text:p>SALDO Fatt.n. IDE20VPA-2566 del 30/09/2020 SERVIZIO DEDICATO DI RACCOLTA E CONFERIMENTO IN IMPIANTO DEL RIFIUTO INDIFFERENZIATO CER 200301 RACCOLTA PRESSO LE UTENZE RISULTATE POSITIVE AL COVID-19 - PERIODO 01/05/20 - 31/05/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30/PA del 30/09/2020 FORNITURA MATERIALE VARIO FERRAMENTA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22 del 30/09/2020 CANONE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30/PA del 30/09/2020 FORNITURA MATERIALE VARIO FERRAMENTA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45" table:style-name="ce5">
            <text:p>127,45</text:p>
          </table:table-cell>
          <table:table-cell office:value-type="float" office:value="127.45" table:style-name="ce5">
            <text:p>127,45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0/PA del 30/09/2020 FORNITURA MATERIALE VARIO FERRAMENTA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386" table:style-name="ce5">
            <text:p>1386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.7" table:style-name="ce5">
            <text:p>469,7</text:p>
          </table:table-cell>
          <table:table-cell office:value-type="float" office:value="469.7" table:style-name="ce5">
            <text:p>469,7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82 del 30/09/2020 OPERAZIONI CIMITERIAL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08" table:style-name="ce5">
            <text:p>78,08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42E1B73D</text:p>
          </table:table-cell>
          <table:table-cell office:value-type="string" table:style-name="ce5">
            <text:p>SALDO Fatt.n. 0002135657 del 30/09/2020 RACCOLTA DI TUTTA LA MODULISTICA NECESSARIA ALLO SVOLGIMENTO DEL REFERENDUM COSTITUZIONALE + ELEZIONI REGIONE VENETO - FORMULARIO ON LINE + KIT DI SUPPORTO - PARTE PRIM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0.54" table:style-name="ce5">
            <text:p>140,54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42E1B73D</text:p>
          </table:table-cell>
          <table:table-cell office:value-type="string" table:style-name="ce5">
            <text:p>SALDO Fatt.n. 0002135656 del 30/09/2020 MANIFESTO DI CONVOCAZIONE DEI COMIZI - MOD. 1/AR - REGIONE VENETO FIRMA SINDACO + MANIFESTO ASSEGNAZIONE SEGGI ALLA CIRCOSCRIZIONE REGIONALE VENETO MOD.12/AR A FIRMA IL SINDACO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42E1B73D</text:p>
          </table:table-cell>
          <table:table-cell office:value-type="string" table:style-name="ce5">
            <text:p>SALDO Fatt.n. 0002135659 del 30/09/2020 SERIE ETICHETTE ADESIVE RIPORTANTI I NOMINATIVI DELLE LISTE DEI CANDIDATI ALLE ELEZIONI REGIONALI - REGIONE VENETO - PROVINCIA DI VICENZ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1.17" table:style-name="ce5">
            <text:p>181,17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42E1B73D</text:p>
          </table:table-cell>
          <table:table-cell office:value-type="string" table:style-name="ce5">
            <text:p>SALDO Fatt.n. 0002135655 del 30/09/2020 ACQUISTO N. 30 SET LENZUOLA MONOUSO IN TESSUTO NON TESSUTO ( N. 2 LENZUOLA + FEDERA + ASCIUGAMANO)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1.61" table:style-name="ce5">
            <text:p>201,61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42E1B73D</text:p>
          </table:table-cell>
          <table:table-cell office:value-type="string" table:style-name="ce5">
            <text:p>SALDO Fatt.n. 0002135658 del 30/09/2020 RACCOLTA DI TUTTA LA MODULISTICA NECESSARIA ALLO SVOLGIMENTO DEL REFERENDUM COSTITUZIONALE + ELEZIONI REGIONE VENETO - FORMULARIO ON LINE + KIT DI SUPPORTO - PARTE SECONDA + CARTELLA DEGLI STAMPATI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70.59" table:style-name="ce5">
            <text:p>70,59</text:p>
          </table:table-cell>
          <table:table-cell office:value-type="float" office:value="70.59" table:style-name="ce5">
            <text:p>70,59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ZAA2413FFD</text:p>
          </table:table-cell>
          <table:table-cell office:value-type="string" table:style-name="ce5">
            <text:p>AREA ECONOMICO - FINANZIARIA: LIQUIDAZIONE REGOLAZIONE PREMIO PERIODO 30/06/2019 - 30/06/2020 POLIZZA RCT - PATRIMONIALE COLPA LIEVE COMPAGNIA LLOYDS INSURANCE COMPANY SA - MEDIORISCHI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22238.23" table:style-name="ce7">
            <text:p>22.238,23</text:p>
          </table:table-cell>
          <table:table-cell office:value-type="float" office:value="22238.23" table:style-name="ce7">
            <text:p>22.238,23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BC2DEE117</text:p>
          </table:table-cell>
          <table:table-cell office:value-type="string" table:style-name="ce5">
            <text:p>SALDO Fatt.n. 200016/PA del 08/10/2020 Lavori relativi alle opere complementari - sistemazioni esterne presso la scuola dellinfanzia di Monticello di Fara - SAL n. 2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112.54" table:style-name="ce5">
            <text:p>112,54</text:p>
          </table:table-cell>
          <table:table-cell office:value-type="float" office:value="112.54" table:style-name="ce5">
            <text:p>112,5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34973 del 30/09/2020 FORNITURA CARBURANTE MEZZI COMUNALI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78.760000000000005" table:style-name="ce5">
            <text:p>78,76</text:p>
          </table:table-cell>
          <table:table-cell office:value-type="float" office:value="78.760000000000005" table:style-name="ce5">
            <text:p>78,76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34973 del 30/09/2020 FORNITURA CARBURANTE MEZZI COMUNALI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249.02" table:style-name="ce5">
            <text:p>249,02</text:p>
          </table:table-cell>
          <table:table-cell office:value-type="float" office:value="249.02" table:style-name="ce5">
            <text:p>249,0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2/2020 del 30/09/2020 MANUTENZIONI ELETTRICHE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2/2020 del 30/09/2020 MANUTENZIONI ELETTRICHE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82/2020 del 30/09/2020 MANUTENZIONI ELETTRICHE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82/2020 del 30/09/2020 MANUTENZIONI ELETTRICHE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288.79000000000002" table:style-name="ce5">
            <text:p>288,79</text:p>
          </table:table-cell>
          <table:table-cell office:value-type="float" office:value="288.79000000000002" table:style-name="ce5">
            <text:p>288,79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84/2020 del 30/09/2020 MANUTENZIONI ELETTRICHE MESE DI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488" table:style-name="ce5">
            <text:p>488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872E41BDA</text:p>
          </table:table-cell>
          <table:table-cell office:value-type="string" table:style-name="ce5">
            <text:p>SALDO Fatt.n. 271/02 del 30/09/2020 INTERVENTO DI PULIZIA DI PORZIONI DEGLI EDIFICI SCOLASTICI A SEGUITO DEI LAVORI EDILI CORRELATI CON LA SICUREZZA DELLE SCUOLE PER IL CONTENIMENTO DELLA DIFFUSIONE DEL VIRUS COVID-19 - SCUOLA SECONDARIA MELEDO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2" table:style-name="ce5">
            <text:p>2</text:p>
          </table:table-cell>
          <table:table-cell office:value-type="float" office:value="1308" table:style-name="ce5">
            <text:p>1308</text:p>
          </table:table-cell>
          <table:table-cell office:value-type="float" office:value="732" table:style-name="ce5">
            <text:p>732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872E41BDA</text:p>
          </table:table-cell>
          <table:table-cell office:value-type="string" table:style-name="ce5">
            <text:p>SALDO Fatt.n. 272/02 del 30/09/2020 INTERVENTO DI PULIZIA DI PORZIONI DEGLI EDIFICI SCOLASTICI A SEGUITO DEI LAVORI EDILI CORRELATI CON LA SICUREZZA DELLE SCUOLE PER IL CONTENIMENTO DELLA DIFFUSIONE DEL VIRUS COVID-19 - SCUOLA PRIMARIA SAREGO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3" table:style-name="ce5">
            <text:p>3</text:p>
          </table:table-cell>
          <table:table-cell office:value-type="float" office:value="1308" table:style-name="ce5">
            <text:p>1308</text:p>
          </table:table-cell>
          <table:table-cell office:value-type="float" office:value="732" table:style-name="ce5">
            <text:p>732</text:p>
          </table:table-cell>
          <table:table-cell office:value-type="float" office:value="1952" table:style-name="ce7">
            <text:p>1.952,00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872E41BDA</text:p>
          </table:table-cell>
          <table:table-cell office:value-type="string" table:style-name="ce5">
            <text:p>SALDO Fatt.n. 274/02 del 30/09/2020 INTERVENTO DI PULIZIA DI PORZIONI DEGLI EDIFICI SCOLASTICI A SEGUITO DEI LAVORI EDILI CORRELATI CON LA SICUREZZA DELLE SCUOLE PER IL CONTENIMENTO DELLA DIFFUSIONE DEL VIRUS COVID-19 - SCUOLA PRIMARIA MELEDO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SALDO Fatt.n. 590 del 13/10/2020 Sostituzione vetrino per pulsante azionamento manuale allarme incendio - Intervento straordinario su chiamata.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24.31" table:style-name="ce5">
            <text:p>24,31</text:p>
          </table:table-cell>
          <table:table-cell office:value-type="float" office:value="24.31" table:style-name="ce5">
            <text:p>24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1216817 del 13/10/2020 CONSUMI MUNICIPIO PARTE RISTRUTTURATA MESE SETTEMBRE 2020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311" table:style-name="ce5">
            <text:p>1311</text:p>
          </table:table-cell>
          <table:table-cell office:value-type="float" office:value="9150" table:style-name="ce7">
            <text:p>9.150,00</text:p>
          </table:table-cell>
          <table:table-cell office:value-type="float" office:value="9150" table:style-name="ce7">
            <text:p>9.150,0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C82DDCEDA</text:p>
          </table:table-cell>
          <table:table-cell office:value-type="string" table:style-name="ce5">
            <text:p>SALDO Fatt.n. 2020 336 del 09/10/2020 INTERVENTO DI CABLAGGI, SOSTITUZIONE IMPIANTO DI ILLUMINAZIONE E LAMPADE DI EMERGENZA, IMPIANTO DI ALLARME DELLA SALA POLIVALENTE DELLA SCUOLA MEDIA DI MELEDO ILLUMINAZIONE E CABLAGGI IMPIANTO DI ALLARME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4562.8" table:style-name="ce7">
            <text:p>4.562,80</text:p>
          </table:table-cell>
          <table:table-cell office:value-type="float" office:value="4562.8" table:style-name="ce7">
            <text:p>4.562,8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482DECC9C</text:p>
          </table:table-cell>
          <table:table-cell office:value-type="string" table:style-name="ce5">
            <text:p>SALDO Fatt.n. 2020 338 del 09/10/2020 INTERVENTO DI SOSTITUZIONE CORPI ILLUMINANTI E FORNITURA - FORNITURA E POSA IMPIANTO DI ALLARME SALA CIVICA DI VIA VALLE A SAREGO (VI)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08" table:style-name="ce5">
            <text:p>300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C82DDCEDA</text:p>
          </table:table-cell>
          <table:table-cell office:value-type="string" table:style-name="ce5">
            <text:p>SALDO Fatt.n. 2020 337 del 09/10/2020 MODIFICA CONTRATTUALE AI SENSI ART. 106 COMMA 1 LETTERA E) DEL D.LGS. 50/2016 - MANUTENZIONE STRAORDINARIA SALA POLIVALENTE SCUOLA MEDIA DI MELEDO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4965.3999999999996" table:style-name="ce7">
            <text:p>4.965,40</text:p>
          </table:table-cell>
          <table:table-cell office:value-type="float" office:value="4965.3999999999996" table:style-name="ce7">
            <text:p>4.965,4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1819 del 12/10/2020 FORNITURA ED INSTALLAZIONE NUOVI FAN COIL PRESSO LA SEDE NUOVA DEL MUNICIPIO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003" table:style-name="ce5">
            <text:p>3003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311.33" table:style-name="ce5">
            <text:p>311,33</text:p>
          </table:table-cell>
          <table:table-cell office:value-type="float" office:value="311.33" table:style-name="ce5">
            <text:p>311,3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C92E6B4C0</text:p>
          </table:table-cell>
          <table:table-cell office:value-type="string" table:style-name="ce5">
            <text:p>SALDO Fatt.n. 1037_E del 14/10/2020 SERVIZIO STAMPA ED ELABORAZIONE BOLLETTAZIONE SOLLECITI TARI 20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1828.7" table:style-name="ce7">
            <text:p>1.828,70</text:p>
          </table:table-cell>
          <table:table-cell office:value-type="float" office:value="1828.7" table:style-name="ce7">
            <text:p>1.828,70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C92E6B4C0</text:p>
          </table:table-cell>
          <table:table-cell office:value-type="string" table:style-name="ce5">
            <text:p>SALDO Fatt.n. 1036_E del 14/10/2020 SPESE POSTALI BOLLETTAZIONE SOLLECITI 20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ACCONTO Fatt.n. 57 del 12/10/2020 Lavori di manutezione presso le scuole del Comune di Sarego a seguito di interventi legati al Covid-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ACCONTO Fatt.n. 57 del 12/10/2020 Lavori di manutezione presso le scuole del Comune di Sarego a seguito di interventi legati al Covid-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206.5" table:style-name="ce5">
            <text:p>206,5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SALDO Fatt.n. 57 del 12/10/2020 Lavori di manutezione presso le scuole del Comune di Sarego a seguito di interventi legati al Covid-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118.3" table:style-name="ce5">
            <text:p>118,3</text:p>
          </table:table-cell>
          <table:table-cell office:value-type="float" office:value="118.3" table:style-name="ce5">
            <text:p>118,3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ACCONTO Fatt.n. 56 del 12/10/2020 Fornitura e posa di barriera parafiato presso strutture comunali come misura di adeguamento anti Covid-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784.5" table:style-name="ce5">
            <text:p>784,5</text:p>
          </table:table-cell>
          <table:table-cell office:value-type="float" office:value="784.5" table:style-name="ce5">
            <text:p>784,5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SALDO Fatt.n. 56 del 12/10/2020 Fornitura e posa di barriera parafiato presso strutture comunali come misura di adeguamento anti Covid-19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328" table:style-name="ce5">
            <text:p>1328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4039.33" table:style-name="ce7">
            <text:p>14.039,33</text:p>
          </table:table-cell>
          <table:table-cell office:value-type="float" office:value="14039.33" table:style-name="ce7">
            <text:p>14.039,33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532DF0B62</text:p>
          </table:table-cell>
          <table:table-cell office:value-type="string" table:style-name="ce5">
            <text:p>SALDO Fatt.n. 65/E del 16/10/2020 Opere complementari dei lavori di ampliamento della Scuola dellinfanzia di Monticello di Fara - Lavori in economia - Costruzione marciapiedi, fornitura e posa carpenteria metallica e varie - Oneri per la sicurezza.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2" table:style-name="ce5">
            <text:p>2</text:p>
          </table:table-cell>
          <table:table-cell office:value-type="float" office:value="1342" table:style-name="ce5">
            <text:p>1342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3" table:style-name="ce5">
            <text:p>3</text:p>
          </table:table-cell>
          <table:table-cell office:value-type="float" office:value="1342" table:style-name="ce5">
            <text:p>1342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4" table:style-name="ce5">
            <text:p>4</text:p>
          </table:table-cell>
          <table:table-cell office:value-type="float" office:value="1342" table:style-name="ce5">
            <text:p>1342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5" table:style-name="ce5">
            <text:p>5</text:p>
          </table:table-cell>
          <table:table-cell office:value-type="float" office:value="1342" table:style-name="ce5">
            <text:p>1342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0.39" table:style-name="ce5">
            <text:p>0,39</text:p>
          </table:table-cell>
          <table:table-cell office:value-type="float" office:value="1197" table:style-name="ce7">
            <text:p>1.197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OTTOBRE 2020 PER QUADRATURA CON UNIEMENS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2" table:style-name="ce5">
            <text:p>2</text:p>
          </table:table-cell>
          <table:table-cell office:value-type="float" office:value="1522" table:style-name="ce5">
            <text:p>1522</text:p>
          </table:table-cell>
          <table:table-cell office:value-type="float" office:value="1196.6099999999999" table:style-name="ce7">
            <text:p>1.196,61</text:p>
          </table:table-cell>
          <table:table-cell office:value-type="float" office:value="1197" table:style-name="ce7">
            <text:p>1.197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OTTO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06.64" table:style-name="ce5">
            <text:p>106,64</text:p>
          </table:table-cell>
          <table:table-cell office:value-type="float" office:value="214.26" table:style-name="ce5">
            <text:p>214,2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19329 del 14/10/2020 CONSUMI ELEMENTARI MELEDO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2" table:style-name="ce5">
            <text:p>2</text:p>
          </table:table-cell>
          <table:table-cell office:value-type="float" office:value="1326" table:style-name="ce5">
            <text:p>1326</text:p>
          </table:table-cell>
          <table:table-cell office:value-type="float" office:value="107.62" table:style-name="ce5">
            <text:p>107,62</text:p>
          </table:table-cell>
          <table:table-cell office:value-type="float" office:value="214.26" table:style-name="ce5">
            <text:p>214,2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716868 del 14/10/2020 CONSUMI ELEMENTARI MONTICELLO DI FARA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720032 del 14/10/2020 ADSL SEGRETERIA MUTTONI VIA D. CHIESA -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719680 del 14/10/2020 FIBRA OTTICA ELEMENTARI SAREGO -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18538 del 14/10/2020 FIBRA OTTICA SEDI COMUNALI - ASSISTENZA -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2" table:style-name="ce5">
            <text:p>2</text:p>
          </table:table-cell>
          <table:table-cell office:value-type="float" office:value="1329" table:style-name="ce5">
            <text:p>1329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21086 del 14/10/2020 FIBRA SEDI COMUNALI - SERVIZIO -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3" table:style-name="ce5">
            <text:p>3</text:p>
          </table:table-cell>
          <table:table-cell office:value-type="float" office:value="1329" table:style-name="ce5">
            <text:p>1329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718681 del 14/10/2020 PORTA SILVER + NOLEGGIO ROUTER FIBRA SEDI COMUNALI - AGOSTO - SETTEMBRE 2020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1331" table:style-name="ce5">
            <text:p>1331</text:p>
          </table:table-cell>
          <table:table-cell office:value-type="float" office:value="1512.26" table:style-name="ce7">
            <text:p>1.512,26</text:p>
          </table:table-cell>
          <table:table-cell office:value-type="float" office:value="1512.26" table:style-name="ce7">
            <text:p>1.512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598/E del 30/09/2020 INTEGRAZIONE RETTA CASA DI RIPOSO MESE DI SETTEMBRE M.M.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1332" table:style-name="ce5">
            <text:p>1332</text:p>
          </table:table-cell>
          <table:table-cell office:value-type="float" office:value="8196.51" table:style-name="ce7">
            <text:p>8.196,51</text:p>
          </table:table-cell>
          <table:table-cell office:value-type="float" office:value="8196.51" table:style-name="ce7">
            <text:p>8.196,5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39/B del 14/10/2020 SAD MESE DI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2318" table:style-name="ce7">
            <text:p>2.318,00</text:p>
          </table:table-cell>
          <table:table-cell office:value-type="float" office:value="2318" table:style-name="ce7">
            <text:p>2.318,0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DF2DB7FF2</text:p>
          </table:table-cell>
          <table:table-cell office:value-type="string" table:style-name="ce5">
            <text:p>SALDO Fatt.n. 1/E del 30/09/2020 POSTO UNICO 2020, GESTIONE ASPETTI TECNICI E LOGISTICI.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1059.27" table:style-name="ce7">
            <text:p>1.059,27</text:p>
          </table:table-cell>
          <table:table-cell office:value-type="float" office:value="1059.27" table:style-name="ce7">
            <text:p>1.059,27</text:p>
          </table:table-cell>
          <table:table-cell office:value-type="string" table:style-name="ce5">
            <text:p>BIESSE BUSINESS &amp; SERVICE SRL</text:p>
          </table:table-cell>
          <table:table-cell office:value-type="string" table:style-name="ce5">
            <text:p>ZCC2EA99B7</text:p>
          </table:table-cell>
          <table:table-cell office:value-type="string" table:style-name="ce5">
            <text:p>SALDO Fatt.n. F2000400 del 14/10/2020 ACQUISTO MATERIALE IGIENICO-SANITARIO PER UFFICI COMUNALI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31.3" table:style-name="ce5">
            <text:p>31,3</text:p>
          </table:table-cell>
          <table:table-cell office:value-type="float" office:value="31.3" table:style-name="ce5">
            <text:p>31,3</text:p>
          </table:table-cell>
          <table:table-cell office:value-type="string" table:style-name="ce5">
            <text:p>MARINELLO STEFANIA</text:p>
          </table:table-cell>
          <table:table-cell table:style-name="ce5"/>
          <table:table-cell office:value-type="string" table:style-name="ce5">
            <text:p>SALDO Fatt.n. 33 del 19/10/2020 FORNITURA LIBRI DI TESTO SCUOLA PRIMARI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23.08" table:style-name="ce5">
            <text:p>23,08</text:p>
          </table:table-cell>
          <table:table-cell office:value-type="float" office:value="23.08" table:style-name="ce5">
            <text:p>23,08</text:p>
          </table:table-cell>
          <table:table-cell office:value-type="string" table:style-name="ce5">
            <text:p>MESURACA ISABELLA GIUSEPPINA</text:p>
          </table:table-cell>
          <table:table-cell table:style-name="ce5"/>
          <table:table-cell office:value-type="string" table:style-name="ce5">
            <text:p>SALDO Fatt.n. 15272 del 21/10/2020 FORNITURA LIBRI DI TESTO SCUOLA PRIMARI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28.16" table:style-name="ce5">
            <text:p>28,16</text:p>
          </table:table-cell>
          <table:table-cell office:value-type="float" office:value="28.16" table:style-name="ce5">
            <text:p>28,1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14820 del 29/06/2020 SERVIZIO DI TRASPORTO AGEVOLATO MESE DI GENNAIO - FEBBRAIO 2020 - ASSICURAZIONE KASKO VOLONTARI PRIMO BIMEST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137.47999999999999" table:style-name="ce5">
            <text:p>137,48</text:p>
          </table:table-cell>
          <table:table-cell office:value-type="float" office:value="137.47999999999999" table:style-name="ce5">
            <text:p>137,4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3721302 del 14/10/2020 CONSUMI UTENZE TELEFONIA MOBILE - AGOSTO - SETTEMBRE 2020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397 del 26/10/2020 Ass. e manut. HW e SW - Canone mese di SETTEMBRE 2020.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RUST ITALIA SPA</text:p>
          </table:table-cell>
          <table:table-cell office:value-type="string" table:style-name="ce5">
            <text:p>Z3F2E710FA</text:p>
          </table:table-cell>
          <table:table-cell office:value-type="string" table:style-name="ce5">
            <text:p>SALDO Fatt.n. 2073 del 21/10/2020 Rinnovo GeoTrust DV SSL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rvizi di sicurezza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586.29999999999995" table:style-name="ce5">
            <text:p>586,3</text:p>
          </table:table-cell>
          <table:table-cell office:value-type="float" office:value="586.29999999999995" table:style-name="ce5">
            <text:p>586,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8B2A634A2</text:p>
          </table:table-cell>
          <table:table-cell office:value-type="string" table:style-name="ce5">
            <text:p>SALDO Fatt.n. 2001270 del 20/10/2020 SMALTIMENTO RIFIUTI PRODOTTI DALLA PULIZIA DELLE ACQUE DI SCARICO MESE AGOSTO - SETTEMBRE 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8506.5499999999993" table:style-name="ce7">
            <text:p>8.506,55</text:p>
          </table:table-cell>
          <table:table-cell office:value-type="float" office:value="8506.5499999999993" table:style-name="ce7">
            <text:p>8.506,5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271 del 20/10/2020 SERVIZIO MESE DI SETTEMBRE 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589.6" table:style-name="ce5">
            <text:p>589,6</text:p>
          </table:table-cell>
          <table:table-cell office:value-type="float" office:value="589.6" table:style-name="ce5">
            <text:p>589,6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B82D258E6</text:p>
          </table:table-cell>
          <table:table-cell office:value-type="string" table:style-name="ce5">
            <text:p>SALDO Fatt.n. 20/PA del 30/09/2020 Primo collo ECOBOX - Ritiro "Ecobox" - Cod. CER 160216 - Sede: Centro Di Raccolta Comunale di Sarego - Luglio - settembre 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2419 del 30/09/2020 SERVIZIO DI RACCOLTA PORTA A PORTA MESE DI SETTEMBRE 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2420 del 30/09/2020 ATTIVAZIONE SERVIZIO DI RILEVAZIONE DELLA RACCOLTA PUNTUALE DELLA FRAZIONE INDIFFERENZIATA PERIODO DAL 01.09.2020 AL 30.09.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432D36563</text:p>
          </table:table-cell>
          <table:table-cell office:value-type="string" table:style-name="ce5">
            <text:p>SALDO Fatt.n. IDE20VPA-2446 del 30/09/2020 SERVIZIO DI COMPILAZIONE APPLICATIVO WEB O.R.S.O PRODUZIONE RIFIUTI ANNO 2020 E COMPILAZIONE M.U.D 2021 - PERIODO DAL 01/09/2020 AL 30/09/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585.20000000000005" table:style-name="ce5">
            <text:p>585,2</text:p>
          </table:table-cell>
          <table:table-cell office:value-type="float" office:value="585.20000000000005" table:style-name="ce5">
            <text:p>585,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79 del 30/09/2020 Conferimento rifiuto spazzamento (CER 200303) presso impianto di Monte Crocetta - Settembre 2020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9200.0300000000007" table:style-name="ce7">
            <text:p>9.200,03</text:p>
          </table:table-cell>
          <table:table-cell office:value-type="float" office:value="9200.0300000000007" table:style-name="ce7">
            <text:p>9.200,03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36/2020 del 08/10/2020 SERVIZIO SFALCIO GIARDINI E AREE VERDI 3 - 4 - 5 - 6 INTERVENTO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6710" table:style-name="ce7">
            <text:p>6.710,00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5">
            <text:p>RES.GEA SRL</text:p>
          </table:table-cell>
          <table:table-cell office:value-type="string" table:style-name="ce5">
            <text:p>Z6F2B31E17</text:p>
          </table:table-cell>
          <table:table-cell office:value-type="string" table:style-name="ce5">
            <text:p>SALDO Fatt.n. 19 del 14/10/2020 PROTOCOLLO DI INTESA CON SPORTELLO NAZIONALE AMIANTO - AFFIDAMENTO A RES.GEA SRL DI PESCARA DI UN INCARICO PER LA REALIZZAZIONE DELLA MAPPATURA DEI MANUFATTI IN AMIANTO PRESENTI NEL TERRITORIO COMUNALE</text:p>
          </table:table-cell>
          <table:table-cell office:value-type="date" office:date-value="2020-10-27T00:00:00" table:style-name="ce6">
            <text:p>27/10/2020</text:p>
          </table:table-cell>
          <table:table-cell office:value-type="float" office:value="1086" table:style-name="ce5">
            <text:p>1086</text:p>
          </table:table-cell>
          <table:table-cell office:value-type="float" office:value="2" table:style-name="ce5">
            <text:p>2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644777 del 27/10/2020 FOTOCOPIATRICI 26 - LOTTO 2 - 60 MESI - CIG 65109638A2 - 28/07/2020 - 27/10/2020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6034" table:style-name="ce7">
            <text:p>6.034,00</text:p>
          </table:table-cell>
          <table:table-cell office:value-type="float" office:value="6034" table:style-name="ce7">
            <text:p>6.034,00</text:p>
          </table:table-cell>
          <table:table-cell office:value-type="string" table:style-name="ce5">
            <text:p>SECONE GIUSEPPE</text:p>
          </table:table-cell>
          <table:table-cell office:value-type="string" table:style-name="ce5">
            <text:p>Z172B5C172</text:p>
          </table:table-cell>
          <table:table-cell office:value-type="string" table:style-name="ce5">
            <text:p>SALDO Fatt.n. 3/2020 del 20/10/2020 CIMITERO DI MELEDO OPERE DI SISTEMAZIONE E CONSOLIDAMENTO DEL MURO PERIMETRALE (PARTE A) - PROGETTO DI FATTIBILIT TECNICA ED ECONOMICA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3642" table:style-name="ce7">
            <text:p>3.642,00</text:p>
          </table:table-cell>
          <table:table-cell office:value-type="float" office:value="3642" table:style-name="ce7">
            <text:p>3.642,00</text:p>
          </table:table-cell>
          <table:table-cell office:value-type="string" table:style-name="ce5">
            <text:p>SECONE GIUSEPPE</text:p>
          </table:table-cell>
          <table:table-cell office:value-type="string" table:style-name="ce5">
            <text:p>Z172B5C172</text:p>
          </table:table-cell>
          <table:table-cell office:value-type="string" table:style-name="ce5">
            <text:p>SALDO Fatt.n. 4/2020 del 21/10/2020 CIMITERO DI MELEDO OPERE DI SISTEMAZIONE DELLA ZONA EX CAPPELLA (PARTE B) - PROGETTO DI FATTIBILITA TECNICA ED ECONOMICA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A72156CA8</text:p>
          </table:table-cell>
          <table:table-cell office:value-type="string" table:style-name="ce5">
            <text:p>ACCONTO Fatt.n. 8/PA del 16/10/2020 Riparazione del parapetto in ferro effettuato sul ponte di Via Palladio in Sarego (VI)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855" table:style-name="ce5">
            <text:p>855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A72156CA8</text:p>
          </table:table-cell>
          <table:table-cell office:value-type="string" table:style-name="ce5">
            <text:p>ACCONTO Fatt.n. 8/PA del 16/10/2020 Riparazione del parapetto in ferro effettuato sul ponte di Via Palladio in Sarego (VI)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325.75" table:style-name="ce5">
            <text:p>325,75</text:p>
          </table:table-cell>
          <table:table-cell office:value-type="float" office:value="325.75" table:style-name="ce5">
            <text:p>325,75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A72156CA8</text:p>
          </table:table-cell>
          <table:table-cell office:value-type="string" table:style-name="ce5">
            <text:p>SALDO Fatt.n. 8/PA del 16/10/2020 Riparazione del parapetto in ferro effettuato sul ponte di Via Palladio in Sarego (VI)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5411.81" table:style-name="ce7">
            <text:p>5.411,81</text:p>
          </table:table-cell>
          <table:table-cell office:value-type="float" office:value="5411.81" table:style-name="ce7">
            <text:p>5.411,81</text:p>
          </table:table-cell>
          <table:table-cell office:value-type="string" table:style-name="ce5">
            <text:p>DCG SERVICE SRL</text:p>
          </table:table-cell>
          <table:table-cell office:value-type="string" table:style-name="ce5">
            <text:p>8215289EEF</text:p>
          </table:table-cell>
          <table:table-cell office:value-type="string" table:style-name="ce5">
            <text:p>SALDO Fatt.n. 114/2020 del 09/10/2020 Lavori di tinteggiatura dei fabbricati comunali del comune di Sarego anni 2020/2022 - Lavori di tinteggiatura presso le scuole del Comune di Sarego a seguito interventi legati al Covid19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10078.42" table:style-name="ce7">
            <text:p>10.078,42</text:p>
          </table:table-cell>
          <table:table-cell office:value-type="float" office:value="10078.42" table:style-name="ce7">
            <text:p>10.078,42</text:p>
          </table:table-cell>
          <table:table-cell office:value-type="string" table:style-name="ce5">
            <text:p>BOLCATO STEFANO</text:p>
          </table:table-cell>
          <table:table-cell office:value-type="string" table:style-name="ce5">
            <text:p>Z072DDCBDB</text:p>
          </table:table-cell>
          <table:table-cell office:value-type="string" table:style-name="ce5">
            <text:p>SALDO Fatt.n. 24/00 del 15/10/2020 Lavori di tinteggiatura eseguiti presso la Sala Polivalente dellIstituto Comprensivo di Meledo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ARTA MENSILIT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ARTA MENSILIT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ARTA MENSILIT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ARTA MENSILIT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ASSOCIAZIONE CONCILIATORI DEL VENETO</text:p>
          </table:table-cell>
          <table:table-cell table:style-name="ce5"/>
          <table:table-cell office:value-type="string" table:style-name="ce5">
            <text:p>SALDO Fatt.n. V00291 del 30/09/2020 PROCEDIMENTO 1123/2019 IMMOBILIARE NILA - FARMACIA TECCHIO/MARTELLETTO DE CAO - COMUNE DI SAREGO.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3245.2" table:style-name="ce7">
            <text:p>3.245,20</text:p>
          </table:table-cell>
          <table:table-cell office:value-type="float" office:value="3245.2" table:style-name="ce7">
            <text:p>3.245,20</text:p>
          </table:table-cell>
          <table:table-cell office:value-type="string" table:style-name="ce5">
            <text:p>BORINATO SECURITY S.R.L.</text:p>
          </table:table-cell>
          <table:table-cell office:value-type="string" table:style-name="ce5">
            <text:p>ZAA2E7E81B</text:p>
          </table:table-cell>
          <table:table-cell office:value-type="string" table:style-name="ce5">
            <text:p>SALDO Fatt.n. 12SP del 02/10/2020 ACQUISTO N. 2 DISPOSITIVI DI RICONOSCIMENTO FACCIALE E RILEVAZIONE TEMPERATURA + N. 2 BASE DA PAVIMENTO PER BS - ALTEZZA 110 CM.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003" table:style-name="ce5">
            <text:p>3003</text:p>
          </table:table-cell>
          <table:table-cell office:value-type="float" office:value="3" table:style-name="ce5">
            <text:p>3</text:p>
          </table:table-cell>
          <table:table-cell office:value-type="float" office:value="601" table:style-name="ce5">
            <text:p>6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MANDO PROVINCIALE VIGILI DEL FUOCO - VICENZA</text:p>
          </table:table-cell>
          <table:table-cell table:style-name="ce5"/>
          <table:table-cell office:value-type="string" table:style-name="ce5">
            <text:p>DIRITTI PER PRATICHE VALUTAZIONE PROGETTO INCENDI SCUOLA PRIMARIA DAMIANO CHIESA - MELEDO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92" table:style-name="ce5">
            <text:p>1092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MANDO PROVINCIALE VIGILI DEL FUOCO - VICENZA</text:p>
          </table:table-cell>
          <table:table-cell table:style-name="ce5"/>
          <table:table-cell office:value-type="string" table:style-name="ce5">
            <text:p>DIRITTI PER PRATICHE VALUTAZIONE PROGETTO INCENDI PALESTRA SCUOLA SECONDARIA DI VIA CHIESA A MELEDO DI SAREGO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92" table:style-name="ce5">
            <text:p>1092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TEATRO COMUNALE DI LONIGO</text:p>
          </table:table-cell>
          <table:table-cell office:value-type="string" table:style-name="ce5">
            <text:p>ZDF2DB7FF2</text:p>
          </table:table-cell>
          <table:table-cell office:value-type="string" table:style-name="ce5">
            <text:p>CULTURA: ADESIONE AL PROGETTO "POSTOUNICO 2020 FESTIVAL DELLA MUSICA NEI LUOGHI DELLARTE" ORGANIZZATO DAL TEATRO DI LONIGO (VI) LIQUIDAZIONE IMPORTO ADESIONE COMUNE DI SAREGO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14609 del 08/10/2020 RIMBORSO BUONI ALIMENTARI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6.44" table:style-name="ce5">
            <text:p>856,44</text:p>
          </table:table-cell>
          <table:table-cell office:value-type="float" office:value="856.44" table:style-name="ce5">
            <text:p>856,44</text:p>
          </table:table-cell>
          <table:table-cell office:value-type="string" table:style-name="ce5">
            <text:p>ATTIVITA' SOCIETA' COOPERATIVA</text:p>
          </table:table-cell>
          <table:table-cell office:value-type="string" table:style-name="ce5">
            <text:p>ZB42E4D295</text:p>
          </table:table-cell>
          <table:table-cell office:value-type="string" table:style-name="ce5">
            <text:p>SALDO Fatt.n. 56/PA del 31/10/2020 Intervento di sanificazione degli Uffici Comunali effettuato in data 23/10/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3.46" table:style-name="ce5">
            <text:p>723,46</text:p>
          </table:table-cell>
          <table:table-cell office:value-type="float" office:value="723.46" table:style-name="ce5">
            <text:p>723,46</text:p>
          </table:table-cell>
          <table:table-cell office:value-type="string" table:style-name="ce5">
            <text:p>S.IN.TE.S.I. SNC DI MARCO CASTAGNETTI &amp; C.</text:p>
          </table:table-cell>
          <table:table-cell office:value-type="string" table:style-name="ce5">
            <text:p>ZB52E10830</text:p>
          </table:table-cell>
          <table:table-cell office:value-type="string" table:style-name="ce5">
            <text:p>SALDO Fatt.n. 5/2020/PA-EL del 30/10/2020 SERVIZIO DI ASSISTENZA E MANUTENZIONE SOFTWARE EASYCIM ANNO 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3.04" table:style-name="ce7">
            <text:p>3.523,04</text:p>
          </table:table-cell>
          <table:table-cell office:value-type="float" office:value="3523.04" table:style-name="ce7">
            <text:p>3.523,04</text:p>
          </table:table-cell>
          <table:table-cell office:value-type="string" table:style-name="ce5">
            <text:p>DALLA ROSA MIRKA</text:p>
          </table:table-cell>
          <table:table-cell table:style-name="ce5"/>
          <table:table-cell office:value-type="string" table:style-name="ce5">
            <text:p>SALDO Fatt.n. 1 del 12/10/2020 FORNITURA LIBRI DI TESTO SCUOLA PRIMARIA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I.T.V. DI SCHIEVANO CINZIA</text:p>
          </table:table-cell>
          <table:table-cell office:value-type="string" table:style-name="ce5">
            <text:p>Z962E4D352</text:p>
          </table:table-cell>
          <table:table-cell office:value-type="string" table:style-name="ce5">
            <text:p>SALDO Fatt.n. 177 del 30/10/2020 FORNITURA DI CORNICI CON STAMPE E TARGHE ESTERNE PER CIMITERI COMUNALI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B32CDB91B</text:p>
          </table:table-cell>
          <table:table-cell office:value-type="string" table:style-name="ce5">
            <text:p>SALDO Fatt.n. 3640/5 del 29/10/2020 INTERVENTI PER ASSISTENZA E FORMAZIONE DEL 26 - 27 - 29 AGOSTO 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69 del 31/10/2020 SERVIZIO PULIZIE SEDI COMUNALI MESE DI OTTOBRE 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4.91" table:style-name="ce7">
            <text:p>1.674,91</text:p>
          </table:table-cell>
          <table:table-cell office:value-type="float" office:value="1674.91" table:style-name="ce7">
            <text:p>1.674,91</text:p>
          </table:table-cell>
          <table:table-cell office:value-type="string" table:style-name="ce5">
            <text:p>L'ANGOLOTTO DI ETENLI FABIOLA</text:p>
          </table:table-cell>
          <table:table-cell table:style-name="ce5"/>
          <table:table-cell office:value-type="string" table:style-name="ce5">
            <text:p>SALDO Fatt.n. FATTPA 11_20 del 31/10/2020 FORNITURA LIBRI DI TESTO SCUOLA PRIMARIA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.27" table:style-name="ce5">
            <text:p>558,27</text:p>
          </table:table-cell>
          <table:table-cell office:value-type="float" office:value="558.27" table:style-name="ce5">
            <text:p>558,27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082D52058</text:p>
          </table:table-cell>
          <table:table-cell office:value-type="string" table:style-name="ce5">
            <text:p>SALDO Fatt.n. 821/1 del 27/10/2020 PRATICA PENSIONE + MODELLO 350/P GIAROLO IVANA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0307353 del 31/10/2020 Canone trimestrale noleggio Multifunzione Samsung X3280 A3 colore - 60 mesi - 9600 copie B/N - 2400 copie COLORE - periodo dal 01/08/20 al 31/10/20 - matricola 0BTMBJKJ300048Y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34" table:style-name="ce5">
            <text:p>0,34</text:p>
          </table:table-cell>
          <table:table-cell office:value-type="float" office:value="2.84" table:style-name="ce5">
            <text:p>2,8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1 MONETA GEST SETEFI5 (P. 51 -R. 1447 del 03/11/2020)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.42" table:style-name="ce5">
            <text:p>0,42</text:p>
          </table:table-cell>
          <table:table-cell office:value-type="float" office:value="2.84" table:style-name="ce5">
            <text:p>2,8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53 -R. 1449 del 03/11/2020)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.42" table:style-name="ce5">
            <text:p>0,42</text:p>
          </table:table-cell>
          <table:table-cell office:value-type="float" office:value="2.84" table:style-name="ce5">
            <text:p>2,8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52 -R. 1448 del 03/11/2020)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.51" table:style-name="ce5">
            <text:p>0,51</text:p>
          </table:table-cell>
          <table:table-cell office:value-type="float" office:value="2.84" table:style-name="ce5">
            <text:p>2,8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50 -R. 1446 del 03/11/2020)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.84" table:style-name="ce5">
            <text:p>2,8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54 -R. 1450 del 03/11/2020)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18.78" table:style-name="ce5">
            <text:p>18,78</text:p>
          </table:table-cell>
          <table:table-cell office:value-type="float" office:value="18.78" table:style-name="ce5">
            <text:p>18,7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36978 del 31/10/2020 FORNITURA CARBURANTE MEZZI COMUNALI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16.98" table:style-name="ce5">
            <text:p>16,98</text:p>
          </table:table-cell>
          <table:table-cell office:value-type="float" office:value="16.98" table:style-name="ce5">
            <text:p>16,98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36978 del 31/10/2020 FORNITURA CARBURANTE MEZZI COMUNALI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145.52000000000001" table:style-name="ce5">
            <text:p>145,52</text:p>
          </table:table-cell>
          <table:table-cell office:value-type="float" office:value="145.52000000000001" table:style-name="ce5">
            <text:p>145,52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36978 del 31/10/2020 FORNITURA CARBURANTE MEZZI COMUNALI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65 del 30/10/2020 Lavori di manutenzione strade e logistica eventi per i Comuni di Lonigo e Sarego per il periodo 01/02/2020 - 31/01/2022 - MANUTENZIONE PROGRAMMATA AGOSTO-SETTEMBRE-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67 del 30/10/2020 COSTRUZIONE RAMPA PER DISABILI PRESSO LA SALA CIVICA DI VIA VALLE + NOLEGGIO SEGNALETICA + PULIZIA GRIGLIA CIV.2 VIA GRAONE DI SOTTO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1662.73" table:style-name="ce7">
            <text:p>1.662,73</text:p>
          </table:table-cell>
          <table:table-cell office:value-type="float" office:value="1662.73" table:style-name="ce7">
            <text:p>1.662,73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39 del 27/10/2020 LOTTO 2 - LAVORI EXTRACANONE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1160.2" table:style-name="ce7">
            <text:p>1.160,20</text:p>
          </table:table-cell>
          <table:table-cell office:value-type="float" office:value="1160.2" table:style-name="ce7">
            <text:p>1.160,2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68_20 del 23/10/2020 ACCONTO SU INTERVENTO DI RIPARAZIONE DELLA LINEA DELLACQUEDOTTO DELLA SCUOLA MEDIA DI MELEDO NEL TRATTO TRA IL CONTATORE E LINGRESSO DELLA SCUOLA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68_20 del 23/10/2020 ACCONTO SU INTERVENTO DI RIPARAZIONE DELLA LINEA DELLACQUEDOTTO DELLA SCUOLA MEDIA DI MELEDO NEL TRATTO TRA IL CONTATORE E LINGRESSO DELLA SCUOLA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304.51" table:style-name="ce5">
            <text:p>304,51</text:p>
          </table:table-cell>
          <table:table-cell office:value-type="float" office:value="304.51" table:style-name="ce5">
            <text:p>304,51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857/1 del 04/11/2020 MODELLO 770/220 ANNO IMPOSTA 2019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17.87" table:style-name="ce5">
            <text:p>17,87</text:p>
          </table:table-cell>
          <table:table-cell office:value-type="float" office:value="85.41" table:style-name="ce5">
            <text:p>85,4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08 del 31/10/2020 CONSUMI SEGRETERIA MUTTONI VIA D. CHIESA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2" table:style-name="ce5">
            <text:p>2</text:p>
          </table:table-cell>
          <table:table-cell office:value-type="float" office:value="1472" table:style-name="ce5">
            <text:p>1472</text:p>
          </table:table-cell>
          <table:table-cell office:value-type="float" office:value="67.540000000000006" table:style-name="ce5">
            <text:p>67,54</text:p>
          </table:table-cell>
          <table:table-cell office:value-type="float" office:value="85.41" table:style-name="ce5">
            <text:p>85,4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155 del 31/10/2020 CONSUMI SEGRETERIA MUTTONI VIA D. CHIESA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8.73" table:style-name="ce5">
            <text:p>8,73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154 del 31/10/2020 CONSUMI MATERNA MELEDO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2" table:style-name="ce5">
            <text:p>2</text:p>
          </table:table-cell>
          <table:table-cell office:value-type="float" office:value="1473" table:style-name="ce5">
            <text:p>1473</text:p>
          </table:table-cell>
          <table:table-cell office:value-type="float" office:value="12.61" table:style-name="ce5">
            <text:p>12,61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07 del 31/10/2020 CONSUMI MATERNA SAREGO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13.68" table:style-name="ce5">
            <text:p>13,68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11 del 31/10/2020 CONSUMI UFFICIO RAGIONERIA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2" table:style-name="ce5">
            <text:p>2</text:p>
          </table:table-cell>
          <table:table-cell office:value-type="float" office:value="1474" table:style-name="ce5">
            <text:p>1474</text:p>
          </table:table-cell>
          <table:table-cell office:value-type="float" office:value="13.68" table:style-name="ce5">
            <text:p>13,68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12 del 31/10/2020 CONSUMI FAX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3" table:style-name="ce5">
            <text:p>3</text:p>
          </table:table-cell>
          <table:table-cell office:value-type="float" office:value="1474" table:style-name="ce5">
            <text:p>1474</text:p>
          </table:table-cell>
          <table:table-cell office:value-type="float" office:value="14.86" table:style-name="ce5">
            <text:p>14,86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09 del 31/10/2020 CONSUMI UFFICIO TECNICO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4" table:style-name="ce5">
            <text:p>4</text:p>
          </table:table-cell>
          <table:table-cell office:value-type="float" office:value="1474" table:style-name="ce5">
            <text:p>1474</text:p>
          </table:table-cell>
          <table:table-cell office:value-type="float" office:value="21.58" table:style-name="ce5">
            <text:p>21,58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10 del 31/10/2020 CONSUMI UFFICIO SEGRETRIA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5" table:style-name="ce5">
            <text:p>5</text:p>
          </table:table-cell>
          <table:table-cell office:value-type="float" office:value="1474" table:style-name="ce5">
            <text:p>1474</text:p>
          </table:table-cell>
          <table:table-cell office:value-type="float" office:value="77.64" table:style-name="ce5">
            <text:p>77,64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9213 del 31/10/2020 CONSUMI UFFICIO ANAGRAFE - SETTEMBRE -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2388.7600000000002" table:style-name="ce7">
            <text:p>2.388,76</text:p>
          </table:table-cell>
          <table:table-cell office:value-type="float" office:value="2388.7600000000002" table:style-name="ce7">
            <text:p>2.388,76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144 del 02/11/2020 SERVIZIO DI ASSISTENZA NELLA COMUNICAZIONE MESE OTTOBRE 2020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1194.93" table:style-name="ce7">
            <text:p>1.194,93</text:p>
          </table:table-cell>
          <table:table-cell office:value-type="float" office:value="1194.93" table:style-name="ce7">
            <text:p>1.194,9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5/B del 31/10/2020 INTEGRAZIONE RETTE NON AUTOSUFFICIENTI MESE DI OTTOBRE 2020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210.5" table:style-name="ce5">
            <text:p>210,5</text:p>
          </table:table-cell>
          <table:table-cell office:value-type="float" office:value="210.5" table:style-name="ce5">
            <text:p>210,5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5913 del 02/11/2020 SERVIZIO SORVEGLIANZA SCUOLE MESE OTTOBRE 2020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S.O.G.I.T. SEZIONE DI LONIGO</text:p>
          </table:table-cell>
          <table:table-cell office:value-type="string" table:style-name="ce5">
            <text:p>Z462ECB231</text:p>
          </table:table-cell>
          <table:table-cell office:value-type="string" table:style-name="ce5">
            <text:p>SALDO Fatt.n. 29 del 19/10/2020 CORSO BLSD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674.96" table:style-name="ce5">
            <text:p>674,96</text:p>
          </table:table-cell>
          <table:table-cell office:value-type="float" office:value="674.96" table:style-name="ce5">
            <text:p>674,9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39272 del 31/10/2020 PASTI ELEMENTARI OTTOBRE 2020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10427.299999999999" table:style-name="ce7">
            <text:p>10.427,30</text:p>
          </table:table-cell>
          <table:table-cell office:value-type="float" office:value="10427.299999999999" table:style-name="ce7">
            <text:p>10.427,3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000000154 del 29/10/2020 3 TRIM. 2020 - QUOTA FUNZIONI DELEGATE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31109.75" table:style-name="ce7">
            <text:p>31.109,75</text:p>
          </table:table-cell>
          <table:table-cell office:value-type="float" office:value="31109.75" table:style-name="ce7">
            <text:p>31.109,7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000000132 del 26/10/2020 3 TRIM. 2020 - QUOTA FUNZIONI PROPRIE</text:p>
          </table:table-cell>
          <table:table-cell office:value-type="date" office:date-value="2020-11-10T00:00:00" table:style-name="ce6">
            <text:p>10/11/2020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3552.64" table:style-name="ce7">
            <text:p>3.552,64</text:p>
          </table:table-cell>
          <table:table-cell office:value-type="float" office:value="3552.64" table:style-name="ce7">
            <text:p>3.552,64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16/PA del 30/10/2020 Adeguamento sismico, miglioramento energetico e ampliamento (mensa e aule) Scuola dellInfanzia di Monticello di Fara. Saldo Prestazione professionale di Direzione Lavori, Contabilita e C.R.E.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5963.36" table:style-name="ce7">
            <text:p>5.963,36</text:p>
          </table:table-cell>
          <table:table-cell office:value-type="float" office:value="5963.36" table:style-name="ce7">
            <text:p>5.963,36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A52B5C953</text:p>
          </table:table-cell>
          <table:table-cell office:value-type="string" table:style-name="ce5">
            <text:p>SALDO Fatt.n. 17/PA del 30/10/2020 Progettazione, Direzione Lavori, Contabilita e C.R.E. per la realizzazione delle sistemazioni esterne presso la Scuola dellInfanzia di Monticello di Fara. Saldo di tutte le Prestazioni professionali.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832C73DF6</text:p>
          </table:table-cell>
          <table:table-cell office:value-type="string" table:style-name="ce5">
            <text:p>SALDO Fatt.n. 001426 del 31/10/2020 N. 2 PRIMA VISITA MEDICA IDONEITA LAVORATIVA + N. 1 VISITA MEDICA IDONEITA LAVORATIV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MY PEST CONTROL S.R.L.</text:p>
          </table:table-cell>
          <table:table-cell office:value-type="string" table:style-name="ce5">
            <text:p>Z8C2C1E4B6</text:p>
          </table:table-cell>
          <table:table-cell office:value-type="string" table:style-name="ce5">
            <text:p>SALDO Fatt.n. 2986-2020 del 31/10/2020 DISINFESTAZIONE LARVOZANZARICIDA PRESSO TERRITORIO COMUNALE: INTERVENTO DEL 21/10/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2759 del 31/10/2020 ATTIVAZIONE SERVIZIO DI RILEVAZIONE DELLA RACCOLTA PUNTUALE DELLA FRAZIONE INDIFFERENZIATA PERIODO DAL 01.10.2020 AL 31.10.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2760 del 31/10/2020 SERVIZIO DI RACCOLTA PORTA A PORTA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531.29999999999995" table:style-name="ce5">
            <text:p>531,3</text:p>
          </table:table-cell>
          <table:table-cell office:value-type="float" office:value="531.29999999999995" table:style-name="ce5">
            <text:p>531,3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441 del 31/10/2020 RIFIUTI BIODEGRADABILI - C.E.R. 200201 - SETTEMBRE -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1126.4000000000001" table:style-name="ce7">
            <text:p>1.126,40</text:p>
          </table:table-cell>
          <table:table-cell office:value-type="float" office:value="1126.4000000000001" table:style-name="ce7">
            <text:p>1.126,40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473 del 31/10/2020 SMALTIMENTO LEGNO ECOCENTRO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455.4" table:style-name="ce5">
            <text:p>455,4</text:p>
          </table:table-cell>
          <table:table-cell office:value-type="float" office:value="455.4" table:style-name="ce5">
            <text:p>455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2812 del 30/10/2020 SMALTIMENTO CER 200127 - VERNICI ED INCHIOSTRI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367.4" table:style-name="ce5">
            <text:p>367,4</text:p>
          </table:table-cell>
          <table:table-cell office:value-type="float" office:value="367.4" table:style-name="ce5">
            <text:p>367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282B52440</text:p>
          </table:table-cell>
          <table:table-cell office:value-type="string" table:style-name="ce5">
            <text:p>SALDO Fatt.n. 202002813 del 30/10/2020 SMALTIMENTO CER 150111 - IMBALLAGGI METALLICI CONTENENTI MATRICI SOLIDE POROSE PERICOLOSE COMPRESI CONTENITORI A PRESSIONE VUOTI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1920.38" table:style-name="ce7">
            <text:p>1.920,38</text:p>
          </table:table-cell>
          <table:table-cell office:value-type="float" office:value="5122.04" table:style-name="ce7">
            <text:p>5.122,0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92 del 31/10/2020 Conferimento rifiuti ingombranti (CER 200307) presso impianto di Monte Crocetta -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2" table:style-name="ce5">
            <text:p>2</text:p>
          </table:table-cell>
          <table:table-cell office:value-type="float" office:value="1492" table:style-name="ce5">
            <text:p>1492</text:p>
          </table:table-cell>
          <table:table-cell office:value-type="float" office:value="3201.66" table:style-name="ce7">
            <text:p>3.201,66</text:p>
          </table:table-cell>
          <table:table-cell office:value-type="float" office:value="5122.04" table:style-name="ce7">
            <text:p>5.122,0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078 del 30/09/2020 Conferimento rifiuti ingombranti (CER 200307) presso impianto di Monte Crocetta - Settem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444.13" table:style-name="ce5">
            <text:p>444,13</text:p>
          </table:table-cell>
          <table:table-cell office:value-type="float" office:value="444.13" table:style-name="ce5">
            <text:p>444,1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093 del 31/10/2020 Conferimento rifiuto spazzamento (CER 200303) presso impianto di Monte Crocetta -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481.9" table:style-name="ce5">
            <text:p>481,9</text:p>
          </table:table-cell>
          <table:table-cell office:value-type="float" office:value="481.9" table:style-name="ce5">
            <text:p>481,9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7D2EDDB64</text:p>
          </table:table-cell>
          <table:table-cell office:value-type="string" table:style-name="ce5">
            <text:p>SALDO Fatt.n. 285 del 30/10/2020 ACQUISTO MOTOSEGA HUSQVARNA 450 II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3800" table:style-name="ce5">
            <text:p>3800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5382.08" table:style-name="ce7">
            <text:p>5.382,08</text:p>
          </table:table-cell>
          <table:table-cell office:value-type="float" office:value="5382.08" table:style-name="ce7">
            <text:p>5.382,0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3E2E061CA</text:p>
          </table:table-cell>
          <table:table-cell office:value-type="string" table:style-name="ce5">
            <text:p>SALDO Fatt.n. 000234/2020 del 31/10/2020 Recupero e/o trattamento rifiuti biodegradabili di cucine e mense C.E.R. 200108 -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1269.3399999999999" table:style-name="ce7">
            <text:p>1.269,34</text:p>
          </table:table-cell>
          <table:table-cell office:value-type="float" office:value="1269.3399999999999" table:style-name="ce7">
            <text:p>1.269,34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90/2020 del 30/10/2020 MANUTENZIONI ELETTRICHE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90/2020 del 30/10/2020 MANUTENZIONI ELETTRICHE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90/2020 del 30/10/2020 MANUTENZIONI ELETTRICHE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4392.8500000000004" table:style-name="ce7">
            <text:p>4.392,85</text:p>
          </table:table-cell>
          <table:table-cell office:value-type="float" office:value="4392.8500000000004" table:style-name="ce7">
            <text:p>4.392,85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89 del 31/10/2020 OPERAZIONI CIMITERIAL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56 del 31/10/2020 CANONE MESE DI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34/PA del 31/10/2020 FORNITURA MATERIALE VARIO FERRAMENTA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34/PA del 31/10/2020 FORNITURA MATERIALE VARIO FERRAMENTA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254.27" table:style-name="ce5">
            <text:p>254,27</text:p>
          </table:table-cell>
          <table:table-cell office:value-type="float" office:value="254.27" table:style-name="ce5">
            <text:p>254,2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4/PA del 31/10/2020 FORNITURA MATERIALE VARIO FERRAMENTA OTTOBRE 2020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26" table:style-name="ce5">
            <text:p>1326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140.9" table:style-name="ce5">
            <text:p>140,9</text:p>
          </table:table-cell>
          <table:table-cell office:value-type="float" office:value="437.67" table:style-name="ce5">
            <text:p>437,6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71 del 06/11/2020 CONSUMI SEDE MUNICIPALE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2" table:style-name="ce5">
            <text:p>2</text:p>
          </table:table-cell>
          <table:table-cell office:value-type="float" office:value="1527" table:style-name="ce5">
            <text:p>1527</text:p>
          </table:table-cell>
          <table:table-cell office:value-type="float" office:value="296.77" table:style-name="ce5">
            <text:p>296,77</text:p>
          </table:table-cell>
          <table:table-cell office:value-type="float" office:value="437.67" table:style-name="ce5">
            <text:p>437,6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0 del 06/11/2020 CONSUMI SEDE MUNICIPALE STORICA MESE DI OTTOBRE 2020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216.14" table:style-name="ce5">
            <text:p>216,14</text:p>
          </table:table-cell>
          <table:table-cell office:value-type="float" office:value="925.59" table:style-name="ce5">
            <text:p>925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3 del 06/11/2020 CONSUMI IMPIANTO INFANZIA SAREG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2" table:style-name="ce5">
            <text:p>2</text:p>
          </table:table-cell>
          <table:table-cell office:value-type="float" office:value="1528" table:style-name="ce5">
            <text:p>1528</text:p>
          </table:table-cell>
          <table:table-cell office:value-type="float" office:value="709.45" table:style-name="ce5">
            <text:p>709,45</text:p>
          </table:table-cell>
          <table:table-cell office:value-type="float" office:value="925.59" table:style-name="ce5">
            <text:p>925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73 del 06/11/2020 CONSUMI INFANZIA MONTICELL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15.18" table:style-name="ce5">
            <text:p>15,18</text:p>
          </table:table-cell>
          <table:table-cell office:value-type="float" office:value="38.86" table:style-name="ce5">
            <text:p>38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9 del 06/11/2020 CONSUMI CIMITERO DI SAREG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2" table:style-name="ce5">
            <text:p>2</text:p>
          </table:table-cell>
          <table:table-cell office:value-type="float" office:value="1529" table:style-name="ce5">
            <text:p>1529</text:p>
          </table:table-cell>
          <table:table-cell office:value-type="float" office:value="23.68" table:style-name="ce5">
            <text:p>23,68</text:p>
          </table:table-cell>
          <table:table-cell office:value-type="float" office:value="38.86" table:style-name="ce5">
            <text:p>38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1 del 06/11/2020 CONSUMI IMPIANTO CIMITERO DI MELED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86.4" table:style-name="ce5">
            <text:p>86,4</text:p>
          </table:table-cell>
          <table:table-cell office:value-type="float" office:value="639.64" table:style-name="ce5">
            <text:p>639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2 del 06/11/2020 CONSUMI SCUOLA PRIMARIA SAREG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2" table:style-name="ce5">
            <text:p>2</text:p>
          </table:table-cell>
          <table:table-cell office:value-type="float" office:value="1530" table:style-name="ce5">
            <text:p>1530</text:p>
          </table:table-cell>
          <table:table-cell office:value-type="float" office:value="226.8" table:style-name="ce5">
            <text:p>226,8</text:p>
          </table:table-cell>
          <table:table-cell office:value-type="float" office:value="639.64" table:style-name="ce5">
            <text:p>639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7 del 06/11/2020 CONSUMI PRIMARIA MONTICELL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3" table:style-name="ce5">
            <text:p>3</text:p>
          </table:table-cell>
          <table:table-cell office:value-type="float" office:value="1530" table:style-name="ce5">
            <text:p>1530</text:p>
          </table:table-cell>
          <table:table-cell office:value-type="float" office:value="326.44" table:style-name="ce5">
            <text:p>326,44</text:p>
          </table:table-cell>
          <table:table-cell office:value-type="float" office:value="639.64" table:style-name="ce5">
            <text:p>639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59 del 06/11/2020 CONSUMI PRIMARIA MELEDO MESE DI OTTOBRE 2020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128.86000000000001" table:style-name="ce5">
            <text:p>128,86</text:p>
          </table:table-cell>
          <table:table-cell office:value-type="float" office:value="128.86000000000001" table:style-name="ce5">
            <text:p>128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8 del 06/11/2020 CONSUMI ECOCENTR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22.36" table:style-name="ce5">
            <text:p>22,36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4 del 06/11/2020 CONSUMI IMPIANTO SPORTIVO VIA VALLE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2" table:style-name="ce5">
            <text:p>2</text:p>
          </table:table-cell>
          <table:table-cell office:value-type="float" office:value="1532" table:style-name="ce5">
            <text:p>1532</text:p>
          </table:table-cell>
          <table:table-cell office:value-type="float" office:value="23.46" table:style-name="ce5">
            <text:p>23,46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57 del 06/11/2020 CONSUMI IMP. SPORTIVI MELEDO MESE OTTOBRE 2020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3" table:style-name="ce5">
            <text:p>3</text:p>
          </table:table-cell>
          <table:table-cell office:value-type="float" office:value="1532" table:style-name="ce5">
            <text:p>1532</text:p>
          </table:table-cell>
          <table:table-cell office:value-type="float" office:value="102.43" table:style-name="ce5">
            <text:p>102,43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58 del 06/11/2020 CONSUMI IMP. SPORTIVI SAREGO MESE OTTOBRE 2020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4" table:style-name="ce5">
            <text:p>4</text:p>
          </table:table-cell>
          <table:table-cell office:value-type="float" office:value="1532" table:style-name="ce5">
            <text:p>1532</text:p>
          </table:table-cell>
          <table:table-cell office:value-type="float" office:value="123.18" table:style-name="ce5">
            <text:p>123,18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72 del 06/11/2020 CONSUMI IMPIANTO SPORTIVO VIA VALLE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5" table:style-name="ce5">
            <text:p>5</text:p>
          </table:table-cell>
          <table:table-cell office:value-type="float" office:value="1532" table:style-name="ce5">
            <text:p>1532</text:p>
          </table:table-cell>
          <table:table-cell office:value-type="float" office:value="243.39" table:style-name="ce5">
            <text:p>243,39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481645 del 07/11/2020 CONSUMI IMPIANTO SPORTIVO VIA VALLE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6" table:style-name="ce5">
            <text:p>6</text:p>
          </table:table-cell>
          <table:table-cell office:value-type="float" office:value="1532" table:style-name="ce5">
            <text:p>1532</text:p>
          </table:table-cell>
          <table:table-cell office:value-type="float" office:value="346.18" table:style-name="ce5">
            <text:p>346,18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56 del 06/11/2020 CONSUMI IMP. SPORTIVI MONTICELLO DI FARA MESE OTTOBRE 2020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14.44" table:style-name="ce5">
            <text:p>14,44</text:p>
          </table:table-cell>
          <table:table-cell office:value-type="float" office:value="93.99" table:style-name="ce5">
            <text:p>93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6 del 06/11/2020 CONSUMI IMPIANTO DI VIDEOSORVEGLIANZA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2" table:style-name="ce5">
            <text:p>2</text:p>
          </table:table-cell>
          <table:table-cell office:value-type="float" office:value="1533" table:style-name="ce5">
            <text:p>1533</text:p>
          </table:table-cell>
          <table:table-cell office:value-type="float" office:value="22.36" table:style-name="ce5">
            <text:p>22,36</text:p>
          </table:table-cell>
          <table:table-cell office:value-type="float" office:value="93.99" table:style-name="ce5">
            <text:p>93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70 del 06/11/2020 UTENZA SEMAFORO SAREGO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3" table:style-name="ce5">
            <text:p>3</text:p>
          </table:table-cell>
          <table:table-cell office:value-type="float" office:value="1533" table:style-name="ce5">
            <text:p>1533</text:p>
          </table:table-cell>
          <table:table-cell office:value-type="float" office:value="57.19" table:style-name="ce5">
            <text:p>57,19</text:p>
          </table:table-cell>
          <table:table-cell office:value-type="float" office:value="93.99" table:style-name="ce5">
            <text:p>93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2080965 del 06/11/2020 CONSUMI MAGAZZINO VIA POMPELE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389.98" table:style-name="ce5">
            <text:p>389,98</text:p>
          </table:table-cell>
          <table:table-cell office:value-type="float" office:value="389.98" table:style-name="ce5">
            <text:p>389,98</text:p>
          </table:table-cell>
          <table:table-cell office:value-type="string" table:style-name="ce5">
            <text:p>VALERIO MARIA TERESA</text:p>
          </table:table-cell>
          <table:table-cell office:value-type="string" table:style-name="ce5">
            <text:p>Z6E2EE190A</text:p>
          </table:table-cell>
          <table:table-cell office:value-type="string" table:style-name="ce5">
            <text:p>SALDO Fatt.n. 14 del 05/11/2020 ACQUISTO CORONE DI ALLORO PICCOLE E GRANDI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02AB8A65</text:p>
          </table:table-cell>
          <table:table-cell office:value-type="string" table:style-name="ce5">
            <text:p>SALDO Fatt.n. 430 del 11/11/2020 Ass. e manut. HW e SW - Canone mese di OTTOBRE 2020.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1" table:style-name="ce5">
            <text:p>1</text:p>
          </table:table-cell>
          <table:table-cell office:value-type="float" office:value="1537" table:style-name="ce5">
            <text:p>1537</text:p>
          </table:table-cell>
          <table:table-cell office:value-type="float" office:value="4523" table:style-name="ce7">
            <text:p>4.523,00</text:p>
          </table:table-cell>
          <table:table-cell office:value-type="float" office:value="4523" table:style-name="ce7">
            <text:p>4.523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CONTRIBUTI ASSEGNATI IN CONTO RETTE SCUOLA INFANZIA</text:p>
          </table:table-cell>
          <table:table-cell office:value-type="date" office:date-value="2020-11-16T00:00:00" table:style-name="ce6">
            <text:p>16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61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1538" table:style-name="ce5">
            <text:p>1538</text:p>
          </table:table-cell>
          <table:table-cell office:value-type="float" office:value="1248" table:style-name="ce7">
            <text:p>1.248,00</text:p>
          </table:table-cell>
          <table:table-cell office:value-type="float" office:value="1248" table:style-name="ce7">
            <text:p>1.248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CONTRIBUTI ASSEGNATI IN CONTO PASTI SCUOLA PRIMARIA</text:p>
          </table:table-cell>
          <table:table-cell office:value-type="date" office:date-value="2020-11-16T00:00:00" table:style-name="ce6">
            <text:p>16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61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1539" table:style-name="ce5">
            <text:p>1539</text:p>
          </table:table-cell>
          <table:table-cell office:value-type="float" office:value="4433" table:style-name="ce7">
            <text:p>4.433,00</text:p>
          </table:table-cell>
          <table:table-cell office:value-type="float" office:value="4433" table:style-name="ce7">
            <text:p>4.433,00</text:p>
          </table:table-cell>
          <table:table-cell office:value-type="string" table:style-name="ce5">
            <text:p>CREDITORI DIVERSI</text:p>
          </table:table-cell>
          <table:table-cell table:style-name="ce5"/>
          <table:table-cell office:value-type="string" table:style-name="ce5">
            <text:p>CONTRIBUTI ASSEGNATI IN CONTO RETTE TRASPORTO SCOLASTICO</text:p>
          </table:table-cell>
          <table:table-cell office:value-type="date" office:date-value="2020-11-16T00:00:00" table:style-name="ce6">
            <text:p>16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61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5">
            <text:p>1540</text:p>
          </table:table-cell>
          <table:table-cell office:value-type="float" office:value="22166.65" table:style-name="ce7">
            <text:p>22.166,65</text:p>
          </table:table-cell>
          <table:table-cell office:value-type="float" office:value="22166.65" table:style-name="ce7">
            <text:p>22.166,65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122D3844D</text:p>
          </table:table-cell>
          <table:table-cell office:value-type="string" table:style-name="ce5">
            <text:p>SALDO Fatt.n. 205/PA del 04/11/2020 Fornitura e posa in opera impianto elevatore n. 2438 per abbattimento barriere archittettoniche, installato a Sarego (VI) Via Palladio, 3 c/o Scuola Infanzia di Monticello di Fara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541" table:style-name="ce5">
            <text:p>1541</text:p>
          </table:table-cell>
          <table:table-cell office:value-type="float" office:value="242.05" table:style-name="ce5">
            <text:p>242,05</text:p>
          </table:table-cell>
          <table:table-cell office:value-type="float" office:value="242.05" table:style-name="ce5">
            <text:p>242,0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382E8673C</text:p>
          </table:table-cell>
          <table:table-cell office:value-type="string" table:style-name="ce5">
            <text:p>SALDO Fatt.n. 0002144061 del 31/10/2020 FOGLI PER REGISTRI STATO CIVILE STAMPATI SU CARTA FABRIANO CON STEMMA DELLA REPUBBLICA IN FILIGRANA - PER PROGRAMMA HALLEY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84.24" table:style-name="ce5">
            <text:p>84,24</text:p>
          </table:table-cell>
          <table:table-cell office:value-type="float" office:value="84.24" table:style-name="ce5">
            <text:p>84,24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4 del 13/11/2020 FORNITURA LIBRI DI TESTO SCUOLA PRIMARI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123/03 del 31/10/2020 SERVIZIO DI TRASPORTO SCOLASTICO MESE DI OTTOBRE 2020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3465" table:style-name="ce7">
            <text:p>3.465,00</text:p>
          </table:table-cell>
          <table:table-cell office:value-type="float" office:value="3465" table:style-name="ce7">
            <text:p>3.465,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137/03 del 31/10/2020 SERVIZIO DI TRASPORTO SCOLASTICO MESE DI OTTOBRE 2020 - SERVIZIO INTEGRATIVO SAREGO - MELEDO ANDATA E RITORNO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14095.06" table:style-name="ce7">
            <text:p>14.095,06</text:p>
          </table:table-cell>
          <table:table-cell office:value-type="float" office:value="14095.06" table:style-name="ce7">
            <text:p>14.095,0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39271 del 31/10/2020 PASTI MATERNE OTTOBRE 2020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1568.26" table:style-name="ce7">
            <text:p>1.568,26</text:p>
          </table:table-cell>
          <table:table-cell office:value-type="float" office:value="1568.26" table:style-name="ce7">
            <text:p>1.568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657/E del 31/10/2020 INTEGRAZIONE RETTA CASA DI RIPOSO MESE DI OTTOBRE M.M.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INTA MENSILIT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QUINTA MENSILIT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20234.830000000002" table:style-name="ce7">
            <text:p>20.234,83</text:p>
          </table:table-cell>
          <table:table-cell office:value-type="float" office:value="20234.830000000002" table:style-name="ce7">
            <text:p>20.234,83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ERVIZI SCOLASTICI: D.G.R.V. N. 912 DEL 09/07/2020. LIQUIDAZIONE BENEFICIO SPETTANTE ALLA DITTA "IL PICCOLO NIDO SNC" - P.IVA 02783810241 - PREVISTO DAL PIANO DI AZIONE NAZIONALE PLUERIANNALE PER LA PROMOZIONE DEL SISTEMA INTEGRATO DI EDUCAZIONE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851" table:style-name="ce5">
            <text:p>1851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2" table:style-name="ce5">
            <text:p>2</text:p>
          </table:table-cell>
          <table:table-cell office:value-type="float" office:value="1571" table:style-name="ce5">
            <text:p>1571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3" table:style-name="ce5">
            <text:p>3</text:p>
          </table:table-cell>
          <table:table-cell office:value-type="float" office:value="1571" table:style-name="ce5">
            <text:p>1571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4" table:style-name="ce5">
            <text:p>4</text:p>
          </table:table-cell>
          <table:table-cell office:value-type="float" office:value="1571" table:style-name="ce5">
            <text:p>1571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5" table:style-name="ce5">
            <text:p>5</text:p>
          </table:table-cell>
          <table:table-cell office:value-type="float" office:value="1571" table:style-name="ce5">
            <text:p>1571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0.13" table:style-name="ce5">
            <text:p>0,13</text:p>
          </table:table-cell>
          <table:table-cell office:value-type="float" office:value="1206" table:style-name="ce7">
            <text:p>1.20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ENTE PER LASPETTATIVA DEL SINDACO NOVEMBRE 2020 PER QUADRATURA CON MODELLO UNIEMENS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float" office:value="1665" table:style-name="ce5">
            <text:p>1665</text:p>
          </table:table-cell>
          <table:table-cell office:value-type="float" office:value="1205.8699999999999" table:style-name="ce7">
            <text:p>1.205,87</text:p>
          </table:table-cell>
          <table:table-cell office:value-type="float" office:value="1206" table:style-name="ce7">
            <text:p>1.20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NOVEMBRE 2020</text:p>
          </table:table-cell>
          <table:table-cell office:value-type="date" office:date-value="2020-11-19T00:00:00" table:style-name="ce6">
            <text:p>19/11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554" table:style-name="ce5">
            <text:p>1554</text:p>
          </table:table-cell>
          <table:table-cell office:value-type="float" office:value="1417" table:style-name="ce7">
            <text:p>1.417,00</text:p>
          </table:table-cell>
          <table:table-cell office:value-type="float" office:value="1417" table:style-name="ce7">
            <text:p>1.417,0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3E2DEF122</text:p>
          </table:table-cell>
          <table:table-cell office:value-type="string" table:style-name="ce5">
            <text:p>SERVIZIO CULTURA: LIQUIDAZIONE CONTRIBUTO A FAVORE DELLASSOCIAZIONE PRO LOCO SAREGO PER REALIZZAZIONE DI SPETTACOLI DI INTRATTENIMENTO IN PIAZZA UMBERTO I A SAREGO IN DATA 14/08/2020 E 16/08/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555" table:style-name="ce5">
            <text:p>1555</text:p>
          </table:table-cell>
          <table:table-cell office:value-type="float" office:value="10768.54" table:style-name="ce7">
            <text:p>10.768,54</text:p>
          </table:table-cell>
          <table:table-cell office:value-type="float" office:value="10768.54" table:style-name="ce7">
            <text:p>10.768,54</text:p>
          </table:table-cell>
          <table:table-cell office:value-type="string" table:style-name="ce5">
            <text:p>FRANCHETTI SERRAMENTI S.R.L.</text:p>
          </table:table-cell>
          <table:table-cell office:value-type="string" table:style-name="ce5">
            <text:p>ZA32DE3A89</text:p>
          </table:table-cell>
          <table:table-cell office:value-type="string" table:style-name="ce5">
            <text:p>ACCONTO Fatt.n. 144F del 28/09/2020 SOSTITUZIONE DEI SERRAMENTI DELLA SALA POLIVALENTE DELLA SCUOLA MEDIA DI MELEDO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556" table:style-name="ce5">
            <text:p>1556</text:p>
          </table:table-cell>
          <table:table-cell office:value-type="float" office:value="4054.46" table:style-name="ce7">
            <text:p>4.054,46</text:p>
          </table:table-cell>
          <table:table-cell office:value-type="float" office:value="4054.46" table:style-name="ce7">
            <text:p>4.054,46</text:p>
          </table:table-cell>
          <table:table-cell office:value-type="string" table:style-name="ce5">
            <text:p>FRANCHETTI SERRAMENTI S.R.L.</text:p>
          </table:table-cell>
          <table:table-cell office:value-type="string" table:style-name="ce5">
            <text:p>ZA32DE3A89</text:p>
          </table:table-cell>
          <table:table-cell office:value-type="string" table:style-name="ce5">
            <text:p>SALDO Fatt.n. 144F del 28/09/2020 SOSTITUZIONE DEI SERRAMENTI DELLA SALA POLIVALENTE DELLA SCUOLA MEDIA DI MELEDO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557" table:style-name="ce5">
            <text:p>1557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FRANCHETTI SERRAMENTI S.R.L.</text:p>
          </table:table-cell>
          <table:table-cell office:value-type="string" table:style-name="ce5">
            <text:p>ZA32DE3A89</text:p>
          </table:table-cell>
          <table:table-cell office:value-type="string" table:style-name="ce5">
            <text:p>SALDO Fatt.n. 145F del 28/09/2020 SOSTITUZIONE DEI SERRAMENTI DELLA SALA POLIVALENTE DELLA SCUOLA MEDIA DI MELEDO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558" table:style-name="ce5">
            <text:p>1558</text:p>
          </table:table-cell>
          <table:table-cell office:value-type="float" office:value="10.72" table:style-name="ce5">
            <text:p>10,72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7105090122 del 03/06/2020 CONSUMI MAGAZZINO COMUNALE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2" table:style-name="ce5">
            <text:p>2</text:p>
          </table:table-cell>
          <table:table-cell office:value-type="float" office:value="1558" table:style-name="ce5">
            <text:p>1558</text:p>
          </table:table-cell>
          <table:table-cell office:value-type="float" office:value="49.84" table:style-name="ce5">
            <text:p>49,84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95211 del 11/05/2020 CONSUMI VIDEOSORVEGLIANZA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3" table:style-name="ce5">
            <text:p>3</text:p>
          </table:table-cell>
          <table:table-cell office:value-type="float" office:value="1558" table:style-name="ce5">
            <text:p>1558</text:p>
          </table:table-cell>
          <table:table-cell office:value-type="float" office:value="70.66" table:style-name="ce5">
            <text:p>70,66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0200000121 del 11/05/2020 CONSUMI SEMAFORO DI PIAZZA UMBERTO I 8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4" table:style-name="ce5">
            <text:p>4</text:p>
          </table:table-cell>
          <table:table-cell office:value-type="float" office:value="1558" table:style-name="ce5">
            <text:p>1558</text:p>
          </table:table-cell>
          <table:table-cell office:value-type="float" office:value="124.78" table:style-name="ce5">
            <text:p>124,78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7105090121 del 11/05/2020 CONSUMI MAGAZZINO COMUNALE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559" table:style-name="ce5">
            <text:p>1559</text:p>
          </table:table-cell>
          <table:table-cell office:value-type="float" office:value="32.270000000000003" table:style-name="ce5">
            <text:p>32,27</text:p>
          </table:table-cell>
          <table:table-cell office:value-type="float" office:value="746.73" table:style-name="ce5">
            <text:p>746,73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5805086121 del 11/05/2020 CONSUMI MUNICIPIO PARTE RISTRUTTURATA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2" table:style-name="ce5">
            <text:p>2</text:p>
          </table:table-cell>
          <table:table-cell office:value-type="float" office:value="1559" table:style-name="ce5">
            <text:p>1559</text:p>
          </table:table-cell>
          <table:table-cell office:value-type="float" office:value="69.25" table:style-name="ce5">
            <text:p>69,25</text:p>
          </table:table-cell>
          <table:table-cell office:value-type="float" office:value="746.73" table:style-name="ce5">
            <text:p>746,73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5805037332 del 03/06/2020 CONSUMI MUNICIPIO SEDE NUOVA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3" table:style-name="ce5">
            <text:p>3</text:p>
          </table:table-cell>
          <table:table-cell office:value-type="float" office:value="1559" table:style-name="ce5">
            <text:p>1559</text:p>
          </table:table-cell>
          <table:table-cell office:value-type="float" office:value="127.14" table:style-name="ce5">
            <text:p>127,14</text:p>
          </table:table-cell>
          <table:table-cell office:value-type="float" office:value="746.73" table:style-name="ce5">
            <text:p>746,73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5805030822 del 03/06/2020 CONSUMI MUNICIPIO SEDE STORICA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4" table:style-name="ce5">
            <text:p>4</text:p>
          </table:table-cell>
          <table:table-cell office:value-type="float" office:value="1559" table:style-name="ce5">
            <text:p>1559</text:p>
          </table:table-cell>
          <table:table-cell office:value-type="float" office:value="213.46" table:style-name="ce5">
            <text:p>213,46</text:p>
          </table:table-cell>
          <table:table-cell office:value-type="float" office:value="746.73" table:style-name="ce5">
            <text:p>746,73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5805037331 del 11/05/2020 CONSUMI MUNICIPIO SEDE NUOVA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5" table:style-name="ce5">
            <text:p>5</text:p>
          </table:table-cell>
          <table:table-cell office:value-type="float" office:value="1559" table:style-name="ce5">
            <text:p>1559</text:p>
          </table:table-cell>
          <table:table-cell office:value-type="float" office:value="304.61" table:style-name="ce5">
            <text:p>304,61</text:p>
          </table:table-cell>
          <table:table-cell office:value-type="float" office:value="746.73" table:style-name="ce5">
            <text:p>746,73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5805030821 del 11/05/2020 CONSUMI MUNICIO SEDE STORICA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5">
            <text:p>1560</text:p>
          </table:table-cell>
          <table:table-cell office:value-type="float" office:value="40.72" table:style-name="ce5">
            <text:p>40,72</text:p>
          </table:table-cell>
          <table:table-cell office:value-type="float" office:value="538.37" table:style-name="ce5">
            <text:p>538,3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4805042622 del 03/06/2020 CONSUMI SCUOLA INFANZIA SAREG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2" table:style-name="ce5">
            <text:p>2</text:p>
          </table:table-cell>
          <table:table-cell office:value-type="float" office:value="1560" table:style-name="ce5">
            <text:p>1560</text:p>
          </table:table-cell>
          <table:table-cell office:value-type="float" office:value="129.08000000000001" table:style-name="ce5">
            <text:p>129,08</text:p>
          </table:table-cell>
          <table:table-cell office:value-type="float" office:value="538.37" table:style-name="ce5">
            <text:p>538,3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3805005522 del 04/06/2020 CONSUMI SCUOLA INFANZIA MONTICELLO DI FARA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3" table:style-name="ce5">
            <text:p>3</text:p>
          </table:table-cell>
          <table:table-cell office:value-type="float" office:value="1560" table:style-name="ce5">
            <text:p>1560</text:p>
          </table:table-cell>
          <table:table-cell office:value-type="float" office:value="170.81" table:style-name="ce5">
            <text:p>170,81</text:p>
          </table:table-cell>
          <table:table-cell office:value-type="float" office:value="538.37" table:style-name="ce5">
            <text:p>538,3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3805005521 del 11/05/2020 CONSUMI SCUOLA INFANZIA MONTICELLO DI FARA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97.76" table:style-name="ce5">
            <text:p>197,76</text:p>
          </table:table-cell>
          <table:table-cell office:value-type="float" office:value="538.37" table:style-name="ce5">
            <text:p>538,3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4805042621 del 11/05/2020 CONSUMI SCUOLA INFANZIA SARE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561" table:style-name="ce5">
            <text:p>1561</text:p>
          </table:table-cell>
          <table:table-cell office:value-type="float" office:value="24.88" table:style-name="ce5">
            <text:p>24,88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0205053322 del 03/06/2020 CONSUMI PRIMARIA SAREG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2" table:style-name="ce5">
            <text:p>2</text:p>
          </table:table-cell>
          <table:table-cell office:value-type="float" office:value="1561" table:style-name="ce5">
            <text:p>1561</text:p>
          </table:table-cell>
          <table:table-cell office:value-type="float" office:value="67.38" table:style-name="ce5">
            <text:p>67,38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3805073522 del 03/06/2020 CONSUMI PRIMARIA MONTICELLO DI FARA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3" table:style-name="ce5">
            <text:p>3</text:p>
          </table:table-cell>
          <table:table-cell office:value-type="float" office:value="1561" table:style-name="ce5">
            <text:p>1561</text:p>
          </table:table-cell>
          <table:table-cell office:value-type="float" office:value="86.97" table:style-name="ce5">
            <text:p>86,97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5221 del 11/05/2020 CONSUMI PRIMARIA MELEDO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4" table:style-name="ce5">
            <text:p>4</text:p>
          </table:table-cell>
          <table:table-cell office:value-type="float" office:value="1561" table:style-name="ce5">
            <text:p>1561</text:p>
          </table:table-cell>
          <table:table-cell office:value-type="float" office:value="101.49" table:style-name="ce5">
            <text:p>101,49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5222 del 03/06/2020 CONSUMI PRIMARIA MELED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5" table:style-name="ce5">
            <text:p>5</text:p>
          </table:table-cell>
          <table:table-cell office:value-type="float" office:value="1561" table:style-name="ce5">
            <text:p>1561</text:p>
          </table:table-cell>
          <table:table-cell office:value-type="float" office:value="145.13999999999999" table:style-name="ce5">
            <text:p>145,14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0205053321 del 11/05/2020 CONSUMI PRIMARIA SARE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6" table:style-name="ce5">
            <text:p>6</text:p>
          </table:table-cell>
          <table:table-cell office:value-type="float" office:value="1561" table:style-name="ce5">
            <text:p>1561</text:p>
          </table:table-cell>
          <table:table-cell office:value-type="float" office:value="238.42" table:style-name="ce5">
            <text:p>238,42</text:p>
          </table:table-cell>
          <table:table-cell office:value-type="float" office:value="664.28" table:style-name="ce5">
            <text:p>664,28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3805073521 del 11/05/2020 CONSUMI PRIMARIA MONTICELLO DI FARA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562" table:style-name="ce5">
            <text:p>1562</text:p>
          </table:table-cell>
          <table:table-cell office:value-type="float" office:value="191.78" table:style-name="ce5">
            <text:p>191,78</text:p>
          </table:table-cell>
          <table:table-cell office:value-type="float" office:value="398.14" table:style-name="ce5">
            <text:p>398,14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6022 del 03/06/2020 CONSUMI MEDIE MELED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2" table:style-name="ce5">
            <text:p>2</text:p>
          </table:table-cell>
          <table:table-cell office:value-type="float" office:value="1562" table:style-name="ce5">
            <text:p>1562</text:p>
          </table:table-cell>
          <table:table-cell office:value-type="float" office:value="206.36" table:style-name="ce5">
            <text:p>206,36</text:p>
          </table:table-cell>
          <table:table-cell office:value-type="float" office:value="398.14" table:style-name="ce5">
            <text:p>398,14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6021 del 11/05/2020 CONSUMI MEDIE MELEDO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563" table:style-name="ce5">
            <text:p>1563</text:p>
          </table:table-cell>
          <table:table-cell office:value-type="float" office:value="0.78" table:style-name="ce5">
            <text:p>0,78</text:p>
          </table:table-cell>
          <table:table-cell office:value-type="float" office:value="126.42" table:style-name="ce5">
            <text:p>126,4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1005040222 del 03/06/2020 CONSUMI CIMITERO SAREG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2" table:style-name="ce5">
            <text:p>2</text:p>
          </table:table-cell>
          <table:table-cell office:value-type="float" office:value="1563" table:style-name="ce5">
            <text:p>1563</text:p>
          </table:table-cell>
          <table:table-cell office:value-type="float" office:value="0.79" table:style-name="ce5">
            <text:p>0,79</text:p>
          </table:table-cell>
          <table:table-cell office:value-type="float" office:value="126.42" table:style-name="ce5">
            <text:p>126,4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45332 del 03/06/2020 CONSUMI CIMITERO MELED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3" table:style-name="ce5">
            <text:p>3</text:p>
          </table:table-cell>
          <table:table-cell office:value-type="float" office:value="1563" table:style-name="ce5">
            <text:p>1563</text:p>
          </table:table-cell>
          <table:table-cell office:value-type="float" office:value="54.07" table:style-name="ce5">
            <text:p>54,07</text:p>
          </table:table-cell>
          <table:table-cell office:value-type="float" office:value="126.42" table:style-name="ce5">
            <text:p>126,4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1005040221 del 11/05/2020 CONSUMI CIMITERO SARE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4" table:style-name="ce5">
            <text:p>4</text:p>
          </table:table-cell>
          <table:table-cell office:value-type="float" office:value="1563" table:style-name="ce5">
            <text:p>1563</text:p>
          </table:table-cell>
          <table:table-cell office:value-type="float" office:value="70.78" table:style-name="ce5">
            <text:p>70,78</text:p>
          </table:table-cell>
          <table:table-cell office:value-type="float" office:value="126.42" table:style-name="ce5">
            <text:p>126,4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45331 del 11/05/2020 CONSUMI CIMITERO MELEDO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564" table:style-name="ce5">
            <text:p>1564</text:p>
          </table:table-cell>
          <table:table-cell office:value-type="float" office:value="10.25" table:style-name="ce5">
            <text:p>10,25</text:p>
          </table:table-cell>
          <table:table-cell office:value-type="float" office:value="249.94" table:style-name="ce5">
            <text:p>249,94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4995001032 del 03/06/2020 CONSUMI ECOCENTR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2" table:style-name="ce5">
            <text:p>2</text:p>
          </table:table-cell>
          <table:table-cell office:value-type="float" office:value="1564" table:style-name="ce5">
            <text:p>1564</text:p>
          </table:table-cell>
          <table:table-cell office:value-type="float" office:value="239.69" table:style-name="ce5">
            <text:p>239,69</text:p>
          </table:table-cell>
          <table:table-cell office:value-type="float" office:value="249.94" table:style-name="ce5">
            <text:p>249,94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4995001031 del 11/05/2020 CONSUMI ECOCENTR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565" table:style-name="ce5">
            <text:p>1565</text:p>
          </table:table-cell>
          <table:table-cell office:value-type="float" office:value="38.880000000000003" table:style-name="ce5">
            <text:p>38,88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6005039832 del 03/06/2020 CONSUMI IMPIANTI SPORTIVI VIA VALLE SAREG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2" table:style-name="ce5">
            <text:p>2</text:p>
          </table:table-cell>
          <table:table-cell office:value-type="float" office:value="1565" table:style-name="ce5">
            <text:p>1565</text:p>
          </table:table-cell>
          <table:table-cell office:value-type="float" office:value="63.28" table:style-name="ce5">
            <text:p>63,28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6005017822 del 03/06/2020 CONSUMI IMPIANTI SPORTIVI VIA VALLE SAREG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3" table:style-name="ce5">
            <text:p>3</text:p>
          </table:table-cell>
          <table:table-cell office:value-type="float" office:value="1565" table:style-name="ce5">
            <text:p>1565</text:p>
          </table:table-cell>
          <table:table-cell office:value-type="float" office:value="66.64" table:style-name="ce5">
            <text:p>66,64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6522 del 03/06/2020 CONSUMI CAMPO SPORTIVO MELEDO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4" table:style-name="ce5">
            <text:p>4</text:p>
          </table:table-cell>
          <table:table-cell office:value-type="float" office:value="1565" table:style-name="ce5">
            <text:p>1565</text:p>
          </table:table-cell>
          <table:table-cell office:value-type="float" office:value="70.66" table:style-name="ce5">
            <text:p>70,66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6005040021 del 11/05/2020 CONSUMI IMPIANTI SPORTIVI VIA VALLE SARE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5" table:style-name="ce5">
            <text:p>5</text:p>
          </table:table-cell>
          <table:table-cell office:value-type="float" office:value="1565" table:style-name="ce5">
            <text:p>1565</text:p>
          </table:table-cell>
          <table:table-cell office:value-type="float" office:value="109.89" table:style-name="ce5">
            <text:p>109,89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2205080822 del 03/06/2020 CONSUMI IMPIANTO SPORTIVO MONTICELLO DI FARA GIUGN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6" table:style-name="ce5">
            <text:p>6</text:p>
          </table:table-cell>
          <table:table-cell office:value-type="float" office:value="1565" table:style-name="ce5">
            <text:p>1565</text:p>
          </table:table-cell>
          <table:table-cell office:value-type="float" office:value="154.18" table:style-name="ce5">
            <text:p>154,18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6005039831 del 11/05/2020 CONSUMI IMPIANTI SPORTIVI VIA VALLE SARE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7" table:style-name="ce5">
            <text:p>7</text:p>
          </table:table-cell>
          <table:table-cell office:value-type="float" office:value="1565" table:style-name="ce5">
            <text:p>1565</text:p>
          </table:table-cell>
          <table:table-cell office:value-type="float" office:value="196.97" table:style-name="ce5">
            <text:p>196,97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2205080821 del 11/05/2020 CONSUMI IMPIANTO SPORTIVO MONTICELLO DI FARA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8" table:style-name="ce5">
            <text:p>8</text:p>
          </table:table-cell>
          <table:table-cell office:value-type="float" office:value="1565" table:style-name="ce5">
            <text:p>1565</text:p>
          </table:table-cell>
          <table:table-cell office:value-type="float" office:value="233.19" table:style-name="ce5">
            <text:p>233,19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4995001111 del 11/05/2020 CONSUMI PALAZZETTO DON STEFANO LAGO APRILE - MAGGIO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9" table:style-name="ce5">
            <text:p>9</text:p>
          </table:table-cell>
          <table:table-cell office:value-type="float" office:value="1565" table:style-name="ce5">
            <text:p>1565</text:p>
          </table:table-cell>
          <table:table-cell office:value-type="float" office:value="247.46" table:style-name="ce5">
            <text:p>247,46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406005017821 del 11/05/2020 CONSUMI IMPIANTI SPORTIVI VIA VALLE SAREGO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0" table:style-name="ce5">
            <text:p>10</text:p>
          </table:table-cell>
          <table:table-cell office:value-type="float" office:value="1565" table:style-name="ce5">
            <text:p>1565</text:p>
          </table:table-cell>
          <table:table-cell office:value-type="float" office:value="247.6" table:style-name="ce5">
            <text:p>247,6</text:p>
          </table:table-cell>
          <table:table-cell office:value-type="float" office:value="1428.75" table:style-name="ce7">
            <text:p>1.428,75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26521 del 11/05/2020 CONSUMI CAMPO SPORTIVO MELEDO APRILE 2020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566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ACCONTO Fatt.n. FATTPA 74_20 del 11/11/2020 INTERVENTI VARI DI MANUTENZIONE IMPIANTI IDRAULICI PRESSO FABBRICATI DELL'ENTE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567" table:style-name="ce5">
            <text:p>1567</text:p>
          </table:table-cell>
          <table:table-cell office:value-type="float" office:value="560.85" table:style-name="ce5">
            <text:p>560,85</text:p>
          </table:table-cell>
          <table:table-cell office:value-type="float" office:value="560.85" table:style-name="ce5">
            <text:p>560,85</text:p>
          </table:table-cell>
          <table:table-cell office:value-type="string" table:style-name="ce5">
            <text:p>PLUMBER SRLS</text:p>
          </table:table-cell>
          <table:table-cell office:value-type="string" table:style-name="ce5">
            <text:p>8107586F9B</text:p>
          </table:table-cell>
          <table:table-cell office:value-type="string" table:style-name="ce5">
            <text:p>SALDO Fatt.n. FATTPA 74_20 del 11/11/2020 INTERVENTI VARI DI MANUTENZIONE IMPIANTI IDRAULICI PRESSO FABBRICATI DELL'ENTE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2470.6799999999998" table:style-name="ce7">
            <text:p>2.470,68</text:p>
          </table:table-cell>
          <table:table-cell office:value-type="float" office:value="2470.6799999999998" table:style-name="ce7">
            <text:p>2.470,68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64231D949</text:p>
          </table:table-cell>
          <table:table-cell office:value-type="string" table:style-name="ce5">
            <text:p>SALDO Fatt.n. 0000165/E del 31/10/2020 FORNITURA CONGLOMERATO PLASTICO A FREDDO IN SACCHI DA 25 KG LUNO - RICETTA 2015 + TRASPORTI CON BILICO + PIETRISCO + PIETRISCHETTO E SOTTOVAGLIO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228.38" table:style-name="ce5">
            <text:p>228,38</text:p>
          </table:table-cell>
          <table:table-cell office:value-type="float" office:value="228.38" table:style-name="ce5">
            <text:p>228,38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6F2F1B9D0</text:p>
          </table:table-cell>
          <table:table-cell office:value-type="string" table:style-name="ce5">
            <text:p>SALDO Fatt.n. 905/1 del 19/11/2020 Convenzione per lanno 2020 per i seguenti servizi: 2 Modelli TFR - A.N. - P.M.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5978.53" table:style-name="ce7">
            <text:p>5.978,53</text:p>
          </table:table-cell>
          <table:table-cell office:value-type="float" office:value="5978.53" table:style-name="ce7">
            <text:p>5.978,53</text:p>
          </table:table-cell>
          <table:table-cell office:value-type="string" table:style-name="ce5">
            <text:p>CARTOLERIA SALVADORE DI TINI MATTEO</text:p>
          </table:table-cell>
          <table:table-cell table:style-name="ce5"/>
          <table:table-cell office:value-type="string" table:style-name="ce5">
            <text:p>SALDO Fatt.n. 2 del 23/10/2020 FORNITURA LIBRI DI TESTO SCUOLA PRIMARI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574" table:style-name="ce5">
            <text:p>1574</text:p>
          </table:table-cell>
          <table:table-cell office:value-type="float" office:value="7511.2" table:style-name="ce7">
            <text:p>7.511,20</text:p>
          </table:table-cell>
          <table:table-cell office:value-type="float" office:value="7511.2" table:style-name="ce7">
            <text:p>7.511,2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55/B del 17/11/2020 SAD MESE DI OTTOBRE 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102.48" table:style-name="ce5">
            <text:p>102,48</text:p>
          </table:table-cell>
          <table:table-cell office:value-type="float" office:value="102.48" table:style-name="ce5">
            <text:p>102,48</text:p>
          </table:table-cell>
          <table:table-cell office:value-type="string" table:style-name="ce5">
            <text:p>SERVIZI AI CITTADINI S.R.L. - VICENZA</text:p>
          </table:table-cell>
          <table:table-cell office:value-type="string" table:style-name="ce5">
            <text:p>ZE12AA1E52</text:p>
          </table:table-cell>
          <table:table-cell office:value-type="string" table:style-name="ce5">
            <text:p>SALDO Fatt.n. 3571/A del 09/11/2020 GESTIONE DOMANDE ASSEGNI NUCLEO FAMILIARE, MATERNITA, BONUS GAS/ELETTRICO/IDRICO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41/001 del 02/11/2020 Miglioramento energetico e ampliamento della scuola di Monticello di Fara - SALDO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3E2DEF122</text:p>
          </table:table-cell>
          <table:table-cell office:value-type="string" table:style-name="ce5">
            <text:p>SALDO Fatt.n. 200826/1 del 23/11/2020 SERVIZIO DI SUPPORTO ALLA GESTIONE DEL BILANCIO CONSOLIDATO 2019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578" table:style-name="ce5">
            <text:p>1578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DF2B7AD9F</text:p>
          </table:table-cell>
          <table:table-cell office:value-type="string" table:style-name="ce5">
            <text:p>SALDO Fatt.n. 444 del 23/11/2020 Toner originale per stampanti fax/laser.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579" table:style-name="ce5">
            <text:p>1579</text:p>
          </table:table-cell>
          <table:table-cell office:value-type="float" office:value="74.25" table:style-name="ce5">
            <text:p>74,25</text:p>
          </table:table-cell>
          <table:table-cell office:value-type="float" office:value="74.25" table:style-name="ce5">
            <text:p>74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106.92" table:style-name="ce5">
            <text:p>106,92</text:p>
          </table:table-cell>
          <table:table-cell office:value-type="float" office:value="106.92" table:style-name="ce5">
            <text:p>106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5">
            <text:p>1581</text:p>
          </table:table-cell>
          <table:table-cell office:value-type="float" office:value="82.5" table:style-name="ce5">
            <text:p>82,5</text:p>
          </table:table-cell>
          <table:table-cell office:value-type="float" office:value="82.5" table:style-name="ce5">
            <text:p>8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582" table:style-name="ce5">
            <text:p>158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5">
            <text:p>1583</text:p>
          </table:table-cell>
          <table:table-cell office:value-type="float" office:value="74.25" table:style-name="ce5">
            <text:p>74,25</text:p>
          </table:table-cell>
          <table:table-cell office:value-type="float" office:value="74.25" table:style-name="ce5">
            <text:p>74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584" table:style-name="ce5">
            <text:p>1584</text:p>
          </table:table-cell>
          <table:table-cell office:value-type="float" office:value="151.19999999999999" table:style-name="ce5">
            <text:p>151,2</text:p>
          </table:table-cell>
          <table:table-cell office:value-type="float" office:value="151.19999999999999" table:style-name="ce5">
            <text:p>151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585" table:style-name="ce5">
            <text:p>1585</text:p>
          </table:table-cell>
          <table:table-cell office:value-type="float" office:value="24.6" table:style-name="ce5">
            <text:p>24,6</text:p>
          </table:table-cell>
          <table:table-cell office:value-type="float" office:value="24.6" table:style-name="ce5">
            <text:p>24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586" table:style-name="ce5">
            <text:p>1586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587" table:style-name="ce5">
            <text:p>1587</text:p>
          </table:table-cell>
          <table:table-cell office:value-type="float" office:value="129.6" table:style-name="ce5">
            <text:p>129,6</text:p>
          </table:table-cell>
          <table:table-cell office:value-type="float" office:value="129.6" table:style-name="ce5">
            <text:p>129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588" table:style-name="ce5">
            <text:p>1588</text:p>
          </table:table-cell>
          <table:table-cell office:value-type="float" office:value="115.2" table:style-name="ce5">
            <text:p>115,2</text:p>
          </table:table-cell>
          <table:table-cell office:value-type="float" office:value="115.2" table:style-name="ce5">
            <text:p>115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589" table:style-name="ce5">
            <text:p>1589</text:p>
          </table:table-cell>
          <table:table-cell office:value-type="float" office:value="188.7" table:style-name="ce5">
            <text:p>188,7</text:p>
          </table:table-cell>
          <table:table-cell office:value-type="float" office:value="188.7" table:style-name="ce5">
            <text:p>188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590" table:style-name="ce5">
            <text:p>1590</text:p>
          </table:table-cell>
          <table:table-cell office:value-type="float" office:value="94.5" table:style-name="ce5">
            <text:p>94,5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591" table:style-name="ce5">
            <text:p>1591</text:p>
          </table:table-cell>
          <table:table-cell office:value-type="float" office:value="118.8" table:style-name="ce5">
            <text:p>118,8</text:p>
          </table:table-cell>
          <table:table-cell office:value-type="float" office:value="118.8" table:style-name="ce5">
            <text:p>118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592" table:style-name="ce5">
            <text:p>1592</text:p>
          </table:table-cell>
          <table:table-cell office:value-type="float" office:value="255.3" table:style-name="ce5">
            <text:p>255,3</text:p>
          </table:table-cell>
          <table:table-cell office:value-type="float" office:value="255.3" table:style-name="ce5">
            <text:p>255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PER LA FREQUENZA DEI CENTRI ESTIVI ANNO 2020 AI SENSI DELL'ART. 49 DEL VIGENTE REGOLAMENTO DEI SERVIZI SOCIALI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598" table:style-name="ce5">
            <text:p>1598</text:p>
          </table:table-cell>
          <table:table-cell office:value-type="float" office:value="760.19" table:style-name="ce5">
            <text:p>760,19</text:p>
          </table:table-cell>
          <table:table-cell office:value-type="float" office:value="760.19" table:style-name="ce5">
            <text:p>760,19</text:p>
          </table:table-cell>
          <table:table-cell office:value-type="string" table:style-name="ce5">
            <text:p>COMUNE DI ARZIGNANO</text:p>
          </table:table-cell>
          <table:table-cell table:style-name="ce5"/>
          <table:table-cell office:value-type="string" table:style-name="ce5">
            <text:p>SERVIZI SOCIALI: LIQUIDAZIONE QUOTA A CARICO DEL COMUNE DI SAREGO A FAVORE DEL COMUNE DI ARZIGNANO, COORDINATORE DELLE ATTIVITA DELLO SPORTELLO, PER IL PROGETTO "SPORTELLO DEL CENTRO ANTIVIOLENZA " CON SEDE IN ARZIGNANO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887" table:style-name="ce5">
            <text:p>1887</text:p>
          </table:table-cell>
          <table:table-cell office:value-type="float" office:value="4" table:style-name="ce5">
            <text:p>4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18.77" table:style-name="ce5">
            <text:p>18,77</text:p>
          </table:table-cell>
          <table:table-cell office:value-type="float" office:value="18.77" table:style-name="ce5">
            <text:p>18,77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GUAGLIO MESE DI GIUGNO 2020 CONTRIBUTI PREVIDENZIALI A CARICO DELLENTE PER ASPETTATIVA DEL SINDAC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599" table:style-name="ce5">
            <text:p>1599</text:p>
          </table:table-cell>
          <table:table-cell office:value-type="float" office:value="1141.92" table:style-name="ce7">
            <text:p>1.141,92</text:p>
          </table:table-cell>
          <table:table-cell office:value-type="float" office:value="1141.92" table:style-name="ce7">
            <text:p>1.141,92</text:p>
          </table:table-cell>
          <table:table-cell office:value-type="string" table:style-name="ce5">
            <text:p>TRE ERRE INGEGNERIA SRL</text:p>
          </table:table-cell>
          <table:table-cell office:value-type="string" table:style-name="ce5">
            <text:p>Z792EECF6E</text:p>
          </table:table-cell>
          <table:table-cell office:value-type="string" table:style-name="ce5">
            <text:p>SALDO Fatt.n. 23/PA del 06/11/2020 Saldo prestazioni professionali per incarico di attivita ispettiva e di indagine nella Scuola Primaria del capoluogo di Sarego C. Battisti. - Onorario complessivo concordato a forfait.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096" table:style-name="ce5">
            <text:p>1096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2030.08" table:style-name="ce7">
            <text:p>2.030,08</text:p>
          </table:table-cell>
          <table:table-cell office:value-type="float" office:value="2030.08" table:style-name="ce7">
            <text:p>2.030,08</text:p>
          </table:table-cell>
          <table:table-cell office:value-type="string" table:style-name="ce5">
            <text:p>COLNAGO SERGIO</text:p>
          </table:table-cell>
          <table:table-cell office:value-type="string" table:style-name="ce5">
            <text:p>ZB02E5C895</text:p>
          </table:table-cell>
          <table:table-cell office:value-type="string" table:style-name="ce5">
            <text:p>SALDO Fatt.n. 87/001 del 07/11/2020 Prestazioni per incarico professionale di collaudatore statico dei lavori di platea e nuova scala di emergenza della scuola dell infanzia di Monticello di Fara.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601" table:style-name="ce5">
            <text:p>1601</text:p>
          </table:table-cell>
          <table:table-cell office:value-type="float" office:value="3357.99" table:style-name="ce7">
            <text:p>3.357,99</text:p>
          </table:table-cell>
          <table:table-cell office:value-type="float" office:value="3357.99" table:style-name="ce7">
            <text:p>3.357,99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112EFFCD6</text:p>
          </table:table-cell>
          <table:table-cell office:value-type="string" table:style-name="ce5">
            <text:p>SALDO Fatt.n. 294 del 09/11/2020 FORNITURA ATTREZZATURA DA GIARDINAGGI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929" table:style-name="ce5">
            <text:p>1929</text:p>
          </table:table-cell>
          <table:table-cell office:value-type="float" office:value="0" table:style-name="ce5">
            <text:p>0</text:p>
          </table:table-cell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602" table:style-name="ce5">
            <text:p>1602</text:p>
          </table:table-cell>
          <table:table-cell office:value-type="float" office:value="2537.6" table:style-name="ce7">
            <text:p>2.537,60</text:p>
          </table:table-cell>
          <table:table-cell office:value-type="float" office:value="2537.6" table:style-name="ce7">
            <text:p>2.537,60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D62B64458</text:p>
          </table:table-cell>
          <table:table-cell office:value-type="string" table:style-name="ce5">
            <text:p>SALDO Fatt.n. 44/001 del 09/11/2020 Coordinamento della sicurezza in fase di progettazione e esecuzione per lavori di realizzazione nuovo ascensore e scala di sicurezza presso scuola dell infanzia di Monticello di Fara.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603" table:style-name="ce5">
            <text:p>1603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D62B64458</text:p>
          </table:table-cell>
          <table:table-cell office:value-type="string" table:style-name="ce5">
            <text:p>SALDO Fatt.n. 42/001 del 02/11/2020 Realizzazione sistemazioni esterne presso scuola infanzia di Monticello di Fara - Gestione della sicurezza in fase di progettazione ed esecuzione.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604" table:style-name="ce5">
            <text:p>1604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017A6DBE</text:p>
          </table:table-cell>
          <table:table-cell office:value-type="string" table:style-name="ce5">
            <text:p>SALDO Fatt.n. 92/PA del 30/10/2020 Sistemazione esterne e recinzione presso la nuova struttura Polifunzionale Sportiva di P.zza Don Lago di Sarego. Incarico di direzione lavori, contabilita, cre Onorario relativo alla ultimazione lavori.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605" table:style-name="ce5">
            <text:p>1605</text:p>
          </table:table-cell>
          <table:table-cell office:value-type="float" office:value="2893" table:style-name="ce7">
            <text:p>2.893,00</text:p>
          </table:table-cell>
          <table:table-cell office:value-type="float" office:value="2893" table:style-name="ce7">
            <text:p>2.893,00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SALDO Fatt.n. 58 del 12/10/2020 Fornitura e posa di serramenti in alluminio presso la scuola di Sarego a seguito di interventi legati a misure anti Covid-19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606" table:style-name="ce5">
            <text:p>1606</text:p>
          </table:table-cell>
          <table:table-cell office:value-type="float" office:value="1.96" table:style-name="ce5">
            <text:p>1,96</text:p>
          </table:table-cell>
          <table:table-cell office:value-type="float" office:value="1.96" table:style-name="ce5">
            <text:p>1,9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1805095212 del 06/06/2020 Consumi centralina impianto videosorveglianza Piazza D. Chiesa - GIUGNO 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607" table:style-name="ce5">
            <text:p>1607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16.760000000000002" table:style-name="ce5">
            <text:p>16,7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DE2D32A2D</text:p>
          </table:table-cell>
          <table:table-cell office:value-type="string" table:style-name="ce5">
            <text:p>SALDO Fatt.n. 247354995001112 del 06/06/2020 Consumi palazzetto Piazza Don Stefano Lago - GIUGNO 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608" table:style-name="ce5">
            <text:p>1608</text:p>
          </table:table-cell>
          <table:table-cell office:value-type="float" office:value="24.51" table:style-name="ce5">
            <text:p>24,51</text:p>
          </table:table-cell>
          <table:table-cell office:value-type="float" office:value="24.51" table:style-name="ce5">
            <text:p>24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8447491 del 13/11/2020 CONSUMI SEDE COMUNALE NON UTILIZZATA OTTOBRE 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609" table:style-name="ce5">
            <text:p>1609</text:p>
          </table:table-cell>
          <table:table-cell office:value-type="float" office:value="710.52" table:style-name="ce5">
            <text:p>710,52</text:p>
          </table:table-cell>
          <table:table-cell office:value-type="float" office:value="710.52" table:style-name="ce5">
            <text:p>710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7896733 del 12/11/2020 CONSUMI SCUOLE MEDIE VIA D. CHIESA OTTOBRE 2020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610" table:style-name="ce5">
            <text:p>1610</text:p>
          </table:table-cell>
          <table:table-cell office:value-type="float" office:value="199.99" table:style-name="ce5">
            <text:p>199,99</text:p>
          </table:table-cell>
          <table:table-cell office:value-type="float" office:value="199.99" table:style-name="ce5">
            <text:p>199,99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C82DDCEDA</text:p>
          </table:table-cell>
          <table:table-cell office:value-type="string" table:style-name="ce5">
            <text:p>SALDO Fatt.n. 2020 405 del 16/11/2020 INSTALLAZIONE SPIE PRESSO LA SALA POLIVALENTE DELLA SCUOLA MEDIA DI MELED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008" table:style-name="ce5">
            <text:p>3008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611" table:style-name="ce5">
            <text:p>1611</text:p>
          </table:table-cell>
          <table:table-cell office:value-type="float" office:value="15546.41" table:style-name="ce7">
            <text:p>15.546,41</text:p>
          </table:table-cell>
          <table:table-cell office:value-type="float" office:value="15546.41" table:style-name="ce7">
            <text:p>15.546,41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A72DF1351</text:p>
          </table:table-cell>
          <table:table-cell office:value-type="string" table:style-name="ce5">
            <text:p>SALDO Fatt.n. 69/E del 16/11/2020 Intervento urgente per lavori edili correlati con la sicurezza delle scuole primarie di Sarego e Meledo per il contenimento del virus COVID 19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612" table:style-name="ce5">
            <text:p>1612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3239/PA del 01/12/2020 WEBINAR IL LABORATORIO DEL FOND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614" table:style-name="ce5">
            <text:p>161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SEGRETERIA: SPESE GESTIONE ASSOCIATA SERVIZIO DI POLIZIA LOCALE - LIQUIDAZIONE SALDO ANNO 2019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272" table:style-name="ce5">
            <text:p>1272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1333.5" table:style-name="ce7">
            <text:p>1.333,50</text:p>
          </table:table-cell>
          <table:table-cell office:value-type="float" office:value="1333.5" table:style-name="ce7">
            <text:p>1.333,5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SEGRETERIA: LIQUIDAZIONE FONDO STRAORDINARIO POLIZIA LOCALE EROGATO IN OCCASIONE DELLA SORVEGLIANZA IN EMERGENZA COVID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1272" table:style-name="ce5">
            <text:p>1272</text:p>
          </table:table-cell>
          <table:table-cell office:value-type="float" office:value="2" table:style-name="ce5">
            <text:p>2</text:p>
          </table:table-cell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1638.45" table:style-name="ce7">
            <text:p>1.638,45</text:p>
          </table:table-cell>
          <table:table-cell office:value-type="float" office:value="1638.45" table:style-name="ce7">
            <text:p>1.638,45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532DF0B62</text:p>
          </table:table-cell>
          <table:table-cell office:value-type="string" table:style-name="ce5">
            <text:p>SALDO Fatt.n. 72/E del 24/11/2020 Opere complementari dei lavori di ampliamento della Scuola dellinfanzia di Monticello di Fara - Lavori in economia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593" table:style-name="ce5">
            <text:p>1593</text:p>
          </table:table-cell>
          <table:table-cell office:value-type="float" office:value="0.34" table:style-name="ce5">
            <text:p>0,34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61 -R. 1596 del 02/12/2020)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2" table:style-name="ce5">
            <text:p>2</text:p>
          </table:table-cell>
          <table:table-cell office:value-type="float" office:value="1593" table:style-name="ce5">
            <text:p>1593</text:p>
          </table:table-cell>
          <table:table-cell office:value-type="float" office:value="0.39" table:style-name="ce5">
            <text:p>0,39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58 -R. 1593 del 02/12/2020)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3" table:style-name="ce5">
            <text:p>3</text:p>
          </table:table-cell>
          <table:table-cell office:value-type="float" office:value="1593" table:style-name="ce5">
            <text:p>1593</text:p>
          </table:table-cell>
          <table:table-cell office:value-type="float" office:value="0.42" table:style-name="ce5">
            <text:p>0,42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60 -R. 1595 del 02/12/2020)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4" table:style-name="ce5">
            <text:p>4</text:p>
          </table:table-cell>
          <table:table-cell office:value-type="float" office:value="1593" table:style-name="ce5">
            <text:p>1593</text:p>
          </table:table-cell>
          <table:table-cell office:value-type="float" office:value="0.76" table:style-name="ce5">
            <text:p>0,76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1 MONETA GEST SETEFI5 (P. 59 -R. 1594 del 02/12/2020)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5" table:style-name="ce5">
            <text:p>5</text:p>
          </table:table-cell>
          <table:table-cell office:value-type="float" office:value="1593" table:style-name="ce5">
            <text:p>1593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62 -R. 1597 del 02/12/2020)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672.67" table:style-name="ce5">
            <text:p>672,67</text:p>
          </table:table-cell>
          <table:table-cell office:value-type="float" office:value="672.67" table:style-name="ce5">
            <text:p>672,6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2107FS del 31/10/2020 SERVIZO SMALTIMENTO RIFIUTO INDIFFERENZIATO PROVENIENTE DA UTENZE DOMESTICHE CON PRESENZA DI PERSONE POSITIVE A COVID 19 - MESE DI OTTO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ZEB2F223CA</text:p>
          </table:table-cell>
          <table:table-cell office:value-type="string" table:style-name="ce5">
            <text:p>SALDO Fatt.n. 2020S3002712 del 27/11/2020 FORNITURA DI N. 500 MASCHERINE CHIRURGICHE, PROTETTIVE PER EMERGENZA CORONAVIRUS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323" table:style-name="ce5">
            <text:p>1323</text:p>
          </table:table-cell>
          <table:table-cell office:value-type="float" office:value="0" table:style-name="ce5">
            <text:p>0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5205.34" table:style-name="ce7">
            <text:p>5.205,34</text:p>
          </table:table-cell>
          <table:table-cell office:value-type="float" office:value="5205.34" table:style-name="ce7">
            <text:p>5.205,34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22/2020 del 19/11/2020 SERVIZIO DI SFALCIO CIGLI E SCARPATE STRADALI E PISTE CICLABILI COMUNALI DI LONIGO E SAREGO LOTTO 4 ZONA D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4432.53" table:style-name="ce7">
            <text:p>4.432,53</text:p>
          </table:table-cell>
          <table:table-cell office:value-type="float" office:value="4432.53" table:style-name="ce7">
            <text:p>4.432,53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E2E05DA9</text:p>
          </table:table-cell>
          <table:table-cell office:value-type="string" table:style-name="ce5">
            <text:p>SALDO Fatt.n. 187/PA20 del 31/10/2020 CONFERIMENTO RSU SECCO AGLI IMPIANTI DI GRUMOLO DELLE ABBADESSE MESE DI OTTO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ERVIZI SOCIALI: LIQUIDAZIONE CONTRIBUTO STRAORDINARIO CASA DI RIPOSO "G. BISOGNIN" DI SAREGO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2168" table:style-name="ce5">
            <text:p>2168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2794" table:style-name="ce7">
            <text:p>2.794,00</text:p>
          </table:table-cell>
          <table:table-cell office:value-type="float" office:value="2794" table:style-name="ce7">
            <text:p>2.794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188 del 26/11/2020 LAVORI DI MODIFICA DEGLI IMPIANTI DI RISCALDAMENTO PRESSO LE SCUOLE PRIMARIE PER INTERVENTI CORRELATI CON LA SICUREZZA PER IL CONTENIMENTO DELLA DIFFUSIONE DEL VIRUS COVID-19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3059" table:style-name="ce5">
            <text:p>3059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1005.28" table:style-name="ce7">
            <text:p>1.005,28</text:p>
          </table:table-cell>
          <table:table-cell office:value-type="float" office:value="1005.28" table:style-name="ce7">
            <text:p>1.005,28</text:p>
          </table:table-cell>
          <table:table-cell office:value-type="string" table:style-name="ce5">
            <text:p>ZAUPA ILARIA MARIA</text:p>
          </table:table-cell>
          <table:table-cell table:style-name="ce5"/>
          <table:table-cell office:value-type="string" table:style-name="ce5">
            <text:p>SALDO Fatt.n. 1 del 21/10/2020 FORNITURA LIBRI DI TESTO SCUOLA PRIMARIA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75 del 30/11/2020 SERVIZIO PULIZIE SEDI COMUNALI MESE DI NOVEMBRE 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23.02" table:style-name="ce5">
            <text:p>23,02</text:p>
          </table:table-cell>
          <table:table-cell office:value-type="float" office:value="23.02" table:style-name="ce5">
            <text:p>23,02</text:p>
          </table:table-cell>
          <table:table-cell office:value-type="string" table:style-name="ce5">
            <text:p>PICCOLO ARMANDO snc di Piccolo A. e Piccolo M. A.</text:p>
          </table:table-cell>
          <table:table-cell table:style-name="ce5"/>
          <table:table-cell office:value-type="string" table:style-name="ce5">
            <text:p>SALDO Fatt.n. 16/PA del 18/11/2020 FORNITURA LIBRI DI TESTO SCUOLA PRIMARIA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NCI SA SRL</text:p>
          </table:table-cell>
          <table:table-cell table:style-name="ce5"/>
          <table:table-cell office:value-type="string" table:style-name="ce5">
            <text:p>SALDO Fatt.n. 100/02 del 25/11/2020 WEBINAR "APPALTI SOTTO SOGLIA" 19 E 21 OTTOBRE 2020 - 2 DIPENDENTI SEGRETERIA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B32CDB91B</text:p>
          </table:table-cell>
          <table:table-cell office:value-type="string" table:style-name="ce5">
            <text:p>SALDO Fatt.n. 3940/5 del 27/11/2020 INTERVENTI PER ASSISTENZA E FORMAZIONE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ZA92F94934</text:p>
          </table:table-cell>
          <table:table-cell office:value-type="string" table:style-name="ce5">
            <text:p>LIQUIDAZIONE A FAVORE DEL BROKER ASSICURATIVO ASSITECA SPA POLIZZAFIDEJUSSORIA A FAVORE DI VI.ABILIT S.R.L. E PROVINCIA DI VICENZA PER I LAVORI DELLOPERA: MESSA IN SICUREZZA DELLE UTENZE DEBOLI.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70.45" table:style-name="ce7">
            <text:p>8.070,45</text:p>
          </table:table-cell>
          <table:table-cell office:value-type="float" office:value="8070.45" table:style-name="ce7">
            <text:p>8.070,45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61/PA del 30/11/2020 REALIZZAZIONE INTERVENTI DI ADEGUAMENTO SISMICO MIGLIORAMENTO ENERGETICO ED AMPLIAMENTO - MENSA ED AULE DELLA SCUOLA DELLINFANZIA DI MONTICELLO DI FARA - SAL N. 5 FINALE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7.05" table:style-name="ce7">
            <text:p>1.767,05</text:p>
          </table:table-cell>
          <table:table-cell office:value-type="float" office:value="34244.879999999997" table:style-name="ce7">
            <text:p>34.244,88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61/PA del 30/11/2020 REALIZZAZIONE INTERVENTI DI ADEGUAMENTO SISMICO MIGLIORAMENTO ENERGETICO ED AMPLIAMENTO - MENSA ED AULE DELLA SCUOLA DELLINFANZIA DI MONTICELLO DI FARA - SAL N. 5 FINALE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477.83" table:style-name="ce7">
            <text:p>32.477,83</text:p>
          </table:table-cell>
          <table:table-cell office:value-type="float" office:value="34244.879999999997" table:style-name="ce7">
            <text:p>34.244,88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61/PA del 30/11/2020 REALIZZAZIONE INTERVENTI DI ADEGUAMENTO SISMICO MIGLIORAMENTO ENERGETICO ED AMPLIAMENTO - MENSA ED AULE DELLA SCUOLA DELLINFANZIA DI MONTICELLO DI FARA - SAL N. 5 FINALE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SESTA MENSILITA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AD INTEGRAZIONE DEL FABBISOGNO ECONOMICO MINIMO, ART. 15 DEL REGOLAMENTO PER LEROGAZIONE DEGLI INTERVENTI E DEI SERVIZI SOCIALI (ULTIMA MODIFICA D.C.C. N. 15/2019) - LIQUIDAZIONE SESTA MENSILITA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19" table:style-name="ce5">
            <text:p>12,19</text:p>
          </table:table-cell>
          <table:table-cell office:value-type="float" office:value="12.19" table:style-name="ce5">
            <text:p>12,19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Z652F01D48</text:p>
          </table:table-cell>
          <table:table-cell office:value-type="string" table:style-name="ce5">
            <text:p>SALDO Fatt.n. 20PAS0015110 del 30/11/2020 MANTENIMENTO DOMINI WEB ENTE PERIODO 23/11/2020 AL 22/11/2021 - COMUNE.SAREGO.VI.IT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43" table:style-name="ce5">
            <text:p>173,43</text:p>
          </table:table-cell>
          <table:table-cell office:value-type="float" office:value="173.43" table:style-name="ce5">
            <text:p>173,43</text:p>
          </table:table-cell>
          <table:table-cell office:value-type="string" table:style-name="ce5">
            <text:p>AUTORITA' DI REGOLAZIONE PER ENERGIA RETI E AMBIENTE ARERA</text:p>
          </table:table-cell>
          <table:table-cell table:style-name="ce5"/>
          <table:table-cell office:value-type="string" table:style-name="ce5">
            <text:p>CF 80005610243 COMUNE DI SAREGO CONTRIBUTO ARERA 2020 RIFIUTI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99" table:style-name="ce5">
            <text:p>1099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rasferimenti correnti a autorità amministrative indipendent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1742" table:style-name="ce5">
            <text:p>1742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3" table:style-name="ce5">
            <text:p>3</text:p>
          </table:table-cell>
          <table:table-cell office:value-type="float" office:value="1742" table:style-name="ce5">
            <text:p>1742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4" table:style-name="ce5">
            <text:p>4</text:p>
          </table:table-cell>
          <table:table-cell office:value-type="float" office:value="1742" table:style-name="ce5">
            <text:p>1742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5" table:style-name="ce5">
            <text:p>5</text:p>
          </table:table-cell>
          <table:table-cell office:value-type="float" office:value="1742" table:style-name="ce5">
            <text:p>1742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161.66999999999999" table:style-name="ce5">
            <text:p>161,67</text:p>
          </table:table-cell>
          <table:table-cell office:value-type="float" office:value="161.66999999999999" table:style-name="ce5">
            <text:p>161,6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PER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1790" table:style-name="ce5">
            <text:p>1790</text:p>
          </table:table-cell>
          <table:table-cell office:value-type="float" office:value="0.26" table:style-name="ce5">
            <text:p>0,26</text:p>
          </table:table-cell>
          <table:table-cell office:value-type="float" office:value="2412" table:style-name="ce7">
            <text:p>2.412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PREVIDENZIALI A CARICO DELL ENTE PER ASPETTATIVA DEL SINDACO DICEMBRE 2020 PER QUADRATURA CON MODELLO UNIEMENS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" table:style-name="ce5">
            <text:p>2</text:p>
          </table:table-cell>
          <table:table-cell office:value-type="float" office:value="1790" table:style-name="ce5">
            <text:p>1790</text:p>
          </table:table-cell>
          <table:table-cell office:value-type="float" office:value="2411.7399999999998" table:style-name="ce7">
            <text:p>2.411,74</text:p>
          </table:table-cell>
          <table:table-cell office:value-type="float" office:value="2412" table:style-name="ce7">
            <text:p>2.412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 ENTE PER ASPETTATIVA DEL SINDACO 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1742" table:style-name="ce5">
            <text:p>1742</text:p>
          </table:table-cell>
          <table:table-cell office:value-type="float" office:value="5.5" table:style-name="ce5">
            <text:p>5,5</text:p>
          </table:table-cell>
          <table:table-cell office:value-type="float" office:value="5.5" table:style-name="ce5">
            <text:p>5,5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LIQUIDAZIONE SPESE DOCUMENTATE SOSTENUTE DAL SINDACO PER VIAGGIO DEL 24/11/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1675" table:style-name="ce5">
            <text:p>1675</text:p>
          </table:table-cell>
          <table:table-cell office:value-type="float" office:value="238.45" table:style-name="ce5">
            <text:p>238,45</text:p>
          </table:table-cell>
          <table:table-cell office:value-type="float" office:value="1041.8599999999999" table:style-name="ce7">
            <text:p>1.041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5 del 05/12/2020 CONSUMI SCUOLA INFANZIA DI SAREG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1675" table:style-name="ce5">
            <text:p>1675</text:p>
          </table:table-cell>
          <table:table-cell office:value-type="float" office:value="803.41" table:style-name="ce5">
            <text:p>803,41</text:p>
          </table:table-cell>
          <table:table-cell office:value-type="float" office:value="1041.8599999999999" table:style-name="ce7">
            <text:p>1.041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7 del 05/12/2020 CONSUMI SCUOLA INFANZIA MONTICELL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15.25" table:style-name="ce5">
            <text:p>15,25</text:p>
          </table:table-cell>
          <table:table-cell office:value-type="float" office:value="38.64" table:style-name="ce5">
            <text:p>38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2 del 05/12/2020 consumi cimitero di via grotte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2" table:style-name="ce5">
            <text:p>2</text:p>
          </table:table-cell>
          <table:table-cell office:value-type="float" office:value="1676" table:style-name="ce5">
            <text:p>1676</text:p>
          </table:table-cell>
          <table:table-cell office:value-type="float" office:value="23.39" table:style-name="ce5">
            <text:p>23,39</text:p>
          </table:table-cell>
          <table:table-cell office:value-type="float" office:value="38.64" table:style-name="ce5">
            <text:p>38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3 del 05/12/2020 CONSUMI CIMITERO DI MELED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221.14" table:style-name="ce5">
            <text:p>221,14</text:p>
          </table:table-cell>
          <table:table-cell office:value-type="float" office:value="644.12" table:style-name="ce5">
            <text:p>644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0 del 05/12/2020 CONSUMI SCUOLA PRIMARIA DI MONTICELLO DI FAR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1677" table:style-name="ce5">
            <text:p>1677</text:p>
          </table:table-cell>
          <table:table-cell office:value-type="float" office:value="91.77" table:style-name="ce5">
            <text:p>91,77</text:p>
          </table:table-cell>
          <table:table-cell office:value-type="float" office:value="644.12" table:style-name="ce5">
            <text:p>644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4 del 05/12/2020 CONSUMI PRIMARIA DI SAREG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3" table:style-name="ce5">
            <text:p>3</text:p>
          </table:table-cell>
          <table:table-cell office:value-type="float" office:value="1677" table:style-name="ce5">
            <text:p>1677</text:p>
          </table:table-cell>
          <table:table-cell office:value-type="float" office:value="331.21" table:style-name="ce5">
            <text:p>331,21</text:p>
          </table:table-cell>
          <table:table-cell office:value-type="float" office:value="644.12" table:style-name="ce5">
            <text:p>644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1 del 05/12/2020 CONSUMI SCUOLA PRIMARIA DI MELED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893.89" table:style-name="ce5">
            <text:p>893,89</text:p>
          </table:table-cell>
          <table:table-cell office:value-type="float" office:value="893.89" table:style-name="ce5">
            <text:p>893,8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4 del 05/12/2020 CONSUMI SCUOLA MEDI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164.8" table:style-name="ce5">
            <text:p>164,8</text:p>
          </table:table-cell>
          <table:table-cell office:value-type="float" office:value="164.8" table:style-name="ce5">
            <text:p>164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1 del 05/12/2020 CONSUMI ECOCENTRO COMUNALE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-15.27" table:style-name="ce5">
            <text:p>-15,27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8403229870 del 30/11/2020 Accrediti diversi riconosciuti a credito dellente riferiti ai mesi da mag a lug. per decreto rilancio 2020.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1680" table:style-name="ce5">
            <text:p>1680</text:p>
          </table:table-cell>
          <table:table-cell office:value-type="float" office:value="13.8" table:style-name="ce5">
            <text:p>13,8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19 del 05/12/2020 CONSUMI CAMPO SPORTIVO DI VIA DAMIANO CHIESA MELED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3" table:style-name="ce5">
            <text:p>3</text:p>
          </table:table-cell>
          <table:table-cell office:value-type="float" office:value="1680" table:style-name="ce5">
            <text:p>1680</text:p>
          </table:table-cell>
          <table:table-cell office:value-type="float" office:value="109.74" table:style-name="ce5">
            <text:p>109,74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0 del 05/12/2020 CONSUMI IMPIANTI SPORTIVO VIA DON STEFANO LAG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4" table:style-name="ce5">
            <text:p>4</text:p>
          </table:table-cell>
          <table:table-cell office:value-type="float" office:value="1680" table:style-name="ce5">
            <text:p>1680</text:p>
          </table:table-cell>
          <table:table-cell office:value-type="float" office:value="125.99" table:style-name="ce5">
            <text:p>125,99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6 del 05/12/2020 consumi impianto sportivo via valle snc sareg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5" table:style-name="ce5">
            <text:p>5</text:p>
          </table:table-cell>
          <table:table-cell office:value-type="float" office:value="1680" table:style-name="ce5">
            <text:p>1680</text:p>
          </table:table-cell>
          <table:table-cell office:value-type="float" office:value="205.12" table:style-name="ce5">
            <text:p>205,12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6 del 05/12/2020 CONSUMI IMPIANTO SPORTIVO VIA VALLE SNC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6" table:style-name="ce5">
            <text:p>6</text:p>
          </table:table-cell>
          <table:table-cell office:value-type="float" office:value="1680" table:style-name="ce5">
            <text:p>1680</text:p>
          </table:table-cell>
          <table:table-cell office:value-type="float" office:value="294.23" table:style-name="ce5">
            <text:p>294,23</text:p>
          </table:table-cell>
          <table:table-cell office:value-type="float" office:value="733.61" table:style-name="ce5">
            <text:p>733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18 del 05/12/2020 CONSUMI IMPIANTO SPORTIVO DI MONTICELLO DI FAR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14.19" table:style-name="ce5">
            <text:p>14,19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9 del 05/12/2020 CONSUMI IMPIANTO DI VIDEOSORVEGLIANZ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2" table:style-name="ce5">
            <text:p>2</text:p>
          </table:table-cell>
          <table:table-cell office:value-type="float" office:value="1681" table:style-name="ce5">
            <text:p>1681</text:p>
          </table:table-cell>
          <table:table-cell office:value-type="float" office:value="22.36" table:style-name="ce5">
            <text:p>22,36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3 del 05/12/2020 consumi pod semaforo centro di sareg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3" table:style-name="ce5">
            <text:p>3</text:p>
          </table:table-cell>
          <table:table-cell office:value-type="float" office:value="1681" table:style-name="ce5">
            <text:p>1681</text:p>
          </table:table-cell>
          <table:table-cell office:value-type="float" office:value="22.36" table:style-name="ce5">
            <text:p>22,36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7 del 05/12/2020 CONSUMI IMPIANTO SPORTIVO VIA VALLE SNC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4" table:style-name="ce5">
            <text:p>4</text:p>
          </table:table-cell>
          <table:table-cell office:value-type="float" office:value="1681" table:style-name="ce5">
            <text:p>1681</text:p>
          </table:table-cell>
          <table:table-cell office:value-type="float" office:value="56.32" table:style-name="ce5">
            <text:p>56,32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8 del 05/12/2020 CONSUMI MAGAZZINO COMUNALE DI VIA POMPELE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1082.43" table:style-name="ce7">
            <text:p>1.082,43</text:p>
          </table:table-cell>
          <table:table-cell office:value-type="float" office:value="1082.43" table:style-name="ce7">
            <text:p>1.082,4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1/B del 30/11/2020 INTEGRAZIONE RETTE NON AUTOSUFFICIENTI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153.72" table:style-name="ce5">
            <text:p>153,7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162 del 04/12/2020 SERVIZIO DI ASSISTENZA NELLA COMUNICAZIONE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7612 del 01/12/2020 SERVIZIO SORVEGLIANZA SCUOLE MESE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156/03 del 30/11/2020 SERVIZIO DI TRASPORTO SCOLASTICO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1686" table:style-name="ce5">
            <text:p>1686</text:p>
          </table:table-cell>
          <table:table-cell office:value-type="float" office:value="2640" table:style-name="ce7">
            <text:p>2.640,00</text:p>
          </table:table-cell>
          <table:table-cell office:value-type="float" office:value="2640" table:style-name="ce7">
            <text:p>2.640,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0/0000167/03 del 30/11/2020 SERVIZIO DI TRASPORTO SCOLASTICO MESE DI NOVEMBRE 2020 - SERVIZIO INTEGRATIVO SAREGO - MELEDO ANDATA E RITORN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68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4375 del 30/11/2020 SERVIZIO TRASPORTO PASTI MENSA MESE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1688" table:style-name="ce5">
            <text:p>1688</text:p>
          </table:table-cell>
          <table:table-cell office:value-type="float" office:value="676" table:style-name="ce5">
            <text:p>676</text:p>
          </table:table-cell>
          <table:table-cell office:value-type="float" office:value="676" table:style-name="ce5">
            <text:p>67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4374 del 30/11/2020 PASTI ELEMENTAR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1689" table:style-name="ce5">
            <text:p>1689</text:p>
          </table:table-cell>
          <table:table-cell office:value-type="float" office:value="13256.3" table:style-name="ce7">
            <text:p>13.256,30</text:p>
          </table:table-cell>
          <table:table-cell office:value-type="float" office:value="13256.3" table:style-name="ce7">
            <text:p>13.256,3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7400044373 del 30/11/2020 PASTI MATERNE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1690" table:style-name="ce5">
            <text:p>1690</text:p>
          </table:table-cell>
          <table:table-cell office:value-type="float" office:value="51.24" table:style-name="ce5">
            <text:p>51,24</text:p>
          </table:table-cell>
          <table:table-cell office:value-type="float" office:value="51.24" table:style-name="ce5">
            <text:p>51,24</text:p>
          </table:table-cell>
          <table:table-cell office:value-type="string" table:style-name="ce5">
            <text:p>CARTOLERIA SALVADORE DI TINI MATTEO</text:p>
          </table:table-cell>
          <table:table-cell office:value-type="string" table:style-name="ce5">
            <text:p>Z252F170EC</text:p>
          </table:table-cell>
          <table:table-cell office:value-type="string" table:style-name="ce5">
            <text:p>SALDO Fatt.n. 9/PA del 09/12/2020 ACQUISTO N. 15 PEZZI DI REGISTRATORE OXFORD G85 DORSO 8CM F.TO PROTOCOLLO COLORE GIALLO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1691" table:style-name="ce5">
            <text:p>1691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476 del 10/12/2020 Ass. e manut. HW e SW - Canone mese di NOVEMBRE 2020.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1692" table:style-name="ce5">
            <text:p>1692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3/PA del 10/12/2020 Convenzione asilo nido tra comune di Sarego e la ditta il piccolo nido: saldo.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1693" table:style-name="ce5">
            <text:p>1693</text:p>
          </table:table-cell>
          <table:table-cell office:value-type="float" office:value="601.52" table:style-name="ce5">
            <text:p>601,52</text:p>
          </table:table-cell>
          <table:table-cell office:value-type="float" office:value="601.52" table:style-name="ce5">
            <text:p>601,52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ELETTORALE: SPESE FUNZIONAMENTO SOTTOCOMMISSIONE ELETTORALE CIRCONDARIALE ANNO 2019: LIQUIDAZIONE QUOTA A CARICO DEL COMUNE DI SAREGO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1694" table:style-name="ce5">
            <text:p>1694</text:p>
          </table:table-cell>
          <table:table-cell office:value-type="float" office:value="1457.98" table:style-name="ce7">
            <text:p>1.457,98</text:p>
          </table:table-cell>
          <table:table-cell office:value-type="float" office:value="1457.98" table:style-name="ce7">
            <text:p>1.457,98</text:p>
          </table:table-cell>
          <table:table-cell office:value-type="string" table:style-name="ce5">
            <text:p>ENEL GLOBAL INF.NET SRL</text:p>
          </table:table-cell>
          <table:table-cell table:style-name="ce5"/>
          <table:table-cell office:value-type="string" table:style-name="ce5">
            <text:p>RIMBORSO A ENEL GLOBAL INF.NET. SRL DELLA QUOTA DI TFR DEL SINDACO CASTIGLION ROBERTO DA GIUGNO A DICEMBRE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26.24" table:style-name="ce5">
            <text:p>26,24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85472267 del 12/12/2020 CONSUMI UTENZA PIAZZA UMBERTO I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2" table:style-name="ce5">
            <text:p>2</text:p>
          </table:table-cell>
          <table:table-cell office:value-type="float" office:value="1697" table:style-name="ce5">
            <text:p>1697</text:p>
          </table:table-cell>
          <table:table-cell office:value-type="float" office:value="147.21" table:style-name="ce5">
            <text:p>147,21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35 del 05/12/2020 CONSUMI SEDE MUNICIPALE STACCATAT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3" table:style-name="ce5">
            <text:p>3</text:p>
          </table:table-cell>
          <table:table-cell office:value-type="float" office:value="1697" table:style-name="ce5">
            <text:p>1697</text:p>
          </table:table-cell>
          <table:table-cell office:value-type="float" office:value="290.13" table:style-name="ce5">
            <text:p>290,13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2146A8F</text:p>
          </table:table-cell>
          <table:table-cell office:value-type="string" table:style-name="ce5">
            <text:p>SALDO Fatt.n. 004079040822 del 05/12/2020 CONSUMI MUNICIPIO SEDE STORICA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321.39999999999998" table:style-name="ce5">
            <text:p>321,4</text:p>
          </table:table-cell>
          <table:table-cell office:value-type="float" office:value="321.39999999999998" table:style-name="ce5">
            <text:p>321,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A62B56D6E</text:p>
          </table:table-cell>
          <table:table-cell office:value-type="string" table:style-name="ce5">
            <text:p>SALDO Fatt.n. FPA 42/20 del 30/11/2020 SERVIZIO DI SMALTIMENTO/RECUPERO DELLA TIPOLOGIA DI RIFIUTO "RIFIUTI MISTI DA DEMOLIZIONI, DIVERSI DA QUELLI DI CUI ALLE VOCI 170901, 170902 E 170903" (CODICE CER 170904) RACCOLTA NEL COMUNE DI SAREGO - PERIODO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1699" table:style-name="ce5">
            <text:p>1699</text:p>
          </table:table-cell>
          <table:table-cell office:value-type="float" office:value="512.4" table:style-name="ce5">
            <text:p>512,4</text:p>
          </table:table-cell>
          <table:table-cell office:value-type="float" office:value="6230.86" table:style-name="ce7">
            <text:p>6.230,86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3E2E061CA</text:p>
          </table:table-cell>
          <table:table-cell office:value-type="string" table:style-name="ce5">
            <text:p>SALDO Fatt.n. 000253/2020 del 30/11/2020 Addebito analisi merceologica CER 200108 Rapporto di prova n. 20LA00766 del 14/08/2020 - Produttore Comune di Sarego (VI)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" table:style-name="ce5">
            <text:p>2</text:p>
          </table:table-cell>
          <table:table-cell office:value-type="float" office:value="1699" table:style-name="ce5">
            <text:p>1699</text:p>
          </table:table-cell>
          <table:table-cell office:value-type="float" office:value="5718.46" table:style-name="ce7">
            <text:p>5.718,46</text:p>
          </table:table-cell>
          <table:table-cell office:value-type="float" office:value="6230.86" table:style-name="ce7">
            <text:p>6.230,86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3E2E061CA</text:p>
          </table:table-cell>
          <table:table-cell office:value-type="string" table:style-name="ce5">
            <text:p>SALDO Fatt.n. 000263/2020 del 30/11/2020 Recupero e/o trattamento rifiuti biodegradabili di cucine e mense C.E.R. 200108 - Periodo: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1700" table:style-name="ce5">
            <text:p>1700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832C73DF6</text:p>
          </table:table-cell>
          <table:table-cell office:value-type="string" table:style-name="ce5">
            <text:p>SALDO Fatt.n. 001636 del 30/11/2020 PRIMA VISITA MEDICA IDONEITA LAVORATIVA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1701" table:style-name="ce5">
            <text:p>1701</text:p>
          </table:table-cell>
          <table:table-cell office:value-type="float" office:value="733.92" table:style-name="ce5">
            <text:p>733,92</text:p>
          </table:table-cell>
          <table:table-cell office:value-type="float" office:value="733.92" table:style-name="ce5">
            <text:p>733,92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E72B51DE2</text:p>
          </table:table-cell>
          <table:table-cell office:value-type="string" table:style-name="ce5">
            <text:p>SALDO Fatt.n. 0518 del 30/11/2020 SMALTIMENTO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1702" table:style-name="ce5">
            <text:p>1702</text:p>
          </table:table-cell>
          <table:table-cell office:value-type="float" office:value="554.4" table:style-name="ce5">
            <text:p>554,4</text:p>
          </table:table-cell>
          <table:table-cell office:value-type="float" office:value="554.4" table:style-name="ce5">
            <text:p>554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3259 del 30/11/2020 SMALTIMENTO CER 200127 - VERNICI ED INCHIOSTRI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6B2B53263</text:p>
          </table:table-cell>
          <table:table-cell office:value-type="string" table:style-name="ce5">
            <text:p>SALDO Fatt.n. 202003260 del 30/11/2020 SMALTIMENTO CER 200132 - MEDICINALI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8292.01" table:style-name="ce7">
            <text:p>8.292,01</text:p>
          </table:table-cell>
          <table:table-cell office:value-type="float" office:value="8292.01" table:style-name="ce7">
            <text:p>8.292,01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501 del 30/11/2020 SERVIZIO MESE DI OTTO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1705" table:style-name="ce5">
            <text:p>1705</text:p>
          </table:table-cell>
          <table:table-cell office:value-type="float" office:value="2405.48" table:style-name="ce7">
            <text:p>2.405,48</text:p>
          </table:table-cell>
          <table:table-cell office:value-type="float" office:value="2405.48" table:style-name="ce7">
            <text:p>2.405,4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22B4E5D6</text:p>
          </table:table-cell>
          <table:table-cell office:value-type="string" table:style-name="ce5">
            <text:p>SALDO Fatt.n. FE0000105 del 30/11/2020 Conferimento rifiuti ingombranti (CER 200307) presso impianto di Monte Crocetta -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1706" table:style-name="ce5">
            <text:p>1706</text:p>
          </table:table-cell>
          <table:table-cell office:value-type="float" office:value="392.92" table:style-name="ce5">
            <text:p>392,92</text:p>
          </table:table-cell>
          <table:table-cell office:value-type="float" office:value="392.92" table:style-name="ce5">
            <text:p>392,9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B92B4E076</text:p>
          </table:table-cell>
          <table:table-cell office:value-type="string" table:style-name="ce5">
            <text:p>SALDO Fatt.n. FE0000106 del 30/11/2020 Conferimento rifiuto spazzamento (CER 200303) presso impianto di Monte Crocetta -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627.94000000000005" table:style-name="ce5">
            <text:p>627,94</text:p>
          </table:table-cell>
          <table:table-cell office:value-type="float" office:value="627.94000000000005" table:style-name="ce5">
            <text:p>627,94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82B4F045</text:p>
          </table:table-cell>
          <table:table-cell office:value-type="string" table:style-name="ce5">
            <text:p>SALDO Fatt.n. 495 del 30/11/2020 RIFIUTI BIODEGRADABILI - C.E.R. 200201 -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379.25" table:style-name="ce5">
            <text:p>379,25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CARTOLERIA '90 sas</text:p>
          </table:table-cell>
          <table:table-cell table:style-name="ce5"/>
          <table:table-cell office:value-type="string" table:style-name="ce5">
            <text:p>SALDO Fatt.n. 15/PA del 10/12/2020 FORNITURA LIBRI DI TESTO SCUOLA PRIMARIA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 A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84 del 30/11/2020 CANONE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1046.76" table:style-name="ce7">
            <text:p>1.046,76</text:p>
          </table:table-cell>
          <table:table-cell office:value-type="float" office:value="1046.76" table:style-name="ce7">
            <text:p>1.046,76</text:p>
          </table:table-cell>
          <table:table-cell office:value-type="string" table:style-name="ce5">
            <text:p>F.LLI BARI SRL</text:p>
          </table:table-cell>
          <table:table-cell office:value-type="string" table:style-name="ce5">
            <text:p>Z072F03ADA</text:p>
          </table:table-cell>
          <table:table-cell office:value-type="string" table:style-name="ce5">
            <text:p>SALDO Fatt.n. 2713 del 30/11/2020 ACQUISTO MATERIALE FERRAMENTA VARIO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929" table:style-name="ce5">
            <text:p>1929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98 del 30/11/2020 OPERAZIONI CIMITERIAL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33.729999999999997" table:style-name="ce5">
            <text:p>33,73</text:p>
          </table:table-cell>
          <table:table-cell office:value-type="float" office:value="33.729999999999997" table:style-name="ce5">
            <text:p>33,73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41287 del 30/11/2020 FORNITURA CARBURANTE MEZZI COMUNALI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69.64" table:style-name="ce5">
            <text:p>69,64</text:p>
          </table:table-cell>
          <table:table-cell office:value-type="float" office:value="69.64" table:style-name="ce5">
            <text:p>69,64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41287 del 30/11/2020 FORNITURA CARBURANTE MEZZI COMUNALI MESE DI NOVEMBRE 2020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120.78" table:style-name="ce5">
            <text:p>120,78</text:p>
          </table:table-cell>
          <table:table-cell office:value-type="float" office:value="120.78" table:style-name="ce5">
            <text:p>120,78</text:p>
          </table:table-cell>
          <table:table-cell office:value-type="string" table:style-name="ce5">
            <text:p>BIEFFE 90 SAS DI BORON GIULIANO &amp; F.LLI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622 del 30/11/2020 ACQUISTO MATERIALE PER MANUTENZIONI STRADE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60.07" table:style-name="ce5">
            <text:p>60,07</text:p>
          </table:table-cell>
          <table:table-cell office:value-type="float" office:value="60.07" table:style-name="ce5">
            <text:p>60,0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7/PA del 30/11/2020 FORNITURA MATERIALE VARIO FERRAMENTA NOVEMBRE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792 del 10/12/2020 CONTROLLO E MANUTENZIONE IMPIANTI ANTINCENDIO COMUNALI SECONDO SEMESTRE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792 del 10/12/2020 CONTROLLO E MANUTENZIONE IMPIANTI ANTINCENDIO COMUNALI SECONDO SEMESTRE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1719" table:style-name="ce5">
            <text:p>171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ACCONTO Fatt.n. 792 del 10/12/2020 CONTROLLO E MANUTENZIONE IMPIANTI ANTINCENDIO COMUNALI SECONDO SEMESTRE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E22DD8A5D</text:p>
          </table:table-cell>
          <table:table-cell office:value-type="string" table:style-name="ce5">
            <text:p>ACCONTO Fatt.n. 75/E del 03/12/2020 Lavori di intervento urgente di verifica e pulizia tetto, grondaie e pluviali della scuola secondaria di Meledo e di altri immobili comunali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721" table:style-name="ce5">
            <text:p>1721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E22DD8A5D</text:p>
          </table:table-cell>
          <table:table-cell office:value-type="string" table:style-name="ce5">
            <text:p>ACCONTO Fatt.n. 75/E del 03/12/2020 Lavori di intervento urgente di verifica e pulizia tetto, grondaie e pluviali della scuola secondaria di Meledo e di altri immobili comunali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22" table:style-name="ce5">
            <text:p>1722</text:p>
          </table:table-cell>
          <table:table-cell office:value-type="float" office:value="1190.98" table:style-name="ce7">
            <text:p>1.190,98</text:p>
          </table:table-cell>
          <table:table-cell office:value-type="float" office:value="1190.98" table:style-name="ce7">
            <text:p>1.190,98</text:p>
          </table:table-cell>
          <table:table-cell office:value-type="string" table:style-name="ce5">
            <text:p>COSTRUZIONI EDILI LUMINI SAS DI LUMINI GEOM. MAURIZIO</text:p>
          </table:table-cell>
          <table:table-cell office:value-type="string" table:style-name="ce5">
            <text:p>ZE22DD8A5D</text:p>
          </table:table-cell>
          <table:table-cell office:value-type="string" table:style-name="ce5">
            <text:p>SALDO Fatt.n. 75/E del 03/12/2020 Lavori di intervento urgente di verifica e pulizia tetto, grondaie e pluviali della scuola secondaria di Meledo e di altri immobili comunali.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739" table:style-name="ce5">
            <text:p>1739</text:p>
          </table:table-cell>
          <table:table-cell office:value-type="float" office:value="60.92" table:style-name="ce5">
            <text:p>60,92</text:p>
          </table:table-cell>
          <table:table-cell office:value-type="float" office:value="60.92" table:style-name="ce5">
            <text:p>60,9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740" table:style-name="ce5">
            <text:p>1740</text:p>
          </table:table-cell>
          <table:table-cell office:value-type="float" office:value="19.87" table:style-name="ce5">
            <text:p>19,87</text:p>
          </table:table-cell>
          <table:table-cell office:value-type="float" office:value="19.87" table:style-name="ce5">
            <text:p>19,8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1741" table:style-name="ce5">
            <text:p>174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12032.28" table:style-name="ce7">
            <text:p>12.032,28</text:p>
          </table:table-cell>
          <table:table-cell office:value-type="float" office:value="12032.28" table:style-name="ce7">
            <text:p>12.032,28</text:p>
          </table:table-cell>
          <table:table-cell office:value-type="string" table:style-name="ce5">
            <text:p>IDROGEO SRL</text:p>
          </table:table-cell>
          <table:table-cell office:value-type="float" office:value="7836225171" table:style-name="ce5">
            <text:p>7836225171</text:p>
          </table:table-cell>
          <table:table-cell office:value-type="string" table:style-name="ce5">
            <text:p>ACCONTO Fatt.n. 19-2020-E del 14/12/2020 REALIZZAZIONE NUOVA PISTA CICLABILE INTERCOMUNALE LUNGO LA S.P. N. 500. CIG: 7836225171 - CUP: D31B18000240007 - SAL N. 3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26" table:style-name="ce5">
            <text:p>1726</text:p>
          </table:table-cell>
          <table:table-cell office:value-type="float" office:value="72924.33" table:style-name="ce7">
            <text:p>72.924,33</text:p>
          </table:table-cell>
          <table:table-cell office:value-type="float" office:value="72924.33" table:style-name="ce7">
            <text:p>72.924,33</text:p>
          </table:table-cell>
          <table:table-cell office:value-type="string" table:style-name="ce5">
            <text:p>IDROGEO SRL</text:p>
          </table:table-cell>
          <table:table-cell office:value-type="float" office:value="7836225171" table:style-name="ce5">
            <text:p>7836225171</text:p>
          </table:table-cell>
          <table:table-cell office:value-type="string" table:style-name="ce5">
            <text:p>SALDO Fatt.n. 19-2020-E del 14/12/2020 REALIZZAZIONE NUOVA PISTA CICLABILE INTERCOMUNALE LUNGO LA S.P. N. 500. CIG: 7836225171 - CUP: D31B18000240007 - SAL N. 3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5">
            <text:p>1727</text:p>
          </table:table-cell>
          <table:table-cell office:value-type="float" office:value="7612.8" table:style-name="ce7">
            <text:p>7.612,80</text:p>
          </table:table-cell>
          <table:table-cell office:value-type="float" office:value="7612.8" table:style-name="ce7">
            <text:p>7.612,8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A52B5C953</text:p>
          </table:table-cell>
          <table:table-cell office:value-type="string" table:style-name="ce5">
            <text:p>SALDO Fatt.n. 18/PA del 11/12/2020 Saldo per Progettazione Esecutiva, Direzione Lavori, Contabilita e CRE delle opere per la realizzazione del nuovo ascensore e della nuova scala di emergenza presso la Scuola dellInfanzia di Monticello di Fara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893" table:style-name="ce5">
            <text:p>8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5">
            <text:p>1728</text:p>
          </table:table-cell>
          <table:table-cell office:value-type="float" office:value="5392.4" table:style-name="ce7">
            <text:p>5.392,40</text:p>
          </table:table-cell>
          <table:table-cell office:value-type="float" office:value="5392.4" table:style-name="ce7">
            <text:p>5.392,40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1/01 del 26/11/2020 Prestazioni Scuola secondaria di Meledo per verifiche tecniche ed amministrative sulla sicurezza degli edifici, definizione delle pratiche di prevenzione incendi relative agli edifici comunali-plessi scolastici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7 del 09/12/2020 CONSUMI SETTEMBRE/NOVEMBRE FONTANA VIA QUASIMOD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6 del 09/12/2020 CONSUMI SETTEMBRE/NOVEMBRE FONTANA VIA FLOERIAN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3" table:style-name="ce5">
            <text:p>3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8 del 09/12/2020 CONSUMI SETTEMBRE/NOVEMBRE FONTANA ALPINI VIA PASCOL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4" table:style-name="ce5">
            <text:p>4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3 del 09/12/2020 CONSUMI SETTEMBRE/NOVEMBRE VIA MONTEGRAPP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5" table:style-name="ce5">
            <text:p>5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6 del 09/12/2020 CONSUMI SETTEMBRE/NOVEMBRE UTENZA VIA DAMIANO CHIES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6" table:style-name="ce5">
            <text:p>6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5 del 09/12/2020 CONSUMI SETTEMBRE/NOVEMBRE CONSUMI IRRIGAZIONE VIA BISOGNIN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7" table:style-name="ce5">
            <text:p>7</text:p>
          </table:table-cell>
          <table:table-cell office:value-type="float" office:value="1729" table:style-name="ce5">
            <text:p>172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2 del 09/12/2020 CONSUMI SETTEMBRE/NOVEMBRE UTENZA VIA VICENZ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8" table:style-name="ce5">
            <text:p>8</text:p>
          </table:table-cell>
          <table:table-cell office:value-type="float" office:value="1729" table:style-name="ce5">
            <text:p>1729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1 del 09/12/2020 CONSUMI SETTEMBRE/NOVEMBR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9" table:style-name="ce5">
            <text:p>9</text:p>
          </table:table-cell>
          <table:table-cell office:value-type="float" office:value="1729" table:style-name="ce5">
            <text:p>1729</text:p>
          </table:table-cell>
          <table:table-cell office:value-type="float" office:value="11.08" table:style-name="ce5">
            <text:p>11,0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7 del 09/12/2020 CONSUMI SETTEMBRE/NOVEMBRE UTENZA VIA BELLON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0" table:style-name="ce5">
            <text:p>10</text:p>
          </table:table-cell>
          <table:table-cell office:value-type="float" office:value="1729" table:style-name="ce5">
            <text:p>1729</text:p>
          </table:table-cell>
          <table:table-cell office:value-type="float" office:value="11.08" table:style-name="ce5">
            <text:p>11,0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5 del 09/12/2020 CONSUMI SETTEMBRE/NOVEMBRE UTENZA PIAZZA UMBERTO 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1" table:style-name="ce5">
            <text:p>11</text:p>
          </table:table-cell>
          <table:table-cell office:value-type="float" office:value="1729" table:style-name="ce5">
            <text:p>1729</text:p>
          </table:table-cell>
          <table:table-cell office:value-type="float" office:value="11.58" table:style-name="ce5">
            <text:p>11,5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0 del 09/12/2020 CONSUMI SETTEMBRE/NOVEMBRE UTENZA VIA PALLADI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2" table:style-name="ce5">
            <text:p>12</text:p>
          </table:table-cell>
          <table:table-cell office:value-type="float" office:value="1729" table:style-name="ce5">
            <text:p>1729</text:p>
          </table:table-cell>
          <table:table-cell office:value-type="float" office:value="13.18" table:style-name="ce5">
            <text:p>13,1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8 del 09/12/2020 CONSUMI SETTEMBRE/NOVEMBRE FONTANA PIAZZA FLORIAN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3" table:style-name="ce5">
            <text:p>13</text:p>
          </table:table-cell>
          <table:table-cell office:value-type="float" office:value="1729" table:style-name="ce5">
            <text:p>1729</text:p>
          </table:table-cell>
          <table:table-cell office:value-type="float" office:value="13.18" table:style-name="ce5">
            <text:p>13,1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4 del 09/12/2020 CONSUMI SETTEMBRE/NOVEMBRE FONTANa dei fanti VIA MARCON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4" table:style-name="ce5">
            <text:p>14</text:p>
          </table:table-cell>
          <table:table-cell office:value-type="float" office:value="1729" table:style-name="ce5">
            <text:p>1729</text:p>
          </table:table-cell>
          <table:table-cell office:value-type="float" office:value="13.95" table:style-name="ce5">
            <text:p>13,95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8 del 09/12/2020 CONSUMI SETTEMBRE/NOVEMBRE UTENZA VIA BELLON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5" table:style-name="ce5">
            <text:p>15</text:p>
          </table:table-cell>
          <table:table-cell office:value-type="float" office:value="1729" table:style-name="ce5">
            <text:p>1729</text:p>
          </table:table-cell>
          <table:table-cell office:value-type="float" office:value="22.78" table:style-name="ce5">
            <text:p>22,7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9 del 09/12/2020 CONSUMI SETTEMBRE/NOVEMBRE UTENZA VIA CHIESA 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6" table:style-name="ce5">
            <text:p>16</text:p>
          </table:table-cell>
          <table:table-cell office:value-type="float" office:value="1729" table:style-name="ce5">
            <text:p>1729</text:p>
          </table:table-cell>
          <table:table-cell office:value-type="float" office:value="27.58" table:style-name="ce5">
            <text:p>27,5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6 del 09/12/2020 CONSUMI SETTEMBRE/NOVEMBRE UTENZA PIAZZA DON STEFANO LA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7" table:style-name="ce5">
            <text:p>17</text:p>
          </table:table-cell>
          <table:table-cell office:value-type="float" office:value="1729" table:style-name="ce5">
            <text:p>1729</text:p>
          </table:table-cell>
          <table:table-cell office:value-type="float" office:value="32.380000000000003" table:style-name="ce5">
            <text:p>32,38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4 del 09/12/2020 CONSUMI SETTEMBRE/NOVEMBRE UTENZA VIA DAMIANO CHIES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8" table:style-name="ce5">
            <text:p>18</text:p>
          </table:table-cell>
          <table:table-cell office:value-type="float" office:value="1729" table:style-name="ce5">
            <text:p>1729</text:p>
          </table:table-cell>
          <table:table-cell office:value-type="float" office:value="448.77" table:style-name="ce5">
            <text:p>448,77</text:p>
          </table:table-cell>
          <table:table-cell office:value-type="float" office:value="674.12" table:style-name="ce5">
            <text:p>674,1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float" office:value="1730" table:style-name="ce5">
            <text:p>1730</text:p>
          </table:table-cell>
          <table:table-cell office:value-type="float" office:value="242.18" table:style-name="ce5">
            <text:p>242,18</text:p>
          </table:table-cell>
          <table:table-cell office:value-type="float" office:value="578.55999999999995" table:style-name="ce5">
            <text:p>578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79 del 09/12/2020 CONSUMI SETTEMBRE/NOVEMBRE SCUOLA INFANZIA SARE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2" table:style-name="ce5">
            <text:p>2</text:p>
          </table:table-cell>
          <table:table-cell office:value-type="float" office:value="1730" table:style-name="ce5">
            <text:p>1730</text:p>
          </table:table-cell>
          <table:table-cell office:value-type="float" office:value="336.38" table:style-name="ce5">
            <text:p>336,38</text:p>
          </table:table-cell>
          <table:table-cell office:value-type="float" office:value="578.55999999999995" table:style-name="ce5">
            <text:p>578,56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1731" table:style-name="ce5">
            <text:p>1731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1137.07" table:style-name="ce7">
            <text:p>1.137,0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3 del 09/12/2020 CONSUMI SETTEMBRE/NOVEMBRE UTENZA BOCCIODROM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2" table:style-name="ce5">
            <text:p>2</text:p>
          </table:table-cell>
          <table:table-cell office:value-type="float" office:value="1731" table:style-name="ce5">
            <text:p>1731</text:p>
          </table:table-cell>
          <table:table-cell office:value-type="float" office:value="183.84" table:style-name="ce5">
            <text:p>183,84</text:p>
          </table:table-cell>
          <table:table-cell office:value-type="float" office:value="1137.07" table:style-name="ce7">
            <text:p>1.137,0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4066 del 09/12/2020 CONSUMI SETTEMBRE/NOVEMBRE BOCCIODROMO COMUNAL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3" table:style-name="ce5">
            <text:p>3</text:p>
          </table:table-cell>
          <table:table-cell office:value-type="float" office:value="1731" table:style-name="ce5">
            <text:p>1731</text:p>
          </table:table-cell>
          <table:table-cell office:value-type="float" office:value="944.86" table:style-name="ce5">
            <text:p>944,86</text:p>
          </table:table-cell>
          <table:table-cell office:value-type="float" office:value="1137.07" table:style-name="ce7">
            <text:p>1.137,0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1732" table:style-name="ce5">
            <text:p>1732</text:p>
          </table:table-cell>
          <table:table-cell office:value-type="float" office:value="178.77" table:style-name="ce5">
            <text:p>178,77</text:p>
          </table:table-cell>
          <table:table-cell office:value-type="float" office:value="2982.28" table:style-name="ce7">
            <text:p>2.982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64 del 09/12/2020 CONSUMI SETTEMBRE/NOVEMBRE SCUOLA PRIMARIA VIA PALLADI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2" table:style-name="ce5">
            <text:p>2</text:p>
          </table:table-cell>
          <table:table-cell office:value-type="float" office:value="1732" table:style-name="ce5">
            <text:p>1732</text:p>
          </table:table-cell>
          <table:table-cell office:value-type="float" office:value="249.55" table:style-name="ce5">
            <text:p>249,55</text:p>
          </table:table-cell>
          <table:table-cell office:value-type="float" office:value="2982.28" table:style-name="ce7">
            <text:p>2.982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5 del 09/12/2020 CONSUMI SETTEMBRE/NOVEMBRE UTENZA PRIMARIA VIA CHIES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3" table:style-name="ce5">
            <text:p>3</text:p>
          </table:table-cell>
          <table:table-cell office:value-type="float" office:value="1732" table:style-name="ce5">
            <text:p>1732</text:p>
          </table:table-cell>
          <table:table-cell office:value-type="float" office:value="621.91" table:style-name="ce5">
            <text:p>621,91</text:p>
          </table:table-cell>
          <table:table-cell office:value-type="float" office:value="2982.28" table:style-name="ce7">
            <text:p>2.982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7 del 09/12/2020 CONSUMI SETTEMBRE/NOVEMBRE UTENZA VIAPALLADI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4" table:style-name="ce5">
            <text:p>4</text:p>
          </table:table-cell>
          <table:table-cell office:value-type="float" office:value="1732" table:style-name="ce5">
            <text:p>1732</text:p>
          </table:table-cell>
          <table:table-cell office:value-type="float" office:value="1932.05" table:style-name="ce7">
            <text:p>1.932,05</text:p>
          </table:table-cell>
          <table:table-cell office:value-type="float" office:value="2982.28" table:style-name="ce7">
            <text:p>2.982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733" table:style-name="ce5">
            <text:p>1733</text:p>
          </table:table-cell>
          <table:table-cell office:value-type="float" office:value="11.08" table:style-name="ce5">
            <text:p>11,08</text:p>
          </table:table-cell>
          <table:table-cell office:value-type="float" office:value="210.87" table:style-name="ce5">
            <text:p>210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3 del 09/12/2020 CONSUMI SETTEMBRE/NOVEMBRE UTENZA VIA POMPEL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2" table:style-name="ce5">
            <text:p>2</text:p>
          </table:table-cell>
          <table:table-cell office:value-type="float" office:value="1733" table:style-name="ce5">
            <text:p>1733</text:p>
          </table:table-cell>
          <table:table-cell office:value-type="float" office:value="16.86" table:style-name="ce5">
            <text:p>16,86</text:p>
          </table:table-cell>
          <table:table-cell office:value-type="float" office:value="210.87" table:style-name="ce5">
            <text:p>210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9 del 09/12/2020 CONSUMI SETTEMBRE/NOVEMBRE UTENZA ECOCENTR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3" table:style-name="ce5">
            <text:p>3</text:p>
          </table:table-cell>
          <table:table-cell office:value-type="float" office:value="1733" table:style-name="ce5">
            <text:p>1733</text:p>
          </table:table-cell>
          <table:table-cell office:value-type="float" office:value="182.93" table:style-name="ce5">
            <text:p>182,93</text:p>
          </table:table-cell>
          <table:table-cell office:value-type="float" office:value="210.87" table:style-name="ce5">
            <text:p>210,87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734" table:style-name="ce5">
            <text:p>1734</text:p>
          </table:table-cell>
          <table:table-cell office:value-type="float" office:value="27.58" table:style-name="ce5">
            <text:p>27,58</text:p>
          </table:table-cell>
          <table:table-cell office:value-type="float" office:value="304.41000000000003" table:style-name="ce5">
            <text:p>304,4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1 del 09/12/2020 CONSUMI SETTEMBRE/NOVEMBRE IMMOBILE A DISPOSIZION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2" table:style-name="ce5">
            <text:p>2</text:p>
          </table:table-cell>
          <table:table-cell office:value-type="float" office:value="1734" table:style-name="ce5">
            <text:p>1734</text:p>
          </table:table-cell>
          <table:table-cell office:value-type="float" office:value="33.96" table:style-name="ce5">
            <text:p>33,96</text:p>
          </table:table-cell>
          <table:table-cell office:value-type="float" office:value="304.41000000000003" table:style-name="ce5">
            <text:p>304,4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0 del 09/12/2020 CONSUMI SETTEMBRE/NOVEMBRE UTENZA OIAZZA UMBERTO 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3" table:style-name="ce5">
            <text:p>3</text:p>
          </table:table-cell>
          <table:table-cell office:value-type="float" office:value="1734" table:style-name="ce5">
            <text:p>1734</text:p>
          </table:table-cell>
          <table:table-cell office:value-type="float" office:value="242.87" table:style-name="ce5">
            <text:p>242,87</text:p>
          </table:table-cell>
          <table:table-cell office:value-type="float" office:value="304.41000000000003" table:style-name="ce5">
            <text:p>304,4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OB20-0433982 del 09/12/2020 CONSUMI IDRICI MARZO 2019 -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738" table:style-name="ce5">
            <text:p>1738</text:p>
          </table:table-cell>
          <table:table-cell office:value-type="float" office:value="7739.68" table:style-name="ce7">
            <text:p>7.739,68</text:p>
          </table:table-cell>
          <table:table-cell office:value-type="float" office:value="7739.68" table:style-name="ce7">
            <text:p>7.739,68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2/01 del 26/11/2020 Prestazioni Scuola primaria di Meledo per verifiche tecniche ed amministrative sulla sicurezza degli edifici, definizione delle pratiche di prevenzione incendi relative agli edifici comunali-plessi scolastici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795" table:style-name="ce5">
            <text:p>1795</text:p>
          </table:table-cell>
          <table:table-cell office:value-type="float" office:value="1512.26" table:style-name="ce7">
            <text:p>1.512,26</text:p>
          </table:table-cell>
          <table:table-cell office:value-type="float" office:value="1512.26" table:style-name="ce7">
            <text:p>1.512,26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715/E del 30/11/2020 INTEGRAZIONE RETTA CASA DI RIPOSO MESE DI NOVEMBRE M.M.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796" table:style-name="ce5">
            <text:p>1796</text:p>
          </table:table-cell>
          <table:table-cell office:value-type="float" office:value="117.12" table:style-name="ce5">
            <text:p>117,12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772E9FB80</text:p>
          </table:table-cell>
          <table:table-cell office:value-type="string" table:style-name="ce5">
            <text:p>SALDO Fatt.n. 2/1223 del 30/11/2020 ACQUISTO N. 200 Buste 11x23 CON finestra VERDINA con strip personalizzate atti giudiziari + 200 Cartoline Avviso Ricevimento verdina per atti giudiziar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5">
            <text:p>1797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UFFICIO SEGRETERIA: LIQUIDAZIONE CONTRIBUTO ALLA PARROCCHIA DI SAN GIOVANNI BOSCO E ALLA PARROCCHIA SAN MAURIZIO DI MELEDO RIGUARDANTE LE CONVENZIONI ATTIVE PER LUTILIZZO DEI LOCAL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798" table:style-name="ce5">
            <text:p>1798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S. GIOVANNI BOSCO</text:p>
          </table:table-cell>
          <table:table-cell table:style-name="ce5"/>
          <table:table-cell office:value-type="string" table:style-name="ce5">
            <text:p>UFFICIO SEGRETERIA: LIQUIDAZIONE CONTRIBUTO ALLA PARROCCHIA DI SAN GIOVANNI BOSCO E ALLA PARROCCHIA SAN MAURIZIO DI MELEDO RIGUARDANTE LE CONVENZIONI ATTIVE PER LUTILIZZO DEI LOCAL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1799" table:style-name="ce5">
            <text:p>1799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PARROCCHIA SAN MAURIZIO DI MELEDO</text:p>
          </table:table-cell>
          <table:table-cell table:style-name="ce5"/>
          <table:table-cell office:value-type="string" table:style-name="ce5">
            <text:p>UFFICIO SEGRETERIA: LIQUIDAZIONE CONTRIBUTO ALLA PARROCCHIA DI SAN MAURIZIO DI MELEDO PER UTILIZZO OPERE PARROCCHIAL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1801" table:style-name="ce5">
            <text:p>1801</text:p>
          </table:table-cell>
          <table:table-cell office:value-type="float" office:value="7995" table:style-name="ce7">
            <text:p>7.995,00</text:p>
          </table:table-cell>
          <table:table-cell office:value-type="float" office:value="7995" table:style-name="ce7">
            <text:p>7.995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"F. MUTTONI" DI SAREGO - LIQUIDAZIONE CONTRIBUTI ANNO 2020 AI SENSI DELLART. 4, LETT. A), B), C), D), E), H), I), J)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1802" table:style-name="ce5">
            <text:p>1802</text:p>
          </table:table-cell>
          <table:table-cell office:value-type="float" office:value="12434.56" table:style-name="ce7">
            <text:p>12.434,56</text:p>
          </table:table-cell>
          <table:table-cell office:value-type="float" office:value="12434.56" table:style-name="ce7">
            <text:p>12.434,56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"F. MUTTONI" DI SAREGO - LIQUIDAZIONE CONTRIBUTI ANNO 2020 AI SENSI DELLART. 4, LETT. A), B), C), D), E), H), I), J)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1803" table:style-name="ce5">
            <text:p>1803</text:p>
          </table:table-cell>
          <table:table-cell office:value-type="float" office:value="10340.44" table:style-name="ce7">
            <text:p>10.340,44</text:p>
          </table:table-cell>
          <table:table-cell office:value-type="float" office:value="10340.44" table:style-name="ce7">
            <text:p>10.340,44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"F. MUTTONI" DI SAREGO - LIQUIDAZIONE CONTRIBUTI ANNO 2020 AI SENSI DELLART. 4, LETT. A), B), C), D), E), H), I), J)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1389" table:style-name="ce5">
            <text:p>138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1804" table:style-name="ce5">
            <text:p>1804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ISTITUTO COMPRENSIVO STATALE "F. MUTTONI"</text:p>
          </table:table-cell>
          <table:table-cell table:style-name="ce5"/>
          <table:table-cell office:value-type="string" table:style-name="ce5">
            <text:p>SERVIZI SCOLASTICI: PROTOCOLLO DINTESA TRA IL COMUNE DI SAREGO E LI.C. "F. MUTTONI" DI SAREGO - LIQUIDAZIONE CONTRIBUTI ANNO 2020 AI SENSI DELLART. 4, LETT. A), B), C), D), E), H), I), J)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1391" table:style-name="ce5">
            <text:p>1391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ZC924F2F72</text:p>
          </table:table-cell>
          <table:table-cell office:value-type="string" table:style-name="ce5">
            <text:p>SALDO Fatt.n. 98 del 11/12/2020 Realizzazione nuova pista ciclabile intercomunale lungo la S.P. 500 - incarico per CSE e Direzione Lavori. Art. 4 del Disciplinare dincarico - acconto pari al 20% dei compensi.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901" table:style-name="ce5">
            <text:p>9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ZC924F2F72</text:p>
          </table:table-cell>
          <table:table-cell office:value-type="string" table:style-name="ce5">
            <text:p>SALDO Fatt.n. 101 del 11/12/2020 Integrazione somme di spesa per Perizia di Variante dei Lavori di Realizzazione Nuova Pista Ciclabile Intercomunale lungo la S.P. N. 500.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1808" table:style-name="ce5">
            <text:p>1808</text:p>
          </table:table-cell>
          <table:table-cell office:value-type="float" office:value="4392" table:style-name="ce7">
            <text:p>4.392,00</text:p>
          </table:table-cell>
          <table:table-cell office:value-type="float" office:value="4392" table:style-name="ce7">
            <text:p>4.392,00</text:p>
          </table:table-cell>
          <table:table-cell office:value-type="string" table:style-name="ce5">
            <text:p>FRACASSO GIUSEPPE</text:p>
          </table:table-cell>
          <table:table-cell office:value-type="string" table:style-name="ce5">
            <text:p>Z642F46E00</text:p>
          </table:table-cell>
          <table:table-cell office:value-type="string" table:style-name="ce5">
            <text:p>SALDO Fatt.n. 96/2020 del 30/11/2020 SISTEMAZONE IMPIANTO ELETTRICO E ILLUMINAZIONE PER MESSA IN SICUREZZA SOLAIO PRESSO SCUOLA PRIMARIA DI MELEDO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134" table:style-name="ce5">
            <text:p>3134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146.66999999999999" table:style-name="ce5">
            <text:p>146,67</text:p>
          </table:table-cell>
          <table:table-cell office:value-type="float" office:value="5139.5200000000004" table:style-name="ce7">
            <text:p>5.139,5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0SP02286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2" table:style-name="ce5">
            <text:p>2</text:p>
          </table:table-cell>
          <table:table-cell office:value-type="float" office:value="1814" table:style-name="ce5">
            <text:p>1814</text:p>
          </table:table-cell>
          <table:table-cell office:value-type="float" office:value="4992.8500000000004" table:style-name="ce7">
            <text:p>4.992,85</text:p>
          </table:table-cell>
          <table:table-cell office:value-type="float" office:value="5139.5200000000004" table:style-name="ce7">
            <text:p>5.139,52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7 del 04/12/2020 Stagione 2020/2021 RISCALDAMENTO CDC G01001, [Impianto 05726] UMBERTO I (PIAZZA) 8 - MUN.VECCHIO - SAREG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1815" table:style-name="ce5">
            <text:p>1815</text:p>
          </table:table-cell>
          <table:table-cell office:value-type="float" office:value="161.47999999999999" table:style-name="ce5">
            <text:p>161,48</text:p>
          </table:table-cell>
          <table:table-cell office:value-type="float" office:value="11468.37" table:style-name="ce7">
            <text:p>11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0SP02286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2" table:style-name="ce5">
            <text:p>2</text:p>
          </table:table-cell>
          <table:table-cell office:value-type="float" office:value="1815" table:style-name="ce5">
            <text:p>1815</text:p>
          </table:table-cell>
          <table:table-cell office:value-type="float" office:value="2713.02" table:style-name="ce7">
            <text:p>2.713,02</text:p>
          </table:table-cell>
          <table:table-cell office:value-type="float" office:value="11468.37" table:style-name="ce7">
            <text:p>11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5 del 04/12/2020 RISCALDAMENTO CDC G01001, [Impianto 05725] UMBERTO I° (PIAZZA) 18 - MUN.NUOVO-SAREGO, SAREGO, Contratto PROT. 9989 del 09/08/2013, Riferimento Interno 2020/50384/GC0 RISCALDAMENT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3" table:style-name="ce5">
            <text:p>3</text:p>
          </table:table-cell>
          <table:table-cell office:value-type="float" office:value="1815" table:style-name="ce5">
            <text:p>1815</text:p>
          </table:table-cell>
          <table:table-cell office:value-type="float" office:value="2938.16" table:style-name="ce7">
            <text:p>2.938,16</text:p>
          </table:table-cell>
          <table:table-cell office:value-type="float" office:value="11468.37" table:style-name="ce7">
            <text:p>11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8 del 04/12/2020 Stagione 2020/2021 RISCALDAMENTO CDC G01001, [Impianto 05727] ROMA (VIA) 28 - MATERNA -SAREGO, SAREG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4" table:style-name="ce5">
            <text:p>4</text:p>
          </table:table-cell>
          <table:table-cell office:value-type="float" office:value="1815" table:style-name="ce5">
            <text:p>1815</text:p>
          </table:table-cell>
          <table:table-cell office:value-type="float" office:value="5655.71" table:style-name="ce7">
            <text:p>5.655,71</text:p>
          </table:table-cell>
          <table:table-cell office:value-type="float" office:value="11468.37" table:style-name="ce7">
            <text:p>11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9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1816" table:style-name="ce5">
            <text:p>1816</text:p>
          </table:table-cell>
          <table:table-cell office:value-type="float" office:value="4831.7" table:style-name="ce7">
            <text:p>4.831,7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0 del 04/12/2020 Stagione 2020/2021 RISCALDAMENTO CDC G01001, [Impianto 05731] DAMIANO CHIESA (VIA)-ELEM. MELEDO -SAREGO, SAREGO, Contratt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2" table:style-name="ce5">
            <text:p>2</text:p>
          </table:table-cell>
          <table:table-cell office:value-type="float" office:value="1816" table:style-name="ce5">
            <text:p>1816</text:p>
          </table:table-cell>
          <table:table-cell office:value-type="float" office:value="5168.3" table:style-name="ce7">
            <text:p>5.168,3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0SP02292 del 04/12/2020 Stagione 2020/2021 RISCALDAMENTO CDC G01001, [Impianto 05732] BUSENTIN (VIA) 18-ELEM.SAREGO -SAREGO, SAREG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-11234.69" table:style-name="ce7">
            <text:p>-11.234,69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443 del 16/12/2020 STORNO TOTALE FATTURA N. 20SP02293 DEL 04/12/2020 PER ERRATA FATTURAZIONE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2" table:style-name="ce5">
            <text:p>2</text:p>
          </table:table-cell>
          <table:table-cell office:value-type="float" office:value="1817" table:style-name="ce5">
            <text:p>1817</text:p>
          </table:table-cell>
          <table:table-cell office:value-type="float" office:value="276.45999999999998" table:style-name="ce5">
            <text:p>276,46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2 del 04/12/2020 Stagione 2020/2021 RISCALDAMENTO CDC G01001, [Impianto 05732] BUSENTIN (VIA) 18-ELEM.SAREGO -SAREGO, SAREG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3" table:style-name="ce5">
            <text:p>3</text:p>
          </table:table-cell>
          <table:table-cell office:value-type="float" office:value="1817" table:style-name="ce5">
            <text:p>1817</text:p>
          </table:table-cell>
          <table:table-cell office:value-type="float" office:value="454.35" table:style-name="ce5">
            <text:p>454,3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6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4" table:style-name="ce5">
            <text:p>4</text:p>
          </table:table-cell>
          <table:table-cell office:value-type="float" office:value="1817" table:style-name="ce5">
            <text:p>1817</text:p>
          </table:table-cell>
          <table:table-cell office:value-type="float" office:value="593.63" table:style-name="ce5">
            <text:p>593,6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4 del 04/12/2020 2020/2021 RISCALDAMENTO CDC G01001, [Impianto 05734] DAMIANO CHIESA (VIA)-MED.AULE POL -SAREGO,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5" table:style-name="ce5">
            <text:p>5</text:p>
          </table:table-cell>
          <table:table-cell office:value-type="float" office:value="1817" table:style-name="ce5">
            <text:p>1817</text:p>
          </table:table-cell>
          <table:table-cell office:value-type="float" office:value="2265.34" table:style-name="ce7">
            <text:p>2.265,34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ACCONTO Fatt.n. 20SP02296 del 04/12/2020 Bocciodromo Comunale, SAREGO, Contratto PROT. 9989 del 09/08/2013, Riferimento Interno 2020/50384/GC0 QUOTA LAVORI IMPORTO ANNUALE FORFETTARIO A PARZIALE COMPENSAZIONE REALIZZAZIONE IMPIANTO DI CONDIZION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6" table:style-name="ce5">
            <text:p>6</text:p>
          </table:table-cell>
          <table:table-cell office:value-type="float" office:value="1817" table:style-name="ce5">
            <text:p>1817</text:p>
          </table:table-cell>
          <table:table-cell office:value-type="float" office:value="3177.08" table:style-name="ce7">
            <text:p>3.177,08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7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7" table:style-name="ce5">
            <text:p>7</text:p>
          </table:table-cell>
          <table:table-cell office:value-type="float" office:value="1817" table:style-name="ce5">
            <text:p>1817</text:p>
          </table:table-cell>
          <table:table-cell office:value-type="float" office:value="3198.43" table:style-name="ce7">
            <text:p>3.198,4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1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8" table:style-name="ce5">
            <text:p>8</text:p>
          </table:table-cell>
          <table:table-cell office:value-type="float" office:value="1817" table:style-name="ce5">
            <text:p>1817</text:p>
          </table:table-cell>
          <table:table-cell office:value-type="float" office:value="8034.71" table:style-name="ce7">
            <text:p>8.034,71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5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9" table:style-name="ce5">
            <text:p>9</text:p>
          </table:table-cell>
          <table:table-cell office:value-type="float" office:value="1817" table:style-name="ce5">
            <text:p>1817</text:p>
          </table:table-cell>
          <table:table-cell office:value-type="float" office:value="11234.69" table:style-name="ce7">
            <text:p>11.234,69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3 del 04/12/2020 STORNATA DA NOTA DI CREDITO N. 20SP02443 DEL 16.12.2020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1818" table:style-name="ce5">
            <text:p>1818</text:p>
          </table:table-cell>
          <table:table-cell office:value-type="float" office:value="127.09" table:style-name="ce5">
            <text:p>127,09</text:p>
          </table:table-cell>
          <table:table-cell office:value-type="float" office:value="4510" table:style-name="ce7">
            <text:p>4.51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4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2" table:style-name="ce5">
            <text:p>2</text:p>
          </table:table-cell>
          <table:table-cell office:value-type="float" office:value="1818" table:style-name="ce5">
            <text:p>1818</text:p>
          </table:table-cell>
          <table:table-cell office:value-type="float" office:value="174.66" table:style-name="ce5">
            <text:p>174,66</text:p>
          </table:table-cell>
          <table:table-cell office:value-type="float" office:value="4510" table:style-name="ce7">
            <text:p>4.51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96 del 04/12/2020 Bocciodromo Comunale, SAREGO, Contratto PROT. 9989 del 09/08/2013, Riferimento Interno 2020/50384/GC0 QUOTA LAVORI IMPORTO ANNUALE FORFETTARIO A PARZIALE COMPENSAZIONE REALIZZAZIONE IMPIANTO DI CONDIZION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3" table:style-name="ce5">
            <text:p>3</text:p>
          </table:table-cell>
          <table:table-cell office:value-type="float" office:value="1818" table:style-name="ce5">
            <text:p>1818</text:p>
          </table:table-cell>
          <table:table-cell office:value-type="float" office:value="710.65" table:style-name="ce5">
            <text:p>710,65</text:p>
          </table:table-cell>
          <table:table-cell office:value-type="float" office:value="4510" table:style-name="ce7">
            <text:p>4.51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2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4" table:style-name="ce5">
            <text:p>4</text:p>
          </table:table-cell>
          <table:table-cell office:value-type="float" office:value="1818" table:style-name="ce5">
            <text:p>1818</text:p>
          </table:table-cell>
          <table:table-cell office:value-type="float" office:value="1159.77" table:style-name="ce7">
            <text:p>1.159,77</text:p>
          </table:table-cell>
          <table:table-cell office:value-type="float" office:value="4510" table:style-name="ce7">
            <text:p>4.51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3 del 04/12/2020 Rata Num. 1 ( 41.67 % ), Stagione 2020/2021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5" table:style-name="ce5">
            <text:p>5</text:p>
          </table:table-cell>
          <table:table-cell office:value-type="float" office:value="1818" table:style-name="ce5">
            <text:p>1818</text:p>
          </table:table-cell>
          <table:table-cell office:value-type="float" office:value="2337.83" table:style-name="ce7">
            <text:p>2.337,83</text:p>
          </table:table-cell>
          <table:table-cell office:value-type="float" office:value="4510" table:style-name="ce7">
            <text:p>4.510,00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0SP02281 del 04/12/2020 Stagione 2020/2021 RISCALDAMENTO CDC G01001, [Impianto 06619] VALLE (VIA), 39..47 - Campo Sportivo Sarego, SAREG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1819" table:style-name="ce5">
            <text:p>1819</text:p>
          </table:table-cell>
          <table:table-cell office:value-type="float" office:value="7862.18" table:style-name="ce7">
            <text:p>7.862,18</text:p>
          </table:table-cell>
          <table:table-cell office:value-type="float" office:value="7862.18" table:style-name="ce7">
            <text:p>7.862,1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8/B del 17/12/2020 SAD MESE DI NOVEMBRE 2020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1820" table:style-name="ce5">
            <text:p>182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D SPA</text:p>
          </table:table-cell>
          <table:table-cell table:style-name="ce5"/>
          <table:table-cell office:value-type="string" table:style-name="ce5">
            <text:p>SALDO Fatt.n. 18840 del 10/12/2020 RIMBORSO BUONI ALIMENTARI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1821" table:style-name="ce5">
            <text:p>1821</text:p>
          </table:table-cell>
          <table:table-cell office:value-type="float" office:value="684.74" table:style-name="ce5">
            <text:p>684,74</text:p>
          </table:table-cell>
          <table:table-cell office:value-type="float" office:value="684.74" table:style-name="ce5">
            <text:p>684,74</text:p>
          </table:table-cell>
          <table:table-cell office:value-type="string" table:style-name="ce5">
            <text:p>AGENZIA ENTRATE RISCOSSIONE</text:p>
          </table:table-cell>
          <table:table-cell table:style-name="ce5"/>
          <table:table-cell office:value-type="string" table:style-name="ce5">
            <text:p>CODICE ENTE 08252- RIMBORSO SPESE DI NOTIFICA SU PARTITE ANNULLATE - EX ARTICOLO 4 COMMA 1 DL 119/2018 -RS20 - 12458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1822" table:style-name="ce5">
            <text:p>1822</text:p>
          </table:table-cell>
          <table:table-cell office:value-type="float" office:value="81.459999999999994" table:style-name="ce5">
            <text:p>81,46</text:p>
          </table:table-cell>
          <table:table-cell office:value-type="float" office:value="81.459999999999994" table:style-name="ce5">
            <text:p>81,46</text:p>
          </table:table-cell>
          <table:table-cell office:value-type="string" table:style-name="ce5">
            <text:p>COMUNE DI BARBARANO MOSSANO</text:p>
          </table:table-cell>
          <table:table-cell table:style-name="ce5"/>
          <table:table-cell office:value-type="string" table:style-name="ce5">
            <text:p>LIQUIDAZIONE DELLA QUOTA PARTE DELLE SPESE SOSTENUTE PER AMAMBIENTE FESTIVAL 2020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1823" table:style-name="ce5">
            <text:p>1823</text:p>
          </table:table-cell>
          <table:table-cell office:value-type="float" office:value="40" table:style-name="ce5">
            <text:p>40</text:p>
          </table:table-cell>
          <table:table-cell office:value-type="float" office:value="6978.4" table:style-name="ce7">
            <text:p>6.978,4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DE23920B4</text:p>
          </table:table-cell>
          <table:table-cell office:value-type="string" table:style-name="ce5">
            <text:p>SALDO Fatt.n. 19/PA del 11/12/2020 Progetto Definitivo Interventi di miglioramento sismico della Scuola dellInfanzia Cavalier D. Tibaldo - SALDO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2" table:style-name="ce5">
            <text:p>2</text:p>
          </table:table-cell>
          <table:table-cell office:value-type="float" office:value="1823" table:style-name="ce5">
            <text:p>1823</text:p>
          </table:table-cell>
          <table:table-cell office:value-type="float" office:value="6938.4" table:style-name="ce7">
            <text:p>6.938,40</text:p>
          </table:table-cell>
          <table:table-cell office:value-type="float" office:value="6978.4" table:style-name="ce7">
            <text:p>6.978,4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DE23920B4</text:p>
          </table:table-cell>
          <table:table-cell office:value-type="string" table:style-name="ce5">
            <text:p>ACCONTO Fatt.n. 19/PA del 11/12/2020 Progetto Definitivo Interventi di miglioramento sismico della Scuola dellInfanzia Cavalier D. Tibaldo - SALDO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5">
            <text:p>1824</text:p>
          </table:table-cell>
          <table:table-cell office:value-type="float" office:value="0.91" table:style-name="ce5">
            <text:p>0,91</text:p>
          </table:table-cell>
          <table:table-cell office:value-type="float" office:value="8426.2999999999993" table:style-name="ce7">
            <text:p>8.426,30</text:p>
          </table:table-cell>
          <table:table-cell office:value-type="string" table:style-name="ce5">
            <text:p>B.M.R. SRL COSTRUZIONI ELETTRICHE E MECCANICHE</text:p>
          </table:table-cell>
          <table:table-cell office:value-type="string" table:style-name="ce5">
            <text:p>Z202B01DAE</text:p>
          </table:table-cell>
          <table:table-cell office:value-type="string" table:style-name="ce5">
            <text:p>ACCONTO Fatt.n. PA-0049/C del 31/10/2020 LAVORI DI SISTEMAZIONE ESTERNA E NUOVI PERCORSI DI ACCESSO ALLA STRUTTURA POLIFUNZIONALE SPORTIVA UBICATA NEL COMUNE DI SAREGO IN PIAZZA DON STEFANO LAGO - SAL N. 2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2" table:style-name="ce5">
            <text:p>2</text:p>
          </table:table-cell>
          <table:table-cell office:value-type="float" office:value="1824" table:style-name="ce5">
            <text:p>1824</text:p>
          </table:table-cell>
          <table:table-cell office:value-type="float" office:value="8425.39" table:style-name="ce7">
            <text:p>8.425,39</text:p>
          </table:table-cell>
          <table:table-cell office:value-type="float" office:value="8426.2999999999993" table:style-name="ce7">
            <text:p>8.426,30</text:p>
          </table:table-cell>
          <table:table-cell office:value-type="string" table:style-name="ce5">
            <text:p>B.M.R. SRL COSTRUZIONI ELETTRICHE E MECCANICHE</text:p>
          </table:table-cell>
          <table:table-cell office:value-type="string" table:style-name="ce5">
            <text:p>Z202B01DAE</text:p>
          </table:table-cell>
          <table:table-cell office:value-type="string" table:style-name="ce5">
            <text:p>ACCONTO Fatt.n. PA-0049/C del 31/10/2020 LAVORI DI SISTEMAZIONE ESTERNA E NUOVI PERCORSI DI ACCESSO ALLA STRUTTURA POLIFUNZIONALE SPORTIVA UBICATA NEL COMUNE DI SAREGO IN PIAZZA DON STEFANO LAGO - SAL N. 2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897" table:style-name="ce5">
            <text:p>8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1825" table:style-name="ce5">
            <text:p>1825</text:p>
          </table:table-cell>
          <table:table-cell office:value-type="float" office:value="9575.31" table:style-name="ce7">
            <text:p>9.575,31</text:p>
          </table:table-cell>
          <table:table-cell office:value-type="float" office:value="9575.31" table:style-name="ce7">
            <text:p>9.575,31</text:p>
          </table:table-cell>
          <table:table-cell office:value-type="string" table:style-name="ce5">
            <text:p>B.M.R. SRL COSTRUZIONI ELETTRICHE E MECCANICHE</text:p>
          </table:table-cell>
          <table:table-cell office:value-type="string" table:style-name="ce5">
            <text:p>Z202B01DAE</text:p>
          </table:table-cell>
          <table:table-cell office:value-type="string" table:style-name="ce5">
            <text:p>SALDO Fatt.n. PA-0049/C del 31/10/2020 LAVORI DI SISTEMAZIONE ESTERNA E NUOVI PERCORSI DI ACCESSO ALLA STRUTTURA POLIFUNZIONALE SPORTIVA UBICATA NEL COMUNE DI SAREGO IN PIAZZA DON STEFANO LAGO - SAL N. 2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1831" table:style-name="ce5">
            <text:p>1831</text:p>
          </table:table-cell>
          <table:table-cell office:value-type="float" office:value="620.4" table:style-name="ce5">
            <text:p>620,4</text:p>
          </table:table-cell>
          <table:table-cell office:value-type="float" office:value="620.4" table:style-name="ce5">
            <text:p>620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592B5E3E7</text:p>
          </table:table-cell>
          <table:table-cell office:value-type="string" table:style-name="ce5">
            <text:p>SALDO Fatt.n. 202003478 del 23/12/2020 SMALTIMENTO CER 200127 - VERNICI ED INCHIOSTRI MESE DI DIC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1832" table:style-name="ce5">
            <text:p>1832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0VPA-3191 del 30/11/2020 ATTIVAZIONE SERVIZIO DI RILEVAZIONE DELLA RACCOLTA PUNTUALE DELLA FRAZIONE INDIFFERENZIATA. RIF. VS. DETERMINAZIONE REG. GENERALE 289 - REG. PARTICOLARE 37 PERIODO DAL 01/11/2020 AL 30/11/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1833" table:style-name="ce5">
            <text:p>1833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0VPA-3192 del 30/11/2020 SERVIZIO DI RACCOLTA PORTA A PORTA MESE DI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1834" table:style-name="ce5">
            <text:p>1834</text:p>
          </table:table-cell>
          <table:table-cell office:value-type="float" office:value="474.32" table:style-name="ce5">
            <text:p>474,32</text:p>
          </table:table-cell>
          <table:table-cell office:value-type="float" office:value="474.32" table:style-name="ce5">
            <text:p>474,3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0C2CA71EA</text:p>
          </table:table-cell>
          <table:table-cell office:value-type="string" table:style-name="ce5">
            <text:p>SALDO Fatt.n. 2258FS del 30/11/2020 SERVIZO SMALTIMENTO RIFIUTO INDIFFERENZIATO PROVENIENTE DA UTENZE DOMESTICHE CON PRESENZA DI PERSONE POSITIVE A COVID 19 - MESE DI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1835" table:style-name="ce5">
            <text:p>1835</text:p>
          </table:table-cell>
          <table:table-cell office:value-type="float" office:value="478" table:style-name="ce5">
            <text:p>478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MEZZANOTA SRL</text:p>
          </table:table-cell>
          <table:table-cell office:value-type="string" table:style-name="ce5">
            <text:p>Z232D7371D</text:p>
          </table:table-cell>
          <table:table-cell office:value-type="string" table:style-name="ce5">
            <text:p>SALDO Fatt.n. 72S del 18/12/2020 FORNITURA IMPIANTO DI DIFFUSIONE SONORA PER COMUNICATI ALLA POPOLAZIONE PRO EMERGENZA CORONAVIRUS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800" table:style-name="ce5">
            <text:p>3800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1836" table:style-name="ce5">
            <text:p>1836</text:p>
          </table:table-cell>
          <table:table-cell office:value-type="float" office:value="3465.63" table:style-name="ce7">
            <text:p>3.465,63</text:p>
          </table:table-cell>
          <table:table-cell office:value-type="float" office:value="3465.63" table:style-name="ce7">
            <text:p>3.465,63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E2E05DA9</text:p>
          </table:table-cell>
          <table:table-cell office:value-type="string" table:style-name="ce5">
            <text:p>SALDO Fatt.n. 205/PA20 del 30/11/2020 CONFERIMENTO RSU SECCO AGLI IMPIANTI DI GRUMOLO DELLE ABBADESSE MESE DI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1837" table:style-name="ce5">
            <text:p>1837</text:p>
          </table:table-cell>
          <table:table-cell office:value-type="float" office:value="6941.8" table:style-name="ce7">
            <text:p>6.941,80</text:p>
          </table:table-cell>
          <table:table-cell office:value-type="float" office:value="6941.8" table:style-name="ce7">
            <text:p>6.941,80</text:p>
          </table:table-cell>
          <table:table-cell office:value-type="string" table:style-name="ce5">
            <text:p>SE.CAM SRL</text:p>
          </table:table-cell>
          <table:table-cell office:value-type="string" table:style-name="ce5">
            <text:p>784349834F</text:p>
          </table:table-cell>
          <table:table-cell office:value-type="string" table:style-name="ce5">
            <text:p>SALDO Fatt.n. 121 del 17/12/2020 RIFACIMENTO SEGNALETICA ORIZZONTALE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1838" table:style-name="ce5">
            <text:p>1838</text:p>
          </table:table-cell>
          <table:table-cell office:value-type="float" office:value="1490.84" table:style-name="ce7">
            <text:p>1.490,84</text:p>
          </table:table-cell>
          <table:table-cell office:value-type="float" office:value="1490.84" table:style-name="ce7">
            <text:p>1.490,84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ACCONTO Fatt.n. 3/01 del 09/12/2020 Onorari Acconto Prestazioni Scuola Infanzia Sarego Determine 338 del 30 luglio 2020 e 586 del 3 dic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1839" table:style-name="ce5">
            <text:p>1839</text:p>
          </table:table-cell>
          <table:table-cell office:value-type="float" office:value="1490.84" table:style-name="ce7">
            <text:p>1.490,84</text:p>
          </table:table-cell>
          <table:table-cell office:value-type="float" office:value="1490.84" table:style-name="ce7">
            <text:p>1.490,84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3/01 del 09/12/2020 Onorari Acconto Prestazioni Scuola Infanzia Sarego Determine 338 del 30 luglio 2020 e 586 del 3 dic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122" table:style-name="ce5">
            <text:p>3122</text:p>
          </table:table-cell>
          <table:table-cell office:value-type="float" office:value="0" table:style-name="ce5">
            <text:p>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1840" table:style-name="ce5">
            <text:p>1840</text:p>
          </table:table-cell>
          <table:table-cell office:value-type="float" office:value="4206.08" table:style-name="ce7">
            <text:p>4.206,08</text:p>
          </table:table-cell>
          <table:table-cell office:value-type="float" office:value="4206.08" table:style-name="ce7">
            <text:p>4.206,08</text:p>
          </table:table-cell>
          <table:table-cell office:value-type="string" table:style-name="ce5">
            <text:p>BIEMME TECNO S.R.L.</text:p>
          </table:table-cell>
          <table:table-cell office:value-type="string" table:style-name="ce5">
            <text:p>ZEB2D51DCC</text:p>
          </table:table-cell>
          <table:table-cell office:value-type="string" table:style-name="ce5">
            <text:p>SALDO Fatt.n. 167 del 30/11/2020 Opere complementari lavori di ampliamento della Scuola di Infanzia di Monticello di Fara. Secondo stralcio: fornitura e posa scala di emergenza.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1841" table:style-name="ce5">
            <text:p>1841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57355 del 12/12/2020 FIBRA SEDI COMUNALI - NUVOLA IT SINFONIA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2" table:style-name="ce5">
            <text:p>2</text:p>
          </table:table-cell>
          <table:table-cell office:value-type="float" office:value="1841" table:style-name="ce5">
            <text:p>1841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57371 del 12/12/2020 FIBRA OTTICA SEDI COMUNALI - SERVIZIO -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3" table:style-name="ce5">
            <text:p>3</text:p>
          </table:table-cell>
          <table:table-cell office:value-type="float" office:value="1841" table:style-name="ce5">
            <text:p>1841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59063 del 12/12/2020 PORTA SILVER + NOLEGGIO ROUTER FIBRA SEDI COMUNALI -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1842" table:style-name="ce5">
            <text:p>1842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855186 del 12/12/2020 ADSL SEGRETERIA MUTTONI VIA D. CHIESA -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1843" table:style-name="ce5">
            <text:p>1843</text:p>
          </table:table-cell>
          <table:table-cell office:value-type="float" office:value="171.58" table:style-name="ce5">
            <text:p>171,58</text:p>
          </table:table-cell>
          <table:table-cell office:value-type="float" office:value="171.58" table:style-name="ce5">
            <text:p>171,5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4433032 del 12/12/2020 CONSUMI TELEFONIA MOBILE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1844" table:style-name="ce5">
            <text:p>1844</text:p>
          </table:table-cell>
          <table:table-cell office:value-type="float" office:value="103.99" table:style-name="ce5">
            <text:p>103,99</text:p>
          </table:table-cell>
          <table:table-cell office:value-type="float" office:value="214.62" table:style-name="ce5">
            <text:p>214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59498 del 12/12/2020 CONSUMI ELEMENTARI MELEDO -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2" table:style-name="ce5">
            <text:p>2</text:p>
          </table:table-cell>
          <table:table-cell office:value-type="float" office:value="1844" table:style-name="ce5">
            <text:p>1844</text:p>
          </table:table-cell>
          <table:table-cell office:value-type="float" office:value="110.63" table:style-name="ce5">
            <text:p>110,63</text:p>
          </table:table-cell>
          <table:table-cell office:value-type="float" office:value="214.62" table:style-name="ce5">
            <text:p>214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55479 del 12/12/2020 CONSUMI ELEMENTARI MONTICELLO DI FARA -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5">
            <text:p>1845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857540 del 12/12/2020 FIBRA ELEMENTARI SAREGO OTTOBRE -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1846" table:style-name="ce5">
            <text:p>1846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QUOTA COMPARTECIPAZIONE SPESE GESTIONE ASSOCIATA UFFICIO TECNICO 2016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5">
            <text:p>1847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QUOTA COMPARTECIPAZIONE SPESE GESTIONE ASSOCIATA UFFICIO TECNICO 2017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1848" table:style-name="ce5">
            <text:p>1848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QUOTA COMPARTECIPAZIONE SPESE GESTIONE ASSOCIATA UFFICIO TECNICO 2018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1849" table:style-name="ce5">
            <text:p>1849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QUOTA COMPARTECIPAZIONE SPESE GESTIONE ASSOCIATA UFFICIO TECNICO 2019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1850" table:style-name="ce5">
            <text:p>1850</text:p>
          </table:table-cell>
          <table:table-cell office:value-type="float" office:value="14036.1" table:style-name="ce7">
            <text:p>14.036,10</text:p>
          </table:table-cell>
          <table:table-cell office:value-type="float" office:value="14036.1" table:style-name="ce7">
            <text:p>14.036,10</text:p>
          </table:table-cell>
          <table:table-cell office:value-type="string" table:style-name="ce5">
            <text:p>ORLANDO S.R.L.</text:p>
          </table:table-cell>
          <table:table-cell office:value-type="string" table:style-name="ce5">
            <text:p>ZA22EF65B5</text:p>
          </table:table-cell>
          <table:table-cell office:value-type="string" table:style-name="ce5">
            <text:p>SALDO Fatt.n. 186 del 14/12/2020 LAVORI PISTA CICLABILE SAREGO - MELEDO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499" table:style-name="ce5">
            <text:p>3499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float" office:value="1851" table:style-name="ce5">
            <text:p>1851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STEFANO SELLERI</text:p>
          </table:table-cell>
          <table:table-cell office:value-type="string" table:style-name="ce5">
            <text:p>Z1C2FC0E51</text:p>
          </table:table-cell>
          <table:table-cell office:value-type="string" table:style-name="ce5">
            <text:p>SALDO Fatt.n. 23 del 27/12/2020 SERVIZIO DI VALIDAZIONE DEL PEF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float" office:value="1852" table:style-name="ce5">
            <text:p>1852</text:p>
          </table:table-cell>
          <table:table-cell office:value-type="float" office:value="685.15" table:style-name="ce5">
            <text:p>685,15</text:p>
          </table:table-cell>
          <table:table-cell office:value-type="float" office:value="685.15" table:style-name="ce5">
            <text:p>685,15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C92E3EBF3</text:p>
          </table:table-cell>
          <table:table-cell office:value-type="string" table:style-name="ce5">
            <text:p>SALDO Fatt.n. 1049/1 del 28/12/2020 ELABORAZIONE 2 MODELLI TFR E DUE POSIZIONI PASSWEB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1853" table:style-name="ce5">
            <text:p>1853</text:p>
          </table:table-cell>
          <table:table-cell office:value-type="float" office:value="428.22" table:style-name="ce5">
            <text:p>428,22</text:p>
          </table:table-cell>
          <table:table-cell office:value-type="float" office:value="428.22" table:style-name="ce5">
            <text:p>428,2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778978806B</text:p>
          </table:table-cell>
          <table:table-cell office:value-type="string" table:style-name="ce5">
            <text:p>SALDO Fatt.n. 792 del 10/12/2020 CONTROLLO E MANUTENZIONE IMPIANTI ANTINCENDIO COMUNALI SECONDO SEMEST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1854" table:style-name="ce5">
            <text:p>1854</text:p>
          </table:table-cell>
          <table:table-cell office:value-type="float" office:value="1337.12" table:style-name="ce7">
            <text:p>1.337,12</text:p>
          </table:table-cell>
          <table:table-cell office:value-type="float" office:value="1337.12" table:style-name="ce7">
            <text:p>1.337,12</text:p>
          </table:table-cell>
          <table:table-cell office:value-type="string" table:style-name="ce5">
            <text:p>2H SRL</text:p>
          </table:table-cell>
          <table:table-cell office:value-type="string" table:style-name="ce5">
            <text:p>ZAF2F1AAB5</text:p>
          </table:table-cell>
          <table:table-cell office:value-type="string" table:style-name="ce5">
            <text:p>SALDO Fatt.n. 51 del 18/12/2020 FORNITURE PER BAGNI SCUOLA INFANZIA DI MONTICELLO DI FARA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126" table:style-name="ce5">
            <text:p>3126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1855" table:style-name="ce5">
            <text:p>1855</text:p>
          </table:table-cell>
          <table:table-cell office:value-type="float" office:value="1503.04" table:style-name="ce7">
            <text:p>1.503,04</text:p>
          </table:table-cell>
          <table:table-cell office:value-type="float" office:value="1503.04" table:style-name="ce7">
            <text:p>1.503,04</text:p>
          </table:table-cell>
          <table:table-cell office:value-type="string" table:style-name="ce5">
            <text:p>BIBLIO S.R.L.</text:p>
          </table:table-cell>
          <table:table-cell office:value-type="string" table:style-name="ce5">
            <text:p>ZB22F62E82</text:p>
          </table:table-cell>
          <table:table-cell office:value-type="string" table:style-name="ce5">
            <text:p>SALDO Fatt.n. 259 del 11/12/2020 Fornitura di scaffali per la Biblioteca Comunale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3052" table:style-name="ce5">
            <text:p>305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1856" table:style-name="ce5">
            <text:p>1856</text:p>
          </table:table-cell>
          <table:table-cell office:value-type="float" office:value="681.68" table:style-name="ce5">
            <text:p>681,68</text:p>
          </table:table-cell>
          <table:table-cell office:value-type="float" office:value="681.68" table:style-name="ce5">
            <text:p>681,68</text:p>
          </table:table-cell>
          <table:table-cell office:value-type="string" table:style-name="ce5">
            <text:p>PIZZEGHELLA E STEVAN SRL</text:p>
          </table:table-cell>
          <table:table-cell office:value-type="string" table:style-name="ce5">
            <text:p>Z692EBEFB0</text:p>
          </table:table-cell>
          <table:table-cell office:value-type="string" table:style-name="ce5">
            <text:p>SALDO Fatt.n. 242/PA del 15/12/2020 Manutenzione Ordinaria - periodo dal 15/10/2020 al 31/12/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1857" table:style-name="ce5">
            <text:p>1857</text:p>
          </table:table-cell>
          <table:table-cell office:value-type="float" office:value="568.52" table:style-name="ce5">
            <text:p>568,52</text:p>
          </table:table-cell>
          <table:table-cell office:value-type="float" office:value="568.52" table:style-name="ce5">
            <text:p>568,52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SALDO Fatt.n. 77 del 21/12/2020 Lavori di falegnameria eseguitI nel mese di Novembre 2020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INTESA SANPAOLO S.P.A.-PAGAMENTO SPESE A CARICO ENTE (P. 72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9.5" table:style-name="ce5">
            <text:p>649,5</text:p>
          </table:table-cell>
          <table:table-cell office:value-type="float" office:value="649.5" table:style-name="ce5">
            <text:p>649,5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INTESA SANPAOLO S.P.A.-PAGAMENTO SPESE A CARICO ENTE (P. 72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INTESA SAN PAOLO S.P.A.</text:p>
          </table:table-cell>
          <table:table-cell table:style-name="ce5"/>
          <table:table-cell office:value-type="string" table:style-name="ce5">
            <text:p>INTESA SANPAOLO S.P.A.-PAGAMENTO SPESE A CARICO ENTE (P. 72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6.09" table:style-name="ce7">
            <text:p>2.246,09</text:p>
          </table:table-cell>
          <table:table-cell office:value-type="float" office:value="2246.09" table:style-name="ce7">
            <text:p>2.246,09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012180G0IX0 NOME CASSA DEPOSITI E PRESTITI SPA MANDATO 076020000009921000000199 PFM RUOLO 06058 (P. 70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77" table:style-name="ce5">
            <text:p>1,77</text:p>
          </table:table-cell>
          <table:table-cell office:value-type="float" office:value="1.77" table:style-name="ce5">
            <text:p>1,77</text:p>
          </table:table-cell>
          <table:table-cell office:value-type="string" table:style-name="ce5">
            <text:p>MEF</text:p>
          </table:table-cell>
          <table:table-cell table:style-name="ce5"/>
          <table:table-cell office:value-type="string" table:style-name="ce5">
            <text:p>SOGGETTI DIVERSI-PAGAMENTO ADUE B2B COD DISP 012012180G0IWX NOME CASSA DEPOSITI E PRESTITI SPA MANDATO 076020000009921000000199 PFM RUOLO 06058 (P. 71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52.93" table:style-name="ce7">
            <text:p>9.452,93</text:p>
          </table:table-cell>
          <table:table-cell office:value-type="float" office:value="9452.93" table:style-name="ce7">
            <text:p>9.452,93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 4.307% 2006-31.12.31 VALUTA: 31/12/2020 NOS: 324 (P. 68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18:02Z</meta:creation-date>
    <dc:date>2021-01-18T13:18:02Z</dc:date>
  </office:meta>
</office:document-meta>
</file>