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6.5881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C58186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2-01-2022 -</text:p>
          </table:table-cell>
          <table:table-cell office:value-type="time" office:time-value="PT21H0M35S" table:style-name="ce3">
            <text:p>21:00: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1441" table:style-name="ce5">
            <text:p>1441</text:p>
          </table:table-cell>
          <table:table-cell office:value-type="float" office:value="12.51" table:style-name="ce5">
            <text:p>12,51</text:p>
          </table:table-cell>
          <table:table-cell office:value-type="float" office:value="85.55" table:style-name="ce5">
            <text:p>85,5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27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2" table:style-name="ce5">
            <text:p>2</text:p>
          </table:table-cell>
          <table:table-cell office:value-type="float" office:value="1441" table:style-name="ce5">
            <text:p>1441</text:p>
          </table:table-cell>
          <table:table-cell office:value-type="float" office:value="17.47" table:style-name="ce5">
            <text:p>17,47</text:p>
          </table:table-cell>
          <table:table-cell office:value-type="float" office:value="85.55" table:style-name="ce5">
            <text:p>85,5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3221946 del 11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3" table:style-name="ce5">
            <text:p>3</text:p>
          </table:table-cell>
          <table:table-cell office:value-type="float" office:value="1441" table:style-name="ce5">
            <text:p>1441</text:p>
          </table:table-cell>
          <table:table-cell office:value-type="float" office:value="55.57" table:style-name="ce5">
            <text:p>55,57</text:p>
          </table:table-cell>
          <table:table-cell office:value-type="float" office:value="85.55" table:style-name="ce5">
            <text:p>85,5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41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1442" table:style-name="ce5">
            <text:p>1442</text:p>
          </table:table-cell>
          <table:table-cell office:value-type="float" office:value="27.43" table:style-name="ce5">
            <text:p>27,43</text:p>
          </table:table-cell>
          <table:table-cell office:value-type="float" office:value="862.08" table:style-name="ce5">
            <text:p>862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40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2" table:style-name="ce5">
            <text:p>2</text:p>
          </table:table-cell>
          <table:table-cell office:value-type="float" office:value="1442" table:style-name="ce5">
            <text:p>1442</text:p>
          </table:table-cell>
          <table:table-cell office:value-type="float" office:value="356.08" table:style-name="ce5">
            <text:p>356,08</text:p>
          </table:table-cell>
          <table:table-cell office:value-type="float" office:value="862.08" table:style-name="ce5">
            <text:p>862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9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3" table:style-name="ce5">
            <text:p>3</text:p>
          </table:table-cell>
          <table:table-cell office:value-type="float" office:value="1442" table:style-name="ce5">
            <text:p>1442</text:p>
          </table:table-cell>
          <table:table-cell office:value-type="float" office:value="478.57" table:style-name="ce5">
            <text:p>478,57</text:p>
          </table:table-cell>
          <table:table-cell office:value-type="float" office:value="862.08" table:style-name="ce5">
            <text:p>862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0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1" table:style-name="ce5">
            <text:p>1</text:p>
          </table:table-cell>
          <table:table-cell office:value-type="float" office:value="1443" table:style-name="ce5">
            <text:p>1443</text:p>
          </table:table-cell>
          <table:table-cell office:value-type="float" office:value="92.22" table:style-name="ce5">
            <text:p>92,22</text:p>
          </table:table-cell>
          <table:table-cell office:value-type="float" office:value="368.78" table:style-name="ce5">
            <text:p>368,7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45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2" table:style-name="ce5">
            <text:p>2</text:p>
          </table:table-cell>
          <table:table-cell office:value-type="float" office:value="1443" table:style-name="ce5">
            <text:p>1443</text:p>
          </table:table-cell>
          <table:table-cell office:value-type="float" office:value="276.56" table:style-name="ce5">
            <text:p>276,56</text:p>
          </table:table-cell>
          <table:table-cell office:value-type="float" office:value="368.78" table:style-name="ce5">
            <text:p>368,7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5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1" table:style-name="ce5">
            <text:p>1</text:p>
          </table:table-cell>
          <table:table-cell office:value-type="float" office:value="1444" table:style-name="ce5">
            <text:p>1444</text:p>
          </table:table-cell>
          <table:table-cell office:value-type="float" office:value="59.46" table:style-name="ce5">
            <text:p>59,46</text:p>
          </table:table-cell>
          <table:table-cell office:value-type="float" office:value="264.52" table:style-name="ce5">
            <text:p>264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2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2" table:style-name="ce5">
            <text:p>2</text:p>
          </table:table-cell>
          <table:table-cell office:value-type="float" office:value="1444" table:style-name="ce5">
            <text:p>1444</text:p>
          </table:table-cell>
          <table:table-cell office:value-type="float" office:value="68.88" table:style-name="ce5">
            <text:p>68,88</text:p>
          </table:table-cell>
          <table:table-cell office:value-type="float" office:value="264.52" table:style-name="ce5">
            <text:p>264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1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3" table:style-name="ce5">
            <text:p>3</text:p>
          </table:table-cell>
          <table:table-cell office:value-type="float" office:value="1444" table:style-name="ce5">
            <text:p>1444</text:p>
          </table:table-cell>
          <table:table-cell office:value-type="float" office:value="136.18" table:style-name="ce5">
            <text:p>136,18</text:p>
          </table:table-cell>
          <table:table-cell office:value-type="float" office:value="264.52" table:style-name="ce5">
            <text:p>264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43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1445" table:style-name="ce5">
            <text:p>1445</text:p>
          </table:table-cell>
          <table:table-cell office:value-type="float" office:value="305.52" table:style-name="ce5">
            <text:p>305,52</text:p>
          </table:table-cell>
          <table:table-cell office:value-type="float" office:value="305.52" table:style-name="ce5">
            <text:p>305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29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1446" table:style-name="ce5">
            <text:p>1446</text:p>
          </table:table-cell>
          <table:table-cell office:value-type="float" office:value="12.18" table:style-name="ce5">
            <text:p>12,18</text:p>
          </table:table-cell>
          <table:table-cell office:value-type="float" office:value="30.99" table:style-name="ce5">
            <text:p>30,9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8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2" table:style-name="ce5">
            <text:p>2</text:p>
          </table:table-cell>
          <table:table-cell office:value-type="float" office:value="1446" table:style-name="ce5">
            <text:p>1446</text:p>
          </table:table-cell>
          <table:table-cell office:value-type="float" office:value="18.809999999999999" table:style-name="ce5">
            <text:p>18,81</text:p>
          </table:table-cell>
          <table:table-cell office:value-type="float" office:value="30.99" table:style-name="ce5">
            <text:p>30,9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7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1447" table:style-name="ce5">
            <text:p>1447</text:p>
          </table:table-cell>
          <table:table-cell office:value-type="float" office:value="96.53" table:style-name="ce5">
            <text:p>96,53</text:p>
          </table:table-cell>
          <table:table-cell office:value-type="float" office:value="96.53" table:style-name="ce5">
            <text:p>96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42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1448" table:style-name="ce5">
            <text:p>1448</text:p>
          </table:table-cell>
          <table:table-cell office:value-type="float" office:value="17.47" table:style-name="ce5">
            <text:p>17,47</text:p>
          </table:table-cell>
          <table:table-cell office:value-type="float" office:value="1350.05" table:style-name="ce7">
            <text:p>1.350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44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2" table:style-name="ce5">
            <text:p>2</text:p>
          </table:table-cell>
          <table:table-cell office:value-type="float" office:value="1448" table:style-name="ce5">
            <text:p>1448</text:p>
          </table:table-cell>
          <table:table-cell office:value-type="float" office:value="17.47" table:style-name="ce5">
            <text:p>17,47</text:p>
          </table:table-cell>
          <table:table-cell office:value-type="float" office:value="1350.05" table:style-name="ce7">
            <text:p>1.350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26 del 07/09/2021 Descrizione Contratto CONSIPEE18_VAR12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3" table:style-name="ce5">
            <text:p>3</text:p>
          </table:table-cell>
          <table:table-cell office:value-type="float" office:value="1448" table:style-name="ce5">
            <text:p>1448</text:p>
          </table:table-cell>
          <table:table-cell office:value-type="float" office:value="19.75" table:style-name="ce5">
            <text:p>19,75</text:p>
          </table:table-cell>
          <table:table-cell office:value-type="float" office:value="1350.05" table:style-name="ce7">
            <text:p>1.350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4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4" table:style-name="ce5">
            <text:p>4</text:p>
          </table:table-cell>
          <table:table-cell office:value-type="float" office:value="1448" table:style-name="ce5">
            <text:p>1448</text:p>
          </table:table-cell>
          <table:table-cell office:value-type="float" office:value="87.95" table:style-name="ce5">
            <text:p>87,95</text:p>
          </table:table-cell>
          <table:table-cell office:value-type="float" office:value="1350.05" table:style-name="ce7">
            <text:p>1.350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28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5" table:style-name="ce5">
            <text:p>5</text:p>
          </table:table-cell>
          <table:table-cell office:value-type="float" office:value="1448" table:style-name="ce5">
            <text:p>1448</text:p>
          </table:table-cell>
          <table:table-cell office:value-type="float" office:value="191.05" table:style-name="ce5">
            <text:p>191,05</text:p>
          </table:table-cell>
          <table:table-cell office:value-type="float" office:value="1350.05" table:style-name="ce7">
            <text:p>1.350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6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6" table:style-name="ce5">
            <text:p>6</text:p>
          </table:table-cell>
          <table:table-cell office:value-type="float" office:value="1448" table:style-name="ce5">
            <text:p>1448</text:p>
          </table:table-cell>
          <table:table-cell office:value-type="float" office:value="301.01" table:style-name="ce5">
            <text:p>301,01</text:p>
          </table:table-cell>
          <table:table-cell office:value-type="float" office:value="1350.05" table:style-name="ce7">
            <text:p>1.350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46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7" table:style-name="ce5">
            <text:p>7</text:p>
          </table:table-cell>
          <table:table-cell office:value-type="float" office:value="1448" table:style-name="ce5">
            <text:p>1448</text:p>
          </table:table-cell>
          <table:table-cell office:value-type="float" office:value="715.35" table:style-name="ce5">
            <text:p>715,35</text:p>
          </table:table-cell>
          <table:table-cell office:value-type="float" office:value="1350.05" table:style-name="ce7">
            <text:p>1.350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904233 del 07/09/2021 Descrizione Contratto CONSIPEE18_VAR24_L5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1449" table:style-name="ce5">
            <text:p>1449</text:p>
          </table:table-cell>
          <table:table-cell office:value-type="float" office:value="8.49" table:style-name="ce5">
            <text:p>8,49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08 del 07/09/2021 CONSUMI FONTANA PIAZZA D. CHIESA SAREGO DAL 01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2" table:style-name="ce5">
            <text:p>2</text:p>
          </table:table-cell>
          <table:table-cell office:value-type="float" office:value="1449" table:style-name="ce5">
            <text:p>1449</text:p>
          </table:table-cell>
          <table:table-cell office:value-type="float" office:value="8.49" table:style-name="ce5">
            <text:p>8,49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4 del 07/09/2021 CONSUMI AREA VERDE VIA VICENZA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3" table:style-name="ce5">
            <text:p>3</text:p>
          </table:table-cell>
          <table:table-cell office:value-type="float" office:value="1449" table:style-name="ce5">
            <text:p>1449</text:p>
          </table:table-cell>
          <table:table-cell office:value-type="float" office:value="8.49" table:style-name="ce5">
            <text:p>8,49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5 del 07/09/2021 CONSUMI FONTANA VIA MONTE GRAPPA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4" table:style-name="ce5">
            <text:p>4</text:p>
          </table:table-cell>
          <table:table-cell office:value-type="float" office:value="1449" table:style-name="ce5">
            <text:p>1449</text:p>
          </table:table-cell>
          <table:table-cell office:value-type="float" office:value="8.49" table:style-name="ce5">
            <text:p>8,49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7 del 07/09/2021 CONSUMI IRRIGAZIONE VIA BISOGNIN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5" table:style-name="ce5">
            <text:p>5</text:p>
          </table:table-cell>
          <table:table-cell office:value-type="float" office:value="1449" table:style-name="ce5">
            <text:p>1449</text:p>
          </table:table-cell>
          <table:table-cell office:value-type="float" office:value="8.49" table:style-name="ce5">
            <text:p>8,49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9 del 07/09/2021 CONSUMI FONTANA VIA S. QUASIMODO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6" table:style-name="ce5">
            <text:p>6</text:p>
          </table:table-cell>
          <table:table-cell office:value-type="float" office:value="1449" table:style-name="ce5">
            <text:p>1449</text:p>
          </table:table-cell>
          <table:table-cell office:value-type="float" office:value="8.49" table:style-name="ce5">
            <text:p>8,49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0 del 07/09/2021 CONSUMI FONTANA ALPINI VIA G. PASCOLI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7" table:style-name="ce5">
            <text:p>7</text:p>
          </table:table-cell>
          <table:table-cell office:value-type="float" office:value="1449" table:style-name="ce5">
            <text:p>1449</text:p>
          </table:table-cell>
          <table:table-cell office:value-type="float" office:value="8.49" table:style-name="ce5">
            <text:p>8,49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8 del 07/09/2021 CONSUMI FONTANA VIA FLORIANI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8" table:style-name="ce5">
            <text:p>8</text:p>
          </table:table-cell>
          <table:table-cell office:value-type="float" office:value="1449" table:style-name="ce5">
            <text:p>1449</text:p>
          </table:table-cell>
          <table:table-cell office:value-type="float" office:value="10.1" table:style-name="ce5">
            <text:p>10,1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3 del 07/09/2021 CONSUMI FONTANA VIA PALLADIO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9" table:style-name="ce5">
            <text:p>9</text:p>
          </table:table-cell>
          <table:table-cell office:value-type="float" office:value="1449" table:style-name="ce5">
            <text:p>1449</text:p>
          </table:table-cell>
          <table:table-cell office:value-type="float" office:value="11.23" table:style-name="ce5">
            <text:p>11,23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09 del 07/09/2021 CONSUMI FONTANA VIA BELLONI SAREGO DAL 01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0" table:style-name="ce5">
            <text:p>10</text:p>
          </table:table-cell>
          <table:table-cell office:value-type="float" office:value="1449" table:style-name="ce5">
            <text:p>1449</text:p>
          </table:table-cell>
          <table:table-cell office:value-type="float" office:value="11.23" table:style-name="ce5">
            <text:p>11,23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5 del 07/09/2021 CONSUMI MAGAZZINO PROTEZIONE CIVILE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1" table:style-name="ce5">
            <text:p>11</text:p>
          </table:table-cell>
          <table:table-cell office:value-type="float" office:value="1449" table:style-name="ce5">
            <text:p>1449</text:p>
          </table:table-cell>
          <table:table-cell office:value-type="float" office:value="13.32" table:style-name="ce5">
            <text:p>13,32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2 del 07/09/2021 CONSUMI FONTANA MONUMENTO VIA PALLADIO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2" table:style-name="ce5">
            <text:p>12</text:p>
          </table:table-cell>
          <table:table-cell office:value-type="float" office:value="1449" table:style-name="ce5">
            <text:p>1449</text:p>
          </table:table-cell>
          <table:table-cell office:value-type="float" office:value="13.32" table:style-name="ce5">
            <text:p>13,32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6 del 07/09/2021 CONSUMI FONTANA DEI FANTI VIA G. MARCONI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3" table:style-name="ce5">
            <text:p>13</text:p>
          </table:table-cell>
          <table:table-cell office:value-type="float" office:value="1449" table:style-name="ce5">
            <text:p>1449</text:p>
          </table:table-cell>
          <table:table-cell office:value-type="float" office:value="14.14" table:style-name="ce5">
            <text:p>14,14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0 del 07/09/2021 CONSUMI FONTANA VIA BELLONI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4" table:style-name="ce5">
            <text:p>14</text:p>
          </table:table-cell>
          <table:table-cell office:value-type="float" office:value="1449" table:style-name="ce5">
            <text:p>1449</text:p>
          </table:table-cell>
          <table:table-cell office:value-type="float" office:value="14.93" table:style-name="ce5">
            <text:p>14,93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30 del 07/09/2021 CONSUMI CASETTA ACQUA PIAZZA FLORIANI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5" table:style-name="ce5">
            <text:p>15</text:p>
          </table:table-cell>
          <table:table-cell office:value-type="float" office:value="1449" table:style-name="ce5">
            <text:p>1449</text:p>
          </table:table-cell>
          <table:table-cell office:value-type="float" office:value="17.05" table:style-name="ce5">
            <text:p>17,05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31 del 07/09/2021 CONSUMI ECOCENTRO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6" table:style-name="ce5">
            <text:p>16</text:p>
          </table:table-cell>
          <table:table-cell office:value-type="float" office:value="1449" table:style-name="ce5">
            <text:p>1449</text:p>
          </table:table-cell>
          <table:table-cell office:value-type="float" office:value="22.96" table:style-name="ce5">
            <text:p>22,96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1 del 07/09/2021 CONSUMI IRRIGAZIONE CIMITERO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7" table:style-name="ce5">
            <text:p>17</text:p>
          </table:table-cell>
          <table:table-cell office:value-type="float" office:value="1449" table:style-name="ce5">
            <text:p>1449</text:p>
          </table:table-cell>
          <table:table-cell office:value-type="float" office:value="29.38" table:style-name="ce5">
            <text:p>29,38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18 del 07/09/2021 CONSUMI FONTANA VIA DON LAGO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8" table:style-name="ce5">
            <text:p>18</text:p>
          </table:table-cell>
          <table:table-cell office:value-type="float" office:value="1449" table:style-name="ce5">
            <text:p>1449</text:p>
          </table:table-cell>
          <table:table-cell office:value-type="float" office:value="32.590000000000003" table:style-name="ce5">
            <text:p>32,59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6 del 07/09/2021 CONSUMI CIMITERO MELED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9" table:style-name="ce5">
            <text:p>19</text:p>
          </table:table-cell>
          <table:table-cell office:value-type="float" office:value="1449" table:style-name="ce5">
            <text:p>1449</text:p>
          </table:table-cell>
          <table:table-cell office:value-type="float" office:value="145.82" table:style-name="ce5">
            <text:p>145,82</text:p>
          </table:table-cell>
          <table:table-cell office:value-type="float" office:value="395.5" table:style-name="ce5">
            <text:p>395,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102 del 07/09/2021 CONSUMI APPARTAMENTO CUSTODE BOCCIODROMO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1450" table:style-name="ce5">
            <text:p>1450</text:p>
          </table:table-cell>
          <table:table-cell office:value-type="float" office:value="11.23" table:style-name="ce5">
            <text:p>11,23</text:p>
          </table:table-cell>
          <table:table-cell office:value-type="float" office:value="73.16" table:style-name="ce5">
            <text:p>73,1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07 del 07/09/2021 CONSUMI SEDE COMUNALE DAL 01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2" table:style-name="ce5">
            <text:p>2</text:p>
          </table:table-cell>
          <table:table-cell office:value-type="float" office:value="1450" table:style-name="ce5">
            <text:p>1450</text:p>
          </table:table-cell>
          <table:table-cell office:value-type="float" office:value="27.76" table:style-name="ce5">
            <text:p>27,76</text:p>
          </table:table-cell>
          <table:table-cell office:value-type="float" office:value="73.16" table:style-name="ce5">
            <text:p>73,1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3 del 07/09/2021 CONSUMI SEDE COMUNALE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3" table:style-name="ce5">
            <text:p>3</text:p>
          </table:table-cell>
          <table:table-cell office:value-type="float" office:value="1450" table:style-name="ce5">
            <text:p>1450</text:p>
          </table:table-cell>
          <table:table-cell office:value-type="float" office:value="34.17" table:style-name="ce5">
            <text:p>34,17</text:p>
          </table:table-cell>
          <table:table-cell office:value-type="float" office:value="73.16" table:style-name="ce5">
            <text:p>73,1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2 del 07/09/2021 CONSUMI SEDE COMUNALE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5">
            <text:p>1451</text:p>
          </table:table-cell>
          <table:table-cell office:value-type="float" office:value="-435.55" table:style-name="ce5">
            <text:p>-435,55</text:p>
          </table:table-cell>
          <table:table-cell office:value-type="float" office:value="139.35" table:style-name="ce5">
            <text:p>139,3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195688 del 14/06/2021 CONSUMI SCUOLA INFANZIA SAREGO DAL 12/05/2020 AL 31/05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2" table:style-name="ce5">
            <text:p>2</text:p>
          </table:table-cell>
          <table:table-cell office:value-type="float" office:value="1451" table:style-name="ce5">
            <text:p>1451</text:p>
          </table:table-cell>
          <table:table-cell office:value-type="float" office:value="-239.24" table:style-name="ce5">
            <text:p>-239,24</text:p>
          </table:table-cell>
          <table:table-cell office:value-type="float" office:value="139.35" table:style-name="ce5">
            <text:p>139,3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195774 del 14/06/2021 CONSUMI APPARTAMENTO CUSTODE BOCCIODROMO VIA VALLE 51 DAL 14/08/2020 AL 31/05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3" table:style-name="ce5">
            <text:p>3</text:p>
          </table:table-cell>
          <table:table-cell office:value-type="float" office:value="1451" table:style-name="ce5">
            <text:p>1451</text:p>
          </table:table-cell>
          <table:table-cell office:value-type="float" office:value="181.79" table:style-name="ce5">
            <text:p>181,79</text:p>
          </table:table-cell>
          <table:table-cell office:value-type="float" office:value="139.35" table:style-name="ce5">
            <text:p>139,3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06 del 07/09/2021 CONSUMI PRIMARIA MONTICELLO DI FARA DAL 01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4" table:style-name="ce5">
            <text:p>4</text:p>
          </table:table-cell>
          <table:table-cell office:value-type="float" office:value="1451" table:style-name="ce5">
            <text:p>1451</text:p>
          </table:table-cell>
          <table:table-cell office:value-type="float" office:value="632.35" table:style-name="ce5">
            <text:p>632,35</text:p>
          </table:table-cell>
          <table:table-cell office:value-type="float" office:value="139.35" table:style-name="ce5">
            <text:p>139,3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9 del 07/09/2021 CONSUMI INFANZIA MONTICELLO DI FARA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1452" table:style-name="ce5">
            <text:p>1452</text:p>
          </table:table-cell>
          <table:table-cell office:value-type="float" office:value="8.49" table:style-name="ce5">
            <text:p>8,49</text:p>
          </table:table-cell>
          <table:table-cell office:value-type="float" office:value="393.19" table:style-name="ce5">
            <text:p>393,1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05 del 07/09/2021 CONSUMI BOCCIODROMO DAL 01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2" table:style-name="ce5">
            <text:p>2</text:p>
          </table:table-cell>
          <table:table-cell office:value-type="float" office:value="1452" table:style-name="ce5">
            <text:p>1452</text:p>
          </table:table-cell>
          <table:table-cell office:value-type="float" office:value="384.7" table:style-name="ce5">
            <text:p>384,7</text:p>
          </table:table-cell>
          <table:table-cell office:value-type="float" office:value="393.19" table:style-name="ce5">
            <text:p>393,1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4 del 07/09/2021 CONSUMI IMP. SPORTIVI VIA VALLE 47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1453" table:style-name="ce5">
            <text:p>1453</text:p>
          </table:table-cell>
          <table:table-cell office:value-type="float" office:value="245.36" table:style-name="ce5">
            <text:p>245,36</text:p>
          </table:table-cell>
          <table:table-cell office:value-type="float" office:value="496.28" table:style-name="ce5">
            <text:p>496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1 del 07/09/2021 CONSUMI SCUOLA INFANZIA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2" table:style-name="ce5">
            <text:p>2</text:p>
          </table:table-cell>
          <table:table-cell office:value-type="float" office:value="1453" table:style-name="ce5">
            <text:p>1453</text:p>
          </table:table-cell>
          <table:table-cell office:value-type="float" office:value="250.92" table:style-name="ce5">
            <text:p>250,92</text:p>
          </table:table-cell>
          <table:table-cell office:value-type="float" office:value="496.28" table:style-name="ce5">
            <text:p>496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313027 del 07/09/2021 CONSUMI PRIMARIA SAREGO DAL 30/06/2021 AL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1454" table:style-name="ce5">
            <text:p>1454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LART. 16 DEL REGOLAMENTO PER LEROGAZIONE DEGLI INTERVENTI E DEI SERVIZI SOCIALI (D.C.C. N. 7/2018) A FAVORE DEGLI UTENTI COD. NN. 63 E 197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1455" table:style-name="ce5">
            <text:p>1455</text:p>
          </table:table-cell>
          <table:table-cell office:value-type="float" office:value="820" table:style-name="ce5">
            <text:p>820</text:p>
          </table:table-cell>
          <table:table-cell office:value-type="float" office:value="820" table:style-name="ce5">
            <text:p>8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LART. 16 DEL REGOLAMENTO PER LEROGAZIONE DEGLI INTERVENTI E DEI SERVIZI SOCIALI (D.C.C. N. 7/2018) A FAVORE DEGLI UTENTI COD. NN. 63 E 197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1456" table:style-name="ce5">
            <text:p>1456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LART. 16 DEL REGOLAMENTO PER LEROGAZIONE DEGLI INTERVENTI E DEI SERVIZI SOCIALI (D.C.C. N. 7/2018) A FAVORE DEGLI UTENTI COD. NN. 63 E 197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1457" table:style-name="ce5">
            <text:p>1457</text:p>
          </table:table-cell>
          <table:table-cell office:value-type="float" office:value="338.58" table:style-name="ce5">
            <text:p>338,58</text:p>
          </table:table-cell>
          <table:table-cell office:value-type="float" office:value="338.58" table:style-name="ce5">
            <text:p>338,5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52F8301C</text:p>
          </table:table-cell>
          <table:table-cell office:value-type="string" table:style-name="ce5">
            <text:p>SALDO Fatt.n. FE0000085 del 31/08/2021 Conferimento rifiuto spazzamento (CER 200303) presso impianto di Monte Crocetta -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1458" table:style-name="ce5">
            <text:p>1458</text:p>
          </table:table-cell>
          <table:table-cell office:value-type="float" office:value="3069.79" table:style-name="ce7">
            <text:p>3.069,79</text:p>
          </table:table-cell>
          <table:table-cell office:value-type="float" office:value="3069.79" table:style-name="ce7">
            <text:p>3.069,79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52F78E22</text:p>
          </table:table-cell>
          <table:table-cell office:value-type="string" table:style-name="ce5">
            <text:p>SALDO Fatt.n. FE0000087 del 31/08/2021 Conferimento rifiuti ingombranti (CER 200307) presso impianto di Monte Crocetta -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float" office:value="1459" table:style-name="ce5">
            <text:p>1459</text:p>
          </table:table-cell>
          <table:table-cell office:value-type="float" office:value="1165.56" table:style-name="ce7">
            <text:p>1.165,56</text:p>
          </table:table-cell>
          <table:table-cell office:value-type="float" office:value="1165.56" table:style-name="ce7">
            <text:p>1.165,5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D300FBDC</text:p>
          </table:table-cell>
          <table:table-cell office:value-type="string" table:style-name="ce5">
            <text:p>ACCONTO Fatt.n. IDE21VPA-2683 del 31/08/2021 SERVIZIO DEDICATO DI RACCOLTA E CONFERIMENTO IN IMPIANTO DEL RIFIUTO INDIFFERENZIATO CER 200301 RACCOLTA PRESSO LE UTENZE RISULTATE POSITIVE AL COVID-19 - PERIODO 01/08/21 -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float" office:value="1460" table:style-name="ce5">
            <text:p>1460</text:p>
          </table:table-cell>
          <table:table-cell office:value-type="float" office:value="546.9" table:style-name="ce5">
            <text:p>546,9</text:p>
          </table:table-cell>
          <table:table-cell office:value-type="float" office:value="546.9" table:style-name="ce5">
            <text:p>546,9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D300FBDC</text:p>
          </table:table-cell>
          <table:table-cell office:value-type="string" table:style-name="ce5">
            <text:p>SALDO Fatt.n. IDE21VPA-2683 del 31/08/2021 SERVIZIO DEDICATO DI RACCOLTA E CONFERIMENTO IN IMPIANTO DEL RIFIUTO INDIFFERENZIATO CER 200301 RACCOLTA PRESSO LE UTENZE RISULTATE POSITIVE AL COVID-19 - PERIODO 01/08/21 - 31/08/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1461" table:style-name="ce5">
            <text:p>1461</text:p>
          </table:table-cell>
          <table:table-cell office:value-type="float" office:value="1221.22" table:style-name="ce7">
            <text:p>1.221,22</text:p>
          </table:table-cell>
          <table:table-cell office:value-type="float" office:value="1221.22" table:style-name="ce7">
            <text:p>1.221,22</text:p>
          </table:table-cell>
          <table:table-cell office:value-type="string" table:style-name="ce5">
            <text:p>SPIGOLON ANDREA</text:p>
          </table:table-cell>
          <table:table-cell office:value-type="string" table:style-name="ce5">
            <text:p>81922212A2</text:p>
          </table:table-cell>
          <table:table-cell office:value-type="string" table:style-name="ce5">
            <text:p>SALDO Fatt.n. FATTPA 13_21 del 17/09/2021 Servizio di potatura piante-comuni di Lonigo e Sarego-triennio 2020/2022.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float" office:value="1462" table:style-name="ce5">
            <text:p>1462</text:p>
          </table:table-cell>
          <table:table-cell office:value-type="float" office:value="542.02" table:style-name="ce5">
            <text:p>542,02</text:p>
          </table:table-cell>
          <table:table-cell office:value-type="float" office:value="542.02" table:style-name="ce5">
            <text:p>542,02</text:p>
          </table:table-cell>
          <table:table-cell office:value-type="string" table:style-name="ce5">
            <text:p>SOCIETA' AGRICOLA VITE VERDE SRLS</text:p>
          </table:table-cell>
          <table:table-cell office:value-type="string" table:style-name="ce5">
            <text:p>82742921C4</text:p>
          </table:table-cell>
          <table:table-cell office:value-type="string" table:style-name="ce5">
            <text:p>SALDO Fatt.n. E 50/2021 del 20/09/2021 Sfalcio cigli, scarpate stradali e piste ciclabili Lotto 4 - Zona D Ordine lavori n 5 -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1061.4000000000001" table:style-name="ce7">
            <text:p>1.061,40</text:p>
          </table:table-cell>
          <table:table-cell office:value-type="float" office:value="1061.4000000000001" table:style-name="ce7">
            <text:p>1.061,40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2555-2021-FD del 23/09/2021 DISINFESTAZIONE LARVICIDA INTERVENTI DEL 08.09.2021 - 22.09.2021 - 18.08.2021 E DERATIZZAZIONE IN EDIFICI PUBBLICI INTERVENTO DEL 05.09.21 - 08.09.21 ED AREE APERTE INTERVENTO DEL 08.09.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1760" table:style-name="ce7">
            <text:p>1.760,00</text:p>
          </table:table-cell>
          <table:table-cell office:value-type="float" office:value="1760" table:style-name="ce7">
            <text:p>1.760,00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CULTURA: LIQUIDAZIONE CONTRIBUTO ECONOMICO A FAVORE DELLASSOCIAZIONE PRO LOCO SAREGO - C.F. 80023830245 - PER INIZIATIVA SPECIFICA SPETTACOLI DI TEATRO CABARET A SAREGO NEL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5129.4399999999996" table:style-name="ce7">
            <text:p>5.129,44</text:p>
          </table:table-cell>
          <table:table-cell office:value-type="float" office:value="5129.4399999999996" table:style-name="ce7">
            <text:p>5.129,4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float" office:value="1466" table:style-name="ce5">
            <text:p>1466</text:p>
          </table:table-cell>
          <table:table-cell office:value-type="float" office:value="278.83" table:style-name="ce5">
            <text:p>278,83</text:p>
          </table:table-cell>
          <table:table-cell office:value-type="float" office:value="278.83" table:style-name="ce5">
            <text:p>278,8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278.83" table:style-name="ce5">
            <text:p>278,83</text:p>
          </table:table-cell>
          <table:table-cell office:value-type="float" office:value="278.83" table:style-name="ce5">
            <text:p>278,8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219.88" table:style-name="ce5">
            <text:p>219,88</text:p>
          </table:table-cell>
          <table:table-cell office:value-type="float" office:value="219.88" table:style-name="ce5">
            <text:p>219,8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1469" table:style-name="ce5">
            <text:p>1469</text:p>
          </table:table-cell>
          <table:table-cell office:value-type="float" office:value="219.88" table:style-name="ce5">
            <text:p>219,88</text:p>
          </table:table-cell>
          <table:table-cell office:value-type="float" office:value="219.88" table:style-name="ce5">
            <text:p>219,8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1470" table:style-name="ce5">
            <text:p>1470</text:p>
          </table:table-cell>
          <table:table-cell office:value-type="float" office:value="213.32" table:style-name="ce5">
            <text:p>213,32</text:p>
          </table:table-cell>
          <table:table-cell office:value-type="float" office:value="213.32" table:style-name="ce5">
            <text:p>213,3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213.32" table:style-name="ce5">
            <text:p>213,32</text:p>
          </table:table-cell>
          <table:table-cell office:value-type="float" office:value="213.32" table:style-name="ce5">
            <text:p>213,3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1472" table:style-name="ce5">
            <text:p>1472</text:p>
          </table:table-cell>
          <table:table-cell office:value-type="float" office:value="206.78" table:style-name="ce5">
            <text:p>206,78</text:p>
          </table:table-cell>
          <table:table-cell office:value-type="float" office:value="206.78" table:style-name="ce5">
            <text:p>206,7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219.88" table:style-name="ce5">
            <text:p>219,88</text:p>
          </table:table-cell>
          <table:table-cell office:value-type="float" office:value="219.88" table:style-name="ce5">
            <text:p>219,8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219.88" table:style-name="ce5">
            <text:p>219,88</text:p>
          </table:table-cell>
          <table:table-cell office:value-type="float" office:value="219.88" table:style-name="ce5">
            <text:p>219,8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8/B del 17/09/2021 SAD MESE DI AGOSTO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975.82" table:style-name="ce5">
            <text:p>975,82</text:p>
          </table:table-cell>
          <table:table-cell office:value-type="float" office:value="975.82" table:style-name="ce5">
            <text:p>975,8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9/B del 17/09/2021 Progetto assistenza domiciliare per Sarego - SETTEMBRE 2021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61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1.6" table:style-name="ce5">
            <text:p>1,6</text:p>
          </table:table-cell>
          <table:table-cell office:value-type="float" office:value="1.6" table:style-name="ce5">
            <text:p>1,6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1-10-06T00:00:00" table:style-name="ce6">
            <text:p>06/10/2021</text:p>
          </table:table-cell>
          <table:table-cell table:number-columns-repeated="16361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482</text:p>
          </table:table-cell>
          <table:table-cell office:value-type="float" office:value="26.8" table:style-name="ce5">
            <text:p>26,8</text:p>
          </table:table-cell>
          <table:table-cell office:value-type="float" office:value="26.8" table:style-name="ce5">
            <text:p>26,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06T00:00:00" table:style-name="ce6">
            <text:p>06/10/2021</text:p>
          </table:table-cell>
          <table:table-cell table:number-columns-repeated="16361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483</text:p>
          </table:table-cell>
          <table:table-cell office:value-type="float" office:value="8.8800000000000008" table:style-name="ce5">
            <text:p>8,88</text:p>
          </table:table-cell>
          <table:table-cell office:value-type="float" office:value="8.8800000000000008" table:style-name="ce5">
            <text:p>8,8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0-06T00:00:00" table:style-name="ce6">
            <text:p>06/10/2021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1485" table:style-name="ce5">
            <text:p>1485</text:p>
          </table:table-cell>
          <table:table-cell office:value-type="float" office:value="2656.4" table:style-name="ce7">
            <text:p>2.656,40</text:p>
          </table:table-cell>
          <table:table-cell office:value-type="float" office:value="2656.4" table:style-name="ce7">
            <text:p>2.656,4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UFFICIO SEGRETERIA: CONVENZIONE TRA IL COMUNE DI SAREGO E LA S.U.A. PROVINCIA DI VICENZA PER I LAVORI E LA FORNITURA DI BENI E SERVIZI - LIQUIDAZIONE QUOTA ANNO 2021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2162" table:style-name="ce5">
            <text:p>2162</text:p>
          </table:table-cell>
          <table:table-cell office:value-type="float" office:value="2" table:style-name="ce5">
            <text:p>2</text:p>
          </table:table-cell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1-10-07T00:00:00" table:style-name="ce6">
            <text:p>07/10/2021</text:p>
          </table:table-cell>
          <table:table-cell table:number-columns-repeated="16361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2623" table:style-name="ce7">
            <text:p>2.623,00</text:p>
          </table:table-cell>
          <table:table-cell office:value-type="float" office:value="2623" table:style-name="ce7">
            <text:p>2.623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7331AF69E</text:p>
          </table:table-cell>
          <table:table-cell office:value-type="string" table:style-name="ce5">
            <text:p>SALDO Fatt.n. 1/210937 del 04/10/2021 Progetto Fabbisogni Standard (SOSE) e Bilancio Consolidato D.Lgs 118/2011 svolto nellanno 2021.Determinazione n. 392 del 12/05/2021.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10-07T00:00:00" table:style-name="ce6">
            <text:p>07/10/2021</text:p>
          </table:table-cell>
          <table:table-cell table:number-columns-repeated="16361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817.4" table:style-name="ce5">
            <text:p>817,4</text:p>
          </table:table-cell>
          <table:table-cell office:value-type="float" office:value="817.4" table:style-name="ce5">
            <text:p>817,4</text:p>
          </table:table-cell>
          <table:table-cell office:value-type="string" table:style-name="ce5">
            <text:p>ITS SRL UNIPERSONALE</text:p>
          </table:table-cell>
          <table:table-cell office:value-type="string" table:style-name="ce5">
            <text:p>Z0A3270158</text:p>
          </table:table-cell>
          <table:table-cell office:value-type="string" table:style-name="ce5">
            <text:p>SALDO Fatt.n. 851 del 20/09/2021 Acquisto MICROSOFT - WinRmtDsktpSvcs CAL 2019 Gov OLP n. 5 License UsrCAL</text:p>
          </table:table-cell>
          <table:table-cell office:value-type="date" office:date-value="2021-10-06T00:00:00" table:style-name="ce6">
            <text:p>06/10/2021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10-07T00:00:00" table:style-name="ce6">
            <text:p>07/10/2021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2656.4" table:style-name="ce7">
            <text:p>2.656,40</text:p>
          </table:table-cell>
          <table:table-cell office:value-type="float" office:value="2656.4" table:style-name="ce7">
            <text:p>2.656,40</text:p>
          </table:table-cell>
          <table:table-cell office:value-type="string" table:style-name="ce5">
            <text:p>CONSIGLIO DI BACINO VICENZA</text:p>
          </table:table-cell>
          <table:table-cell table:style-name="ce5"/>
          <table:table-cell office:value-type="string" table:style-name="ce5">
            <text:p>Quota canone annuo 2021 - Comune di Sarego (VI)</text:p>
          </table:table-cell>
          <table:table-cell office:value-type="date" office:date-value="2021-10-07T00:00:00" table:style-name="ce6">
            <text:p>07/10/2021</text:p>
          </table:table-cell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0-07T00:00:00" table:style-name="ce6">
            <text:p>07/10/2021</text:p>
          </table:table-cell>
          <table:table-cell table:number-columns-repeated="16361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1494" table:style-name="ce5">
            <text:p>149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float" office:value="1495" table:style-name="ce5">
            <text:p>149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1496" table:style-name="ce5">
            <text:p>149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1497" table:style-name="ce5">
            <text:p>149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1498" table:style-name="ce5">
            <text:p>149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1499" table:style-name="ce5">
            <text:p>149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50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1501" table:style-name="ce5">
            <text:p>1501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1502" table:style-name="ce5">
            <text:p>150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1504" table:style-name="ce5">
            <text:p>150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float" office:value="1505" table:style-name="ce5">
            <text:p>1505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1" table:style-name="ce5">
            <text:p>1</text:p>
          </table:table-cell>
          <table:table-cell office:value-type="float" office:value="1506" table:style-name="ce5">
            <text:p>150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float" office:value="1507" table:style-name="ce5">
            <text:p>150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1508" table:style-name="ce5">
            <text:p>150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1509" table:style-name="ce5">
            <text:p>150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float" office:value="1510" table:style-name="ce5">
            <text:p>151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float" office:value="1511" table:style-name="ce5">
            <text:p>151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float" office:value="1512" table:style-name="ce5">
            <text:p>151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float" office:value="1513" table:style-name="ce5">
            <text:p>151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float" office:value="1" table:style-name="ce5">
            <text:p>1</text:p>
          </table:table-cell>
          <table:table-cell office:value-type="float" office:value="1514" table:style-name="ce5">
            <text:p>151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1515" table:style-name="ce5">
            <text:p>151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1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float" office:value="1516" table:style-name="ce5">
            <text:p>1516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5 DEL REGOLAMENTO PER LEROGAZIONE DEGLI INTERVENTI E DEI SERVIZI SOCIALI - LIQUIDAZIONE TERZA MENSILITA A FAVORE DELLUTENTE COD. N. 207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61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float" office:value="1476" table:style-name="ce5">
            <text:p>1476</text:p>
          </table:table-cell>
          <table:table-cell office:value-type="float" office:value="0.21" table:style-name="ce5">
            <text:p>0,21</text:p>
          </table:table-cell>
          <table:table-cell office:value-type="float" office:value="1.36" table:style-name="ce5">
            <text:p>1,3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76 -R. 1476 del 04/10/2021)</text:p>
          </table:table-cell>
          <table:table-cell office:value-type="date" office:date-value="2021-10-12T00:00:00" table:style-name="ce6">
            <text:p>12/10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2" table:style-name="ce5">
            <text:p>2</text:p>
          </table:table-cell>
          <table:table-cell office:value-type="float" office:value="1476" table:style-name="ce5">
            <text:p>147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1.36" table:style-name="ce5">
            <text:p>1,3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77 -R. 1477 del 04/10/2021)</text:p>
          </table:table-cell>
          <table:table-cell office:value-type="date" office:date-value="2021-10-12T00:00:00" table:style-name="ce6">
            <text:p>12/10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float" office:value="1518" table:style-name="ce5">
            <text:p>1518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35/PA del 01/10/2021 Periodo dal: 01/10/2021 Al: 31/12/2021</text:p>
          </table:table-cell>
          <table:table-cell office:value-type="date" office:date-value="2021-10-13T00:00:00" table:style-name="ce6">
            <text:p>13/10/2021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3T00:00:00" table:style-name="ce6">
            <text:p>13/10/2021</text:p>
          </table:table-cell>
          <table:table-cell table:number-columns-repeated="16361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float" office:value="1519" table:style-name="ce5">
            <text:p>1519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35/PA del 01/10/2021 Periodo dal: 01/10/2021 Al: 31/12/2021</text:p>
          </table:table-cell>
          <table:table-cell office:value-type="date" office:date-value="2021-10-13T00:00:00" table:style-name="ce6">
            <text:p>13/10/2021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3T00:00:00" table:style-name="ce6">
            <text:p>13/10/2021</text:p>
          </table:table-cell>
          <table:table-cell table:number-columns-repeated="16361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float" office:value="1520" table:style-name="ce5">
            <text:p>1520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5147 del 01/10/2021 SERVIZIO ASSISTENZA SCUOLE MESE DI SETTEMBRE 2021</text:p>
          </table:table-cell>
          <table:table-cell office:value-type="date" office:date-value="2021-10-13T00:00:00" table:style-name="ce6">
            <text:p>13/10/2021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1-10-13T00:00:00" table:style-name="ce6">
            <text:p>13/10/2021</text:p>
          </table:table-cell>
          <table:table-cell table:number-columns-repeated="16361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672.78" table:style-name="ce5">
            <text:p>672,78</text:p>
          </table:table-cell>
          <table:table-cell office:value-type="float" office:value="672.78" table:style-name="ce5">
            <text:p>672,7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56/B del 30/09/2021 INTEGRAZIONE RETTA MESE DI SETTEMBRE 2021 - UTENTE S.R.</text:p>
          </table:table-cell>
          <table:table-cell office:value-type="date" office:date-value="2021-10-13T00:00:00" table:style-name="ce6">
            <text:p>13/10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0-13T00:00:00" table:style-name="ce6">
            <text:p>13/10/2021</text:p>
          </table:table-cell>
          <table:table-cell table:number-columns-repeated="16361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1093.47" table:style-name="ce7">
            <text:p>1.093,47</text:p>
          </table:table-cell>
          <table:table-cell office:value-type="float" office:value="1093.47" table:style-name="ce7">
            <text:p>1.093,47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607/E del 30/09/2021 INTEGRAZIONE RETTA CASA DI RIPOSO MESE DI SETTEMBRE 2021 M.M.</text:p>
          </table:table-cell>
          <table:table-cell office:value-type="date" office:date-value="2021-10-13T00:00:00" table:style-name="ce6">
            <text:p>13/10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0-13T00:00:00" table:style-name="ce6">
            <text:p>13/10/2021</text:p>
          </table:table-cell>
          <table:table-cell table:number-columns-repeated="16361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float" office:value="1" table:style-name="ce5">
            <text:p>1</text:p>
          </table:table-cell>
          <table:table-cell office:value-type="float" office:value="1551" table:style-name="ce5">
            <text:p>1551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CBILL A0S48 - ONERI DI ISTRUTTORIA PROT. 11055/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18T00:00:00" table:style-name="ce6">
            <text:p>18/10/2021</text:p>
          </table:table-cell>
          <table:table-cell table:number-columns-repeated="16361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float" office:value="1" table:style-name="ce5">
            <text:p>1</text:p>
          </table:table-cell>
          <table:table-cell office:value-type="float" office:value="1542" table:style-name="ce5">
            <text:p>1542</text:p>
          </table:table-cell>
          <table:table-cell office:value-type="float" office:value="803.88" table:style-name="ce5">
            <text:p>803,88</text:p>
          </table:table-cell>
          <table:table-cell office:value-type="float" office:value="803.88" table:style-name="ce5">
            <text:p>803,88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66/2021 del 30/09/2021 MANUTENZIONI ELETTRICHE ESEGUITE PRESSO I STABILI COMUNALI SETTEMBRE 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float" office:value="1" table:style-name="ce5">
            <text:p>1</text:p>
          </table:table-cell>
          <table:table-cell office:value-type="float" office:value="1543" table:style-name="ce5">
            <text:p>1543</text:p>
          </table:table-cell>
          <table:table-cell office:value-type="float" office:value="305.2" table:style-name="ce5">
            <text:p>305,2</text:p>
          </table:table-cell>
          <table:table-cell office:value-type="float" office:value="305.2" table:style-name="ce5">
            <text:p>305,2</text:p>
          </table:table-cell>
          <table:table-cell office:value-type="string" table:style-name="ce5">
            <text:p>LA TRACCIA SRLS</text:p>
          </table:table-cell>
          <table:table-cell office:value-type="string" table:style-name="ce5">
            <text:p>Z7D2BAA58B</text:p>
          </table:table-cell>
          <table:table-cell office:value-type="string" table:style-name="ce5">
            <text:p>ACCONTO Fatt.n. 4/12 del 30/09/2021 REVISIONE INIETTORI - REVISIONE POMPA INIEZIONE FORD TRANSIT TARGA CA017BW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05" table:style-name="ce5">
            <text:p>1705</text:p>
          </table:table-cell>
          <table:table-cell office:value-type="float" office:value="1" table:style-name="ce5">
            <text:p>1</text:p>
          </table:table-cell>
          <table:table-cell office:value-type="float" office:value="1544" table:style-name="ce5">
            <text:p>154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LA TRACCIA SRLS</text:p>
          </table:table-cell>
          <table:table-cell office:value-type="string" table:style-name="ce5">
            <text:p>Z7D2BAA58B</text:p>
          </table:table-cell>
          <table:table-cell office:value-type="string" table:style-name="ce5">
            <text:p>ACCONTO Fatt.n. 4/12 del 30/09/2021 REVISIONE INIETTORI - REVISIONE POMPA INIEZIONE FORD TRANSIT TARGA CA017BW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float" office:value="1" table:style-name="ce5">
            <text:p>1</text:p>
          </table:table-cell>
          <table:table-cell office:value-type="float" office:value="1545" table:style-name="ce5">
            <text:p>154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LA TRACCIA SRLS</text:p>
          </table:table-cell>
          <table:table-cell office:value-type="string" table:style-name="ce5">
            <text:p>Z7D2BAA58B</text:p>
          </table:table-cell>
          <table:table-cell office:value-type="string" table:style-name="ce5">
            <text:p>ACCONTO Fatt.n. 4/12 del 30/09/2021 REVISIONE INIETTORI - REVISIONE POMPA INIEZIONE FORD TRANSIT TARGA CA017BW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float" office:value="1546" table:style-name="ce5">
            <text:p>1546</text:p>
          </table:table-cell>
          <table:table-cell office:value-type="float" office:value="305.2" table:style-name="ce5">
            <text:p>305,2</text:p>
          </table:table-cell>
          <table:table-cell office:value-type="float" office:value="305.2" table:style-name="ce5">
            <text:p>305,2</text:p>
          </table:table-cell>
          <table:table-cell office:value-type="string" table:style-name="ce5">
            <text:p>LA TRACCIA SRLS</text:p>
          </table:table-cell>
          <table:table-cell office:value-type="string" table:style-name="ce5">
            <text:p>Z7D2BAA58B</text:p>
          </table:table-cell>
          <table:table-cell office:value-type="string" table:style-name="ce5">
            <text:p>SALDO Fatt.n. 4/12 del 30/09/2021 REVISIONE INIETTORI - REVISIONE POMPA INIEZIONE FORD TRANSIT TARGA CA017BW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office:value-type="float" office:value="1547" table:style-name="ce5">
            <text:p>1547</text:p>
          </table:table-cell>
          <table:table-cell office:value-type="float" office:value="491.55" table:style-name="ce5">
            <text:p>491,55</text:p>
          </table:table-cell>
          <table:table-cell office:value-type="float" office:value="491.55" table:style-name="ce5">
            <text:p>491,55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ACCONTO Fatt.n. FATTPA 81_21 del 27/09/2021 INTERVENTI VARI DI MANUTENZIONE PRESSO IMMOBILI DI PROPRIETA DEL COMUNE DAL MESE DI MAGGIO AL MESE DI AGOSTO 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1" table:style-name="ce5">
            <text:p>1</text:p>
          </table:table-cell>
          <table:table-cell office:value-type="float" office:value="1548" table:style-name="ce5">
            <text:p>1548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ACCONTO Fatt.n. FATTPA 81_21 del 27/09/2021 INTERVENTI VARI DI MANUTENZIONE PRESSO IMMOBILI DI PROPRIETA DEL COMUNE DAL MESE DI MAGGIO AL MESE DI AGOSTO 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float" office:value="1549" table:style-name="ce5">
            <text:p>1549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SALDO Fatt.n. FATTPA 81_21 del 27/09/2021 INTERVENTI VARI DI MANUTENZIONE PRESSO IMMOBILI DI PROPRIETA DEL COMUNE DAL MESE DI MAGGIO AL MESE DI AGOSTO 2021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1550" table:style-name="ce5">
            <text:p>1550</text:p>
          </table:table-cell>
          <table:table-cell office:value-type="float" office:value="24.53" table:style-name="ce5">
            <text:p>24,53</text:p>
          </table:table-cell>
          <table:table-cell office:value-type="float" office:value="98.12" table:style-name="ce5">
            <text:p>98,12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1900012636 del 22/09/2021 POD PRODUZIONE ITP0AE37380271 - SERVIZIO DI MISURA COMPETENZA ANNO 2020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2" table:style-name="ce5">
            <text:p>2</text:p>
          </table:table-cell>
          <table:table-cell office:value-type="float" office:value="1550" table:style-name="ce5">
            <text:p>1550</text:p>
          </table:table-cell>
          <table:table-cell office:value-type="float" office:value="24.53" table:style-name="ce5">
            <text:p>24,53</text:p>
          </table:table-cell>
          <table:table-cell office:value-type="float" office:value="98.12" table:style-name="ce5">
            <text:p>98,12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1900012709 del 23/09/2021 POD PRODUZIONE ITP0AE37512387 - SERVIZIO DI MISURA COMPETENZA ANNO 2020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3" table:style-name="ce5">
            <text:p>3</text:p>
          </table:table-cell>
          <table:table-cell office:value-type="float" office:value="1550" table:style-name="ce5">
            <text:p>1550</text:p>
          </table:table-cell>
          <table:table-cell office:value-type="float" office:value="24.53" table:style-name="ce5">
            <text:p>24,53</text:p>
          </table:table-cell>
          <table:table-cell office:value-type="float" office:value="98.12" table:style-name="ce5">
            <text:p>98,12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1900012710 del 23/09/2021 POD PRODUZIONE ITP0AE37511872 - SERVIZIO DI MISURA COMPETENZA ANNO 2020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4" table:style-name="ce5">
            <text:p>4</text:p>
          </table:table-cell>
          <table:table-cell office:value-type="float" office:value="1550" table:style-name="ce5">
            <text:p>1550</text:p>
          </table:table-cell>
          <table:table-cell office:value-type="float" office:value="24.53" table:style-name="ce5">
            <text:p>24,53</text:p>
          </table:table-cell>
          <table:table-cell office:value-type="float" office:value="98.12" table:style-name="ce5">
            <text:p>98,12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1900012708 del 23/09/2021 POD PRODUZIONE ITP0AE37513238 - SERVIZIO DI MISURA COMPETENZA ANNO 2020</text:p>
          </table:table-cell>
          <table:table-cell office:value-type="date" office:date-value="2021-10-15T00:00:00" table:style-name="ce6">
            <text:p>15/10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office:value-type="float" office:value="1553" table:style-name="ce5">
            <text:p>1553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I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256/PA del 29/09/2021 SERVIZI DI PULIZIA EDIFICI - COMUNE DI SAREGO - MESE DI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1" table:style-name="ce5">
            <text:p>1</text:p>
          </table:table-cell>
          <table:table-cell office:value-type="float" office:value="1554" table:style-name="ce5">
            <text:p>1554</text:p>
          </table:table-cell>
          <table:table-cell office:value-type="float" office:value="5636.3" table:style-name="ce7">
            <text:p>5.636,30</text:p>
          </table:table-cell>
          <table:table-cell office:value-type="float" office:value="5636.3" table:style-name="ce7">
            <text:p>5.636,3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0685 del 30/09/2021 PASTI MATERNE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4" table:style-name="ce5">
            <text:p>1714</text:p>
          </table:table-cell>
          <table:table-cell office:value-type="float" office:value="1" table:style-name="ce5">
            <text:p>1</text:p>
          </table:table-cell>
          <table:table-cell office:value-type="float" office:value="1555" table:style-name="ce5">
            <text:p>1555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1/0000178/03 del 30/09/2021 SERVIZIO DI TRASPORTO SCOLASTICO MESE DI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5" table:style-name="ce5">
            <text:p>1715</text:p>
          </table:table-cell>
          <table:table-cell office:value-type="float" office:value="1" table:style-name="ce5">
            <text:p>1</text:p>
          </table:table-cell>
          <table:table-cell office:value-type="float" office:value="1556" table:style-name="ce5">
            <text:p>1556</text:p>
          </table:table-cell>
          <table:table-cell office:value-type="float" office:value="95.56" table:style-name="ce5">
            <text:p>95,56</text:p>
          </table:table-cell>
          <table:table-cell office:value-type="float" office:value="95.56" table:style-name="ce5">
            <text:p>95,56</text:p>
          </table:table-cell>
          <table:table-cell office:value-type="string" table:style-name="ce5">
            <text:p>PAGANOTTO FABIO</text:p>
          </table:table-cell>
          <table:table-cell table:style-name="ce5"/>
          <table:table-cell office:value-type="string" table:style-name="ce5">
            <text:p>SALDO Fatt.n. 15804 del 11/10/2021 RIMBORSO BUONI ALIMENTARI MESE DI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1" table:style-name="ce5">
            <text:p>1</text:p>
          </table:table-cell>
          <table:table-cell office:value-type="float" office:value="1557" table:style-name="ce5">
            <text:p>1557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273339D05</text:p>
          </table:table-cell>
          <table:table-cell office:value-type="string" table:style-name="ce5">
            <text:p>SALDO Fatt.n. 4033/5 del 14/10/2021 SERVIZI SAAS - ADDEBITO PER ATTIVAZIONE SPID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float" office:value="1558" table:style-name="ce5">
            <text:p>1558</text:p>
          </table:table-cell>
          <table:table-cell office:value-type="float" office:value="1431.06" table:style-name="ce7">
            <text:p>1.431,06</text:p>
          </table:table-cell>
          <table:table-cell office:value-type="float" office:value="1431.06" table:style-name="ce7">
            <text:p>1.431,0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D832CA04F</text:p>
          </table:table-cell>
          <table:table-cell office:value-type="string" table:style-name="ce5">
            <text:p>SALDO Fatt.n. 202102702 del 15/10/2021 IGIENIZZAZIONE EFFETTUATA PRESSO GLI AMBIENTI DI TRANSITO QUALI CORRIDOI, HALL, SALE DATTESA IN DATA 17/09/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1" table:style-name="ce5">
            <text:p>1</text:p>
          </table:table-cell>
          <table:table-cell office:value-type="float" office:value="1559" table:style-name="ce5">
            <text:p>1559</text:p>
          </table:table-cell>
          <table:table-cell office:value-type="float" office:value="13.81" table:style-name="ce5">
            <text:p>13,81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20648 del 11/10/2021 FIBRA SEDI COMUNALI - ASSISTENZA - AGOSTO -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2" table:style-name="ce5">
            <text:p>2</text:p>
          </table:table-cell>
          <table:table-cell office:value-type="float" office:value="1559" table:style-name="ce5">
            <text:p>1559</text:p>
          </table:table-cell>
          <table:table-cell office:value-type="float" office:value="81.3" table:style-name="ce5">
            <text:p>81,3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24055 del 11/10/2021 FIBRA SEDI COMUNALI - SERVIZIO - AGOSTO -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3" table:style-name="ce5">
            <text:p>3</text:p>
          </table:table-cell>
          <table:table-cell office:value-type="float" office:value="1559" table:style-name="ce5">
            <text:p>1559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23633 del 11/10/2021 PORTA SILVER + NOLEGGIO ROUTER FIBRA SEDI COMUNALI - AGOSTO -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5">
            <text:p>1560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3455847 del 11/10/2021 CONSUMI TELEFONIA MOBILE AGOSTO -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float" office:value="1561" table:style-name="ce5">
            <text:p>1561</text:p>
          </table:table-cell>
          <table:table-cell office:value-type="float" office:value="101.78" table:style-name="ce5">
            <text:p>101,78</text:p>
          </table:table-cell>
          <table:table-cell office:value-type="float" office:value="204.54" table:style-name="ce5">
            <text:p>204,5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21039 del 11/10/2021 CONSUMI ELEMENTARI MONTICELLO DI FARA AGOSTO -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2" table:style-name="ce5">
            <text:p>2</text:p>
          </table:table-cell>
          <table:table-cell office:value-type="float" office:value="1561" table:style-name="ce5">
            <text:p>1561</text:p>
          </table:table-cell>
          <table:table-cell office:value-type="float" office:value="102.76" table:style-name="ce5">
            <text:p>102,76</text:p>
          </table:table-cell>
          <table:table-cell office:value-type="float" office:value="204.54" table:style-name="ce5">
            <text:p>204,5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19725 del 11/10/2021 CONSUMI ELEMENTARI MELEDO AGOSTO -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float" office:value="1" table:style-name="ce5">
            <text:p>1</text:p>
          </table:table-cell>
          <table:table-cell office:value-type="float" office:value="1562" table:style-name="ce5">
            <text:p>1562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623708 del 11/10/2021 FIBRA ELEMENTARI SAREGO AGOSTO -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22" table:style-name="ce5">
            <text:p>1722</text:p>
          </table:table-cell>
          <table:table-cell office:value-type="float" office:value="1" table:style-name="ce5">
            <text:p>1</text:p>
          </table:table-cell>
          <table:table-cell office:value-type="float" office:value="1563" table:style-name="ce5">
            <text:p>1563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621520 del 11/10/2021 ADSL SEGRETERIA MUTTONI VIA D. CHIESA - AGOSTO -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23" table:style-name="ce5">
            <text:p>1723</text:p>
          </table:table-cell>
          <table:table-cell office:value-type="float" office:value="1" table:style-name="ce5">
            <text:p>1</text:p>
          </table:table-cell>
          <table:table-cell office:value-type="float" office:value="1564" table:style-name="ce5">
            <text:p>1564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A2F04831</text:p>
          </table:table-cell>
          <table:table-cell office:value-type="string" table:style-name="ce5">
            <text:p>SALDO Fatt.n. 440 del 15/10/2021 Ass. e manut. HW e SW - canone mese SETTEMBRE 2021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float" office:value="1595" table:style-name="ce5">
            <text:p>1595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OTTOBRE 20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2" table:style-name="ce5">
            <text:p>2</text:p>
          </table:table-cell>
          <table:table-cell office:value-type="float" office:value="1595" table:style-name="ce5">
            <text:p>1595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OTTOBRE 20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3" table:style-name="ce5">
            <text:p>3</text:p>
          </table:table-cell>
          <table:table-cell office:value-type="float" office:value="1595" table:style-name="ce5">
            <text:p>1595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OTTOBRE 20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4" table:style-name="ce5">
            <text:p>4</text:p>
          </table:table-cell>
          <table:table-cell office:value-type="float" office:value="1595" table:style-name="ce5">
            <text:p>1595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OTTOBRE 20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5" table:style-name="ce5">
            <text:p>5</text:p>
          </table:table-cell>
          <table:table-cell office:value-type="float" office:value="1595" table:style-name="ce5">
            <text:p>1595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OTTOBRE 20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float" office:value="1595" table:style-name="ce5">
            <text:p>1595</text:p>
          </table:table-cell>
          <table:table-cell office:value-type="float" office:value="326.89999999999998" table:style-name="ce5">
            <text:p>326,9</text:p>
          </table:table-cell>
          <table:table-cell office:value-type="float" office:value="326.89999999999998" table:style-name="ce5">
            <text:p>326,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SSEGNO NUCLEO FAMILIARE DEL SINDACO OTTOBRE 20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float" office:value="1689" table:style-name="ce5">
            <text:p>1689</text:p>
          </table:table-cell>
          <table:table-cell office:value-type="float" office:value="1219" table:style-name="ce7">
            <text:p>1.219,00</text:p>
          </table:table-cell>
          <table:table-cell office:value-type="float" office:value="1219" table:style-name="ce7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OTTOBRE 2021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float" office:value="1568" table:style-name="ce5">
            <text:p>1568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TRUST ITALIA SPA</text:p>
          </table:table-cell>
          <table:table-cell office:value-type="string" table:style-name="ce5">
            <text:p>Z713365096</text:p>
          </table:table-cell>
          <table:table-cell office:value-type="string" table:style-name="ce5">
            <text:p>SALDO Fatt.n. 2137 del 19/10/2021 Rinnovo certificato web GeoTrust DV SSL (posta.sarego.gov.it)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53" table:style-name="ce5">
            <text:p>1053</text:p>
          </table:table-cell>
          <table:table-cell office:value-type="float" office:value="4" table:style-name="ce5">
            <text:p>4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rvizi di sicurezza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float" office:value="1569" table:style-name="ce5">
            <text:p>1569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ZAE33408FB</text:p>
          </table:table-cell>
          <table:table-cell office:value-type="string" table:style-name="ce5">
            <text:p>SALDO Fatt.n. 84 del 19/10/2021 SERVIZIO DI ASSISTENZA NELLA COMUNICAZIONE MESE SETTEMBRE 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float" office:value="1570" table:style-name="ce5">
            <text:p>157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BRESOLIN IGOR</text:p>
          </table:table-cell>
          <table:table-cell office:value-type="string" table:style-name="ce5">
            <text:p>Z9B32C33B4</text:p>
          </table:table-cell>
          <table:table-cell office:value-type="string" table:style-name="ce5">
            <text:p>SALDO Fatt.n. 28 del 20/10/2021 Acquisto n. 1 mazzo di fiori per cerimonia inaugurale del cimitero Cason del Coston.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63" table:style-name="ce5">
            <text:p>1763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571</text:p>
          </table:table-cell>
          <table:table-cell office:value-type="float" office:value="3394.69" table:style-name="ce7">
            <text:p>3.394,69</text:p>
          </table:table-cell>
          <table:table-cell office:value-type="float" office:value="3394.69" table:style-name="ce7">
            <text:p>3.394,69</text:p>
          </table:table-cell>
          <table:table-cell office:value-type="string" table:style-name="ce5">
            <text:p>DALLA ROSA MIRKA</text:p>
          </table:table-cell>
          <table:table-cell table:style-name="ce5"/>
          <table:table-cell office:value-type="string" table:style-name="ce5">
            <text:p>SALDO Fatt.n. 4 del 05/10/2021 ACQUISTI LIBRI DI TESTO SCUOLA PRIMARIA ANNO SCOLASTICO 2021-2022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1572" table:style-name="ce5">
            <text:p>1572</text:p>
          </table:table-cell>
          <table:table-cell office:value-type="float" office:value="1141.06" table:style-name="ce7">
            <text:p>1.141,06</text:p>
          </table:table-cell>
          <table:table-cell office:value-type="float" office:value="1141.06" table:style-name="ce7">
            <text:p>1.141,06</text:p>
          </table:table-cell>
          <table:table-cell office:value-type="string" table:style-name="ce5">
            <text:p>ZAUPA ILARIA MARIA</text:p>
          </table:table-cell>
          <table:table-cell table:style-name="ce5"/>
          <table:table-cell office:value-type="string" table:style-name="ce5">
            <text:p>SALDO Fatt.n. 1 del 04/10/2021 ACQUISTI LIBRI DI TESTO SCUOLA PRIMARIA ANNO SCOLASTICO 2021-2022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float" office:value="1" table:style-name="ce5">
            <text:p>1</text:p>
          </table:table-cell>
          <table:table-cell office:value-type="float" office:value="1717" table:style-name="ce5">
            <text:p>1717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52634941014 del 30/09/2021 CODICE MAV 01030652634941014 - CONTRIBUTO SECONDO QUADRIMESTRE 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61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float" office:value="1574" table:style-name="ce5">
            <text:p>1574</text:p>
          </table:table-cell>
          <table:table-cell office:value-type="float" office:value="441" table:style-name="ce5">
            <text:p>441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ASSITECA S.P.A.</text:p>
          </table:table-cell>
          <table:table-cell office:value-type="float" office:value="8271601514" table:style-name="ce5">
            <text:p>8271601514</text:p>
          </table:table-cell>
          <table:table-cell office:value-type="string" table:style-name="ce5">
            <text:p>CODICE AVDS 189176 - CIG: 8271601514 - POLIZZA RC T+O - N. M13802079 - ITAS MUTUA - 30/06/2020-30/06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61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float" office:value="1588" table:style-name="ce5">
            <text:p>1588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CBILL - A0S48 - ONERI DI ISTRUTTORIA PROT. 12565/2021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3483" table:style-name="ce5">
            <text:p>3483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61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float" office:value="1552" table:style-name="ce5">
            <text:p>1552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OGGETTI DIVERSI-COMMISSIONI INCASSO C-BILL SPORTELLO 5 COMMISSIONI INCASSO C-BILL SPORTELLO (P. 78 -R. 1552 del 18/10/2021)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61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5">
            <text:p>1592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LIQUIDAZIONE AL CONSORZIO ALTA PIANURA VENETA PER IL PAGAMENTO DEGLI ONERI DI ISTRUTTORIA PER IL RILASCIO DELLA CONCESSIONE IDRAULICA, INTERVENTO DI MESSA IN SICUREZZA UTENZE DEBOLI 2 STRALCIO.</text:p>
          </table:table-cell>
          <table:table-cell office:value-type="date" office:date-value="2021-10-27T00:00:00" table:style-name="ce6">
            <text:p>27/10/2021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27T00:00:00" table:style-name="ce6">
            <text:p>27/10/2021</text:p>
          </table:table-cell>
          <table:table-cell table:number-columns-repeated="16361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float" office:value="1593" table:style-name="ce5">
            <text:p>1593</text:p>
          </table:table-cell>
          <table:table-cell office:value-type="float" office:value="710.08" table:style-name="ce5">
            <text:p>710,08</text:p>
          </table:table-cell>
          <table:table-cell office:value-type="float" office:value="710.08" table:style-name="ce5">
            <text:p>710,0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9F332C453</text:p>
          </table:table-cell>
          <table:table-cell office:value-type="string" table:style-name="ce5">
            <text:p>SALDO Fatt.n. 100/6599 del 30/09/2021 RECINZIONE MOBILE MOD.BASE BIGMAT ARTBIG CM.350x200 F.I.R.S. (TUBO 40+30) RETE ELET. MAGLIA 250x100+BASAMENTO BLOCCO CLS RIVESTITO IN PVC ALTA VISIBILITA BIGMAT PER RECINZIONI MOBILI F.I.R.S.-ARTBIG</text:p>
          </table:table-cell>
          <table:table-cell office:value-type="date" office:date-value="2021-10-27T00:00:00" table:style-name="ce6">
            <text:p>27/10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27T00:00:00" table:style-name="ce6">
            <text:p>27/10/2021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float" office:value="1596" table:style-name="ce5">
            <text:p>1596</text:p>
          </table:table-cell>
          <table:table-cell office:value-type="float" office:value="97.6" table:style-name="ce5">
            <text:p>97,6</text:p>
          </table:table-cell>
          <table:table-cell office:value-type="float" office:value="463.6" table:style-name="ce5">
            <text:p>463,6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2797-2021-FD del 30/09/2021 DISINFESTAZIONE BLATTE E SCARAFAGGI PRESSO IL TERRITORIO COMUNALE - INTERVENTO DEL: 27.09.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2" table:style-name="ce5">
            <text:p>2</text:p>
          </table:table-cell>
          <table:table-cell office:value-type="float" office:value="1596" table:style-name="ce5">
            <text:p>1596</text:p>
          </table:table-cell>
          <table:table-cell office:value-type="float" office:value="366" table:style-name="ce5">
            <text:p>366</text:p>
          </table:table-cell>
          <table:table-cell office:value-type="float" office:value="463.6" table:style-name="ce5">
            <text:p>463,6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2902-2021-FD del 14/10/2021 DISINFESTAZIONE LARVICIDA INTERVENTO DEL 14.10.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float" office:value="1597" table:style-name="ce5">
            <text:p>1597</text:p>
          </table:table-cell>
          <table:table-cell office:value-type="float" office:value="9042.91" table:style-name="ce7">
            <text:p>9.042,91</text:p>
          </table:table-cell>
          <table:table-cell office:value-type="float" office:value="9042.91" table:style-name="ce7">
            <text:p>9.042,91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517 del 27/09/2021 SERVIZIO MESE DI AGOSTO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float" office:value="1598" table:style-name="ce5">
            <text:p>1598</text:p>
          </table:table-cell>
          <table:table-cell office:value-type="float" office:value="721.49" table:style-name="ce5">
            <text:p>721,49</text:p>
          </table:table-cell>
          <table:table-cell office:value-type="float" office:value="721.49" table:style-name="ce5">
            <text:p>721,49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7A2FDAAF0</text:p>
          </table:table-cell>
          <table:table-cell office:value-type="string" table:style-name="ce5">
            <text:p>SALDO Fatt.n. 466 del 30/09/2021 RIFIUTI BIODEGRADABILI - C.E.R. 200201 - AGOSTO -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float" office:value="1599" table:style-name="ce5">
            <text:p>1599</text:p>
          </table:table-cell>
          <table:table-cell office:value-type="float" office:value="296.77999999999997" table:style-name="ce5">
            <text:p>296,78</text:p>
          </table:table-cell>
          <table:table-cell office:value-type="float" office:value="296.77999999999997" table:style-name="ce5">
            <text:p>296,7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52F8301C</text:p>
          </table:table-cell>
          <table:table-cell office:value-type="string" table:style-name="ce5">
            <text:p>SALDO Fatt.n. FE0000097 del 30/09/2021 Conferimento rifiuto spazzamento (CER 200303) presso impianto di Monte Crocetta -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5">
            <text:p>1600</text:p>
          </table:table-cell>
          <table:table-cell office:value-type="float" office:value="1742.22" table:style-name="ce7">
            <text:p>1.742,22</text:p>
          </table:table-cell>
          <table:table-cell office:value-type="float" office:value="1742.22" table:style-name="ce7">
            <text:p>1.742,2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52F78E22</text:p>
          </table:table-cell>
          <table:table-cell office:value-type="string" table:style-name="ce5">
            <text:p>SALDO Fatt.n. FE0000098 del 30/09/2021 Conferimento rifiuti ingombranti (CER 200307) presso impianto di Monte Crocetta -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601" table:style-name="ce5">
            <text:p>1601</text:p>
          </table:table-cell>
          <table:table-cell office:value-type="float" office:value="557.13" table:style-name="ce5">
            <text:p>557,13</text:p>
          </table:table-cell>
          <table:table-cell office:value-type="float" office:value="557.13" table:style-name="ce5">
            <text:p>557,13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B72FE36EB</text:p>
          </table:table-cell>
          <table:table-cell office:value-type="string" table:style-name="ce5">
            <text:p>SALDO Fatt.n. 21/00946 del 30/09/2021 Smaltimento e Recupero CER 200138 - MESE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1602" table:style-name="ce5">
            <text:p>1602</text:p>
          </table:table-cell>
          <table:table-cell office:value-type="float" office:value="276.35000000000002" table:style-name="ce5">
            <text:p>276,35</text:p>
          </table:table-cell>
          <table:table-cell office:value-type="float" office:value="276.35000000000002" table:style-name="ce5">
            <text:p>276,35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232FEB7AB</text:p>
          </table:table-cell>
          <table:table-cell office:value-type="string" table:style-name="ce5">
            <text:p>SALDO Fatt.n. FPA 21/21 del 30/09/2021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1603" table:style-name="ce5">
            <text:p>1603</text:p>
          </table:table-cell>
          <table:table-cell office:value-type="float" office:value="775.5" table:style-name="ce5">
            <text:p>775,5</text:p>
          </table:table-cell>
          <table:table-cell office:value-type="float" office:value="775.5" table:style-name="ce5">
            <text:p>775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02FEB901</text:p>
          </table:table-cell>
          <table:table-cell office:value-type="string" table:style-name="ce5">
            <text:p>SALDO Fatt.n. 202102682 del 30/09/2021 SMALTIMENTO CER 200127 - VERNICI ED INCHIOSTRI MESE DI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1604" table:style-name="ce5">
            <text:p>1604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482FE6966</text:p>
          </table:table-cell>
          <table:table-cell office:value-type="string" table:style-name="ce5">
            <text:p>SALDO Fatt.n. 202102683 del 30/09/2021 SMALTIMENTO CER 200132 - MEDICINALI MESE DI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1605" table:style-name="ce5">
            <text:p>1605</text:p>
          </table:table-cell>
          <table:table-cell office:value-type="float" office:value="176.88" table:style-name="ce5">
            <text:p>176,88</text:p>
          </table:table-cell>
          <table:table-cell office:value-type="float" office:value="176.88" table:style-name="ce5">
            <text:p>176,88</text:p>
          </table:table-cell>
          <table:table-cell office:value-type="string" table:style-name="ce5">
            <text:p>TRE V AMBIENTE S.R.L.</text:p>
          </table:table-cell>
          <table:table-cell office:value-type="string" table:style-name="ce5">
            <text:p>Z4E2FF0BD0</text:p>
          </table:table-cell>
          <table:table-cell office:value-type="string" table:style-name="ce5">
            <text:p>SALDO Fatt.n. 25/P del 30/09/2021 SMALTIMENTO CER 150111 - Imballaggi metallici contenenti matrici solide porose pericolose (ad esempio amianto), compresi i contenitori a pressione vuoti -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606" table:style-name="ce5">
            <text:p>1606</text:p>
          </table:table-cell>
          <table:table-cell office:value-type="float" office:value="4868.6899999999996" table:style-name="ce7">
            <text:p>4.868,69</text:p>
          </table:table-cell>
          <table:table-cell office:value-type="float" office:value="4868.6899999999996" table:style-name="ce7">
            <text:p>4.868,69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B2FF7060</text:p>
          </table:table-cell>
          <table:table-cell office:value-type="string" table:style-name="ce5">
            <text:p>SALDO Fatt.n. 155/PA21 del 30/09/2021 CONFERIMENTO RSU SECCO AGLI IMPIANTI DI GRUMOLO DELLE ABBADESSE MESE DI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1607" table:style-name="ce5">
            <text:p>1607</text:p>
          </table:table-cell>
          <table:table-cell office:value-type="float" office:value="36.65" table:style-name="ce5">
            <text:p>36,65</text:p>
          </table:table-cell>
          <table:table-cell office:value-type="float" office:value="36.65" table:style-name="ce5">
            <text:p>36,65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61301010D</text:p>
          </table:table-cell>
          <table:table-cell office:value-type="string" table:style-name="ce5">
            <text:p>SALDO Fatt.n. 890FS del 30/09/2021 SERVIZO SMALTIMENTO RIFIUTO INDIFFERENZIATO PROVENIENTE DA UTENZE DOMESTICHE CON PRESENZA DI PERSONE POSITIVE A COVID 19 - MESE DI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1608" table:style-name="ce5">
            <text:p>1608</text:p>
          </table:table-cell>
          <table:table-cell office:value-type="float" office:value="5023.1000000000004" table:style-name="ce7">
            <text:p>5.023,10</text:p>
          </table:table-cell>
          <table:table-cell office:value-type="float" office:value="5023.1000000000004" table:style-name="ce7">
            <text:p>5.023,10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9732D1FE6</text:p>
          </table:table-cell>
          <table:table-cell office:value-type="string" table:style-name="ce5">
            <text:p>SALDO Fatt.n. 000244/2021 del 30/09/2021 Recupero e/o trattamento rifiuti biodegradabili di cucine e mense C.E.R. 200108 -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1609" table:style-name="ce5">
            <text:p>1609</text:p>
          </table:table-cell>
          <table:table-cell office:value-type="float" office:value="5358.24" table:style-name="ce7">
            <text:p>5.358,24</text:p>
          </table:table-cell>
          <table:table-cell office:value-type="float" office:value="5358.24" table:style-name="ce7">
            <text:p>5.358,24</text:p>
          </table:table-cell>
          <table:table-cell office:value-type="string" table:style-name="ce5">
            <text:p>SPORTELLO AMIANTO NAZIONALE APS</text:p>
          </table:table-cell>
          <table:table-cell office:value-type="string" table:style-name="ce5">
            <text:p>Z5331A96BB</text:p>
          </table:table-cell>
          <table:table-cell office:value-type="string" table:style-name="ce5">
            <text:p>SALDO Fatt.n. 1/FE del 12/10/2021 Acconto per il 30% rif. impegno n. 388 del 11-05-2021, per protocollo di intesa con Sportello Amianto Nazionale - Affidamento incarico per analisi dati raccolti e gestione del rischio amianto per lintera area di pe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741" table:style-name="ce5">
            <text:p>1741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Rimozione e smaltimento di rifiuti tossico-nocivi e di altri materiali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1611" table:style-name="ce5">
            <text:p>1611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90 del 30/09/2021 CANONE MESE DI SETTEMBRE 202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1612" table:style-name="ce5">
            <text:p>1612</text:p>
          </table:table-cell>
          <table:table-cell office:value-type="float" office:value="347.87" table:style-name="ce5">
            <text:p>347,87</text:p>
          </table:table-cell>
          <table:table-cell office:value-type="float" office:value="347.87" table:style-name="ce5">
            <text:p>347,87</text:p>
          </table:table-cell>
          <table:table-cell office:value-type="string" table:style-name="ce5">
            <text:p>VIRTUAL LOGIC SRL</text:p>
          </table:table-cell>
          <table:table-cell office:value-type="string" table:style-name="ce5">
            <text:p>Z80337BE6C</text:p>
          </table:table-cell>
          <table:table-cell office:value-type="string" table:style-name="ce5">
            <text:p>SALDO Fatt.n. 2353/2021 del 22/10/2021 ACQUISTO N. 2 LOGITECH BCC950 CONFERENCECAM, 1920 X 1080 PIXEL, 30 FPS, 1080P, H.264, - MOD. VL0ABF3D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1613" table:style-name="ce5">
            <text:p>1613</text:p>
          </table:table-cell>
          <table:table-cell office:value-type="float" office:value="199.84" table:style-name="ce5">
            <text:p>199,84</text:p>
          </table:table-cell>
          <table:table-cell office:value-type="float" office:value="199.84" table:style-name="ce5">
            <text:p>199,84</text:p>
          </table:table-cell>
          <table:table-cell office:value-type="string" table:style-name="ce5">
            <text:p>FRANGI SRLS</text:p>
          </table:table-cell>
          <table:table-cell office:value-type="string" table:style-name="ce5">
            <text:p>ZA632359DD</text:p>
          </table:table-cell>
          <table:table-cell office:value-type="string" table:style-name="ce5">
            <text:p>SALDO Fatt.n. 1526/E del 31/07/2021 Acquisto n. 2 hard disk Seagate mod. ST2000NM001A per NAS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1615" table:style-name="ce5">
            <text:p>1615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IDEAPUBBLICA SRL</text:p>
          </table:table-cell>
          <table:table-cell table:style-name="ce5"/>
          <table:table-cell office:value-type="string" table:style-name="ce5">
            <text:p>SALDO Fatt.n. 1077/SP del 21/10/2021 WEBINAR DEL 06/10/2021 SULLA GESTIONER ARMONIZZATA DELLE OPERE PUBBLICHE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616" table:style-name="ce5">
            <text:p>1616</text:p>
          </table:table-cell>
          <table:table-cell office:value-type="float" office:value="952.82" table:style-name="ce5">
            <text:p>952,82</text:p>
          </table:table-cell>
          <table:table-cell office:value-type="float" office:value="952.82" table:style-name="ce5">
            <text:p>952,82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90 del 30/09/2021 OPERAZIONI CIMITERIALI SETTEMBRE 202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617" table:style-name="ce5">
            <text:p>1617</text:p>
          </table:table-cell>
          <table:table-cell office:value-type="float" office:value="9554.06" table:style-name="ce7">
            <text:p>9.554,06</text:p>
          </table:table-cell>
          <table:table-cell office:value-type="float" office:value="9554.06" table:style-name="ce7">
            <text:p>9.554,06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Z5F2F2AB99</text:p>
          </table:table-cell>
          <table:table-cell office:value-type="string" table:style-name="ce5">
            <text:p>SALDO Fatt.n. 180 del 30/09/2021 Servizio di progettazione definitiva-esecutiva intervento di efficientamento energetico e messa in sicurezza con sostituzione dei serramenti della Scuola Primaria di Meledo.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3133" table:style-name="ce5">
            <text:p>3133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61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618" table:style-name="ce5">
            <text:p>1618</text:p>
          </table:table-cell>
          <table:table-cell office:value-type="float" office:value="115.78" table:style-name="ce5">
            <text:p>115,78</text:p>
          </table:table-cell>
          <table:table-cell office:value-type="float" office:value="115.78" table:style-name="ce5">
            <text:p>115,7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38990 del 30/09/2021 FORNITURA CARBURANTE MEZZI COMUNALI MESE DI SETTEMBRE 202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619" table:style-name="ce5">
            <text:p>1619</text:p>
          </table:table-cell>
          <table:table-cell office:value-type="float" office:value="42.91" table:style-name="ce5">
            <text:p>42,91</text:p>
          </table:table-cell>
          <table:table-cell office:value-type="float" office:value="42.91" table:style-name="ce5">
            <text:p>42,9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38990 del 30/09/2021 FORNITURA CARBURANTE MEZZI COMUNALI MESE DI SETTEMBRE 202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61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5">
            <text:p>1620</text:p>
          </table:table-cell>
          <table:table-cell office:value-type="float" office:value="5490" table:style-name="ce7">
            <text:p>5.490,00</text:p>
          </table:table-cell>
          <table:table-cell office:value-type="float" office:value="5490" table:style-name="ce7">
            <text:p>5.490,00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80 del 07/10/2021 Lavori di manutenzione strade e logistica eventi per i Comuni di Lonigo e Sarego per il periodo 01/02/2020 - 31/01/2022 - Mesi di LUGLIO - AGOSTO - SETTEMBRE 202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1621" table:style-name="ce5">
            <text:p>1621</text:p>
          </table:table-cell>
          <table:table-cell office:value-type="float" office:value="3674" table:style-name="ce7">
            <text:p>3.674,00</text:p>
          </table:table-cell>
          <table:table-cell office:value-type="float" office:value="3674" table:style-name="ce7">
            <text:p>3.674,00</text:p>
          </table:table-cell>
          <table:table-cell office:value-type="string" table:style-name="ce5">
            <text:p>PILOTTO MASSIMILIANO</text:p>
          </table:table-cell>
          <table:table-cell office:value-type="string" table:style-name="ce5">
            <text:p>Z54327F0EA</text:p>
          </table:table-cell>
          <table:table-cell office:value-type="string" table:style-name="ce5">
            <text:p>SALDO Fatt.n. F2100318 del 30/09/2021 Lavori per la realizzazione della pista ciclabile intercomunale lungo la SP 500 - AFFIDAMENTO DIRETTO lavori di fornitura e posa segnaletica orizzontale e verticale.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1622" table:style-name="ce5">
            <text:p>1622</text:p>
          </table:table-cell>
          <table:table-cell office:value-type="float" office:value="2684" table:style-name="ce7">
            <text:p>2.684,00</text:p>
          </table:table-cell>
          <table:table-cell office:value-type="float" office:value="2684" table:style-name="ce7">
            <text:p>2.684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AF31A5749</text:p>
          </table:table-cell>
          <table:table-cell office:value-type="string" table:style-name="ce5">
            <text:p>SALDO Fatt.n. 1/210954 del 08/10/2021 Progetto di Aggiornamento Manuale di Gestione Documentale e Manuale di Conservazione svolto nellanno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051" table:style-name="ce5">
            <text:p>1051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1623" table:style-name="ce5">
            <text:p>1623</text:p>
          </table:table-cell>
          <table:table-cell office:value-type="float" office:value="5200" table:style-name="ce7">
            <text:p>5.200,00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1624" table:style-name="ce5">
            <text:p>1624</text:p>
          </table:table-cell>
          <table:table-cell office:value-type="float" office:value="217.43" table:style-name="ce5">
            <text:p>217,43</text:p>
          </table:table-cell>
          <table:table-cell office:value-type="float" office:value="217.43" table:style-name="ce5">
            <text:p>217,4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1625" table:style-name="ce5">
            <text:p>1625</text:p>
          </table:table-cell>
          <table:table-cell office:value-type="float" office:value="217.43" table:style-name="ce5">
            <text:p>217,43</text:p>
          </table:table-cell>
          <table:table-cell office:value-type="float" office:value="217.43" table:style-name="ce5">
            <text:p>217,4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1626" table:style-name="ce5">
            <text:p>1626</text:p>
          </table:table-cell>
          <table:table-cell office:value-type="float" office:value="217.43" table:style-name="ce5">
            <text:p>217,43</text:p>
          </table:table-cell>
          <table:table-cell office:value-type="float" office:value="217.43" table:style-name="ce5">
            <text:p>217,4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1627" table:style-name="ce5">
            <text:p>1627</text:p>
          </table:table-cell>
          <table:table-cell office:value-type="float" office:value="217.43" table:style-name="ce5">
            <text:p>217,43</text:p>
          </table:table-cell>
          <table:table-cell office:value-type="float" office:value="217.43" table:style-name="ce5">
            <text:p>217,4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1628" table:style-name="ce5">
            <text:p>1628</text:p>
          </table:table-cell>
          <table:table-cell office:value-type="float" office:value="269.83999999999997" table:style-name="ce5">
            <text:p>269,84</text:p>
          </table:table-cell>
          <table:table-cell office:value-type="float" office:value="269.83999999999997" table:style-name="ce5">
            <text:p>269,8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269.83999999999997" table:style-name="ce5">
            <text:p>269,84</text:p>
          </table:table-cell>
          <table:table-cell office:value-type="float" office:value="269.83999999999997" table:style-name="ce5">
            <text:p>269,8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5">
            <text:p>1630</text:p>
          </table:table-cell>
          <table:table-cell office:value-type="float" office:value="132.28" table:style-name="ce5">
            <text:p>132,28</text:p>
          </table:table-cell>
          <table:table-cell office:value-type="float" office:value="132.28" table:style-name="ce5">
            <text:p>132,2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631</text:p>
          </table:table-cell>
          <table:table-cell office:value-type="float" office:value="210.88" table:style-name="ce5">
            <text:p>210,88</text:p>
          </table:table-cell>
          <table:table-cell office:value-type="float" office:value="210.88" table:style-name="ce5">
            <text:p>210,8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1632" table:style-name="ce5">
            <text:p>1632</text:p>
          </table:table-cell>
          <table:table-cell office:value-type="float" office:value="269.83999999999997" table:style-name="ce5">
            <text:p>269,84</text:p>
          </table:table-cell>
          <table:table-cell office:value-type="float" office:value="269.83999999999997" table:style-name="ce5">
            <text:p>269,8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4/B del 25/10/2021 SAD MESE DI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1633" table:style-name="ce5">
            <text:p>1633</text:p>
          </table:table-cell>
          <table:table-cell office:value-type="float" office:value="1339.23" table:style-name="ce7">
            <text:p>1.339,23</text:p>
          </table:table-cell>
          <table:table-cell office:value-type="float" office:value="1339.23" table:style-name="ce7">
            <text:p>1.339,2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3/B del 25/10/2021 Progetto assistenza domiciliare per Sarego -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1634" table:style-name="ce5">
            <text:p>1634</text:p>
          </table:table-cell>
          <table:table-cell office:value-type="float" office:value="32.65" table:style-name="ce5">
            <text:p>32,65</text:p>
          </table:table-cell>
          <table:table-cell office:value-type="float" office:value="858.54" table:style-name="ce5">
            <text:p>858,5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5 del 06/10/2021 CONSUMI MUNICIPIO PARTE RISTRUTTURATA (EX ACLI)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2" table:style-name="ce5">
            <text:p>2</text:p>
          </table:table-cell>
          <table:table-cell office:value-type="float" office:value="1634" table:style-name="ce5">
            <text:p>1634</text:p>
          </table:table-cell>
          <table:table-cell office:value-type="float" office:value="396.52" table:style-name="ce5">
            <text:p>396,52</text:p>
          </table:table-cell>
          <table:table-cell office:value-type="float" office:value="858.54" table:style-name="ce5">
            <text:p>858,5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4 del 06/10/2021 CONSUMI MUNICIPIO SEDE STORICA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3" table:style-name="ce5">
            <text:p>3</text:p>
          </table:table-cell>
          <table:table-cell office:value-type="float" office:value="1634" table:style-name="ce5">
            <text:p>1634</text:p>
          </table:table-cell>
          <table:table-cell office:value-type="float" office:value="429.37" table:style-name="ce5">
            <text:p>429,37</text:p>
          </table:table-cell>
          <table:table-cell office:value-type="float" office:value="858.54" table:style-name="ce5">
            <text:p>858,5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4 del 06/10/2021 CONSUMI MUNICIPIO SEDE NUOVA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1635" table:style-name="ce5">
            <text:p>1635</text:p>
          </table:table-cell>
          <table:table-cell office:value-type="float" office:value="82.72" table:style-name="ce5">
            <text:p>82,72</text:p>
          </table:table-cell>
          <table:table-cell office:value-type="float" office:value="82.72" table:style-name="ce5">
            <text:p>82,7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70 del 06/10/2021 CONSUMI INFANZIA SAREG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1636" table:style-name="ce5">
            <text:p>1636</text:p>
          </table:table-cell>
          <table:table-cell office:value-type="float" office:value="13.04" table:style-name="ce5">
            <text:p>13,04</text:p>
          </table:table-cell>
          <table:table-cell office:value-type="float" office:value="31.6" table:style-name="ce5">
            <text:p>31,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3 del 06/10/2021 CONSUMI CIMITERO SAREG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2" table:style-name="ce5">
            <text:p>2</text:p>
          </table:table-cell>
          <table:table-cell office:value-type="float" office:value="1636" table:style-name="ce5">
            <text:p>1636</text:p>
          </table:table-cell>
          <table:table-cell office:value-type="float" office:value="18.559999999999999" table:style-name="ce5">
            <text:p>18,56</text:p>
          </table:table-cell>
          <table:table-cell office:value-type="float" office:value="31.6" table:style-name="ce5">
            <text:p>31,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2 del 06/10/2021 CONSUMI CIMITERO MELED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1637" table:style-name="ce5">
            <text:p>1637</text:p>
          </table:table-cell>
          <table:table-cell office:value-type="float" office:value="186.7" table:style-name="ce5">
            <text:p>186,7</text:p>
          </table:table-cell>
          <table:table-cell office:value-type="float" office:value="410.95" table:style-name="ce5">
            <text:p>410,9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5 del 06/10/2021 CONSUMI PRIMARIA MELED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2" table:style-name="ce5">
            <text:p>2</text:p>
          </table:table-cell>
          <table:table-cell office:value-type="float" office:value="1637" table:style-name="ce5">
            <text:p>1637</text:p>
          </table:table-cell>
          <table:table-cell office:value-type="float" office:value="224.25" table:style-name="ce5">
            <text:p>224,25</text:p>
          </table:table-cell>
          <table:table-cell office:value-type="float" office:value="410.95" table:style-name="ce5">
            <text:p>410,9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8 del 06/10/2021 CONSUMI PRIMARIA MONTICELLO DI FARA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38" table:style-name="ce5">
            <text:p>1638</text:p>
          </table:table-cell>
          <table:table-cell office:value-type="float" office:value="742.72" table:style-name="ce5">
            <text:p>742,72</text:p>
          </table:table-cell>
          <table:table-cell office:value-type="float" office:value="742.72" table:style-name="ce5">
            <text:p>742,7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3 del 06/10/2021 CONSUMI MEDIE MELED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1639" table:style-name="ce5">
            <text:p>1639</text:p>
          </table:table-cell>
          <table:table-cell office:value-type="float" office:value="17.47" table:style-name="ce5">
            <text:p>17,47</text:p>
          </table:table-cell>
          <table:table-cell office:value-type="float" office:value="1324.19" table:style-name="ce7">
            <text:p>1.324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0 del 06/10/2021 CONSUMI APPARTAMENTO CUSTODE IMP. SPORTIVI VIA VALLE SAREG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2" table:style-name="ce5">
            <text:p>2</text:p>
          </table:table-cell>
          <table:table-cell office:value-type="float" office:value="1639" table:style-name="ce5">
            <text:p>1639</text:p>
          </table:table-cell>
          <table:table-cell office:value-type="float" office:value="17.47" table:style-name="ce5">
            <text:p>17,47</text:p>
          </table:table-cell>
          <table:table-cell office:value-type="float" office:value="1324.19" table:style-name="ce7">
            <text:p>1.324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9 del 06/10/2021 CONSUMI IMP. SPORTIVI VIA VALLE SAREG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3" table:style-name="ce5">
            <text:p>3</text:p>
          </table:table-cell>
          <table:table-cell office:value-type="float" office:value="1639" table:style-name="ce5">
            <text:p>1639</text:p>
          </table:table-cell>
          <table:table-cell office:value-type="float" office:value="19.7" table:style-name="ce5">
            <text:p>19,7</text:p>
          </table:table-cell>
          <table:table-cell office:value-type="float" office:value="1324.19" table:style-name="ce7">
            <text:p>1.324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9 del 06/10/2021 CONSUMI IMP. SPORTIVI VIA D. CHIESA MELED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4" table:style-name="ce5">
            <text:p>4</text:p>
          </table:table-cell>
          <table:table-cell office:value-type="float" office:value="1639" table:style-name="ce5">
            <text:p>1639</text:p>
          </table:table-cell>
          <table:table-cell office:value-type="float" office:value="88.97" table:style-name="ce5">
            <text:p>88,97</text:p>
          </table:table-cell>
          <table:table-cell office:value-type="float" office:value="1324.19" table:style-name="ce7">
            <text:p>1.324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2 del 06/10/2021 CONSUMI IMPIANTI SPORTIVI PIAZZA DON STEFANO LAGO SAREG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5" table:style-name="ce5">
            <text:p>5</text:p>
          </table:table-cell>
          <table:table-cell office:value-type="float" office:value="1639" table:style-name="ce5">
            <text:p>1639</text:p>
          </table:table-cell>
          <table:table-cell office:value-type="float" office:value="307.39" table:style-name="ce5">
            <text:p>307,39</text:p>
          </table:table-cell>
          <table:table-cell office:value-type="float" office:value="1324.19" table:style-name="ce7">
            <text:p>1.324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1 del 06/10/2021 CONSUMI IMP. SPORTIVI VIA VALLE SPOGLIATOI E SALA CIVICA SAREG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6" table:style-name="ce5">
            <text:p>6</text:p>
          </table:table-cell>
          <table:table-cell office:value-type="float" office:value="1639" table:style-name="ce5">
            <text:p>1639</text:p>
          </table:table-cell>
          <table:table-cell office:value-type="float" office:value="322.14" table:style-name="ce5">
            <text:p>322,14</text:p>
          </table:table-cell>
          <table:table-cell office:value-type="float" office:value="1324.19" table:style-name="ce7">
            <text:p>1.324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8 del 06/10/2021 CONSUMI IMP. SPORTIVI VIA VALLE ILLUMINAZIONE CAMP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7" table:style-name="ce5">
            <text:p>7</text:p>
          </table:table-cell>
          <table:table-cell office:value-type="float" office:value="1639" table:style-name="ce5">
            <text:p>1639</text:p>
          </table:table-cell>
          <table:table-cell office:value-type="float" office:value="551.04999999999995" table:style-name="ce5">
            <text:p>551,05</text:p>
          </table:table-cell>
          <table:table-cell office:value-type="float" office:value="1324.19" table:style-name="ce7">
            <text:p>1.324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71 del 06/10/2021 CONSUMI IMP. SPORTIVI MONTICELLO DI FARA CAMPO SPORTIV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1640" table:style-name="ce5">
            <text:p>1640</text:p>
          </table:table-cell>
          <table:table-cell office:value-type="float" office:value="12.99" table:style-name="ce5">
            <text:p>12,99</text:p>
          </table:table-cell>
          <table:table-cell office:value-type="float" office:value="257.8" table:style-name="ce5">
            <text:p>257,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1 del 06/10/2021 CONSUMI IMP. VIDEOSORVEGLIANZA MELED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2" table:style-name="ce5">
            <text:p>2</text:p>
          </table:table-cell>
          <table:table-cell office:value-type="float" office:value="1640" table:style-name="ce5">
            <text:p>1640</text:p>
          </table:table-cell>
          <table:table-cell office:value-type="float" office:value="17.47" table:style-name="ce5">
            <text:p>17,47</text:p>
          </table:table-cell>
          <table:table-cell office:value-type="float" office:value="257.8" table:style-name="ce5">
            <text:p>257,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6 del 06/10/2021 CONSUMI SEMAFORO PIAZZA UMBERTO I SAREG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3" table:style-name="ce5">
            <text:p>3</text:p>
          </table:table-cell>
          <table:table-cell office:value-type="float" office:value="1640" table:style-name="ce5">
            <text:p>1640</text:p>
          </table:table-cell>
          <table:table-cell office:value-type="float" office:value="59.96" table:style-name="ce5">
            <text:p>59,96</text:p>
          </table:table-cell>
          <table:table-cell office:value-type="float" office:value="257.8" table:style-name="ce5">
            <text:p>257,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6 del 06/10/2021 CONSUMI MAGAZZINO COMUNALE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4" table:style-name="ce5">
            <text:p>4</text:p>
          </table:table-cell>
          <table:table-cell office:value-type="float" office:value="1640" table:style-name="ce5">
            <text:p>1640</text:p>
          </table:table-cell>
          <table:table-cell office:value-type="float" office:value="167.38" table:style-name="ce5">
            <text:p>167,38</text:p>
          </table:table-cell>
          <table:table-cell office:value-type="float" office:value="257.8" table:style-name="ce5">
            <text:p>257,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57 del 06/10/2021 CONSUMI PRIMARIA SAREG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1641" table:style-name="ce5">
            <text:p>1641</text:p>
          </table:table-cell>
          <table:table-cell office:value-type="float" office:value="642.98" table:style-name="ce5">
            <text:p>642,98</text:p>
          </table:table-cell>
          <table:table-cell office:value-type="float" office:value="642.98" table:style-name="ce5">
            <text:p>642,9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0 del 06/10/2021 CONSUMI INFANZIA MONTICELLO DI FARA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float" office:value="1642" table:style-name="ce5">
            <text:p>1642</text:p>
          </table:table-cell>
          <table:table-cell office:value-type="float" office:value="164.16" table:style-name="ce5">
            <text:p>164,16</text:p>
          </table:table-cell>
          <table:table-cell office:value-type="float" office:value="164.16" table:style-name="ce5">
            <text:p>164,1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66617567 del 06/10/2021 CONSUMI ECOCENTRO SETTEMBRE 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float" office:value="1643" table:style-name="ce5">
            <text:p>1643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721805 del 28/10/2021 FOTOCOPIATRICI 26 - LOTTO 2 - 60 MESI - CIG 65109638A2 - 28/07/2021 - 27/10/2021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1644" table:style-name="ce5">
            <text:p>1644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UBBLICA SRL</text:p>
          </table:table-cell>
          <table:table-cell table:style-name="ce5"/>
          <table:table-cell office:value-type="string" table:style-name="ce5">
            <text:p>SALDO Fatt.n. 1148/SP del 27/10/2021 WEBINAR DEL 12/10/2021 SU UTILIZZO E LA RENDICONTAZIONE DELLE RISORSE DESTINATE AL POTENZIAMENTO DEI SERVIZI SOCIALI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61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1645" table:style-name="ce5">
            <text:p>1645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CBILL - A0S48 - ONERI DI ISTRUTTORIA PROT. 7342_AM/mo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1159" table:style-name="ce5">
            <text:p>1159</text:p>
          </table:table-cell>
          <table:table-cell office:value-type="float" office:value="6" table:style-name="ce5">
            <text:p>6</text:p>
          </table:table-cell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61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1647" table:style-name="ce5">
            <text:p>1647</text:p>
          </table:table-cell>
          <table:table-cell office:value-type="float" office:value="767.12" table:style-name="ce5">
            <text:p>767,12</text:p>
          </table:table-cell>
          <table:table-cell office:value-type="float" office:value="767.12" table:style-name="ce5">
            <text:p>767,12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 SOCIALI: LIQUIDAZIONE SPORTELLO ANTIVIOLENZA DI ARZIGNANO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61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1590" table:style-name="ce5">
            <text:p>1590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OGGETTI DIVERSI-COMMISSIONI INCASSO C-BILL SPORTELLO 5 COMMISSIONI INCASSO C-BILL SPORTELLO (P. 80 -R. 1590 del 26/10/2021)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61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1648" table:style-name="ce5">
            <text:p>1648</text:p>
          </table:table-cell>
          <table:table-cell office:value-type="float" office:value="753.67" table:style-name="ce5">
            <text:p>753,67</text:p>
          </table:table-cell>
          <table:table-cell office:value-type="float" office:value="753.67" table:style-name="ce5">
            <text:p>753,67</text:p>
          </table:table-cell>
          <table:table-cell office:value-type="string" table:style-name="ce5">
            <text:p>FINBUC S.R.L.</text:p>
          </table:table-cell>
          <table:table-cell office:value-type="string" table:style-name="ce5">
            <text:p>Z46337B6A2</text:p>
          </table:table-cell>
          <table:table-cell office:value-type="string" table:style-name="ce5">
            <text:p>SALDO Fatt.n. 005710FE del 29/10/2021 ACQUISTO N. 26 EN-WB-FHD03 WEBCAM FULL HD AUTOFOCUS CON MICROFONO - FULL HD 1080P/30FPS - 1.5 MT - USB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707" table:style-name="ce5">
            <text:p>7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6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1649" table:style-name="ce5">
            <text:p>1649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21306226 del 31/10/2021 Canone trimestrale noleggio Multifunzione Samsung X3280 A3 colore - 60 mesi - 9600 copie B/N - 2400 copie COLORE - periodo dal 01/08/21 al 31/10/21 - matricola 0BTMBJKJ300048Y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61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5">
            <text:p>165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RIMBORSO DELLE SPESE DI PROCEDURA CONCORSUALE AL COMUNE DI LONIGO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2162" table:style-name="ce5">
            <text:p>2162</text:p>
          </table:table-cell>
          <table:table-cell office:value-type="float" office:value="3" table:style-name="ce5">
            <text:p>3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1653" table:style-name="ce5">
            <text:p>1653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1VPA-2831 del 30/09/2021 SERVIZIO DI RACCOLTA PORTA A PORTA MESE DI SETTEMBRE 20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1-08T00:00:00" table:style-name="ce6">
            <text:p>08/11/2021</text:p>
          </table:table-cell>
          <table:table-cell table:number-columns-repeated="16361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1654" table:style-name="ce5">
            <text:p>1654</text:p>
          </table:table-cell>
          <table:table-cell office:value-type="float" office:value="1323.26" table:style-name="ce7">
            <text:p>1.323,26</text:p>
          </table:table-cell>
          <table:table-cell office:value-type="float" office:value="1323.26" table:style-name="ce7">
            <text:p>1.323,2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D300FBDC</text:p>
          </table:table-cell>
          <table:table-cell office:value-type="string" table:style-name="ce5">
            <text:p>SALDO Fatt.n. IDE21VPA-2832 del 30/09/2021 SERVIZIO DEDICATO DI RACCOLTA E CONFERIMENTO IN IMPIANTO DEL RIFIUTO INDIFFERENZIATO CER 200301 RACCOLTA PRESSO LE UTENZE RISULTATE POSITIVE AL COVID-19 - PERIODO 01/09/21 - 30/09/20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1-08T00:00:00" table:style-name="ce6">
            <text:p>08/11/2021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1655" table:style-name="ce5">
            <text:p>1655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1VPA-2988 del 30/09/2021 ATTIVAZIONE SERVIZIO DI RILEVAZIONE DELLA RACCOLTA PUNTUALE DELLA FRAZIONE INDIFFERENZIATA PERIODO DAL 01.09.2021 AL 30.09.20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1-08T00:00:00" table:style-name="ce6">
            <text:p>08/11/2021</text:p>
          </table:table-cell>
          <table:table-cell table:number-columns-repeated="16361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1656" table:style-name="ce5">
            <text:p>1656</text:p>
          </table:table-cell>
          <table:table-cell office:value-type="float" office:value="8828.3700000000008" table:style-name="ce7">
            <text:p>8.828,37</text:p>
          </table:table-cell>
          <table:table-cell office:value-type="float" office:value="8828.3700000000008" table:style-name="ce7">
            <text:p>8.828,3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706 del 25/10/2021 SERVIZIO MESE DI SETTEMBRE 2021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1-08T00:00:00" table:style-name="ce6">
            <text:p>08/11/2021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657" table:style-name="ce5">
            <text:p>1657</text:p>
          </table:table-cell>
          <table:table-cell office:value-type="float" office:value="192.58" table:style-name="ce5">
            <text:p>192,58</text:p>
          </table:table-cell>
          <table:table-cell office:value-type="float" office:value="192.58" table:style-name="ce5">
            <text:p>192,5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232FEB7AB</text:p>
          </table:table-cell>
          <table:table-cell office:value-type="string" table:style-name="ce5">
            <text:p>SALDO Fatt.n. FPA 23/21 del 29/10/2021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1-08T00:00:00" table:style-name="ce6">
            <text:p>08/11/2021</text:p>
          </table:table-cell>
          <table:table-cell table:number-columns-repeated="16361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1658" table:style-name="ce5">
            <text:p>1658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G.M. SERVICE SRL</text:p>
          </table:table-cell>
          <table:table-cell office:value-type="string" table:style-name="ce5">
            <text:p>Z7F302ABCC</text:p>
          </table:table-cell>
          <table:table-cell office:value-type="string" table:style-name="ce5">
            <text:p>SALDO Fatt.n. 001854 del 30/10/2021 N. 2 VISITE MEDICHE DIDONEITA LAVORATIVA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1-11-08T00:00:00" table:style-name="ce6">
            <text:p>08/11/2021</text:p>
          </table:table-cell>
          <table:table-cell table:number-columns-repeated="16361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1659" table:style-name="ce5">
            <text:p>1659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A2F04831</text:p>
          </table:table-cell>
          <table:table-cell office:value-type="string" table:style-name="ce5">
            <text:p>SALDO Fatt.n. 466 del 05/11/2021 Ass. e manut. HW e SW - canone mese OTTOBRE 202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61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660" table:style-name="ce5">
            <text:p>1660</text:p>
          </table:table-cell>
          <table:table-cell office:value-type="float" office:value="124389.1" table:style-name="ce7">
            <text:p>124.389,10</text:p>
          </table:table-cell>
          <table:table-cell office:value-type="float" office:value="124389.1" table:style-name="ce7">
            <text:p>124.389,10</text:p>
          </table:table-cell>
          <table:table-cell office:value-type="string" table:style-name="ce5">
            <text:p>VALSENSI MICHE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SALDO Fatt.n. 27/PA del 20/10/2021 Realizzazione rotatoria allincrocio tra via Trissino - via Massina sp 500 e via Palladio, via Meledo alto SP 109 - PRIMO SAL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61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float" office:value="1661" table:style-name="ce5">
            <text:p>1661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38 del 20/08/2021 Lavori di manutenzione presso strutture comunali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61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float" office:value="1662" table:style-name="ce5">
            <text:p>1662</text:p>
          </table:table-cell>
          <table:table-cell office:value-type="float" office:value="198.9" table:style-name="ce5">
            <text:p>198,9</text:p>
          </table:table-cell>
          <table:table-cell office:value-type="float" office:value="198.9" table:style-name="ce5">
            <text:p>198,9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38 del 20/08/2021 Lavori di manutenzione presso strutture comunali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61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1663" table:style-name="ce5">
            <text:p>1663</text:p>
          </table:table-cell>
          <table:table-cell office:value-type="float" office:value="813.7" table:style-name="ce5">
            <text:p>813,7</text:p>
          </table:table-cell>
          <table:table-cell office:value-type="float" office:value="813.7" table:style-name="ce5">
            <text:p>813,7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SALDO Fatt.n. 38 del 20/08/2021 Lavori di manutenzione presso strutture comunali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61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1664" table:style-name="ce5">
            <text:p>1664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29 del 31/10/2021 CANONE MESE DI OTTO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1665" table:style-name="ce5">
            <text:p>1665</text:p>
          </table:table-cell>
          <table:table-cell office:value-type="float" office:value="22.43" table:style-name="ce5">
            <text:p>22,43</text:p>
          </table:table-cell>
          <table:table-cell office:value-type="float" office:value="22.43" table:style-name="ce5">
            <text:p>22,43</text:p>
          </table:table-cell>
          <table:table-cell office:value-type="string" table:style-name="ce5">
            <text:p>MESURACA ISABELLA GIUSEPPINA</text:p>
          </table:table-cell>
          <table:table-cell table:style-name="ce5"/>
          <table:table-cell office:value-type="string" table:style-name="ce5">
            <text:p>SALDO Fatt.n. 14669 del 20/09/2021 ACQUISTI LIBRI DI TESTO SCUOLA PRIMARIA ANNO SCOLASTICO 2021-2022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1666" table:style-name="ce5">
            <text:p>1666</text:p>
          </table:table-cell>
          <table:table-cell office:value-type="float" office:value="5606.23" table:style-name="ce7">
            <text:p>5.606,23</text:p>
          </table:table-cell>
          <table:table-cell office:value-type="float" office:value="5606.23" table:style-name="ce7">
            <text:p>5.606,23</text:p>
          </table:table-cell>
          <table:table-cell office:value-type="string" table:style-name="ce5">
            <text:p>CARTOLERIA SALVADORE DI TINI MATTEO</text:p>
          </table:table-cell>
          <table:table-cell table:style-name="ce5"/>
          <table:table-cell office:value-type="string" table:style-name="ce5">
            <text:p>SALDO Fatt.n. 1 del 18/10/2021 ACQUISTI LIBRI DI TESTO SCUOLA PRIMARIA ANNO SCOLASTICO 2021/2022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1667" table:style-name="ce5">
            <text:p>1667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I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287/PA del 29/10/2021 SERVIZI DI PULIZIA EDIFICI - COMUNE DI SAREGO - MESE DI OTTO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1668" table:style-name="ce5">
            <text:p>1668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273339D05</text:p>
          </table:table-cell>
          <table:table-cell office:value-type="string" table:style-name="ce5">
            <text:p>SALDO Fatt.n. 4240/5 del 02/11/2021 SERVIZIO DI ACCESSO MEDIANTE SPID PER I SERVIZI AL CITTADINO - SERVIZI SCOLASTICI - CANONE MESI NOVEMBRE E DICEM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1669" table:style-name="ce5">
            <text:p>1669</text:p>
          </table:table-cell>
          <table:table-cell office:value-type="float" office:value="201" table:style-name="ce5">
            <text:p>201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7037 del 02/11/2021 SERVIZIO ASSISTENZA SCUOLE MESE DI OTTO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5">
            <text:p>1670</text:p>
          </table:table-cell>
          <table:table-cell office:value-type="float" office:value="421.99" table:style-name="ce5">
            <text:p>421,99</text:p>
          </table:table-cell>
          <table:table-cell office:value-type="float" office:value="421.99" table:style-name="ce5">
            <text:p>421,9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9 del 14/10/2021 SERVIZIO DI TRASPORTO AGEVOLATO MESE DI SETTEM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1671" table:style-name="ce5">
            <text:p>1671</text:p>
          </table:table-cell>
          <table:table-cell office:value-type="float" office:value="2536.5" table:style-name="ce7">
            <text:p>2.536,50</text:p>
          </table:table-cell>
          <table:table-cell office:value-type="float" office:value="15908.75" table:style-name="ce7">
            <text:p>15.908,75</text:p>
          </table:table-cell>
          <table:table-cell office:value-type="string" table:style-name="ce5">
            <text:p>MAXI DI SRL</text:p>
          </table:table-cell>
          <table:table-cell table:style-name="ce5"/>
          <table:table-cell office:value-type="string" table:style-name="ce5">
            <text:p>SALDO Fatt.n. 17205-2 del 04/11/2021 RIMBORSO BUONI ALIMENTARI MESE DI OTTO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2" table:style-name="ce5">
            <text:p>2</text:p>
          </table:table-cell>
          <table:table-cell office:value-type="float" office:value="1671" table:style-name="ce5">
            <text:p>1671</text:p>
          </table:table-cell>
          <table:table-cell office:value-type="float" office:value="5767.4" table:style-name="ce7">
            <text:p>5.767,40</text:p>
          </table:table-cell>
          <table:table-cell office:value-type="float" office:value="15908.75" table:style-name="ce7">
            <text:p>15.908,75</text:p>
          </table:table-cell>
          <table:table-cell office:value-type="string" table:style-name="ce5">
            <text:p>MAXI DI SRL</text:p>
          </table:table-cell>
          <table:table-cell table:style-name="ce5"/>
          <table:table-cell office:value-type="string" table:style-name="ce5">
            <text:p>SALDO Fatt.n. 17205-1 del 04/11/2021 RIMBORSO BUONI ALIMENTARI MESE DI SETTEM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3" table:style-name="ce5">
            <text:p>3</text:p>
          </table:table-cell>
          <table:table-cell office:value-type="float" office:value="1671" table:style-name="ce5">
            <text:p>1671</text:p>
          </table:table-cell>
          <table:table-cell office:value-type="float" office:value="7604.85" table:style-name="ce7">
            <text:p>7.604,85</text:p>
          </table:table-cell>
          <table:table-cell office:value-type="float" office:value="15908.75" table:style-name="ce7">
            <text:p>15.908,75</text:p>
          </table:table-cell>
          <table:table-cell office:value-type="string" table:style-name="ce5">
            <text:p>MAXI DI SRL</text:p>
          </table:table-cell>
          <table:table-cell table:style-name="ce5"/>
          <table:table-cell office:value-type="string" table:style-name="ce5">
            <text:p>SALDO Fatt.n. 17205 del 04/11/2021 RIMBORSO BUONI ALIMENTARI MESE DI AGOSTO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672</text:p>
          </table:table-cell>
          <table:table-cell office:value-type="float" office:value="12196.7" table:style-name="ce7">
            <text:p>12.196,70</text:p>
          </table:table-cell>
          <table:table-cell office:value-type="float" office:value="12196.7" table:style-name="ce7">
            <text:p>12.196,7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6222 del 31/10/2021 PASTI MATERNE OTTO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float" office:value="1673" table:style-name="ce5">
            <text:p>1673</text:p>
          </table:table-cell>
          <table:table-cell office:value-type="float" office:value="926.64" table:style-name="ce5">
            <text:p>926,64</text:p>
          </table:table-cell>
          <table:table-cell office:value-type="float" office:value="926.64" table:style-name="ce5">
            <text:p>926,6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6224 del 31/10/2021 PRESTAZIONI AGGIUNTIVE PER RIORGANIZZAZIONE SERVIZIO CAUSA COVID19 - MESE OTTO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1674" table:style-name="ce5">
            <text:p>1674</text:p>
          </table:table-cell>
          <table:table-cell office:value-type="float" office:value="729.98" table:style-name="ce5">
            <text:p>729,98</text:p>
          </table:table-cell>
          <table:table-cell office:value-type="float" office:value="729.98" table:style-name="ce5">
            <text:p>729,9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9/B del 31/10/2021 INTEGRAZIONE RETTE MESE DI OTTOBRE 2021 - UTENTE S.R.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float" office:value="1675" table:style-name="ce5">
            <text:p>1675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1/0000204/03 del 31/10/2021 SERVIZIO DI TRASPORTO SCOLASTICO MESE DI OTTOBRE 202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1676" table:style-name="ce5">
            <text:p>1676</text:p>
          </table:table-cell>
          <table:table-cell office:value-type="float" office:value="49.77" table:style-name="ce5">
            <text:p>49,77</text:p>
          </table:table-cell>
          <table:table-cell office:value-type="float" office:value="49.77" table:style-name="ce5">
            <text:p>49,77</text:p>
          </table:table-cell>
          <table:table-cell office:value-type="string" table:style-name="ce5">
            <text:p>GASTALDELLO PAOLO</text:p>
          </table:table-cell>
          <table:table-cell table:style-name="ce5"/>
          <table:table-cell office:value-type="string" table:style-name="ce5">
            <text:p>SALDO Fatt.n. 21/E del 20/10/2021 ACQUISTI LIBRI DI TESTO SCUOLA PRIMARIA ANNO SCOLASTICO 2021-2022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61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float" office:value="1646" table:style-name="ce5">
            <text:p>1646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OGGETTI DIVERSI-COMMISSIONI INCASSO C-BILL SPORTELLO 5 COMMISSIONI INCASSO C-BILL SPORTELLO (P. 83 -R. 1646 del 04/11/2021)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61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float" office:value="1694" table:style-name="ce5">
            <text:p>1694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MIRA FORMAZIONE SRLS</text:p>
          </table:table-cell>
          <table:table-cell table:style-name="ce5"/>
          <table:table-cell office:value-type="string" table:style-name="ce5">
            <text:p>SALDO Fatt.n. 936 del 28/10/2021 Webinar su Le novita della certificazione Covid 2021 tenuto il 27 ottobre 2021.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1695" table:style-name="ce5">
            <text:p>1695</text:p>
          </table:table-cell>
          <table:table-cell office:value-type="float" office:value="12.19" table:style-name="ce5">
            <text:p>12,19</text:p>
          </table:table-cell>
          <table:table-cell office:value-type="float" office:value="12.19" table:style-name="ce5">
            <text:p>12,19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Z9B3394510</text:p>
          </table:table-cell>
          <table:table-cell office:value-type="string" table:style-name="ce5">
            <text:p>SALDO Fatt.n. 21PAS0015464 del 31/10/2021 MANTENIMENTO DOMINIO WEB ENTE PERIODO 23/11/2021 AL 22/11/2022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float" office:value="1696" table:style-name="ce5">
            <text:p>1696</text:p>
          </table:table-cell>
          <table:table-cell office:value-type="float" office:value="13.68" table:style-name="ce5">
            <text:p>13,68</text:p>
          </table:table-cell>
          <table:table-cell office:value-type="float" office:value="126.14" table:style-name="ce5">
            <text:p>126,1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69 del 31/10/2021 CONSUMI FAX SEDE COMUNALE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2" table:style-name="ce5">
            <text:p>2</text:p>
          </table:table-cell>
          <table:table-cell office:value-type="float" office:value="1696" table:style-name="ce5">
            <text:p>1696</text:p>
          </table:table-cell>
          <table:table-cell office:value-type="float" office:value="13.85" table:style-name="ce5">
            <text:p>13,85</text:p>
          </table:table-cell>
          <table:table-cell office:value-type="float" office:value="126.14" table:style-name="ce5">
            <text:p>126,1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68 del 31/10/2021 CONSUMI UFF. RAGIONERIA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3" table:style-name="ce5">
            <text:p>3</text:p>
          </table:table-cell>
          <table:table-cell office:value-type="float" office:value="1696" table:style-name="ce5">
            <text:p>1696</text:p>
          </table:table-cell>
          <table:table-cell office:value-type="float" office:value="14.65" table:style-name="ce5">
            <text:p>14,65</text:p>
          </table:table-cell>
          <table:table-cell office:value-type="float" office:value="126.14" table:style-name="ce5">
            <text:p>126,1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66 del 31/10/2021 CONSUMI UFF. TECNICO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4" table:style-name="ce5">
            <text:p>4</text:p>
          </table:table-cell>
          <table:table-cell office:value-type="float" office:value="1696" table:style-name="ce5">
            <text:p>1696</text:p>
          </table:table-cell>
          <table:table-cell office:value-type="float" office:value="19.97" table:style-name="ce5">
            <text:p>19,97</text:p>
          </table:table-cell>
          <table:table-cell office:value-type="float" office:value="126.14" table:style-name="ce5">
            <text:p>126,1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67 del 31/10/2021 CONSUMI UFF. SEGRETERIA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5" table:style-name="ce5">
            <text:p>5</text:p>
          </table:table-cell>
          <table:table-cell office:value-type="float" office:value="1696" table:style-name="ce5">
            <text:p>1696</text:p>
          </table:table-cell>
          <table:table-cell office:value-type="float" office:value="63.99" table:style-name="ce5">
            <text:p>63,99</text:p>
          </table:table-cell>
          <table:table-cell office:value-type="float" office:value="126.14" table:style-name="ce5">
            <text:p>126,1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70 del 31/10/2021 CONSUMI UFF. ANAGRAFE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1697" table:style-name="ce5">
            <text:p>1697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62 del 31/10/2021 CONSUMI MATERNA MONTICELLO DI FARA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2" table:style-name="ce5">
            <text:p>2</text:p>
          </table:table-cell>
          <table:table-cell office:value-type="float" office:value="1697" table:style-name="ce5">
            <text:p>1697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64 del 31/10/2021 CONSUMI MATERNA SAREGO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float" office:value="1698" table:style-name="ce5">
            <text:p>1698</text:p>
          </table:table-cell>
          <table:table-cell office:value-type="float" office:value="15.35" table:style-name="ce5">
            <text:p>15,35</text:p>
          </table:table-cell>
          <table:table-cell office:value-type="float" office:value="62.66" table:style-name="ce5">
            <text:p>62,6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65 del 31/10/2021 CONSUMI SEGRETERIA MUTTONI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2" table:style-name="ce5">
            <text:p>2</text:p>
          </table:table-cell>
          <table:table-cell office:value-type="float" office:value="1698" table:style-name="ce5">
            <text:p>1698</text:p>
          </table:table-cell>
          <table:table-cell office:value-type="float" office:value="47.31" table:style-name="ce5">
            <text:p>47,31</text:p>
          </table:table-cell>
          <table:table-cell office:value-type="float" office:value="62.66" table:style-name="ce5">
            <text:p>62,6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1463 del 31/10/2021 CONSUMI SEGRETERIA MUTTONI SETTEMBRE -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float" office:value="1699" table:style-name="ce5">
            <text:p>1699</text:p>
          </table:table-cell>
          <table:table-cell office:value-type="float" office:value="20602.25" table:style-name="ce7">
            <text:p>20.602,25</text:p>
          </table:table-cell>
          <table:table-cell office:value-type="float" office:value="20602.25" table:style-name="ce7">
            <text:p>20.602,25</text:p>
          </table:table-cell>
          <table:table-cell office:value-type="string" table:style-name="ce5">
            <text:p>NUOVA SAME SRL</text:p>
          </table:table-cell>
          <table:table-cell office:value-type="string" table:style-name="ce5">
            <text:p>Z4E33948D2</text:p>
          </table:table-cell>
          <table:table-cell office:value-type="string" table:style-name="ce5">
            <text:p>ACCONTO Fatt.n. FPA 14/21 del 02/11/2021 ADEGUAMENTO SERVIZI IGIENICI DELLA SCUOLA PRIMARIA DI MELEDO: INTERVENTO DI MANUTENZIONE STRAORDINARIA DI REALIZZAZIONE BLOCCO BAGNI E COLLEGAMENTO DEL CONTAINER ALLA SCUOLA ESISTENTE CON PENSILINA DI COPERTU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748" table:style-name="ce5">
            <text:p>7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float" office:value="1700" table:style-name="ce5">
            <text:p>1700</text:p>
          </table:table-cell>
          <table:table-cell office:value-type="float" office:value="1377.12" table:style-name="ce7">
            <text:p>1.377,12</text:p>
          </table:table-cell>
          <table:table-cell office:value-type="float" office:value="1377.12" table:style-name="ce7">
            <text:p>1.377,12</text:p>
          </table:table-cell>
          <table:table-cell office:value-type="string" table:style-name="ce5">
            <text:p>NUOVA SAME SRL</text:p>
          </table:table-cell>
          <table:table-cell office:value-type="string" table:style-name="ce5">
            <text:p>Z4E33948D2</text:p>
          </table:table-cell>
          <table:table-cell office:value-type="string" table:style-name="ce5">
            <text:p>SALDO Fatt.n. FPA 14/21 del 02/11/2021 ADEGUAMENTO SERVIZI IGIENICI DELLA SCUOLA PRIMARIA DI MELEDO: INTERVENTO DI MANUTENZIONE STRAORDINARIA DI REALIZZAZIONE BLOCCO BAGNI E COLLEGAMENTO DEL CONTAINER ALLA SCUOLA ESISTENTE CON PENSILINA DI COPERTURA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749" table:style-name="ce5">
            <text:p>7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float" office:value="1701" table:style-name="ce5">
            <text:p>1701</text:p>
          </table:table-cell>
          <table:table-cell office:value-type="float" office:value="2420.48" table:style-name="ce7">
            <text:p>2.420,48</text:p>
          </table:table-cell>
          <table:table-cell office:value-type="float" office:value="2420.48" table:style-name="ce7">
            <text:p>2.420,48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103 del 31/10/2021 OPERAZIONI CIMITERIALI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float" office:value="1702" table:style-name="ce5">
            <text:p>1702</text:p>
          </table:table-cell>
          <table:table-cell office:value-type="float" office:value="25.82" table:style-name="ce5">
            <text:p>25,82</text:p>
          </table:table-cell>
          <table:table-cell office:value-type="float" office:value="25.82" table:style-name="ce5">
            <text:p>25,82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7416 del 31/10/2021 ACQUISTO MATERIALE VARIO FERRAMENTA DEL 19.10.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703" table:style-name="ce5">
            <text:p>1703</text:p>
          </table:table-cell>
          <table:table-cell office:value-type="float" office:value="546" table:style-name="ce5">
            <text:p>546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72/2021 del 31/10/2021 MANUTENZIONI ELETTRICHE ESEGUITE PRESSO I STABILI COMUNALI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float" office:value="1704" table:style-name="ce5">
            <text:p>1704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43200 del 31/10/2021 FORNITURA CARBURANTE MEZZI COMUNALI MESE DI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float" office:value="1705" table:style-name="ce5">
            <text:p>1705</text:p>
          </table:table-cell>
          <table:table-cell office:value-type="float" office:value="87.17" table:style-name="ce5">
            <text:p>87,17</text:p>
          </table:table-cell>
          <table:table-cell office:value-type="float" office:value="87.17" table:style-name="ce5">
            <text:p>87,1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43200 del 31/10/2021 FORNITURA CARBURANTE MEZZI COMUNALI MESE DI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706" table:style-name="ce5">
            <text:p>1706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43236 del 31/10/2021 LAVAGGIO AUTOVEICOLO TARGATO DV 345 CM DEL 29.10.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float" office:value="1" table:style-name="ce5">
            <text:p>1</text:p>
          </table:table-cell>
          <table:table-cell office:value-type="float" office:value="1707" table:style-name="ce5">
            <text:p>1707</text:p>
          </table:table-cell>
          <table:table-cell office:value-type="float" office:value="389.98" table:style-name="ce5">
            <text:p>389,98</text:p>
          </table:table-cell>
          <table:table-cell office:value-type="float" office:value="389.98" table:style-name="ce5">
            <text:p>389,98</text:p>
          </table:table-cell>
          <table:table-cell office:value-type="string" table:style-name="ce5">
            <text:p>VALERIO MARIA TERESA</text:p>
          </table:table-cell>
          <table:table-cell office:value-type="string" table:style-name="ce5">
            <text:p>ZC43386F96</text:p>
          </table:table-cell>
          <table:table-cell office:value-type="string" table:style-name="ce5">
            <text:p>SALDO Fatt.n. 10 del 02/11/2021 Acquisto n. 3 corone a ciambella fusto medio lavorate con alloro, bacche dorate e nastro tricolore con dicitura Onore ai caduti + n. 3 corone con gambe fusto medio lavorate con alloro, bacche dorate e nastro tricol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float" office:value="1" table:style-name="ce5">
            <text:p>1</text:p>
          </table:table-cell>
          <table:table-cell office:value-type="float" office:value="1708" table:style-name="ce5">
            <text:p>1708</text:p>
          </table:table-cell>
          <table:table-cell office:value-type="float" office:value="806" table:style-name="ce5">
            <text:p>806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6223 del 31/10/2021 PASTI ELEMENTARI OTTO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1709" table:style-name="ce5">
            <text:p>1709</text:p>
          </table:table-cell>
          <table:table-cell office:value-type="float" office:value="1764.88" table:style-name="ce7">
            <text:p>1.764,88</text:p>
          </table:table-cell>
          <table:table-cell office:value-type="float" office:value="1764.88" table:style-name="ce7">
            <text:p>1.764,88</text:p>
          </table:table-cell>
          <table:table-cell office:value-type="string" table:style-name="ce5">
            <text:p>L'ANGOLOTTO DI ETENLI FABIOLA</text:p>
          </table:table-cell>
          <table:table-cell table:style-name="ce5"/>
          <table:table-cell office:value-type="string" table:style-name="ce5">
            <text:p>SALDO Fatt.n. FATTPA 14_21 del 09/11/2021 FORNITURA LIBRI DI TESTO SCUOLA PRIMARIA ANNO SCOLASTICO 2021-2022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5">
            <text:p>1710</text:p>
          </table:table-cell>
          <table:table-cell office:value-type="float" office:value="416.3" table:style-name="ce5">
            <text:p>416,3</text:p>
          </table:table-cell>
          <table:table-cell office:value-type="float" office:value="416.3" table:style-name="ce5">
            <text:p>416,3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7397 del 10/11/2021 PRESTAZIONI AGGIUNTIVE PER RIORGANIZZAZIONE SERVIZIO CAUSA COVID19 - MESE SETTEMBRE 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1135.47" table:style-name="ce7">
            <text:p>1.135,47</text:p>
          </table:table-cell>
          <table:table-cell office:value-type="float" office:value="1135.47" table:style-name="ce7">
            <text:p>1.135,47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680 DEL 31/10/2021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1-16T00:00:00" table:style-name="ce6">
            <text:p>16/11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float" office:value="1711" table:style-name="ce5">
            <text:p>1711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273239D9A</text:p>
          </table:table-cell>
          <table:table-cell office:value-type="string" table:style-name="ce5">
            <text:p>SALDO Fatt.n. 1/211375 del 08/11/2021 Attivazione servizio MyCalendar svolta nellanno 2021.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055" table:style-name="ce5">
            <text:p>1055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712" table:style-name="ce5">
            <text:p>1712</text:p>
          </table:table-cell>
          <table:table-cell office:value-type="float" office:value="65.88" table:style-name="ce5">
            <text:p>65,88</text:p>
          </table:table-cell>
          <table:table-cell office:value-type="float" office:value="65.88" table:style-name="ce5">
            <text:p>65,88</text:p>
          </table:table-cell>
          <table:table-cell office:value-type="string" table:style-name="ce5">
            <text:p>SERVIZI AI CITTADINI S.R.L. - VICENZA</text:p>
          </table:table-cell>
          <table:table-cell office:value-type="string" table:style-name="ce5">
            <text:p>ZE12AA1E52</text:p>
          </table:table-cell>
          <table:table-cell office:value-type="string" table:style-name="ce5">
            <text:p>SALDO Fatt.n. 4071/A del 05/11/2021 GESTIONE DSU E DOMANDE ASSEGNI NUCLEO FAMILIARE, MATERNITA, BONUS GAS/ELETTRICO/IDRICO E ATTESTAZIONE ISEE SPECIFICA PER ICD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5">
            <text:p>1713</text:p>
          </table:table-cell>
          <table:table-cell office:value-type="float" office:value="253.76" table:style-name="ce5">
            <text:p>253,76</text:p>
          </table:table-cell>
          <table:table-cell office:value-type="float" office:value="253.76" table:style-name="ce5">
            <text:p>253,7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BD32B71E9</text:p>
          </table:table-cell>
          <table:table-cell office:value-type="string" table:style-name="ce5">
            <text:p>SALDO Fatt.n. 0002144250 del 31/10/2021 ACQUISTO N. 520 FOGLI PER REGISTRI STATO CIVILE STAMPATI SU CARTA FABRIANO CON STEMMA DELLA REPUBBLICA IN FILIGRANA - PER PROGRAMMA HALLEY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1" table:style-name="ce5">
            <text:p>1</text:p>
          </table:table-cell>
          <table:table-cell office:value-type="float" office:value="1714" table:style-name="ce5">
            <text:p>1714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5 DEL REGOLAMENTO PER LEROGAZIONE DEGLI INTERVENTI E DEI SERVIZI SOCIALI - LIQUIDAZIONE QUARTA MENSILITA A FAVORE DELLUTENTE COD. N. 207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77" table:style-name="ce5">
            <text:p>1777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NOVEM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2" table:style-name="ce5">
            <text:p>2</text:p>
          </table:table-cell>
          <table:table-cell office:value-type="float" office:value="1777" table:style-name="ce5">
            <text:p>1777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NOVEM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3" table:style-name="ce5">
            <text:p>3</text:p>
          </table:table-cell>
          <table:table-cell office:value-type="float" office:value="1777" table:style-name="ce5">
            <text:p>1777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NOVEM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4" table:style-name="ce5">
            <text:p>4</text:p>
          </table:table-cell>
          <table:table-cell office:value-type="float" office:value="1777" table:style-name="ce5">
            <text:p>1777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NOVEM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5" table:style-name="ce5">
            <text:p>5</text:p>
          </table:table-cell>
          <table:table-cell office:value-type="float" office:value="1777" table:style-name="ce5">
            <text:p>1777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NOVEM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1777" table:style-name="ce5">
            <text:p>1777</text:p>
          </table:table-cell>
          <table:table-cell office:value-type="float" office:value="326.89999999999998" table:style-name="ce5">
            <text:p>326,9</text:p>
          </table:table-cell>
          <table:table-cell office:value-type="float" office:value="326.89999999999998" table:style-name="ce5">
            <text:p>326,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SSEGNO NUCLEO FAMILIARE DEL SINDACO NOVEMBRE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1951" table:style-name="ce5">
            <text:p>1951</text:p>
          </table:table-cell>
          <table:table-cell office:value-type="float" office:value="1219" table:style-name="ce7">
            <text:p>1.219,00</text:p>
          </table:table-cell>
          <table:table-cell office:value-type="float" office:value="1219" table:style-name="ce7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NOVEM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61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float" office:value="1" table:style-name="ce5">
            <text:p>1</text:p>
          </table:table-cell>
          <table:table-cell office:value-type="float" office:value="1721" table:style-name="ce5">
            <text:p>1721</text:p>
          </table:table-cell>
          <table:table-cell office:value-type="float" office:value="3843" table:style-name="ce7">
            <text:p>3.843,00</text:p>
          </table:table-cell>
          <table:table-cell office:value-type="float" office:value="3843" table:style-name="ce7">
            <text:p>3.843,00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46 del 05/11/2021 LAVORI EXTRACANONE CONVENZIONE SL3 COME DA DETERMINA N. 430 DEL 21/09/21 - RIFACIMENTO QUADRO IN SP 18 NR. 85 - ACCONTO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float" office:value="1722" table:style-name="ce5">
            <text:p>1722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23085F25</text:p>
          </table:table-cell>
          <table:table-cell office:value-type="string" table:style-name="ce5">
            <text:p>SALDO Fatt.n. 478 del 12/11/2021 ACQUISTO N. 1 CONFENZIONE DI TONER HP CE505XD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float" office:value="1" table:style-name="ce5">
            <text:p>1</text:p>
          </table:table-cell>
          <table:table-cell office:value-type="float" office:value="1723" table:style-name="ce5">
            <text:p>1723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UBBLICA SRL</text:p>
          </table:table-cell>
          <table:table-cell table:style-name="ce5"/>
          <table:table-cell office:value-type="string" table:style-name="ce5">
            <text:p>SALDO Fatt.n. 1312/SP del 09/11/2021 WEBINAR 26/10/21 UFF. RAGIONERI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float" office:value="1" table:style-name="ce5">
            <text:p>1</text:p>
          </table:table-cell>
          <table:table-cell office:value-type="float" office:value="1724" table:style-name="ce5">
            <text:p>1724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UBBLICA SRL</text:p>
          </table:table-cell>
          <table:table-cell table:style-name="ce5"/>
          <table:table-cell office:value-type="string" table:style-name="ce5">
            <text:p>SALDO Fatt.n. 1377/SP del 11/11/2021 WEBINAR 09/11/21 UFF. RAGIONERIA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77.02" table:style-name="ce5">
            <text:p>77,02</text:p>
          </table:table-cell>
          <table:table-cell office:value-type="float" office:value="77.02" table:style-name="ce5">
            <text:p>77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63 del 08/11/2021 CONSUMI INFANZIA SARE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1726" table:style-name="ce5">
            <text:p>1726</text:p>
          </table:table-cell>
          <table:table-cell office:value-type="float" office:value="8.92" table:style-name="ce5">
            <text:p>8,92</text:p>
          </table:table-cell>
          <table:table-cell office:value-type="float" office:value="21.58" table:style-name="ce5">
            <text:p>21,5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6 del 08/11/2021 CONSUMI CIMITERO SARE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2" table:style-name="ce5">
            <text:p>2</text:p>
          </table:table-cell>
          <table:table-cell office:value-type="float" office:value="1726" table:style-name="ce5">
            <text:p>1726</text:p>
          </table:table-cell>
          <table:table-cell office:value-type="float" office:value="12.66" table:style-name="ce5">
            <text:p>12,66</text:p>
          </table:table-cell>
          <table:table-cell office:value-type="float" office:value="21.58" table:style-name="ce5">
            <text:p>21,5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5 del 08/11/2021 CONSUMI CIMITERO MELED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" table:style-name="ce5">
            <text:p>1</text:p>
          </table:table-cell>
          <table:table-cell office:value-type="float" office:value="1727" table:style-name="ce5">
            <text:p>1727</text:p>
          </table:table-cell>
          <table:table-cell office:value-type="float" office:value="269.97000000000003" table:style-name="ce5">
            <text:p>269,97</text:p>
          </table:table-cell>
          <table:table-cell office:value-type="float" office:value="1096.03" table:style-name="ce7">
            <text:p>1.096,0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0 del 08/11/2021 CONSUMI PRIMARIA SARE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2" table:style-name="ce5">
            <text:p>2</text:p>
          </table:table-cell>
          <table:table-cell office:value-type="float" office:value="1727" table:style-name="ce5">
            <text:p>1727</text:p>
          </table:table-cell>
          <table:table-cell office:value-type="float" office:value="314.16000000000003" table:style-name="ce5">
            <text:p>314,16</text:p>
          </table:table-cell>
          <table:table-cell office:value-type="float" office:value="1096.03" table:style-name="ce7">
            <text:p>1.096,0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61 del 08/11/2021 CONSUMI PRIMARIA MONTICELLO DI FARA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3" table:style-name="ce5">
            <text:p>3</text:p>
          </table:table-cell>
          <table:table-cell office:value-type="float" office:value="1727" table:style-name="ce5">
            <text:p>1727</text:p>
          </table:table-cell>
          <table:table-cell office:value-type="float" office:value="511.9" table:style-name="ce5">
            <text:p>511,9</text:p>
          </table:table-cell>
          <table:table-cell office:value-type="float" office:value="1096.03" table:style-name="ce7">
            <text:p>1.096,0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48 del 08/11/2021 CONSUMI PRIMARIA MELED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" table:style-name="ce5">
            <text:p>1</text:p>
          </table:table-cell>
          <table:table-cell office:value-type="float" office:value="1728" table:style-name="ce5">
            <text:p>1728</text:p>
          </table:table-cell>
          <table:table-cell office:value-type="float" office:value="1411.06" table:style-name="ce7">
            <text:p>1.411,06</text:p>
          </table:table-cell>
          <table:table-cell office:value-type="float" office:value="1411.06" table:style-name="ce7">
            <text:p>1.411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46 del 08/11/2021 CONSUMI MEDIE MELED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1" table:style-name="ce5">
            <text:p>1</text:p>
          </table:table-cell>
          <table:table-cell office:value-type="float" office:value="1729" table:style-name="ce5">
            <text:p>1729</text:p>
          </table:table-cell>
          <table:table-cell office:value-type="float" office:value="11.1" table:style-name="ce5">
            <text:p>11,1</text:p>
          </table:table-cell>
          <table:table-cell office:value-type="float" office:value="1361.61" table:style-name="ce7">
            <text:p>1.361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43 del 08/11/2021 CONSUMI IMPIANTI SPORTIVI SARE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1729" table:style-name="ce5">
            <text:p>1729</text:p>
          </table:table-cell>
          <table:table-cell office:value-type="float" office:value="11.1" table:style-name="ce5">
            <text:p>11,1</text:p>
          </table:table-cell>
          <table:table-cell office:value-type="float" office:value="1361.61" table:style-name="ce7">
            <text:p>1.361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62 del 08/11/2021 CONSUMI IMP. SPORTIVI VIA VALLE SARE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3" table:style-name="ce5">
            <text:p>3</text:p>
          </table:table-cell>
          <table:table-cell office:value-type="float" office:value="1729" table:style-name="ce5">
            <text:p>1729</text:p>
          </table:table-cell>
          <table:table-cell office:value-type="float" office:value="65.75" table:style-name="ce5">
            <text:p>65,75</text:p>
          </table:table-cell>
          <table:table-cell office:value-type="float" office:value="1361.61" table:style-name="ce7">
            <text:p>1.361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45 del 08/11/2021 CONSUMI PALAZZETTO DON STEFANO LA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4" table:style-name="ce5">
            <text:p>4</text:p>
          </table:table-cell>
          <table:table-cell office:value-type="float" office:value="1729" table:style-name="ce5">
            <text:p>1729</text:p>
          </table:table-cell>
          <table:table-cell office:value-type="float" office:value="151.83000000000001" table:style-name="ce5">
            <text:p>151,83</text:p>
          </table:table-cell>
          <table:table-cell office:value-type="float" office:value="1361.61" table:style-name="ce7">
            <text:p>1.361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2 del 08/11/2021 CONSUMI CAMPO SPORTIVO MELED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5" table:style-name="ce5">
            <text:p>5</text:p>
          </table:table-cell>
          <table:table-cell office:value-type="float" office:value="1729" table:style-name="ce5">
            <text:p>1729</text:p>
          </table:table-cell>
          <table:table-cell office:value-type="float" office:value="385.58" table:style-name="ce5">
            <text:p>385,58</text:p>
          </table:table-cell>
          <table:table-cell office:value-type="float" office:value="1361.61" table:style-name="ce7">
            <text:p>1.361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1 del 08/11/2021 CONSUMI IMP. SPORTIVI - ILL. CAMPO SPORTIVO VIA VALLE SARE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6" table:style-name="ce5">
            <text:p>6</text:p>
          </table:table-cell>
          <table:table-cell office:value-type="float" office:value="1729" table:style-name="ce5">
            <text:p>1729</text:p>
          </table:table-cell>
          <table:table-cell office:value-type="float" office:value="736.25" table:style-name="ce5">
            <text:p>736,25</text:p>
          </table:table-cell>
          <table:table-cell office:value-type="float" office:value="1361.61" table:style-name="ce7">
            <text:p>1.361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64 del 08/11/2021 CONSUMI CAMPO SPORTIVO MONTICELLO DI FARA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" table:style-name="ce5">
            <text:p>1</text:p>
          </table:table-cell>
          <table:table-cell office:value-type="float" office:value="1730" table:style-name="ce5">
            <text:p>1730</text:p>
          </table:table-cell>
          <table:table-cell office:value-type="float" office:value="11.07" table:style-name="ce5">
            <text:p>11,07</text:p>
          </table:table-cell>
          <table:table-cell office:value-type="float" office:value="324.92" table:style-name="ce5">
            <text:p>324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44 del 08/11/2021 CONSUMI IMP. DI VIDEOSORVEGLIANZA MELED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2" table:style-name="ce5">
            <text:p>2</text:p>
          </table:table-cell>
          <table:table-cell office:value-type="float" office:value="1730" table:style-name="ce5">
            <text:p>1730</text:p>
          </table:table-cell>
          <table:table-cell office:value-type="float" office:value="11.1" table:style-name="ce5">
            <text:p>11,1</text:p>
          </table:table-cell>
          <table:table-cell office:value-type="float" office:value="324.92" table:style-name="ce5">
            <text:p>324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49 del 08/11/2021 CONSUMI SEMAFORO SARE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3" table:style-name="ce5">
            <text:p>3</text:p>
          </table:table-cell>
          <table:table-cell office:value-type="float" office:value="1730" table:style-name="ce5">
            <text:p>1730</text:p>
          </table:table-cell>
          <table:table-cell office:value-type="float" office:value="48.36" table:style-name="ce5">
            <text:p>48,36</text:p>
          </table:table-cell>
          <table:table-cell office:value-type="float" office:value="324.92" table:style-name="ce5">
            <text:p>324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9 del 08/11/2021 CONSUMI MAGAZZINO COMUNALE MONTICELLO DI FARA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4" table:style-name="ce5">
            <text:p>4</text:p>
          </table:table-cell>
          <table:table-cell office:value-type="float" office:value="1730" table:style-name="ce5">
            <text:p>1730</text:p>
          </table:table-cell>
          <table:table-cell office:value-type="float" office:value="254.39" table:style-name="ce5">
            <text:p>254,39</text:p>
          </table:table-cell>
          <table:table-cell office:value-type="float" office:value="324.92" table:style-name="ce5">
            <text:p>324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4 del 08/11/2021 CONSUMI IMP. SPORTIVI VIA VALLE SAREGO OTTOBRE 2021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" table:style-name="ce5">
            <text:p>1</text:p>
          </table:table-cell>
          <table:table-cell office:value-type="float" office:value="1731" table:style-name="ce5">
            <text:p>1731</text:p>
          </table:table-cell>
          <table:table-cell office:value-type="float" office:value="754.1" table:style-name="ce5">
            <text:p>754,1</text:p>
          </table:table-cell>
          <table:table-cell office:value-type="float" office:value="754.1" table:style-name="ce5">
            <text:p>754,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FAT21-0003818 del 15/11/2021 CONSUMI 2017 SCUOLA INFANZIA CHE CENTRO VENETO SERVIZI NON HA INVIATO IN PIATTAFORMA NEL 2017 PER UN PROBLEMA GESTIONALE MA CHE RAPPRESENTANO DEI DOVUTI DELL'ANNO 2017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" table:style-name="ce5">
            <text:p>1</text:p>
          </table:table-cell>
          <table:table-cell office:value-type="float" office:value="1732" table:style-name="ce5">
            <text:p>1732</text:p>
          </table:table-cell>
          <table:table-cell office:value-type="float" office:value="15.14" table:style-name="ce5">
            <text:p>15,14</text:p>
          </table:table-cell>
          <table:table-cell office:value-type="float" office:value="15.14" table:style-name="ce5">
            <text:p>15,1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FAT21-0003817 del 15/11/2021 CONSUMI 2017 MAI TRASMESSI IN PIATTAFORMA DA CENTRO VENETO SERVIZI PER PROBLEMI DEL LORO GESTIONALE (IRRIGAZIONE)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" table:style-name="ce5">
            <text:p>1</text:p>
          </table:table-cell>
          <table:table-cell office:value-type="float" office:value="1733" table:style-name="ce5">
            <text:p>1733</text:p>
          </table:table-cell>
          <table:table-cell office:value-type="float" office:value="1677.5" table:style-name="ce7">
            <text:p>1.677,50</text:p>
          </table:table-cell>
          <table:table-cell office:value-type="float" office:value="1677.5" table:style-name="ce7">
            <text:p>1.677,50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FAT21-0003816 del 15/11/2021 FATTURA EMESSA A FRONTE DI UNA BOLLETTA DEL 2017 CHE NON ERA MAI ENTRATA IN PIATTAFORMA PER PROBLEMI DEL GESTIONALE IN USO AD CENTRO VENETO SERVIZI ORA ACQUEVENETE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" table:style-name="ce5">
            <text:p>1</text:p>
          </table:table-cell>
          <table:table-cell office:value-type="float" office:value="1739" table:style-name="ce5">
            <text:p>1739</text:p>
          </table:table-cell>
          <table:table-cell office:value-type="float" office:value="4017.36" table:style-name="ce7">
            <text:p>4.017,36</text:p>
          </table:table-cell>
          <table:table-cell office:value-type="float" office:value="4017.36" table:style-name="ce7">
            <text:p>4.017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. N. 13/1989 E SS.MM.II., RECANTE: DISPOSIZIONI PER FAVORIRE IL SUPERAMENTO E LELIMINAZIONE DELLE BARRIERE ARCHITETTONICHE NEGLI EDIFICI PRIVATI - LIQUIDAZIONE DEL CONTRIBUTO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876" table:style-name="ce5">
            <text:p>1876</text:p>
          </table:table-cell>
          <table:table-cell office:value-type="float" office:value="0" table:style-name="ce5">
            <text:p>0</text:p>
          </table:table-cell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" table:style-name="ce5">
            <text:p>1</text:p>
          </table:table-cell>
          <table:table-cell office:value-type="float" office:value="1740" table:style-name="ce5">
            <text:p>174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ROGETTITALIA S.R.L.</text:p>
          </table:table-cell>
          <table:table-cell office:value-type="string" table:style-name="ce5">
            <text:p>ZB9331676C</text:p>
          </table:table-cell>
          <table:table-cell office:value-type="string" table:style-name="ce5">
            <text:p>SALDO Fatt.n. 53 del 28/10/2021 Fornitura ed installazione di nuovi dispositivi elettronici ad implementazione del sistema di video sorveglianza installato presso ecocentro comunale sito in Via Lago di Como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3353" table:style-name="ce5">
            <text:p>3353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" table:style-name="ce5">
            <text:p>1</text:p>
          </table:table-cell>
          <table:table-cell office:value-type="float" office:value="1741" table:style-name="ce5">
            <text:p>1741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1VPA-3443 del 31/10/2021 SERVIZIO DI RACCOLTA PORTA A PORTA MESE DI OTTOBRE 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" table:style-name="ce5">
            <text:p>1</text:p>
          </table:table-cell>
          <table:table-cell office:value-type="float" office:value="1742" table:style-name="ce5">
            <text:p>1742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1VPA-3444 del 31/10/2021 ATTIVAZIONE SERVIZIO DI RILEVAZIONE DELLA RACCOLTA PUNTUALE DELLA FRAZIONE INDIFFERENZIATA PERIODO DAL 01/10/2021 al 31/10/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1743" table:style-name="ce5">
            <text:p>1743</text:p>
          </table:table-cell>
          <table:table-cell office:value-type="float" office:value="638.28" table:style-name="ce5">
            <text:p>638,28</text:p>
          </table:table-cell>
          <table:table-cell office:value-type="float" office:value="638.28" table:style-name="ce5">
            <text:p>638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D300FBDC</text:p>
          </table:table-cell>
          <table:table-cell office:value-type="string" table:style-name="ce5">
            <text:p>SALDO Fatt.n. IDE21VPA-3463 del 31/10/2021 SERVIZIO DEDICATO DI RACCOLTA E CONFERIMENTO IN IMPIANTO DEL RIFIUTO INDIFFERENZIATO CER 200301 RACCOLTA PRESSO LE UTENZE RISULTATE POSITIVE AL COVID-19 - PERIODO 01/10/21 - 31/10/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1744" table:style-name="ce5">
            <text:p>1744</text:p>
          </table:table-cell>
          <table:table-cell office:value-type="float" office:value="517.44000000000005" table:style-name="ce5">
            <text:p>517,44</text:p>
          </table:table-cell>
          <table:table-cell office:value-type="float" office:value="517.44000000000005" table:style-name="ce5">
            <text:p>517,44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7A2FDAAF0</text:p>
          </table:table-cell>
          <table:table-cell office:value-type="string" table:style-name="ce5">
            <text:p>SALDO Fatt.n. 503 del 31/10/2021 RIFIUTI BIODEGRADABILI - C.E.R. 200201 - OTTOBRE 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" table:style-name="ce5">
            <text:p>1</text:p>
          </table:table-cell>
          <table:table-cell office:value-type="float" office:value="1745" table:style-name="ce5">
            <text:p>1745</text:p>
          </table:table-cell>
          <table:table-cell office:value-type="float" office:value="298.87" table:style-name="ce5">
            <text:p>298,87</text:p>
          </table:table-cell>
          <table:table-cell office:value-type="float" office:value="298.87" table:style-name="ce5">
            <text:p>298,8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52F8301C</text:p>
          </table:table-cell>
          <table:table-cell office:value-type="string" table:style-name="ce5">
            <text:p>SALDO Fatt.n. FE0000108 del 29/10/2021 Conferimento rifiuto spazzamento (CER 200303) presso impianto di Monte Crocetta - Ottobre 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" table:style-name="ce5">
            <text:p>1</text:p>
          </table:table-cell>
          <table:table-cell office:value-type="float" office:value="1746" table:style-name="ce5">
            <text:p>1746</text:p>
          </table:table-cell>
          <table:table-cell office:value-type="float" office:value="2424.4" table:style-name="ce7">
            <text:p>2.424,40</text:p>
          </table:table-cell>
          <table:table-cell office:value-type="float" office:value="2424.4" table:style-name="ce7">
            <text:p>2.424,40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52F78E22</text:p>
          </table:table-cell>
          <table:table-cell office:value-type="string" table:style-name="ce5">
            <text:p>SALDO Fatt.n. FE0000109 del 29/10/2021 Conferimento rifiuti ingombranti (CER 200307) presso impianto di Monte Crocetta - Ottobre 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float" office:value="1747" table:style-name="ce5">
            <text:p>1747</text:p>
          </table:table-cell>
          <table:table-cell office:value-type="float" office:value="878.59" table:style-name="ce5">
            <text:p>878,59</text:p>
          </table:table-cell>
          <table:table-cell office:value-type="float" office:value="878.59" table:style-name="ce5">
            <text:p>878,59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B72FE36EB</text:p>
          </table:table-cell>
          <table:table-cell office:value-type="string" table:style-name="ce5">
            <text:p>SALDO Fatt.n. 21/01035 del 30/10/2021 Smaltimento e Recupero CER 200138 - MESE OTTOBRE 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1748" table:style-name="ce5">
            <text:p>1748</text:p>
          </table:table-cell>
          <table:table-cell office:value-type="float" office:value="158.4" table:style-name="ce5">
            <text:p>158,4</text:p>
          </table:table-cell>
          <table:table-cell office:value-type="float" office:value="158.4" table:style-name="ce5">
            <text:p>158,4</text:p>
          </table:table-cell>
          <table:table-cell office:value-type="string" table:style-name="ce5">
            <text:p>TRE V AMBIENTE S.R.L.</text:p>
          </table:table-cell>
          <table:table-cell office:value-type="string" table:style-name="ce5">
            <text:p>Z4E2FF0BD0</text:p>
          </table:table-cell>
          <table:table-cell office:value-type="string" table:style-name="ce5">
            <text:p>SALDO Fatt.n. 30/P del 29/10/2021 SMALTIMENTO CER 150111 - Imballaggi metallici contenenti matrici solide porose pericolose (ad esempio amianto), compresi i contenitori a pressione vuoti - OTTOBRE 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" table:style-name="ce5">
            <text:p>1</text:p>
          </table:table-cell>
          <table:table-cell office:value-type="float" office:value="1749" table:style-name="ce5">
            <text:p>1749</text:p>
          </table:table-cell>
          <table:table-cell office:value-type="float" office:value="1307.01" table:style-name="ce7">
            <text:p>1.307,01</text:p>
          </table:table-cell>
          <table:table-cell office:value-type="float" office:value="1307.01" table:style-name="ce7">
            <text:p>1.307,01</text:p>
          </table:table-cell>
          <table:table-cell office:value-type="string" table:style-name="ce5">
            <text:p>FUTURA S.R.L.</text:p>
          </table:table-cell>
          <table:table-cell office:value-type="string" table:style-name="ce5">
            <text:p>Z2E2FE81C4</text:p>
          </table:table-cell>
          <table:table-cell office:value-type="string" table:style-name="ce5">
            <text:p>SALDO Fatt.n. 32/PA del 31/10/2021 CONFERIMENTO PNEUMATICI PROVENIENTI DA ECOCENTRO COMUNALE DI SAREGO PER IL PER IL PERIODO GENNAIO - DICEMBRE 2021 - MESE OTTOBRE 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" table:style-name="ce5">
            <text:p>1</text:p>
          </table:table-cell>
          <table:table-cell office:value-type="float" office:value="1750" table:style-name="ce5">
            <text:p>1750</text:p>
          </table:table-cell>
          <table:table-cell office:value-type="float" office:value="4645.41" table:style-name="ce7">
            <text:p>4.645,41</text:p>
          </table:table-cell>
          <table:table-cell office:value-type="float" office:value="4645.41" table:style-name="ce7">
            <text:p>4.645,41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9732D1FE6</text:p>
          </table:table-cell>
          <table:table-cell office:value-type="string" table:style-name="ce5">
            <text:p>SALDO Fatt.n. 000253/2021 del 31/10/2021 Recupero e/o trattamento rifiuti biodegradabili di cucine e mense C.E.R. 200108 - OTTOBRE 202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61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float" office:value="1752" table:style-name="ce5">
            <text:p>1752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UFFICIO SEGRETERIA: LIQUIDAZIONE CONTRIBUTO ALLA PARROCCHIA DI SAN GIOVANNI BOSCO E ALLA PARROCCHIA SAN MAURIZIO DI MELEDO RIGUARDANTE LE CONVENZIONI ATTIVE PER LUTILIZZO DEI LOCALI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1753" table:style-name="ce5">
            <text:p>1753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ARROCCHIA S. GIOVANNI BOSCO</text:p>
          </table:table-cell>
          <table:table-cell table:style-name="ce5"/>
          <table:table-cell office:value-type="string" table:style-name="ce5">
            <text:p>UFFICIO SEGRETERIA: LIQUIDAZIONE CONTRIBUTO ALLA PARROCCHIA DI SAN GIOVANNI BOSCO E ALLA PARROCCHIA SAN MAURIZIO DI MELEDO RIGUARDANTE LE CONVENZIONI ATTIVE PER LUTILIZZO DEI LOCALI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float" office:value="1754" table:style-name="ce5">
            <text:p>1754</text:p>
          </table:table-cell>
          <table:table-cell office:value-type="float" office:value="1604.3" table:style-name="ce7">
            <text:p>1.604,30</text:p>
          </table:table-cell>
          <table:table-cell office:value-type="float" office:value="1604.3" table:style-name="ce7">
            <text:p>1.604,30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Z692EBEFB0</text:p>
          </table:table-cell>
          <table:table-cell office:value-type="string" table:style-name="ce5">
            <text:p>SALDO Fatt.n. 277/PA del 29/10/2021 SERVIZIO DI MANUTENZIONE DEGLI IMPIANTI ELEVATORI PER IL TRIENNIO 2020/2023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1755" table:style-name="ce5">
            <text:p>1755</text:p>
          </table:table-cell>
          <table:table-cell office:value-type="float" office:value="153.46" table:style-name="ce5">
            <text:p>153,46</text:p>
          </table:table-cell>
          <table:table-cell office:value-type="float" office:value="153.46" table:style-name="ce5">
            <text:p>153,4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60 del 08/11/2021 CONSUMI ECOCENTRO MONTICELLO DI FARA OTTOBRE 2021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1756" table:style-name="ce5">
            <text:p>1756</text:p>
          </table:table-cell>
          <table:table-cell office:value-type="float" office:value="190.54" table:style-name="ce5">
            <text:p>190,54</text:p>
          </table:table-cell>
          <table:table-cell office:value-type="float" office:value="1255.8699999999999" table:style-name="ce7">
            <text:p>1.255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173686282 del 21/10/2021 CONSUMI GIU. 2020 - MAG. 2021 - RICALCOLI IN SEGUITO A CHIUSURA CONTRATTO CONSIPEE17_5_VAR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2" table:style-name="ce5">
            <text:p>2</text:p>
          </table:table-cell>
          <table:table-cell office:value-type="float" office:value="1756" table:style-name="ce5">
            <text:p>1756</text:p>
          </table:table-cell>
          <table:table-cell office:value-type="float" office:value="1065.33" table:style-name="ce7">
            <text:p>1.065,33</text:p>
          </table:table-cell>
          <table:table-cell office:value-type="float" office:value="1255.8699999999999" table:style-name="ce7">
            <text:p>1.255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173686281 del 21/10/2021 CONSUMI GIU. 2020 - MAG. 2021 - RICALCOLI IN SEGUITO A CHIUSURA CONTRATTO CONSIPEE17_5_VAR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1757" table:style-name="ce5">
            <text:p>1757</text:p>
          </table:table-cell>
          <table:table-cell office:value-type="float" office:value="2234.7399999999998" table:style-name="ce7">
            <text:p>2.234,74</text:p>
          </table:table-cell>
          <table:table-cell office:value-type="float" office:value="2234.7399999999998" table:style-name="ce7">
            <text:p>2.234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173686279 del 21/10/2021 CONSUMI APR. 2019 - MAR. 2020 - RICALCOLI IN SEGUITO A CHIUSURA CONTRATTO CONSIPEE16_5_VAR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float" office:value="1758" table:style-name="ce5">
            <text:p>1758</text:p>
          </table:table-cell>
          <table:table-cell office:value-type="float" office:value="96.78" table:style-name="ce5">
            <text:p>96,78</text:p>
          </table:table-cell>
          <table:table-cell office:value-type="float" office:value="96.78" table:style-name="ce5">
            <text:p>96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173686280 del 21/10/2021 CONSUMI APR. 2019 - MAR. 2020 - RICALCOLI IN SEGUITO A CHIUSURA CONTRATTO CONSIPEE16_5_VAR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float" office:value="1759" table:style-name="ce5">
            <text:p>1759</text:p>
          </table:table-cell>
          <table:table-cell office:value-type="float" office:value="3212" table:style-name="ce7">
            <text:p>3.212,00</text:p>
          </table:table-cell>
          <table:table-cell office:value-type="float" office:value="3212" table:style-name="ce7">
            <text:p>3.212,00</text:p>
          </table:table-cell>
          <table:table-cell office:value-type="string" table:style-name="ce5">
            <text:p>PAIDEIA SPORT ASSOCIAZIONE SPORTIVA DILETTANTISTICA</text:p>
          </table:table-cell>
          <table:table-cell table:style-name="ce5"/>
          <table:table-cell office:value-type="string" table:style-name="ce5">
            <text:p>SERVIZI SCOLASTICI: LIQUIDAZIONE CONTRIBUTO ECONOMICO A FAVORE DEGLI ORGANIZZATORI DEI CENTRI ESTIVI ASD PAIDEIA SPORT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9" table:style-name="ce5">
            <text:p>1879</text:p>
          </table:table-cell>
          <table:table-cell office:value-type="float" office:value="2" table:style-name="ce5">
            <text:p>2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1760" table:style-name="ce5">
            <text:p>1760</text:p>
          </table:table-cell>
          <table:table-cell office:value-type="float" office:value="3112" table:style-name="ce7">
            <text:p>3.112,00</text:p>
          </table:table-cell>
          <table:table-cell office:value-type="float" office:value="3112" table:style-name="ce7">
            <text:p>3.112,00</text:p>
          </table:table-cell>
          <table:table-cell office:value-type="string" table:style-name="ce5">
            <text:p>M.M. SAREGO ACADEMY SSDARL</text:p>
          </table:table-cell>
          <table:table-cell table:style-name="ce5"/>
          <table:table-cell office:value-type="string" table:style-name="ce5">
            <text:p>SERVIZI SCOLASTICI: LIQUIDAZIONE CONTRIBUTO ECONOMICO A FAVORE DEGLI ORGANIZZATORI DEI CENTRI ESTIVI ASD MM SAREGO ACADEMY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9" table:style-name="ce5">
            <text:p>1879</text:p>
          </table:table-cell>
          <table:table-cell office:value-type="float" office:value="2" table:style-name="ce5">
            <text:p>2</text:p>
          </table:table-cell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1761" table:style-name="ce5">
            <text:p>1761</text:p>
          </table:table-cell>
          <table:table-cell office:value-type="float" office:value="1491.8" table:style-name="ce7">
            <text:p>1.491,80</text:p>
          </table:table-cell>
          <table:table-cell office:value-type="float" office:value="1491.8" table:style-name="ce7">
            <text:p>1.491,8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SERVIZI SCOLASTICI: LIQUIDAZIONE CONTRIBUTO ECONOMICO A FAVORE DEGLI ORGANIZZATORI DEI CENTRI ESTIVI PARROCCHIA SAN MAURIZIO-GRUPPO AZIONE CATTOLICA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879" table:style-name="ce5">
            <text:p>1879</text:p>
          </table:table-cell>
          <table:table-cell office:value-type="float" office:value="2" table:style-name="ce5">
            <text:p>2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float" office:value="1762" table:style-name="ce5">
            <text:p>1762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REGIONE DEL VENETO - GIUNTA REGIONALE</text:p>
          </table:table-cell>
          <table:table-cell table:style-name="ce5"/>
          <table:table-cell office:value-type="string" table:style-name="ce5">
            <text:p>ACCONTO Fatt.n. 824 del 11/11/2021 (COD. INT. 461366) BUR N.146 DEL 05/11/2021: ADEGUAMENTO DELLINTERSEZIONE PRESSO MELEDO CON LA S.P. 109 DI GRANCONA E LA S.C. VIA PALLADIO - REALIZZAZIONE ROTATORIA.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1763" table:style-name="ce5">
            <text:p>1763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REGIONE DEL VENETO - GIUNTA REGIONALE</text:p>
          </table:table-cell>
          <table:table-cell table:style-name="ce5"/>
          <table:table-cell office:value-type="string" table:style-name="ce5">
            <text:p>SALDO Fatt.n. 824 del 11/11/2021 (COD. INT. 461366) BUR N.146 DEL 05/11/2021: ADEGUAMENTO DELLINTERSEZIONE PRESSO MELEDO CON LA S.P. 109 DI GRANCONA E LA S.C. VIA PALLADIO - REALIZZAZIONE ROTATORIA.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1764" table:style-name="ce5">
            <text:p>1764</text:p>
          </table:table-cell>
          <table:table-cell office:value-type="float" office:value="1080.1500000000001" table:style-name="ce7">
            <text:p>1.080,15</text:p>
          </table:table-cell>
          <table:table-cell office:value-type="float" office:value="1080.1500000000001" table:style-name="ce7">
            <text:p>1.080,15</text:p>
          </table:table-cell>
          <table:table-cell office:value-type="string" table:style-name="ce5">
            <text:p>AGENZIA DELLE ENTRATE - DIREZIONE CENTRALE AMMINISTRAZIONE E PIANIFICAZIONE</text:p>
          </table:table-cell>
          <table:table-cell table:style-name="ce5"/>
          <table:table-cell office:value-type="string" table:style-name="ce5">
            <text:p>CAUSALE PAGAMENTO: 103-21-1319 - PERIZIA DI STIMA PER COMPRAVENDITA IN SAREGO (VI) VIA POMPELE. PROT. RICHIESTA 88474 DEL 2021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1766" table:style-name="ce5">
            <text:p>1766</text:p>
          </table:table-cell>
          <table:table-cell office:value-type="float" office:value="390.55" table:style-name="ce5">
            <text:p>390,55</text:p>
          </table:table-cell>
          <table:table-cell office:value-type="float" office:value="390.55" table:style-name="ce5">
            <text:p>390,55</text:p>
          </table:table-cell>
          <table:table-cell office:value-type="string" table:style-name="ce5">
            <text:p>CARTOLIBRERIA TASSONI BRUNO DI TASSONI ANNA CHIARA &amp; C.</text:p>
          </table:table-cell>
          <table:table-cell table:style-name="ce5"/>
          <table:table-cell office:value-type="string" table:style-name="ce5">
            <text:p>SALDO Fatt.n. 127/00 del 13/11/2021 ACQUISTI LIBRI DI TESTO SCUOLA PRIMARIA ANNO SCOLASTICO 2021-2022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float" office:value="1767" table:style-name="ce5">
            <text:p>1767</text:p>
          </table:table-cell>
          <table:table-cell office:value-type="float" office:value="49.77" table:style-name="ce5">
            <text:p>49,77</text:p>
          </table:table-cell>
          <table:table-cell office:value-type="float" office:value="49.77" table:style-name="ce5">
            <text:p>49,77</text:p>
          </table:table-cell>
          <table:table-cell office:value-type="string" table:style-name="ce5">
            <text:p>MARINELLO STEFANIA</text:p>
          </table:table-cell>
          <table:table-cell table:style-name="ce5"/>
          <table:table-cell office:value-type="string" table:style-name="ce5">
            <text:p>SALDO Fatt.n. 44 del 08/11/2021 ACQUISTO LIBRI DI TESTO SCUOLA PRIMARIA ANNO SCOLASTICO 2021-2022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float" office:value="1716" table:style-name="ce5">
            <text:p>1716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OGGETTI DIVERSI-COMMISSIONI INCASSO C-BILL SPORTELLO 5 COMMISSIONI INCASSO C-BILL SPORTELLO (P. 84 -R. 1716 del 16/11/2021)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61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" table:style-name="ce5">
            <text:p>1</text:p>
          </table:table-cell>
          <table:table-cell office:value-type="float" office:value="1768" table:style-name="ce5">
            <text:p>1768</text:p>
          </table:table-cell>
          <table:table-cell office:value-type="float" office:value="1749.7" table:style-name="ce7">
            <text:p>1.749,70</text:p>
          </table:table-cell>
          <table:table-cell office:value-type="float" office:value="1749.7" table:style-name="ce7">
            <text:p>1.749,70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 SOCIALI: LIQUIDAZIONE QUOTA ANNO 2021 A FAVORE DEL COMUNE DI ARZIGNANO PER GESTIONE PROGETTO SOLIDALE CASA DI ACCOGLIENZA ALICE DALLI CANI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1-23T00:00:00" table:style-name="ce6">
            <text:p>23/11/2021</text:p>
          </table:table-cell>
          <table:table-cell table:number-columns-repeated="16361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float" office:value="1770" table:style-name="ce5">
            <text:p>1770</text:p>
          </table:table-cell>
          <table:table-cell office:value-type="float" office:value="317.2" table:style-name="ce5">
            <text:p>317,2</text:p>
          </table:table-cell>
          <table:table-cell office:value-type="float" office:value="317.2" table:style-name="ce5">
            <text:p>317,2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A93047D13</text:p>
          </table:table-cell>
          <table:table-cell office:value-type="string" table:style-name="ce5">
            <text:p>SALDO Fatt.n. 950/1 del 22/11/2021 Convenzione per lanno 2021 per i seguenti servizi: 1 Sist. posizione PASSWEB + 1 Foglio Agg. mod. 350/P - S.M.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1-11-24T00:00:00" table:style-name="ce6">
            <text:p>24/11/2021</text:p>
          </table:table-cell>
          <table:table-cell table:number-columns-repeated="16361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" table:style-name="ce5">
            <text:p>1</text:p>
          </table:table-cell>
          <table:table-cell office:value-type="float" office:value="1771" table:style-name="ce5">
            <text:p>1771</text:p>
          </table:table-cell>
          <table:table-cell office:value-type="float" office:value="651.67999999999995" table:style-name="ce5">
            <text:p>651,68</text:p>
          </table:table-cell>
          <table:table-cell office:value-type="float" office:value="651.67999999999995" table:style-name="ce5">
            <text:p>651,6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FINANZE: ALLINEAMENTO CONTABILE CON SOCIETA PARTECIPATATA ANNUALITA 2018 E 2019 - LIQUIDAZIONE ARRETRATI FATTURE ACQUEVENETE S.P.A. RELATIVI A CONSUMI 2018 E 2019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24T00:00:00" table:style-name="ce6">
            <text:p>24/11/2021</text:p>
          </table:table-cell>
          <table:table-cell table:number-columns-repeated="16361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" table:style-name="ce5">
            <text:p>1</text:p>
          </table:table-cell>
          <table:table-cell office:value-type="float" office:value="1772" table:style-name="ce5">
            <text:p>1772</text:p>
          </table:table-cell>
          <table:table-cell office:value-type="float" office:value="65.17" table:style-name="ce5">
            <text:p>65,17</text:p>
          </table:table-cell>
          <table:table-cell office:value-type="float" office:value="65.17" table:style-name="ce5">
            <text:p>65,1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FINANZE: ALLINEAMENTO CONTABILE CON SOCIETA PARTECIPATATA ANNUALITA 2018 E 2019 - LIQUIDAZIONE ARRETRATI FATTURE ACQUEVENETE S.P.A. RELATIVI A CONSUMI 2018 E 2019 - VERSAMENTO IVA ERARIO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24T00:00:00" table:style-name="ce6">
            <text:p>24/11/2021</text:p>
          </table:table-cell>
          <table:table-cell table:number-columns-repeated="1636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" table:style-name="ce5">
            <text:p>1</text:p>
          </table:table-cell>
          <table:table-cell office:value-type="float" office:value="1774" table:style-name="ce5">
            <text:p>1774</text:p>
          </table:table-cell>
          <table:table-cell office:value-type="float" office:value="3649.95" table:style-name="ce7">
            <text:p>3.649,95</text:p>
          </table:table-cell>
          <table:table-cell office:value-type="float" office:value="3649.95" table:style-name="ce7">
            <text:p>3.649,95</text:p>
          </table:table-cell>
          <table:table-cell office:value-type="string" table:style-name="ce5">
            <text:p>TEATRO COMUNALE DI LONIGO</text:p>
          </table:table-cell>
          <table:table-cell table:style-name="ce5"/>
          <table:table-cell office:value-type="string" table:style-name="ce5">
            <text:p>CULTURA: ADESIONE AL PROGETTO POSTOUNICO 2021 FESTIVAL DELLA MUSICA NEI LUOGHI DELLARTE - VI EDIZIONE ORGANIZZATO DAL TEATRO DI LONIGO (VI) - LIQUIDAZIONE IMPORTO RENDICONTATO SPETTANTE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1-26T00:00:00" table:style-name="ce6">
            <text:p>26/11/2021</text:p>
          </table:table-cell>
          <table:table-cell table:number-columns-repeated="1636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" table:style-name="ce5">
            <text:p>1</text:p>
          </table:table-cell>
          <table:table-cell office:value-type="float" office:value="1778" table:style-name="ce5">
            <text:p>1778</text:p>
          </table:table-cell>
          <table:table-cell office:value-type="float" office:value="339.16" table:style-name="ce5">
            <text:p>339,16</text:p>
          </table:table-cell>
          <table:table-cell office:value-type="float" office:value="339.16" table:style-name="ce5">
            <text:p>339,16</text:p>
          </table:table-cell>
          <table:table-cell office:value-type="string" table:style-name="ce5">
            <text:p>CLESIUS SRL</text:p>
          </table:table-cell>
          <table:table-cell office:value-type="string" table:style-name="ce5">
            <text:p>ZE3310F086</text:p>
          </table:table-cell>
          <table:table-cell office:value-type="string" table:style-name="ce5">
            <text:p>SALDO Fatt.n. 21.0094.FT.4.VEN del 23/11/2021 GESTIONE BUONI SPESA WELFAREGOV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float" office:value="1779" table:style-name="ce5">
            <text:p>1779</text:p>
          </table:table-cell>
          <table:table-cell office:value-type="float" office:value="23.14" table:style-name="ce5">
            <text:p>23,14</text:p>
          </table:table-cell>
          <table:table-cell office:value-type="float" office:value="23.14" table:style-name="ce5">
            <text:p>23,14</text:p>
          </table:table-cell>
          <table:table-cell office:value-type="string" table:style-name="ce5">
            <text:p>CARTOLIBRERIA FRANCA DI BRESSAN SILVANA E FRANCA S.N.C.</text:p>
          </table:table-cell>
          <table:table-cell table:style-name="ce5"/>
          <table:table-cell office:value-type="string" table:style-name="ce5">
            <text:p>SALDO Fatt.n. 22/FE del 18/11/2021 ACQUISTO LIBRI DI TESTO SCUOLA PRIMARIA ANNO SCOLASTICO 2021/2022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" table:style-name="ce5">
            <text:p>1</text:p>
          </table:table-cell>
          <table:table-cell office:value-type="float" office:value="1780" table:style-name="ce5">
            <text:p>1780</text:p>
          </table:table-cell>
          <table:table-cell office:value-type="float" office:value="419.2" table:style-name="ce5">
            <text:p>419,2</text:p>
          </table:table-cell>
          <table:table-cell office:value-type="float" office:value="419.2" table:style-name="ce5">
            <text:p>419,2</text:p>
          </table:table-cell>
          <table:table-cell office:value-type="string" table:style-name="ce5">
            <text:p>SCRIBA SRL</text:p>
          </table:table-cell>
          <table:table-cell office:value-type="string" table:style-name="ce5">
            <text:p>Z6B33B6AEA</text:p>
          </table:table-cell>
          <table:table-cell office:value-type="string" table:style-name="ce5">
            <text:p>SALDO Fatt.n. 21004047/E del 23/11/2021 ACQUISTO RISME DI CARTA PER UFFICI COMUNALI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" table:style-name="ce5">
            <text:p>1</text:p>
          </table:table-cell>
          <table:table-cell office:value-type="float" office:value="1781" table:style-name="ce5">
            <text:p>1781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AGRITURISMO E FATTORIA DIDATTICA IL RIFUGIO DEI COLORI</text:p>
          </table:table-cell>
          <table:table-cell table:style-name="ce5"/>
          <table:table-cell office:value-type="string" table:style-name="ce5">
            <text:p>SERVIZI SCOLASTICI: QUARTA LIQUIDAZIONE CONTRIBUTO ECONOMICO A FAVORE DEGLI ORGANIZZATORI DEI CENTRI ESTIVI ALLA DITTA FATTORIA DIDATTICA IL RIFUGIO DEI COLORI DI PINO DONATELLA PER I CENTRI ESTIVI PROGETTO PASSEGGIATE SENSORIALI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79" table:style-name="ce5">
            <text:p>1879</text:p>
          </table:table-cell>
          <table:table-cell office:value-type="float" office:value="3" table:style-name="ce5">
            <text:p>3</text:p>
          </table:table-cell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float" office:value="1782" table:style-name="ce5">
            <text:p>1782</text:p>
          </table:table-cell>
          <table:table-cell office:value-type="float" office:value="1512" table:style-name="ce7">
            <text:p>1.512,00</text:p>
          </table:table-cell>
          <table:table-cell office:value-type="float" office:value="1512" table:style-name="ce7">
            <text:p>1.512,00</text:p>
          </table:table-cell>
          <table:table-cell office:value-type="string" table:style-name="ce5">
            <text:p>AGRITURISMO E FATTORIA DIDATTICA IL RIFUGIO DEI COLORI</text:p>
          </table:table-cell>
          <table:table-cell table:style-name="ce5"/>
          <table:table-cell office:value-type="string" table:style-name="ce5">
            <text:p>SERVIZI SCOLASTICI: SECONDA LIQUIDAZIONE CONTRIBUTO ECONOMICO A FAVORE DEGLI ORGANIZZATORI DI CENTRI ESTIVI ALLA DITTA FATTORIA DIDATTICA IL RIFUGIO DEI COLORI DI PINO DONATELLA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79" table:style-name="ce5">
            <text:p>1879</text:p>
          </table:table-cell>
          <table:table-cell office:value-type="float" office:value="3" table:style-name="ce5">
            <text:p>3</text:p>
          </table:table-cell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6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float" office:value="1783" table:style-name="ce5">
            <text:p>1783</text:p>
          </table:table-cell>
          <table:table-cell office:value-type="float" office:value="208.07" table:style-name="ce5">
            <text:p>208,07</text:p>
          </table:table-cell>
          <table:table-cell office:value-type="float" office:value="742.76" table:style-name="ce5">
            <text:p>742,7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47 del 08/11/2021 CONSUMI SEDE COMUNALE NUOVA OTTOBRE 202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" table:style-name="ce5">
            <text:p>2</text:p>
          </table:table-cell>
          <table:table-cell office:value-type="float" office:value="1783" table:style-name="ce5">
            <text:p>1783</text:p>
          </table:table-cell>
          <table:table-cell office:value-type="float" office:value="534.69000000000005" table:style-name="ce5">
            <text:p>534,69</text:p>
          </table:table-cell>
          <table:table-cell office:value-type="float" office:value="742.76" table:style-name="ce5">
            <text:p>742,7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7 del 08/11/2021 CONSUMI SEDE COMUNALE STORICA OTTOBRE 202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float" office:value="1784" table:style-name="ce5">
            <text:p>1784</text:p>
          </table:table-cell>
          <table:table-cell office:value-type="float" office:value="1220.1500000000001" table:style-name="ce7">
            <text:p>1.220,15</text:p>
          </table:table-cell>
          <table:table-cell office:value-type="float" office:value="1220.1500000000001" table:style-name="ce7">
            <text:p>1.220,1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3 del 08/11/2021 CONSUMI INFANZIA MONTICELLO DI FARA OTTOBRE 202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float" office:value="1785" table:style-name="ce5">
            <text:p>1785</text:p>
          </table:table-cell>
          <table:table-cell office:value-type="float" office:value="44.58" table:style-name="ce5">
            <text:p>44,58</text:p>
          </table:table-cell>
          <table:table-cell office:value-type="float" office:value="44.58" table:style-name="ce5">
            <text:p>44,5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74107658 del 08/11/2021 CONSUMI SEDE COMUNALE NON UTILIZZATA EX-ACLI OTTOBRE 202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1786" table:style-name="ce5">
            <text:p>1786</text:p>
          </table:table-cell>
          <table:table-cell office:value-type="float" office:value="7388.32" table:style-name="ce7">
            <text:p>7.388,32</text:p>
          </table:table-cell>
          <table:table-cell office:value-type="float" office:value="7388.32" table:style-name="ce7">
            <text:p>7.388,32</text:p>
          </table:table-cell>
          <table:table-cell office:value-type="string" table:style-name="ce5">
            <text:p>ELAN CITY ITALIA SRL</text:p>
          </table:table-cell>
          <table:table-cell office:value-type="string" table:style-name="ce5">
            <text:p>ZB633D307F</text:p>
          </table:table-cell>
          <table:table-cell office:value-type="string" table:style-name="ce5">
            <text:p>SALDO Fatt.n. 240 del 24/11/2021 Fornitura n. 4 dissuasori di velocita mod. Evolis di cui 2 ad alimentazione solare e 2 ad alimentazione elettrica.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775" table:style-name="ce5">
            <text:p>7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1787" table:style-name="ce5">
            <text:p>1787</text:p>
          </table:table-cell>
          <table:table-cell office:value-type="float" office:value="15117.02" table:style-name="ce7">
            <text:p>15.117,02</text:p>
          </table:table-cell>
          <table:table-cell office:value-type="float" office:value="15117.02" table:style-name="ce7">
            <text:p>15.117,02</text:p>
          </table:table-cell>
          <table:table-cell office:value-type="string" table:style-name="ce5">
            <text:p>INGROS'S FORNITURE S.R.L.</text:p>
          </table:table-cell>
          <table:table-cell office:value-type="float" office:value="8894405732" table:style-name="ce5">
            <text:p>8894405732</text:p>
          </table:table-cell>
          <table:table-cell office:value-type="string" table:style-name="ce5">
            <text:p>ACCONTO Fatt.n. 370 del 25/11/2021 ACQUISTO ARREDI SPORTELLO TRIBUTI E SPORTELLO UFF. TECNICO, UFFICI TECNICI COMUNALI E AULA STUDIO EX ACLI - BIBLIOTECA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296" table:style-name="ce5">
            <text:p>3296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5">
            <text:p>6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788" table:style-name="ce5">
            <text:p>1788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INGROS'S FORNITURE S.R.L.</text:p>
          </table:table-cell>
          <table:table-cell office:value-type="float" office:value="8894405732" table:style-name="ce5">
            <text:p>8894405732</text:p>
          </table:table-cell>
          <table:table-cell office:value-type="string" table:style-name="ce5">
            <text:p>ACCONTO Fatt.n. 370 del 25/11/2021 ACQUISTO ARREDI SPORTELLO TRIBUTI E SPORTELLO UFF. TECNICO, UFFICI TECNICI COMUNALI E AULA STUDIO EX ACLI - BIBLIOTECA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002" table:style-name="ce5">
            <text:p>3002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789" table:style-name="ce5">
            <text:p>1789</text:p>
          </table:table-cell>
          <table:table-cell office:value-type="float" office:value="3906.34" table:style-name="ce7">
            <text:p>3.906,34</text:p>
          </table:table-cell>
          <table:table-cell office:value-type="float" office:value="3906.34" table:style-name="ce7">
            <text:p>3.906,34</text:p>
          </table:table-cell>
          <table:table-cell office:value-type="string" table:style-name="ce5">
            <text:p>INGROS'S FORNITURE S.R.L.</text:p>
          </table:table-cell>
          <table:table-cell office:value-type="float" office:value="8894405732" table:style-name="ce5">
            <text:p>8894405732</text:p>
          </table:table-cell>
          <table:table-cell office:value-type="string" table:style-name="ce5">
            <text:p>SALDO Fatt.n. 370 del 25/11/2021 ACQUISTO ARREDI SPORTELLO TRIBUTI E SPORTELLO UFF. TECNICO, UFFICI TECNICI COMUNALI E AULA STUDIO EX ACLI - BIBLIOTECA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003" table:style-name="ce5">
            <text:p>3003</text:p>
          </table:table-cell>
          <table:table-cell office:value-type="float" office:value="2" table:style-name="ce5">
            <text:p>2</text:p>
          </table:table-cell>
          <table:table-cell office:value-type="float" office:value="613" table:style-name="ce5">
            <text:p>6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bili e arredi per ufficio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790" table:style-name="ce5">
            <text:p>1790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78 del 30/11/2021 CANONE MESE DI NOVEMBRE 202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1776" table:style-name="ce5">
            <text:p>1776</text:p>
          </table:table-cell>
          <table:table-cell office:value-type="float" office:value="29083.38" table:style-name="ce7">
            <text:p>29.083,38</text:p>
          </table:table-cell>
          <table:table-cell office:value-type="float" office:value="29083.38" table:style-name="ce7">
            <text:p>29.083,38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AGENZIE FISCALI-PAGAMENTO DELEGHE F24 VIA REMOTE BANKING (P. 87 -R. 1776 del 26/11/2021)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6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792" table:style-name="ce5">
            <text:p>1792</text:p>
          </table:table-cell>
          <table:table-cell office:value-type="float" office:value="140000" table:style-name="ce7">
            <text:p>140.000,00</text:p>
          </table:table-cell>
          <table:table-cell office:value-type="float" office:value="140000" table:style-name="ce7">
            <text:p>140.000,00</text:p>
          </table:table-cell>
          <table:table-cell office:value-type="string" table:style-name="ce5">
            <text:p>NUOVA SAME SRL</text:p>
          </table:table-cell>
          <table:table-cell office:value-type="float" office:value="8796330127" table:style-name="ce5">
            <text:p>8796330127</text:p>
          </table:table-cell>
          <table:table-cell office:value-type="string" table:style-name="ce5">
            <text:p>ACCONTO Fatt.n. FPA 17/21 del 19/11/2021 Fattura Primo acconto lavori adeguamento alla normativa Antincendio e di Sicurezza, della Scuola Primaria di Meledo Damiano Chiesa. CUP D34E21001230005 CIG 8796330127. Contratto in data 29.09.2021 Prot. 146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793" table:style-name="ce5">
            <text:p>1793</text:p>
          </table:table-cell>
          <table:table-cell office:value-type="float" office:value="7250.46" table:style-name="ce7">
            <text:p>7.250,46</text:p>
          </table:table-cell>
          <table:table-cell office:value-type="float" office:value="7250.46" table:style-name="ce7">
            <text:p>7.250,46</text:p>
          </table:table-cell>
          <table:table-cell office:value-type="string" table:style-name="ce5">
            <text:p>NUOVA SAME SRL</text:p>
          </table:table-cell>
          <table:table-cell office:value-type="float" office:value="8796330127" table:style-name="ce5">
            <text:p>8796330127</text:p>
          </table:table-cell>
          <table:table-cell office:value-type="string" table:style-name="ce5">
            <text:p>ACCONTO Fatt.n. FPA 17/21 del 19/11/2021 Fattura Primo acconto lavori adeguamento alla normativa Antincendio e di Sicurezza, della Scuola Primaria di Meledo Damiano Chiesa. CUP D34E21001230005 CIG 8796330127. Contratto in data 29.09.2021 Prot. 146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794" table:style-name="ce5">
            <text:p>1794</text:p>
          </table:table-cell>
          <table:table-cell office:value-type="float" office:value="44608.17" table:style-name="ce7">
            <text:p>44.608,17</text:p>
          </table:table-cell>
          <table:table-cell office:value-type="float" office:value="44608.17" table:style-name="ce7">
            <text:p>44.608,17</text:p>
          </table:table-cell>
          <table:table-cell office:value-type="string" table:style-name="ce5">
            <text:p>NUOVA SAME SRL</text:p>
          </table:table-cell>
          <table:table-cell office:value-type="float" office:value="8796330127" table:style-name="ce5">
            <text:p>8796330127</text:p>
          </table:table-cell>
          <table:table-cell office:value-type="string" table:style-name="ce5">
            <text:p>ACCONTO Fatt.n. FPA 17/21 del 19/11/2021 Fattura Primo acconto lavori adeguamento alla normativa Antincendio e di Sicurezza, della Scuola Primaria di Meledo Damiano Chiesa. CUP D34E21001230005 CIG 8796330127. Contratto in data 29.09.2021 Prot. 146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795" table:style-name="ce5">
            <text:p>1795</text:p>
          </table:table-cell>
          <table:table-cell office:value-type="float" office:value="15295.75" table:style-name="ce7">
            <text:p>15.295,75</text:p>
          </table:table-cell>
          <table:table-cell office:value-type="float" office:value="15295.75" table:style-name="ce7">
            <text:p>15.295,75</text:p>
          </table:table-cell>
          <table:table-cell office:value-type="string" table:style-name="ce5">
            <text:p>NUOVA SAME SRL</text:p>
          </table:table-cell>
          <table:table-cell office:value-type="float" office:value="8796330127" table:style-name="ce5">
            <text:p>8796330127</text:p>
          </table:table-cell>
          <table:table-cell office:value-type="string" table:style-name="ce5">
            <text:p>ACCONTO Fatt.n. FPA 17/21 del 19/11/2021 Fattura Primo acconto lavori adeguamento alla normativa Antincendio e di Sicurezza, della Scuola Primaria di Meledo Damiano Chiesa. CUP D34E21001230005 CIG 8796330127. Contratto in data 29.09.2021 Prot. 146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796" table:style-name="ce5">
            <text:p>1796</text:p>
          </table:table-cell>
          <table:table-cell office:value-type="float" office:value="23425.62" table:style-name="ce7">
            <text:p>23.425,62</text:p>
          </table:table-cell>
          <table:table-cell office:value-type="float" office:value="23425.62" table:style-name="ce7">
            <text:p>23.425,62</text:p>
          </table:table-cell>
          <table:table-cell office:value-type="string" table:style-name="ce5">
            <text:p>NUOVA SAME SRL</text:p>
          </table:table-cell>
          <table:table-cell office:value-type="float" office:value="8796330127" table:style-name="ce5">
            <text:p>8796330127</text:p>
          </table:table-cell>
          <table:table-cell office:value-type="string" table:style-name="ce5">
            <text:p>SALDO Fatt.n. FPA 17/21 del 19/11/2021 Fattura Primo acconto lavori adeguamento alla normativa Antincendio e di Sicurezza, della Scuola Primaria di Meledo Damiano Chiesa. CUP D34E21001230005 CIG 8796330127. Contratto in data 29.09.2021 Prot. 14612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797" table:style-name="ce5">
            <text:p>1797</text:p>
          </table:table-cell>
          <table:table-cell office:value-type="float" office:value="1128" table:style-name="ce7">
            <text:p>1.128,00</text:p>
          </table:table-cell>
          <table:table-cell office:value-type="float" office:value="1128" table:style-name="ce7">
            <text:p>1.128,00</text:p>
          </table:table-cell>
          <table:table-cell office:value-type="string" table:style-name="ce5">
            <text:p>A.S.D. E-TENNIS TEAM</text:p>
          </table:table-cell>
          <table:table-cell table:style-name="ce5"/>
          <table:table-cell office:value-type="string" table:style-name="ce5">
            <text:p>SERVIZI SCOLASTICI: TERZA LIQUIDAZIONE CONTRIBUTO ECONOMICO A FAVORE DEGLI ORGANIZZATORI DEI CENTRI ESTIVI ALL A.S.D. E-TENNIS TEAM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879" table:style-name="ce5">
            <text:p>1879</text:p>
          </table:table-cell>
          <table:table-cell office:value-type="float" office:value="2" table:style-name="ce5">
            <text:p>2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798" table:style-name="ce5">
            <text:p>1798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NUOVA SAME SRL</text:p>
          </table:table-cell>
          <table:table-cell office:value-type="string" table:style-name="ce5">
            <text:p>Z7A33AF175</text:p>
          </table:table-cell>
          <table:table-cell office:value-type="string" table:style-name="ce5">
            <text:p>SALDO Fatt.n. FPA 15/21 del 08/11/2021 INTERVENTO DI MESSA IN SICUREZZA ED ADATTAMENTO SPAZI DEMOLIZIONE MURO PARETE DIVISORIA PER AMPLIAMENTO AULA PRESSO LA SCUOLA PRIMARIA DI MELEDO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129" table:style-name="ce5">
            <text:p>3129</text:p>
          </table:table-cell>
          <table:table-cell office:value-type="float" office:value="1" table:style-name="ce5">
            <text:p>1</text:p>
          </table:table-cell>
          <table:table-cell office:value-type="float" office:value="754" table:style-name="ce5">
            <text:p>7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799" table:style-name="ce5">
            <text:p>1799</text:p>
          </table:table-cell>
          <table:table-cell office:value-type="float" office:value="-2837.52" table:style-name="ce7">
            <text:p>-2.837,52</text:p>
          </table:table-cell>
          <table:table-cell office:value-type="float" office:value="2837.52" table:style-name="ce7">
            <text:p>2.837,52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8927/7 del 26/11/2021 NOTA DI CREDITO A STORNO TOTALE FATTURA N. 8908/7 DEL 22.11.2021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float" office:value="1799" table:style-name="ce5">
            <text:p>1799</text:p>
          </table:table-cell>
          <table:table-cell office:value-type="float" office:value="2837.52" table:style-name="ce7">
            <text:p>2.837,52</text:p>
          </table:table-cell>
          <table:table-cell office:value-type="float" office:value="2837.52" table:style-name="ce7">
            <text:p>2.837,52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8908/7 del 22/11/2021 STORNATA DA NOTA DI CREDITO N. 8927/7 DEL 26.11.2021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3" table:style-name="ce5">
            <text:p>3</text:p>
          </table:table-cell>
          <table:table-cell office:value-type="float" office:value="1799" table:style-name="ce5">
            <text:p>1799</text:p>
          </table:table-cell>
          <table:table-cell office:value-type="float" office:value="2837.52" table:style-name="ce7">
            <text:p>2.837,52</text:p>
          </table:table-cell>
          <table:table-cell office:value-type="float" office:value="2837.52" table:style-name="ce7">
            <text:p>2.837,52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8928/7 del 26/11/2021 INTEGRAZIONE RETTE ASSISTITI IN CASA FAMIGLIA N. 1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5">
            <text:p>1800</text:p>
          </table:table-cell>
          <table:table-cell office:value-type="float" office:value="7.67" table:style-name="ce5">
            <text:p>7,67</text:p>
          </table:table-cell>
          <table:table-cell office:value-type="float" office:value="7.67" table:style-name="ce5">
            <text:p>7,67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93319BF9C</text:p>
          </table:table-cell>
          <table:table-cell office:value-type="string" table:style-name="ce5">
            <text:p>ACCONTO Fatt.n. 2/982 del 30/11/2021 Elaborazione, stampa e imbustamento informativa TARI 2021 non domestiche + Spese postali per invio informativa Posta 4Pro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1801" table:style-name="ce5">
            <text:p>1801</text:p>
          </table:table-cell>
          <table:table-cell office:value-type="float" office:value="44.2" table:style-name="ce5">
            <text:p>44,2</text:p>
          </table:table-cell>
          <table:table-cell office:value-type="float" office:value="44.2" table:style-name="ce5">
            <text:p>44,2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93319BF9C</text:p>
          </table:table-cell>
          <table:table-cell office:value-type="string" table:style-name="ce5">
            <text:p>SALDO Fatt.n. 2/982 del 30/11/2021 Elaborazione, stampa e imbustamento informativa TARI 2021 non domestiche + Spese postali per invio informativa Posta 4Pro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802" table:style-name="ce5">
            <text:p>1802</text:p>
          </table:table-cell>
          <table:table-cell office:value-type="float" office:value="13937.61" table:style-name="ce7">
            <text:p>13.937,61</text:p>
          </table:table-cell>
          <table:table-cell office:value-type="float" office:value="13937.61" table:style-name="ce7">
            <text:p>13.937,61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UFFICIO SEGRETERIA: SPESE GESTIONE ASSOCIATA SERVIZIO DI POLIZIA LOCALE.LIQUIDAZIONE SALDO ANNO 2020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272" table:style-name="ce5">
            <text:p>1272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6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1808" table:style-name="ce5">
            <text:p>1808</text:p>
          </table:table-cell>
          <table:table-cell office:value-type="float" office:value="1905.33" table:style-name="ce7">
            <text:p>1.905,33</text:p>
          </table:table-cell>
          <table:table-cell office:value-type="float" office:value="1905.33" table:style-name="ce7">
            <text:p>1.905,33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ACCONTO Fatt.n. 96 del 29/11/2021 Lavori di manutenzione strade e logistica eventi per i Comuni di Lonigo e Sarego per il periodo 01/02/2020 - 31/01/2022 - LAVORI ESEGUITI PER IL 2021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1809" table:style-name="ce5">
            <text:p>1809</text:p>
          </table:table-cell>
          <table:table-cell office:value-type="float" office:value="5287.42" table:style-name="ce7">
            <text:p>5.287,42</text:p>
          </table:table-cell>
          <table:table-cell office:value-type="float" office:value="5287.42" table:style-name="ce7">
            <text:p>5.287,42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96 del 29/11/2021 Lavori di manutenzione strade e logistica eventi per i Comuni di Lonigo e Sarego per il periodo 01/02/2020 - 31/01/2022 - LAVORI ESEGUITI PER IL 2021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6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1810" table:style-name="ce5">
            <text:p>1810</text:p>
          </table:table-cell>
          <table:table-cell office:value-type="float" office:value="5770.96" table:style-name="ce7">
            <text:p>5.770,96</text:p>
          </table:table-cell>
          <table:table-cell office:value-type="float" office:value="5770.96" table:style-name="ce7">
            <text:p>5.770,96</text:p>
          </table:table-cell>
          <table:table-cell office:value-type="string" table:style-name="ce5">
            <text:p>NICHELE CHIARA</text:p>
          </table:table-cell>
          <table:table-cell office:value-type="string" table:style-name="ce5">
            <text:p>Z9C2972130</text:p>
          </table:table-cell>
          <table:table-cell office:value-type="string" table:style-name="ce5">
            <text:p>SALDO Fatt.n. 8PA del 23/09/2021 Valutazione ambientale e strategica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3586" table:style-name="ce5">
            <text:p>3586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61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float" office:value="1811" table:style-name="ce5">
            <text:p>1811</text:p>
          </table:table-cell>
          <table:table-cell office:value-type="float" office:value="1740.27" table:style-name="ce7">
            <text:p>1.740,27</text:p>
          </table:table-cell>
          <table:table-cell office:value-type="float" office:value="1740.27" table:style-name="ce7">
            <text:p>1.740,27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78/B del 26/11/2021 Progetto assistenza domiciliare per Sarego -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float" office:value="1812" table:style-name="ce5">
            <text:p>1812</text:p>
          </table:table-cell>
          <table:table-cell office:value-type="float" office:value="5988.41" table:style-name="ce7">
            <text:p>5.988,41</text:p>
          </table:table-cell>
          <table:table-cell office:value-type="float" office:value="5988.41" table:style-name="ce7">
            <text:p>5.988,41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float" office:value="1" table:style-name="ce5">
            <text:p>1</text:p>
          </table:table-cell>
          <table:table-cell office:value-type="float" office:value="1813" table:style-name="ce5">
            <text:p>1813</text:p>
          </table:table-cell>
          <table:table-cell office:value-type="float" office:value="278.82" table:style-name="ce5">
            <text:p>278,82</text:p>
          </table:table-cell>
          <table:table-cell office:value-type="float" office:value="278.82" table:style-name="ce5">
            <text:p>278,8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float" office:value="1814" table:style-name="ce5">
            <text:p>1814</text:p>
          </table:table-cell>
          <table:table-cell office:value-type="float" office:value="278.82" table:style-name="ce5">
            <text:p>278,82</text:p>
          </table:table-cell>
          <table:table-cell office:value-type="float" office:value="278.82" table:style-name="ce5">
            <text:p>278,8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float" office:value="1815" table:style-name="ce5">
            <text:p>1815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float" office:value="1816" table:style-name="ce5">
            <text:p>1816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float" office:value="1818" table:style-name="ce5">
            <text:p>1818</text:p>
          </table:table-cell>
          <table:table-cell office:value-type="float" office:value="101.98" table:style-name="ce5">
            <text:p>101,98</text:p>
          </table:table-cell>
          <table:table-cell office:value-type="float" office:value="101.98" table:style-name="ce5">
            <text:p>101,9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1" table:style-name="ce5">
            <text:p>1</text:p>
          </table:table-cell>
          <table:table-cell office:value-type="float" office:value="1819" table:style-name="ce5">
            <text:p>1819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" table:style-name="ce5">
            <text:p>1</text:p>
          </table:table-cell>
          <table:table-cell office:value-type="float" office:value="1820" table:style-name="ce5">
            <text:p>1820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1" table:style-name="ce5">
            <text:p>1</text:p>
          </table:table-cell>
          <table:table-cell office:value-type="float" office:value="1821" table:style-name="ce5">
            <text:p>1821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77/B del 26/11/2021 SAD MESE DI OTTO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1" table:style-name="ce5">
            <text:p>1</text:p>
          </table:table-cell>
          <table:table-cell office:value-type="float" office:value="1822" table:style-name="ce5">
            <text:p>1822</text:p>
          </table:table-cell>
          <table:table-cell office:value-type="float" office:value="416.53" table:style-name="ce5">
            <text:p>416,53</text:p>
          </table:table-cell>
          <table:table-cell office:value-type="float" office:value="416.53" table:style-name="ce5">
            <text:p>416,53</text:p>
          </table:table-cell>
          <table:table-cell office:value-type="string" table:style-name="ce5">
            <text:p>CARTOLERIA '90 sas</text:p>
          </table:table-cell>
          <table:table-cell table:style-name="ce5"/>
          <table:table-cell office:value-type="string" table:style-name="ce5">
            <text:p>SALDO Fatt.n. 12/PA del 16/11/2021 ACQUISTI LIBRI DI TESTO SCUOLA PRIMARIA ANNO SCOLASTICO 2021-2022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float" office:value="1823" table:style-name="ce5">
            <text:p>182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8839 del 01/12/2021 SERVIZIO ASSISTENZA SCUOLE MESE DI NOVEMBRE 202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5">
            <text:p>1824</text:p>
          </table:table-cell>
          <table:table-cell office:value-type="float" office:value="672.78" table:style-name="ce5">
            <text:p>672,78</text:p>
          </table:table-cell>
          <table:table-cell office:value-type="float" office:value="672.78" table:style-name="ce5">
            <text:p>672,7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83/B del 30/11/2021 INTEGRAZIONE RETTA MESE DI NOVEMBRE 2021 - UTENTE S.R.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float" office:value="1825" table:style-name="ce5">
            <text:p>1825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ACCONTO Fatt.n. FATTPA 108_21 del 30/11/2021 INTERVENTI VARI DI MANUTENZIONE PRESSO IMMOBILI DI PROPRIETA DEL COMUNE - MESE DI OTTOBRE 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float" office:value="1826" table:style-name="ce5">
            <text:p>1826</text:p>
          </table:table-cell>
          <table:table-cell office:value-type="float" office:value="115.8" table:style-name="ce5">
            <text:p>115,8</text:p>
          </table:table-cell>
          <table:table-cell office:value-type="float" office:value="115.8" table:style-name="ce5">
            <text:p>115,8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ACCONTO Fatt.n. FATTPA 108_21 del 30/11/2021 INTERVENTI VARI DI MANUTENZIONE PRESSO IMMOBILI DI PROPRIETA DEL COMUNE - MESE DI OTTOBRE 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1" table:style-name="ce5">
            <text:p>1</text:p>
          </table:table-cell>
          <table:table-cell office:value-type="float" office:value="1827" table:style-name="ce5">
            <text:p>1827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SALDO Fatt.n. FATTPA 108_21 del 30/11/2021 INTERVENTI VARI DI MANUTENZIONE PRESSO IMMOBILI DI PROPRIETA DEL COMUNE - MESE DI OTTOBRE 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float" office:value="1805" table:style-name="ce5">
            <text:p>1805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1.1499999999999999" table:style-name="ce5">
            <text:p>1,15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90 -R. 1805 del 02/12/2021)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float" office:value="1" table:style-name="ce5">
            <text:p>1</text:p>
          </table:table-cell>
          <table:table-cell office:value-type="float" office:value="1804" table:style-name="ce5">
            <text:p>1804</text:p>
          </table:table-cell>
          <table:table-cell office:value-type="float" office:value="0.08" table:style-name="ce5">
            <text:p>0,08</text:p>
          </table:table-cell>
          <table:table-cell office:value-type="float" office:value="0.08" table:style-name="ce5">
            <text:p>0,08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ERVIZI POS-COMMISSIONI TRANSATO POS COMUNE DI SAREGO98 COMM 015395940 TC 06 PAGOBAN GEST SETEFI5 (P. 89 -R. 1804 del 02/12/2021)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float" office:value="1828" table:style-name="ce5">
            <text:p>1828</text:p>
          </table:table-cell>
          <table:table-cell office:value-type="float" office:value="174.22" table:style-name="ce5">
            <text:p>174,22</text:p>
          </table:table-cell>
          <table:table-cell office:value-type="float" office:value="174.22" table:style-name="ce5">
            <text:p>174,22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81/2021 del 30/11/2021 MANUTENZIONI ELETTRICHE ESEGUITE PRESSO I STABILI COMUNALI NOVEMBRE 202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61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1" table:style-name="ce5">
            <text:p>1</text:p>
          </table:table-cell>
          <table:table-cell office:value-type="float" office:value="1806" table:style-name="ce5">
            <text:p>1806</text:p>
          </table:table-cell>
          <table:table-cell office:value-type="float" office:value="2.72" table:style-name="ce5">
            <text:p>2,72</text:p>
          </table:table-cell>
          <table:table-cell office:value-type="float" office:value="2.72" table:style-name="ce5">
            <text:p>2,72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OGGETTI DIVERSI-PAGAMENTO ADUE COD DISP 0121120209LV8R NOME POSTE ITALIANE S P A MANDATO 4000000000176803B A5 (P. 91 -R. 1806 del 03/12/2021)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2-09T00:00:00" table:style-name="ce6">
            <text:p>09/12/2021</text:p>
          </table:table-cell>
          <table:table-cell table:number-columns-repeated="16361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5">
            <text:p>1830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112 del 30/11/2021 ONERI DI SICUREZZA DAL 28/09/2018 AL 31/12/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1" table:style-name="ce5">
            <text:p>1</text:p>
          </table:table-cell>
          <table:table-cell office:value-type="float" office:value="1831" table:style-name="ce5">
            <text:p>1831</text:p>
          </table:table-cell>
          <table:table-cell office:value-type="float" office:value="794.22" table:style-name="ce5">
            <text:p>794,22</text:p>
          </table:table-cell>
          <table:table-cell office:value-type="float" office:value="794.22" table:style-name="ce5">
            <text:p>794,22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111 del 30/11/2021 OPERAZIONI CIMITERIALI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49" table:style-name="ce5">
            <text:p>2049</text:p>
          </table:table-cell>
          <table:table-cell office:value-type="float" office:value="1" table:style-name="ce5">
            <text:p>1</text:p>
          </table:table-cell>
          <table:table-cell office:value-type="float" office:value="1832" table:style-name="ce5">
            <text:p>1832</text:p>
          </table:table-cell>
          <table:table-cell office:value-type="float" office:value="2785.26" table:style-name="ce7">
            <text:p>2.785,26</text:p>
          </table:table-cell>
          <table:table-cell office:value-type="float" office:value="2785.26" table:style-name="ce7">
            <text:p>2.785,26</text:p>
          </table:table-cell>
          <table:table-cell office:value-type="string" table:style-name="ce5">
            <text:p>F.LLI BARI SRL</text:p>
          </table:table-cell>
          <table:table-cell office:value-type="string" table:style-name="ce5">
            <text:p>ZD633610A0</text:p>
          </table:table-cell>
          <table:table-cell office:value-type="string" table:style-name="ce5">
            <text:p>SALDO Fatt.n. 2891 del 30/11/2021 ACQUISTI VARI MESE DI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92" table:style-name="ce5">
            <text:p>3492</text:p>
          </table:table-cell>
          <table:table-cell office:value-type="float" office:value="0" table:style-name="ce5">
            <text:p>0</text:p>
          </table:table-cell>
          <table:table-cell office:value-type="float" office:value="764" table:style-name="ce5">
            <text:p>7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0" table:style-name="ce5">
            <text:p>2050</text:p>
          </table:table-cell>
          <table:table-cell office:value-type="float" office:value="1" table:style-name="ce5">
            <text:p>1</text:p>
          </table:table-cell>
          <table:table-cell office:value-type="float" office:value="1833" table:style-name="ce5">
            <text:p>1833</text:p>
          </table:table-cell>
          <table:table-cell office:value-type="float" office:value="1671.4" table:style-name="ce7">
            <text:p>1.671,40</text:p>
          </table:table-cell>
          <table:table-cell office:value-type="float" office:value="1671.4" table:style-name="ce7">
            <text:p>1.671,40</text:p>
          </table:table-cell>
          <table:table-cell office:value-type="string" table:style-name="ce5">
            <text:p>DCG SERVICE SRL</text:p>
          </table:table-cell>
          <table:table-cell office:value-type="string" table:style-name="ce5">
            <text:p>8215289EEF</text:p>
          </table:table-cell>
          <table:table-cell office:value-type="string" table:style-name="ce5">
            <text:p>SALDO Fatt.n. 146/2021 del 30/11/2021 Lavoro di demolizione tramezze esistenti compreso carico,trasporto e smaltimento in apposito centro eseguito presso la nuova sede Municipale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float" office:value="1" table:style-name="ce5">
            <text:p>1</text:p>
          </table:table-cell>
          <table:table-cell office:value-type="float" office:value="1834" table:style-name="ce5">
            <text:p>1834</text:p>
          </table:table-cell>
          <table:table-cell office:value-type="float" office:value="78.959999999999994" table:style-name="ce5">
            <text:p>78,96</text:p>
          </table:table-cell>
          <table:table-cell office:value-type="float" office:value="78.959999999999994" table:style-name="ce5">
            <text:p>78,96</text:p>
          </table:table-cell>
          <table:table-cell office:value-type="string" table:style-name="ce5">
            <text:p>LA TRACCIA SRLS</text:p>
          </table:table-cell>
          <table:table-cell office:value-type="string" table:style-name="ce5">
            <text:p>Z7D2BAA58B</text:p>
          </table:table-cell>
          <table:table-cell office:value-type="string" table:style-name="ce5">
            <text:p>SALDO Fatt.n. 4/15 del 30/11/2021 REVISIONE PERIODICA FIAT PANDA TARGA DV 345 CM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float" office:value="1835" table:style-name="ce5">
            <text:p>1835</text:p>
          </table:table-cell>
          <table:table-cell office:value-type="float" office:value="213.26" table:style-name="ce5">
            <text:p>213,26</text:p>
          </table:table-cell>
          <table:table-cell office:value-type="float" office:value="213.26" table:style-name="ce5">
            <text:p>213,26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SALDO Fatt.n. F2100245 del 30/11/2021 ACQUISTO MATERIALE VARIO FERRAMENTA MESE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float" office:value="1" table:style-name="ce5">
            <text:p>1</text:p>
          </table:table-cell>
          <table:table-cell office:value-type="float" office:value="1836" table:style-name="ce5">
            <text:p>1836</text:p>
          </table:table-cell>
          <table:table-cell office:value-type="float" office:value="216.05" table:style-name="ce5">
            <text:p>216,05</text:p>
          </table:table-cell>
          <table:table-cell office:value-type="float" office:value="216.05" table:style-name="ce5">
            <text:p>216,05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48127 del 30/11/2021 FORNITURA CARBURANTE MEZZI COMUNALI MESE DI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4" table:style-name="ce5">
            <text:p>2054</text:p>
          </table:table-cell>
          <table:table-cell office:value-type="float" office:value="1" table:style-name="ce5">
            <text:p>1</text:p>
          </table:table-cell>
          <table:table-cell office:value-type="float" office:value="1837" table:style-name="ce5">
            <text:p>1837</text:p>
          </table:table-cell>
          <table:table-cell office:value-type="float" office:value="49.52" table:style-name="ce5">
            <text:p>49,52</text:p>
          </table:table-cell>
          <table:table-cell office:value-type="float" office:value="49.52" table:style-name="ce5">
            <text:p>49,5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48127 del 30/11/2021 FORNITURA CARBURANTE MEZZI COMUNALI MESE DI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" table:style-name="ce5">
            <text:p>1</text:p>
          </table:table-cell>
          <table:table-cell office:value-type="float" office:value="1838" table:style-name="ce5">
            <text:p>1838</text:p>
          </table:table-cell>
          <table:table-cell office:value-type="float" office:value="1.96" table:style-name="ce5">
            <text:p>1,96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7 del 06/12/2021 CONSUMI CASETTA ACQU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2" table:style-name="ce5">
            <text:p>2</text:p>
          </table:table-cell>
          <table:table-cell office:value-type="float" office:value="1838" table:style-name="ce5">
            <text:p>1838</text:p>
          </table:table-cell>
          <table:table-cell office:value-type="float" office:value="8.39" table:style-name="ce5">
            <text:p>8,39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1 del 06/12/2021 CONSUMI AREA VERDE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3" table:style-name="ce5">
            <text:p>3</text:p>
          </table:table-cell>
          <table:table-cell office:value-type="float" office:value="1838" table:style-name="ce5">
            <text:p>1838</text:p>
          </table:table-cell>
          <table:table-cell office:value-type="float" office:value="8.39" table:style-name="ce5">
            <text:p>8,39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2 del 06/12/2021 CONSUMI FONTAN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4" table:style-name="ce5">
            <text:p>4</text:p>
          </table:table-cell>
          <table:table-cell office:value-type="float" office:value="1838" table:style-name="ce5">
            <text:p>1838</text:p>
          </table:table-cell>
          <table:table-cell office:value-type="float" office:value="8.39" table:style-name="ce5">
            <text:p>8,39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4 del 06/12/2021 CONSUMI IRRIGAZIONE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5" table:style-name="ce5">
            <text:p>5</text:p>
          </table:table-cell>
          <table:table-cell office:value-type="float" office:value="1838" table:style-name="ce5">
            <text:p>1838</text:p>
          </table:table-cell>
          <table:table-cell office:value-type="float" office:value="8.39" table:style-name="ce5">
            <text:p>8,39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6 del 06/12/2021 CONSUMI FONTAN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6" table:style-name="ce5">
            <text:p>6</text:p>
          </table:table-cell>
          <table:table-cell office:value-type="float" office:value="1838" table:style-name="ce5">
            <text:p>1838</text:p>
          </table:table-cell>
          <table:table-cell office:value-type="float" office:value="8.39" table:style-name="ce5">
            <text:p>8,39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7 del 06/12/2021 CONSUMI FONTANA ALPINI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7" table:style-name="ce5">
            <text:p>7</text:p>
          </table:table-cell>
          <table:table-cell office:value-type="float" office:value="1838" table:style-name="ce5">
            <text:p>1838</text:p>
          </table:table-cell>
          <table:table-cell office:value-type="float" office:value="8.39" table:style-name="ce5">
            <text:p>8,39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5 del 06/12/2021 CONSUMI FONTAN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8" table:style-name="ce5">
            <text:p>8</text:p>
          </table:table-cell>
          <table:table-cell office:value-type="float" office:value="1838" table:style-name="ce5">
            <text:p>1838</text:p>
          </table:table-cell>
          <table:table-cell office:value-type="float" office:value="10" table:style-name="ce5">
            <text:p>10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85 del 06/12/2021 CONSUMI FONTAN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9" table:style-name="ce5">
            <text:p>9</text:p>
          </table:table-cell>
          <table:table-cell office:value-type="float" office:value="1838" table:style-name="ce5">
            <text:p>1838</text:p>
          </table:table-cell>
          <table:table-cell office:value-type="float" office:value="10" table:style-name="ce5">
            <text:p>10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0 del 06/12/2021 CONSUMI FONTAN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0" table:style-name="ce5">
            <text:p>10</text:p>
          </table:table-cell>
          <table:table-cell office:value-type="float" office:value="1838" table:style-name="ce5">
            <text:p>1838</text:p>
          </table:table-cell>
          <table:table-cell office:value-type="float" office:value="11.11" table:style-name="ce5">
            <text:p>11,11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86 del 06/12/2021 CONSUMI FONTAN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1" table:style-name="ce5">
            <text:p>11</text:p>
          </table:table-cell>
          <table:table-cell office:value-type="float" office:value="1838" table:style-name="ce5">
            <text:p>1838</text:p>
          </table:table-cell>
          <table:table-cell office:value-type="float" office:value="11.11" table:style-name="ce5">
            <text:p>11,11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2 del 06/12/2021 CONSUMI MAGAZZINO PROTEZIONE CIVILE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2" table:style-name="ce5">
            <text:p>12</text:p>
          </table:table-cell>
          <table:table-cell office:value-type="float" office:value="1838" table:style-name="ce5">
            <text:p>1838</text:p>
          </table:table-cell>
          <table:table-cell office:value-type="float" office:value="11.62" table:style-name="ce5">
            <text:p>11,62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89 del 06/12/2021 CONSUMI FONTANA MONUMENTO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3" table:style-name="ce5">
            <text:p>13</text:p>
          </table:table-cell>
          <table:table-cell office:value-type="float" office:value="1838" table:style-name="ce5">
            <text:p>1838</text:p>
          </table:table-cell>
          <table:table-cell office:value-type="float" office:value="14.01" table:style-name="ce5">
            <text:p>14,01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87 del 06/12/2021 CONSUMI FONTAN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4" table:style-name="ce5">
            <text:p>14</text:p>
          </table:table-cell>
          <table:table-cell office:value-type="float" office:value="1838" table:style-name="ce5">
            <text:p>1838</text:p>
          </table:table-cell>
          <table:table-cell office:value-type="float" office:value="16.93" table:style-name="ce5">
            <text:p>16,93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8 del 06/12/2021 CONSUMI ECOCENTRO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5" table:style-name="ce5">
            <text:p>15</text:p>
          </table:table-cell>
          <table:table-cell office:value-type="float" office:value="1838" table:style-name="ce5">
            <text:p>1838</text:p>
          </table:table-cell>
          <table:table-cell office:value-type="float" office:value="22.86" table:style-name="ce5">
            <text:p>22,86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88 del 06/12/2021 CONSUMI CIMITERO SAREGO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6" table:style-name="ce5">
            <text:p>16</text:p>
          </table:table-cell>
          <table:table-cell office:value-type="float" office:value="1838" table:style-name="ce5">
            <text:p>1838</text:p>
          </table:table-cell>
          <table:table-cell office:value-type="float" office:value="32.46" table:style-name="ce5">
            <text:p>32,46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3 del 06/12/2021 CONSUMI FONTANA FANTI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7" table:style-name="ce5">
            <text:p>17</text:p>
          </table:table-cell>
          <table:table-cell office:value-type="float" office:value="1838" table:style-name="ce5">
            <text:p>1838</text:p>
          </table:table-cell>
          <table:table-cell office:value-type="float" office:value="54.93" table:style-name="ce5">
            <text:p>54,93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3 del 06/12/2021 CONSUMI CIMITERO MELEDO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1" table:style-name="ce5">
            <text:p>1</text:p>
          </table:table-cell>
          <table:table-cell office:value-type="float" office:value="1839" table:style-name="ce5">
            <text:p>1839</text:p>
          </table:table-cell>
          <table:table-cell office:value-type="float" office:value="11.11" table:style-name="ce5">
            <text:p>11,11</text:p>
          </table:table-cell>
          <table:table-cell office:value-type="float" office:value="72.849999999999994" table:style-name="ce5">
            <text:p>72,8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84 del 06/12/2021 CONSUMI SEDE COMUNALE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2" table:style-name="ce5">
            <text:p>2</text:p>
          </table:table-cell>
          <table:table-cell office:value-type="float" office:value="1839" table:style-name="ce5">
            <text:p>1839</text:p>
          </table:table-cell>
          <table:table-cell office:value-type="float" office:value="27.67" table:style-name="ce5">
            <text:p>27,67</text:p>
          </table:table-cell>
          <table:table-cell office:value-type="float" office:value="72.849999999999994" table:style-name="ce5">
            <text:p>72,8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0 del 06/12/2021 CONSUMI SEDE COMUNALE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3" table:style-name="ce5">
            <text:p>3</text:p>
          </table:table-cell>
          <table:table-cell office:value-type="float" office:value="1839" table:style-name="ce5">
            <text:p>1839</text:p>
          </table:table-cell>
          <table:table-cell office:value-type="float" office:value="34.07" table:style-name="ce5">
            <text:p>34,07</text:p>
          </table:table-cell>
          <table:table-cell office:value-type="float" office:value="72.849999999999994" table:style-name="ce5">
            <text:p>72,8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9 del 06/12/2021 CONSUMI SEDE COMUNALE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1" table:style-name="ce5">
            <text:p>1</text:p>
          </table:table-cell>
          <table:table-cell office:value-type="float" office:value="1840" table:style-name="ce5">
            <text:p>1840</text:p>
          </table:table-cell>
          <table:table-cell office:value-type="float" office:value="-149.94999999999999" table:style-name="ce5">
            <text:p>-149,95</text:p>
          </table:table-cell>
          <table:table-cell office:value-type="float" office:value="333.55" table:style-name="ce5">
            <text:p>333,5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84 del 06/12/2021 CONSUMI INFANZI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2" table:style-name="ce5">
            <text:p>2</text:p>
          </table:table-cell>
          <table:table-cell office:value-type="float" office:value="1840" table:style-name="ce5">
            <text:p>1840</text:p>
          </table:table-cell>
          <table:table-cell office:value-type="float" office:value="-141.31" table:style-name="ce5">
            <text:p>-141,31</text:p>
          </table:table-cell>
          <table:table-cell office:value-type="float" office:value="333.55" table:style-name="ce5">
            <text:p>333,5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8 del 06/12/2021 CONSUMI INFANZI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3" table:style-name="ce5">
            <text:p>3</text:p>
          </table:table-cell>
          <table:table-cell office:value-type="float" office:value="1840" table:style-name="ce5">
            <text:p>1840</text:p>
          </table:table-cell>
          <table:table-cell office:value-type="float" office:value="624.80999999999995" table:style-name="ce5">
            <text:p>624,81</text:p>
          </table:table-cell>
          <table:table-cell office:value-type="float" office:value="333.55" table:style-name="ce5">
            <text:p>333,5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6 del 06/12/2021 CONSUMI INFANZIA SETTEMBRE - OTTO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float" office:value="1841" table:style-name="ce5">
            <text:p>1841</text:p>
          </table:table-cell>
          <table:table-cell office:value-type="float" office:value="8.39" table:style-name="ce5">
            <text:p>8,39</text:p>
          </table:table-cell>
          <table:table-cell office:value-type="float" office:value="434.51" table:style-name="ce5">
            <text:p>434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82 del 06/12/2021 CONSUMI BOCCIODROMO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2" table:style-name="ce5">
            <text:p>2</text:p>
          </table:table-cell>
          <table:table-cell office:value-type="float" office:value="1841" table:style-name="ce5">
            <text:p>1841</text:p>
          </table:table-cell>
          <table:table-cell office:value-type="float" office:value="426.12" table:style-name="ce5">
            <text:p>426,12</text:p>
          </table:table-cell>
          <table:table-cell office:value-type="float" office:value="434.51" table:style-name="ce5">
            <text:p>434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1 del 06/12/2021 CONSUMI IMP. SPORTIVI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1" table:style-name="ce5">
            <text:p>1</text:p>
          </table:table-cell>
          <table:table-cell office:value-type="float" office:value="1842" table:style-name="ce5">
            <text:p>1842</text:p>
          </table:table-cell>
          <table:table-cell office:value-type="float" office:value="179.27" table:style-name="ce5">
            <text:p>179,27</text:p>
          </table:table-cell>
          <table:table-cell office:value-type="float" office:value="847.07" table:style-name="ce5">
            <text:p>847,0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83 del 06/12/2021 CONSUMI SCUOLA PRIMARI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2" table:style-name="ce5">
            <text:p>2</text:p>
          </table:table-cell>
          <table:table-cell office:value-type="float" office:value="1842" table:style-name="ce5">
            <text:p>1842</text:p>
          </table:table-cell>
          <table:table-cell office:value-type="float" office:value="667.8" table:style-name="ce5">
            <text:p>667,8</text:p>
          </table:table-cell>
          <table:table-cell office:value-type="float" office:value="847.07" table:style-name="ce5">
            <text:p>847,0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904 del 06/12/2021 CONSUMI SCUOLA PRIMARIA SETTEMBRE -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float" office:value="1843" table:style-name="ce5">
            <text:p>1843</text:p>
          </table:table-cell>
          <table:table-cell office:value-type="float" office:value="134.19999999999999" table:style-name="ce5">
            <text:p>134,2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5">
            <text:p>TECNOGRAFICA SRL</text:p>
          </table:table-cell>
          <table:table-cell office:value-type="string" table:style-name="ce5">
            <text:p>ZC333D70CA</text:p>
          </table:table-cell>
          <table:table-cell office:value-type="string" table:style-name="ce5">
            <text:p>SALDO Fatt.n. 841 del 30/11/2021 STAMPA TESSERINI IN BIANCO E NERO SU CARTA COLORATA PER TRASPORTO SCOLASTICO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1" table:style-name="ce5">
            <text:p>1</text:p>
          </table:table-cell>
          <table:table-cell office:value-type="float" office:value="1844" table:style-name="ce5">
            <text:p>1844</text:p>
          </table:table-cell>
          <table:table-cell office:value-type="float" office:value="1163.22" table:style-name="ce7">
            <text:p>1.163,22</text:p>
          </table:table-cell>
          <table:table-cell office:value-type="float" office:value="1163.22" table:style-name="ce7">
            <text:p>1.163,22</text:p>
          </table:table-cell>
          <table:table-cell office:value-type="string" table:style-name="ce5">
            <text:p>MAXI DI SRL</text:p>
          </table:table-cell>
          <table:table-cell table:style-name="ce5"/>
          <table:table-cell office:value-type="string" table:style-name="ce5">
            <text:p>SALDO Fatt.n. 19028 del 06/12/2021 RIMBORSO BUONI ALIMENTARI MESE DI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5">
            <text:p>1845</text:p>
          </table:table-cell>
          <table:table-cell office:value-type="float" office:value="932.82" table:style-name="ce5">
            <text:p>932,82</text:p>
          </table:table-cell>
          <table:table-cell office:value-type="float" office:value="932.82" table:style-name="ce5">
            <text:p>932,8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0076 del 30/11/2021 PRESTAZIONI AGGIUNTIVE PER RIORGANIZZAZIONE SERVIZIO CAUSA COVID19 - MESE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float" office:value="1" table:style-name="ce5">
            <text:p>1</text:p>
          </table:table-cell>
          <table:table-cell office:value-type="float" office:value="1846" table:style-name="ce5">
            <text:p>1846</text:p>
          </table:table-cell>
          <table:table-cell office:value-type="float" office:value="669.76" table:style-name="ce5">
            <text:p>669,76</text:p>
          </table:table-cell>
          <table:table-cell office:value-type="float" office:value="669.76" table:style-name="ce5">
            <text:p>669,7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0075 del 30/11/2021 PASTI ELEMENTARI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5">
            <text:p>1847</text:p>
          </table:table-cell>
          <table:table-cell office:value-type="float" office:value="12281.07" table:style-name="ce7">
            <text:p>12.281,07</text:p>
          </table:table-cell>
          <table:table-cell office:value-type="float" office:value="12281.07" table:style-name="ce7">
            <text:p>12.281,0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0074 del 30/11/2021 PASTI MATERNE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float" office:value="1848" table:style-name="ce5">
            <text:p>1848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1/0000227/03 del 30/11/2021 SERVIZIO DI TRASPORTO SCOLASTICO MESE DI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float" office:value="1" table:style-name="ce5">
            <text:p>1</text:p>
          </table:table-cell>
          <table:table-cell office:value-type="float" office:value="1850" table:style-name="ce5">
            <text:p>1850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I ECONOMICI AI SENSI DELLART. 16 DEL REGOLAMENTO PER LEROGAZIONE DEGLI INTERVENTI E DEI SERVIZI SOCIALI - FONDI EMERGENZA COVID-19/RIA-SOA 7 (D.G.R.V. N. 442/2020)/FONDI COMUNALI - A FAVORE DEGLI UTENTI CODD. NN. 498 E 7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8" table:style-name="ce5">
            <text:p>2068</text:p>
          </table:table-cell>
          <table:table-cell office:value-type="float" office:value="1" table:style-name="ce5">
            <text:p>1</text:p>
          </table:table-cell>
          <table:table-cell office:value-type="float" office:value="1851" table:style-name="ce5">
            <text:p>1851</text:p>
          </table:table-cell>
          <table:table-cell office:value-type="float" office:value="619" table:style-name="ce5">
            <text:p>619</text:p>
          </table:table-cell>
          <table:table-cell office:value-type="float" office:value="619" table:style-name="ce5">
            <text:p>61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I ECONOMICI AI SENSI DELLART. 16 DEL REGOLAMENTO PER LEROGAZIONE DEGLI INTERVENTI E DEI SERVIZI SOCIALI - FONDI EMERGENZA COVID-19/RIA-SOA 7 (D.G.R.V. N. 442/2020)/FONDI COMUNALI - A FAVORE DEGLI UTENTI CODD. NN. 498 E 7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float" office:value="1" table:style-name="ce5">
            <text:p>1</text:p>
          </table:table-cell>
          <table:table-cell office:value-type="float" office:value="1852" table:style-name="ce5">
            <text:p>1852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I ECONOMICI AI SENSI DELLART. 16 DEL REGOLAMENTO PER LEROGAZIONE DEGLI INTERVENTI E DEI SERVIZI SOCIALI - FONDI EMERGENZA COVID-19/RIA-SOA 7 (D.G.R.V. N. 442/2020)/FONDI COMUNALI - A FAVORE DEGLI UTENTI CODD. NN. 498 E 7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1" table:style-name="ce5">
            <text:p>1</text:p>
          </table:table-cell>
          <table:table-cell office:value-type="float" office:value="1853" table:style-name="ce5">
            <text:p>1853</text:p>
          </table:table-cell>
          <table:table-cell office:value-type="float" office:value="651" table:style-name="ce5">
            <text:p>651</text:p>
          </table:table-cell>
          <table:table-cell office:value-type="float" office:value="651" table:style-name="ce5">
            <text:p>6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I ECONOMICI AI SENSI DELLART. 16 DEL REGOLAMENTO PER LEROGAZIONE DEGLI INTERVENTI E DEI SERVIZI SOCIALI - FONDI EMERGENZA COVID-19/RIA-SOA 7 (D.G.R.V. N. 442/2020)/FONDI COMUNALI - A FAVORE DEGLI UTENTI CODD. NN. 498 E 7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float" office:value="1" table:style-name="ce5">
            <text:p>1</text:p>
          </table:table-cell>
          <table:table-cell office:value-type="float" office:value="1854" table:style-name="ce5">
            <text:p>185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I ECONOMICI AI SENSI DELLART. 16 DEL REGOLAMENTO PER LEROGAZIONE DEGLI INTERVENTI E DEI SERVIZI SOCIALI - FONDI EMERGENZA COVID-19/RIA-SOA 7 (D.G.R.V. N. 442/2020)/FONDI COMUNALI - A FAVORE DEGLI UTENTI CODD. NN. 498 E 7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2" table:style-name="ce5">
            <text:p>2072</text:p>
          </table:table-cell>
          <table:table-cell office:value-type="float" office:value="1" table:style-name="ce5">
            <text:p>1</text:p>
          </table:table-cell>
          <table:table-cell office:value-type="float" office:value="1855" table:style-name="ce5">
            <text:p>1855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I ECONOMICI AI SENSI DELLART. 16 DEL REGOLAMENTO PER LEROGAZIONE DEGLI INTERVENTI E DEI SERVIZI SOCIALI - FONDI EMERGENZA COVID-19/RIA-SOA 7 (D.G.R.V. N. 442/2020)/FONDI COMUNALI - A FAVORE DEGLI UTENTI CODD. NN. 498 E 7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1" table:style-name="ce5">
            <text:p>1</text:p>
          </table:table-cell>
          <table:table-cell office:value-type="float" office:value="1856" table:style-name="ce5">
            <text:p>1856</text:p>
          </table:table-cell>
          <table:table-cell office:value-type="float" office:value="1080" table:style-name="ce7">
            <text:p>1.080,00</text:p>
          </table:table-cell>
          <table:table-cell office:value-type="float" office:value="1080" table:style-name="ce7">
            <text:p>1.08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I ECONOMICI AI SENSI DELLART. 16 DEL REGOLAMENTO PER LEROGAZIONE DEGLI INTERVENTI E DEI SERVIZI SOCIALI - FONDI EMERGENZA COVID-19/RIA-SOA 7 (D.G.R.V. N. 442/2020)/FONDI COMUNALI - A FAVORE DEGLI UTENTI CODD. NN. 498 E 7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4" table:style-name="ce5">
            <text:p>2074</text:p>
          </table:table-cell>
          <table:table-cell office:value-type="float" office:value="1" table:style-name="ce5">
            <text:p>1</text:p>
          </table:table-cell>
          <table:table-cell office:value-type="float" office:value="1857" table:style-name="ce5">
            <text:p>1857</text:p>
          </table:table-cell>
          <table:table-cell office:value-type="float" office:value="186.6" table:style-name="ce5">
            <text:p>186,6</text:p>
          </table:table-cell>
          <table:table-cell office:value-type="float" office:value="186.6" table:style-name="ce5">
            <text:p>186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5" table:style-name="ce5">
            <text:p>2075</text:p>
          </table:table-cell>
          <table:table-cell office:value-type="float" office:value="1" table:style-name="ce5">
            <text:p>1</text:p>
          </table:table-cell>
          <table:table-cell office:value-type="float" office:value="1858" table:style-name="ce5">
            <text:p>185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6" table:style-name="ce5">
            <text:p>2076</text:p>
          </table:table-cell>
          <table:table-cell office:value-type="float" office:value="1" table:style-name="ce5">
            <text:p>1</text:p>
          </table:table-cell>
          <table:table-cell office:value-type="float" office:value="1859" table:style-name="ce5">
            <text:p>1859</text:p>
          </table:table-cell>
          <table:table-cell office:value-type="float" office:value="119.1" table:style-name="ce5">
            <text:p>119,1</text:p>
          </table:table-cell>
          <table:table-cell office:value-type="float" office:value="119.1" table:style-name="ce5">
            <text:p>119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7" table:style-name="ce5">
            <text:p>2077</text:p>
          </table:table-cell>
          <table:table-cell office:value-type="float" office:value="1" table:style-name="ce5">
            <text:p>1</text:p>
          </table:table-cell>
          <table:table-cell office:value-type="float" office:value="1860" table:style-name="ce5">
            <text:p>1860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float" office:value="1861" table:style-name="ce5">
            <text:p>1861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1" table:style-name="ce5">
            <text:p>1</text:p>
          </table:table-cell>
          <table:table-cell office:value-type="float" office:value="1862" table:style-name="ce5">
            <text:p>1862</text:p>
          </table:table-cell>
          <table:table-cell office:value-type="float" office:value="170.1" table:style-name="ce5">
            <text:p>170,1</text:p>
          </table:table-cell>
          <table:table-cell office:value-type="float" office:value="170.1" table:style-name="ce5">
            <text:p>170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float" office:value="1" table:style-name="ce5">
            <text:p>1</text:p>
          </table:table-cell>
          <table:table-cell office:value-type="float" office:value="1863" table:style-name="ce5">
            <text:p>1863</text:p>
          </table:table-cell>
          <table:table-cell office:value-type="float" office:value="383.4" table:style-name="ce5">
            <text:p>383,4</text:p>
          </table:table-cell>
          <table:table-cell office:value-type="float" office:value="383.4" table:style-name="ce5">
            <text:p>383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float" office:value="1" table:style-name="ce5">
            <text:p>1</text:p>
          </table:table-cell>
          <table:table-cell office:value-type="float" office:value="1864" table:style-name="ce5">
            <text:p>1864</text:p>
          </table:table-cell>
          <table:table-cell office:value-type="float" office:value="113.76" table:style-name="ce5">
            <text:p>113,76</text:p>
          </table:table-cell>
          <table:table-cell office:value-type="float" office:value="113.76" table:style-name="ce5">
            <text:p>113,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1" table:style-name="ce5">
            <text:p>1</text:p>
          </table:table-cell>
          <table:table-cell office:value-type="float" office:value="1865" table:style-name="ce5">
            <text:p>1865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1" table:style-name="ce5">
            <text:p>1</text:p>
          </table:table-cell>
          <table:table-cell office:value-type="float" office:value="1866" table:style-name="ce5">
            <text:p>1866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float" office:value="1" table:style-name="ce5">
            <text:p>1</text:p>
          </table:table-cell>
          <table:table-cell office:value-type="float" office:value="1867" table:style-name="ce5">
            <text:p>1867</text:p>
          </table:table-cell>
          <table:table-cell office:value-type="float" office:value="267.12" table:style-name="ce5">
            <text:p>267,12</text:p>
          </table:table-cell>
          <table:table-cell office:value-type="float" office:value="267.12" table:style-name="ce5">
            <text:p>267,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float" office:value="1" table:style-name="ce5">
            <text:p>1</text:p>
          </table:table-cell>
          <table:table-cell office:value-type="float" office:value="1868" table:style-name="ce5">
            <text:p>1868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1" table:style-name="ce5">
            <text:p>1</text:p>
          </table:table-cell>
          <table:table-cell office:value-type="float" office:value="1869" table:style-name="ce5">
            <text:p>1869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float" office:value="1" table:style-name="ce5">
            <text:p>1</text:p>
          </table:table-cell>
          <table:table-cell office:value-type="float" office:value="1870" table:style-name="ce5">
            <text:p>187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1" table:style-name="ce5">
            <text:p>1</text:p>
          </table:table-cell>
          <table:table-cell office:value-type="float" office:value="1871" table:style-name="ce5">
            <text:p>1871</text:p>
          </table:table-cell>
          <table:table-cell office:value-type="float" office:value="186.3" table:style-name="ce5">
            <text:p>186,3</text:p>
          </table:table-cell>
          <table:table-cell office:value-type="float" office:value="186.3" table:style-name="ce5">
            <text:p>186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float" office:value="1" table:style-name="ce5">
            <text:p>1</text:p>
          </table:table-cell>
          <table:table-cell office:value-type="float" office:value="1872" table:style-name="ce5">
            <text:p>1872</text:p>
          </table:table-cell>
          <table:table-cell office:value-type="float" office:value="27.6" table:style-name="ce5">
            <text:p>27,6</text:p>
          </table:table-cell>
          <table:table-cell office:value-type="float" office:value="27.6" table:style-name="ce5">
            <text:p>27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float" office:value="1" table:style-name="ce5">
            <text:p>1</text:p>
          </table:table-cell>
          <table:table-cell office:value-type="float" office:value="1873" table:style-name="ce5">
            <text:p>1873</text:p>
          </table:table-cell>
          <table:table-cell office:value-type="float" office:value="420.75" table:style-name="ce5">
            <text:p>420,75</text:p>
          </table:table-cell>
          <table:table-cell office:value-type="float" office:value="420.75" table:style-name="ce5">
            <text:p>420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1" table:style-name="ce5">
            <text:p>1</text:p>
          </table:table-cell>
          <table:table-cell office:value-type="float" office:value="1874" table:style-name="ce5">
            <text:p>1874</text:p>
          </table:table-cell>
          <table:table-cell office:value-type="float" office:value="89.1" table:style-name="ce5">
            <text:p>89,1</text:p>
          </table:table-cell>
          <table:table-cell office:value-type="float" office:value="89.1" table:style-name="ce5">
            <text:p>89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1" table:style-name="ce5">
            <text:p>1</text:p>
          </table:table-cell>
          <table:table-cell office:value-type="float" office:value="1875" table:style-name="ce5">
            <text:p>1875</text:p>
          </table:table-cell>
          <table:table-cell office:value-type="float" office:value="108.6" table:style-name="ce5">
            <text:p>108,6</text:p>
          </table:table-cell>
          <table:table-cell office:value-type="float" office:value="108.6" table:style-name="ce5">
            <text:p>108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1" table:style-name="ce5">
            <text:p>1</text:p>
          </table:table-cell>
          <table:table-cell office:value-type="float" office:value="1876" table:style-name="ce5">
            <text:p>1876</text:p>
          </table:table-cell>
          <table:table-cell office:value-type="float" office:value="43.5" table:style-name="ce5">
            <text:p>43,5</text:p>
          </table:table-cell>
          <table:table-cell office:value-type="float" office:value="43.5" table:style-name="ce5">
            <text:p>43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4" table:style-name="ce5">
            <text:p>2094</text:p>
          </table:table-cell>
          <table:table-cell office:value-type="float" office:value="1" table:style-name="ce5">
            <text:p>1</text:p>
          </table:table-cell>
          <table:table-cell office:value-type="float" office:value="1877" table:style-name="ce5">
            <text:p>1877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float" office:value="1" table:style-name="ce5">
            <text:p>1</text:p>
          </table:table-cell>
          <table:table-cell office:value-type="float" office:value="1878" table:style-name="ce5">
            <text:p>1878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float" office:value="1" table:style-name="ce5">
            <text:p>1</text:p>
          </table:table-cell>
          <table:table-cell office:value-type="float" office:value="1879" table:style-name="ce5">
            <text:p>1879</text:p>
          </table:table-cell>
          <table:table-cell office:value-type="float" office:value="103.95" table:style-name="ce5">
            <text:p>103,95</text:p>
          </table:table-cell>
          <table:table-cell office:value-type="float" office:value="103.95" table:style-name="ce5">
            <text:p>103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float" office:value="1" table:style-name="ce5">
            <text:p>1</text:p>
          </table:table-cell>
          <table:table-cell office:value-type="float" office:value="1880" table:style-name="ce5">
            <text:p>1880</text:p>
          </table:table-cell>
          <table:table-cell office:value-type="float" office:value="76.2" table:style-name="ce5">
            <text:p>76,2</text:p>
          </table:table-cell>
          <table:table-cell office:value-type="float" office:value="76.2" table:style-name="ce5">
            <text:p>76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float" office:value="1" table:style-name="ce5">
            <text:p>1</text:p>
          </table:table-cell>
          <table:table-cell office:value-type="float" office:value="1881" table:style-name="ce5">
            <text:p>1881</text:p>
          </table:table-cell>
          <table:table-cell office:value-type="float" office:value="78.599999999999994" table:style-name="ce5">
            <text:p>78,6</text:p>
          </table:table-cell>
          <table:table-cell office:value-type="float" office:value="78.599999999999994" table:style-name="ce5">
            <text:p>78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float" office:value="1" table:style-name="ce5">
            <text:p>1</text:p>
          </table:table-cell>
          <table:table-cell office:value-type="float" office:value="1882" table:style-name="ce5">
            <text:p>1882</text:p>
          </table:table-cell>
          <table:table-cell office:value-type="float" office:value="82.5" table:style-name="ce5">
            <text:p>82,5</text:p>
          </table:table-cell>
          <table:table-cell office:value-type="float" office:value="82.5" table:style-name="ce5">
            <text:p>8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0" table:style-name="ce5">
            <text:p>2100</text:p>
          </table:table-cell>
          <table:table-cell office:value-type="float" office:value="1" table:style-name="ce5">
            <text:p>1</text:p>
          </table:table-cell>
          <table:table-cell office:value-type="float" office:value="1883" table:style-name="ce5">
            <text:p>1883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1" table:style-name="ce5">
            <text:p>1</text:p>
          </table:table-cell>
          <table:table-cell office:value-type="float" office:value="1884" table:style-name="ce5">
            <text:p>1884</text:p>
          </table:table-cell>
          <table:table-cell office:value-type="float" office:value="104.1" table:style-name="ce5">
            <text:p>104,1</text:p>
          </table:table-cell>
          <table:table-cell office:value-type="float" office:value="104.1" table:style-name="ce5">
            <text:p>104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float" office:value="1" table:style-name="ce5">
            <text:p>1</text:p>
          </table:table-cell>
          <table:table-cell office:value-type="float" office:value="1885" table:style-name="ce5">
            <text:p>1885</text:p>
          </table:table-cell>
          <table:table-cell office:value-type="float" office:value="89.1" table:style-name="ce5">
            <text:p>89,1</text:p>
          </table:table-cell>
          <table:table-cell office:value-type="float" office:value="89.1" table:style-name="ce5">
            <text:p>89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float" office:value="1" table:style-name="ce5">
            <text:p>1</text:p>
          </table:table-cell>
          <table:table-cell office:value-type="float" office:value="1886" table:style-name="ce5">
            <text:p>1886</text:p>
          </table:table-cell>
          <table:table-cell office:value-type="float" office:value="46.5" table:style-name="ce5">
            <text:p>46,5</text:p>
          </table:table-cell>
          <table:table-cell office:value-type="float" office:value="46.5" table:style-name="ce5">
            <text:p>46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1" table:style-name="ce5">
            <text:p>1</text:p>
          </table:table-cell>
          <table:table-cell office:value-type="float" office:value="1887" table:style-name="ce5">
            <text:p>1887</text:p>
          </table:table-cell>
          <table:table-cell office:value-type="float" office:value="79.2" table:style-name="ce5">
            <text:p>79,2</text:p>
          </table:table-cell>
          <table:table-cell office:value-type="float" office:value="79.2" table:style-name="ce5">
            <text:p>79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float" office:value="1" table:style-name="ce5">
            <text:p>1</text:p>
          </table:table-cell>
          <table:table-cell office:value-type="float" office:value="1888" table:style-name="ce5">
            <text:p>1888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float" office:value="1" table:style-name="ce5">
            <text:p>1</text:p>
          </table:table-cell>
          <table:table-cell office:value-type="float" office:value="1889" table:style-name="ce5">
            <text:p>1889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72.599999999999994" table:style-name="ce5">
            <text:p>72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float" office:value="1" table:style-name="ce5">
            <text:p>1</text:p>
          </table:table-cell>
          <table:table-cell office:value-type="float" office:value="1890" table:style-name="ce5">
            <text:p>1890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float" office:value="1" table:style-name="ce5">
            <text:p>1</text:p>
          </table:table-cell>
          <table:table-cell office:value-type="float" office:value="1891" table:style-name="ce5">
            <text:p>1891</text:p>
          </table:table-cell>
          <table:table-cell office:value-type="float" office:value="337.05" table:style-name="ce5">
            <text:p>337,05</text:p>
          </table:table-cell>
          <table:table-cell office:value-type="float" office:value="337.05" table:style-name="ce5">
            <text:p>337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float" office:value="1" table:style-name="ce5">
            <text:p>1</text:p>
          </table:table-cell>
          <table:table-cell office:value-type="float" office:value="1892" table:style-name="ce5">
            <text:p>189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float" office:value="1" table:style-name="ce5">
            <text:p>1</text:p>
          </table:table-cell>
          <table:table-cell office:value-type="float" office:value="1893" table:style-name="ce5">
            <text:p>1893</text:p>
          </table:table-cell>
          <table:table-cell office:value-type="float" office:value="94.5" table:style-name="ce5">
            <text:p>94,5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1" table:style-name="ce5">
            <text:p>2111</text:p>
          </table:table-cell>
          <table:table-cell office:value-type="float" office:value="1" table:style-name="ce5">
            <text:p>1</text:p>
          </table:table-cell>
          <table:table-cell office:value-type="float" office:value="1894" table:style-name="ce5">
            <text:p>1894</text:p>
          </table:table-cell>
          <table:table-cell office:value-type="float" office:value="187.5" table:style-name="ce5">
            <text:p>187,5</text:p>
          </table:table-cell>
          <table:table-cell office:value-type="float" office:value="187.5" table:style-name="ce5">
            <text:p>187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float" office:value="1" table:style-name="ce5">
            <text:p>1</text:p>
          </table:table-cell>
          <table:table-cell office:value-type="float" office:value="1895" table:style-name="ce5">
            <text:p>1895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float" office:value="1" table:style-name="ce5">
            <text:p>1</text:p>
          </table:table-cell>
          <table:table-cell office:value-type="float" office:value="1896" table:style-name="ce5">
            <text:p>1896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float" office:value="1" table:style-name="ce5">
            <text:p>1</text:p>
          </table:table-cell>
          <table:table-cell office:value-type="float" office:value="1897" table:style-name="ce5">
            <text:p>1897</text:p>
          </table:table-cell>
          <table:table-cell office:value-type="float" office:value="379.2" table:style-name="ce5">
            <text:p>379,2</text:p>
          </table:table-cell>
          <table:table-cell office:value-type="float" office:value="379.2" table:style-name="ce5">
            <text:p>379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float" office:value="1" table:style-name="ce5">
            <text:p>1</text:p>
          </table:table-cell>
          <table:table-cell office:value-type="float" office:value="1898" table:style-name="ce5">
            <text:p>1898</text:p>
          </table:table-cell>
          <table:table-cell office:value-type="float" office:value="49.5" table:style-name="ce5">
            <text:p>49,5</text:p>
          </table:table-cell>
          <table:table-cell office:value-type="float" office:value="49.5" table:style-name="ce5">
            <text:p>49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6" table:style-name="ce5">
            <text:p>2116</text:p>
          </table:table-cell>
          <table:table-cell office:value-type="float" office:value="1" table:style-name="ce5">
            <text:p>1</text:p>
          </table:table-cell>
          <table:table-cell office:value-type="float" office:value="1899" table:style-name="ce5">
            <text:p>1899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1 AI SENSI DELLART. 49 DEL VIGENTE REGOLAMENTO DEI SERVIZI SOCIALI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1" table:style-name="ce5">
            <text:p>1</text:p>
          </table:table-cell>
          <table:table-cell office:value-type="float" office:value="1900" table:style-name="ce5">
            <text:p>190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CHIARELLO ARCADIO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float" office:value="1" table:style-name="ce5">
            <text:p>1</text:p>
          </table:table-cell>
          <table:table-cell office:value-type="float" office:value="1901" table:style-name="ce5">
            <text:p>1901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CHIARELLO LOREN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float" office:value="1" table:style-name="ce5">
            <text:p>1</text:p>
          </table:table-cell>
          <table:table-cell office:value-type="float" office:value="1902" table:style-name="ce5">
            <text:p>1902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CHIARELLO LORENZ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1" table:style-name="ce5">
            <text:p>1</text:p>
          </table:table-cell>
          <table:table-cell office:value-type="float" office:value="1903" table:style-name="ce5">
            <text:p>1903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CHIARELLO LUC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float" office:value="1" table:style-name="ce5">
            <text:p>1</text:p>
          </table:table-cell>
          <table:table-cell office:value-type="float" office:value="1904" table:style-name="ce5">
            <text:p>1904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CHIARELLO MAR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696" table:style-name="ce5">
            <text:p>6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1" table:style-name="ce5">
            <text:p>1</text:p>
          </table:table-cell>
          <table:table-cell office:value-type="float" office:value="1905" table:style-name="ce5">
            <text:p>1905</text:p>
          </table:table-cell>
          <table:table-cell office:value-type="float" office:value="213.33" table:style-name="ce5">
            <text:p>213,33</text:p>
          </table:table-cell>
          <table:table-cell office:value-type="float" office:value="213.33" table:style-name="ce5">
            <text:p>213,33</text:p>
          </table:table-cell>
          <table:table-cell office:value-type="string" table:style-name="ce5">
            <text:p>CHIARELLO PAOL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float" office:value="1906" table:style-name="ce5">
            <text:p>1906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CHIARELLO SIMONE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float" office:value="1907" table:style-name="ce5">
            <text:p>1907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CHIARELLO SIMONETT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5" table:style-name="ce5">
            <text:p>2125</text:p>
          </table:table-cell>
          <table:table-cell office:value-type="float" office:value="1" table:style-name="ce5">
            <text:p>1</text:p>
          </table:table-cell>
          <table:table-cell office:value-type="float" office:value="1908" table:style-name="ce5">
            <text:p>1908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CHIARELLO STEFANO GIUSEPPE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1" table:style-name="ce5">
            <text:p>1</text:p>
          </table:table-cell>
          <table:table-cell office:value-type="float" office:value="1909" table:style-name="ce5">
            <text:p>1909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UARDA ESTER MARI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01" table:style-name="ce5">
            <text:p>7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" table:style-name="ce5">
            <text:p>1</text:p>
          </table:table-cell>
          <table:table-cell office:value-type="float" office:value="1910" table:style-name="ce5">
            <text:p>191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MAGNAGUAGNO GIUSEPPIN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02" table:style-name="ce5">
            <text:p>7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float" office:value="1" table:style-name="ce5">
            <text:p>1</text:p>
          </table:table-cell>
          <table:table-cell office:value-type="float" office:value="1911" table:style-name="ce5">
            <text:p>1911</text:p>
          </table:table-cell>
          <table:table-cell office:value-type="float" office:value="320.01" table:style-name="ce5">
            <text:p>320,01</text:p>
          </table:table-cell>
          <table:table-cell office:value-type="float" office:value="320.01" table:style-name="ce5">
            <text:p>320,01</text:p>
          </table:table-cell>
          <table:table-cell office:value-type="string" table:style-name="ce5">
            <text:p>NICARDI GALILEA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 DECRETO N 01 REG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03" table:style-name="ce5">
            <text:p>7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float" office:value="1" table:style-name="ce5">
            <text:p>1</text:p>
          </table:table-cell>
          <table:table-cell office:value-type="float" office:value="1912" table:style-name="ce5">
            <text:p>1912</text:p>
          </table:table-cell>
          <table:table-cell office:value-type="float" office:value="2758.12" table:style-name="ce7">
            <text:p>2.758,12</text:p>
          </table:table-cell>
          <table:table-cell office:value-type="float" office:value="2758.12" table:style-name="ce7">
            <text:p>2.758,12</text:p>
          </table:table-cell>
          <table:table-cell office:value-type="string" table:style-name="ce5">
            <text:p>AZIENDA AGRICOLA CHIARELLO S.S. AGRICOLA</text:p>
          </table:table-cell>
          <table:table-cell office:value-type="string" table:style-name="ce5">
            <text:p>ZE92B04CFE</text:p>
          </table:table-cell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04" table:style-name="ce5">
            <text:p>7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float" office:value="1913" table:style-name="ce5">
            <text:p>1913</text:p>
          </table:table-cell>
          <table:table-cell office:value-type="float" office:value="330" table:style-name="ce5">
            <text:p>33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GOBBO DAVIDE</text:p>
          </table:table-cell>
          <table:table-cell table:style-name="ce5"/>
          <table:table-cell office:value-type="string" table:style-name="ce5">
            <text:p>LAVORI DI REALIZZAZIONE ROTATORIA ALLINCROCIO TRA VIA TRISSINO VIA MASSINA SP 500 E VIA PALLADIO, VIA MELEDO ALTO SP 109. PAGAMENTO DELLINDENNIT DI ESPROPRIO ACCETTATA EX ART. 20, COMMA 8 E ART. 26 DEL D.P.R. 8 GIUGNO 2001 N 327.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05" table:style-name="ce5">
            <text:p>7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61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float" office:value="1" table:style-name="ce5">
            <text:p>1</text:p>
          </table:table-cell>
          <table:table-cell office:value-type="float" office:value="1981" table:style-name="ce5">
            <text:p>1981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DICEMBRE 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float" office:value="2" table:style-name="ce5">
            <text:p>2</text:p>
          </table:table-cell>
          <table:table-cell office:value-type="float" office:value="1981" table:style-name="ce5">
            <text:p>1981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DICEMBRE 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float" office:value="3" table:style-name="ce5">
            <text:p>3</text:p>
          </table:table-cell>
          <table:table-cell office:value-type="float" office:value="1981" table:style-name="ce5">
            <text:p>1981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DICEMBRE 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float" office:value="4" table:style-name="ce5">
            <text:p>4</text:p>
          </table:table-cell>
          <table:table-cell office:value-type="float" office:value="1981" table:style-name="ce5">
            <text:p>1981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DICEMBRE 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float" office:value="5" table:style-name="ce5">
            <text:p>5</text:p>
          </table:table-cell>
          <table:table-cell office:value-type="float" office:value="1981" table:style-name="ce5">
            <text:p>1981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DICEMBRE 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float" office:value="1" table:style-name="ce5">
            <text:p>1</text:p>
          </table:table-cell>
          <table:table-cell office:value-type="float" office:value="1981" table:style-name="ce5">
            <text:p>1981</text:p>
          </table:table-cell>
          <table:table-cell office:value-type="float" office:value="326.89999999999998" table:style-name="ce5">
            <text:p>326,9</text:p>
          </table:table-cell>
          <table:table-cell office:value-type="float" office:value="326.89999999999998" table:style-name="ce5">
            <text:p>326,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PERSONALE: IMPEGNO DI SPESA PER ASSEGNO NUCLEO FAMILIARE DEL SINDACO DICEMBRE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11" table:style-name="ce5">
            <text:p>2211</text:p>
          </table:table-cell>
          <table:table-cell office:value-type="float" office:value="1" table:style-name="ce5">
            <text:p>1</text:p>
          </table:table-cell>
          <table:table-cell office:value-type="float" office:value="2031" table:style-name="ce5">
            <text:p>2031</text:p>
          </table:table-cell>
          <table:table-cell office:value-type="float" office:value="2439" table:style-name="ce7">
            <text:p>2.439,00</text:p>
          </table:table-cell>
          <table:table-cell office:value-type="float" office:value="2439" table:style-name="ce7">
            <text:p>2.43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DICEMBRE 202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6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1" table:style-name="ce5">
            <text:p>1</text:p>
          </table:table-cell>
          <table:table-cell office:value-type="float" office:value="1919" table:style-name="ce5">
            <text:p>1919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GESINT SRL</text:p>
          </table:table-cell>
          <table:table-cell office:value-type="string" table:style-name="ce5">
            <text:p>Z1832291D0</text:p>
          </table:table-cell>
          <table:table-cell office:value-type="string" table:style-name="ce5">
            <text:p>SALDO Fatt.n. 1286a_2021 del 30/11/2021 Nota integrativa bilancio 2022 (Sw)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1" table:style-name="ce5">
            <text:p>1</text:p>
          </table:table-cell>
          <table:table-cell office:value-type="float" office:value="1920" table:style-name="ce5">
            <text:p>1920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NOMODIDATTICA SRL</text:p>
          </table:table-cell>
          <table:table-cell table:style-name="ce5"/>
          <table:table-cell office:value-type="string" table:style-name="ce5">
            <text:p>SALDO Fatt.n. 275 del 03/12/2021 Partecipazione al webinar in diretta streaming del 09 e 17 novembre 2021. Partecipante: M. M.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94" table:style-name="ce5">
            <text:p>1094</text:p>
          </table:table-cell>
          <table:table-cell office:value-type="float" office:value="0" table:style-name="ce5">
            <text:p>0</text:p>
          </table:table-cell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1" table:style-name="ce5">
            <text:p>1</text:p>
          </table:table-cell>
          <table:table-cell office:value-type="float" office:value="1921" table:style-name="ce5">
            <text:p>192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282A60B3E</text:p>
          </table:table-cell>
          <table:table-cell office:value-type="string" table:style-name="ce5">
            <text:p>SALDO Fatt.n. 249 del 30/11/2021 COMPENSO PER SEDUTA DEL 30/11/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float" office:value="1" table:style-name="ce5">
            <text:p>1</text:p>
          </table:table-cell>
          <table:table-cell office:value-type="float" office:value="1922" table:style-name="ce5">
            <text:p>1922</text:p>
          </table:table-cell>
          <table:table-cell office:value-type="float" office:value="-82.71" table:style-name="ce5">
            <text:p>-82,71</text:p>
          </table:table-cell>
          <table:table-cell office:value-type="float" office:value="82.71" table:style-name="ce5">
            <text:p>82,7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20/1134 del 30/11/2021 STORNO PARZIALE FATTURA N. 100/8122 DEL 30.11.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float" office:value="2" table:style-name="ce5">
            <text:p>2</text:p>
          </table:table-cell>
          <table:table-cell office:value-type="float" office:value="1922" table:style-name="ce5">
            <text:p>1922</text:p>
          </table:table-cell>
          <table:table-cell office:value-type="float" office:value="82.71" table:style-name="ce5">
            <text:p>82,71</text:p>
          </table:table-cell>
          <table:table-cell office:value-type="float" office:value="82.71" table:style-name="ce5">
            <text:p>82,7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ACCONTO Fatt.n. 100/8122 del 30/11/2021 DA STORNARE PER CIG ERRATI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float" office:value="3" table:style-name="ce5">
            <text:p>3</text:p>
          </table:table-cell>
          <table:table-cell office:value-type="float" office:value="1922" table:style-name="ce5">
            <text:p>1922</text:p>
          </table:table-cell>
          <table:table-cell office:value-type="float" office:value="82.71" table:style-name="ce5">
            <text:p>82,71</text:p>
          </table:table-cell>
          <table:table-cell office:value-type="float" office:value="82.71" table:style-name="ce5">
            <text:p>82,7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20/1136 del 30/11/2021 ACQUISTO MATERIALE EDILIZIO VARIO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1" table:style-name="ce5">
            <text:p>1</text:p>
          </table:table-cell>
          <table:table-cell office:value-type="float" office:value="1923" table:style-name="ce5">
            <text:p>1923</text:p>
          </table:table-cell>
          <table:table-cell office:value-type="float" office:value="6063.4" table:style-name="ce7">
            <text:p>6.063,40</text:p>
          </table:table-cell>
          <table:table-cell office:value-type="float" office:value="6063.4" table:style-name="ce7">
            <text:p>6.063,40</text:p>
          </table:table-cell>
          <table:table-cell office:value-type="string" table:style-name="ce5">
            <text:p>EDILSTRADE MONTEBELLO S.R.L.</text:p>
          </table:table-cell>
          <table:table-cell office:value-type="string" table:style-name="ce5">
            <text:p>Z50341E479</text:p>
          </table:table-cell>
          <table:table-cell office:value-type="string" table:style-name="ce5">
            <text:p>SALDO Fatt.n. 101 del 10/12/2021 Lavori di Realizzazione grigli di raccolta acqua piovana con raccordo in Via Vicenza a Monticello di Fara (VI).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812" table:style-name="ce5">
            <text:p>8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20" table:style-name="ce5">
            <text:p>2220</text:p>
          </table:table-cell>
          <table:table-cell office:value-type="float" office:value="1" table:style-name="ce5">
            <text:p>1</text:p>
          </table:table-cell>
          <table:table-cell office:value-type="float" office:value="1924" table:style-name="ce5">
            <text:p>1924</text:p>
          </table:table-cell>
          <table:table-cell office:value-type="float" office:value="8250" table:style-name="ce7">
            <text:p>8.250,00</text:p>
          </table:table-cell>
          <table:table-cell office:value-type="float" office:value="8250" table:style-name="ce7">
            <text:p>8.25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F. MUTTONI DI SAREGO - LIQUIDAZIONE CONTRIBUTI ANNO 2021 AI SENSI DELLART. 4, LETT. A, B, C, D, G, H, I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349" table:style-name="ce5">
            <text:p>1349</text:p>
          </table:table-cell>
          <table:table-cell office:value-type="float" office:value="0" table:style-name="ce5">
            <text:p>0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float" office:value="1" table:style-name="ce5">
            <text:p>1</text:p>
          </table:table-cell>
          <table:table-cell office:value-type="float" office:value="1925" table:style-name="ce5">
            <text:p>1925</text:p>
          </table:table-cell>
          <table:table-cell office:value-type="float" office:value="11580" table:style-name="ce7">
            <text:p>11.580,00</text:p>
          </table:table-cell>
          <table:table-cell office:value-type="float" office:value="11580" table:style-name="ce7">
            <text:p>11.58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F. MUTTONI DI SAREGO - LIQUIDAZIONE CONTRIBUTI ANNO 2021 AI SENSI DELLART. 4, LETT. A, B, C, D, G, H, I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372" table:style-name="ce5">
            <text:p>1372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22" table:style-name="ce5">
            <text:p>2222</text:p>
          </table:table-cell>
          <table:table-cell office:value-type="float" office:value="1" table:style-name="ce5">
            <text:p>1</text:p>
          </table:table-cell>
          <table:table-cell office:value-type="float" office:value="1926" table:style-name="ce5">
            <text:p>1926</text:p>
          </table:table-cell>
          <table:table-cell office:value-type="float" office:value="10900" table:style-name="ce7">
            <text:p>10.900,00</text:p>
          </table:table-cell>
          <table:table-cell office:value-type="float" office:value="10900" table:style-name="ce7">
            <text:p>10.90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F. MUTTONI DI SAREGO - LIQUIDAZIONE CONTRIBUTI ANNO 2021 AI SENSI DELLART. 4, LETT. A, B, C, D, G, H, I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389" table:style-name="ce5">
            <text:p>1389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23" table:style-name="ce5">
            <text:p>2223</text:p>
          </table:table-cell>
          <table:table-cell office:value-type="float" office:value="1" table:style-name="ce5">
            <text:p>1</text:p>
          </table:table-cell>
          <table:table-cell office:value-type="float" office:value="1927" table:style-name="ce5">
            <text:p>1927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F. MUTTONI DI SAREGO - LIQUIDAZIONE CONTRIBUTI ANNO 2021 AI SENSI DELLART. 4, LETT. A, B, C, D, G, H, I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391" table:style-name="ce5">
            <text:p>1391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24" table:style-name="ce5">
            <text:p>2224</text:p>
          </table:table-cell>
          <table:table-cell office:value-type="float" office:value="1" table:style-name="ce5">
            <text:p>1</text:p>
          </table:table-cell>
          <table:table-cell office:value-type="float" office:value="1928" table:style-name="ce5">
            <text:p>1928</text:p>
          </table:table-cell>
          <table:table-cell office:value-type="float" office:value="582.41" table:style-name="ce5">
            <text:p>582,41</text:p>
          </table:table-cell>
          <table:table-cell office:value-type="float" office:value="582.41" table:style-name="ce5">
            <text:p>582,41</text:p>
          </table:table-cell>
          <table:table-cell office:value-type="string" table:style-name="ce5">
            <text:p>ENEL GLOBAL INF.NET SRL</text:p>
          </table:table-cell>
          <table:table-cell table:style-name="ce5"/>
          <table:table-cell office:value-type="string" table:style-name="ce5">
            <text:p>RIMBORSO A ENEL GLOBAL INF.NET SRL DELLA QUOTA DI TFR DEL SINDACO CASTIGLION ROBERTO DA SETTEMBRE A DICEMBRE 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29" table:style-name="ce5">
            <text:p>2229</text:p>
          </table:table-cell>
          <table:table-cell office:value-type="float" office:value="1" table:style-name="ce5">
            <text:p>1</text:p>
          </table:table-cell>
          <table:table-cell office:value-type="float" office:value="1933" table:style-name="ce5">
            <text:p>1933</text:p>
          </table:table-cell>
          <table:table-cell office:value-type="float" office:value="437.5" table:style-name="ce5">
            <text:p>437,5</text:p>
          </table:table-cell>
          <table:table-cell office:value-type="float" office:value="437.5" table:style-name="ce5">
            <text:p>437,5</text:p>
          </table:table-cell>
          <table:table-cell office:value-type="string" table:style-name="ce5">
            <text:p>MIOLATO GIANPIETRO</text:p>
          </table:table-cell>
          <table:table-cell table:style-name="ce5"/>
          <table:table-cell office:value-type="string" table:style-name="ce5">
            <text:p>CULTURA: LIQUIDAZIONE COMPENSO A CRITICO CINEMATOGRAFICO PER INCARICO OCCASIONALE AVENTE AD OGGETTO APPROFONDIMENTI CULTURALI DURANTE IL CINEFORUM DESSAI 2021 EDIZIONE - NOVEMBRE 202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230" table:style-name="ce5">
            <text:p>2230</text:p>
          </table:table-cell>
          <table:table-cell office:value-type="float" office:value="1" table:style-name="ce5">
            <text:p>1</text:p>
          </table:table-cell>
          <table:table-cell office:value-type="float" office:value="1957" table:style-name="ce5">
            <text:p>1957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61"/>
        </table:table-row>
        <table:table-row table:style-name="ro2">
          <table:table-cell office:value-type="float" office:value="2231" table:style-name="ce5">
            <text:p>2231</text:p>
          </table:table-cell>
          <table:table-cell office:value-type="float" office:value="1" table:style-name="ce5">
            <text:p>1</text:p>
          </table:table-cell>
          <table:table-cell office:value-type="float" office:value="1958" table:style-name="ce5">
            <text:p>1958</text:p>
          </table:table-cell>
          <table:table-cell office:value-type="float" office:value="28.5" table:style-name="ce5">
            <text:p>28,5</text:p>
          </table:table-cell>
          <table:table-cell office:value-type="float" office:value="28.5" table:style-name="ce5">
            <text:p>28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61"/>
        </table:table-row>
        <table:table-row table:style-name="ro2"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float" office:value="1961" table:style-name="ce5">
            <text:p>1961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I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320/PA del 29/11/2021 SERVIZI DI PULIZIA EDIFICI - COMUNE DI SAREGO - MESE DI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35" table:style-name="ce5">
            <text:p>2235</text:p>
          </table:table-cell>
          <table:table-cell office:value-type="float" office:value="1" table:style-name="ce5">
            <text:p>1</text:p>
          </table:table-cell>
          <table:table-cell office:value-type="float" office:value="1962" table:style-name="ce5">
            <text:p>1962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E93392233</text:p>
          </table:table-cell>
          <table:table-cell office:value-type="string" table:style-name="ce5">
            <text:p>SALDO Fatt.n. 2/921 del 18/11/2021 Acquisto n. 500 Buste 11x23 CON finestra VERDINA con strip personalizzata atti giudiziari + n. 500 Cartoline Avvisi Ricevimento verdine per atti giudiziari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1" table:style-name="ce5">
            <text:p>1</text:p>
          </table:table-cell>
          <table:table-cell office:value-type="float" office:value="1963" table:style-name="ce5">
            <text:p>1963</text:p>
          </table:table-cell>
          <table:table-cell office:value-type="float" office:value="1643.59" table:style-name="ce7">
            <text:p>1.643,59</text:p>
          </table:table-cell>
          <table:table-cell office:value-type="float" office:value="1643.59" table:style-name="ce7">
            <text:p>1.643,59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9192/7 del 30/11/2021 INTEGRAZIONE RETTE ASSISTITI IN CASA FAMIGLIA N. 2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37" table:style-name="ce5">
            <text:p>2237</text:p>
          </table:table-cell>
          <table:table-cell office:value-type="float" office:value="1" table:style-name="ce5">
            <text:p>1</text:p>
          </table:table-cell>
          <table:table-cell office:value-type="float" office:value="1964" table:style-name="ce5">
            <text:p>1964</text:p>
          </table:table-cell>
          <table:table-cell office:value-type="float" office:value="163.85" table:style-name="ce5">
            <text:p>163,85</text:p>
          </table:table-cell>
          <table:table-cell office:value-type="float" office:value="163.85" table:style-name="ce5">
            <text:p>163,85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Z1A3418A6C</text:p>
          </table:table-cell>
          <table:table-cell office:value-type="string" table:style-name="ce5">
            <text:p>SALDO Fatt.n. 21PAS0016425 del 30/11/2021 POSTA ELETTRONICA CERTIFICATA DURATA 30/11/2021 AL 22/11/2022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float" office:value="1965" table:style-name="ce5">
            <text:p>1965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ACCONTO Fatt.n. 00535/PA del 06/12/2021 UPGRADE LINEE INTERNET PLESSI SCOLASTICI E COMUNALI E ATTIVAZIONE NUOVE LINEE WIFI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39" table:style-name="ce5">
            <text:p>2239</text:p>
          </table:table-cell>
          <table:table-cell office:value-type="float" office:value="1" table:style-name="ce5">
            <text:p>1</text:p>
          </table:table-cell>
          <table:table-cell office:value-type="float" office:value="1966" table:style-name="ce5">
            <text:p>1966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ACCONTO Fatt.n. 00535/PA del 06/12/2021 UPGRADE LINEE INTERNET PLESSI SCOLASTICI E COMUNALI E ATTIVAZIONE NUOVE LINEE WIFI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0" table:style-name="ce5">
            <text:p>2240</text:p>
          </table:table-cell>
          <table:table-cell office:value-type="float" office:value="1" table:style-name="ce5">
            <text:p>1</text:p>
          </table:table-cell>
          <table:table-cell office:value-type="float" office:value="1967" table:style-name="ce5">
            <text:p>1967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ACCONTO Fatt.n. 00535/PA del 06/12/2021 UPGRADE LINEE INTERNET PLESSI SCOLASTICI E COMUNALI E ATTIVAZIONE NUOVE LINEE WIFI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1" table:style-name="ce5">
            <text:p>2241</text:p>
          </table:table-cell>
          <table:table-cell office:value-type="float" office:value="1" table:style-name="ce5">
            <text:p>1</text:p>
          </table:table-cell>
          <table:table-cell office:value-type="float" office:value="1968" table:style-name="ce5">
            <text:p>1968</text:p>
          </table:table-cell>
          <table:table-cell office:value-type="float" office:value="1238.68" table:style-name="ce7">
            <text:p>1.238,68</text:p>
          </table:table-cell>
          <table:table-cell office:value-type="float" office:value="1238.68" table:style-name="ce7">
            <text:p>1.238,6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535/PA del 06/12/2021 UPGRADE LINEE INTERNET PLESSI SCOLASTICI E COMUNALI E ATTIVAZIONE NUOVE LINEE WIFI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3" table:style-name="ce5">
            <text:p>2243</text:p>
          </table:table-cell>
          <table:table-cell office:value-type="float" office:value="1" table:style-name="ce5">
            <text:p>1</text:p>
          </table:table-cell>
          <table:table-cell office:value-type="float" office:value="1982" table:style-name="ce5">
            <text:p>1982</text:p>
          </table:table-cell>
          <table:table-cell office:value-type="float" office:value="1401.47" table:style-name="ce7">
            <text:p>1.401,47</text:p>
          </table:table-cell>
          <table:table-cell office:value-type="float" office:value="1401.47" table:style-name="ce7">
            <text:p>1.401,47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749/2021/E DEL 30/11/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44" table:style-name="ce5">
            <text:p>2244</text:p>
          </table:table-cell>
          <table:table-cell office:value-type="float" office:value="1" table:style-name="ce5">
            <text:p>1</text:p>
          </table:table-cell>
          <table:table-cell office:value-type="float" office:value="1970" table:style-name="ce5">
            <text:p>1970</text:p>
          </table:table-cell>
          <table:table-cell office:value-type="float" office:value="207.4" table:style-name="ce5">
            <text:p>207,4</text:p>
          </table:table-cell>
          <table:table-cell office:value-type="float" office:value="207.4" table:style-name="ce5">
            <text:p>207,4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C73434DFC</text:p>
          </table:table-cell>
          <table:table-cell office:value-type="string" table:style-name="ce5">
            <text:p>SALDO Fatt.n. CIT2021SP0000333 del 14/12/2021 Credito Pacchetto SMS Pack 170,00 Euro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055" table:style-name="ce5">
            <text:p>1055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1" table:style-name="ce5">
            <text:p>1</text:p>
          </table:table-cell>
          <table:table-cell office:value-type="float" office:value="1972" table:style-name="ce5">
            <text:p>1972</text:p>
          </table:table-cell>
          <table:table-cell office:value-type="float" office:value="43.07" table:style-name="ce5">
            <text:p>43,07</text:p>
          </table:table-cell>
          <table:table-cell office:value-type="float" office:value="1730.94" table:style-name="ce7">
            <text:p>1.730,9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6328903 del 12/12/2021 CONSUMI DI NOVEMBRE SEDE X ACLI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2" table:style-name="ce5">
            <text:p>2</text:p>
          </table:table-cell>
          <table:table-cell office:value-type="float" office:value="1972" table:style-name="ce5">
            <text:p>1972</text:p>
          </table:table-cell>
          <table:table-cell office:value-type="float" office:value="255.99" table:style-name="ce5">
            <text:p>255,99</text:p>
          </table:table-cell>
          <table:table-cell office:value-type="float" office:value="1730.94" table:style-name="ce7">
            <text:p>1.730,9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3258744 del 09/12/2021 CONSUMI SEDE MUNICIPALE NUOVA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3" table:style-name="ce5">
            <text:p>3</text:p>
          </table:table-cell>
          <table:table-cell office:value-type="float" office:value="1972" table:style-name="ce5">
            <text:p>1972</text:p>
          </table:table-cell>
          <table:table-cell office:value-type="float" office:value="556.84" table:style-name="ce5">
            <text:p>556,84</text:p>
          </table:table-cell>
          <table:table-cell office:value-type="float" office:value="1730.94" table:style-name="ce7">
            <text:p>1.730,9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2291851 del 08/12/2021 CONSUMI SEDE MUNICIPALE NUOVA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4" table:style-name="ce5">
            <text:p>4</text:p>
          </table:table-cell>
          <table:table-cell office:value-type="float" office:value="1972" table:style-name="ce5">
            <text:p>1972</text:p>
          </table:table-cell>
          <table:table-cell office:value-type="float" office:value="875.04" table:style-name="ce5">
            <text:p>875,04</text:p>
          </table:table-cell>
          <table:table-cell office:value-type="float" office:value="1730.94" table:style-name="ce7">
            <text:p>1.730,9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85775313 del 11/12/2021 CONSUMI MEDIE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7" table:style-name="ce5">
            <text:p>2247</text:p>
          </table:table-cell>
          <table:table-cell office:value-type="float" office:value="1" table:style-name="ce5">
            <text:p>1</text:p>
          </table:table-cell>
          <table:table-cell office:value-type="float" office:value="1973" table:style-name="ce5">
            <text:p>1973</text:p>
          </table:table-cell>
          <table:table-cell office:value-type="float" office:value="68.77" table:style-name="ce5">
            <text:p>68,77</text:p>
          </table:table-cell>
          <table:table-cell office:value-type="float" office:value="1087.82" table:style-name="ce7">
            <text:p>1.087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7299669 del 13/12/2021 FATTURA DI NOVEMBRE SCUOLA INFANZIA SAREGO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7" table:style-name="ce5">
            <text:p>2247</text:p>
          </table:table-cell>
          <table:table-cell office:value-type="float" office:value="2" table:style-name="ce5">
            <text:p>2</text:p>
          </table:table-cell>
          <table:table-cell office:value-type="float" office:value="1973" table:style-name="ce5">
            <text:p>1973</text:p>
          </table:table-cell>
          <table:table-cell office:value-type="float" office:value="1019.05" table:style-name="ce7">
            <text:p>1.019,05</text:p>
          </table:table-cell>
          <table:table-cell office:value-type="float" office:value="1087.82" table:style-name="ce7">
            <text:p>1.087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5775313 del 11/12/2021 CONSUMI MEDIE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float" office:value="1" table:style-name="ce5">
            <text:p>1</text:p>
          </table:table-cell>
          <table:table-cell office:value-type="float" office:value="1974" table:style-name="ce5">
            <text:p>1974</text:p>
          </table:table-cell>
          <table:table-cell office:value-type="float" office:value="8.65" table:style-name="ce5">
            <text:p>8,65</text:p>
          </table:table-cell>
          <table:table-cell office:value-type="float" office:value="225.83" table:style-name="ce5">
            <text:p>225,8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7299667 del 13/12/2021 CONSUMI NOVEMBRE CIMITERO DI SAREGO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float" office:value="2" table:style-name="ce5">
            <text:p>2</text:p>
          </table:table-cell>
          <table:table-cell office:value-type="float" office:value="1974" table:style-name="ce5">
            <text:p>1974</text:p>
          </table:table-cell>
          <table:table-cell office:value-type="float" office:value="11.76" table:style-name="ce5">
            <text:p>11,76</text:p>
          </table:table-cell>
          <table:table-cell office:value-type="float" office:value="225.83" table:style-name="ce5">
            <text:p>225,8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202 del 07/12/2021 CONSUMI CIMITERO MELEDO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float" office:value="3" table:style-name="ce5">
            <text:p>3</text:p>
          </table:table-cell>
          <table:table-cell office:value-type="float" office:value="1974" table:style-name="ce5">
            <text:p>1974</text:p>
          </table:table-cell>
          <table:table-cell office:value-type="float" office:value="205.42" table:style-name="ce5">
            <text:p>205,42</text:p>
          </table:table-cell>
          <table:table-cell office:value-type="float" office:value="225.83" table:style-name="ce5">
            <text:p>225,8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8431343 del 14/12/2021 CONSUMI ECOCENTRO MONTICELLO DI FARA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float" office:value="1" table:style-name="ce5">
            <text:p>1</text:p>
          </table:table-cell>
          <table:table-cell office:value-type="float" office:value="1975" table:style-name="ce5">
            <text:p>1975</text:p>
          </table:table-cell>
          <table:table-cell office:value-type="float" office:value="48.54" table:style-name="ce5">
            <text:p>48,54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7299668 del 13/12/2021 CONSUMI DI NOVEMBRE MAGAZZINO DI VIA POMPELE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float" office:value="2" table:style-name="ce5">
            <text:p>2</text:p>
          </table:table-cell>
          <table:table-cell office:value-type="float" office:value="1975" table:style-name="ce5">
            <text:p>1975</text:p>
          </table:table-cell>
          <table:table-cell office:value-type="float" office:value="300.55" table:style-name="ce5">
            <text:p>300,55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199 del 07/12/2021 CONSUMI PRIMARIA SAREGO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float" office:value="3" table:style-name="ce5">
            <text:p>3</text:p>
          </table:table-cell>
          <table:table-cell office:value-type="float" office:value="1975" table:style-name="ce5">
            <text:p>1975</text:p>
          </table:table-cell>
          <table:table-cell office:value-type="float" office:value="356.4" table:style-name="ce5">
            <text:p>356,4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203 del 07/12/2021 CONSUMI PRIMARIA MONTICELLO DI FARA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float" office:value="4" table:style-name="ce5">
            <text:p>4</text:p>
          </table:table-cell>
          <table:table-cell office:value-type="float" office:value="1975" table:style-name="ce5">
            <text:p>1975</text:p>
          </table:table-cell>
          <table:table-cell office:value-type="float" office:value="630.12" table:style-name="ce5">
            <text:p>630,12</text:p>
          </table:table-cell>
          <table:table-cell office:value-type="float" office:value="1335.61" table:style-name="ce7">
            <text:p>1.335,6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7299666 del 13/12/2021 CONSUMI NOVEMBRE SCUOLA PRIMARIA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0" table:style-name="ce5">
            <text:p>2250</text:p>
          </table:table-cell>
          <table:table-cell office:value-type="float" office:value="1" table:style-name="ce5">
            <text:p>1</text:p>
          </table:table-cell>
          <table:table-cell office:value-type="float" office:value="1976" table:style-name="ce5">
            <text:p>1976</text:p>
          </table:table-cell>
          <table:table-cell office:value-type="float" office:value="1578.05" table:style-name="ce7">
            <text:p>1.578,05</text:p>
          </table:table-cell>
          <table:table-cell office:value-type="float" office:value="1578.05" table:style-name="ce7">
            <text:p>1.578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201 del 07/12/2021 CONSUMI INFANZIA SAREGO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1" table:style-name="ce5">
            <text:p>1</text:p>
          </table:table-cell>
          <table:table-cell office:value-type="float" office:value="1977" table:style-name="ce5">
            <text:p>1977</text:p>
          </table:table-cell>
          <table:table-cell office:value-type="float" office:value="11.1" table:style-name="ce5">
            <text:p>11,1</text:p>
          </table:table-cell>
          <table:table-cell office:value-type="float" office:value="2304.8000000000002" table:style-name="ce7">
            <text:p>2.304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5775312 del 11/12/2021 CONSUMI APPARTAMENTO CUSTODE VIA VALLE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2" table:style-name="ce5">
            <text:p>2</text:p>
          </table:table-cell>
          <table:table-cell office:value-type="float" office:value="1977" table:style-name="ce5">
            <text:p>1977</text:p>
          </table:table-cell>
          <table:table-cell office:value-type="float" office:value="11.1" table:style-name="ce5">
            <text:p>11,1</text:p>
          </table:table-cell>
          <table:table-cell office:value-type="float" office:value="2304.8000000000002" table:style-name="ce7">
            <text:p>2.304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5775314 del 11/12/2021 CONSUMI IMPIANTI SPORTIVI VIA VALLE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3" table:style-name="ce5">
            <text:p>3</text:p>
          </table:table-cell>
          <table:table-cell office:value-type="float" office:value="1977" table:style-name="ce5">
            <text:p>1977</text:p>
          </table:table-cell>
          <table:table-cell office:value-type="float" office:value="142.97999999999999" table:style-name="ce5">
            <text:p>142,98</text:p>
          </table:table-cell>
          <table:table-cell office:value-type="float" office:value="2304.8000000000002" table:style-name="ce7">
            <text:p>2.304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197 del 07/12/2021 CONSUMI PALAZZETTO DON STEFANO LAGO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4" table:style-name="ce5">
            <text:p>4</text:p>
          </table:table-cell>
          <table:table-cell office:value-type="float" office:value="1977" table:style-name="ce5">
            <text:p>1977</text:p>
          </table:table-cell>
          <table:table-cell office:value-type="float" office:value="256.42" table:style-name="ce5">
            <text:p>256,42</text:p>
          </table:table-cell>
          <table:table-cell office:value-type="float" office:value="2304.8000000000002" table:style-name="ce7">
            <text:p>2.304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200 del 07/12/2021 CONSUMI CAMPO SPORTIVO MELEDO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5" table:style-name="ce5">
            <text:p>5</text:p>
          </table:table-cell>
          <table:table-cell office:value-type="float" office:value="1977" table:style-name="ce5">
            <text:p>1977</text:p>
          </table:table-cell>
          <table:table-cell office:value-type="float" office:value="288.68" table:style-name="ce5">
            <text:p>288,68</text:p>
          </table:table-cell>
          <table:table-cell office:value-type="float" office:value="2304.8000000000002" table:style-name="ce7">
            <text:p>2.304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2291850 del 08/12/2021 CONSUMI IMP. SPORTIVI SPOGLIATOI + SALA CIVICA VIA VALLE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6" table:style-name="ce5">
            <text:p>6</text:p>
          </table:table-cell>
          <table:table-cell office:value-type="float" office:value="1977" table:style-name="ce5">
            <text:p>1977</text:p>
          </table:table-cell>
          <table:table-cell office:value-type="float" office:value="687.54" table:style-name="ce5">
            <text:p>687,54</text:p>
          </table:table-cell>
          <table:table-cell office:value-type="float" office:value="2304.8000000000002" table:style-name="ce7">
            <text:p>2.304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6328902 del 12/12/2021 CONSUMI NOVEMBRE CAMPO SPORTIVO DI VIA VALLE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7" table:style-name="ce5">
            <text:p>7</text:p>
          </table:table-cell>
          <table:table-cell office:value-type="float" office:value="1977" table:style-name="ce5">
            <text:p>1977</text:p>
          </table:table-cell>
          <table:table-cell office:value-type="float" office:value="906.98" table:style-name="ce5">
            <text:p>906,98</text:p>
          </table:table-cell>
          <table:table-cell office:value-type="float" office:value="2304.8000000000002" table:style-name="ce7">
            <text:p>2.304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204 del 07/12/2021 CONSUMI CAMPO SPORTIVO MONTICELLO DI FARA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2" table:style-name="ce5">
            <text:p>2252</text:p>
          </table:table-cell>
          <table:table-cell office:value-type="float" office:value="1" table:style-name="ce5">
            <text:p>1</text:p>
          </table:table-cell>
          <table:table-cell office:value-type="float" office:value="1978" table:style-name="ce5">
            <text:p>1978</text:p>
          </table:table-cell>
          <table:table-cell office:value-type="float" office:value="11.27" table:style-name="ce5">
            <text:p>11,27</text:p>
          </table:table-cell>
          <table:table-cell office:value-type="float" office:value="11.27" table:style-name="ce5">
            <text:p>11,2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196 del 07/12/2021 CONSUMI IMP. VIDEOSORVEGLIANZA MELEDO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3" table:style-name="ce5">
            <text:p>2253</text:p>
          </table:table-cell>
          <table:table-cell office:value-type="float" office:value="1" table:style-name="ce5">
            <text:p>1</text:p>
          </table:table-cell>
          <table:table-cell office:value-type="float" office:value="1979" table:style-name="ce5">
            <text:p>1979</text:p>
          </table:table-cell>
          <table:table-cell office:value-type="float" office:value="11.1" table:style-name="ce5">
            <text:p>11,1</text:p>
          </table:table-cell>
          <table:table-cell office:value-type="float" office:value="11.1" table:style-name="ce5">
            <text:p>11,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81711198 del 07/12/2021 CONSUMI SEMAFORO SAREGO PIAZZA UMBERTO I NOVEMBRE 2021</text:p>
          </table:table-cell>
          <table:table-cell office:value-type="date" office:date-value="2021-12-18T00:00:00" table:style-name="ce6">
            <text:p>18/12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2255" table:style-name="ce5">
            <text:p>2255</text:p>
          </table:table-cell>
          <table:table-cell office:value-type="float" office:value="1" table:style-name="ce5">
            <text:p>1</text:p>
          </table:table-cell>
          <table:table-cell office:value-type="float" office:value="1983" table:style-name="ce5">
            <text:p>1983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string" table:style-name="ce5">
            <text:p>AGRITURISMO E FATTORIA DIDATTICA IL RIFUGIO DEI COLORI</text:p>
          </table:table-cell>
          <table:table-cell table:style-name="ce5"/>
          <table:table-cell office:value-type="string" table:style-name="ce5">
            <text:p>SERVIZI SCOLASTICI: SECONDA LIQUIDAZIONE CONTRIBUTO ECONOMICO A FAVORE DEGLI ORGANIZZATORI DI CENTRI ESTIVI ALLA DITTA FATTORIA DIDATTICA IL RIFUGIO DEI COLORI DI PINO DONATELLA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879" table:style-name="ce5">
            <text:p>1879</text:p>
          </table:table-cell>
          <table:table-cell office:value-type="float" office:value="3" table:style-name="ce5">
            <text:p>3</text:p>
          </table:table-cell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float" office:value="1" table:style-name="ce5">
            <text:p>1</text:p>
          </table:table-cell>
          <table:table-cell office:value-type="float" office:value="1985" table:style-name="ce5">
            <text:p>1985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UBBLICA SRL</text:p>
          </table:table-cell>
          <table:table-cell table:style-name="ce5"/>
          <table:table-cell office:value-type="string" table:style-name="ce5">
            <text:p>SALDO Fatt.n. 1655/SP del 13/12/2021 WEBINAR DEL 12/12 LE OPERAZIONI DI FINE ANNO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58" table:style-name="ce5">
            <text:p>2258</text:p>
          </table:table-cell>
          <table:table-cell office:value-type="float" office:value="1" table:style-name="ce5">
            <text:p>1</text:p>
          </table:table-cell>
          <table:table-cell office:value-type="float" office:value="1986" table:style-name="ce5">
            <text:p>1986</text:p>
          </table:table-cell>
          <table:table-cell office:value-type="float" office:value="134.16999999999999" table:style-name="ce5">
            <text:p>134,17</text:p>
          </table:table-cell>
          <table:table-cell office:value-type="float" office:value="134.16999999999999" table:style-name="ce5">
            <text:p>134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ACCONTO Fatt.n. 7X04153441 del 11/12/2021 CONSUMI TELEFONIA MOBILE OTTOBRE - NOVEMBRE 2021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59" table:style-name="ce5">
            <text:p>2259</text:p>
          </table:table-cell>
          <table:table-cell office:value-type="float" office:value="1" table:style-name="ce5">
            <text:p>1</text:p>
          </table:table-cell>
          <table:table-cell office:value-type="float" office:value="1987" table:style-name="ce5">
            <text:p>1987</text:p>
          </table:table-cell>
          <table:table-cell office:value-type="float" office:value="35.65" table:style-name="ce5">
            <text:p>35,65</text:p>
          </table:table-cell>
          <table:table-cell office:value-type="float" office:value="35.65" table:style-name="ce5">
            <text:p>35,6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4153441 del 11/12/2021 CONSUMI TELEFONIA MOBILE OTTOBRE - NOVEMBRE 2021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float" office:value="1" table:style-name="ce5">
            <text:p>1</text:p>
          </table:table-cell>
          <table:table-cell office:value-type="float" office:value="1988" table:style-name="ce5">
            <text:p>1988</text:p>
          </table:table-cell>
          <table:table-cell office:value-type="float" office:value="495.16" table:style-name="ce5">
            <text:p>495,16</text:p>
          </table:table-cell>
          <table:table-cell office:value-type="float" office:value="495.16" table:style-name="ce5">
            <text:p>495,16</text:p>
          </table:table-cell>
          <table:table-cell office:value-type="string" table:style-name="ce5">
            <text:p>COMUNE DI SAREGO</text:p>
          </table:table-cell>
          <table:table-cell table:style-name="ce5"/>
          <table:table-cell office:value-type="string" table:style-name="ce5">
            <text:p>SERVIZI SCOLASTICI: LIQUIDAZIONE DELLE PRESTAZIONI SOCIALI AGEVOLATE (PSA) PER I SERVIZI SCOLASTICI AS. 2021/22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61" table:style-name="ce5">
            <text:p>2261</text:p>
          </table:table-cell>
          <table:table-cell office:value-type="float" office:value="1" table:style-name="ce5">
            <text:p>1</text:p>
          </table:table-cell>
          <table:table-cell office:value-type="float" office:value="1989" table:style-name="ce5">
            <text:p>1989</text:p>
          </table:table-cell>
          <table:table-cell office:value-type="float" office:value="2140.4499999999998" table:style-name="ce7">
            <text:p>2.140,45</text:p>
          </table:table-cell>
          <table:table-cell office:value-type="float" office:value="2140.4499999999998" table:style-name="ce7">
            <text:p>2.140,45</text:p>
          </table:table-cell>
          <table:table-cell office:value-type="string" table:style-name="ce5">
            <text:p>COMUNE DI SAREGO</text:p>
          </table:table-cell>
          <table:table-cell table:style-name="ce5"/>
          <table:table-cell office:value-type="string" table:style-name="ce5">
            <text:p>SERVIZI SCOLASTICI: LIQUIDAZIONE DELLE PRESTAZIONI SOCIALI AGEVOLATE (PSA) PER I SERVIZI SCOLASTICI AS. 2021/22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62" table:style-name="ce5">
            <text:p>2262</text:p>
          </table:table-cell>
          <table:table-cell office:value-type="float" office:value="1" table:style-name="ce5">
            <text:p>1</text:p>
          </table:table-cell>
          <table:table-cell office:value-type="float" office:value="1990" table:style-name="ce5">
            <text:p>1990</text:p>
          </table:table-cell>
          <table:table-cell office:value-type="float" office:value="1988" table:style-name="ce7">
            <text:p>1.988,00</text:p>
          </table:table-cell>
          <table:table-cell office:value-type="float" office:value="1988" table:style-name="ce7">
            <text:p>1.988,00</text:p>
          </table:table-cell>
          <table:table-cell office:value-type="string" table:style-name="ce5">
            <text:p>COMUNE DI SAREGO</text:p>
          </table:table-cell>
          <table:table-cell table:style-name="ce5"/>
          <table:table-cell office:value-type="string" table:style-name="ce5">
            <text:p>SERVIZI SCOLASTICI: LIQUIDAZIONE DELLE PRESTAZIONI SOCIALI AGEVOLATE (PSA) PER I SERVIZI SCOLASTICI AS. 2021/22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" table:style-name="ce5">
            <text:p>1</text:p>
          </table:table-cell>
          <table:table-cell office:value-type="float" office:value="1992" table:style-name="ce5">
            <text:p>1992</text:p>
          </table:table-cell>
          <table:table-cell office:value-type="float" office:value="1831" table:style-name="ce7">
            <text:p>1.831,00</text:p>
          </table:table-cell>
          <table:table-cell office:value-type="float" office:value="1831" table:style-name="ce7">
            <text:p>1.831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LART. 16 DEL REGOLAMENTO PER LEROGAZIONE DEGLI INTERVENTI E DEI SERVIZI SOCIALI (D.C.C. N. 7/2018) A FAVORE DELLUTENTE COD. N. 79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1" table:style-name="ce5">
            <text:p>1</text:p>
          </table:table-cell>
          <table:table-cell office:value-type="float" office:value="1993" table:style-name="ce5">
            <text:p>1993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5">
            <text:p>GRUPPO BOCCIOFILO "LA FAVORITA"</text:p>
          </table:table-cell>
          <table:table-cell table:style-name="ce5"/>
          <table:table-cell office:value-type="string" table:style-name="ce5">
            <text:p>SPORT: UTILIZZO FONDI COVID 2021: LIQUIDAZIONE CONTRIBUTO ECONOMICO A FAVORE DELLASSOCIAZIONE GRUPPO BOCCIOFILO LA FAVORITA - PER COPERTURA COSTI UTENZE SOSTENUTE DURANTE PERIODO CHIUSURA PER EMERGENZA SANITARIA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66" table:style-name="ce5">
            <text:p>2266</text:p>
          </table:table-cell>
          <table:table-cell office:value-type="float" office:value="1" table:style-name="ce5">
            <text:p>1</text:p>
          </table:table-cell>
          <table:table-cell office:value-type="float" office:value="1994" table:style-name="ce5">
            <text:p>1994</text:p>
          </table:table-cell>
          <table:table-cell office:value-type="float" office:value="861.52" table:style-name="ce5">
            <text:p>861,52</text:p>
          </table:table-cell>
          <table:table-cell office:value-type="float" office:value="861.52" table:style-name="ce5">
            <text:p>861,52</text:p>
          </table:table-cell>
          <table:table-cell office:value-type="string" table:style-name="ce5">
            <text:p>MTK S.R.L.</text:p>
          </table:table-cell>
          <table:table-cell office:value-type="string" table:style-name="ce5">
            <text:p>ZC1341A6C4</text:p>
          </table:table-cell>
          <table:table-cell office:value-type="string" table:style-name="ce5">
            <text:p>SALDO Fatt.n. 810/2021 del 14/12/2021 ACQUISTO n. 4 Videocitofoni FANVIL IP I30 con tastiera numerica, tasto DSS e lettore RFID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813" table:style-name="ce5">
            <text:p>8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2267" table:style-name="ce5">
            <text:p>2267</text:p>
          </table:table-cell>
          <table:table-cell office:value-type="float" office:value="1" table:style-name="ce5">
            <text:p>1</text:p>
          </table:table-cell>
          <table:table-cell office:value-type="float" office:value="2035" table:style-name="ce5">
            <text:p>2035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6 DEL REGOLAMENTO PER LEROGAZIONE DEGLI INTERVENTI E DEI SERVIZI SOCIALI (D.C.C. N. 7/2008) A FAVORE DEL COD. UTENTE N. 73 A VALERE SUI FONDI P.E./RIA 6/RIA 7 (D.G.R.V. NN. 1106/2019 E 442/2020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61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float" office:value="1" table:style-name="ce5">
            <text:p>1</text:p>
          </table:table-cell>
          <table:table-cell office:value-type="float" office:value="2036" table:style-name="ce5">
            <text:p>2036</text:p>
          </table:table-cell>
          <table:table-cell office:value-type="float" office:value="81.48" table:style-name="ce5">
            <text:p>81,48</text:p>
          </table:table-cell>
          <table:table-cell office:value-type="float" office:value="81.48" table:style-name="ce5">
            <text:p>81,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6 DEL REGOLAMENTO PER LEROGAZIONE DEGLI INTERVENTI E DEI SERVIZI SOCIALI (D.C.C. N. 7/2008) A FAVORE DEL COD. UTENTE N. 73 A VALERE SUI FONDI P.E./RIA 6/RIA 7 (D.G.R.V. NN. 1106/2019 E 442/2020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61"/>
        </table:table-row>
        <table:table-row table:style-name="ro2">
          <table:table-cell office:value-type="float" office:value="2269" table:style-name="ce5">
            <text:p>2269</text:p>
          </table:table-cell>
          <table:table-cell office:value-type="float" office:value="1" table:style-name="ce5">
            <text:p>1</text:p>
          </table:table-cell>
          <table:table-cell office:value-type="float" office:value="2037" table:style-name="ce5">
            <text:p>2037</text:p>
          </table:table-cell>
          <table:table-cell office:value-type="float" office:value="110.52" table:style-name="ce5">
            <text:p>110,52</text:p>
          </table:table-cell>
          <table:table-cell office:value-type="float" office:value="110.52" table:style-name="ce5">
            <text:p>110,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6 DEL REGOLAMENTO PER LEROGAZIONE DEGLI INTERVENTI E DEI SERVIZI SOCIALI (D.C.C. N. 7/2008) A FAVORE DEL COD. UTENTE N. 73 A VALERE SUI FONDI P.E./RIA 6/RIA 7 (D.G.R.V. NN. 1106/2019 E 442/2020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61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float" office:value="1" table:style-name="ce5">
            <text:p>1</text:p>
          </table:table-cell>
          <table:table-cell office:value-type="float" office:value="2038" table:style-name="ce5">
            <text:p>2038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5">
            <text:p>DIQUI GIOVANNI SRL</text:p>
          </table:table-cell>
          <table:table-cell office:value-type="string" table:style-name="ce5">
            <text:p>8516667FED</text:p>
          </table:table-cell>
          <table:table-cell office:value-type="string" table:style-name="ce5">
            <text:p>ACCONTO Fatt.n. V2 26/21 del 10/12/2021 RISTRUTTURAZIONE CON MESSA IN SICUREZZA ED EFFICIENTAMENTO ENERGETICO DELLA SCUOLA PRIMARIA DI MELEDO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3133" table:style-name="ce5">
            <text:p>3133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61"/>
        </table:table-row>
        <table:table-row table:style-name="ro2">
          <table:table-cell office:value-type="float" office:value="2271" table:style-name="ce5">
            <text:p>2271</text:p>
          </table:table-cell>
          <table:table-cell office:value-type="float" office:value="1" table:style-name="ce5">
            <text:p>1</text:p>
          </table:table-cell>
          <table:table-cell office:value-type="float" office:value="2039" table:style-name="ce5">
            <text:p>2039</text:p>
          </table:table-cell>
          <table:table-cell office:value-type="float" office:value="12706.58" table:style-name="ce7">
            <text:p>12.706,58</text:p>
          </table:table-cell>
          <table:table-cell office:value-type="float" office:value="12706.58" table:style-name="ce7">
            <text:p>12.706,58</text:p>
          </table:table-cell>
          <table:table-cell office:value-type="string" table:style-name="ce5">
            <text:p>DIQUI GIOVANNI SRL</text:p>
          </table:table-cell>
          <table:table-cell office:value-type="string" table:style-name="ce5">
            <text:p>8516667FED</text:p>
          </table:table-cell>
          <table:table-cell office:value-type="string" table:style-name="ce5">
            <text:p>SALDO Fatt.n. V2 26/21 del 10/12/2021 RISTRUTTURAZIONE CON MESSA IN SICUREZZA ED EFFICIENTAMENTO ENERGETICO DELLA SCUOLA PRIMARIA DI MELEDO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3133" table:style-name="ce5">
            <text:p>3133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61"/>
        </table:table-row>
        <table:table-row table:style-name="ro2">
          <table:table-cell office:value-type="float" office:value="2272" table:style-name="ce5">
            <text:p>2272</text:p>
          </table:table-cell>
          <table:table-cell office:value-type="float" office:value="1" table:style-name="ce5">
            <text:p>1</text:p>
          </table:table-cell>
          <table:table-cell office:value-type="float" office:value="2041" table:style-name="ce5">
            <text:p>2041</text:p>
          </table:table-cell>
          <table:table-cell office:value-type="float" office:value="308.29000000000002" table:style-name="ce5">
            <text:p>308,29</text:p>
          </table:table-cell>
          <table:table-cell office:value-type="float" office:value="308.29000000000002" table:style-name="ce5">
            <text:p>308,29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23085F25</text:p>
          </table:table-cell>
          <table:table-cell office:value-type="string" table:style-name="ce5">
            <text:p>SALDO Fatt.n. 542 del 21/12/2021 ACQUISTO N. 1 TONER PER HP LASERJET PRO M402DN + N. 1 LEXMARK 602 LEXMARK 60F2000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61"/>
        </table:table-row>
        <table:table-row table:style-name="ro2">
          <table:table-cell office:value-type="float" office:value="2273" table:style-name="ce5">
            <text:p>2273</text:p>
          </table:table-cell>
          <table:table-cell office:value-type="float" office:value="1" table:style-name="ce5">
            <text:p>1</text:p>
          </table:table-cell>
          <table:table-cell office:value-type="float" office:value="2042" table:style-name="ce5">
            <text:p>2042</text:p>
          </table:table-cell>
          <table:table-cell office:value-type="float" office:value="8566.6" table:style-name="ce7">
            <text:p>8.566,60</text:p>
          </table:table-cell>
          <table:table-cell office:value-type="float" office:value="8566.6" table:style-name="ce7">
            <text:p>8.566,60</text:p>
          </table:table-cell>
          <table:table-cell office:value-type="string" table:style-name="ce5">
            <text:p>ITALWARE S.R.L.</text:p>
          </table:table-cell>
          <table:table-cell office:value-type="string" table:style-name="ce5">
            <text:p>ZBB32384C8</text:p>
          </table:table-cell>
          <table:table-cell office:value-type="string" table:style-name="ce5">
            <text:p>SALDO Fatt.n. 21005007 del 20/12/2021 ACQUISTO N. 10 Thinkstation P330 Tower Microsoft Windows + N. 4 MONITOR ThinkVision E24-20 + N. 1 NVIDIA Q P220 5GB GRAPHIC CARD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61"/>
        </table:table-row>
        <table:table-row table:style-name="ro2">
          <table:table-cell office:value-type="float" office:value="2274" table:style-name="ce5">
            <text:p>2274</text:p>
          </table:table-cell>
          <table:table-cell office:value-type="float" office:value="1" table:style-name="ce5">
            <text:p>1</text:p>
          </table:table-cell>
          <table:table-cell office:value-type="float" office:value="1995" table:style-name="ce5">
            <text:p>1995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OGGETTI DIVERSI-COMMISSIONI INCASSO C-BILL SPORTELLO 5 COMMISSIONI INCASSO C-BILL SPORTELLO (P. 96 -R. 1995 del 21/12/2021)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61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float" office:value="1" table:style-name="ce5">
            <text:p>1</text:p>
          </table:table-cell>
          <table:table-cell office:value-type="float" office:value="2043" table:style-name="ce5">
            <text:p>2043</text:p>
          </table:table-cell>
          <table:table-cell office:value-type="float" office:value="-286.88" table:style-name="ce5">
            <text:p>-286,88</text:p>
          </table:table-cell>
          <table:table-cell office:value-type="float" office:value="286.87" table:style-name="ce5">
            <text:p>286,87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9F332C453</text:p>
          </table:table-cell>
          <table:table-cell office:value-type="string" table:style-name="ce5">
            <text:p>SALDO Fatt.n. 120/1135 del 30/11/2021 STORNO PARZIALE FATTURA N. 100/8122 DEL 30.11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float" office:value="2" table:style-name="ce5">
            <text:p>2</text:p>
          </table:table-cell>
          <table:table-cell office:value-type="float" office:value="2043" table:style-name="ce5">
            <text:p>2043</text:p>
          </table:table-cell>
          <table:table-cell office:value-type="float" office:value="286.87" table:style-name="ce5">
            <text:p>286,87</text:p>
          </table:table-cell>
          <table:table-cell office:value-type="float" office:value="286.87" table:style-name="ce5">
            <text:p>286,87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9F332C453</text:p>
          </table:table-cell>
          <table:table-cell office:value-type="string" table:style-name="ce5">
            <text:p>SALDO Fatt.n. 100/8122 del 30/11/2021 DA STORNARE PER CIG ERRATI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float" office:value="3" table:style-name="ce5">
            <text:p>3</text:p>
          </table:table-cell>
          <table:table-cell office:value-type="float" office:value="2043" table:style-name="ce5">
            <text:p>2043</text:p>
          </table:table-cell>
          <table:table-cell office:value-type="float" office:value="286.88" table:style-name="ce5">
            <text:p>286,88</text:p>
          </table:table-cell>
          <table:table-cell office:value-type="float" office:value="286.87" table:style-name="ce5">
            <text:p>286,87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9F332C453</text:p>
          </table:table-cell>
          <table:table-cell office:value-type="string" table:style-name="ce5">
            <text:p>SALDO Fatt.n. 120/1137 del 30/11/2021 FORNITURA MATERIALE EDILIZIO VARI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76" table:style-name="ce5">
            <text:p>2276</text:p>
          </table:table-cell>
          <table:table-cell office:value-type="float" office:value="1" table:style-name="ce5">
            <text:p>1</text:p>
          </table:table-cell>
          <table:table-cell office:value-type="float" office:value="2044" table:style-name="ce5">
            <text:p>2044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9F332C453</text:p>
          </table:table-cell>
          <table:table-cell office:value-type="string" table:style-name="ce5">
            <text:p>LIQUIDAZIONE FATTURA DITTA EDILKLIMA GROUP SPA DI MONTICELLO CONTE OTTO (VI) VIA PARMESANA, 31 P.IVA. 03375700246 PER LACQUISTO DI PANNELLATURE DIVISORIE PRESSO LA SCUOLA PRIMARIA DI MELEDO CIG: Z9F332C453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77" table:style-name="ce5">
            <text:p>2277</text:p>
          </table:table-cell>
          <table:table-cell office:value-type="float" office:value="1" table:style-name="ce5">
            <text:p>1</text:p>
          </table:table-cell>
          <table:table-cell office:value-type="float" office:value="2045" table:style-name="ce5">
            <text:p>2045</text:p>
          </table:table-cell>
          <table:table-cell office:value-type="float" office:value="462.16" table:style-name="ce5">
            <text:p>462,16</text:p>
          </table:table-cell>
          <table:table-cell office:value-type="float" office:value="462.16" table:style-name="ce5">
            <text:p>462,16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0000226/E del 16/12/2021 ACQUISTO N. 24.440 TONNELLATE DI SOTTOVAGLIO 0/20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float" office:value="1" table:style-name="ce5">
            <text:p>1</text:p>
          </table:table-cell>
          <table:table-cell office:value-type="float" office:value="2046" table:style-name="ce5">
            <text:p>2046</text:p>
          </table:table-cell>
          <table:table-cell office:value-type="float" office:value="2220.4" table:style-name="ce7">
            <text:p>2.220,40</text:p>
          </table:table-cell>
          <table:table-cell office:value-type="float" office:value="2220.4" table:style-name="ce7">
            <text:p>2.220,40</text:p>
          </table:table-cell>
          <table:table-cell office:value-type="string" table:style-name="ce5">
            <text:p>FRACASSO GIUSEPPE</text:p>
          </table:table-cell>
          <table:table-cell office:value-type="string" table:style-name="ce5">
            <text:p>Z1F341E112</text:p>
          </table:table-cell>
          <table:table-cell office:value-type="string" table:style-name="ce5">
            <text:p>SALDO Fatt.n. 89/2021 del 14/12/2021 AFFIDAMENTO DIRETTO PER INSTALLAZIONE DI NUOVI CORPI ILLUMINANTI E IMPLEMENTAZIONE LUCI DI EMERGENZA PRESSO SEDE STACCATA DEL MUNICIPIO DI SAREG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811" table:style-name="ce5">
            <text:p>8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1" table:style-name="ce5">
            <text:p>1</text:p>
          </table:table-cell>
          <table:table-cell office:value-type="float" office:value="2047" table:style-name="ce5">
            <text:p>2047</text:p>
          </table:table-cell>
          <table:table-cell office:value-type="float" office:value="1540" table:style-name="ce7">
            <text:p>1.540,00</text:p>
          </table:table-cell>
          <table:table-cell office:value-type="float" office:value="1540" table:style-name="ce7">
            <text:p>1.540,0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88/2021 del 14/12/2021 MANUTENZIONI ELETTRICHE ESEGUITE PRESSO I STABILI COMUNALI DIC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0" table:style-name="ce5">
            <text:p>2280</text:p>
          </table:table-cell>
          <table:table-cell office:value-type="float" office:value="1" table:style-name="ce5">
            <text:p>1</text:p>
          </table:table-cell>
          <table:table-cell office:value-type="float" office:value="2048" table:style-name="ce5">
            <text:p>2048</text:p>
          </table:table-cell>
          <table:table-cell office:value-type="float" office:value="737.13" table:style-name="ce5">
            <text:p>737,13</text:p>
          </table:table-cell>
          <table:table-cell office:value-type="float" office:value="737.13" table:style-name="ce5">
            <text:p>737,13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88/2021 del 14/12/2021 MANUTENZIONI ELETTRICHE ESEGUITE PRESSO I STABILI COMUNALI DIC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" table:style-name="ce5">
            <text:p>1</text:p>
          </table:table-cell>
          <table:table-cell office:value-type="float" office:value="2049" table:style-name="ce5">
            <text:p>2049</text:p>
          </table:table-cell>
          <table:table-cell office:value-type="float" office:value="660" table:style-name="ce5">
            <text:p>660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88/2021 del 14/12/2021 MANUTENZIONI ELETTRICHE ESEGUITE PRESSO I STABILI COMUNALI DIC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" table:style-name="ce5">
            <text:p>1</text:p>
          </table:table-cell>
          <table:table-cell office:value-type="float" office:value="2050" table:style-name="ce5">
            <text:p>205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88/2021 del 14/12/2021 MANUTENZIONI ELETTRICHE ESEGUITE PRESSO I STABILI COMUNALI DIC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3" table:style-name="ce5">
            <text:p>2283</text:p>
          </table:table-cell>
          <table:table-cell office:value-type="float" office:value="1" table:style-name="ce5">
            <text:p>1</text:p>
          </table:table-cell>
          <table:table-cell office:value-type="float" office:value="2051" table:style-name="ce5">
            <text:p>2051</text:p>
          </table:table-cell>
          <table:table-cell office:value-type="float" office:value="378.74" table:style-name="ce5">
            <text:p>378,74</text:p>
          </table:table-cell>
          <table:table-cell office:value-type="float" office:value="378.74" table:style-name="ce5">
            <text:p>378,74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88/2021 del 14/12/2021 MANUTENZIONI ELETTRICHE ESEGUITE PRESSO I STABILI COMUNALI DIC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" table:style-name="ce5">
            <text:p>1</text:p>
          </table:table-cell>
          <table:table-cell office:value-type="float" office:value="2052" table:style-name="ce5">
            <text:p>2052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88/2021 del 14/12/2021 MANUTENZIONI ELETTRICHE ESEGUITE PRESSO I STABILI COMUNALI DIC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5" table:style-name="ce5">
            <text:p>2285</text:p>
          </table:table-cell>
          <table:table-cell office:value-type="float" office:value="1" table:style-name="ce5">
            <text:p>1</text:p>
          </table:table-cell>
          <table:table-cell office:value-type="float" office:value="2053" table:style-name="ce5">
            <text:p>2053</text:p>
          </table:table-cell>
          <table:table-cell office:value-type="float" office:value="2713.02" table:style-name="ce7">
            <text:p>2.713,02</text:p>
          </table:table-cell>
          <table:table-cell office:value-type="float" office:value="7705.87" table:style-name="ce7">
            <text:p>7.705,8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3 del 10/12/2021 Rata Num. 1 ( 41.67 % ), Stagione 2021/2022 RISCALDAMENTO CDC G01001, [Impianto 05725] UMBERTO I (PIAZZA) 18 - MUN.NUOVO-SAREGO, SAREGO, Contratto PROT. 9989 del 09/08/2013, Riferimento Interno 2021/50384/GC0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5" table:style-name="ce5">
            <text:p>2285</text:p>
          </table:table-cell>
          <table:table-cell office:value-type="float" office:value="2" table:style-name="ce5">
            <text:p>2</text:p>
          </table:table-cell>
          <table:table-cell office:value-type="float" office:value="2053" table:style-name="ce5">
            <text:p>2053</text:p>
          </table:table-cell>
          <table:table-cell office:value-type="float" office:value="4992.8500000000004" table:style-name="ce7">
            <text:p>4.992,85</text:p>
          </table:table-cell>
          <table:table-cell office:value-type="float" office:value="7705.87" table:style-name="ce7">
            <text:p>7.705,8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5 del 10/12/2021 Stagione 2021/2022 RISCALDAMENTO CDC G01001, [Impianto 05726] UMBERTO I (PIAZZA) 8 - MUN.VECCHIO - SAREGO, SAREGO, Contratto PROT. 9989 del 09/08/2013, Riferimento Interno 2021/50384/GC0 RISCALDAMENT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6" table:style-name="ce5">
            <text:p>2286</text:p>
          </table:table-cell>
          <table:table-cell office:value-type="float" office:value="1" table:style-name="ce5">
            <text:p>1</text:p>
          </table:table-cell>
          <table:table-cell office:value-type="float" office:value="2054" table:style-name="ce5">
            <text:p>2054</text:p>
          </table:table-cell>
          <table:table-cell office:value-type="float" office:value="762.5" table:style-name="ce5">
            <text:p>762,5</text:p>
          </table:table-cell>
          <table:table-cell office:value-type="float" office:value="9356.43" table:style-name="ce7">
            <text:p>9.356,4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4 del 10/12/2021 Rata Num. 1 ( 41.67 % ), Stagione 2021/2022 RISCALDAMENTO CDC G01001, [Impianto 05728] MONTICELLO DI FARA (PIAZZA)-MATERNA -SAREGO, SAREGO, Contratto PROT. 9989 del 09/08/2013, Riferimento Interno 2021/50384/G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6" table:style-name="ce5">
            <text:p>2286</text:p>
          </table:table-cell>
          <table:table-cell office:value-type="float" office:value="2" table:style-name="ce5">
            <text:p>2</text:p>
          </table:table-cell>
          <table:table-cell office:value-type="float" office:value="2054" table:style-name="ce5">
            <text:p>2054</text:p>
          </table:table-cell>
          <table:table-cell office:value-type="float" office:value="2938.22" table:style-name="ce7">
            <text:p>2.938,22</text:p>
          </table:table-cell>
          <table:table-cell office:value-type="float" office:value="9356.43" table:style-name="ce7">
            <text:p>9.356,4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6 del 10/12/2021 Rata Num. 1 ( 41.67 % ), Stagione 2021/2022 RISCALDAMENTO CDC G01001, [Impianto 05727] ROMA (VIA) 28 - MATERNA -SAREGO, SAREGO, Contratto PROT. 9989 del 09/08/2013, Riferimento Interno 2021/50384/GC0 RISCALDAME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6" table:style-name="ce5">
            <text:p>2286</text:p>
          </table:table-cell>
          <table:table-cell office:value-type="float" office:value="3" table:style-name="ce5">
            <text:p>3</text:p>
          </table:table-cell>
          <table:table-cell office:value-type="float" office:value="2054" table:style-name="ce5">
            <text:p>2054</text:p>
          </table:table-cell>
          <table:table-cell office:value-type="float" office:value="5655.71" table:style-name="ce7">
            <text:p>5.655,71</text:p>
          </table:table-cell>
          <table:table-cell office:value-type="float" office:value="9356.43" table:style-name="ce7">
            <text:p>9.356,4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7 del 10/12/2021 Rata Num. 1 ( 41.67 % ), Stagione 2021/2022 RISCALDAMENTO CDC G01001, [Impianto 05728] MONTICELLO DI FARA (PIAZZA)-MATERNA -SAREGO, SAREGO, Contratto PROT. 9989 del 09/08/2013, Riferimento Interno 2021/50384/G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7" table:style-name="ce5">
            <text:p>2287</text:p>
          </table:table-cell>
          <table:table-cell office:value-type="float" office:value="1" table:style-name="ce5">
            <text:p>1</text:p>
          </table:table-cell>
          <table:table-cell office:value-type="float" office:value="2055" table:style-name="ce5">
            <text:p>2055</text:p>
          </table:table-cell>
          <table:table-cell office:value-type="float" office:value="3198.43" table:style-name="ce7">
            <text:p>3.198,43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9 del 10/12/2021 Rata Num. 1 ( 41.67 % ), Stagione 2021/2022 RISCALDAMENTO CDC G01001, [Impianto 05730] MONTICELLO DI FARA (PIAZZA)-ELEMENTARE -SAREGO, SAREGO, Contratto PROT. 9989 del 09/08/2013, Riferimento Interno 2021/50384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7" table:style-name="ce5">
            <text:p>2287</text:p>
          </table:table-cell>
          <table:table-cell office:value-type="float" office:value="2" table:style-name="ce5">
            <text:p>2</text:p>
          </table:table-cell>
          <table:table-cell office:value-type="float" office:value="2055" table:style-name="ce5">
            <text:p>2055</text:p>
          </table:table-cell>
          <table:table-cell office:value-type="float" office:value="4831.7" table:style-name="ce7">
            <text:p>4.831,70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8 del 10/12/2021 Rata Num. 1 ( 41.67 % ), Stagione 2021/2022 RISCALDAMENTO CDC G01001, [Impianto 05731] DAMIANO CHIESA (VIA)-ELEM. MELEDO -SAREGO, SAREGO, Contratto PROT. 9989 del 09/08/2013, Riferimento Interno 2021/50384/GC0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7" table:style-name="ce5">
            <text:p>2287</text:p>
          </table:table-cell>
          <table:table-cell office:value-type="float" office:value="3" table:style-name="ce5">
            <text:p>3</text:p>
          </table:table-cell>
          <table:table-cell office:value-type="float" office:value="2055" table:style-name="ce5">
            <text:p>2055</text:p>
          </table:table-cell>
          <table:table-cell office:value-type="float" office:value="5444.76" table:style-name="ce7">
            <text:p>5.444,76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90 del 10/12/2021 Rata Num. 1 ( 41.67 % ), Stagione 2021/2022 RISCALDAMENTO CDC G01001, [Impianto 05732] BUSENTIN (VIA) 18-ELEM.SAREGO -SAREGO, SAREGO, Contratto PROT. 9989 del 09/08/2013, Riferimento Interno 2021/50384/GC0 RISC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8" table:style-name="ce5">
            <text:p>2288</text:p>
          </table:table-cell>
          <table:table-cell office:value-type="float" office:value="1" table:style-name="ce5">
            <text:p>1</text:p>
          </table:table-cell>
          <table:table-cell office:value-type="float" office:value="2056" table:style-name="ce5">
            <text:p>2056</text:p>
          </table:table-cell>
          <table:table-cell office:value-type="float" office:value="3177.08" table:style-name="ce7">
            <text:p>3.177,08</text:p>
          </table:table-cell>
          <table:table-cell office:value-type="float" office:value="22446.48" table:style-name="ce7">
            <text:p>22.446,4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95 del 10/12/2021 Rata Num. 1 ( 41.67 % ), Stagione 2021/2022 RISCALDAMENTO CDC G01001, [Impianto 08651] DON STEFANO LAGO - TENSOSTRUTTURA- Comune Sarego, SAREGO, Contratto PROT. 9989 del 09/08/2013, Riferimento Interno 2021/5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8" table:style-name="ce5">
            <text:p>2288</text:p>
          </table:table-cell>
          <table:table-cell office:value-type="float" office:value="2" table:style-name="ce5">
            <text:p>2</text:p>
          </table:table-cell>
          <table:table-cell office:value-type="float" office:value="2056" table:style-name="ce5">
            <text:p>2056</text:p>
          </table:table-cell>
          <table:table-cell office:value-type="float" office:value="8034.71" table:style-name="ce7">
            <text:p>8.034,71</text:p>
          </table:table-cell>
          <table:table-cell office:value-type="float" office:value="22446.48" table:style-name="ce7">
            <text:p>22.446,4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93 del 10/12/2021 Rata Num. 1 ( 41.67 % ), Stagione 2021/2022 RISCALDAMENTO CDC G01001, [Impianto 05735] DAMIANO CHIESA (VIA)-MED.PALESTRA -SAREGO, SAREGO, Contratto PROT. 9989 del 09/08/2013, Riferimento Interno 2021/50384/GC0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8" table:style-name="ce5">
            <text:p>2288</text:p>
          </table:table-cell>
          <table:table-cell office:value-type="float" office:value="3" table:style-name="ce5">
            <text:p>3</text:p>
          </table:table-cell>
          <table:table-cell office:value-type="float" office:value="2056" table:style-name="ce5">
            <text:p>2056</text:p>
          </table:table-cell>
          <table:table-cell office:value-type="float" office:value="11234.69" table:style-name="ce7">
            <text:p>11.234,69</text:p>
          </table:table-cell>
          <table:table-cell office:value-type="float" office:value="22446.48" table:style-name="ce7">
            <text:p>22.446,4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91 del 10/12/2021 Rata Num. 1 ( 41.67 % ), Stagione 2021/2022 RISCALDAMENTO CDC G01001, [Impianto 05733] DAMIANO CHIESA (VIA)-MEDIA. MELEDO -SAREGO, SAREGO, Contratto PROT. 9989 del 09/08/2013, Riferimento Interno 2021/50384/GC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1" table:style-name="ce5">
            <text:p>1</text:p>
          </table:table-cell>
          <table:table-cell office:value-type="float" office:value="2057" table:style-name="ce5">
            <text:p>2057</text:p>
          </table:table-cell>
          <table:table-cell office:value-type="float" office:value="50.84" table:style-name="ce5">
            <text:p>50,84</text:p>
          </table:table-cell>
          <table:table-cell office:value-type="float" office:value="7419.81" table:style-name="ce7">
            <text:p>7.419,8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346 del 14/12/2021 Rata Num. 1 ( 41.67 % ), Stagione 2021/2022 RISCALDAMENTO CDC G01001, [Impianto 09339] VALLE (VIA), 51 - Bocciodromo Comunale - app.to Custode, SAREGO, Contratto PROT. 9989 del 09/08/2013, Riferimento Intern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2" table:style-name="ce5">
            <text:p>2</text:p>
          </table:table-cell>
          <table:table-cell office:value-type="float" office:value="2057" table:style-name="ce5">
            <text:p>2057</text:p>
          </table:table-cell>
          <table:table-cell office:value-type="float" office:value="127.09" table:style-name="ce5">
            <text:p>127,09</text:p>
          </table:table-cell>
          <table:table-cell office:value-type="float" office:value="7419.81" table:style-name="ce7">
            <text:p>7.419,8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2 del 10/12/2021 Rata Num. 1 ( 41.67 % ), Stagione 2021/2022 TERZO RESPONSABILE CDC G01001, [Impianto 06622] VALLE (VIA), 51 - Bocciodromo Comunale, SAREGO, Contratto Prot.0015234 del 08/10/2015, Riferimento Interno 2021/50307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3" table:style-name="ce5">
            <text:p>3</text:p>
          </table:table-cell>
          <table:table-cell office:value-type="float" office:value="2057" table:style-name="ce5">
            <text:p>2057</text:p>
          </table:table-cell>
          <table:table-cell office:value-type="float" office:value="593.63" table:style-name="ce5">
            <text:p>593,63</text:p>
          </table:table-cell>
          <table:table-cell office:value-type="float" office:value="7419.81" table:style-name="ce7">
            <text:p>7.419,8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92 del 10/12/2021 Rata Num. 1 ( 41.67 % ), Stagione 2021/2022 RISCALDAMENTO CDC G01001, [Impianto 05734] DAMIANO CHIESA (VIA)-MED.AULE POL -SAREGO, SAREGO, Contratto PROT. 9989 del 09/08/2013, Riferimento Interno 2021/50384/GC0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4" table:style-name="ce5">
            <text:p>4</text:p>
          </table:table-cell>
          <table:table-cell office:value-type="float" office:value="2057" table:style-name="ce5">
            <text:p>2057</text:p>
          </table:table-cell>
          <table:table-cell office:value-type="float" office:value="710.65" table:style-name="ce5">
            <text:p>710,65</text:p>
          </table:table-cell>
          <table:table-cell office:value-type="float" office:value="7419.81" table:style-name="ce7">
            <text:p>7.419,8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0 del 10/12/2021 Stagione 2021/2022 RISCALDAMENTO CDC G01001, [Impianto 05726] UMBERTO I (PIAZZA) 8 - MUN.VECCHIO - SAREGO, SAREGO, Contratto PROT. 9989 del 09/08/2013, Riferimento Interno 2021/50384/GC0 RISCALDAMENT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5" table:style-name="ce5">
            <text:p>5</text:p>
          </table:table-cell>
          <table:table-cell office:value-type="float" office:value="2057" table:style-name="ce5">
            <text:p>2057</text:p>
          </table:table-cell>
          <table:table-cell office:value-type="float" office:value="1159.77" table:style-name="ce7">
            <text:p>1.159,77</text:p>
          </table:table-cell>
          <table:table-cell office:value-type="float" office:value="7419.81" table:style-name="ce7">
            <text:p>7.419,8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81 del 10/12/2021 Rata Num. 1 ( 41.67 % ), Stagione 2021/2022 ACQUA CALDA SANITARIA CDC G01001, [Impianto 06621] D. CHIESA (VIA), 9 - Campo Sportivo Meledo, SAREGO, Contratto Prot.0015234 del 08/10/2015, Riferimento Interno 202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6" table:style-name="ce5">
            <text:p>6</text:p>
          </table:table-cell>
          <table:table-cell office:value-type="float" office:value="2057" table:style-name="ce5">
            <text:p>2057</text:p>
          </table:table-cell>
          <table:table-cell office:value-type="float" office:value="2337.83" table:style-name="ce7">
            <text:p>2.337,83</text:p>
          </table:table-cell>
          <table:table-cell office:value-type="float" office:value="7419.81" table:style-name="ce7">
            <text:p>7.419,8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79 del 10/12/2021 Rata Num. 1 ( 41.67 % ), Stagione 2021/2022 RISCALDAMENTO CDC G01001, [Impianto 06619] VALLE (VIA), 39..47 - Campo Sportivo Sarego, SAREGO, Contratto Prot.0015234 del 08/10/2015, Riferimento Interno 2021/50307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7" table:style-name="ce5">
            <text:p>7</text:p>
          </table:table-cell>
          <table:table-cell office:value-type="float" office:value="2057" table:style-name="ce5">
            <text:p>2057</text:p>
          </table:table-cell>
          <table:table-cell office:value-type="float" office:value="2440" table:style-name="ce7">
            <text:p>2.440,00</text:p>
          </table:table-cell>
          <table:table-cell office:value-type="float" office:value="7419.81" table:style-name="ce7">
            <text:p>7.419,8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294 del 10/12/2021 Bocciodromo Comunale, SAREGO, Contratto PROT. 9989 del 09/08/2013, Riferimento Interno 2021/50384/GC0 QUOTA LAVORI IMPORTO ANNUALE FORFETTARIO A PARZIALE COMPENSAZIONE REALIZZAZIONE IMPIANTO DI CONDIZIONAMENT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0" table:style-name="ce5">
            <text:p>2290</text:p>
          </table:table-cell>
          <table:table-cell office:value-type="float" office:value="1" table:style-name="ce5">
            <text:p>1</text:p>
          </table:table-cell>
          <table:table-cell office:value-type="float" office:value="2058" table:style-name="ce5">
            <text:p>2058</text:p>
          </table:table-cell>
          <table:table-cell office:value-type="float" office:value="-8699.25" table:style-name="ce7">
            <text:p>-8.699,25</text:p>
          </table:table-cell>
          <table:table-cell office:value-type="float" office:value="43.64" table:style-name="ce5">
            <text:p>43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51726 del 14/12/2021 NOTA DI CREDITO A STORNO TOTALE FATTURA N. BOB21-0424895 DEL 06/12/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0" table:style-name="ce5">
            <text:p>2290</text:p>
          </table:table-cell>
          <table:table-cell office:value-type="float" office:value="2" table:style-name="ce5">
            <text:p>2</text:p>
          </table:table-cell>
          <table:table-cell office:value-type="float" office:value="2058" table:style-name="ce5">
            <text:p>2058</text:p>
          </table:table-cell>
          <table:table-cell office:value-type="float" office:value="43.64" table:style-name="ce5">
            <text:p>43,64</text:p>
          </table:table-cell>
          <table:table-cell office:value-type="float" office:value="43.64" table:style-name="ce5">
            <text:p>43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51793 del 20/12/2021 CONSUMI FONTANA VIA DON STEFANO LAG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0" table:style-name="ce5">
            <text:p>2290</text:p>
          </table:table-cell>
          <table:table-cell office:value-type="float" office:value="3" table:style-name="ce5">
            <text:p>3</text:p>
          </table:table-cell>
          <table:table-cell office:value-type="float" office:value="2058" table:style-name="ce5">
            <text:p>2058</text:p>
          </table:table-cell>
          <table:table-cell office:value-type="float" office:value="8699.25" table:style-name="ce7">
            <text:p>8.699,25</text:p>
          </table:table-cell>
          <table:table-cell office:value-type="float" office:value="43.64" table:style-name="ce5">
            <text:p>43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1-0424895 del 06/12/2021 STORNATA DA NOTA DI CREDITO N. BOB21-0451726 DEL 14/12/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1" table:style-name="ce5">
            <text:p>2291</text:p>
          </table:table-cell>
          <table:table-cell office:value-type="float" office:value="1" table:style-name="ce5">
            <text:p>1</text:p>
          </table:table-cell>
          <table:table-cell office:value-type="float" office:value="2059" table:style-name="ce5">
            <text:p>2059</text:p>
          </table:table-cell>
          <table:table-cell office:value-type="float" office:value="5490" table:style-name="ce7">
            <text:p>5.490,00</text:p>
          </table:table-cell>
          <table:table-cell office:value-type="float" office:value="5490" table:style-name="ce7">
            <text:p>5.490,00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107 del 22/12/2021 Lavori di manutenzione strade e logistica eventi per i Comuni di Lonigo e Sarego per il periodo 01/02/2020 - 31/01/2022 - LAVORI ESEGUITI PER IL MESE DI OTTOBRE - NOVEMBRE - DIC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float" office:value="1" table:style-name="ce5">
            <text:p>1</text:p>
          </table:table-cell>
          <table:table-cell office:value-type="float" office:value="2060" table:style-name="ce5">
            <text:p>206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L GIRASOLE - ASSOCIAZIONE SPORTIVA DILETTANTISTICA</text:p>
          </table:table-cell>
          <table:table-cell table:style-name="ce5"/>
          <table:table-cell office:value-type="string" table:style-name="ce5">
            <text:p>SERVI SCOLASTICI: LIQUIDAZIONE CONTRIBUTO ENTE ORGANIZZATORE DEL DOPOSCUOLA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879" table:style-name="ce5">
            <text:p>1879</text:p>
          </table:table-cell>
          <table:table-cell office:value-type="float" office:value="2" table:style-name="ce5">
            <text:p>2</text:p>
          </table:table-cell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3" table:style-name="ce5">
            <text:p>2293</text:p>
          </table:table-cell>
          <table:table-cell office:value-type="float" office:value="1" table:style-name="ce5">
            <text:p>1</text:p>
          </table:table-cell>
          <table:table-cell office:value-type="float" office:value="2061" table:style-name="ce5">
            <text:p>2061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1VPA-3870 del 30/11/2021 SERVIZIO DI RACCOLTA PORTA A PORTA MESE DI NOV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4" table:style-name="ce5">
            <text:p>2294</text:p>
          </table:table-cell>
          <table:table-cell office:value-type="float" office:value="1" table:style-name="ce5">
            <text:p>1</text:p>
          </table:table-cell>
          <table:table-cell office:value-type="float" office:value="2062" table:style-name="ce5">
            <text:p>2062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1VPA-3871 del 30/11/2021 ATTIVAZIONE SERVIZIO DI RILEVAZIONE DELLA RACCOLTA PUNTUALE DELLA FRAZIONE INDIFFERENZIATA PERIODO DAL 01.11.2021 AL 30.11.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5" table:style-name="ce5">
            <text:p>2295</text:p>
          </table:table-cell>
          <table:table-cell office:value-type="float" office:value="1" table:style-name="ce5">
            <text:p>1</text:p>
          </table:table-cell>
          <table:table-cell office:value-type="float" office:value="2063" table:style-name="ce5">
            <text:p>2063</text:p>
          </table:table-cell>
          <table:table-cell office:value-type="float" office:value="1401.1" table:style-name="ce7">
            <text:p>1.401,10</text:p>
          </table:table-cell>
          <table:table-cell office:value-type="float" office:value="1401.1" table:style-name="ce7">
            <text:p>1.401,1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D300FBDC</text:p>
          </table:table-cell>
          <table:table-cell office:value-type="string" table:style-name="ce5">
            <text:p>SALDO Fatt.n. IDE21VPA-3908 del 30/11/2021 SERVIZIO DEDICATO DI RACCOLTA E CONFERIMENTO IN IMPIANTO DEL RIFIUTO INDIFFERENZIATO CER 200301 RACCOLTA PRESSO LE UTENZE RISULTATE POSITIVE AL COVID-19 - PERIODO 01/11/21 - 30/11/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" table:style-name="ce5">
            <text:p>1</text:p>
          </table:table-cell>
          <table:table-cell office:value-type="float" office:value="2064" table:style-name="ce5">
            <text:p>2064</text:p>
          </table:table-cell>
          <table:table-cell office:value-type="float" office:value="336.1" table:style-name="ce5">
            <text:p>336,1</text:p>
          </table:table-cell>
          <table:table-cell office:value-type="float" office:value="336.1" table:style-name="ce5">
            <text:p>336,1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232FEB7AB</text:p>
          </table:table-cell>
          <table:table-cell office:value-type="string" table:style-name="ce5">
            <text:p>SALDO Fatt.n. FPA 26/21 del 30/11/2021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" table:style-name="ce5">
            <text:p>1</text:p>
          </table:table-cell>
          <table:table-cell office:value-type="float" office:value="2065" table:style-name="ce5">
            <text:p>2065</text:p>
          </table:table-cell>
          <table:table-cell office:value-type="float" office:value="693" table:style-name="ce5">
            <text:p>693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02FEB901</text:p>
          </table:table-cell>
          <table:table-cell office:value-type="string" table:style-name="ce5">
            <text:p>SALDO Fatt.n. 202103044 del 24/11/2021 SMALTIMENTO CER 200127 - VERNICI ED INCHIOSTRI MESE DI OTTO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" table:style-name="ce5">
            <text:p>1</text:p>
          </table:table-cell>
          <table:table-cell office:value-type="float" office:value="2066" table:style-name="ce5">
            <text:p>2066</text:p>
          </table:table-cell>
          <table:table-cell office:value-type="float" office:value="740.36" table:style-name="ce5">
            <text:p>740,36</text:p>
          </table:table-cell>
          <table:table-cell office:value-type="float" office:value="740.36" table:style-name="ce5">
            <text:p>740,36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7A2FDAAF0</text:p>
          </table:table-cell>
          <table:table-cell office:value-type="string" table:style-name="ce5">
            <text:p>SALDO Fatt.n. 558 del 30/11/2021 RIFIUTI BIODEGRADABILI - C.E.R. 200201 - OTTOBRE E NOV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299" table:style-name="ce5">
            <text:p>2299</text:p>
          </table:table-cell>
          <table:table-cell office:value-type="float" office:value="1" table:style-name="ce5">
            <text:p>1</text:p>
          </table:table-cell>
          <table:table-cell office:value-type="float" office:value="2067" table:style-name="ce5">
            <text:p>2067</text:p>
          </table:table-cell>
          <table:table-cell office:value-type="float" office:value="418" table:style-name="ce5">
            <text:p>418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52F8301C</text:p>
          </table:table-cell>
          <table:table-cell office:value-type="string" table:style-name="ce5">
            <text:p>SALDO Fatt.n. FE0000116 del 30/11/2021 Conferimento rifiuto spazzamento (CER 200303) presso impianto di Monte Crocetta - Nov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0" table:style-name="ce5">
            <text:p>2300</text:p>
          </table:table-cell>
          <table:table-cell office:value-type="float" office:value="1" table:style-name="ce5">
            <text:p>1</text:p>
          </table:table-cell>
          <table:table-cell office:value-type="float" office:value="2068" table:style-name="ce5">
            <text:p>2068</text:p>
          </table:table-cell>
          <table:table-cell office:value-type="float" office:value="3009.6" table:style-name="ce7">
            <text:p>3.009,60</text:p>
          </table:table-cell>
          <table:table-cell office:value-type="float" office:value="3009.6" table:style-name="ce7">
            <text:p>3.009,60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52F78E22</text:p>
          </table:table-cell>
          <table:table-cell office:value-type="string" table:style-name="ce5">
            <text:p>SALDO Fatt.n. FE0000117 del 30/11/2021 Conferimento rifiuti ingombranti (CER 200307) presso impianto di Monte Crocetta - Nov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1" table:style-name="ce5">
            <text:p>2301</text:p>
          </table:table-cell>
          <table:table-cell office:value-type="float" office:value="1" table:style-name="ce5">
            <text:p>1</text:p>
          </table:table-cell>
          <table:table-cell office:value-type="float" office:value="2069" table:style-name="ce5">
            <text:p>2069</text:p>
          </table:table-cell>
          <table:table-cell office:value-type="float" office:value="644.64" table:style-name="ce5">
            <text:p>644,64</text:p>
          </table:table-cell>
          <table:table-cell office:value-type="float" office:value="644.64" table:style-name="ce5">
            <text:p>644,64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B72FE36EB</text:p>
          </table:table-cell>
          <table:table-cell office:value-type="string" table:style-name="ce5">
            <text:p>SALDO Fatt.n. 21/01148 del 30/11/2021 Smaltimento e Recupero CER 200138 - MESE NOV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2" table:style-name="ce5">
            <text:p>2302</text:p>
          </table:table-cell>
          <table:table-cell office:value-type="float" office:value="1" table:style-name="ce5">
            <text:p>1</text:p>
          </table:table-cell>
          <table:table-cell office:value-type="float" office:value="2070" table:style-name="ce5">
            <text:p>207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DD3075DB2</text:p>
          </table:table-cell>
          <table:table-cell office:value-type="string" table:style-name="ce5">
            <text:p>SALDO Fatt.n. 79/00 del 10/12/2021 Incarico compilazione dellapplicativo web ORSO e la dichiarazione MUD relative allanno 2021 - PRIMO ACCONTO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3" table:style-name="ce5">
            <text:p>2303</text:p>
          </table:table-cell>
          <table:table-cell office:value-type="float" office:value="1" table:style-name="ce5">
            <text:p>1</text:p>
          </table:table-cell>
          <table:table-cell office:value-type="float" office:value="2071" table:style-name="ce5">
            <text:p>2071</text:p>
          </table:table-cell>
          <table:table-cell office:value-type="float" office:value="5316.47" table:style-name="ce7">
            <text:p>5.316,47</text:p>
          </table:table-cell>
          <table:table-cell office:value-type="float" office:value="5316.47" table:style-name="ce7">
            <text:p>5.316,47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9732D1FE6</text:p>
          </table:table-cell>
          <table:table-cell office:value-type="string" table:style-name="ce5">
            <text:p>SALDO Fatt.n. 000273/2021 del 30/11/2021 Recupero e/o trattamento rifiuti biodegradabili di cucine e mense C.E.R. 200108 - NOV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" table:style-name="ce5">
            <text:p>1</text:p>
          </table:table-cell>
          <table:table-cell office:value-type="float" office:value="2072" table:style-name="ce5">
            <text:p>2072</text:p>
          </table:table-cell>
          <table:table-cell office:value-type="float" office:value="3838.71" table:style-name="ce7">
            <text:p>3.838,71</text:p>
          </table:table-cell>
          <table:table-cell office:value-type="float" office:value="7842.96" table:style-name="ce7">
            <text:p>7.842,96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B2FF7060</text:p>
          </table:table-cell>
          <table:table-cell office:value-type="string" table:style-name="ce5">
            <text:p>SALDO Fatt.n. 172/PA21 del 30/10/2021 CONFERIMENTO RSU SECCO AGLI IMPIANTI DI GRUMOLO DELLE ABBADESSE MESE DI OTTO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" table:style-name="ce5">
            <text:p>2</text:p>
          </table:table-cell>
          <table:table-cell office:value-type="float" office:value="2072" table:style-name="ce5">
            <text:p>2072</text:p>
          </table:table-cell>
          <table:table-cell office:value-type="float" office:value="4004.25" table:style-name="ce7">
            <text:p>4.004,25</text:p>
          </table:table-cell>
          <table:table-cell office:value-type="float" office:value="7842.96" table:style-name="ce7">
            <text:p>7.842,96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B2FF7060</text:p>
          </table:table-cell>
          <table:table-cell office:value-type="string" table:style-name="ce5">
            <text:p>SALDO Fatt.n. 189/PA21 del 30/11/2021 CONFERIMENTO RSU SECCO AGLI IMPIANTI DI GRUMOLO DELLE ABBADESSE MESE DI NOV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" table:style-name="ce5">
            <text:p>1</text:p>
          </table:table-cell>
          <table:table-cell office:value-type="float" office:value="2073" table:style-name="ce5">
            <text:p>2073</text:p>
          </table:table-cell>
          <table:table-cell office:value-type="float" office:value="8828.3700000000008" table:style-name="ce7">
            <text:p>8.828,37</text:p>
          </table:table-cell>
          <table:table-cell office:value-type="float" office:value="8828.3700000000008" table:style-name="ce7">
            <text:p>8.828,3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913 del 24/11/2021 SERVIZIO MESE DI OTTO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6" table:style-name="ce5">
            <text:p>2306</text:p>
          </table:table-cell>
          <table:table-cell office:value-type="float" office:value="1" table:style-name="ce5">
            <text:p>1</text:p>
          </table:table-cell>
          <table:table-cell office:value-type="float" office:value="2074" table:style-name="ce5">
            <text:p>2074</text:p>
          </table:table-cell>
          <table:table-cell office:value-type="float" office:value="14.4" table:style-name="ce5">
            <text:p>14,4</text:p>
          </table:table-cell>
          <table:table-cell office:value-type="float" office:value="54.98" table:style-name="ce5">
            <text:p>54,9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61301010D</text:p>
          </table:table-cell>
          <table:table-cell office:value-type="string" table:style-name="ce5">
            <text:p>SALDO Fatt.n. 983FS del 31/10/2021 SERVIZO SMALTIMENTO RIFIUTO INDIFFERENZIATO PROVENIENTE DA UTENZE DOMESTICHE CON PRESENZA DI PERSONE POSITIVE A COVID 19 - MESE DI OTTO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06" table:style-name="ce5">
            <text:p>2306</text:p>
          </table:table-cell>
          <table:table-cell office:value-type="float" office:value="2" table:style-name="ce5">
            <text:p>2</text:p>
          </table:table-cell>
          <table:table-cell office:value-type="float" office:value="2074" table:style-name="ce5">
            <text:p>2074</text:p>
          </table:table-cell>
          <table:table-cell office:value-type="float" office:value="40.58" table:style-name="ce5">
            <text:p>40,58</text:p>
          </table:table-cell>
          <table:table-cell office:value-type="float" office:value="54.98" table:style-name="ce5">
            <text:p>54,9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61301010D</text:p>
          </table:table-cell>
          <table:table-cell office:value-type="string" table:style-name="ce5">
            <text:p>SALDO Fatt.n. 1109FS del 30/11/2021 SERVIZO SMALTIMENTO RIFIUTO INDIFFERENZIATO PROVENIENTE DA UTENZE DOMESTICHE CON PRESENZA DI PERSONE POSITIVE A COVID 19 - MESE DI NOVEMBRE 202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11" table:style-name="ce5">
            <text:p>2311</text:p>
          </table:table-cell>
          <table:table-cell office:value-type="float" office:value="1" table:style-name="ce5">
            <text:p>1</text:p>
          </table:table-cell>
          <table:table-cell office:value-type="float" office:value="2077" table:style-name="ce5">
            <text:p>2077</text:p>
          </table:table-cell>
          <table:table-cell office:value-type="float" office:value="167.14" table:style-name="ce5">
            <text:p>167,14</text:p>
          </table:table-cell>
          <table:table-cell office:value-type="float" office:value="167.14" table:style-name="ce5">
            <text:p>167,1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BD32B71E9</text:p>
          </table:table-cell>
          <table:table-cell office:value-type="string" table:style-name="ce5">
            <text:p>SALDO Fatt.n. 0002152590 del 15/12/2021 SERVIZIO DI RILEGATURA DEI REGISTRI DI STATO CIVILE ANNO 2020 IN 1/2 TELA STAMPATA + SERVIZIO DI RILEGATURA DEI REGISTRI DI CITTADINANZA E UNIONI CIVILI ANNO 2020 IN CARTONCINO</text:p>
          </table:table-cell>
          <table:table-cell office:value-type="date" office:date-value="2021-12-24T00:00:00" table:style-name="ce6">
            <text:p>24/12/2021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13" table:style-name="ce5">
            <text:p>2313</text:p>
          </table:table-cell>
          <table:table-cell office:value-type="float" office:value="1" table:style-name="ce5">
            <text:p>1</text:p>
          </table:table-cell>
          <table:table-cell office:value-type="float" office:value="2079" table:style-name="ce5">
            <text:p>2079</text:p>
          </table:table-cell>
          <table:table-cell office:value-type="float" office:value="31153.279999999999" table:style-name="ce7">
            <text:p>31.153,28</text:p>
          </table:table-cell>
          <table:table-cell office:value-type="float" office:value="31153.279999999999" table:style-name="ce7">
            <text:p>31.153,28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2100000237 del 21/12/2021 2 SEM. 2021 - QUOTA FUNZIONI PROPRIE</text:p>
          </table:table-cell>
          <table:table-cell office:value-type="date" office:date-value="2021-12-24T00:00:00" table:style-name="ce6">
            <text:p>24/12/2021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14" table:style-name="ce5">
            <text:p>2314</text:p>
          </table:table-cell>
          <table:table-cell office:value-type="float" office:value="1" table:style-name="ce5">
            <text:p>1</text:p>
          </table:table-cell>
          <table:table-cell office:value-type="float" office:value="2080" table:style-name="ce5">
            <text:p>2080</text:p>
          </table:table-cell>
          <table:table-cell office:value-type="float" office:value="29562.77" table:style-name="ce7">
            <text:p>29.562,77</text:p>
          </table:table-cell>
          <table:table-cell office:value-type="float" office:value="29562.77" table:style-name="ce7">
            <text:p>29.562,77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2100000260 del 22/12/2021 2 SEM. 2021 - QUOTA FUNZIONI DELEGATE</text:p>
          </table:table-cell>
          <table:table-cell office:value-type="date" office:date-value="2021-12-24T00:00:00" table:style-name="ce6">
            <text:p>24/12/2021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15" table:style-name="ce5">
            <text:p>2315</text:p>
          </table:table-cell>
          <table:table-cell office:value-type="float" office:value="1" table:style-name="ce5">
            <text:p>1</text:p>
          </table:table-cell>
          <table:table-cell office:value-type="float" office:value="2081" table:style-name="ce5">
            <text:p>2081</text:p>
          </table:table-cell>
          <table:table-cell office:value-type="float" office:value="729.56" table:style-name="ce5">
            <text:p>729,56</text:p>
          </table:table-cell>
          <table:table-cell office:value-type="float" office:value="729.56" table:style-name="ce5">
            <text:p>729,56</text:p>
          </table:table-cell>
          <table:table-cell office:value-type="string" table:style-name="ce5">
            <text:p>STUDIO LEGALE ASSOCIATO MERLIN &amp; TONELLOTTO</text:p>
          </table:table-cell>
          <table:table-cell office:value-type="string" table:style-name="ce5">
            <text:p>ZA829F0830</text:p>
          </table:table-cell>
          <table:table-cell office:value-type="string" table:style-name="ce5">
            <text:p>SALDO Fatt.n. 155/2021/FE del 06/12/2021 Costituzione di parte civile nel procedimento penale n. 1943/16 RGNR Miteni - ACCONTO</text:p>
          </table:table-cell>
          <table:table-cell office:value-type="date" office:date-value="2021-12-24T00:00:00" table:style-name="ce6">
            <text:p>24/12/2021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16" table:style-name="ce5">
            <text:p>2316</text:p>
          </table:table-cell>
          <table:table-cell office:value-type="float" office:value="1" table:style-name="ce5">
            <text:p>1</text:p>
          </table:table-cell>
          <table:table-cell office:value-type="float" office:value="2082" table:style-name="ce5">
            <text:p>2082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5">
            <text:p>GIULIARI MARTA</text:p>
          </table:table-cell>
          <table:table-cell office:value-type="string" table:style-name="ce5">
            <text:p>ZE82B9C471</text:p>
          </table:table-cell>
          <table:table-cell office:value-type="string" table:style-name="ce5">
            <text:p>SALDO Fatt.n. 1/001 del 29/11/2021 AFFIDAMENTO INCARICO PER LA REDAZIONE DEL PAESC</text:p>
          </table:table-cell>
          <table:table-cell office:value-type="date" office:date-value="2021-12-24T00:00:00" table:style-name="ce6">
            <text:p>24/12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61"/>
        </table:table-row>
        <table:table-row table:style-name="ro2">
          <table:table-cell office:value-type="float" office:value="2318" table:style-name="ce5">
            <text:p>2318</text:p>
          </table:table-cell>
          <table:table-cell office:value-type="float" office:value="1" table:style-name="ce5">
            <text:p>1</text:p>
          </table:table-cell>
          <table:table-cell office:value-type="float" office:value="2083" table:style-name="ce5">
            <text:p>2083</text:p>
          </table:table-cell>
          <table:table-cell office:value-type="float" office:value="13.81" table:style-name="ce5">
            <text:p>13,81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60019 del 11/12/2021 FIBRA SEDI COMUNALI - ASSISTENZA - OTTOBRE - NOVEMB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18" table:style-name="ce5">
            <text:p>2318</text:p>
          </table:table-cell>
          <table:table-cell office:value-type="float" office:value="2" table:style-name="ce5">
            <text:p>2</text:p>
          </table:table-cell>
          <table:table-cell office:value-type="float" office:value="2083" table:style-name="ce5">
            <text:p>2083</text:p>
          </table:table-cell>
          <table:table-cell office:value-type="float" office:value="81.3" table:style-name="ce5">
            <text:p>81,3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58125 del 11/12/2021 FIBRA SEDI COMUNALI - SERVIZIO - OTTOBRE - NOVEMB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18" table:style-name="ce5">
            <text:p>2318</text:p>
          </table:table-cell>
          <table:table-cell office:value-type="float" office:value="3" table:style-name="ce5">
            <text:p>3</text:p>
          </table:table-cell>
          <table:table-cell office:value-type="float" office:value="2083" table:style-name="ce5">
            <text:p>2083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59622 del 11/12/2021 PORTA SILVER + NOLEGGIO ROUTER FIBRA SEDI COMUNALI - OTTOBRE - NOVEMB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19" table:style-name="ce5">
            <text:p>2319</text:p>
          </table:table-cell>
          <table:table-cell office:value-type="float" office:value="1" table:style-name="ce5">
            <text:p>1</text:p>
          </table:table-cell>
          <table:table-cell office:value-type="float" office:value="2084" table:style-name="ce5">
            <text:p>2084</text:p>
          </table:table-cell>
          <table:table-cell office:value-type="float" office:value="54.81" table:style-name="ce5">
            <text:p>54,81</text:p>
          </table:table-cell>
          <table:table-cell office:value-type="float" office:value="54.81" table:style-name="ce5">
            <text:p>54,8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ACCONTO Fatt.n. 8E00756541 del 11/12/2021 CONSUMI ELEMENTARI MONTICELLO DI FARA OTTOBRE - NOVEMB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0" table:style-name="ce5">
            <text:p>2320</text:p>
          </table:table-cell>
          <table:table-cell office:value-type="float" office:value="1" table:style-name="ce5">
            <text:p>1</text:p>
          </table:table-cell>
          <table:table-cell office:value-type="float" office:value="2085" table:style-name="ce5">
            <text:p>2085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758838 del 11/12/2021 FIBRA ELEMENTARI SAREGO OTTOBRE - NOVEMB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1" table:style-name="ce5">
            <text:p>2321</text:p>
          </table:table-cell>
          <table:table-cell office:value-type="float" office:value="1" table:style-name="ce5">
            <text:p>1</text:p>
          </table:table-cell>
          <table:table-cell office:value-type="float" office:value="2086" table:style-name="ce5">
            <text:p>2086</text:p>
          </table:table-cell>
          <table:table-cell office:value-type="float" office:value="154.94" table:style-name="ce5">
            <text:p>154,94</text:p>
          </table:table-cell>
          <table:table-cell office:value-type="float" office:value="154.94" table:style-name="ce5">
            <text:p>154,94</text:p>
          </table:table-cell>
          <table:table-cell office:value-type="string" table:style-name="ce5">
            <text:p>ITALWARE S.R.L.</text:p>
          </table:table-cell>
          <table:table-cell office:value-type="string" table:style-name="ce5">
            <text:p>ZBB32384C8</text:p>
          </table:table-cell>
          <table:table-cell office:value-type="string" table:style-name="ce5">
            <text:p>SALDO Fatt.n. 21005075 del 22/12/2021 Servizio di estensione assistenza e manutenzione fino a 60 mesi pc.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2" table:style-name="ce5">
            <text:p>2322</text:p>
          </table:table-cell>
          <table:table-cell office:value-type="float" office:value="1" table:style-name="ce5">
            <text:p>1</text:p>
          </table:table-cell>
          <table:table-cell office:value-type="float" office:value="2087" table:style-name="ce5">
            <text:p>2087</text:p>
          </table:table-cell>
          <table:table-cell office:value-type="float" office:value="73.84" table:style-name="ce5">
            <text:p>73,84</text:p>
          </table:table-cell>
          <table:table-cell office:value-type="float" office:value="73.84" table:style-name="ce5">
            <text:p>73,84</text:p>
          </table:table-cell>
          <table:table-cell office:value-type="string" table:style-name="ce5">
            <text:p>EDICOLA &amp; LIBRERIA ENIGMA SNC</text:p>
          </table:table-cell>
          <table:table-cell table:style-name="ce5"/>
          <table:table-cell office:value-type="string" table:style-name="ce5">
            <text:p>SALDO Fatt.n. 13/PA del 30/11/2021 ACQUISTO LIBRI DI TESTO SCUOLA PRIMARIA ANNO SCOLASTICO 2021-2022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3" table:style-name="ce5">
            <text:p>2323</text:p>
          </table:table-cell>
          <table:table-cell office:value-type="float" office:value="1" table:style-name="ce5">
            <text:p>1</text:p>
          </table:table-cell>
          <table:table-cell office:value-type="float" office:value="2088" table:style-name="ce5">
            <text:p>2088</text:p>
          </table:table-cell>
          <table:table-cell office:value-type="float" office:value="501.68" table:style-name="ce5">
            <text:p>501,68</text:p>
          </table:table-cell>
          <table:table-cell office:value-type="float" office:value="501.68" table:style-name="ce5">
            <text:p>501,68</text:p>
          </table:table-cell>
          <table:table-cell office:value-type="string" table:style-name="ce5">
            <text:p>POLONIO VALENTINA</text:p>
          </table:table-cell>
          <table:table-cell table:style-name="ce5"/>
          <table:table-cell office:value-type="string" table:style-name="ce5">
            <text:p>SERVIZI DEMOGRAFICI: CENSIMENTO PERMANENTE DELLA POPOLAZIONE E DELLE ABITAZIONI 2021: LIQUIDAZIONE ACCONTO AI RILEVATORI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4" table:style-name="ce5">
            <text:p>2324</text:p>
          </table:table-cell>
          <table:table-cell office:value-type="float" office:value="1" table:style-name="ce5">
            <text:p>1</text:p>
          </table:table-cell>
          <table:table-cell office:value-type="float" office:value="2089" table:style-name="ce5">
            <text:p>2089</text:p>
          </table:table-cell>
          <table:table-cell office:value-type="float" office:value="501.68" table:style-name="ce5">
            <text:p>501,68</text:p>
          </table:table-cell>
          <table:table-cell office:value-type="float" office:value="501.68" table:style-name="ce5">
            <text:p>501,68</text:p>
          </table:table-cell>
          <table:table-cell office:value-type="string" table:style-name="ce5">
            <text:p>VIGOLO VALENTINA</text:p>
          </table:table-cell>
          <table:table-cell table:style-name="ce5"/>
          <table:table-cell office:value-type="string" table:style-name="ce5">
            <text:p>SERVIZI DEMOGRAFICI: CENSIMENTO PERMANENTE DELLA POPOLAZIONE E DELLE ABITAZIONI 2021: LIQUIDAZIONE ACCONTO AI RILEVATORI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5" table:style-name="ce5">
            <text:p>2325</text:p>
          </table:table-cell>
          <table:table-cell office:value-type="float" office:value="1" table:style-name="ce5">
            <text:p>1</text:p>
          </table:table-cell>
          <table:table-cell office:value-type="float" office:value="2090" table:style-name="ce5">
            <text:p>2090</text:p>
          </table:table-cell>
          <table:table-cell office:value-type="float" office:value="501.68" table:style-name="ce5">
            <text:p>501,68</text:p>
          </table:table-cell>
          <table:table-cell office:value-type="float" office:value="501.68" table:style-name="ce5">
            <text:p>501,68</text:p>
          </table:table-cell>
          <table:table-cell office:value-type="string" table:style-name="ce5">
            <text:p>ROSSI DARIO</text:p>
          </table:table-cell>
          <table:table-cell table:style-name="ce5"/>
          <table:table-cell office:value-type="string" table:style-name="ce5">
            <text:p>SERVIZI DEMOGRAFICI: CENSIMENTO PERMANENTE DELLA POPOLAZIONE E DELLE ABITAZIONI 2021: LIQUIDAZIONE ACCONTO AI RILEVATORI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6" table:style-name="ce5">
            <text:p>2326</text:p>
          </table:table-cell>
          <table:table-cell office:value-type="float" office:value="1" table:style-name="ce5">
            <text:p>1</text:p>
          </table:table-cell>
          <table:table-cell office:value-type="float" office:value="2091" table:style-name="ce5">
            <text:p>2091</text:p>
          </table:table-cell>
          <table:table-cell office:value-type="float" office:value="501.67" table:style-name="ce5">
            <text:p>501,67</text:p>
          </table:table-cell>
          <table:table-cell office:value-type="float" office:value="501.67" table:style-name="ce5">
            <text:p>501,67</text:p>
          </table:table-cell>
          <table:table-cell office:value-type="string" table:style-name="ce5">
            <text:p>CASTIGLION EMANUELE</text:p>
          </table:table-cell>
          <table:table-cell table:style-name="ce5"/>
          <table:table-cell office:value-type="string" table:style-name="ce5">
            <text:p>SERVIZI DEMOGRAFICI: CENSIMENTO PERMANENTE DELLA POPOLAZIONE E DELLE ABITAZIONI 2021: LIQUIDAZIONE ACCONTO AI RILEVATORI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7" table:style-name="ce5">
            <text:p>2327</text:p>
          </table:table-cell>
          <table:table-cell office:value-type="float" office:value="1" table:style-name="ce5">
            <text:p>1</text:p>
          </table:table-cell>
          <table:table-cell office:value-type="float" office:value="2092" table:style-name="ce5">
            <text:p>2092</text:p>
          </table:table-cell>
          <table:table-cell office:value-type="float" office:value="501.68" table:style-name="ce5">
            <text:p>501,68</text:p>
          </table:table-cell>
          <table:table-cell office:value-type="float" office:value="501.68" table:style-name="ce5">
            <text:p>501,68</text:p>
          </table:table-cell>
          <table:table-cell office:value-type="string" table:style-name="ce5">
            <text:p>SALVAGNINI DANIELA</text:p>
          </table:table-cell>
          <table:table-cell table:style-name="ce5"/>
          <table:table-cell office:value-type="string" table:style-name="ce5">
            <text:p>SERVIZI DEMOGRAFICI: CENSIMENTO PERMANENTE DELLA POPOLAZIONE E DELLE ABITAZIONI 2021: LIQUIDAZIONE ACCONTO AI RILEVATORI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8" table:style-name="ce5">
            <text:p>2328</text:p>
          </table:table-cell>
          <table:table-cell office:value-type="float" office:value="1" table:style-name="ce5">
            <text:p>1</text:p>
          </table:table-cell>
          <table:table-cell office:value-type="float" office:value="2093" table:style-name="ce5">
            <text:p>2093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1078 del 22/12/2021 CONTROLLO ESTINTORI SECONDO SEMEST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29" table:style-name="ce5">
            <text:p>2329</text:p>
          </table:table-cell>
          <table:table-cell office:value-type="float" office:value="1" table:style-name="ce5">
            <text:p>1</text:p>
          </table:table-cell>
          <table:table-cell office:value-type="float" office:value="2094" table:style-name="ce5">
            <text:p>209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1078 del 22/12/2021 CONTROLLO ESTINTORI SECONDO SEMEST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float" office:value="1" table:style-name="ce5">
            <text:p>1</text:p>
          </table:table-cell>
          <table:table-cell office:value-type="float" office:value="2095" table:style-name="ce5">
            <text:p>2095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1078 del 22/12/2021 CONTROLLO ESTINTORI SECONDO SEMEST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31" table:style-name="ce5">
            <text:p>2331</text:p>
          </table:table-cell>
          <table:table-cell office:value-type="float" office:value="1" table:style-name="ce5">
            <text:p>1</text:p>
          </table:table-cell>
          <table:table-cell office:value-type="float" office:value="2096" table:style-name="ce5">
            <text:p>2096</text:p>
          </table:table-cell>
          <table:table-cell office:value-type="float" office:value="213.82" table:style-name="ce5">
            <text:p>213,82</text:p>
          </table:table-cell>
          <table:table-cell office:value-type="float" office:value="213.82" table:style-name="ce5">
            <text:p>213,82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SALDO Fatt.n. 1078 del 22/12/2021 CONTROLLO ESTINTORI SECONDO SEMEST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32" table:style-name="ce5">
            <text:p>2332</text:p>
          </table:table-cell>
          <table:table-cell office:value-type="float" office:value="1" table:style-name="ce5">
            <text:p>1</text:p>
          </table:table-cell>
          <table:table-cell office:value-type="float" office:value="2099" table:style-name="ce5">
            <text:p>2099</text:p>
          </table:table-cell>
          <table:table-cell office:value-type="float" office:value="173.43" table:style-name="ce5">
            <text:p>173,43</text:p>
          </table:table-cell>
          <table:table-cell office:value-type="float" office:value="173.43" table:style-name="ce5">
            <text:p>173,43</text:p>
          </table:table-cell>
          <table:table-cell office:value-type="string" table:style-name="ce5">
            <text:p>AUTORITA' DI REGOLAZIONE PER ENERGIA RETI E AMBIENTE ARERA</text:p>
          </table:table-cell>
          <table:table-cell table:style-name="ce5"/>
          <table:table-cell office:value-type="string" table:style-name="ce5">
            <text:p>TRIBUTI. LIQUIDAZIONE CONTRIBUTO ARERA 2021 - SETTORE RIFIUTI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1-12-28T00:00:00" table:style-name="ce6">
            <text:p>28/12/2021</text:p>
          </table:table-cell>
          <table:table-cell table:number-columns-repeated="16361"/>
        </table:table-row>
        <table:table-row table:style-name="ro2">
          <table:table-cell office:value-type="float" office:value="2333" table:style-name="ce5">
            <text:p>2333</text:p>
          </table:table-cell>
          <table:table-cell office:value-type="float" office:value="1" table:style-name="ce5">
            <text:p>1</text:p>
          </table:table-cell>
          <table:table-cell office:value-type="float" office:value="2097" table:style-name="ce5">
            <text:p>2097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759250 del 11/12/2021 ADSL SEGRETERIA MUTTONI VIA D. CHIESA - OTTOBRE - NOVEMB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float" office:value="1" table:style-name="ce5">
            <text:p>1</text:p>
          </table:table-cell>
          <table:table-cell office:value-type="float" office:value="2098" table:style-name="ce5">
            <text:p>2098</text:p>
          </table:table-cell>
          <table:table-cell office:value-type="float" office:value="49.84" table:style-name="ce5">
            <text:p>49,84</text:p>
          </table:table-cell>
          <table:table-cell office:value-type="float" office:value="162.78" table:style-name="ce5">
            <text:p>162,7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756541 del 11/12/2021 CONSUMI ELEMENTARI MONTICELLO DI FARA OTTOBRE - NOVEMB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float" office:value="2" table:style-name="ce5">
            <text:p>2</text:p>
          </table:table-cell>
          <table:table-cell office:value-type="float" office:value="2098" table:style-name="ce5">
            <text:p>2098</text:p>
          </table:table-cell>
          <table:table-cell office:value-type="float" office:value="112.94" table:style-name="ce5">
            <text:p>112,94</text:p>
          </table:table-cell>
          <table:table-cell office:value-type="float" office:value="162.78" table:style-name="ce5">
            <text:p>162,7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758335 del 11/12/2021 CONSUMI ELEMENTARI MELEDO OTTOBRE - NOVEMBRE 2021</text:p>
          </table:table-cell>
          <table:table-cell office:value-type="date" office:date-value="2021-12-27T00:00:00" table:style-name="ce6">
            <text:p>27/12/2021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61"/>
        </table:table-row>
        <table:table-row table:style-name="ro2">
          <table:table-cell office:value-type="float" office:value="2337" table:style-name="ce5">
            <text:p>2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3.32" table:style-name="ce7">
            <text:p>2.013,32</text:p>
          </table:table-cell>
          <table:table-cell office:value-type="float" office:value="2013.32" table:style-name="ce7">
            <text:p>2.013,32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QUOTA INTERESSI RATA DI DICEMBRE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61"/>
        </table:table-row>
        <table:table-row table:style-name="ro2">
          <table:table-cell office:value-type="float" office:value="2340" table:style-name="ce5">
            <text:p>2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24.73" table:style-name="ce7">
            <text:p>8.824,73</text:p>
          </table:table-cell>
          <table:table-cell office:value-type="float" office:value="8824.73" table:style-name="ce7">
            <text:p>8.824,73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PAGAMENTO INTERESSI RATA DI DICEMBRE ISIN IT0004163694/00 TASSO 4,307% FISSO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61"/>
        </table:table-row>
        <table:table-row table:style-name="ro2">
          <table:table-cell office:value-type="float" office:value="2343" table:style-name="ce5">
            <text:p>2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447" table:style-name="ce5">
            <text:p>447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COPERTURA SPESE PRIMO TRIMESTRE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61"/>
        </table:table-row>
        <table:table-row table:style-name="ro2">
          <table:table-cell office:value-type="float" office:value="2344" table:style-name="ce5">
            <text:p>2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1.5" table:style-name="ce5">
            <text:p>481,5</text:p>
          </table:table-cell>
          <table:table-cell office:value-type="float" office:value="481.5" table:style-name="ce5">
            <text:p>481,5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COPERTURA SPESE SECONDO TRIMESTRE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61"/>
        </table:table-row>
        <table:table-row table:style-name="ro2">
          <table:table-cell office:value-type="float" office:value="2346" table:style-name="ce5">
            <text:p>2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6.5" table:style-name="ce5">
            <text:p>876,5</text:p>
          </table:table-cell>
          <table:table-cell office:value-type="float" office:value="876.5" table:style-name="ce5">
            <text:p>876,5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PESE VIVE SECONDO SEMSTRE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61"/>
        </table:table-row>
        <table:table-row table:number-rows-repeated="10479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22-01-12T20:01:24Z</meta:creation-date>
    <dc:date>2022-01-13T11:21:23Z</dc:date>
  </office:meta>
</office:document-meta>
</file>