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al_31_12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6-01-2023 -</text:p>
          </table:table-cell>
          <table:table-cell office:value-type="time" office:time-value="PT13H31M42S" table:style-name="ce3">
            <text:p>13:31: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1352" table:style-name="ce5">
            <text:p>1352</text:p>
          </table:table-cell>
          <table:table-cell office:value-type="float" office:value="0.72" table:style-name="ce5">
            <text:p>0,72</text:p>
          </table:table-cell>
          <table:table-cell office:value-type="float" office:value="0.72" table:style-name="ce5">
            <text:p>0,72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5C3772A1B</text:p>
          </table:table-cell>
          <table:table-cell office:value-type="string" table:style-name="ce5">
            <text:p>ACCONTO Fatt.n. 70/PA del 22/09/2022 Incarico di collaborazione per la predisposizione della documentazione per Pubblico Spettacolo, relativa alla manifestazione: Sarego Summer End, dal 16 al 18 settembre 2022, presso il campo da calcio di Meledo.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1353" table:style-name="ce5">
            <text:p>1353</text:p>
          </table:table-cell>
          <table:table-cell office:value-type="float" office:value="1268.08" table:style-name="ce7">
            <text:p>1.268,08</text:p>
          </table:table-cell>
          <table:table-cell office:value-type="float" office:value="1268.08" table:style-name="ce7">
            <text:p>1.268,08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5C3772A1B</text:p>
          </table:table-cell>
          <table:table-cell office:value-type="string" table:style-name="ce5">
            <text:p>SALDO Fatt.n. 70/PA del 22/09/2022 Incarico di collaborazione per la predisposizione della documentazione per Pubblico Spettacolo, relativa alla manifestazione: Sarego Summer End, dal 16 al 18 settembre 2022, presso il campo da calcio di Meledo.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1" table:style-name="ce5">
            <text:p>1</text:p>
          </table:table-cell>
          <table:table-cell office:value-type="float" office:value="1354" table:style-name="ce5">
            <text:p>1354</text:p>
          </table:table-cell>
          <table:table-cell office:value-type="float" office:value="231.8" table:style-name="ce5">
            <text:p>231,8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79377C308</text:p>
          </table:table-cell>
          <table:table-cell office:value-type="string" table:style-name="ce5">
            <text:p>SALDO Fatt.n. 0002143147 del 19/09/2022 ACQUISTO ETICHETTE AUTOADESIVE DA APPLICARE AI VERBALI DI SEGGIO PER ELEZIONI POLITICHE 2022 - CAMERA E SENATO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2" table:style-name="ce5">
            <text:p>2</text:p>
          </table:table-cell>
          <table:table-cell office:value-type="float" office:value="1354" table:style-name="ce5">
            <text:p>1354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79377C308</text:p>
          </table:table-cell>
          <table:table-cell office:value-type="string" table:style-name="ce5">
            <text:p>SALDO Fatt.n. 0002143146 del 19/09/2022 ACQUISTO N. 5 CARTELLE DEGLI STAMPATI PER ARREDO DEL SEGGIO ELETTORALE E PER LE COMUNICAZIONI DELLA SEZIONE (CARTELLA 22) PER ELEZIONI POLITICHE - VERSIONE UNICA.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1" table:style-name="ce5">
            <text:p>1</text:p>
          </table:table-cell>
          <table:table-cell office:value-type="float" office:value="1355" table:style-name="ce5">
            <text:p>1355</text:p>
          </table:table-cell>
          <table:table-cell office:value-type="float" office:value="8323.7999999999993" table:style-name="ce7">
            <text:p>8.323,80</text:p>
          </table:table-cell>
          <table:table-cell office:value-type="float" office:value="8323.7999999999993" table:style-name="ce7">
            <text:p>8.323,80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28/B del 28/09/2022 SAD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office:value-type="float" office:value="1356" table:style-name="ce5">
            <text:p>1356</text:p>
          </table:table-cell>
          <table:table-cell office:value-type="float" office:value="228.14" table:style-name="ce5">
            <text:p>228,14</text:p>
          </table:table-cell>
          <table:table-cell office:value-type="float" office:value="667.34" table:style-name="ce5">
            <text:p>667,34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Z2637DCD69</text:p>
          </table:table-cell>
          <table:table-cell office:value-type="string" table:style-name="ce5">
            <text:p>SALDO Fatt.n. CIT2022SP0000230 del 27/09/2022 Pacchetto 2500 sms classic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2" table:style-name="ce5">
            <text:p>2</text:p>
          </table:table-cell>
          <table:table-cell office:value-type="float" office:value="1356" table:style-name="ce5">
            <text:p>1356</text:p>
          </table:table-cell>
          <table:table-cell office:value-type="float" office:value="439.2" table:style-name="ce5">
            <text:p>439,2</text:p>
          </table:table-cell>
          <table:table-cell office:value-type="float" office:value="667.34" table:style-name="ce5">
            <text:p>667,34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Z2637DCD69</text:p>
          </table:table-cell>
          <table:table-cell office:value-type="string" table:style-name="ce5">
            <text:p>SALDO Fatt.n. CIT2022SP0000229 del 27/09/2022 Servizio ricezione SMS Number: +394390003326 2022-09-302023-09-30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1" table:style-name="ce5">
            <text:p>1</text:p>
          </table:table-cell>
          <table:table-cell office:value-type="float" office:value="1357" table:style-name="ce5">
            <text:p>1357</text:p>
          </table:table-cell>
          <table:table-cell office:value-type="float" office:value="24.69" table:style-name="ce5">
            <text:p>24,69</text:p>
          </table:table-cell>
          <table:table-cell office:value-type="float" office:value="98.76" table:style-name="ce5">
            <text:p>98,76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SALDO Fatt.n. 0000922900011428 del 05/09/2022 GESTIONE DEGLI IMPIANTI FOTOVOLTAICI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2" table:style-name="ce5">
            <text:p>2</text:p>
          </table:table-cell>
          <table:table-cell office:value-type="float" office:value="1357" table:style-name="ce5">
            <text:p>1357</text:p>
          </table:table-cell>
          <table:table-cell office:value-type="float" office:value="24.69" table:style-name="ce5">
            <text:p>24,69</text:p>
          </table:table-cell>
          <table:table-cell office:value-type="float" office:value="98.76" table:style-name="ce5">
            <text:p>98,76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SALDO Fatt.n. 0000922900011427 del 05/09/2022 GESTIONE IMPIANTI FOTOVOLTAICI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3" table:style-name="ce5">
            <text:p>3</text:p>
          </table:table-cell>
          <table:table-cell office:value-type="float" office:value="1357" table:style-name="ce5">
            <text:p>1357</text:p>
          </table:table-cell>
          <table:table-cell office:value-type="float" office:value="24.69" table:style-name="ce5">
            <text:p>24,69</text:p>
          </table:table-cell>
          <table:table-cell office:value-type="float" office:value="98.76" table:style-name="ce5">
            <text:p>98,76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SALDO Fatt.n. 0000922900011436 del 05/09/2022 GESTIONE DEGLI IMPIANTI FOTOVOLTAICI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4" table:style-name="ce5">
            <text:p>4</text:p>
          </table:table-cell>
          <table:table-cell office:value-type="float" office:value="1357" table:style-name="ce5">
            <text:p>1357</text:p>
          </table:table-cell>
          <table:table-cell office:value-type="float" office:value="24.69" table:style-name="ce5">
            <text:p>24,69</text:p>
          </table:table-cell>
          <table:table-cell office:value-type="float" office:value="98.76" table:style-name="ce5">
            <text:p>98,76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SALDO Fatt.n. 0000922900011426 del 05/09/2022 GESTIONE IMPIANTI FOTOVOLTAICI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office:value-type="float" office:value="1358" table:style-name="ce5">
            <text:p>1358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2635-2022-FD del 31/08/2022 DISINFESTAZIONE LARVICIDA INTERVENTO DEL 17.08.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1359" table:style-name="ce5">
            <text:p>1359</text:p>
          </table:table-cell>
          <table:table-cell office:value-type="float" office:value="22129.279999999999" table:style-name="ce7">
            <text:p>22.129,28</text:p>
          </table:table-cell>
          <table:table-cell office:value-type="float" office:value="22129.279999999999" table:style-name="ce7">
            <text:p>22.129,2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2623 del 31/08/2022 SERVIZIO DI RACCOLTA PORTA A PORTA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float" office:value="1" table:style-name="ce5">
            <text:p>1</text:p>
          </table:table-cell>
          <table:table-cell office:value-type="float" office:value="1360" table:style-name="ce5">
            <text:p>1360</text:p>
          </table:table-cell>
          <table:table-cell office:value-type="float" office:value="1142.8599999999999" table:style-name="ce7">
            <text:p>1.142,86</text:p>
          </table:table-cell>
          <table:table-cell office:value-type="float" office:value="1142.8599999999999" table:style-name="ce7">
            <text:p>1.142,8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2624 del 31/08/2022 SERVIZIO TRASPORTO EXTRA BACINO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1361" table:style-name="ce5">
            <text:p>1361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2625 del 31/08/2022 ATTIVAZIONE SERVIZIO DI RILEVAZIONE DELLA RACCOLTA PUNTUALE DELLA FRAZIONE INDIFFERENZIATA PERIODO DAL 01/08/2022 al 31/08/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float" office:value="1362" table:style-name="ce5">
            <text:p>1362</text:p>
          </table:table-cell>
          <table:table-cell office:value-type="float" office:value="379.5" table:style-name="ce5">
            <text:p>379,5</text:p>
          </table:table-cell>
          <table:table-cell office:value-type="float" office:value="1023" table:style-name="ce7">
            <text:p>1.023,0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133483192</text:p>
          </table:table-cell>
          <table:table-cell office:value-type="string" table:style-name="ce5">
            <text:p>SALDO Fatt.n. 202202537 del 31/08/2022 SMALTIMENTO CER 200127 - VERNICI ED INCHIOSTRI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2" table:style-name="ce5">
            <text:p>2</text:p>
          </table:table-cell>
          <table:table-cell office:value-type="float" office:value="1362" table:style-name="ce5">
            <text:p>1362</text:p>
          </table:table-cell>
          <table:table-cell office:value-type="float" office:value="643.5" table:style-name="ce5">
            <text:p>643,5</text:p>
          </table:table-cell>
          <table:table-cell office:value-type="float" office:value="1023" table:style-name="ce7">
            <text:p>1.023,0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133483192</text:p>
          </table:table-cell>
          <table:table-cell office:value-type="string" table:style-name="ce5">
            <text:p>SALDO Fatt.n. 202202539 del 31/08/2022 SMALTIMENTO CER 200127 - VERNICI ED INCHIOSTRI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float" office:value="1" table:style-name="ce5">
            <text:p>1</text:p>
          </table:table-cell>
          <table:table-cell office:value-type="float" office:value="1363" table:style-name="ce5">
            <text:p>1363</text:p>
          </table:table-cell>
          <table:table-cell office:value-type="float" office:value="92.4" table:style-name="ce5">
            <text:p>92,4</text:p>
          </table:table-cell>
          <table:table-cell office:value-type="float" office:value="184.8" table:style-name="ce5">
            <text:p>184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483109</text:p>
          </table:table-cell>
          <table:table-cell office:value-type="string" table:style-name="ce5">
            <text:p>SALDO Fatt.n. 202202538 del 31/08/2022 SMALTIMENTO CER 150111 - IMBALLAGGI METALLICI CONTENENTI MATRICI SOLIDE POROSE PERICOLOSE COMPRESI CONTENITORI A PRESSIONE VUOTI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float" office:value="2" table:style-name="ce5">
            <text:p>2</text:p>
          </table:table-cell>
          <table:table-cell office:value-type="float" office:value="1363" table:style-name="ce5">
            <text:p>1363</text:p>
          </table:table-cell>
          <table:table-cell office:value-type="float" office:value="92.4" table:style-name="ce5">
            <text:p>92,4</text:p>
          </table:table-cell>
          <table:table-cell office:value-type="float" office:value="184.8" table:style-name="ce5">
            <text:p>184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483109</text:p>
          </table:table-cell>
          <table:table-cell office:value-type="string" table:style-name="ce5">
            <text:p>SALDO Fatt.n. 202202540 del 31/08/2022 SMALTIMENTO CER 150111 - IMBALLAGGI METALLICI CONTENENTI MATRICI SOLIDE POROSE PERICOLOSE COMPRESI CONTENITORI A PRESSIONE VUOTI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float" office:value="1" table:style-name="ce5">
            <text:p>1</text:p>
          </table:table-cell>
          <table:table-cell office:value-type="float" office:value="1364" table:style-name="ce5">
            <text:p>1364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3A348314C</text:p>
          </table:table-cell>
          <table:table-cell office:value-type="string" table:style-name="ce5">
            <text:p>SALDO Fatt.n. 202202541 del 31/08/2022 SMALTIMENTO CER 200132 - MEDICINALI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" table:style-name="ce5">
            <text:p>1</text:p>
          </table:table-cell>
          <table:table-cell office:value-type="float" office:value="1365" table:style-name="ce5">
            <text:p>1365</text:p>
          </table:table-cell>
          <table:table-cell office:value-type="float" office:value="4897.3500000000004" table:style-name="ce7">
            <text:p>4.897,35</text:p>
          </table:table-cell>
          <table:table-cell office:value-type="float" office:value="4897.3500000000004" table:style-name="ce7">
            <text:p>4.897,35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143/2022 del 31/08/2022 Recupero e/o trattamento rifiuti biodegradabili di cucine e mense C.E.R. 200108 -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" table:style-name="ce5">
            <text:p>1</text:p>
          </table:table-cell>
          <table:table-cell office:value-type="float" office:value="1366" table:style-name="ce5">
            <text:p>1366</text:p>
          </table:table-cell>
          <table:table-cell office:value-type="float" office:value="3023.19" table:style-name="ce7">
            <text:p>3.023,19</text:p>
          </table:table-cell>
          <table:table-cell office:value-type="float" office:value="3023.19" table:style-name="ce7">
            <text:p>3.023,1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816FS del 31/08/2022 SERVIZO SMALTIMENTO RIFIUTO INDIFFERENZIATO - MESE DI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" table:style-name="ce5">
            <text:p>1</text:p>
          </table:table-cell>
          <table:table-cell office:value-type="float" office:value="1367" table:style-name="ce5">
            <text:p>1367</text:p>
          </table:table-cell>
          <table:table-cell office:value-type="float" office:value="730" table:style-name="ce5">
            <text:p>730</text:p>
          </table:table-cell>
          <table:table-cell office:value-type="float" office:value="730" table:style-name="ce5">
            <text:p>730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0841 del 31/08/2022 Smaltimento e Recupero CER 200138 - MESE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368" table:style-name="ce5">
            <text:p>1368</text:p>
          </table:table-cell>
          <table:table-cell office:value-type="float" office:value="675.29" table:style-name="ce5">
            <text:p>675,29</text:p>
          </table:table-cell>
          <table:table-cell office:value-type="float" office:value="675.29" table:style-name="ce5">
            <text:p>675,29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15 del 31/08/2022 SERVIZIO DI SMALTIMENTO/RECUPERO DELLA TIPOLOGIA DI RIFIUTO Rifiuti biodegradabili - Codice CER 200201 - PROVENIENTE DA ECOCENTRO COMUNALE - AGOST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float" office:value="1" table:style-name="ce5">
            <text:p>1</text:p>
          </table:table-cell>
          <table:table-cell office:value-type="float" office:value="1369" table:style-name="ce5">
            <text:p>1369</text:p>
          </table:table-cell>
          <table:table-cell office:value-type="float" office:value="8827.14" table:style-name="ce7">
            <text:p>8.827,14</text:p>
          </table:table-cell>
          <table:table-cell office:value-type="float" office:value="8827.14" table:style-name="ce7">
            <text:p>8.827,1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122 del 25/08/2022 SERVIZIO MESE DI LUGLIO 2022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1" table:style-name="ce5">
            <text:p>1</text:p>
          </table:table-cell>
          <table:table-cell office:value-type="float" office:value="1370" table:style-name="ce5">
            <text:p>1370</text:p>
          </table:table-cell>
          <table:table-cell office:value-type="float" office:value="1154.49" table:style-name="ce7">
            <text:p>1.154,49</text:p>
          </table:table-cell>
          <table:table-cell office:value-type="float" office:value="1154.49" table:style-name="ce7">
            <text:p>1.154,4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IMBORSO CONTRIBUTO DI COSTRUZIONE PRATICA EDILIZIA N. 18/081 DELLA DITTA TREGNAGHI GIULIANO E BALDON LORENA.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3584" table:style-name="ce5">
            <text:p>3584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16361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1" table:style-name="ce5">
            <text:p>1</text:p>
          </table:table-cell>
          <table:table-cell office:value-type="float" office:value="1371" table:style-name="ce5">
            <text:p>1371</text:p>
          </table:table-cell>
          <table:table-cell office:value-type="float" office:value="2.2400000000000002" table:style-name="ce5">
            <text:p>2,24</text:p>
          </table:table-cell>
          <table:table-cell office:value-type="float" office:value="2.2400000000000002" table:style-name="ce5">
            <text:p>2,2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9 del 15-07-22 RIMBORSO PER SPESA PARCHEGGIO PER PROGETTO ULSS CARE LEAVERS DEL 08/07/2022.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026" table:style-name="ce5">
            <text:p>1026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float" office:value="1372" table:style-name="ce5">
            <text:p>1372</text:p>
          </table:table-cell>
          <table:table-cell office:value-type="float" office:value="13.99" table:style-name="ce5">
            <text:p>13,99</text:p>
          </table:table-cell>
          <table:table-cell office:value-type="float" office:value="41.49" table:style-name="ce5">
            <text:p>41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0 del 18-08-22 ACQUISTO N. 1 SET DI 20 VITI PER CARTELLI CENTRO CULTURALE AVERINI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2" table:style-name="ce5">
            <text:p>2</text:p>
          </table:table-cell>
          <table:table-cell office:value-type="float" office:value="1372" table:style-name="ce5">
            <text:p>1372</text:p>
          </table:table-cell>
          <table:table-cell office:value-type="float" office:value="27.5" table:style-name="ce5">
            <text:p>27,5</text:p>
          </table:table-cell>
          <table:table-cell office:value-type="float" office:value="41.49" table:style-name="ce5">
            <text:p>41,4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21 del 30-09-22 ACQUISTO TESTINA DI STAMPA PER DECESPUGLIATORE.</text:p>
          </table:table-cell>
          <table:table-cell office:value-type="date" office:date-value="2022-10-04T00:00:00" table:style-name="ce6">
            <text:p>04/10/2022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float" office:value="1" table:style-name="ce5">
            <text:p>1</text:p>
          </table:table-cell>
          <table:table-cell office:value-type="float" office:value="1374" table:style-name="ce5">
            <text:p>1374</text:p>
          </table:table-cell>
          <table:table-cell office:value-type="float" office:value="3910.3" table:style-name="ce7">
            <text:p>3.910,30</text:p>
          </table:table-cell>
          <table:table-cell office:value-type="float" office:value="3910.3" table:style-name="ce7">
            <text:p>3.910,30</text:p>
          </table:table-cell>
          <table:table-cell office:value-type="string" table:style-name="ce5">
            <text:p>TEATRO COMUNALE DI LONIGO</text:p>
          </table:table-cell>
          <table:table-cell table:style-name="ce5"/>
          <table:table-cell office:value-type="string" table:style-name="ce5">
            <text:p>CULTURA: ADESIONE AL PROGETTO POSTOUNICO 2022 - FESTIVAL DELLA MUSICA NEI LUOGHI DELLARTE (VII EDIZIONE) PROMOSSO DAL TEATRO COMUNALE DI LONIGO (VI) - LIQUIDAZIONE IMPORTO RENDICONTATO SPETTANTE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float" office:value="1" table:style-name="ce5">
            <text:p>1</text:p>
          </table:table-cell>
          <table:table-cell office:value-type="float" office:value="1468" table:style-name="ce5">
            <text:p>1468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1" table:style-name="ce5">
            <text:p>1</text:p>
          </table:table-cell>
          <table:table-cell office:value-type="float" office:value="1376" table:style-name="ce5">
            <text:p>1376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float" office:value="1" table:style-name="ce5">
            <text:p>1</text:p>
          </table:table-cell>
          <table:table-cell office:value-type="float" office:value="1377" table:style-name="ce5">
            <text:p>1377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26" table:style-name="ce5">
            <text:p>1526</text:p>
          </table:table-cell>
          <table:table-cell office:value-type="float" office:value="1" table:style-name="ce5">
            <text:p>1</text:p>
          </table:table-cell>
          <table:table-cell office:value-type="float" office:value="1378" table:style-name="ce5">
            <text:p>1378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27" table:style-name="ce5">
            <text:p>1527</text:p>
          </table:table-cell>
          <table:table-cell office:value-type="float" office:value="1" table:style-name="ce5">
            <text:p>1</text:p>
          </table:table-cell>
          <table:table-cell office:value-type="float" office:value="1379" table:style-name="ce5">
            <text:p>1379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28" table:style-name="ce5">
            <text:p>1528</text:p>
          </table:table-cell>
          <table:table-cell office:value-type="float" office:value="1" table:style-name="ce5">
            <text:p>1</text:p>
          </table:table-cell>
          <table:table-cell office:value-type="float" office:value="1380" table:style-name="ce5">
            <text:p>138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29" table:style-name="ce5">
            <text:p>1529</text:p>
          </table:table-cell>
          <table:table-cell office:value-type="float" office:value="1" table:style-name="ce5">
            <text:p>1</text:p>
          </table:table-cell>
          <table:table-cell office:value-type="float" office:value="1381" table:style-name="ce5">
            <text:p>1381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1" table:style-name="ce5">
            <text:p>1</text:p>
          </table:table-cell>
          <table:table-cell office:value-type="float" office:value="1382" table:style-name="ce5">
            <text:p>1382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float" office:value="1" table:style-name="ce5">
            <text:p>1</text:p>
          </table:table-cell>
          <table:table-cell office:value-type="float" office:value="1383" table:style-name="ce5">
            <text:p>1383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384" table:style-name="ce5">
            <text:p>1384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float" office:value="1" table:style-name="ce5">
            <text:p>1</text:p>
          </table:table-cell>
          <table:table-cell office:value-type="float" office:value="1385" table:style-name="ce5">
            <text:p>1385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float" office:value="1" table:style-name="ce5">
            <text:p>1</text:p>
          </table:table-cell>
          <table:table-cell office:value-type="float" office:value="1386" table:style-name="ce5">
            <text:p>1386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1" table:style-name="ce5">
            <text:p>1</text:p>
          </table:table-cell>
          <table:table-cell office:value-type="float" office:value="1387" table:style-name="ce5">
            <text:p>1387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float" office:value="1" table:style-name="ce5">
            <text:p>1</text:p>
          </table:table-cell>
          <table:table-cell office:value-type="float" office:value="1388" table:style-name="ce5">
            <text:p>1388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1" table:style-name="ce5">
            <text:p>1</text:p>
          </table:table-cell>
          <table:table-cell office:value-type="float" office:value="1390" table:style-name="ce5">
            <text:p>139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1" table:style-name="ce5">
            <text:p>1</text:p>
          </table:table-cell>
          <table:table-cell office:value-type="float" office:value="1391" table:style-name="ce5">
            <text:p>1391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1" table:style-name="ce5">
            <text:p>1</text:p>
          </table:table-cell>
          <table:table-cell office:value-type="float" office:value="1413" table:style-name="ce5">
            <text:p>1413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1" table:style-name="ce5">
            <text:p>1</text:p>
          </table:table-cell>
          <table:table-cell office:value-type="float" office:value="1392" table:style-name="ce5">
            <text:p>1392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1" table:style-name="ce5">
            <text:p>1</text:p>
          </table:table-cell>
          <table:table-cell office:value-type="float" office:value="1393" table:style-name="ce5">
            <text:p>1393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float" office:value="1" table:style-name="ce5">
            <text:p>1</text:p>
          </table:table-cell>
          <table:table-cell office:value-type="float" office:value="1394" table:style-name="ce5">
            <text:p>1394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1" table:style-name="ce5">
            <text:p>1</text:p>
          </table:table-cell>
          <table:table-cell office:value-type="float" office:value="1395" table:style-name="ce5">
            <text:p>1395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float" office:value="1" table:style-name="ce5">
            <text:p>1</text:p>
          </table:table-cell>
          <table:table-cell office:value-type="float" office:value="1396" table:style-name="ce5">
            <text:p>1396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float" office:value="1" table:style-name="ce5">
            <text:p>1</text:p>
          </table:table-cell>
          <table:table-cell office:value-type="float" office:value="1397" table:style-name="ce5">
            <text:p>1397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1" table:style-name="ce5">
            <text:p>1</text:p>
          </table:table-cell>
          <table:table-cell office:value-type="float" office:value="1398" table:style-name="ce5">
            <text:p>1398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1" table:style-name="ce5">
            <text:p>1</text:p>
          </table:table-cell>
          <table:table-cell office:value-type="float" office:value="1399" table:style-name="ce5">
            <text:p>1399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1" table:style-name="ce5">
            <text:p>1</text:p>
          </table:table-cell>
          <table:table-cell office:value-type="float" office:value="1400" table:style-name="ce5">
            <text:p>140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float" office:value="1" table:style-name="ce5">
            <text:p>1</text:p>
          </table:table-cell>
          <table:table-cell office:value-type="float" office:value="1401" table:style-name="ce5">
            <text:p>1401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1" table:style-name="ce5">
            <text:p>1</text:p>
          </table:table-cell>
          <table:table-cell office:value-type="float" office:value="1402" table:style-name="ce5">
            <text:p>1402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I SEGGI ELETTORALI - ELEZIONI POLITICHE DI DOMENICA 25 SETTEMB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float" office:value="1" table:style-name="ce5">
            <text:p>1</text:p>
          </table:table-cell>
          <table:table-cell office:value-type="float" office:value="1403" table:style-name="ce5">
            <text:p>1403</text:p>
          </table:table-cell>
          <table:table-cell office:value-type="float" office:value="51880.4" table:style-name="ce7">
            <text:p>51.880,40</text:p>
          </table:table-cell>
          <table:table-cell office:value-type="float" office:value="51880.4" table:style-name="ce7">
            <text:p>51.880,40</text:p>
          </table:table-cell>
          <table:table-cell office:value-type="string" table:style-name="ce5">
            <text:p>COOPERATIVA POPOLO DI ROTZO SOC. COOP.</text:p>
          </table:table-cell>
          <table:table-cell office:value-type="string" table:style-name="ce5">
            <text:p>903051156C</text:p>
          </table:table-cell>
          <table:table-cell office:value-type="string" table:style-name="ce5">
            <text:p>SALDO Fatt.n. 107/22 del 23/09/2022 Lavori per la messa in sicurezza utenza debole lungo la viabilita provinciale - Secondo stralcio - Determina n. 103 del 10/03/2022 - SAL n. 2 a tutto il 21/06/2022.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float" office:value="1" table:style-name="ce5">
            <text:p>1</text:p>
          </table:table-cell>
          <table:table-cell office:value-type="float" office:value="1405" table:style-name="ce5">
            <text:p>1405</text:p>
          </table:table-cell>
          <table:table-cell office:value-type="float" office:value="1821.46" table:style-name="ce7">
            <text:p>1.821,46</text:p>
          </table:table-cell>
          <table:table-cell office:value-type="float" office:value="1821.46" table:style-name="ce7">
            <text:p>1.821,46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string" table:style-name="ce5">
            <text:p>Z16376551B</text:p>
          </table:table-cell>
          <table:table-cell office:value-type="string" table:style-name="ce5">
            <text:p>SALDO Fatt.n. 9/PA del 03/10/2022 Lavori urgenti di manutenzione straordinaria del manto di copertura della Scuola Secondaria di Meledo a seguito evento atmosferico del 04 Luglio 2022 - Lavori relativi al ripristino dei materiali danneggiati a causa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3053" table:style-name="ce5">
            <text:p>3053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1" table:style-name="ce5">
            <text:p>1</text:p>
          </table:table-cell>
          <table:table-cell office:value-type="float" office:value="1406" table:style-name="ce5">
            <text:p>1406</text:p>
          </table:table-cell>
          <table:table-cell office:value-type="float" office:value="-2764.3" table:style-name="ce7">
            <text:p>-2.764,30</text:p>
          </table:table-cell>
          <table:table-cell office:value-type="float" office:value="1244.4000000000001" table:style-name="ce7">
            <text:p>1.244,40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string" table:style-name="ce5">
            <text:p>Z16376551B</text:p>
          </table:table-cell>
          <table:table-cell office:value-type="string" table:style-name="ce5">
            <text:p>SALDO Fatt.n. 8/PA del 29/09/2022 STORNO TOTALE FATTURA 7/P DEL 21.09.2022 PER ERRATA IMPUTAZIONE ALIQUOTA IVA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3053" table:style-name="ce5">
            <text:p>3053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2" table:style-name="ce5">
            <text:p>2</text:p>
          </table:table-cell>
          <table:table-cell office:value-type="float" office:value="1406" table:style-name="ce5">
            <text:p>1406</text:p>
          </table:table-cell>
          <table:table-cell office:value-type="float" office:value="1244.4000000000001" table:style-name="ce7">
            <text:p>1.244,40</text:p>
          </table:table-cell>
          <table:table-cell office:value-type="float" office:value="1244.4000000000001" table:style-name="ce7">
            <text:p>1.244,40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string" table:style-name="ce5">
            <text:p>Z16376551B</text:p>
          </table:table-cell>
          <table:table-cell office:value-type="string" table:style-name="ce5">
            <text:p>SALDO Fatt.n. 10/PA del 03/10/2022 Lavori urgenti di manutenzione straordinaria del manto di copertura della Scuola Secondaria di Meledo a seguito evento atmosferico del 04 Luglio 2022 - Lavori aggiuntivi di manutenzione straordinaria non imputabili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3053" table:style-name="ce5">
            <text:p>3053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3" table:style-name="ce5">
            <text:p>3</text:p>
          </table:table-cell>
          <table:table-cell office:value-type="float" office:value="1406" table:style-name="ce5">
            <text:p>1406</text:p>
          </table:table-cell>
          <table:table-cell office:value-type="float" office:value="2764.3" table:style-name="ce7">
            <text:p>2.764,30</text:p>
          </table:table-cell>
          <table:table-cell office:value-type="float" office:value="1244.4000000000001" table:style-name="ce7">
            <text:p>1.244,40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string" table:style-name="ce5">
            <text:p>Z16376551B</text:p>
          </table:table-cell>
          <table:table-cell office:value-type="string" table:style-name="ce5">
            <text:p>SALDO Fatt.n. 7/PA del 21/09/2022 STORNATA INTEGRALMENTE DA NOTA DI CREDITO N. 8/PA DEL 29.09.2022 PER ERRATA IMPUTAZIONE ALIQUOTA IVA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3053" table:style-name="ce5">
            <text:p>3053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1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1" table:style-name="ce5">
            <text:p>1</text:p>
          </table:table-cell>
          <table:table-cell office:value-type="float" office:value="1407" table:style-name="ce5">
            <text:p>1407</text:p>
          </table:table-cell>
          <table:table-cell office:value-type="float" office:value="15537.92" table:style-name="ce7">
            <text:p>15.537,92</text:p>
          </table:table-cell>
          <table:table-cell office:value-type="float" office:value="15537.92" table:style-name="ce7">
            <text:p>15.537,92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CB375F5C3</text:p>
          </table:table-cell>
          <table:table-cell office:value-type="string" table:style-name="ce5">
            <text:p>SALDO Fatt.n. FATTPA 6022 del 16/09/2022 CLIMATIZZAZIONE DELLA SCUOLA INFANZIA DI MONTICELLO DI FARA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3118" table:style-name="ce5">
            <text:p>3118</text:p>
          </table:table-cell>
          <table:table-cell office:value-type="float" office:value="1" table:style-name="ce5">
            <text:p>1</text:p>
          </table:table-cell>
          <table:table-cell office:value-type="float" office:value="459" table:style-name="ce5">
            <text:p>4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1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1" table:style-name="ce5">
            <text:p>1</text:p>
          </table:table-cell>
          <table:table-cell office:value-type="float" office:value="1408" table:style-name="ce5">
            <text:p>1408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399 del 05/10/2022 Ass. e manut. HW e SW - canone mese SETTEMBRE 2022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" table:style-name="ce5">
            <text:p>1</text:p>
          </table:table-cell>
          <table:table-cell office:value-type="float" office:value="1409" table:style-name="ce5">
            <text:p>1409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488/PA del 16/09/2022 AIRPLANET BUSINESS ADVANCED IST. MUTTONI - LINEA PRINCIPALE - SETTEMBRE - NOVEMBRE 2022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1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float" office:value="1" table:style-name="ce5">
            <text:p>1</text:p>
          </table:table-cell>
          <table:table-cell office:value-type="float" office:value="1410" table:style-name="ce5">
            <text:p>1410</text:p>
          </table:table-cell>
          <table:table-cell office:value-type="float" office:value="115.9" table:style-name="ce5">
            <text:p>115,9</text:p>
          </table:table-cell>
          <table:table-cell office:value-type="float" office:value="115.9" table:style-name="ce5">
            <text:p>115,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4037EFB8A</text:p>
          </table:table-cell>
          <table:table-cell office:value-type="string" table:style-name="ce5">
            <text:p>SALDO Fatt.n. 22304524 del 30/09/2022 Acquisto n. 1 Toner Magenta CLT-M804S per Samsung SL-X3280NR - Uff. Scuola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float" office:value="1411" table:style-name="ce5">
            <text:p>141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COMUNE DI SAREGO C.F. 80005610243; COMMERCIALE RETE - CORRISPETTIVO PER LOTTENIMENTO DEL PREVENTIVO POD: IT001E37513239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1159" table:style-name="ce5">
            <text:p>1159</text:p>
          </table:table-cell>
          <table:table-cell office:value-type="float" office:value="6" table:style-name="ce5">
            <text:p>6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61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float" office:value="1" table:style-name="ce5">
            <text:p>1</text:p>
          </table:table-cell>
          <table:table-cell office:value-type="float" office:value="1412" table:style-name="ce5">
            <text:p>1412</text:p>
          </table:table-cell>
          <table:table-cell office:value-type="float" office:value="2656.4" table:style-name="ce7">
            <text:p>2.656,40</text:p>
          </table:table-cell>
          <table:table-cell office:value-type="float" office:value="2656.4" table:style-name="ce7">
            <text:p>2.656,40</text:p>
          </table:table-cell>
          <table:table-cell office:value-type="string" table:style-name="ce5">
            <text:p>CONSIGLIO DI BACINO VICENZA</text:p>
          </table:table-cell>
          <table:table-cell table:style-name="ce5"/>
          <table:table-cell office:value-type="string" table:style-name="ce5">
            <text:p>QUOTA CANONE ANNUO 2022 - COMUNE DI SAREGO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1735" table:style-name="ce5">
            <text:p>1735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61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float" office:value="1" table:style-name="ce5">
            <text:p>1</text:p>
          </table:table-cell>
          <table:table-cell office:value-type="float" office:value="1414" table:style-name="ce5">
            <text:p>1414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486/PA del 16/09/2022 AIRPLANET BUSINESS OFFICE - ELEMENTARI MONTICELLO DI FARA - SETTEMBRE - NOVEMBRE 2022</text:p>
          </table:table-cell>
          <table:table-cell office:value-type="date" office:date-value="2022-10-11T00:00:00" table:style-name="ce6">
            <text:p>11/10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1" table:style-name="ce5">
            <text:p>1</text:p>
          </table:table-cell>
          <table:table-cell office:value-type="float" office:value="1415" table:style-name="ce5">
            <text:p>1415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489/PA del 16/09/2022 AIRPLANET BUSINESS OFFICE - ELEMENTARI MELEDO - SETTEMBRE - NOVEMBRE 2022</text:p>
          </table:table-cell>
          <table:table-cell office:value-type="date" office:date-value="2022-10-11T00:00:00" table:style-name="ce6">
            <text:p>11/10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1416" table:style-name="ce5">
            <text:p>1416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487/PA del 16/09/2022 AIRPLANET BUSINESS ADVANCED IST. MUTTONI - LINEA AGGIUNTIVA - SETTEMBRE - NOVEMBRE 2022</text:p>
          </table:table-cell>
          <table:table-cell office:value-type="date" office:date-value="2022-10-11T00:00:00" table:style-name="ce6">
            <text:p>11/10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1567" table:style-name="ce5">
            <text:p>1567</text:p>
          </table:table-cell>
          <table:table-cell office:value-type="float" office:value="1" table:style-name="ce5">
            <text:p>1</text:p>
          </table:table-cell>
          <table:table-cell office:value-type="float" office:value="1417" table:style-name="ce5">
            <text:p>1417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L SEGGIO SPECIALE N. 3/S COSTITUITO A NORMA DEL D.L. 41/2022 - ELEZIONI POLITICHE DEL 25 SETTEMBRE 2022</text:p>
          </table:table-cell>
          <table:table-cell office:value-type="date" office:date-value="2022-10-11T00:00:00" table:style-name="ce6">
            <text:p>11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1568" table:style-name="ce5">
            <text:p>1568</text:p>
          </table:table-cell>
          <table:table-cell office:value-type="float" office:value="1" table:style-name="ce5">
            <text:p>1</text:p>
          </table:table-cell>
          <table:table-cell office:value-type="float" office:value="1418" table:style-name="ce5">
            <text:p>1418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L SEGGIO SPECIALE N. 3/S COSTITUITO A NORMA DEL D.L. 41/2022 - ELEZIONI POLITICHE DEL 25 SETTEMBRE 2022</text:p>
          </table:table-cell>
          <table:table-cell office:value-type="date" office:date-value="2022-10-11T00:00:00" table:style-name="ce6">
            <text:p>11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float" office:value="1" table:style-name="ce5">
            <text:p>1</text:p>
          </table:table-cell>
          <table:table-cell office:value-type="float" office:value="1419" table:style-name="ce5">
            <text:p>1419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O ELETTORALE: LIQUIDAZIONE ONORARI DEI COMPONENTI DEL SEGGIO SPECIALE N. 3/S COSTITUITO A NORMA DEL D.L. 41/2022 - ELEZIONI POLITICHE DEL 25 SETTEMBRE 2022</text:p>
          </table:table-cell>
          <table:table-cell office:value-type="date" office:date-value="2022-10-11T00:00:00" table:style-name="ce6">
            <text:p>11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float" office:value="1" table:style-name="ce5">
            <text:p>1</text:p>
          </table:table-cell>
          <table:table-cell office:value-type="float" office:value="1420" table:style-name="ce5">
            <text:p>1420</text:p>
          </table:table-cell>
          <table:table-cell office:value-type="float" office:value="291.82" table:style-name="ce5">
            <text:p>291,82</text:p>
          </table:table-cell>
          <table:table-cell office:value-type="float" office:value="291.82" table:style-name="ce5">
            <text:p>291,82</text:p>
          </table:table-cell>
          <table:table-cell office:value-type="string" table:style-name="ce5">
            <text:p>PUBLIKA STP SRL</text:p>
          </table:table-cell>
          <table:table-cell office:value-type="string" table:style-name="ce5">
            <text:p>ZA134C78CA</text:p>
          </table:table-cell>
          <table:table-cell office:value-type="string" table:style-name="ce5">
            <text:p>SALDO Fatt.n. 1081/10 del 03/10/2022 Service Previdenza - Sistemazione posizione assicurativa segretario comunale sig.ra T.L.</text:p>
          </table:table-cell>
          <table:table-cell office:value-type="date" office:date-value="2022-10-11T00:00:00" table:style-name="ce6">
            <text:p>11/10/2022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float" office:value="1" table:style-name="ce5">
            <text:p>1</text:p>
          </table:table-cell>
          <table:table-cell office:value-type="float" office:value="1462" table:style-name="ce5">
            <text:p>1462</text:p>
          </table:table-cell>
          <table:table-cell office:value-type="float" office:value="88.96" table:style-name="ce5">
            <text:p>88,96</text:p>
          </table:table-cell>
          <table:table-cell office:value-type="float" office:value="88.96" table:style-name="ce5">
            <text:p>88,96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41302 del 30/09/2022 CONSUMI CARBURANTE MESE DI SETTEMBRE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" table:style-name="ce5">
            <text:p>1</text:p>
          </table:table-cell>
          <table:table-cell office:value-type="float" office:value="1463" table:style-name="ce5">
            <text:p>1463</text:p>
          </table:table-cell>
          <table:table-cell office:value-type="float" office:value="129.35" table:style-name="ce5">
            <text:p>129,35</text:p>
          </table:table-cell>
          <table:table-cell office:value-type="float" office:value="129.35" table:style-name="ce5">
            <text:p>129,35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41302 del 30/09/2022 CONSUMI CARBURANTE MESE DI SETTEMBRE 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1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1" table:style-name="ce5">
            <text:p>1</text:p>
          </table:table-cell>
          <table:table-cell office:value-type="float" office:value="1464" table:style-name="ce5">
            <text:p>1464</text:p>
          </table:table-cell>
          <table:table-cell office:value-type="float" office:value="83.54" table:style-name="ce5">
            <text:p>83,54</text:p>
          </table:table-cell>
          <table:table-cell office:value-type="float" office:value="218.23" table:style-name="ce5">
            <text:p>218,23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ACCONTO Fatt.n. 308/E del 30/09/2022 MANO DOPERA PER SOST. COLLETTORE RAFF. SPURGO IMPIANTO, CONTROLLO SISTEMA RAFF. E PROVA SU STRADA AUTOMEZZO FORD TRANSIT TARGA CA017BW - KM 159113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1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2" table:style-name="ce5">
            <text:p>2</text:p>
          </table:table-cell>
          <table:table-cell office:value-type="float" office:value="1464" table:style-name="ce5">
            <text:p>1464</text:p>
          </table:table-cell>
          <table:table-cell office:value-type="float" office:value="134.69" table:style-name="ce5">
            <text:p>134,69</text:p>
          </table:table-cell>
          <table:table-cell office:value-type="float" office:value="218.23" table:style-name="ce5">
            <text:p>218,23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307/E del 30/09/2022 AUTOMEZZO FORD TRANSIT TARGA CA017BW - KM 159113 - SOSTITUZIONE CANDELINA PRERISCALDAMENTO + TUBO RITORNO GASOLIO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1"/>
        </table:table-row>
        <table:table-row table:style-name="ro2">
          <table:table-cell office:value-type="float" office:value="1574" table:style-name="ce5">
            <text:p>1574</text:p>
          </table:table-cell>
          <table:table-cell office:value-type="float" office:value="1" table:style-name="ce5">
            <text:p>1</text:p>
          </table:table-cell>
          <table:table-cell office:value-type="float" office:value="1465" table:style-name="ce5">
            <text:p>1465</text:p>
          </table:table-cell>
          <table:table-cell office:value-type="float" office:value="845" table:style-name="ce5">
            <text:p>845</text:p>
          </table:table-cell>
          <table:table-cell office:value-type="float" office:value="845" table:style-name="ce5">
            <text:p>845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308/E del 30/09/2022 MANO DOPERA PER SOST. COLLETTORE RAFF. SPURGO IMPIANTO, CONTROLLO SISTEMA RAFF. E PROVA SU STRADA AUTOMEZZO FORD TRANSIT TARGA CA017BW - KM 159113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1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float" office:value="1" table:style-name="ce5">
            <text:p>1</text:p>
          </table:table-cell>
          <table:table-cell office:value-type="float" office:value="1466" table:style-name="ce5">
            <text:p>1466</text:p>
          </table:table-cell>
          <table:table-cell office:value-type="float" office:value="1889.17" table:style-name="ce7">
            <text:p>1.889,17</text:p>
          </table:table-cell>
          <table:table-cell office:value-type="float" office:value="1889.17" table:style-name="ce7">
            <text:p>1.889,17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20039/PA del 30/09/2022 Servizio di manutenzione della rete stradale comunale. Rif. determina n.222 del 08/06/2022 CIG: 9223881B63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1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float" office:value="1" table:style-name="ce5">
            <text:p>1</text:p>
          </table:table-cell>
          <table:table-cell office:value-type="float" office:value="1467" table:style-name="ce5">
            <text:p>1467</text:p>
          </table:table-cell>
          <table:table-cell office:value-type="float" office:value="1298.68" table:style-name="ce7">
            <text:p>1.298,68</text:p>
          </table:table-cell>
          <table:table-cell office:value-type="float" office:value="1298.68" table:style-name="ce7">
            <text:p>1.298,68</text:p>
          </table:table-cell>
          <table:table-cell office:value-type="string" table:style-name="ce5">
            <text:p>VALSENSI MICHELE</text:p>
          </table:table-cell>
          <table:table-cell office:value-type="string" table:style-name="ce5">
            <text:p>82621562D2</text:p>
          </table:table-cell>
          <table:table-cell office:value-type="string" table:style-name="ce5">
            <text:p>SALDO Fatt.n. 32/PA del 12/09/2022 ADDEBITO RITENUTE PERIZIA DI VARIANTE INTEGRAZIONE IMPRESA REALIZZAZIONE ROTATORIA DI MELEDO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1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float" office:value="1" table:style-name="ce5">
            <text:p>1</text:p>
          </table:table-cell>
          <table:table-cell office:value-type="float" office:value="1469" table:style-name="ce5">
            <text:p>1469</text:p>
          </table:table-cell>
          <table:table-cell office:value-type="float" office:value="19913.45" table:style-name="ce7">
            <text:p>19.913,45</text:p>
          </table:table-cell>
          <table:table-cell office:value-type="float" office:value="19913.45" table:style-name="ce7">
            <text:p>19.913,45</text:p>
          </table:table-cell>
          <table:table-cell office:value-type="string" table:style-name="ce5">
            <text:p>ESCAVAZIONI PICCO SRL</text:p>
          </table:table-cell>
          <table:table-cell office:value-type="string" table:style-name="ce5">
            <text:p>924483572E</text:p>
          </table:table-cell>
          <table:table-cell office:value-type="string" table:style-name="ce5">
            <text:p>ACCONTO Fatt.n. 206 del 06/10/2022 Lavori di intervento di manutenzione straordinaria marciapiedi a Monticello di Fara - Rif. Determina n.243 del 20/06/2022 e Determina n.339 del 26/08/2022 - CIG 924483572E - CUP D35F22000580001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3475" table:style-name="ce5">
            <text:p>3475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float" office:value="1" table:style-name="ce5">
            <text:p>1</text:p>
          </table:table-cell>
          <table:table-cell office:value-type="float" office:value="1470" table:style-name="ce5">
            <text:p>1470</text:p>
          </table:table-cell>
          <table:table-cell office:value-type="float" office:value="4867.8100000000004" table:style-name="ce7">
            <text:p>4.867,81</text:p>
          </table:table-cell>
          <table:table-cell office:value-type="float" office:value="4867.8100000000004" table:style-name="ce7">
            <text:p>4.867,81</text:p>
          </table:table-cell>
          <table:table-cell office:value-type="string" table:style-name="ce5">
            <text:p>ESCAVAZIONI PICCO SRL</text:p>
          </table:table-cell>
          <table:table-cell office:value-type="string" table:style-name="ce5">
            <text:p>924483572E</text:p>
          </table:table-cell>
          <table:table-cell office:value-type="string" table:style-name="ce5">
            <text:p>SALDO Fatt.n. 206 del 06/10/2022 Lavori di intervento di manutenzione straordinaria marciapiedi a Monticello di Fara - Rif. Determina n.243 del 20/06/2022 e Determina n.339 del 26/08/2022 - CIG 924483572E - CUP D35F22000580001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3475" table:style-name="ce5">
            <text:p>3475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float" office:value="1" table:style-name="ce5">
            <text:p>1</text:p>
          </table:table-cell>
          <table:table-cell office:value-type="float" office:value="1514" table:style-name="ce5">
            <text:p>151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SALDO Fatt.n. 01030657076431471 del 22/09/2022 CODICE MAV 01030657076431471 - CONTRIBUTO SECONDO QUADRIMESTRE 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float" office:value="1" table:style-name="ce5">
            <text:p>1</text:p>
          </table:table-cell>
          <table:table-cell office:value-type="float" office:value="1471" table:style-name="ce5">
            <text:p>1471</text:p>
          </table:table-cell>
          <table:table-cell office:value-type="float" office:value="231.8" table:style-name="ce5">
            <text:p>231,8</text:p>
          </table:table-cell>
          <table:table-cell office:value-type="float" office:value="963.8" table:style-name="ce5">
            <text:p>963,8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3190-2022-FD del 30/09/2022 DISINFESTAZIONE BLATTE E SCARAFAGGI ALLINTERNO DI EDIFICI COMUNALI Intervento del 29 09 2022 - DERATTIZZAZIONE PRESSO AREE APERTE Intervento del 29 09 2022 Rapporto: 2/3 DERATTIZZAZIONE IN EDIFICI PUBBLICI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float" office:value="2" table:style-name="ce5">
            <text:p>2</text:p>
          </table:table-cell>
          <table:table-cell office:value-type="float" office:value="1471" table:style-name="ce5">
            <text:p>1471</text:p>
          </table:table-cell>
          <table:table-cell office:value-type="float" office:value="732" table:style-name="ce5">
            <text:p>732</text:p>
          </table:table-cell>
          <table:table-cell office:value-type="float" office:value="963.8" table:style-name="ce5">
            <text:p>963,8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3014-2022-FD del 29/09/2022 DISINFESTAZIONE LARVICIDA INTERVENTO DEL 07.09.2022 E DEL 21.09.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float" office:value="1" table:style-name="ce5">
            <text:p>1</text:p>
          </table:table-cell>
          <table:table-cell office:value-type="float" office:value="1472" table:style-name="ce5">
            <text:p>1472</text:p>
          </table:table-cell>
          <table:table-cell office:value-type="float" office:value="9049.84" table:style-name="ce7">
            <text:p>9.049,84</text:p>
          </table:table-cell>
          <table:table-cell office:value-type="float" office:value="9049.84" table:style-name="ce7">
            <text:p>9.049,8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307 del 30/09/2022 SERVIZIO MESE DI AGOSTO 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1" table:style-name="ce5">
            <text:p>1</text:p>
          </table:table-cell>
          <table:table-cell office:value-type="float" office:value="1473" table:style-name="ce5">
            <text:p>1473</text:p>
          </table:table-cell>
          <table:table-cell office:value-type="float" office:value="22129.279999999999" table:style-name="ce7">
            <text:p>22.129,28</text:p>
          </table:table-cell>
          <table:table-cell office:value-type="float" office:value="22129.279999999999" table:style-name="ce7">
            <text:p>22.129,2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2900 del 30/09/2022 SERVIZIO DI RACCOLTA PORTA A PORTA MESE DI SETTEMBRE 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float" office:value="1" table:style-name="ce5">
            <text:p>1</text:p>
          </table:table-cell>
          <table:table-cell office:value-type="float" office:value="1474" table:style-name="ce5">
            <text:p>1474</text:p>
          </table:table-cell>
          <table:table-cell office:value-type="float" office:value="1750.21" table:style-name="ce7">
            <text:p>1.750,21</text:p>
          </table:table-cell>
          <table:table-cell office:value-type="float" office:value="1750.21" table:style-name="ce7">
            <text:p>1.750,21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2901 del 30/09/2022 SERVIZIO TRASPORTO EXTRA BACINO MESE DI AGOSTO E SETTEMBRE 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float" office:value="1" table:style-name="ce5">
            <text:p>1</text:p>
          </table:table-cell>
          <table:table-cell office:value-type="float" office:value="1475" table:style-name="ce5">
            <text:p>1475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2963 del 30/09/2022 ATTIVAZIONE SERVIZIO DI RILEVAZIONE DELLA RACCOLTA PUNTUALE DELLA FRAZIONE INDIFFERENZIATA PERIODO DAL 01/09/2022 al 30/09/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float" office:value="1" table:style-name="ce5">
            <text:p>1</text:p>
          </table:table-cell>
          <table:table-cell office:value-type="float" office:value="1476" table:style-name="ce5">
            <text:p>1476</text:p>
          </table:table-cell>
          <table:table-cell office:value-type="float" office:value="363" table:style-name="ce5">
            <text:p>363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133483192</text:p>
          </table:table-cell>
          <table:table-cell office:value-type="string" table:style-name="ce5">
            <text:p>SALDO Fatt.n. 202202847 del 30/09/2022 SMALTIMENTO CER 200127 - VERNICI ED INCHIOSTRI MESE DI SETTEMBRE 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float" office:value="1" table:style-name="ce5">
            <text:p>1</text:p>
          </table:table-cell>
          <table:table-cell office:value-type="float" office:value="1477" table:style-name="ce5">
            <text:p>1477</text:p>
          </table:table-cell>
          <table:table-cell office:value-type="float" office:value="79.2" table:style-name="ce5">
            <text:p>79,2</text:p>
          </table:table-cell>
          <table:table-cell office:value-type="float" office:value="79.2" table:style-name="ce5">
            <text:p>79,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483109</text:p>
          </table:table-cell>
          <table:table-cell office:value-type="string" table:style-name="ce5">
            <text:p>SALDO Fatt.n. 202202848 del 30/09/2022 SMALTIMENTO CER 150111 - IMBALLAGGI METALLICI CONTENENTI MATRICI SOLIDE POROSE PERICOLOSE COMPRESI CONTENITORI A PRESSIONE VUOTI MESE DI SETTEMBRE 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478</text:p>
          </table:table-cell>
          <table:table-cell office:value-type="float" office:value="4245.16" table:style-name="ce7">
            <text:p>4.245,16</text:p>
          </table:table-cell>
          <table:table-cell office:value-type="float" office:value="4245.16" table:style-name="ce7">
            <text:p>4.245,16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161/2022 del 30/09/2022 Recupero e/o trattamento rifiuti biodegradabili di cucine e mense C.E.R. 200108 - SETTEMBRE 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" table:style-name="ce5">
            <text:p>1</text:p>
          </table:table-cell>
          <table:table-cell office:value-type="float" office:value="1479" table:style-name="ce5">
            <text:p>1479</text:p>
          </table:table-cell>
          <table:table-cell office:value-type="float" office:value="4629.8" table:style-name="ce7">
            <text:p>4.629,80</text:p>
          </table:table-cell>
          <table:table-cell office:value-type="float" office:value="4629.8" table:style-name="ce7">
            <text:p>4.629,80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905FS del 30/09/2022 SERVIZO SMALTIMENTO RIFIUTO INDIFFERENZIATO - MESE DI SETTEMBRE 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" table:style-name="ce5">
            <text:p>1</text:p>
          </table:table-cell>
          <table:table-cell office:value-type="float" office:value="1480" table:style-name="ce5">
            <text:p>1480</text:p>
          </table:table-cell>
          <table:table-cell office:value-type="float" office:value="523.72" table:style-name="ce5">
            <text:p>523,72</text:p>
          </table:table-cell>
          <table:table-cell office:value-type="float" office:value="523.72" table:style-name="ce5">
            <text:p>523,72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0951 del 30/09/2022 Smaltimento e Recupero CER 200138 - MESE SETTEMBRE 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float" office:value="1" table:style-name="ce5">
            <text:p>1</text:p>
          </table:table-cell>
          <table:table-cell office:value-type="float" office:value="1481" table:style-name="ce5">
            <text:p>1481</text:p>
          </table:table-cell>
          <table:table-cell office:value-type="float" office:value="552.86" table:style-name="ce5">
            <text:p>552,86</text:p>
          </table:table-cell>
          <table:table-cell office:value-type="float" office:value="552.86" table:style-name="ce5">
            <text:p>552,86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17 del 30/09/2022 SERVIZIO DI SMALTIMENTO/RECUPERO DELLA TIPOLOGIA DI RIFIUTO Rifiuti biodegradabili - Codice CER 200201 - PROVENIENTE DA ECOCENTRO COMUNALE - SETTEMBRE 2022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float" office:value="1" table:style-name="ce5">
            <text:p>1</text:p>
          </table:table-cell>
          <table:table-cell office:value-type="float" office:value="1482" table:style-name="ce5">
            <text:p>1482</text:p>
          </table:table-cell>
          <table:table-cell office:value-type="float" office:value="309.27999999999997" table:style-name="ce5">
            <text:p>309,28</text:p>
          </table:table-cell>
          <table:table-cell office:value-type="float" office:value="630.88" table:style-name="ce5">
            <text:p>630,88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25/22 del 30/09/2022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float" office:value="2" table:style-name="ce5">
            <text:p>2</text:p>
          </table:table-cell>
          <table:table-cell office:value-type="float" office:value="1482" table:style-name="ce5">
            <text:p>1482</text:p>
          </table:table-cell>
          <table:table-cell office:value-type="float" office:value="321.60000000000002" table:style-name="ce5">
            <text:p>321,6</text:p>
          </table:table-cell>
          <table:table-cell office:value-type="float" office:value="630.88" table:style-name="ce5">
            <text:p>630,88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20/22 del 31/08/2022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1" table:style-name="ce5">
            <text:p>1</text:p>
          </table:table-cell>
          <table:table-cell office:value-type="float" office:value="1483" table:style-name="ce5">
            <text:p>1483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RIPA ENGINEERING SRL</text:p>
          </table:table-cell>
          <table:table-cell office:value-type="string" table:style-name="ce5">
            <text:p>Z9D370CD6B</text:p>
          </table:table-cell>
          <table:table-cell office:value-type="string" table:style-name="ce5">
            <text:p>SALDO Fatt.n. 66/00 del 29/09/2022 Incarico di Compilazione applicativo web ORSO - Primo semestre anno 2022.</text:p>
          </table:table-cell>
          <table:table-cell office:value-type="date" office:date-value="2022-10-18T00:00:00" table:style-name="ce6">
            <text:p>18/10/2022</text:p>
          </table:table-cell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float" office:value="1" table:style-name="ce5">
            <text:p>1</text:p>
          </table:table-cell>
          <table:table-cell office:value-type="float" office:value="1485" table:style-name="ce5">
            <text:p>148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1" table:style-name="ce5">
            <text:p>1</text:p>
          </table:table-cell>
          <table:table-cell office:value-type="float" office:value="1486" table:style-name="ce5">
            <text:p>148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float" office:value="1" table:style-name="ce5">
            <text:p>1</text:p>
          </table:table-cell>
          <table:table-cell office:value-type="float" office:value="1487" table:style-name="ce5">
            <text:p>1487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float" office:value="1" table:style-name="ce5">
            <text:p>1</text:p>
          </table:table-cell>
          <table:table-cell office:value-type="float" office:value="1488" table:style-name="ce5">
            <text:p>148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float" office:value="1" table:style-name="ce5">
            <text:p>1</text:p>
          </table:table-cell>
          <table:table-cell office:value-type="float" office:value="1489" table:style-name="ce5">
            <text:p>148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float" office:value="1" table:style-name="ce5">
            <text:p>1</text:p>
          </table:table-cell>
          <table:table-cell office:value-type="float" office:value="1490" table:style-name="ce5">
            <text:p>149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1" table:style-name="ce5">
            <text:p>1</text:p>
          </table:table-cell>
          <table:table-cell office:value-type="float" office:value="1491" table:style-name="ce5">
            <text:p>149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1" table:style-name="ce5">
            <text:p>1</text:p>
          </table:table-cell>
          <table:table-cell office:value-type="float" office:value="1492" table:style-name="ce5">
            <text:p>149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1" table:style-name="ce5">
            <text:p>1</text:p>
          </table:table-cell>
          <table:table-cell office:value-type="float" office:value="1493" table:style-name="ce5">
            <text:p>149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float" office:value="1" table:style-name="ce5">
            <text:p>1</text:p>
          </table:table-cell>
          <table:table-cell office:value-type="float" office:value="1494" table:style-name="ce5">
            <text:p>1494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float" office:value="1" table:style-name="ce5">
            <text:p>1</text:p>
          </table:table-cell>
          <table:table-cell office:value-type="float" office:value="1495" table:style-name="ce5">
            <text:p>149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office:value-type="float" office:value="1496" table:style-name="ce5">
            <text:p>149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office:value-type="float" office:value="1497" table:style-name="ce5">
            <text:p>1497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float" office:value="1" table:style-name="ce5">
            <text:p>1</text:p>
          </table:table-cell>
          <table:table-cell office:value-type="float" office:value="1498" table:style-name="ce5">
            <text:p>149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office:value-type="float" office:value="1499" table:style-name="ce5">
            <text:p>149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50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float" office:value="1" table:style-name="ce5">
            <text:p>1</text:p>
          </table:table-cell>
          <table:table-cell office:value-type="float" office:value="1501" table:style-name="ce5">
            <text:p>150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float" office:value="1" table:style-name="ce5">
            <text:p>1</text:p>
          </table:table-cell>
          <table:table-cell office:value-type="float" office:value="1502" table:style-name="ce5">
            <text:p>150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office:value-type="float" office:value="1503" table:style-name="ce5">
            <text:p>150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1" table:style-name="ce5">
            <text:p>1</text:p>
          </table:table-cell>
          <table:table-cell office:value-type="float" office:value="1504" table:style-name="ce5">
            <text:p>1504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float" office:value="1" table:style-name="ce5">
            <text:p>1</text:p>
          </table:table-cell>
          <table:table-cell office:value-type="float" office:value="1505" table:style-name="ce5">
            <text:p>150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1506" table:style-name="ce5">
            <text:p>150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float" office:value="1" table:style-name="ce5">
            <text:p>1</text:p>
          </table:table-cell>
          <table:table-cell office:value-type="float" office:value="1507" table:style-name="ce5">
            <text:p>150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float" office:value="1" table:style-name="ce5">
            <text:p>1</text:p>
          </table:table-cell>
          <table:table-cell office:value-type="float" office:value="1508" table:style-name="ce5">
            <text:p>150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float" office:value="1509" table:style-name="ce5">
            <text:p>1509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1" table:style-name="ce5">
            <text:p>1</text:p>
          </table:table-cell>
          <table:table-cell office:value-type="float" office:value="1510" table:style-name="ce5">
            <text:p>151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1511" table:style-name="ce5">
            <text:p>151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float" office:value="1512" table:style-name="ce5">
            <text:p>151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float" office:value="1513" table:style-name="ce5">
            <text:p>1513</text:p>
          </table:table-cell>
          <table:table-cell office:value-type="float" office:value="100.46" table:style-name="ce5">
            <text:p>100,46</text:p>
          </table:table-cell>
          <table:table-cell office:value-type="float" office:value="100.46" table:style-name="ce5">
            <text:p>100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2</text:p>
          </table:table-cell>
          <table:table-cell office:value-type="date" office:date-value="2022-10-19T00:00:00" table:style-name="ce6">
            <text:p>19/10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61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1570" table:style-name="ce5">
            <text:p>1570</text:p>
          </table:table-cell>
          <table:table-cell office:value-type="float" office:value="97.34" table:style-name="ce5">
            <text:p>97,34</text:p>
          </table:table-cell>
          <table:table-cell office:value-type="float" office:value="97.34" table:style-name="ce5">
            <text:p>97,34</text:p>
          </table:table-cell>
          <table:table-cell office:value-type="string" table:style-name="ce5">
            <text:p>PANAROTTO MATTEO</text:p>
          </table:table-cell>
          <table:table-cell table:style-name="ce5"/>
          <table:table-cell office:value-type="string" table:style-name="ce5">
            <text:p>RIMBORSO SPESE DI VIAGGIO STAGISTA P.C.T.O. IMPIEGATO PRESSO LAREA ECONOMICO-FINANZIARIA PER IL PERIODO EXTRA CURRICULARE DAL 14 LUGLIO AL 9 AGOSTO 2022.</text:p>
          </table:table-cell>
          <table:table-cell office:value-type="date" office:date-value="2022-10-21T00:00:00" table:style-name="ce6">
            <text:p>21/10/2022</text:p>
          </table:table-cell>
          <table:table-cell office:value-type="float" office:value="1035" table:style-name="ce5">
            <text:p>1035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float" office:value="1553" table:style-name="ce5">
            <text:p>1553</text:p>
          </table:table-cell>
          <table:table-cell office:value-type="float" office:value="715.82" table:style-name="ce5">
            <text:p>715,82</text:p>
          </table:table-cell>
          <table:table-cell office:value-type="float" office:value="7555.82" table:style-name="ce7">
            <text:p>7.555,8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BEDIN ELISA OTTOBRE 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2" table:style-name="ce5">
            <text:p>2</text:p>
          </table:table-cell>
          <table:table-cell office:value-type="float" office:value="1553" table:style-name="ce5">
            <text:p>1553</text:p>
          </table:table-cell>
          <table:table-cell office:value-type="float" office:value="795.35" table:style-name="ce5">
            <text:p>795,35</text:p>
          </table:table-cell>
          <table:table-cell office:value-type="float" office:value="7555.82" table:style-name="ce7">
            <text:p>7.555,8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PRETTO SARA OTTOBRE 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3" table:style-name="ce5">
            <text:p>3</text:p>
          </table:table-cell>
          <table:table-cell office:value-type="float" office:value="1553" table:style-name="ce5">
            <text:p>1553</text:p>
          </table:table-cell>
          <table:table-cell office:value-type="float" office:value="1431.63" table:style-name="ce7">
            <text:p>1.431,63</text:p>
          </table:table-cell>
          <table:table-cell office:value-type="float" office:value="7555.82" table:style-name="ce7">
            <text:p>7.555,8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MALESAN SILVANO WALTER OTTOBRE 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4" table:style-name="ce5">
            <text:p>4</text:p>
          </table:table-cell>
          <table:table-cell office:value-type="float" office:value="1553" table:style-name="ce5">
            <text:p>1553</text:p>
          </table:table-cell>
          <table:table-cell office:value-type="float" office:value="1431.63" table:style-name="ce7">
            <text:p>1.431,63</text:p>
          </table:table-cell>
          <table:table-cell office:value-type="float" office:value="7555.82" table:style-name="ce7">
            <text:p>7.555,8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NEGRO FEDERICO OTTOBRE 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5" table:style-name="ce5">
            <text:p>5</text:p>
          </table:table-cell>
          <table:table-cell office:value-type="float" office:value="1553" table:style-name="ce5">
            <text:p>1553</text:p>
          </table:table-cell>
          <table:table-cell office:value-type="float" office:value="3181.39" table:style-name="ce7">
            <text:p>3.181,39</text:p>
          </table:table-cell>
          <table:table-cell office:value-type="float" office:value="7555.82" table:style-name="ce7">
            <text:p>7.555,82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I SINDACO GIACOMELLO JESSICA OTTOBRE 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1520" table:style-name="ce5">
            <text:p>1520</text:p>
          </table:table-cell>
          <table:table-cell office:value-type="float" office:value="2432.6799999999998" table:style-name="ce7">
            <text:p>2.432,68</text:p>
          </table:table-cell>
          <table:table-cell office:value-type="float" office:value="2432.6799999999998" table:style-name="ce7">
            <text:p>2.432,68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DD3405D08</text:p>
          </table:table-cell>
          <table:table-cell office:value-type="string" table:style-name="ce5">
            <text:p>SALDO Fatt.n. FATTPA 7322 del 17/10/2022 LAVORI DI ALLACCIO GAS PER EDIFICIO EX ACLI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1521" table:style-name="ce5">
            <text:p>1521</text:p>
          </table:table-cell>
          <table:table-cell office:value-type="float" office:value="529.1" table:style-name="ce5">
            <text:p>529,1</text:p>
          </table:table-cell>
          <table:table-cell office:value-type="float" office:value="529.1" table:style-name="ce5">
            <text:p>529,1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ACCONTO Fatt.n. 45 del 17/10/2022 Lavori di manutenzione vari presso immobili comunali.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float" office:value="1522" table:style-name="ce5">
            <text:p>1522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ACCONTO Fatt.n. 45 del 17/10/2022 Lavori di manutenzione vari presso immobili comunali.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float" office:value="1523" table:style-name="ce5">
            <text:p>1523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ACCONTO Fatt.n. 45 del 17/10/2022 Lavori di manutenzione vari presso immobili comunali.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float" office:value="1524" table:style-name="ce5">
            <text:p>1524</text:p>
          </table:table-cell>
          <table:table-cell office:value-type="float" office:value="835.5" table:style-name="ce5">
            <text:p>835,5</text:p>
          </table:table-cell>
          <table:table-cell office:value-type="float" office:value="835.5" table:style-name="ce5">
            <text:p>835,5</text:p>
          </table:table-cell>
          <table:table-cell office:value-type="string" table:style-name="ce5">
            <text:p>PANOZZO FALEGNAMERIA DI PANOZZO PAOLO &amp; C. SNC</text:p>
          </table:table-cell>
          <table:table-cell office:value-type="string" table:style-name="ce5">
            <text:p>Z6A309C4D4</text:p>
          </table:table-cell>
          <table:table-cell office:value-type="string" table:style-name="ce5">
            <text:p>SALDO Fatt.n. 45 del 17/10/2022 Lavori di manutenzione vari presso immobili comunali.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float" office:value="1525" table:style-name="ce5">
            <text:p>1525</text:p>
          </table:table-cell>
          <table:table-cell office:value-type="float" office:value="132.32" table:style-name="ce5">
            <text:p>132,32</text:p>
          </table:table-cell>
          <table:table-cell office:value-type="float" office:value="132.32" table:style-name="ce5">
            <text:p>132,32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379/22 del 30/09/2022 ACQUISTO MATERIALE ELETTRICO VARIO MESE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float" office:value="1526" table:style-name="ce5">
            <text:p>1526</text:p>
          </table:table-cell>
          <table:table-cell office:value-type="float" office:value="3423.44" table:style-name="ce7">
            <text:p>3.423,44</text:p>
          </table:table-cell>
          <table:table-cell office:value-type="float" office:value="3423.44" table:style-name="ce7">
            <text:p>3.423,44</text:p>
          </table:table-cell>
          <table:table-cell office:value-type="string" table:style-name="ce5">
            <text:p>DCG SERVICE SRL</text:p>
          </table:table-cell>
          <table:table-cell office:value-type="string" table:style-name="ce5">
            <text:p>8215289EEF</text:p>
          </table:table-cell>
          <table:table-cell office:value-type="string" table:style-name="ce5">
            <text:p>SALDO Fatt.n. 116/2022 del 30/09/2022 Lavori di tinteggiature eseguiti presso la scuola primaria Meledo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1" table:style-name="ce5">
            <text:p>1</text:p>
          </table:table-cell>
          <table:table-cell office:value-type="float" office:value="1527" table:style-name="ce5">
            <text:p>1527</text:p>
          </table:table-cell>
          <table:table-cell office:value-type="float" office:value="118.66" table:style-name="ce5">
            <text:p>118,66</text:p>
          </table:table-cell>
          <table:table-cell office:value-type="float" office:value="118.66" table:style-name="ce5">
            <text:p>118,66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6732 del 30/09/2022 ACQUISTO MATERIALE VARIO FERRAMENTA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1" table:style-name="ce5">
            <text:p>1</text:p>
          </table:table-cell>
          <table:table-cell office:value-type="float" office:value="1528" table:style-name="ce5">
            <text:p>1528</text:p>
          </table:table-cell>
          <table:table-cell office:value-type="float" office:value="1357.8" table:style-name="ce7">
            <text:p>1.357,80</text:p>
          </table:table-cell>
          <table:table-cell office:value-type="float" office:value="1357.8" table:style-name="ce7">
            <text:p>1.357,80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604/00 del 30/09/2022 SERVIZI CIMITERIALI MESE DI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float" office:value="1" table:style-name="ce5">
            <text:p>1</text:p>
          </table:table-cell>
          <table:table-cell office:value-type="float" office:value="1529" table:style-name="ce5">
            <text:p>1529</text:p>
          </table:table-cell>
          <table:table-cell office:value-type="float" office:value="29.87" table:style-name="ce5">
            <text:p>29,87</text:p>
          </table:table-cell>
          <table:table-cell office:value-type="float" office:value="29.87" table:style-name="ce5">
            <text:p>29,87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2000245515 del 26/09/2022 FORNITURA ENERGIA ELETTRICA periodo: 01.07.2022-31.08.2022 POD IT001E37380274 Contatore 000000000003582061 kWh 0 - VIA VALLE 50 - 36040 SAREGO VI - APPARTAMENTO CUSTODE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float" office:value="1" table:style-name="ce5">
            <text:p>1</text:p>
          </table:table-cell>
          <table:table-cell office:value-type="float" office:value="1530" table:style-name="ce5">
            <text:p>1530</text:p>
          </table:table-cell>
          <table:table-cell office:value-type="float" office:value="101.54" table:style-name="ce5">
            <text:p>101,54</text:p>
          </table:table-cell>
          <table:table-cell office:value-type="float" office:value="208.69" table:style-name="ce5">
            <text:p>208,6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783187 del 11/10/2022 CONSUMI ELEMENTARI MONTICELLO DI FARA AGOSTO -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float" office:value="2" table:style-name="ce5">
            <text:p>2</text:p>
          </table:table-cell>
          <table:table-cell office:value-type="float" office:value="1530" table:style-name="ce5">
            <text:p>1530</text:p>
          </table:table-cell>
          <table:table-cell office:value-type="float" office:value="107.15" table:style-name="ce5">
            <text:p>107,15</text:p>
          </table:table-cell>
          <table:table-cell office:value-type="float" office:value="208.69" table:style-name="ce5">
            <text:p>208,6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783462 del 11/10/2022 CONSUMI ELEMENTARI MELEDO AGOSTO -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float" office:value="1" table:style-name="ce5">
            <text:p>1</text:p>
          </table:table-cell>
          <table:table-cell office:value-type="float" office:value="1531" table:style-name="ce5">
            <text:p>1531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784650 del 11/10/2022 FIBRA ELEMENTARI SAREGO AGOSTO -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1" table:style-name="ce5">
            <text:p>1</text:p>
          </table:table-cell>
          <table:table-cell office:value-type="float" office:value="1532" table:style-name="ce5">
            <text:p>1532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783635 del 11/10/2022 FIBRA SEDI COMUNALI - NUVOLA IT SINFONIA AGOSTO -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2" table:style-name="ce5">
            <text:p>2</text:p>
          </table:table-cell>
          <table:table-cell office:value-type="float" office:value="1532" table:style-name="ce5">
            <text:p>1532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788185 del 11/10/2022 FIBRA SEDI COMUNALI - SERVIZIO - AGOSTO -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3" table:style-name="ce5">
            <text:p>3</text:p>
          </table:table-cell>
          <table:table-cell office:value-type="float" office:value="1532" table:style-name="ce5">
            <text:p>1532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789120 del 11/10/2022 PORTA SILVER + NOLEGGIO ROUTER FIBRA SEDI COMUNALI - AGOSTO -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float" office:value="1" table:style-name="ce5">
            <text:p>1</text:p>
          </table:table-cell>
          <table:table-cell office:value-type="float" office:value="1533" table:style-name="ce5">
            <text:p>1533</text:p>
          </table:table-cell>
          <table:table-cell office:value-type="float" office:value="163.82" table:style-name="ce5">
            <text:p>163,82</text:p>
          </table:table-cell>
          <table:table-cell office:value-type="float" office:value="163.82" table:style-name="ce5">
            <text:p>16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4178791 del 11/10/2022 CONSUMI TELEFONIA MOBILE - AGOSTO -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float" office:value="1" table:style-name="ce5">
            <text:p>1</text:p>
          </table:table-cell>
          <table:table-cell office:value-type="float" office:value="1534" table:style-name="ce5">
            <text:p>1534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786589 del 11/10/2022 CONSUMI ADSL SEGRETERIA MUTTONI AGOSTO -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float" office:value="1" table:style-name="ce5">
            <text:p>1</text:p>
          </table:table-cell>
          <table:table-cell office:value-type="float" office:value="1535" table:style-name="ce5">
            <text:p>1535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C35A2D23</text:p>
          </table:table-cell>
          <table:table-cell office:value-type="string" table:style-name="ce5">
            <text:p>SALDO Fatt.n. 7X04560449 del 11/10/2022 N. 2 SIM M2M 100 GB PER IMPIANTO DI VIDEOSORVEGLIANZA AGOSTO -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" table:style-name="ce5">
            <text:p>1</text:p>
          </table:table-cell>
          <table:table-cell office:value-type="float" office:value="1536" table:style-name="ce5">
            <text:p>1536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00576/PA del 12/10/2022 CANONE IP-FAX SEDI COMUNALI - OTTOBRE - DIC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office:value-type="float" office:value="1539" table:style-name="ce5">
            <text:p>1539</text:p>
          </table:table-cell>
          <table:table-cell office:value-type="float" office:value="3538" table:style-name="ce7">
            <text:p>3.538,00</text:p>
          </table:table-cell>
          <table:table-cell office:value-type="float" office:value="3538" table:style-name="ce7">
            <text:p>3.538,00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282B1DFE9</text:p>
          </table:table-cell>
          <table:table-cell office:value-type="string" table:style-name="ce5">
            <text:p>ACCONTO Fatt.n. FATTPA 1422 del 14/10/2022 Saldo competenze e spese relative al D.L. e CSE per Realizzazione rotatoria incrocio tra via Trissino - via Massina SP 500 e via Palladio, via Meledo alto SP 109.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float" office:value="1" table:style-name="ce5">
            <text:p>1</text:p>
          </table:table-cell>
          <table:table-cell office:value-type="float" office:value="1540" table:style-name="ce5">
            <text:p>1540</text:p>
          </table:table-cell>
          <table:table-cell office:value-type="float" office:value="1164.5999999999999" table:style-name="ce7">
            <text:p>1.164,60</text:p>
          </table:table-cell>
          <table:table-cell office:value-type="float" office:value="1164.5999999999999" table:style-name="ce7">
            <text:p>1.164,60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282B1DFE9</text:p>
          </table:table-cell>
          <table:table-cell office:value-type="string" table:style-name="ce5">
            <text:p>SALDO Fatt.n. FATTPA 1422 del 14/10/2022 Saldo competenze e spese relative al D.L. e CSE per Realizzazione rotatoria incrocio tra via Trissino - via Massina SP 500 e via Palladio, via Meledo alto SP 109.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61" table:style-name="ce5">
            <text:p>7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float" office:value="1" table:style-name="ce5">
            <text:p>1</text:p>
          </table:table-cell>
          <table:table-cell office:value-type="float" office:value="1541" table:style-name="ce5">
            <text:p>1541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ACCONTO Fatt.n. 32/PA del 05/10/2022 Periodo dal: 01/10/2022 Al: 31/12/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float" office:value="1" table:style-name="ce5">
            <text:p>1</text:p>
          </table:table-cell>
          <table:table-cell office:value-type="float" office:value="1542" table:style-name="ce5">
            <text:p>1542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SALDO Fatt.n. 32/PA del 05/10/2022 Periodo dal: 01/10/2022 Al: 31/12/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96" table:style-name="ce5">
            <text:p>1696</text:p>
          </table:table-cell>
          <table:table-cell office:value-type="float" office:value="1" table:style-name="ce5">
            <text:p>1</text:p>
          </table:table-cell>
          <table:table-cell office:value-type="float" office:value="1543" table:style-name="ce5">
            <text:p>1543</text:p>
          </table:table-cell>
          <table:table-cell office:value-type="float" office:value="674.03" table:style-name="ce5">
            <text:p>674,03</text:p>
          </table:table-cell>
          <table:table-cell office:value-type="float" office:value="674.03" table:style-name="ce5">
            <text:p>674,03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4737935E6</text:p>
          </table:table-cell>
          <table:table-cell office:value-type="string" table:style-name="ce5">
            <text:p>ACCONTO Fatt.n. 595/00 del 30/09/2022 SERVIZIO DI PULIZIA SANIFICAZIONE E DISINFEZIONE DEI SEGGI ELETTORALI PRE E DOPO ELEZIONI POLITICHE DEL 25.09.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float" office:value="1" table:style-name="ce5">
            <text:p>1</text:p>
          </table:table-cell>
          <table:table-cell office:value-type="float" office:value="1544" table:style-name="ce5">
            <text:p>1544</text:p>
          </table:table-cell>
          <table:table-cell office:value-type="float" office:value="240.97" table:style-name="ce5">
            <text:p>240,97</text:p>
          </table:table-cell>
          <table:table-cell office:value-type="float" office:value="240.97" table:style-name="ce5">
            <text:p>240,97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4737935E6</text:p>
          </table:table-cell>
          <table:table-cell office:value-type="string" table:style-name="ce5">
            <text:p>SALDO Fatt.n. 595/00 del 30/09/2022 SERVIZIO DI PULIZIA SANIFICAZIONE E DISINFEZIONE DEI SEGGI ELETTORALI PRE E DOPO ELEZIONI POLITICHE DEL 25.09.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98" table:style-name="ce5">
            <text:p>1698</text:p>
          </table:table-cell>
          <table:table-cell office:value-type="float" office:value="1" table:style-name="ce5">
            <text:p>1</text:p>
          </table:table-cell>
          <table:table-cell office:value-type="float" office:value="1545" table:style-name="ce5">
            <text:p>1545</text:p>
          </table:table-cell>
          <table:table-cell office:value-type="float" office:value="4416.3999999999996" table:style-name="ce7">
            <text:p>4.416,40</text:p>
          </table:table-cell>
          <table:table-cell office:value-type="float" office:value="4416.3999999999996" table:style-name="ce7">
            <text:p>4.416,40</text:p>
          </table:table-cell>
          <table:table-cell office:value-type="string" table:style-name="ce5">
            <text:p>GABBIANO 2.0 SOCIETA' COOPERATIVA SOCIALE</text:p>
          </table:table-cell>
          <table:table-cell office:value-type="string" table:style-name="ce5">
            <text:p>Z6E377BB2A</text:p>
          </table:table-cell>
          <table:table-cell office:value-type="string" table:style-name="ce5">
            <text:p>SALDO Fatt.n. 80/PA del 30/09/2022 SERVIZIO DI ALLESTIMENTO TABELLONI PROPAGANDA ELETTORALE E SEGGI ELETTORALI PER ELEZIONI POLITICHE DEL 25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float" office:value="1" table:style-name="ce5">
            <text:p>1</text:p>
          </table:table-cell>
          <table:table-cell office:value-type="float" office:value="1546" table:style-name="ce5">
            <text:p>1546</text:p>
          </table:table-cell>
          <table:table-cell office:value-type="float" office:value="1431.54" table:style-name="ce7">
            <text:p>1.431,54</text:p>
          </table:table-cell>
          <table:table-cell office:value-type="float" office:value="1431.54" table:style-name="ce7">
            <text:p>1.431,54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748/2022/E DEL 30/09/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1547" table:style-name="ce5">
            <text:p>1547</text:p>
          </table:table-cell>
          <table:table-cell office:value-type="float" office:value="1645.66" table:style-name="ce7">
            <text:p>1.645,66</text:p>
          </table:table-cell>
          <table:table-cell office:value-type="float" office:value="1645.66" table:style-name="ce7">
            <text:p>1.645,66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7309/7 del 30/09/2022 INTEGRAZIONE RETTE ASSISTITI IN CASA FAMIGLIA N. 1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701" table:style-name="ce5">
            <text:p>1701</text:p>
          </table:table-cell>
          <table:table-cell office:value-type="float" office:value="1" table:style-name="ce5">
            <text:p>1</text:p>
          </table:table-cell>
          <table:table-cell office:value-type="float" office:value="1548" table:style-name="ce5">
            <text:p>1548</text:p>
          </table:table-cell>
          <table:table-cell office:value-type="float" office:value="673.85" table:style-name="ce5">
            <text:p>673,85</text:p>
          </table:table-cell>
          <table:table-cell office:value-type="float" office:value="673.85" table:style-name="ce5">
            <text:p>673,8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36/B del 05/10/2022 INTEGRAZIONE RETTE MESE DI SETTEMBRE 2022 - UTENTE S.R. ED UTENTE M.A.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702" table:style-name="ce5">
            <text:p>1702</text:p>
          </table:table-cell>
          <table:table-cell office:value-type="float" office:value="1" table:style-name="ce5">
            <text:p>1</text:p>
          </table:table-cell>
          <table:table-cell office:value-type="float" office:value="1549" table:style-name="ce5">
            <text:p>1549</text:p>
          </table:table-cell>
          <table:table-cell office:value-type="float" office:value="492.12" table:style-name="ce5">
            <text:p>492,12</text:p>
          </table:table-cell>
          <table:table-cell office:value-type="float" office:value="492.12" table:style-name="ce5">
            <text:p>492,1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36/B del 05/10/2022 INTEGRAZIONE RETTE MESE DI SETTEMBRE 2022 - UTENTE S.R. ED UTENTE M.A.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703" table:style-name="ce5">
            <text:p>1703</text:p>
          </table:table-cell>
          <table:table-cell office:value-type="float" office:value="1" table:style-name="ce5">
            <text:p>1</text:p>
          </table:table-cell>
          <table:table-cell office:value-type="float" office:value="1550" table:style-name="ce5">
            <text:p>1550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257/PA del 30/09/2022 SERVIZI DI PULIZIA EDIFICI - COMUNE DI SAREGO - MESE DI SETTEMBRE 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61"/>
        </table:table-row>
        <table:table-row table:style-name="ro2">
          <table:table-cell office:value-type="float" office:value="1706" table:style-name="ce5">
            <text:p>1706</text:p>
          </table:table-cell>
          <table:table-cell office:value-type="float" office:value="1" table:style-name="ce5">
            <text:p>1</text:p>
          </table:table-cell>
          <table:table-cell office:value-type="float" office:value="1556" table:style-name="ce5">
            <text:p>1556</text:p>
          </table:table-cell>
          <table:table-cell office:value-type="float" office:value="561.87" table:style-name="ce5">
            <text:p>561,87</text:p>
          </table:table-cell>
          <table:table-cell office:value-type="float" office:value="561.87" table:style-name="ce5">
            <text:p>561,87</text:p>
          </table:table-cell>
          <table:table-cell office:value-type="string" table:style-name="ce5">
            <text:p>TECNO OFFICE GLOBAL S.R.L.</text:p>
          </table:table-cell>
          <table:table-cell office:value-type="string" table:style-name="ce5">
            <text:p>Z703815E90</text:p>
          </table:table-cell>
          <table:table-cell office:value-type="string" table:style-name="ce5">
            <text:p>SALDO Fatt.n. 2380 del 25/10/2022 ACQUISTO CONSUMABILI PER UFFICI COMUNALI</text:p>
          </table:table-cell>
          <table:table-cell office:value-type="date" office:date-value="2022-10-27T00:00:00" table:style-name="ce6">
            <text:p>27/10/202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1707" table:style-name="ce5">
            <text:p>1707</text:p>
          </table:table-cell>
          <table:table-cell office:value-type="float" office:value="1" table:style-name="ce5">
            <text:p>1</text:p>
          </table:table-cell>
          <table:table-cell office:value-type="float" office:value="1557" table:style-name="ce5">
            <text:p>1557</text:p>
          </table:table-cell>
          <table:table-cell office:value-type="float" office:value="3466.71" table:style-name="ce7">
            <text:p>3.466,71</text:p>
          </table:table-cell>
          <table:table-cell office:value-type="float" office:value="3466.71" table:style-name="ce7">
            <text:p>3.466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. N. 13/1989 E SS.MM.II., RECANTE: DISPOSIZIONI PER FAVORIRE IL SUPERAMENTO E LELIMINAZIONE DELLE BARRIERE ARCHITETTONICHE NEGLI EDIFICI PRIVATI - LIQUIDAZIONE DEL CONTRIBUTO</text:p>
          </table:table-cell>
          <table:table-cell office:value-type="date" office:date-value="2022-10-28T00:00:00" table:style-name="ce6">
            <text:p>28/10/2022</text:p>
          </table:table-cell>
          <table:table-cell office:value-type="float" office:value="1876" table:style-name="ce5">
            <text:p>1876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float" office:value="1" table:style-name="ce5">
            <text:p>1</text:p>
          </table:table-cell>
          <table:table-cell office:value-type="float" office:value="1558" table:style-name="ce5">
            <text:p>1558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E838411C8</text:p>
          </table:table-cell>
          <table:table-cell office:value-type="string" table:style-name="ce5">
            <text:p>SALDO Fatt.n. 22304871 del 29/10/2022 ACQUISTO N. 1 TONER NERO PER SAMSUNG X3280NR AREA AFFARI GENERALI</text:p>
          </table:table-cell>
          <table:table-cell office:value-type="date" office:date-value="2022-11-02T00:00:00" table:style-name="ce6">
            <text:p>02/11/2022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5">
            <text:p>1560</text:p>
          </table:table-cell>
          <table:table-cell office:value-type="float" office:value="507.09" table:style-name="ce5">
            <text:p>507,09</text:p>
          </table:table-cell>
          <table:table-cell office:value-type="float" office:value="507.09" table:style-name="ce5">
            <text:p>507,09</text:p>
          </table:table-cell>
          <table:table-cell office:value-type="string" table:style-name="ce5">
            <text:p>ANCI VENETO - ASSOCIAZIONE REGIONALE COMUNI DEL VENETO</text:p>
          </table:table-cell>
          <table:table-cell table:style-name="ce5"/>
          <table:table-cell office:value-type="string" table:style-name="ce5">
            <text:p>SEGRETERIA: LIQUIDAZIONE QUOTA ASSOCIATIVA ANCI VENETO 2022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1" table:style-name="ce5">
            <text:p>1</text:p>
          </table:table-cell>
          <table:table-cell office:value-type="float" office:value="1561" table:style-name="ce5">
            <text:p>1561</text:p>
          </table:table-cell>
          <table:table-cell office:value-type="float" office:value="3611.2" table:style-name="ce7">
            <text:p>3.611,20</text:p>
          </table:table-cell>
          <table:table-cell office:value-type="float" office:value="3611.2" table:style-name="ce7">
            <text:p>3.611,20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7637E4505</text:p>
          </table:table-cell>
          <table:table-cell office:value-type="string" table:style-name="ce5">
            <text:p>SALDO Fatt.n. 00590/PA del 28/10/2022 Abbonamento AIR-PLANET BUSINESS SMALL + Noleggio piattaforma captive portal per gestione hotspot pubblici + hosting LOG annualita 2022 - 2023</text:p>
          </table:table-cell>
          <table:table-cell office:value-type="date" office:date-value="2022-11-03T00:00:00" table:style-name="ce6">
            <text:p>03/11/2022</text:p>
          </table:table-cell>
          <table:table-cell office:value-type="float" office:value="1053" table:style-name="ce5">
            <text:p>1053</text:p>
          </table:table-cell>
          <table:table-cell office:value-type="float" office:value="2" table:style-name="ce5">
            <text:p>2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1" table:style-name="ce5">
            <text:p>1</text:p>
          </table:table-cell>
          <table:table-cell office:value-type="float" office:value="1562" table:style-name="ce5">
            <text:p>1562</text:p>
          </table:table-cell>
          <table:table-cell office:value-type="float" office:value="8761.5" table:style-name="ce7">
            <text:p>8.761,50</text:p>
          </table:table-cell>
          <table:table-cell office:value-type="float" office:value="8761.5" table:style-name="ce7">
            <text:p>8.761,50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4/B del 26/10/2022 SAD MESE DI SETTEMBRE 2022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float" office:value="1" table:style-name="ce5">
            <text:p>1</text:p>
          </table:table-cell>
          <table:table-cell office:value-type="float" office:value="1563" table:style-name="ce5">
            <text:p>1563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174/03 del 30/09/2022 SERVIZIO DI TRASPORTO SCOLASTICO MESE DI SETTEMBRE 2022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4" table:style-name="ce5">
            <text:p>1714</text:p>
          </table:table-cell>
          <table:table-cell office:value-type="float" office:value="1" table:style-name="ce5">
            <text:p>1</text:p>
          </table:table-cell>
          <table:table-cell office:value-type="float" office:value="1564" table:style-name="ce5">
            <text:p>1564</text:p>
          </table:table-cell>
          <table:table-cell office:value-type="float" office:value="161.72" table:style-name="ce5">
            <text:p>161,72</text:p>
          </table:table-cell>
          <table:table-cell office:value-type="float" office:value="161.72" table:style-name="ce5">
            <text:p>161,7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41713 del 30/09/2022 PASTI ELEMENTARI SETTEMBRE 2022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5" table:style-name="ce5">
            <text:p>1715</text:p>
          </table:table-cell>
          <table:table-cell office:value-type="float" office:value="1" table:style-name="ce5">
            <text:p>1</text:p>
          </table:table-cell>
          <table:table-cell office:value-type="float" office:value="1565" table:style-name="ce5">
            <text:p>1565</text:p>
          </table:table-cell>
          <table:table-cell office:value-type="float" office:value="1188.46" table:style-name="ce7">
            <text:p>1.188,46</text:p>
          </table:table-cell>
          <table:table-cell office:value-type="float" office:value="1188.46" table:style-name="ce7">
            <text:p>1.188,46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C732A273F</text:p>
          </table:table-cell>
          <table:table-cell office:value-type="string" table:style-name="ce5">
            <text:p>SALDO Fatt.n. 4013/5 del 13/10/2022 CANONE SERVIZIO SAAS DA 01-08-2022 A 31-12-2022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float" office:value="1" table:style-name="ce5">
            <text:p>1</text:p>
          </table:table-cell>
          <table:table-cell office:value-type="float" office:value="1566" table:style-name="ce5">
            <text:p>1566</text:p>
          </table:table-cell>
          <table:table-cell office:value-type="float" office:value="8322.18" table:style-name="ce7">
            <text:p>8.322,18</text:p>
          </table:table-cell>
          <table:table-cell office:value-type="float" office:value="8322.18" table:style-name="ce7">
            <text:p>8.322,18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41712 del 30/09/2022 PASTI MATERNE SETTEMBRE 2022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7" table:style-name="ce5">
            <text:p>1717</text:p>
          </table:table-cell>
          <table:table-cell office:value-type="float" office:value="1" table:style-name="ce5">
            <text:p>1</text:p>
          </table:table-cell>
          <table:table-cell office:value-type="float" office:value="1567" table:style-name="ce5">
            <text:p>1567</text:p>
          </table:table-cell>
          <table:table-cell office:value-type="float" office:value="173.47" table:style-name="ce5">
            <text:p>173,47</text:p>
          </table:table-cell>
          <table:table-cell office:value-type="float" office:value="539.22" table:style-name="ce5">
            <text:p>539,2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071 del 31/08/2022 Conferimento rifiuto spazzamento (CER 200303) presso impianto di Monte Crocetta - Agosto 2022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7" table:style-name="ce5">
            <text:p>1717</text:p>
          </table:table-cell>
          <table:table-cell office:value-type="float" office:value="2" table:style-name="ce5">
            <text:p>2</text:p>
          </table:table-cell>
          <table:table-cell office:value-type="float" office:value="1567" table:style-name="ce5">
            <text:p>1567</text:p>
          </table:table-cell>
          <table:table-cell office:value-type="float" office:value="365.75" table:style-name="ce5">
            <text:p>365,75</text:p>
          </table:table-cell>
          <table:table-cell office:value-type="float" office:value="539.22" table:style-name="ce5">
            <text:p>539,2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080 del 30/09/2022 Conferimento rifiuto spazzamento (CER 200303) presso impianto di Monte Crocetta - Settembre 2022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1" table:style-name="ce5">
            <text:p>1</text:p>
          </table:table-cell>
          <table:table-cell office:value-type="float" office:value="1568" table:style-name="ce5">
            <text:p>1568</text:p>
          </table:table-cell>
          <table:table-cell office:value-type="float" office:value="1809.1" table:style-name="ce7">
            <text:p>1.809,10</text:p>
          </table:table-cell>
          <table:table-cell office:value-type="float" office:value="4832.08" table:style-name="ce7">
            <text:p>4.832,0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081 del 30/09/2022 Conferimento rifiuti ingombranti (CER 200307) presso impianto di Monte Crocetta - Settembre 2022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2" table:style-name="ce5">
            <text:p>2</text:p>
          </table:table-cell>
          <table:table-cell office:value-type="float" office:value="1568" table:style-name="ce5">
            <text:p>1568</text:p>
          </table:table-cell>
          <table:table-cell office:value-type="float" office:value="3022.98" table:style-name="ce7">
            <text:p>3.022,98</text:p>
          </table:table-cell>
          <table:table-cell office:value-type="float" office:value="4832.08" table:style-name="ce7">
            <text:p>4.832,0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072 del 31/08/2022 Conferimento rifiuti ingombranti (CER 200307) presso impianto di Monte Crocetta - Agosto 2022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19" table:style-name="ce5">
            <text:p>1719</text:p>
          </table:table-cell>
          <table:table-cell office:value-type="float" office:value="1" table:style-name="ce5">
            <text:p>1</text:p>
          </table:table-cell>
          <table:table-cell office:value-type="float" office:value="1569" table:style-name="ce5">
            <text:p>1569</text:p>
          </table:table-cell>
          <table:table-cell office:value-type="float" office:value="481.76" table:style-name="ce5">
            <text:p>481,76</text:p>
          </table:table-cell>
          <table:table-cell office:value-type="float" office:value="481.76" table:style-name="ce5">
            <text:p>481,76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26/22 del 31/10/2022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61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float" office:value="1" table:style-name="ce5">
            <text:p>1</text:p>
          </table:table-cell>
          <table:table-cell office:value-type="float" office:value="1571" table:style-name="ce5">
            <text:p>1571</text:p>
          </table:table-cell>
          <table:table-cell office:value-type="float" office:value="192.69" table:style-name="ce5">
            <text:p>192,69</text:p>
          </table:table-cell>
          <table:table-cell office:value-type="float" office:value="192.69" table:style-name="ce5">
            <text:p>192,69</text:p>
          </table:table-cell>
          <table:table-cell office:value-type="string" table:style-name="ce5">
            <text:p>FARMA SERVICE SRL</text:p>
          </table:table-cell>
          <table:table-cell office:value-type="string" table:style-name="ce5">
            <text:p>ZEA3767C99</text:p>
          </table:table-cell>
          <table:table-cell office:value-type="string" table:style-name="ce5">
            <text:p>SALDO Fatt.n. 239/7 del 06/10/2022 ACQUISTO KIT DI PRONTO SOCCORSO PER EDIFICI COMUNALI</text:p>
          </table:table-cell>
          <table:table-cell office:value-type="date" office:date-value="2022-11-07T00:00:00" table:style-name="ce6">
            <text:p>07/11/2022</text:p>
          </table:table-cell>
          <table:table-cell office:value-type="float" office:value="1925" table:style-name="ce5">
            <text:p>1925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61"/>
        </table:table-row>
        <table:table-row table:style-name="ro2">
          <table:table-cell office:value-type="float" office:value="1724" table:style-name="ce5">
            <text:p>1724</text:p>
          </table:table-cell>
          <table:table-cell office:value-type="float" office:value="1" table:style-name="ce5">
            <text:p>1</text:p>
          </table:table-cell>
          <table:table-cell office:value-type="float" office:value="1572" table:style-name="ce5">
            <text:p>1572</text:p>
          </table:table-cell>
          <table:table-cell office:value-type="float" office:value="1604.3" table:style-name="ce7">
            <text:p>1.604,30</text:p>
          </table:table-cell>
          <table:table-cell office:value-type="float" office:value="1604.3" table:style-name="ce7">
            <text:p>1.604,30</text:p>
          </table:table-cell>
          <table:table-cell office:value-type="string" table:style-name="ce5">
            <text:p>PIZZEGHELLA E STEVAN SRL</text:p>
          </table:table-cell>
          <table:table-cell office:value-type="string" table:style-name="ce5">
            <text:p>Z692EBEFB0</text:p>
          </table:table-cell>
          <table:table-cell office:value-type="string" table:style-name="ce5">
            <text:p>SALDO Fatt.n. 389/PA del 27/10/2022 Manutenzione Ordinaria - periodo dal 01/10/2022 al 31/03/2023 plessi vari.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25" table:style-name="ce5">
            <text:p>1725</text:p>
          </table:table-cell>
          <table:table-cell office:value-type="float" office:value="1" table:style-name="ce5">
            <text:p>1</text:p>
          </table:table-cell>
          <table:table-cell office:value-type="float" office:value="1573" table:style-name="ce5">
            <text:p>1573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DD3405D08</text:p>
          </table:table-cell>
          <table:table-cell office:value-type="string" table:style-name="ce5">
            <text:p>ACCONTO Fatt.n. FATTPA 7622 del 27/10/2022 REALIZZAZIONE BAGNO PRESSO SCUOLA ELEMENTARE MELEDO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26" table:style-name="ce5">
            <text:p>1726</text:p>
          </table:table-cell>
          <table:table-cell office:value-type="float" office:value="1" table:style-name="ce5">
            <text:p>1</text:p>
          </table:table-cell>
          <table:table-cell office:value-type="float" office:value="1574" table:style-name="ce5">
            <text:p>1574</text:p>
          </table:table-cell>
          <table:table-cell office:value-type="float" office:value="960.49" table:style-name="ce5">
            <text:p>960,49</text:p>
          </table:table-cell>
          <table:table-cell office:value-type="float" office:value="960.49" table:style-name="ce5">
            <text:p>960,49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ZDD3405D08</text:p>
          </table:table-cell>
          <table:table-cell office:value-type="string" table:style-name="ce5">
            <text:p>SALDO Fatt.n. FATTPA 7622 del 27/10/2022 REALIZZAZIONE BAGNO PRESSO SCUOLA ELEMENTARE MELEDO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float" office:value="1" table:style-name="ce5">
            <text:p>1</text:p>
          </table:table-cell>
          <table:table-cell office:value-type="float" office:value="1575" table:style-name="ce5">
            <text:p>1575</text:p>
          </table:table-cell>
          <table:table-cell office:value-type="float" office:value="10.58" table:style-name="ce5">
            <text:p>10,58</text:p>
          </table:table-cell>
          <table:table-cell office:value-type="float" office:value="161.19" table:style-name="ce5">
            <text:p>161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7943483 del 11/10/2022 CONSUMI SEMAFORO SAREGO PIAZZA UMBERTO I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float" office:value="2" table:style-name="ce5">
            <text:p>2</text:p>
          </table:table-cell>
          <table:table-cell office:value-type="float" office:value="1575" table:style-name="ce5">
            <text:p>1575</text:p>
          </table:table-cell>
          <table:table-cell office:value-type="float" office:value="14.98" table:style-name="ce5">
            <text:p>14,98</text:p>
          </table:table-cell>
          <table:table-cell office:value-type="float" office:value="161.19" table:style-name="ce5">
            <text:p>161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25 del 07/10/2022 CONSUMI IMP. VIDEOSORVEGLIANZA MELEDO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float" office:value="3" table:style-name="ce5">
            <text:p>3</text:p>
          </table:table-cell>
          <table:table-cell office:value-type="float" office:value="1575" table:style-name="ce5">
            <text:p>1575</text:p>
          </table:table-cell>
          <table:table-cell office:value-type="float" office:value="135.63" table:style-name="ce5">
            <text:p>135,63</text:p>
          </table:table-cell>
          <table:table-cell office:value-type="float" office:value="161.19" table:style-name="ce5">
            <text:p>161,1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38 del 07/10/2022 CONSUMI MAGAZZINO COMUNALE MONTICELLO DI FARA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1" table:style-name="ce5">
            <text:p>1</text:p>
          </table:table-cell>
          <table:table-cell office:value-type="float" office:value="1576" table:style-name="ce5">
            <text:p>1576</text:p>
          </table:table-cell>
          <table:table-cell office:value-type="float" office:value="43.03" table:style-name="ce5">
            <text:p>43,03</text:p>
          </table:table-cell>
          <table:table-cell office:value-type="float" office:value="1471.53" table:style-name="ce7">
            <text:p>1.471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42 del 07/10/2022 CONSUMI INFANZIA SAREGO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2" table:style-name="ce5">
            <text:p>2</text:p>
          </table:table-cell>
          <table:table-cell office:value-type="float" office:value="1576" table:style-name="ce5">
            <text:p>1576</text:p>
          </table:table-cell>
          <table:table-cell office:value-type="float" office:value="1428.5" table:style-name="ce7">
            <text:p>1.428,50</text:p>
          </table:table-cell>
          <table:table-cell office:value-type="float" office:value="1471.53" table:style-name="ce7">
            <text:p>1.471,5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32 del 07/10/2022 CONSUMI INFANZIA MONTICELLO DI FARA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29" table:style-name="ce5">
            <text:p>1729</text:p>
          </table:table-cell>
          <table:table-cell office:value-type="float" office:value="1" table:style-name="ce5">
            <text:p>1</text:p>
          </table:table-cell>
          <table:table-cell office:value-type="float" office:value="1577" table:style-name="ce5">
            <text:p>1577</text:p>
          </table:table-cell>
          <table:table-cell office:value-type="float" office:value="388.48" table:style-name="ce5">
            <text:p>388,48</text:p>
          </table:table-cell>
          <table:table-cell office:value-type="float" office:value="1447.3" table:style-name="ce7">
            <text:p>1.447,3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29 del 07/10/2022 CONSUMI PRIMARIA SAREGO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29" table:style-name="ce5">
            <text:p>1729</text:p>
          </table:table-cell>
          <table:table-cell office:value-type="float" office:value="2" table:style-name="ce5">
            <text:p>2</text:p>
          </table:table-cell>
          <table:table-cell office:value-type="float" office:value="1577" table:style-name="ce5">
            <text:p>1577</text:p>
          </table:table-cell>
          <table:table-cell office:value-type="float" office:value="466.71" table:style-name="ce5">
            <text:p>466,71</text:p>
          </table:table-cell>
          <table:table-cell office:value-type="float" office:value="1447.3" table:style-name="ce7">
            <text:p>1.447,3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40 del 07/10/2022 CONSUMI PRIMARIA MONTICELLO DI FARA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29" table:style-name="ce5">
            <text:p>1729</text:p>
          </table:table-cell>
          <table:table-cell office:value-type="float" office:value="3" table:style-name="ce5">
            <text:p>3</text:p>
          </table:table-cell>
          <table:table-cell office:value-type="float" office:value="1577" table:style-name="ce5">
            <text:p>1577</text:p>
          </table:table-cell>
          <table:table-cell office:value-type="float" office:value="592.11" table:style-name="ce5">
            <text:p>592,11</text:p>
          </table:table-cell>
          <table:table-cell office:value-type="float" office:value="1447.3" table:style-name="ce7">
            <text:p>1.447,3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6391200 del 10/10/2022 CONSUMI PRIMARIA MELEDO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0" table:style-name="ce5">
            <text:p>1730</text:p>
          </table:table-cell>
          <table:table-cell office:value-type="float" office:value="1" table:style-name="ce5">
            <text:p>1</text:p>
          </table:table-cell>
          <table:table-cell office:value-type="float" office:value="1578" table:style-name="ce5">
            <text:p>1578</text:p>
          </table:table-cell>
          <table:table-cell office:value-type="float" office:value="857.46" table:style-name="ce5">
            <text:p>857,46</text:p>
          </table:table-cell>
          <table:table-cell office:value-type="float" office:value="857.46" table:style-name="ce5">
            <text:p>857,4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263262927 del 07/10/2022 CONSUMI MEDIE MELEDO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1" table:style-name="ce5">
            <text:p>1731</text:p>
          </table:table-cell>
          <table:table-cell office:value-type="float" office:value="1" table:style-name="ce5">
            <text:p>1</text:p>
          </table:table-cell>
          <table:table-cell office:value-type="float" office:value="1579" table:style-name="ce5">
            <text:p>1579</text:p>
          </table:table-cell>
          <table:table-cell office:value-type="float" office:value="658" table:style-name="ce5">
            <text:p>658</text:p>
          </table:table-cell>
          <table:table-cell office:value-type="float" office:value="658" table:style-name="ce5">
            <text:p>65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27 del 07/10/2022 CONSUMI MEDIE MELEDO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float" office:value="1" table:style-name="ce5">
            <text:p>1</text:p>
          </table:table-cell>
          <table:table-cell office:value-type="float" office:value="1580" table:style-name="ce5">
            <text:p>1580</text:p>
          </table:table-cell>
          <table:table-cell office:value-type="float" office:value="10.76" table:style-name="ce5">
            <text:p>10,76</text:p>
          </table:table-cell>
          <table:table-cell office:value-type="float" office:value="23.59" table:style-name="ce5">
            <text:p>23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35 del 07/10/2022 CONSUMI CIMITERO SAREGO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float" office:value="2" table:style-name="ce5">
            <text:p>2</text:p>
          </table:table-cell>
          <table:table-cell office:value-type="float" office:value="1580" table:style-name="ce5">
            <text:p>1580</text:p>
          </table:table-cell>
          <table:table-cell office:value-type="float" office:value="12.83" table:style-name="ce5">
            <text:p>12,83</text:p>
          </table:table-cell>
          <table:table-cell office:value-type="float" office:value="23.59" table:style-name="ce5">
            <text:p>23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34 del 07/10/2022 CONSUMI CIMITERO MELEDO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5">
            <text:p>1581</text:p>
          </table:table-cell>
          <table:table-cell office:value-type="float" office:value="10.26" table:style-name="ce5">
            <text:p>10,26</text:p>
          </table:table-cell>
          <table:table-cell office:value-type="float" office:value="10.26" table:style-name="ce5">
            <text:p>10,2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263262939 del 07/10/2022 CONSUMI ECOCENTRO MONTICELLO DI FARA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4" table:style-name="ce5">
            <text:p>1734</text:p>
          </table:table-cell>
          <table:table-cell office:value-type="float" office:value="1" table:style-name="ce5">
            <text:p>1</text:p>
          </table:table-cell>
          <table:table-cell office:value-type="float" office:value="1582" table:style-name="ce5">
            <text:p>1582</text:p>
          </table:table-cell>
          <table:table-cell office:value-type="float" office:value="137.75" table:style-name="ce5">
            <text:p>137,75</text:p>
          </table:table-cell>
          <table:table-cell office:value-type="float" office:value="137.75" table:style-name="ce5">
            <text:p>137,7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39 del 07/10/2022 CONSUMI ECOCENTRO MONTICELLO DI FARA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5">
            <text:p>1583</text:p>
          </table:table-cell>
          <table:table-cell office:value-type="float" office:value="10.58" table:style-name="ce5">
            <text:p>10,58</text:p>
          </table:table-cell>
          <table:table-cell office:value-type="float" office:value="3123.02" table:style-name="ce7">
            <text:p>3.123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41 del 07/10/2022 CONSUMI IMP. SPORTIVI VIA VALLE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2" table:style-name="ce5">
            <text:p>2</text:p>
          </table:table-cell>
          <table:table-cell office:value-type="float" office:value="1583" table:style-name="ce5">
            <text:p>1583</text:p>
          </table:table-cell>
          <table:table-cell office:value-type="float" office:value="298.89" table:style-name="ce5">
            <text:p>298,89</text:p>
          </table:table-cell>
          <table:table-cell office:value-type="float" office:value="3123.02" table:style-name="ce7">
            <text:p>3.123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26 del 07/10/2022 CONSUMI PALAZZETTO DON LAGO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3" table:style-name="ce5">
            <text:p>3</text:p>
          </table:table-cell>
          <table:table-cell office:value-type="float" office:value="1583" table:style-name="ce5">
            <text:p>1583</text:p>
          </table:table-cell>
          <table:table-cell office:value-type="float" office:value="355.03" table:style-name="ce5">
            <text:p>355,03</text:p>
          </table:table-cell>
          <table:table-cell office:value-type="float" office:value="3123.02" table:style-name="ce7">
            <text:p>3.123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31 del 07/10/2022 CONSUMI CAMPO SPORTIVO MELEDO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4" table:style-name="ce5">
            <text:p>4</text:p>
          </table:table-cell>
          <table:table-cell office:value-type="float" office:value="1583" table:style-name="ce5">
            <text:p>1583</text:p>
          </table:table-cell>
          <table:table-cell office:value-type="float" office:value="416.96" table:style-name="ce5">
            <text:p>416,96</text:p>
          </table:table-cell>
          <table:table-cell office:value-type="float" office:value="3123.02" table:style-name="ce7">
            <text:p>3.123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33 del 07/10/2022 CONSUMI IMP. SPORTIVI VIA VALLE (SPOGLIATOI E SALA CIVICA)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5" table:style-name="ce5">
            <text:p>5</text:p>
          </table:table-cell>
          <table:table-cell office:value-type="float" office:value="1583" table:style-name="ce5">
            <text:p>1583</text:p>
          </table:table-cell>
          <table:table-cell office:value-type="float" office:value="602.13" table:style-name="ce5">
            <text:p>602,13</text:p>
          </table:table-cell>
          <table:table-cell office:value-type="float" office:value="3123.02" table:style-name="ce7">
            <text:p>3.123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43 del 07/10/2022 CONSUMI CAMPO SPORTIVO MONTICELLO DI FARA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6" table:style-name="ce5">
            <text:p>6</text:p>
          </table:table-cell>
          <table:table-cell office:value-type="float" office:value="1583" table:style-name="ce5">
            <text:p>1583</text:p>
          </table:table-cell>
          <table:table-cell office:value-type="float" office:value="1439.43" table:style-name="ce7">
            <text:p>1.439,43</text:p>
          </table:table-cell>
          <table:table-cell office:value-type="float" office:value="3123.02" table:style-name="ce7">
            <text:p>3.123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30 del 07/10/2022 CONSUMI IMP. SPORTIVI VIA VALLE (ILLUMINAZIONE CAMPO) SETTEM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584" table:style-name="ce5">
            <text:p>1584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441 del 15/10/2022 CANONE MESE DI OTTOBRE 2022</text:p>
          </table:table-cell>
          <table:table-cell office:value-type="date" office:date-value="2022-11-09T00:00:00" table:style-name="ce6">
            <text:p>09/11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1738" table:style-name="ce5">
            <text:p>1738</text:p>
          </table:table-cell>
          <table:table-cell office:value-type="float" office:value="1" table:style-name="ce5">
            <text:p>1</text:p>
          </table:table-cell>
          <table:table-cell office:value-type="float" office:value="1586" table:style-name="ce5">
            <text:p>1586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5C3772A1B</text:p>
          </table:table-cell>
          <table:table-cell office:value-type="string" table:style-name="ce5">
            <text:p>SALDO Fatt.n. 76/PA del 28/10/2022 Incarico di collaborazione per la predisposizione della documentazione per Pubblico Spettacolo, relativa alla manifestazione: SAGRA DELLE GROTTE, dal 07 al 09 ottobre 2022.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1" table:style-name="ce5">
            <text:p>1</text:p>
          </table:table-cell>
          <table:table-cell office:value-type="float" office:value="1587" table:style-name="ce5">
            <text:p>1587</text:p>
          </table:table-cell>
          <table:table-cell office:value-type="float" office:value="112.85" table:style-name="ce5">
            <text:p>112,85</text:p>
          </table:table-cell>
          <table:table-cell office:value-type="float" office:value="112.85" table:style-name="ce5">
            <text:p>112,85</text:p>
          </table:table-cell>
          <table:table-cell office:value-type="string" table:style-name="ce5">
            <text:p>IDEACARTA GROUP S.R.L.</text:p>
          </table:table-cell>
          <table:table-cell office:value-type="string" table:style-name="ce5">
            <text:p>Z4D382EC06</text:p>
          </table:table-cell>
          <table:table-cell office:value-type="string" table:style-name="ce5">
            <text:p>SALDO Fatt.n. 1269/FPA del 31/10/2022 ACQUISTO SAPONE LIQUIDO MANI - ANTIBACT SOAP KG. 5 + BOBINE PURA CELL. SUPER IDEA CF DA 2RT + ALCOOL ETILICO 90 LT.1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61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float" office:value="1" table:style-name="ce5">
            <text:p>1</text:p>
          </table:table-cell>
          <table:table-cell office:value-type="float" office:value="1588" table:style-name="ce5">
            <text:p>1588</text:p>
          </table:table-cell>
          <table:table-cell office:value-type="float" office:value="689.3" table:style-name="ce5">
            <text:p>689,3</text:p>
          </table:table-cell>
          <table:table-cell office:value-type="float" office:value="689.3" table:style-name="ce5">
            <text:p>689,3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200000931 del 24/10/2022 PROGETTO ACCOMUNA LUG 20-GIU 23 PROGETTO ACCOMUNA LUG 20-GIU 23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" table:style-name="ce5">
            <text:p>1</text:p>
          </table:table-cell>
          <table:table-cell office:value-type="float" office:value="1589" table:style-name="ce5">
            <text:p>1589</text:p>
          </table:table-cell>
          <table:table-cell office:value-type="float" office:value="621.19000000000005" table:style-name="ce5">
            <text:p>621,19</text:p>
          </table:table-cell>
          <table:table-cell office:value-type="float" office:value="621.19000000000005" table:style-name="ce5">
            <text:p>621,19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41714 del 30/09/2022 PRESTAZIONI AGGIUNTIVE PER RIORGANIZZAZIONE SERVIZIO CAUSA COVID19 - MESE SETTEMBRE 2022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61"/>
        </table:table-row>
        <table:table-row table:style-name="ro2">
          <table:table-cell office:value-type="float" office:value="1742" table:style-name="ce5">
            <text:p>1742</text:p>
          </table:table-cell>
          <table:table-cell office:value-type="float" office:value="1" table:style-name="ce5">
            <text:p>1</text:p>
          </table:table-cell>
          <table:table-cell office:value-type="float" office:value="1590" table:style-name="ce5">
            <text:p>1590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276/PA del 31/10/2022 SERVIZI DI PULIZIA EDIFICI - COMUNE DI SAREGO - MESE DI OTTOBRE 2022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float" office:value="1591" table:style-name="ce5">
            <text:p>1591</text:p>
          </table:table-cell>
          <table:table-cell office:value-type="float" office:value="1182.6500000000001" table:style-name="ce7">
            <text:p>1.182,65</text:p>
          </table:table-cell>
          <table:table-cell office:value-type="float" office:value="1182.6500000000001" table:style-name="ce7">
            <text:p>1.182,65</text:p>
          </table:table-cell>
          <table:table-cell office:value-type="string" table:style-name="ce5">
            <text:p>SALVAGNINI DANIELA</text:p>
          </table:table-cell>
          <table:table-cell table:style-name="ce5"/>
          <table:table-cell office:value-type="string" table:style-name="ce5">
            <text:p>SERVIZI DEMOGRAFICI: CENSIMENTO PERMANENTE DELLA POPOLAZIONE E DELLE ABITAZIONI ANNUALITA 2021 - LIQUIDAZIONE A SALDO RILEVATORI ESTERNI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61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1" table:style-name="ce5">
            <text:p>1</text:p>
          </table:table-cell>
          <table:table-cell office:value-type="float" office:value="1592" table:style-name="ce5">
            <text:p>1592</text:p>
          </table:table-cell>
          <table:table-cell office:value-type="float" office:value="361.45" table:style-name="ce5">
            <text:p>361,45</text:p>
          </table:table-cell>
          <table:table-cell office:value-type="float" office:value="361.45" table:style-name="ce5">
            <text:p>361,45</text:p>
          </table:table-cell>
          <table:table-cell office:value-type="string" table:style-name="ce5">
            <text:p>POLONIO VALENTINA</text:p>
          </table:table-cell>
          <table:table-cell table:style-name="ce5"/>
          <table:table-cell office:value-type="string" table:style-name="ce5">
            <text:p>SERVIZI DEMOGRAFICI: CENSIMENTO PERMANENTE DELLA POPOLAZIONE E DELLE ABITAZIONI ANNUALITA 2021 - LIQUIDAZIONE A SALDO RILEVATORI ESTERNI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61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float" office:value="1" table:style-name="ce5">
            <text:p>1</text:p>
          </table:table-cell>
          <table:table-cell office:value-type="float" office:value="1593" table:style-name="ce5">
            <text:p>1593</text:p>
          </table:table-cell>
          <table:table-cell office:value-type="float" office:value="852.7" table:style-name="ce5">
            <text:p>852,7</text:p>
          </table:table-cell>
          <table:table-cell office:value-type="float" office:value="852.7" table:style-name="ce5">
            <text:p>852,7</text:p>
          </table:table-cell>
          <table:table-cell office:value-type="string" table:style-name="ce5">
            <text:p>ROSSI DARIO</text:p>
          </table:table-cell>
          <table:table-cell table:style-name="ce5"/>
          <table:table-cell office:value-type="string" table:style-name="ce5">
            <text:p>SERVIZI DEMOGRAFICI: CENSIMENTO PERMANENTE DELLA POPOLAZIONE E DELLE ABITAZIONI ANNUALITA 2021 - LIQUIDAZIONE A SALDO RILEVATORI ESTERNI</text:p>
          </table:table-cell>
          <table:table-cell office:value-type="date" office:date-value="2022-11-11T00:00:00" table:style-name="ce6">
            <text:p>11/11/2022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61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1" table:style-name="ce5">
            <text:p>1</text:p>
          </table:table-cell>
          <table:table-cell office:value-type="float" office:value="1623" table:style-name="ce5">
            <text:p>1623</text:p>
          </table:table-cell>
          <table:table-cell office:value-type="float" office:value="174.52" table:style-name="ce5">
            <text:p>174,52</text:p>
          </table:table-cell>
          <table:table-cell office:value-type="float" office:value="174.52" table:style-name="ce5">
            <text:p>174,52</text:p>
          </table:table-cell>
          <table:table-cell office:value-type="string" table:style-name="ce5">
            <text:p>POSTE ITALIANE S.P.A.</text:p>
          </table:table-cell>
          <table:table-cell table:style-name="ce5"/>
          <table:table-cell office:value-type="string" table:style-name="ce5">
            <text:p>FINANZE: LIQUIDAZIONE SPESE TENUTA C/C/POSTALE 001044133369 - SERVIZIO DI TESORERIA - REGOLAZIONE CONTABILE SENZA FLUSSO EFFETTIVO D CASSA</text:p>
          </table:table-cell>
          <table:table-cell office:value-type="date" office:date-value="2022-11-14T00:00:00" table:style-name="ce6">
            <text:p>14/11/2022</text:p>
          </table:table-cell>
          <table:table-cell office:value-type="float" office:value="1071" table:style-name="ce5">
            <text:p>1071</text:p>
          </table:table-cell>
          <table:table-cell office:value-type="float" office:value="5" table:style-name="ce5">
            <text:p>5</text:p>
          </table:table-cell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float" office:value="1" table:style-name="ce5">
            <text:p>1</text:p>
          </table:table-cell>
          <table:table-cell office:value-type="float" office:value="1625" table:style-name="ce5">
            <text:p>1625</text:p>
          </table:table-cell>
          <table:table-cell office:value-type="float" office:value="813.1" table:style-name="ce5">
            <text:p>813,1</text:p>
          </table:table-cell>
          <table:table-cell office:value-type="float" office:value="813.1" table:style-name="ce5">
            <text:p>813,1</text:p>
          </table:table-cell>
          <table:table-cell office:value-type="string" table:style-name="ce5">
            <text:p>REGIONE VENETO GENIO CIVILE VICENZA CANONI DEMANIO I.</text:p>
          </table:table-cell>
          <table:table-cell table:style-name="ce5"/>
          <table:table-cell office:value-type="string" table:style-name="ce5">
            <text:p>CANONI ANNI 2017 - 2018 - 2020 - 2021 RELATIVE ALLE PRATICHE 0717069 - 8300292/N - 0717253 - 6600011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float" office:value="1" table:style-name="ce5">
            <text:p>1</text:p>
          </table:table-cell>
          <table:table-cell office:value-type="float" office:value="1626" table:style-name="ce5">
            <text:p>1626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449 del 08/11/2022 Ass. e manut. HW e SW - canone mese OTTOBRE 2022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1" table:style-name="ce5">
            <text:p>1</text:p>
          </table:table-cell>
          <table:table-cell office:value-type="float" office:value="1627" table:style-name="ce5">
            <text:p>1627</text:p>
          </table:table-cell>
          <table:table-cell office:value-type="float" office:value="217.51" table:style-name="ce5">
            <text:p>217,51</text:p>
          </table:table-cell>
          <table:table-cell office:value-type="float" office:value="217.51" table:style-name="ce5">
            <text:p>217,51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ZB5385E863</text:p>
          </table:table-cell>
          <table:table-cell office:value-type="string" table:style-name="ce5">
            <text:p>SALDO Fatt.n. 22PAS0013877 del 31/10/2022 REG.E MANT.DOMINIO WEB ENTE DAL 23.11.2022 AL 22.11.2023 + CASELLE POSTA ELETTRONICA CERTIFICATA IN USO DAL 23.11.2022 AL 22.11.2023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51" table:style-name="ce5">
            <text:p>1751</text:p>
          </table:table-cell>
          <table:table-cell office:value-type="float" office:value="1" table:style-name="ce5">
            <text:p>1</text:p>
          </table:table-cell>
          <table:table-cell office:value-type="float" office:value="1628" table:style-name="ce5">
            <text:p>1628</text:p>
          </table:table-cell>
          <table:table-cell office:value-type="float" office:value="3975.68" table:style-name="ce7">
            <text:p>3.975,68</text:p>
          </table:table-cell>
          <table:table-cell office:value-type="float" office:value="3975.68" table:style-name="ce7">
            <text:p>3.975,68</text:p>
          </table:table-cell>
          <table:table-cell office:value-type="string" table:style-name="ce5">
            <text:p>SARIDA SRL</text:p>
          </table:table-cell>
          <table:table-cell office:value-type="string" table:style-name="ce5">
            <text:p>Z0434E91EE</text:p>
          </table:table-cell>
          <table:table-cell office:value-type="string" table:style-name="ce5">
            <text:p>SALDO Fatt.n. 369/02/2022 del 27/10/2022 Attivita di supporto alla gestione dellimposta comunale sulla pubblicita e pubbliche affissioni. Riscossioni dal 01/01/2022 al 30/06/2022.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2048" table:style-name="ce5">
            <text:p>2048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float" office:value="1" table:style-name="ce5">
            <text:p>1</text:p>
          </table:table-cell>
          <table:table-cell office:value-type="float" office:value="1629" table:style-name="ce5">
            <text:p>1629</text:p>
          </table:table-cell>
          <table:table-cell office:value-type="float" office:value="492.88" table:style-name="ce5">
            <text:p>492,88</text:p>
          </table:table-cell>
          <table:table-cell office:value-type="float" office:value="492.88" table:style-name="ce5">
            <text:p>492,88</text:p>
          </table:table-cell>
          <table:table-cell office:value-type="string" table:style-name="ce5">
            <text:p>C2 S.R.L.</text:p>
          </table:table-cell>
          <table:table-cell office:value-type="string" table:style-name="ce5">
            <text:p>Z5F3843278</text:p>
          </table:table-cell>
          <table:table-cell office:value-type="string" table:style-name="ce5">
            <text:p>SALDO Fatt.n. 7464 del 31/10/2022 ACQUISTO N. 2 STAMPANTI HP LASERJET PRO M404DN A4 38 PPM NO WIFI PER UFF. STATO CIVILE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54" table:style-name="ce5">
            <text:p>1754</text:p>
          </table:table-cell>
          <table:table-cell office:value-type="float" office:value="1" table:style-name="ce5">
            <text:p>1</text:p>
          </table:table-cell>
          <table:table-cell office:value-type="float" office:value="1630" table:style-name="ce5">
            <text:p>1630</text:p>
          </table:table-cell>
          <table:table-cell office:value-type="float" office:value="320.36" table:style-name="ce5">
            <text:p>320,36</text:p>
          </table:table-cell>
          <table:table-cell office:value-type="float" office:value="320.36" table:style-name="ce5">
            <text:p>320,3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263262928 del 07/10/2022 CONSUMI MUNICIPIO SAREGO SEDE NUOVA SETTEMBRE 2022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1" table:style-name="ce5">
            <text:p>1</text:p>
          </table:table-cell>
          <table:table-cell office:value-type="float" office:value="1631" table:style-name="ce5">
            <text:p>1631</text:p>
          </table:table-cell>
          <table:table-cell office:value-type="float" office:value="69.040000000000006" table:style-name="ce5">
            <text:p>69,04</text:p>
          </table:table-cell>
          <table:table-cell office:value-type="float" office:value="1501.92" table:style-name="ce7">
            <text:p>1.501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37 del 07/10/2022 CONSUMI MUNICIPIO PARTE RISTRUTTURATA (EX ACLI) SETTEMBRE 2022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2" table:style-name="ce5">
            <text:p>2</text:p>
          </table:table-cell>
          <table:table-cell office:value-type="float" office:value="1631" table:style-name="ce5">
            <text:p>1631</text:p>
          </table:table-cell>
          <table:table-cell office:value-type="float" office:value="396.49" table:style-name="ce5">
            <text:p>396,49</text:p>
          </table:table-cell>
          <table:table-cell office:value-type="float" office:value="1501.92" table:style-name="ce7">
            <text:p>1.501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28 del 07/10/2022 CONSUMI MUNICIPIO SAREGO SEDE NUOVA SETTEMBRE 2022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3" table:style-name="ce5">
            <text:p>3</text:p>
          </table:table-cell>
          <table:table-cell office:value-type="float" office:value="1631" table:style-name="ce5">
            <text:p>1631</text:p>
          </table:table-cell>
          <table:table-cell office:value-type="float" office:value="1036.3900000000001" table:style-name="ce7">
            <text:p>1.036,39</text:p>
          </table:table-cell>
          <table:table-cell office:value-type="float" office:value="1501.92" table:style-name="ce7">
            <text:p>1.501,9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63262936 del 07/10/2022 CONSUMI MUNICIPIO SEDE STORICA SETTEMBRE 2022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56" table:style-name="ce5">
            <text:p>1756</text:p>
          </table:table-cell>
          <table:table-cell office:value-type="float" office:value="1" table:style-name="ce5">
            <text:p>1</text:p>
          </table:table-cell>
          <table:table-cell office:value-type="float" office:value="1632" table:style-name="ce5">
            <text:p>1632</text:p>
          </table:table-cell>
          <table:table-cell office:value-type="float" office:value="985.71" table:style-name="ce5">
            <text:p>985,71</text:p>
          </table:table-cell>
          <table:table-cell office:value-type="float" office:value="985.71" table:style-name="ce5">
            <text:p>985,7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ACCONTO Fatt.n. 004271534569 del 19/10/2022 RICALCOLI CONSUMI CAMPO SPORTIVO MELEDO LUGLIO 2021 - SETTEMBRE 2022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float" office:value="1" table:style-name="ce5">
            <text:p>1</text:p>
          </table:table-cell>
          <table:table-cell office:value-type="float" office:value="1633" table:style-name="ce5">
            <text:p>1633</text:p>
          </table:table-cell>
          <table:table-cell office:value-type="float" office:value="91.01" table:style-name="ce5">
            <text:p>91,01</text:p>
          </table:table-cell>
          <table:table-cell office:value-type="float" office:value="91.01" table:style-name="ce5">
            <text:p>91,0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534569 del 19/10/2022 RICALCOLI CONSUMI CAMPO SPORTIVO MELEDO LUGLIO 2021 - SETTEMBRE 2022</text:p>
          </table:table-cell>
          <table:table-cell office:value-type="date" office:date-value="2022-11-16T00:00:00" table:style-name="ce6">
            <text:p>16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61"/>
        </table:table-row>
        <table:table-row table:style-name="ro2">
          <table:table-cell office:value-type="float" office:value="1759" table:style-name="ce5">
            <text:p>1759</text:p>
          </table:table-cell>
          <table:table-cell office:value-type="float" office:value="1" table:style-name="ce5">
            <text:p>1</text:p>
          </table:table-cell>
          <table:table-cell office:value-type="float" office:value="1636" table:style-name="ce5">
            <text:p>1636</text:p>
          </table:table-cell>
          <table:table-cell office:value-type="float" office:value="549.32000000000005" table:style-name="ce5">
            <text:p>549,32</text:p>
          </table:table-cell>
          <table:table-cell office:value-type="float" office:value="549.32000000000005" table:style-name="ce5">
            <text:p>549,3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9/B del 31/10/2022 INTEGRAZIONE RETTE MESE DI SETTEMBRE 2022 - UTENTE S.R. ED UTENTE M.A.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61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float" office:value="1" table:style-name="ce5">
            <text:p>1</text:p>
          </table:table-cell>
          <table:table-cell office:value-type="float" office:value="1637" table:style-name="ce5">
            <text:p>1637</text:p>
          </table:table-cell>
          <table:table-cell office:value-type="float" office:value="731.05" table:style-name="ce5">
            <text:p>731,05</text:p>
          </table:table-cell>
          <table:table-cell office:value-type="float" office:value="731.05" table:style-name="ce5">
            <text:p>731,0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9/B del 31/10/2022 INTEGRAZIONE RETTE MESE DI SETTEMBRE 2022 - UTENTE S.R. ED UTENTE M.A.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61"/>
        </table:table-row>
        <table:table-row table:style-name="ro2">
          <table:table-cell office:value-type="float" office:value="1761" table:style-name="ce5">
            <text:p>1761</text:p>
          </table:table-cell>
          <table:table-cell office:value-type="float" office:value="1" table:style-name="ce5">
            <text:p>1</text:p>
          </table:table-cell>
          <table:table-cell office:value-type="float" office:value="1638" table:style-name="ce5">
            <text:p>1638</text:p>
          </table:table-cell>
          <table:table-cell office:value-type="float" office:value="215.37" table:style-name="ce5">
            <text:p>215,37</text:p>
          </table:table-cell>
          <table:table-cell office:value-type="float" office:value="215.37" table:style-name="ce5">
            <text:p>215,37</text:p>
          </table:table-cell>
          <table:table-cell office:value-type="string" table:style-name="ce5">
            <text:p>CARTOLERIA '90 sas</text:p>
          </table:table-cell>
          <table:table-cell table:style-name="ce5"/>
          <table:table-cell office:value-type="string" table:style-name="ce5">
            <text:p>SALDO Fatt.n. 7/PA del 21/10/2022 FORNITURA LIBRI DI TESTO SCUOLE PRIMARIE ANNO SCOLASTICO 2022/2023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61"/>
        </table:table-row>
        <table:table-row table:style-name="ro2"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float" office:value="1639" table:style-name="ce5">
            <text:p>1639</text:p>
          </table:table-cell>
          <table:table-cell office:value-type="float" office:value="406.2" table:style-name="ce5">
            <text:p>406,2</text:p>
          </table:table-cell>
          <table:table-cell office:value-type="float" office:value="406.2" table:style-name="ce5">
            <text:p>406,2</text:p>
          </table:table-cell>
          <table:table-cell office:value-type="string" table:style-name="ce5">
            <text:p>CARTOLIBRERIA TASSONI BRUNO DI TASSONI ANNA CHIARA &amp; C.</text:p>
          </table:table-cell>
          <table:table-cell table:style-name="ce5"/>
          <table:table-cell office:value-type="string" table:style-name="ce5">
            <text:p>SALDO Fatt.n. 103/00 del 29/10/2022 FORNITURA LIBRI DI TESTO SCUOLE PRIMARIE ANNO SCOLASTICO 2022/2023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61"/>
        </table:table-row>
        <table:table-row table:style-name="ro2">
          <table:table-cell office:value-type="float" office:value="1763" table:style-name="ce5">
            <text:p>1763</text:p>
          </table:table-cell>
          <table:table-cell office:value-type="float" office:value="1" table:style-name="ce5">
            <text:p>1</text:p>
          </table:table-cell>
          <table:table-cell office:value-type="float" office:value="1640" table:style-name="ce5">
            <text:p>1640</text:p>
          </table:table-cell>
          <table:table-cell office:value-type="float" office:value="1772.2" table:style-name="ce7">
            <text:p>1.772,20</text:p>
          </table:table-cell>
          <table:table-cell office:value-type="float" office:value="1772.2" table:style-name="ce7">
            <text:p>1.772,20</text:p>
          </table:table-cell>
          <table:table-cell office:value-type="string" table:style-name="ce5">
            <text:p>ZAUPA ILARIA MARIA</text:p>
          </table:table-cell>
          <table:table-cell table:style-name="ce5"/>
          <table:table-cell office:value-type="string" table:style-name="ce5">
            <text:p>SALDO Fatt.n. 1 del 13/10/2022 FORNITURA LIBRI DI TESTO SCUOLE PRIMARIE ANNO SCOLASTICO 2022/2023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61"/>
        </table:table-row>
        <table:table-row table:style-name="ro2">
          <table:table-cell office:value-type="float" office:value="1764" table:style-name="ce5">
            <text:p>1764</text:p>
          </table:table-cell>
          <table:table-cell office:value-type="float" office:value="1" table:style-name="ce5">
            <text:p>1</text:p>
          </table:table-cell>
          <table:table-cell office:value-type="float" office:value="1641" table:style-name="ce5">
            <text:p>1641</text:p>
          </table:table-cell>
          <table:table-cell office:value-type="float" office:value="2074.21" table:style-name="ce7">
            <text:p>2.074,21</text:p>
          </table:table-cell>
          <table:table-cell office:value-type="float" office:value="2074.21" table:style-name="ce7">
            <text:p>2.074,21</text:p>
          </table:table-cell>
          <table:table-cell office:value-type="string" table:style-name="ce5">
            <text:p>L'ANGOLOTTO DI ETENLI FABIOLA</text:p>
          </table:table-cell>
          <table:table-cell table:style-name="ce5"/>
          <table:table-cell office:value-type="string" table:style-name="ce5">
            <text:p>SALDO Fatt.n. FATTPA 1622 del 27/10/2022 FORNITURA LIBRI DI TESTO SCUOLE PRIMARIE ANNO SCOLASTICO 2022/2023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61"/>
        </table:table-row>
        <table:table-row table:style-name="ro2">
          <table:table-cell office:value-type="float" office:value="1765" table:style-name="ce5">
            <text:p>1765</text:p>
          </table:table-cell>
          <table:table-cell office:value-type="float" office:value="1" table:style-name="ce5">
            <text:p>1</text:p>
          </table:table-cell>
          <table:table-cell office:value-type="float" office:value="1642" table:style-name="ce5">
            <text:p>1642</text:p>
          </table:table-cell>
          <table:table-cell office:value-type="float" office:value="51.47" table:style-name="ce5">
            <text:p>51,47</text:p>
          </table:table-cell>
          <table:table-cell office:value-type="float" office:value="51.47" table:style-name="ce5">
            <text:p>51,47</text:p>
          </table:table-cell>
          <table:table-cell office:value-type="string" table:style-name="ce5">
            <text:p>MARINELLO STEFANIA</text:p>
          </table:table-cell>
          <table:table-cell table:style-name="ce5"/>
          <table:table-cell office:value-type="string" table:style-name="ce5">
            <text:p>SALDO Fatt.n. 53 del 08/11/2022 FORNITURA LIBRI DI TESTO SCUOLE PRIMARIE ANNO SCOLASTICO 2022/2023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1652" table:style-name="ce5">
            <text:p>1652</text:p>
          </table:table-cell>
          <table:table-cell office:value-type="float" office:value="715.82" table:style-name="ce5">
            <text:p>715,82</text:p>
          </table:table-cell>
          <table:table-cell office:value-type="float" office:value="8987.4500000000007" table:style-name="ce7">
            <text:p>8.987,4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BEDIN ELISA CONGUAGLIO DEL MESE DI OTTO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2" table:style-name="ce5">
            <text:p>2</text:p>
          </table:table-cell>
          <table:table-cell office:value-type="float" office:value="1652" table:style-name="ce5">
            <text:p>1652</text:p>
          </table:table-cell>
          <table:table-cell office:value-type="float" office:value="795.35" table:style-name="ce5">
            <text:p>795,35</text:p>
          </table:table-cell>
          <table:table-cell office:value-type="float" office:value="8987.4500000000007" table:style-name="ce7">
            <text:p>8.987,4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PRETTO SARA NOVEM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3" table:style-name="ce5">
            <text:p>3</text:p>
          </table:table-cell>
          <table:table-cell office:value-type="float" office:value="1652" table:style-name="ce5">
            <text:p>1652</text:p>
          </table:table-cell>
          <table:table-cell office:value-type="float" office:value="1431.63" table:style-name="ce7">
            <text:p>1.431,63</text:p>
          </table:table-cell>
          <table:table-cell office:value-type="float" office:value="8987.4500000000007" table:style-name="ce7">
            <text:p>8.987,4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BEDIN ELISA NOVEM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4" table:style-name="ce5">
            <text:p>4</text:p>
          </table:table-cell>
          <table:table-cell office:value-type="float" office:value="1652" table:style-name="ce5">
            <text:p>1652</text:p>
          </table:table-cell>
          <table:table-cell office:value-type="float" office:value="1431.63" table:style-name="ce7">
            <text:p>1.431,63</text:p>
          </table:table-cell>
          <table:table-cell office:value-type="float" office:value="8987.4500000000007" table:style-name="ce7">
            <text:p>8.987,4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MALESAN SILVANO WALTER NOVEM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5" table:style-name="ce5">
            <text:p>5</text:p>
          </table:table-cell>
          <table:table-cell office:value-type="float" office:value="1652" table:style-name="ce5">
            <text:p>1652</text:p>
          </table:table-cell>
          <table:table-cell office:value-type="float" office:value="1431.63" table:style-name="ce7">
            <text:p>1.431,63</text:p>
          </table:table-cell>
          <table:table-cell office:value-type="float" office:value="8987.4500000000007" table:style-name="ce7">
            <text:p>8.987,4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NEGREO FEDERICO NOVEM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6" table:style-name="ce5">
            <text:p>6</text:p>
          </table:table-cell>
          <table:table-cell office:value-type="float" office:value="1652" table:style-name="ce5">
            <text:p>1652</text:p>
          </table:table-cell>
          <table:table-cell office:value-type="float" office:value="3181.39" table:style-name="ce7">
            <text:p>3.181,39</text:p>
          </table:table-cell>
          <table:table-cell office:value-type="float" office:value="8987.4500000000007" table:style-name="ce7">
            <text:p>8.987,4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I SINDACO GIACOMELLO NOVEMBRE 2022</text:p>
          </table:table-cell>
          <table:table-cell office:value-type="date" office:date-value="2022-11-22T00:00:00" table:style-name="ce6">
            <text:p>22/11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float" office:value="1646" table:style-name="ce5">
            <text:p>1646</text:p>
          </table:table-cell>
          <table:table-cell office:value-type="float" office:value="15200" table:style-name="ce7">
            <text:p>15.200,00</text:p>
          </table:table-cell>
          <table:table-cell office:value-type="float" office:value="15200" table:style-name="ce7">
            <text:p>15.200,00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ALDO Fatt.n. 3/PA del 14/09/2022 Saldo per residenti comune Sarego iscritti al Nido Il Nespolo blu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float" office:value="1647" table:style-name="ce5">
            <text:p>1647</text:p>
          </table:table-cell>
          <table:table-cell office:value-type="float" office:value="13.86" table:style-name="ce5">
            <text:p>13,86</text:p>
          </table:table-cell>
          <table:table-cell office:value-type="float" office:value="134.53" table:style-name="ce5">
            <text:p>134,5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4307 del 31/10/2022 CONSUMI UFF. RAGIONERIA SETTEMBRE - OTTOBRE 2022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2" table:style-name="ce5">
            <text:p>2</text:p>
          </table:table-cell>
          <table:table-cell office:value-type="float" office:value="1647" table:style-name="ce5">
            <text:p>1647</text:p>
          </table:table-cell>
          <table:table-cell office:value-type="float" office:value="16.96" table:style-name="ce5">
            <text:p>16,96</text:p>
          </table:table-cell>
          <table:table-cell office:value-type="float" office:value="134.53" table:style-name="ce5">
            <text:p>134,5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4305 del 31/10/2022 CONSUMI UFF. TECNICO SETTEMBRE - OTTOBRE 2022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3" table:style-name="ce5">
            <text:p>3</text:p>
          </table:table-cell>
          <table:table-cell office:value-type="float" office:value="1647" table:style-name="ce5">
            <text:p>1647</text:p>
          </table:table-cell>
          <table:table-cell office:value-type="float" office:value="24.47" table:style-name="ce5">
            <text:p>24,47</text:p>
          </table:table-cell>
          <table:table-cell office:value-type="float" office:value="134.53" table:style-name="ce5">
            <text:p>134,5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4306 del 31/10/2022 CONSUMI UFF. SEGRETERIA SETTEMBRE - OTTOBRE 2022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4" table:style-name="ce5">
            <text:p>4</text:p>
          </table:table-cell>
          <table:table-cell office:value-type="float" office:value="1647" table:style-name="ce5">
            <text:p>1647</text:p>
          </table:table-cell>
          <table:table-cell office:value-type="float" office:value="79.239999999999995" table:style-name="ce5">
            <text:p>79,24</text:p>
          </table:table-cell>
          <table:table-cell office:value-type="float" office:value="134.53" table:style-name="ce5">
            <text:p>134,5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4308 del 31/10/2022 CONSUMI UFF. ANAGRAFE SETTEMBRE - OTTOBRE 2022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1648" table:style-name="ce5">
            <text:p>1648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4290 del 31/10/2022 CONSUMI MATERNA MONTICELLO DI FARA SETTEMBRE - OTTOBRE 2022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2" table:style-name="ce5">
            <text:p>2</text:p>
          </table:table-cell>
          <table:table-cell office:value-type="float" office:value="1648" table:style-name="ce5">
            <text:p>1648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4292 del 31/10/2022 CONSUMI MATERNA SAREGO SETTEMBRE - OTTOBRE 2022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61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1649" table:style-name="ce5">
            <text:p>1649</text:p>
          </table:table-cell>
          <table:table-cell office:value-type="float" office:value="14.59" table:style-name="ce5">
            <text:p>14,59</text:p>
          </table:table-cell>
          <table:table-cell office:value-type="float" office:value="56.7" table:style-name="ce5">
            <text:p>56,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4291 del 31/10/2022 CONSUMI SEGRETERIA MUTTONI SETTEMBRE - OTTOBRE 2022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61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2" table:style-name="ce5">
            <text:p>2</text:p>
          </table:table-cell>
          <table:table-cell office:value-type="float" office:value="1649" table:style-name="ce5">
            <text:p>1649</text:p>
          </table:table-cell>
          <table:table-cell office:value-type="float" office:value="42.11" table:style-name="ce5">
            <text:p>42,11</text:p>
          </table:table-cell>
          <table:table-cell office:value-type="float" office:value="56.7" table:style-name="ce5">
            <text:p>56,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44293 del 31/10/2022 CONSUMI SEGRETERIA MUTTONI SETTEMBRE - OTTOBRE 2022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61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1653" table:style-name="ce5">
            <text:p>1653</text:p>
          </table:table-cell>
          <table:table-cell office:value-type="float" office:value="3391.6" table:style-name="ce7">
            <text:p>3.391,60</text:p>
          </table:table-cell>
          <table:table-cell office:value-type="float" office:value="3391.6" table:style-name="ce7">
            <text:p>3.391,60</text:p>
          </table:table-cell>
          <table:table-cell office:value-type="string" table:style-name="ce5">
            <text:p>PSYCHOMETRICS SRL</text:p>
          </table:table-cell>
          <table:table-cell office:value-type="string" table:style-name="ce5">
            <text:p>Z123839B50</text:p>
          </table:table-cell>
          <table:table-cell office:value-type="string" table:style-name="ce5">
            <text:p>SALDO Fatt.n. FATTPA 72_22 del 17/11/2022 SERVIZIO DI ESPLETAMENTO IN MODALITA DIGITALE DELLE PROVE SCRITTE DEL CONCORSO PUBBLICO PER SOLI ESAMI PER LA COPERTURA DI N. 1 ISTRUTTORE TECNICO CAT. C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067" table:style-name="ce5">
            <text:p>1067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1654" table:style-name="ce5">
            <text:p>1654</text:p>
          </table:table-cell>
          <table:table-cell office:value-type="float" office:value="761.28" table:style-name="ce5">
            <text:p>761,28</text:p>
          </table:table-cell>
          <table:table-cell office:value-type="float" office:value="761.28" table:style-name="ce5">
            <text:p>761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A638505C7</text:p>
          </table:table-cell>
          <table:table-cell office:value-type="string" table:style-name="ce5">
            <text:p>SALDO Fatt.n. FATTPA 21_22 del 15/11/2022 Redazione documentazione tecnica di supporto al Consiglio Comunale per la presa d'atto dell'adeguamento degli elaborati di PI conseguente al corretto omogeneo trattamento del PUA vigente "D.M". SALDO.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1655" table:style-name="ce5">
            <text:p>1655</text:p>
          </table:table-cell>
          <table:table-cell office:value-type="float" office:value="5455.84" table:style-name="ce7">
            <text:p>5.455,84</text:p>
          </table:table-cell>
          <table:table-cell office:value-type="float" office:value="5455.84" table:style-name="ce7">
            <text:p>5.455,84</text:p>
          </table:table-cell>
          <table:table-cell office:value-type="string" table:style-name="ce5">
            <text:p>ZANELLA LUCA</text:p>
          </table:table-cell>
          <table:table-cell office:value-type="string" table:style-name="ce5">
            <text:p>Z843767B94</text:p>
          </table:table-cell>
          <table:table-cell office:value-type="string" table:style-name="ce5">
            <text:p>SALDO Fatt.n. FATTPA 20_22 del 15/11/2022 Implementazione e aggiornamento componenti di natura specialistica informatica, connesse alla vigenza del primo PI e alla sua applicazione. Quota compenso pattuito corrispondente alle voci da 1 a 5 del preve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float" office:value="1656" table:style-name="ce5">
            <text:p>1656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490 del 15/11/2022 CANONE MESE DI NOVEM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float" office:value="1657" table:style-name="ce5">
            <text:p>1657</text:p>
          </table:table-cell>
          <table:table-cell office:value-type="float" office:value="16500" table:style-name="ce7">
            <text:p>16.500,00</text:p>
          </table:table-cell>
          <table:table-cell office:value-type="float" office:value="16500" table:style-name="ce7">
            <text:p>16.500,00</text:p>
          </table:table-cell>
          <table:table-cell office:value-type="string" table:style-name="ce5">
            <text:p>LA TENDA IDEA SAS DI RONCARI OSCAR &amp; C.</text:p>
          </table:table-cell>
          <table:table-cell office:value-type="string" table:style-name="ce5">
            <text:p>Z183759288</text:p>
          </table:table-cell>
          <table:table-cell office:value-type="string" table:style-name="ce5">
            <text:p>ACCONTO Fatt.n. 128 del 08/11/2022 ALLESTIMENTO TENDAGGI ESTERNI SCUOLA PRIMARIA DI MELEDO: N. 20 TENDE A CADUTA CON GUIDE LATERALI IN TESSUTO FILTRANTE IGNIFUGO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3129" table:style-name="ce5">
            <text:p>3129</text:p>
          </table:table-cell>
          <table:table-cell office:value-type="float" office:value="2" table:style-name="ce5">
            <text:p>2</text:p>
          </table:table-cell>
          <table:table-cell office:value-type="float" office:value="448" table:style-name="ce5">
            <text:p>44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office:value-type="float" office:value="1658" table:style-name="ce5">
            <text:p>1658</text:p>
          </table:table-cell>
          <table:table-cell office:value-type="float" office:value="1641.4" table:style-name="ce7">
            <text:p>1.641,40</text:p>
          </table:table-cell>
          <table:table-cell office:value-type="float" office:value="1641.4" table:style-name="ce7">
            <text:p>1.641,40</text:p>
          </table:table-cell>
          <table:table-cell office:value-type="string" table:style-name="ce5">
            <text:p>LA TENDA IDEA SAS DI RONCARI OSCAR &amp; C.</text:p>
          </table:table-cell>
          <table:table-cell office:value-type="string" table:style-name="ce5">
            <text:p>Z183759288</text:p>
          </table:table-cell>
          <table:table-cell office:value-type="string" table:style-name="ce5">
            <text:p>SALDO Fatt.n. 128 del 08/11/2022 ALLESTIMENTO TENDAGGI ESTERNI SCUOLA PRIMARIA DI MELEDO: N. 20 TENDE A CADUTA CON GUIDE LATERALI IN TESSUTO FILTRANTE IGNIFUGO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3053" table:style-name="ce5">
            <text:p>3053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float" office:value="1659" table:style-name="ce5">
            <text:p>1659</text:p>
          </table:table-cell>
          <table:table-cell office:value-type="float" office:value="45.21" table:style-name="ce5">
            <text:p>45,21</text:p>
          </table:table-cell>
          <table:table-cell office:value-type="float" office:value="45.21" table:style-name="ce5">
            <text:p>45,21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7545 del 31/10/2022 ACQUISTO MATERIALE VARIO FERRAMENTA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1660" table:style-name="ce5">
            <text:p>1660</text:p>
          </table:table-cell>
          <table:table-cell office:value-type="float" office:value="142.62" table:style-name="ce5">
            <text:p>142,62</text:p>
          </table:table-cell>
          <table:table-cell office:value-type="float" office:value="142.62" table:style-name="ce5">
            <text:p>142,6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45431 del 31/10/2022 CONSUMI CARBURANTE MESE DI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float" office:value="1661" table:style-name="ce5">
            <text:p>1661</text:p>
          </table:table-cell>
          <table:table-cell office:value-type="float" office:value="103.55" table:style-name="ce5">
            <text:p>103,55</text:p>
          </table:table-cell>
          <table:table-cell office:value-type="float" office:value="103.55" table:style-name="ce5">
            <text:p>103,55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45431 del 31/10/2022 CONSUMI CARBURANTE MESE DI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1662" table:style-name="ce5">
            <text:p>1662</text:p>
          </table:table-cell>
          <table:table-cell office:value-type="float" office:value="327.33999999999997" table:style-name="ce5">
            <text:p>327,34</text:p>
          </table:table-cell>
          <table:table-cell office:value-type="float" office:value="327.33999999999997" table:style-name="ce5">
            <text:p>327,34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412/22 del 31/10/2022 ATTIVITA' DI MANUTENZIONE MESE DI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float" office:value="1663" table:style-name="ce5">
            <text:p>1663</text:p>
          </table:table-cell>
          <table:table-cell office:value-type="float" office:value="1363.46" table:style-name="ce7">
            <text:p>1.363,46</text:p>
          </table:table-cell>
          <table:table-cell office:value-type="float" office:value="1363.46" table:style-name="ce7">
            <text:p>1.363,46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674/00 del 31/10/2022 SERVIZI CIMITERIALI MESE DI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float" office:value="1664" table:style-name="ce5">
            <text:p>1664</text:p>
          </table:table-cell>
          <table:table-cell office:value-type="float" office:value="15225.6" table:style-name="ce7">
            <text:p>15.225,60</text:p>
          </table:table-cell>
          <table:table-cell office:value-type="float" office:value="15225.6" table:style-name="ce7">
            <text:p>15.225,60</text:p>
          </table:table-cell>
          <table:table-cell office:value-type="string" table:style-name="ce5">
            <text:p>MURARO FABIO</text:p>
          </table:table-cell>
          <table:table-cell office:value-type="float" office:value="9000520810" table:style-name="ce5">
            <text:p>9000520810</text:p>
          </table:table-cell>
          <table:table-cell office:value-type="string" table:style-name="ce5">
            <text:p>SALDO Fatt.n. 71 del 28/10/2022 Realizzazione Pista Ciclabile lungo Via Palladio a Monticello di Fara: Progettazione Definitiva - ACCONTO. CIG 9000520810 - CUP D39J21000020006.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1665" table:style-name="ce5">
            <text:p>1665</text:p>
          </table:table-cell>
          <table:table-cell office:value-type="float" office:value="10.58" table:style-name="ce5">
            <text:p>10,58</text:p>
          </table:table-cell>
          <table:table-cell office:value-type="float" office:value="102.4" table:style-name="ce5">
            <text:p>102,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2556260 del 08/11/2022 CONSUMI SEMAFORO SAREGO PIAZZA UMBERTO I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2" table:style-name="ce5">
            <text:p>2</text:p>
          </table:table-cell>
          <table:table-cell office:value-type="float" office:value="1665" table:style-name="ce5">
            <text:p>1665</text:p>
          </table:table-cell>
          <table:table-cell office:value-type="float" office:value="10.96" table:style-name="ce5">
            <text:p>10,96</text:p>
          </table:table-cell>
          <table:table-cell office:value-type="float" office:value="102.4" table:style-name="ce5">
            <text:p>102,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42 del 07/11/2022 CONSUMI IMP. VIDEOSORVEGLIANZA MELEDO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3" table:style-name="ce5">
            <text:p>3</text:p>
          </table:table-cell>
          <table:table-cell office:value-type="float" office:value="1665" table:style-name="ce5">
            <text:p>1665</text:p>
          </table:table-cell>
          <table:table-cell office:value-type="float" office:value="80.86" table:style-name="ce5">
            <text:p>80,86</text:p>
          </table:table-cell>
          <table:table-cell office:value-type="float" office:value="102.4" table:style-name="ce5">
            <text:p>102,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53 del 07/11/2022 CONSUMI MAGAZZINO COMUNALE MONTICELLO DI FARA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1666" table:style-name="ce5">
            <text:p>1666</text:p>
          </table:table-cell>
          <table:table-cell office:value-type="float" office:value="38.81" table:style-name="ce5">
            <text:p>38,81</text:p>
          </table:table-cell>
          <table:table-cell office:value-type="float" office:value="723.45" table:style-name="ce5">
            <text:p>723,4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52 del 07/11/2022 CONSUMI MUNICIPIO PARTE RISTRUTTURATA (EX ACLI)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2" table:style-name="ce5">
            <text:p>2</text:p>
          </table:table-cell>
          <table:table-cell office:value-type="float" office:value="1666" table:style-name="ce5">
            <text:p>1666</text:p>
          </table:table-cell>
          <table:table-cell office:value-type="float" office:value="183.74" table:style-name="ce5">
            <text:p>183,74</text:p>
          </table:table-cell>
          <table:table-cell office:value-type="float" office:value="723.45" table:style-name="ce5">
            <text:p>723,4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44 del 07/11/2022 CONSUMI MUNICIPIO SAREGO SEDE NUOVA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3" table:style-name="ce5">
            <text:p>3</text:p>
          </table:table-cell>
          <table:table-cell office:value-type="float" office:value="1666" table:style-name="ce5">
            <text:p>1666</text:p>
          </table:table-cell>
          <table:table-cell office:value-type="float" office:value="500.9" table:style-name="ce5">
            <text:p>500,9</text:p>
          </table:table-cell>
          <table:table-cell office:value-type="float" office:value="723.45" table:style-name="ce5">
            <text:p>723,4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8611938 del 12/11/2022 CONSUMI MUNICIPIO SEDE STORICA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1667" table:style-name="ce5">
            <text:p>1667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933.49" table:style-name="ce5">
            <text:p>933,4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57 del 07/11/2022 CONSUMI INFANZIA SAREGO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2" table:style-name="ce5">
            <text:p>2</text:p>
          </table:table-cell>
          <table:table-cell office:value-type="float" office:value="1667" table:style-name="ce5">
            <text:p>1667</text:p>
          </table:table-cell>
          <table:table-cell office:value-type="float" office:value="900.76" table:style-name="ce5">
            <text:p>900,76</text:p>
          </table:table-cell>
          <table:table-cell office:value-type="float" office:value="933.49" table:style-name="ce5">
            <text:p>933,4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48 del 07/11/2022 CONSUMI INFANZIA SAREGO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1668" table:style-name="ce5">
            <text:p>1668</text:p>
          </table:table-cell>
          <table:table-cell office:value-type="float" office:value="244.38" table:style-name="ce5">
            <text:p>244,38</text:p>
          </table:table-cell>
          <table:table-cell office:value-type="float" office:value="1003.65" table:style-name="ce7">
            <text:p>1.003,6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46 del 07/11/2022 CONSUMI PRIMARIA SAREGO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2" table:style-name="ce5">
            <text:p>2</text:p>
          </table:table-cell>
          <table:table-cell office:value-type="float" office:value="1668" table:style-name="ce5">
            <text:p>1668</text:p>
          </table:table-cell>
          <table:table-cell office:value-type="float" office:value="335.27" table:style-name="ce5">
            <text:p>335,27</text:p>
          </table:table-cell>
          <table:table-cell office:value-type="float" office:value="1003.65" table:style-name="ce7">
            <text:p>1.003,6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55 del 07/11/2022 CONSUMI PRIMARIA MONTICELLO DI FARA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3" table:style-name="ce5">
            <text:p>3</text:p>
          </table:table-cell>
          <table:table-cell office:value-type="float" office:value="1668" table:style-name="ce5">
            <text:p>1668</text:p>
          </table:table-cell>
          <table:table-cell office:value-type="float" office:value="424" table:style-name="ce5">
            <text:p>424</text:p>
          </table:table-cell>
          <table:table-cell office:value-type="float" office:value="1003.65" table:style-name="ce7">
            <text:p>1.003,6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45 del 07/11/2022 CONSUMI SCUOLA PRIMARIA MELEDO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float" office:value="1669" table:style-name="ce5">
            <text:p>1669</text:p>
          </table:table-cell>
          <table:table-cell office:value-type="float" office:value="1113.0999999999999" table:style-name="ce7">
            <text:p>1.113,10</text:p>
          </table:table-cell>
          <table:table-cell office:value-type="float" office:value="1113.0999999999999" table:style-name="ce7">
            <text:p>1.113,1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6213311 del 10/11/2022 CONSUMI MEDIE MELEDO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1670" table:style-name="ce5">
            <text:p>1670</text:p>
          </table:table-cell>
          <table:table-cell office:value-type="float" office:value="8.26" table:style-name="ce5">
            <text:p>8,26</text:p>
          </table:table-cell>
          <table:table-cell office:value-type="float" office:value="20.37" table:style-name="ce5">
            <text:p>20,3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51 del 07/11/2022 CONSUMI CIMITERO SAREGO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2" table:style-name="ce5">
            <text:p>2</text:p>
          </table:table-cell>
          <table:table-cell office:value-type="float" office:value="1670" table:style-name="ce5">
            <text:p>1670</text:p>
          </table:table-cell>
          <table:table-cell office:value-type="float" office:value="12.11" table:style-name="ce5">
            <text:p>12,11</text:p>
          </table:table-cell>
          <table:table-cell office:value-type="float" office:value="20.37" table:style-name="ce5">
            <text:p>20,3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50 del 07/11/2022 CONSUMI CIMITERO MELEDO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1671" table:style-name="ce5">
            <text:p>1671</text:p>
          </table:table-cell>
          <table:table-cell office:value-type="float" office:value="170.03" table:style-name="ce5">
            <text:p>170,03</text:p>
          </table:table-cell>
          <table:table-cell office:value-type="float" office:value="170.03" table:style-name="ce5">
            <text:p>170,0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54 del 07/11/2022 CONSUMI ECOCENTRO MONTICELLO DI FARA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float" office:value="1672" table:style-name="ce5">
            <text:p>1672</text:p>
          </table:table-cell>
          <table:table-cell office:value-type="float" office:value="10.58" table:style-name="ce5">
            <text:p>10,58</text:p>
          </table:table-cell>
          <table:table-cell office:value-type="float" office:value="1401.69" table:style-name="ce7">
            <text:p>1.401,6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56 del 07/11/2022 CONSUMI IMP. SPORTIVI VIA VALLE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2" table:style-name="ce5">
            <text:p>2</text:p>
          </table:table-cell>
          <table:table-cell office:value-type="float" office:value="1672" table:style-name="ce5">
            <text:p>1672</text:p>
          </table:table-cell>
          <table:table-cell office:value-type="float" office:value="93.56" table:style-name="ce5">
            <text:p>93,56</text:p>
          </table:table-cell>
          <table:table-cell office:value-type="float" office:value="1401.69" table:style-name="ce7">
            <text:p>1.401,6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47 del 07/11/2022 CONSUMI CAMPO SPORTIVO MELEDO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3" table:style-name="ce5">
            <text:p>3</text:p>
          </table:table-cell>
          <table:table-cell office:value-type="float" office:value="1672" table:style-name="ce5">
            <text:p>1672</text:p>
          </table:table-cell>
          <table:table-cell office:value-type="float" office:value="189.15" table:style-name="ce5">
            <text:p>189,15</text:p>
          </table:table-cell>
          <table:table-cell office:value-type="float" office:value="1401.69" table:style-name="ce7">
            <text:p>1.401,6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43 del 07/11/2022 CONSUMI PALAZZETTO DON LAGO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4" table:style-name="ce5">
            <text:p>4</text:p>
          </table:table-cell>
          <table:table-cell office:value-type="float" office:value="1672" table:style-name="ce5">
            <text:p>1672</text:p>
          </table:table-cell>
          <table:table-cell office:value-type="float" office:value="228.13" table:style-name="ce5">
            <text:p>228,13</text:p>
          </table:table-cell>
          <table:table-cell office:value-type="float" office:value="1401.69" table:style-name="ce7">
            <text:p>1.401,6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49 del 07/11/2022 CONSUMI IMP. SPORTIVI VIA VALLE (SPOGLIATOI E SALA CIVICA)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5" table:style-name="ce5">
            <text:p>5</text:p>
          </table:table-cell>
          <table:table-cell office:value-type="float" office:value="1672" table:style-name="ce5">
            <text:p>1672</text:p>
          </table:table-cell>
          <table:table-cell office:value-type="float" office:value="404.2" table:style-name="ce5">
            <text:p>404,2</text:p>
          </table:table-cell>
          <table:table-cell office:value-type="float" office:value="1401.69" table:style-name="ce7">
            <text:p>1.401,6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309928 del 14/11/2022 CONSUMI IMP. SPORTIVI VIA VALLE (ILLUMINAZIONE CAMPO)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6" table:style-name="ce5">
            <text:p>6</text:p>
          </table:table-cell>
          <table:table-cell office:value-type="float" office:value="1672" table:style-name="ce5">
            <text:p>1672</text:p>
          </table:table-cell>
          <table:table-cell office:value-type="float" office:value="476.07" table:style-name="ce5">
            <text:p>476,07</text:p>
          </table:table-cell>
          <table:table-cell office:value-type="float" office:value="1401.69" table:style-name="ce7">
            <text:p>1.401,6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71827658 del 07/11/2022 CONSUMI CAMPO SPORTIVO MONTICELLO DI FARA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61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73" table:style-name="ce5">
            <text:p>1673</text:p>
          </table:table-cell>
          <table:table-cell office:value-type="float" office:value="8934.02" table:style-name="ce7">
            <text:p>8.934,02</text:p>
          </table:table-cell>
          <table:table-cell office:value-type="float" office:value="8934.02" table:style-name="ce7">
            <text:p>8.934,0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56/B del 18/11/2022 SAD MESE DI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float" office:value="1674" table:style-name="ce5">
            <text:p>1674</text:p>
          </table:table-cell>
          <table:table-cell office:value-type="float" office:value="575.6" table:style-name="ce5">
            <text:p>575,6</text:p>
          </table:table-cell>
          <table:table-cell office:value-type="float" office:value="575.6" table:style-name="ce5">
            <text:p>575,6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9C382E4E2</text:p>
          </table:table-cell>
          <table:table-cell office:value-type="string" table:style-name="ce5">
            <text:p>SALDO Fatt.n. 2/786 del 09/11/2022 Acquisto n. 674 Fogli registri di stato civile 2023 f.to A4, numerati, forati, vidimati.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float" office:value="1675" table:style-name="ce5">
            <text:p>1675</text:p>
          </table:table-cell>
          <table:table-cell office:value-type="float" office:value="937.62" table:style-name="ce5">
            <text:p>937,62</text:p>
          </table:table-cell>
          <table:table-cell office:value-type="float" office:value="937.62" table:style-name="ce5">
            <text:p>937,6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46251 del 31/10/2022 PRESTAZIONI AGGIUNTIVE PER RIORGANIZZAZIONE SERVIZIO CAUSA COVID19 - MESE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float" office:value="1676" table:style-name="ce5">
            <text:p>1676</text:p>
          </table:table-cell>
          <table:table-cell office:value-type="float" office:value="12359.86" table:style-name="ce7">
            <text:p>12.359,86</text:p>
          </table:table-cell>
          <table:table-cell office:value-type="float" office:value="12359.86" table:style-name="ce7">
            <text:p>12.359,8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46249 del 31/10/2022 PASTI MATERNE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float" office:value="1677" table:style-name="ce5">
            <text:p>1677</text:p>
          </table:table-cell>
          <table:table-cell office:value-type="float" office:value="638.04" table:style-name="ce5">
            <text:p>638,04</text:p>
          </table:table-cell>
          <table:table-cell office:value-type="float" office:value="638.04" table:style-name="ce5">
            <text:p>638,0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46250 del 31/10/2022 PASTI ELEMENTARI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float" office:value="1678" table:style-name="ce5">
            <text:p>1678</text:p>
          </table:table-cell>
          <table:table-cell office:value-type="float" office:value="389.99" table:style-name="ce5">
            <text:p>389,99</text:p>
          </table:table-cell>
          <table:table-cell office:value-type="float" office:value="389.99" table:style-name="ce5">
            <text:p>389,99</text:p>
          </table:table-cell>
          <table:table-cell office:value-type="string" table:style-name="ce5">
            <text:p>CALDONAZZO F.LLI S.R.L.</text:p>
          </table:table-cell>
          <table:table-cell office:value-type="string" table:style-name="ce5">
            <text:p>Z883835817</text:p>
          </table:table-cell>
          <table:table-cell office:value-type="string" table:style-name="ce5">
            <text:p>SALDO Fatt.n. 66/001 del 11/11/2022 Acquisto n. 3 corone di alloro piccole con fascia tricolore e scritta per ricorrenza 4 novembre + n. 3 corone di alloro grandi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float" office:value="1679" table:style-name="ce5">
            <text:p>1679</text:p>
          </table:table-cell>
          <table:table-cell office:value-type="float" office:value="1319.54" table:style-name="ce7">
            <text:p>1.319,54</text:p>
          </table:table-cell>
          <table:table-cell office:value-type="float" office:value="1319.54" table:style-name="ce7">
            <text:p>1.319,54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811/2022/E DEL 31/10/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float" office:value="1680" table:style-name="ce5">
            <text:p>1680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195/03 del 31/10/2022 SERVIZIO DI TRASPORTO SCOLASTICO MESE DI OTTOBRE 2022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float" office:value="1681" table:style-name="ce5">
            <text:p>1681</text:p>
          </table:table-cell>
          <table:table-cell office:value-type="float" office:value="1570.14" table:style-name="ce7">
            <text:p>1.570,14</text:p>
          </table:table-cell>
          <table:table-cell office:value-type="float" office:value="1570.14" table:style-name="ce7">
            <text:p>1.570,14</text:p>
          </table:table-cell>
          <table:table-cell office:value-type="string" table:style-name="ce5">
            <text:p>MAROSO ANDREA</text:p>
          </table:table-cell>
          <table:table-cell office:value-type="string" table:style-name="ce5">
            <text:p>Z183431BE0</text:p>
          </table:table-cell>
          <table:table-cell office:value-type="string" table:style-name="ce5">
            <text:p>SALDO Fatt.n. FATTPA 9_22 del 14/11/2022 SERVIZIO DI ASSISTENZA ALLA COMUNICAZIONE ISTITUZIONALE/UFFICIO STAMPA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1682" table:style-name="ce5">
            <text:p>1682</text:p>
          </table:table-cell>
          <table:table-cell office:value-type="float" office:value="996.15" table:style-name="ce5">
            <text:p>996,15</text:p>
          </table:table-cell>
          <table:table-cell office:value-type="float" office:value="996.15" table:style-name="ce5">
            <text:p>996,15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8247/7 del 31/10/2022 INTEGRAZIONE RETTE ASSISTITI IN CASA FAMIGLIA N. 13</text:p>
          </table:table-cell>
          <table:table-cell office:value-type="date" office:date-value="2022-11-28T00:00:00" table:style-name="ce6">
            <text:p>28/11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1683" table:style-name="ce5">
            <text:p>1683</text:p>
          </table:table-cell>
          <table:table-cell office:value-type="float" office:value="3224.43" table:style-name="ce7">
            <text:p>3.224,43</text:p>
          </table:table-cell>
          <table:table-cell office:value-type="float" office:value="3224.43" table:style-name="ce7">
            <text:p>3.224,43</text:p>
          </table:table-cell>
          <table:table-cell office:value-type="string" table:style-name="ce5">
            <text:p>REGIONE VENETO - BANCA D'ITALIA TESORERIA PROV. VENEZIA</text:p>
          </table:table-cell>
          <table:table-cell table:style-name="ce5"/>
          <table:table-cell office:value-type="string" table:style-name="ce5">
            <text:p>CANONI ANNI 2017 - 2018 - 2020 - 2021 - PRATICHE N. 0717069 - 8300292N - 0717253 - 6600011 - GENIO CIVILE DI VICENZA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1684" table:style-name="ce5">
            <text:p>1684</text:p>
          </table:table-cell>
          <table:table-cell office:value-type="float" office:value="8827.14" table:style-name="ce7">
            <text:p>8.827,14</text:p>
          </table:table-cell>
          <table:table-cell office:value-type="float" office:value="8827.14" table:style-name="ce7">
            <text:p>8.827,1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472 del 31/10/2022 SERVIZIO MESE DI SETTEMBRE 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float" office:value="1685" table:style-name="ce5">
            <text:p>1685</text:p>
          </table:table-cell>
          <table:table-cell office:value-type="float" office:value="22129.279999999999" table:style-name="ce7">
            <text:p>22.129,28</text:p>
          </table:table-cell>
          <table:table-cell office:value-type="float" office:value="22129.279999999999" table:style-name="ce7">
            <text:p>22.129,2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3282 del 31/10/2022 SERVIZIO DI RACCOLTA PORTA A PORTA MESE DI OTTOBRE 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1686" table:style-name="ce5">
            <text:p>1686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3283 del 31/10/2022 ATTIVAZIONE SERVIZIO DI RILEVAZIONE DELLA RACCOLTA PUNTUALE DELLA FRAZIONE INDIFFERENZIATA PERIODO DAL 01/10/2022 al 31/10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float" office:value="1687" table:style-name="ce5">
            <text:p>1687</text:p>
          </table:table-cell>
          <table:table-cell office:value-type="float" office:value="1382.33" table:style-name="ce7">
            <text:p>1.382,33</text:p>
          </table:table-cell>
          <table:table-cell office:value-type="float" office:value="1382.33" table:style-name="ce7">
            <text:p>1.382,33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3284 del 31/10/2022 SERVIZIO TRASPORTO EXTRA BACINO MESE DI OTTOBRE 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1688" table:style-name="ce5">
            <text:p>1688</text:p>
          </table:table-cell>
          <table:table-cell office:value-type="float" office:value="280.06" table:style-name="ce5">
            <text:p>280,06</text:p>
          </table:table-cell>
          <table:table-cell office:value-type="float" office:value="280.06" table:style-name="ce5">
            <text:p>280,06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088 del 31/10/2022 Conferimento rifiuto spazzamento (CER 200303) presso impianto di Monte Crocetta - Ottobre 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float" office:value="1689" table:style-name="ce5">
            <text:p>1689</text:p>
          </table:table-cell>
          <table:table-cell office:value-type="float" office:value="1698.75" table:style-name="ce7">
            <text:p>1.698,75</text:p>
          </table:table-cell>
          <table:table-cell office:value-type="float" office:value="1698.75" table:style-name="ce7">
            <text:p>1.698,75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089 del 31/10/2022 Conferimento rifiuti ingombranti (CER 200307) presso impianto di Monte Crocetta - Ottobre 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float" office:value="1690" table:style-name="ce5">
            <text:p>1690</text:p>
          </table:table-cell>
          <table:table-cell office:value-type="float" office:value="4563.17" table:style-name="ce7">
            <text:p>4.563,17</text:p>
          </table:table-cell>
          <table:table-cell office:value-type="float" office:value="4563.17" table:style-name="ce7">
            <text:p>4.563,17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180/2022 del 31/10/2022 Recupero e/o trattamento rifiuti biodegradabili di cucine e mense C.E.R. 200108 - OTTOBRE 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1691" table:style-name="ce5">
            <text:p>1691</text:p>
          </table:table-cell>
          <table:table-cell office:value-type="float" office:value="3656.66" table:style-name="ce7">
            <text:p>3.656,66</text:p>
          </table:table-cell>
          <table:table-cell office:value-type="float" office:value="3656.66" table:style-name="ce7">
            <text:p>3.656,66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1009FS del 31/10/2022 SERVIZO SMALTIMENTO RIFIUTO INDIFFERENZIATO - MESE DI OTTOBRE 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float" office:value="1692" table:style-name="ce5">
            <text:p>1692</text:p>
          </table:table-cell>
          <table:table-cell office:value-type="float" office:value="467.39" table:style-name="ce5">
            <text:p>467,39</text:p>
          </table:table-cell>
          <table:table-cell office:value-type="float" office:value="467.39" table:style-name="ce5">
            <text:p>467,39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19 del 31/10/2022 SERVIZIO DI SMALTIMENTO/RECUPERO DELLA TIPOLOGIA DI RIFIUTO Rifiuti biodegradabili - Codice CER 200201 - PROVENIENTE DA ECOCENTRO COMUNALE - GIUGNO - OTTOBRE 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float" office:value="1694" table:style-name="ce5">
            <text:p>1694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string" table:style-name="ce5">
            <text:p>PARROCCHIA SAN MAURIZIO DI MELEDO</text:p>
          </table:table-cell>
          <table:table-cell table:style-name="ce5"/>
          <table:table-cell office:value-type="string" table:style-name="ce5">
            <text:p>LIQUIDAZIONE DEL CONTRIBUTO DISPOSTO CON CONVENZIONE TRA LE PARTI ALLA PARROCCHIA SAN MAURIZIO DI MELEDO - C.F.: 95018450247 - TERZA ANNUALITA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float" office:value="1695" table:style-name="ce5">
            <text:p>1695</text:p>
          </table:table-cell>
          <table:table-cell office:value-type="float" office:value="363" table:style-name="ce5">
            <text:p>363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F93839BCE</text:p>
          </table:table-cell>
          <table:table-cell office:value-type="string" table:style-name="ce5">
            <text:p>SALDO Fatt.n. 23/001 del 03/12/2022 Consulenza risorse umane 23/11/2022 Concorso per Uff. Tecnico cat. C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067" table:style-name="ce5">
            <text:p>1067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float" office:value="1696" table:style-name="ce5">
            <text:p>1696</text:p>
          </table:table-cell>
          <table:table-cell office:value-type="float" office:value="4377.3599999999997" table:style-name="ce7">
            <text:p>4.377,36</text:p>
          </table:table-cell>
          <table:table-cell office:value-type="float" office:value="4377.3599999999997" table:style-name="ce7">
            <text:p>4.377,36</text:p>
          </table:table-cell>
          <table:table-cell office:value-type="string" table:style-name="ce5">
            <text:p>STUDIO LEGALE BACIGA - ASSOCIAZIONE TRA PROFESSIONISTI</text:p>
          </table:table-cell>
          <table:table-cell table:style-name="ce5"/>
          <table:table-cell office:value-type="string" table:style-name="ce5">
            <text:p>SALDO Fatt.n. 257/2022/EL del 01/12/2022 COMUNE DI SAREGO - CORICHEM SRLCONSULENZA URBANISTICA - CONFERIMENTO INCARICO PROT. N. 5619 DEL 1.4.2022 - Determinazione n. 132 del 30.3.2022 - ACCONTO.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float" office:value="1697" table:style-name="ce5">
            <text:p>1697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3662-2022-FD del 31/10/2022 CONTROLLO SOPPRESSIONE ED ERADICAZIONE NUTRIE SUL TERRITORIO COMUNALE INTERVENTI DEL 04 - 05 - 06 - 07 - 08 OTTOBRE 2022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float" office:value="1698" table:style-name="ce5">
            <text:p>1698</text:p>
          </table:table-cell>
          <table:table-cell office:value-type="float" office:value="362.93" table:style-name="ce5">
            <text:p>362,93</text:p>
          </table:table-cell>
          <table:table-cell office:value-type="float" office:value="362.93" table:style-name="ce5">
            <text:p>362,93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1073 del 31/10/2022 Smaltimento e Recupero CER 200138 - MESE OTTOBRE 2022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float" office:value="1699" table:style-name="ce5">
            <text:p>1699</text:p>
          </table:table-cell>
          <table:table-cell office:value-type="float" office:value="97.5" table:style-name="ce5">
            <text:p>97,5</text:p>
          </table:table-cell>
          <table:table-cell office:value-type="float" office:value="97.5" table:style-name="ce5">
            <text:p>97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float" office:value="1700" table:style-name="ce5">
            <text:p>1700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1701" table:style-name="ce5">
            <text:p>1701</text:p>
          </table:table-cell>
          <table:table-cell office:value-type="float" office:value="109.2" table:style-name="ce5">
            <text:p>109,2</text:p>
          </table:table-cell>
          <table:table-cell office:value-type="float" office:value="109.2" table:style-name="ce5">
            <text:p>109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float" office:value="1702" table:style-name="ce5">
            <text:p>1702</text:p>
          </table:table-cell>
          <table:table-cell office:value-type="float" office:value="432.3" table:style-name="ce5">
            <text:p>432,3</text:p>
          </table:table-cell>
          <table:table-cell office:value-type="float" office:value="432.3" table:style-name="ce5">
            <text:p>432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float" office:value="1703" table:style-name="ce5">
            <text:p>1703</text:p>
          </table:table-cell>
          <table:table-cell office:value-type="float" office:value="103.5" table:style-name="ce5">
            <text:p>103,5</text:p>
          </table:table-cell>
          <table:table-cell office:value-type="float" office:value="103.5" table:style-name="ce5">
            <text:p>103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float" office:value="1" table:style-name="ce5">
            <text:p>1</text:p>
          </table:table-cell>
          <table:table-cell office:value-type="float" office:value="1704" table:style-name="ce5">
            <text:p>1704</text:p>
          </table:table-cell>
          <table:table-cell office:value-type="float" office:value="104.4" table:style-name="ce5">
            <text:p>104,4</text:p>
          </table:table-cell>
          <table:table-cell office:value-type="float" office:value="104.4" table:style-name="ce5">
            <text:p>104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float" office:value="1705" table:style-name="ce5">
            <text:p>1705</text:p>
          </table:table-cell>
          <table:table-cell office:value-type="float" office:value="112.5" table:style-name="ce5">
            <text:p>112,5</text:p>
          </table:table-cell>
          <table:table-cell office:value-type="float" office:value="112.5" table:style-name="ce5">
            <text:p>112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float" office:value="1" table:style-name="ce5">
            <text:p>1</text:p>
          </table:table-cell>
          <table:table-cell office:value-type="float" office:value="1706" table:style-name="ce5">
            <text:p>1706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float" office:value="1707" table:style-name="ce5">
            <text:p>1707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67" table:style-name="ce5">
            <text:p>1867</text:p>
          </table:table-cell>
          <table:table-cell office:value-type="float" office:value="1" table:style-name="ce5">
            <text:p>1</text:p>
          </table:table-cell>
          <table:table-cell office:value-type="float" office:value="1708" table:style-name="ce5">
            <text:p>1708</text:p>
          </table:table-cell>
          <table:table-cell office:value-type="float" office:value="172.5" table:style-name="ce5">
            <text:p>172,5</text:p>
          </table:table-cell>
          <table:table-cell office:value-type="float" office:value="172.5" table:style-name="ce5">
            <text:p>172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float" office:value="1" table:style-name="ce5">
            <text:p>1</text:p>
          </table:table-cell>
          <table:table-cell office:value-type="float" office:value="1709" table:style-name="ce5">
            <text:p>1709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float" office:value="1" table:style-name="ce5">
            <text:p>1</text:p>
          </table:table-cell>
          <table:table-cell office:value-type="float" office:value="1710" table:style-name="ce5">
            <text:p>1710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float" office:value="1" table:style-name="ce5">
            <text:p>1</text:p>
          </table:table-cell>
          <table:table-cell office:value-type="float" office:value="1711" table:style-name="ce5">
            <text:p>1711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float" office:value="1" table:style-name="ce5">
            <text:p>1</text:p>
          </table:table-cell>
          <table:table-cell office:value-type="float" office:value="1712" table:style-name="ce5">
            <text:p>1712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1" table:style-name="ce5">
            <text:p>1</text:p>
          </table:table-cell>
          <table:table-cell office:value-type="float" office:value="1713" table:style-name="ce5">
            <text:p>1713</text:p>
          </table:table-cell>
          <table:table-cell office:value-type="float" office:value="104.1" table:style-name="ce5">
            <text:p>104,1</text:p>
          </table:table-cell>
          <table:table-cell office:value-type="float" office:value="104.1" table:style-name="ce5">
            <text:p>104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1" table:style-name="ce5">
            <text:p>1</text:p>
          </table:table-cell>
          <table:table-cell office:value-type="float" office:value="1714" table:style-name="ce5">
            <text:p>1714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5">
            <text:p>1715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float" office:value="1" table:style-name="ce5">
            <text:p>1</text:p>
          </table:table-cell>
          <table:table-cell office:value-type="float" office:value="1716" table:style-name="ce5">
            <text:p>1716</text:p>
          </table:table-cell>
          <table:table-cell office:value-type="float" office:value="305.39999999999998" table:style-name="ce5">
            <text:p>305,4</text:p>
          </table:table-cell>
          <table:table-cell office:value-type="float" office:value="305.39999999999998" table:style-name="ce5">
            <text:p>305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float" office:value="1" table:style-name="ce5">
            <text:p>1</text:p>
          </table:table-cell>
          <table:table-cell office:value-type="float" office:value="1717" table:style-name="ce5">
            <text:p>1717</text:p>
          </table:table-cell>
          <table:table-cell office:value-type="float" office:value="28.5" table:style-name="ce5">
            <text:p>28,5</text:p>
          </table:table-cell>
          <table:table-cell office:value-type="float" office:value="28.5" table:style-name="ce5">
            <text:p>2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float" office:value="1" table:style-name="ce5">
            <text:p>1</text:p>
          </table:table-cell>
          <table:table-cell office:value-type="float" office:value="1718" table:style-name="ce5">
            <text:p>1718</text:p>
          </table:table-cell>
          <table:table-cell office:value-type="float" office:value="87.9" table:style-name="ce5">
            <text:p>87,9</text:p>
          </table:table-cell>
          <table:table-cell office:value-type="float" office:value="87.9" table:style-name="ce5">
            <text:p>87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float" office:value="1" table:style-name="ce5">
            <text:p>1</text:p>
          </table:table-cell>
          <table:table-cell office:value-type="float" office:value="1719" table:style-name="ce5">
            <text:p>1719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720" table:style-name="ce5">
            <text:p>1720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1" table:style-name="ce5">
            <text:p>1</text:p>
          </table:table-cell>
          <table:table-cell office:value-type="float" office:value="1721" table:style-name="ce5">
            <text:p>1721</text:p>
          </table:table-cell>
          <table:table-cell office:value-type="float" office:value="79.5" table:style-name="ce5">
            <text:p>79,5</text:p>
          </table:table-cell>
          <table:table-cell office:value-type="float" office:value="79.5" table:style-name="ce5">
            <text:p>79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PRIMA LIQUIDAZIONE CONTRIBUTO ECONOMICO STATALE ALLE FAMIGLIE PER LA FREQUENZA DEI CENTRI ESTIVI ANNO 2022 AI SENSI DELLART. 49 DEL VIGENTE REGOLAMENTO DEI SERVIZI SOCIAL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float" office:value="1" table:style-name="ce5">
            <text:p>1</text:p>
          </table:table-cell>
          <table:table-cell office:value-type="float" office:value="1722" table:style-name="ce5">
            <text:p>1722</text:p>
          </table:table-cell>
          <table:table-cell office:value-type="float" office:value="217.3" table:style-name="ce5">
            <text:p>217,3</text:p>
          </table:table-cell>
          <table:table-cell office:value-type="float" office:value="217.3" table:style-name="ce5">
            <text:p>217,3</text:p>
          </table:table-cell>
          <table:table-cell office:value-type="string" table:style-name="ce5">
            <text:p>AGRITURISMO E FATTORIA DIDATTICA IL RIFUGIO DEI COLORI</text:p>
          </table:table-cell>
          <table:table-cell table:style-name="ce5"/>
          <table:table-cell office:value-type="string" table:style-name="ce5">
            <text:p>SERVIZI SCOLASTICI: SECONDA LIQUIDAZIONE CONTRIBUTO ECONOMICO STATALE A FAVORE DELLA DITTA FATTORIA DIDATTICA IL RIFUGIO DEI COLORI DI PINO DONATELLA QUALE ORGANIZZATORE DEI CENTRI ESTIV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3" table:style-name="ce5">
            <text:p>3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723" table:style-name="ce5">
            <text:p>1723</text:p>
          </table:table-cell>
          <table:table-cell office:value-type="float" office:value="282.7" table:style-name="ce5">
            <text:p>282,7</text:p>
          </table:table-cell>
          <table:table-cell office:value-type="float" office:value="282.7" table:style-name="ce5">
            <text:p>282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SECONDA LIQUIDAZIONE CONTRIBUTO ECONOMICO STATALE A FAVORE DELLA DITTA FATTORIA DIDATTICA IL RIFUGIO DEI COLORI DI PINO DONATELLA QUALE ORGANIZZATORE DEI CENTRI ESTIVI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79" table:style-name="ce5">
            <text:p>1879</text:p>
          </table:table-cell>
          <table:table-cell office:value-type="float" office:value="3" table:style-name="ce5">
            <text:p>3</text:p>
          </table:table-cell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float" office:value="1" table:style-name="ce5">
            <text:p>1</text:p>
          </table:table-cell>
          <table:table-cell office:value-type="float" office:value="1724" table:style-name="ce5">
            <text:p>1724</text:p>
          </table:table-cell>
          <table:table-cell office:value-type="float" office:value="709.43" table:style-name="ce5">
            <text:p>709,43</text:p>
          </table:table-cell>
          <table:table-cell office:value-type="float" office:value="709.43" table:style-name="ce5">
            <text:p>709,43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TRIBUTI: LIQUIDAZIONE AGEVOLAZIONI TARI 2022 ALLE UTENZE NON DOMESTICHE - PROCEDURA DI CUI ALLA DETERMINAZIONE RG. 257 DEL 29/06/2022 - UTILIZZO FONDISTATALI COVID-19 DELLESERCIZIO 2020 E 2021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8164.63" table:style-name="ce7">
            <text:p>8.164,63</text:p>
          </table:table-cell>
          <table:table-cell office:value-type="float" office:value="8164.63" table:style-name="ce7">
            <text:p>8.164,63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TRIBUTI: LIQUIDAZIONE AGEVOLAZIONI TARI 2022 ALLE UTENZE NON DOMESTICHE - PROCEDURA DI CUI ALLA DETERMINAZIONE RG. 257 DEL 29/06/2022 - UTILIZZO FONDISTATALI COVID-19 DELLESERCIZIO 2020 E 2021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1726" table:style-name="ce5">
            <text:p>1726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6340E118</text:p>
          </table:table-cell>
          <table:table-cell office:value-type="string" table:style-name="ce5">
            <text:p>SALDO Fatt.n. 488 del 07/12/2022 Ass. e manut. HW e SW - canone mese NOVEMBRE 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1" table:style-name="ce5">
            <text:p>1</text:p>
          </table:table-cell>
          <table:table-cell office:value-type="float" office:value="1727" table:style-name="ce5">
            <text:p>1727</text:p>
          </table:table-cell>
          <table:table-cell office:value-type="float" office:value="253.76" table:style-name="ce5">
            <text:p>253,76</text:p>
          </table:table-cell>
          <table:table-cell office:value-type="float" office:value="253.76" table:style-name="ce5">
            <text:p>253,76</text:p>
          </table:table-cell>
          <table:table-cell office:value-type="string" table:style-name="ce5">
            <text:p>PUBLIKA STP SRL</text:p>
          </table:table-cell>
          <table:table-cell office:value-type="string" table:style-name="ce5">
            <text:p>ZA134C78CA</text:p>
          </table:table-cell>
          <table:table-cell office:value-type="string" table:style-name="ce5">
            <text:p>SALDO Fatt.n. 1279/10 del 01/12/2022 Personale - Service Previdenza - Ultimo miglio sig. B.S. e Ultimo miglio tfr sig. R.A.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1728" table:style-name="ce5">
            <text:p>1728</text:p>
          </table:table-cell>
          <table:table-cell office:value-type="float" office:value="411.96" table:style-name="ce5">
            <text:p>411,96</text:p>
          </table:table-cell>
          <table:table-cell office:value-type="float" office:value="411.96" table:style-name="ce5">
            <text:p>411,96</text:p>
          </table:table-cell>
          <table:table-cell office:value-type="string" table:style-name="ce5">
            <text:p>ITD SOLUTIONS S.P.A.</text:p>
          </table:table-cell>
          <table:table-cell office:value-type="string" table:style-name="ce5">
            <text:p>ZEA360B2B6</text:p>
          </table:table-cell>
          <table:table-cell office:value-type="string" table:style-name="ce5">
            <text:p>SALDO Fatt.n. 22106500 del 30/11/2022 Canone noleggio n. 3 XEROX VERSALINK B7030v_d 60 mesi Produttività B e C - Periodo: 14-06-2022-13-09-2022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1" table:style-name="ce5">
            <text:p>1</text:p>
          </table:table-cell>
          <table:table-cell office:value-type="float" office:value="1729" table:style-name="ce5">
            <text:p>1729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00642/PA del 30/11/2022 AIRPLANET BUSINESS ADVANCED IST. MUTTONI - LINEA AGGIUNTIVA - NOVEMBRE 2022 - GENNAIO 2023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1730" table:style-name="ce5">
            <text:p>173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00643/PA del 30/11/2022 AIRPLANET BUSINESS ADVANCED IST. MUTTONI - LINEA PRINCIPALE - NOVEMBRE 2022 - GENNAIO 2023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890" table:style-name="ce5">
            <text:p>1890</text:p>
          </table:table-cell>
          <table:table-cell office:value-type="float" office:value="1" table:style-name="ce5">
            <text:p>1</text:p>
          </table:table-cell>
          <table:table-cell office:value-type="float" office:value="1731" table:style-name="ce5">
            <text:p>1731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00645/PA del 30/11/2022 AIRPLANET BUSINESS OFFICE - ELEMENTARI MONTICELLO DI FARA - NOVEMBRE 2022 - GENNAIO 2023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float" office:value="1" table:style-name="ce5">
            <text:p>1</text:p>
          </table:table-cell>
          <table:table-cell office:value-type="float" office:value="1732" table:style-name="ce5">
            <text:p>1732</text:p>
          </table:table-cell>
          <table:table-cell office:value-type="float" office:value="363" table:style-name="ce5">
            <text:p>363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MPENSO COMPONENTE ESTERNO DELLA COMMISSIONE DEL CONCORSO CONCORSO PUBBLICO PER LASSUNZIONE A TEMPO PIENO E INDETERMINATO DI N. 1 ISTRUTTORE TECNICO CAT. C CON RISERVA VOLONTARI FF.AA.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067" table:style-name="ce5">
            <text:p>1067</text:p>
          </table:table-cell>
          <table:table-cell office:value-type="float" office:value="0" table:style-name="ce5">
            <text:p>0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1759" table:style-name="ce5">
            <text:p>1759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00644/PA del 30/11/2022 AIRPLANET BUSINESS OFFICE - ELEMENTARI MELEDO - NOVEMBRE 2022 - GENNAIO 2023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760" table:style-name="ce5">
            <text:p>1760</text:p>
          </table:table-cell>
          <table:table-cell office:value-type="float" office:value="673.85" table:style-name="ce5">
            <text:p>673,85</text:p>
          </table:table-cell>
          <table:table-cell office:value-type="float" office:value="673.85" table:style-name="ce5">
            <text:p>673,8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1/B del 30/11/2022 INTEGRAZIONE RETTE MESE DI NOVEMBRE 2022 - UTENTE S.R. - UTENTE M.A. UTENTE M.M.L.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1761" table:style-name="ce5">
            <text:p>1761</text:p>
          </table:table-cell>
          <table:table-cell office:value-type="float" office:value="492.12" table:style-name="ce5">
            <text:p>492,12</text:p>
          </table:table-cell>
          <table:table-cell office:value-type="float" office:value="492.12" table:style-name="ce5">
            <text:p>492,1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61/B del 30/11/2022 INTEGRAZIONE RETTE MESE DI NOVEMBRE 2022 - UTENTE S.R. - UTENTE M.A. UTENTE M.M.L.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1762" table:style-name="ce5">
            <text:p>1762</text:p>
          </table:table-cell>
          <table:table-cell office:value-type="float" office:value="762.92" table:style-name="ce5">
            <text:p>762,92</text:p>
          </table:table-cell>
          <table:table-cell office:value-type="float" office:value="762.92" table:style-name="ce5">
            <text:p>762,9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61/B del 30/11/2022 INTEGRAZIONE RETTE MESE DI NOVEMBRE 2022 - UTENTE S.R. - UTENTE M.A. UTENTE M.M.L.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763" table:style-name="ce5">
            <text:p>1763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2/0000215/03 del 30/11/2022 SERVIZIO DI TRASPORTO SCOLASTICO MESE DI NOV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1764" table:style-name="ce5">
            <text:p>1764</text:p>
          </table:table-cell>
          <table:table-cell office:value-type="float" office:value="845.31" table:style-name="ce5">
            <text:p>845,31</text:p>
          </table:table-cell>
          <table:table-cell office:value-type="float" office:value="845.31" table:style-name="ce5">
            <text:p>845,31</text:p>
          </table:table-cell>
          <table:table-cell office:value-type="string" table:style-name="ce5">
            <text:p>GEM FORNITURE GENERALI SRL</text:p>
          </table:table-cell>
          <table:table-cell office:value-type="string" table:style-name="ce5">
            <text:p>Z85388667B</text:p>
          </table:table-cell>
          <table:table-cell office:value-type="string" table:style-name="ce5">
            <text:p>SALDO Fatt.n. 004017/V1 del 30/11/2022 FORNITURA MATERIALE DI CANCELLERIA VARIO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765" table:style-name="ce5">
            <text:p>1765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316/PA del 30/11/2022 SERVIZI DI PULIZIA EDIFICI - COMUNE DI SAREGO - MESE DI NOV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766" table:style-name="ce5">
            <text:p>1766</text:p>
          </table:table-cell>
          <table:table-cell office:value-type="float" office:value="29.77" table:style-name="ce5">
            <text:p>29,77</text:p>
          </table:table-cell>
          <table:table-cell office:value-type="float" office:value="29.77" table:style-name="ce5">
            <text:p>29,77</text:p>
          </table:table-cell>
          <table:table-cell office:value-type="string" table:style-name="ce5">
            <text:p>CARTOLERIA SALVADORE DI TINI MATTEO</text:p>
          </table:table-cell>
          <table:table-cell table:style-name="ce5"/>
          <table:table-cell office:value-type="string" table:style-name="ce5">
            <text:p>SALDO Fatt.n. 6/PA del 01/12/2022 FORNITURA LIBRI DI TESTO SCUOLE PRIMARIE ANNO SCOLASTICO 2022/2023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767" table:style-name="ce5">
            <text:p>1767</text:p>
          </table:table-cell>
          <table:table-cell office:value-type="float" office:value="180.56" table:style-name="ce5">
            <text:p>180,56</text:p>
          </table:table-cell>
          <table:table-cell office:value-type="float" office:value="180.56" table:style-name="ce5">
            <text:p>180,56</text:p>
          </table:table-cell>
          <table:table-cell office:value-type="string" table:style-name="ce5">
            <text:p>CISL VENETO SERVIZI SRL</text:p>
          </table:table-cell>
          <table:table-cell office:value-type="string" table:style-name="ce5">
            <text:p>Z062A9ED19</text:p>
          </table:table-cell>
          <table:table-cell office:value-type="string" table:style-name="ce5">
            <text:p>SALDO Fatt.n. VIP/50 del 10/11/2022 GESTIONE PRATICHE ISE-ISEE ANNO 2021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768" table:style-name="ce5">
            <text:p>1768</text:p>
          </table:table-cell>
          <table:table-cell office:value-type="float" office:value="495" table:style-name="ce5">
            <text:p>495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E7388346B</text:p>
          </table:table-cell>
          <table:table-cell office:value-type="string" table:style-name="ce5">
            <text:p>SALDO Fatt.n. 0001159311 del 14/11/2022 FORMAZIONE ANTICORRUZIONE ONLINE-SERVIZIO ENTIONLIN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783" table:style-name="ce5">
            <text:p>1783</text:p>
          </table:table-cell>
          <table:table-cell office:value-type="float" office:value="689.31" table:style-name="ce5">
            <text:p>689,31</text:p>
          </table:table-cell>
          <table:table-cell office:value-type="float" office:value="689.31" table:style-name="ce5">
            <text:p>689,31</text:p>
          </table:table-cell>
          <table:table-cell office:value-type="string" table:style-name="ce5">
            <text:p>CENTRO RESIDENZIALE ANZIANI S. SCALABRIN</text:p>
          </table:table-cell>
          <table:table-cell table:style-name="ce5"/>
          <table:table-cell office:value-type="string" table:style-name="ce5">
            <text:p>CODICE CBILL ABD7V - FATT. 130/D DEL 30/09/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784" table:style-name="ce5">
            <text:p>1784</text:p>
          </table:table-cell>
          <table:table-cell office:value-type="float" office:value="745.31" table:style-name="ce5">
            <text:p>745,31</text:p>
          </table:table-cell>
          <table:table-cell office:value-type="float" office:value="745.31" table:style-name="ce5">
            <text:p>745,31</text:p>
          </table:table-cell>
          <table:table-cell office:value-type="string" table:style-name="ce5">
            <text:p>CENTRO RESIDENZIALE ANZIANI S. SCALABRIN</text:p>
          </table:table-cell>
          <table:table-cell table:style-name="ce5"/>
          <table:table-cell office:value-type="string" table:style-name="ce5">
            <text:p>CODICE CBILL ABD7V - FATT. 145/D DEL 31/10/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769" table:style-name="ce5">
            <text:p>1769</text:p>
          </table:table-cell>
          <table:table-cell office:value-type="float" office:value="189.78" table:style-name="ce5">
            <text:p>189,78</text:p>
          </table:table-cell>
          <table:table-cell office:value-type="float" office:value="847.97" table:style-name="ce5">
            <text:p>847,97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SALDO Fatt.n. 09/2022 del 28/11/2022 SERVIZIO DI VIGILANZA E ASSISTENZA ATTRAVERSAMENTI PEDONALI ALUNNI PLESSI SCOLASTICI DI MELEDO E MONTICELLO DI FARA - MESE DI SETT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2" table:style-name="ce5">
            <text:p>2</text:p>
          </table:table-cell>
          <table:table-cell office:value-type="float" office:value="1769" table:style-name="ce5">
            <text:p>1769</text:p>
          </table:table-cell>
          <table:table-cell office:value-type="float" office:value="658.19" table:style-name="ce5">
            <text:p>658,19</text:p>
          </table:table-cell>
          <table:table-cell office:value-type="float" office:value="847.97" table:style-name="ce5">
            <text:p>847,97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SALDO Fatt.n. 10/2022 del 29/11/2022 SERVIZIO DI VIGILANZA E ASSISTENZA ATTRAVERSAMENTI PEDONALI ALUNNI PLESSI SCOLASTICI DI MELEDO E MONTICELLO DI FARA - MESE DI OTTO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1770" table:style-name="ce5">
            <text:p>1770</text:p>
          </table:table-cell>
          <table:table-cell office:value-type="float" office:value="95.19" table:style-name="ce5">
            <text:p>95,19</text:p>
          </table:table-cell>
          <table:table-cell office:value-type="float" office:value="289.32" table:style-name="ce5">
            <text:p>289,32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F38346F5</text:p>
          </table:table-cell>
          <table:table-cell office:value-type="string" table:style-name="ce5">
            <text:p>SALDO Fatt.n. 9/2022 del 28/11/2022 SERVIZIO DI TRASPORTO SOCIALE SCOLASTICO STUDENTI DISABILI - MESE DI SETT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2" table:style-name="ce5">
            <text:p>2</text:p>
          </table:table-cell>
          <table:table-cell office:value-type="float" office:value="1770" table:style-name="ce5">
            <text:p>1770</text:p>
          </table:table-cell>
          <table:table-cell office:value-type="float" office:value="194.13" table:style-name="ce5">
            <text:p>194,13</text:p>
          </table:table-cell>
          <table:table-cell office:value-type="float" office:value="289.32" table:style-name="ce5">
            <text:p>289,32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F38346F5</text:p>
          </table:table-cell>
          <table:table-cell office:value-type="string" table:style-name="ce5">
            <text:p>SALDO Fatt.n. 10/22 del 29/11/2022 SERVIZIO DI TRASPORTO SOCIALE SCOLASTICO STUDENTI DISABILI - MESE DI OTTO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1771" table:style-name="ce5">
            <text:p>1771</text:p>
          </table:table-cell>
          <table:table-cell office:value-type="float" office:value="639.6" table:style-name="ce5">
            <text:p>639,6</text:p>
          </table:table-cell>
          <table:table-cell office:value-type="float" office:value="639.6" table:style-name="ce5">
            <text:p>639,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52131 del 30/11/2022 PASTI ELEMENTARI NOV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772" table:style-name="ce5">
            <text:p>1772</text:p>
          </table:table-cell>
          <table:table-cell office:value-type="float" office:value="12771.32" table:style-name="ce7">
            <text:p>12.771,32</text:p>
          </table:table-cell>
          <table:table-cell office:value-type="float" office:value="12771.32" table:style-name="ce7">
            <text:p>12.771,3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52130 del 30/11/2022 PASTI MATERNE NOV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773" table:style-name="ce5">
            <text:p>1773</text:p>
          </table:table-cell>
          <table:table-cell office:value-type="float" office:value="970.57" table:style-name="ce5">
            <text:p>970,57</text:p>
          </table:table-cell>
          <table:table-cell office:value-type="float" office:value="970.57" table:style-name="ce5">
            <text:p>970,57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52132 del 30/11/2022 PRESTAZIONI AGGIUNTIVE PER RIORGANIZZAZIONE SERVIZIO CAUSA COVID19 - MESE NOV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1774" table:style-name="ce5">
            <text:p>1774</text:p>
          </table:table-cell>
          <table:table-cell office:value-type="float" office:value="1645.66" table:style-name="ce7">
            <text:p>1.645,66</text:p>
          </table:table-cell>
          <table:table-cell office:value-type="float" office:value="1645.66" table:style-name="ce7">
            <text:p>1.645,66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9128/7 del 30/11/2022 INTEGRAZIONE RETTE ASSISTITI IN CASA FAMIGLIA N. 14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1775" table:style-name="ce5">
            <text:p>1775</text:p>
          </table:table-cell>
          <table:table-cell office:value-type="float" office:value="1515.54" table:style-name="ce7">
            <text:p>1.515,54</text:p>
          </table:table-cell>
          <table:table-cell office:value-type="float" office:value="1515.54" table:style-name="ce7">
            <text:p>1.515,54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892/2022/E DEL 30/11/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1776" table:style-name="ce5">
            <text:p>1776</text:p>
          </table:table-cell>
          <table:table-cell office:value-type="float" office:value="7899.69" table:style-name="ce7">
            <text:p>7.899,69</text:p>
          </table:table-cell>
          <table:table-cell office:value-type="float" office:value="7899.69" table:style-name="ce7">
            <text:p>7.899,69</text:p>
          </table:table-cell>
          <table:table-cell office:value-type="string" table:style-name="ce5">
            <text:p>CARTOLERIA SALVADORE DI TINI MATTEO</text:p>
          </table:table-cell>
          <table:table-cell table:style-name="ce5"/>
          <table:table-cell office:value-type="string" table:style-name="ce5">
            <text:p>SALDO Fatt.n. 3 del 02/11/2022 FORNITURA LIBRI DI TESTO SCUOLE PRIMARIE ANNO SCOLASTICO 2022/2023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77" table:style-name="ce5">
            <text:p>1777</text:p>
          </table:table-cell>
          <table:table-cell office:value-type="float" office:value="22.71" table:style-name="ce5">
            <text:p>22,71</text:p>
          </table:table-cell>
          <table:table-cell office:value-type="float" office:value="22.71" table:style-name="ce5">
            <text:p>22,71</text:p>
          </table:table-cell>
          <table:table-cell office:value-type="string" table:style-name="ce5">
            <text:p>EDICOLA &amp; LIBRERIA ENIGMA SNC</text:p>
          </table:table-cell>
          <table:table-cell table:style-name="ce5"/>
          <table:table-cell office:value-type="string" table:style-name="ce5">
            <text:p>SALDO Fatt.n. 15/PA del 28/11/2022 FORNITURA LIBRI DI TESTO SCUOLE PRIMARIE ANNO SCOLASTICO 2022/2023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78" table:style-name="ce5">
            <text:p>1778</text:p>
          </table:table-cell>
          <table:table-cell office:value-type="float" office:value="682.5" table:style-name="ce5">
            <text:p>682,5</text:p>
          </table:table-cell>
          <table:table-cell office:value-type="float" office:value="682.5" table:style-name="ce5">
            <text:p>682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Fatt.n. 2022 645/P del 31/10/2022 RETTA GIORNALIERA UTENTE R.C.N./04 PERIODO OTTO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6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float" office:value="1806" table:style-name="ce5">
            <text:p>1806</text:p>
          </table:table-cell>
          <table:table-cell office:value-type="float" office:value="795.35" table:style-name="ce5">
            <text:p>795,35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PRETTO SARA DIC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5">
            <text:p>2</text:p>
          </table:table-cell>
          <table:table-cell office:value-type="float" office:value="1806" table:style-name="ce5">
            <text:p>1806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BEDIN ELISA DIC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float" office:value="1806" table:style-name="ce5">
            <text:p>1806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MALESAN SILVANO WALTER DIC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4" table:style-name="ce5">
            <text:p>4</text:p>
          </table:table-cell>
          <table:table-cell office:value-type="float" office:value="1806" table:style-name="ce5">
            <text:p>1806</text:p>
          </table:table-cell>
          <table:table-cell office:value-type="float" office:value="1431.63" table:style-name="ce7">
            <text:p>1.431,63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NEGRO FEDERICO DIC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5" table:style-name="ce5">
            <text:p>5</text:p>
          </table:table-cell>
          <table:table-cell office:value-type="float" office:value="1806" table:style-name="ce5">
            <text:p>1806</text:p>
          </table:table-cell>
          <table:table-cell office:value-type="float" office:value="3181.39" table:style-name="ce7">
            <text:p>3.181,39</text:p>
          </table:table-cell>
          <table:table-cell office:value-type="float" office:value="8271.6299999999992" table:style-name="ce7">
            <text:p>8.271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I SINDACO GIACOMELLO DICEMBRE 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float" office:value="1" table:style-name="ce5">
            <text:p>1</text:p>
          </table:table-cell>
          <table:table-cell office:value-type="float" office:value="1785" table:style-name="ce5">
            <text:p>1785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LART. 16 DEL REGOLAMENTO PER LEROGAZIONE DEGLI INTERVENTI E DEI SERVIZI SOCIALI (D.C.C. N. 7/2018) A FAVORE DELLUTENTE COD. N. 544 - PARTE FONDI FSC 2022 E PARTE FONDI RIA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1" table:style-name="ce5">
            <text:p>1</text:p>
          </table:table-cell>
          <table:table-cell office:value-type="float" office:value="1786" table:style-name="ce5">
            <text:p>1786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LART. 16 DEL REGOLAMENTO PER LEROGAZIONE DEGLI INTERVENTI E DEI SERVIZI SOCIALI (D.C.C. N. 7/2018) A FAVORE DELLUTENTE COD. N. 544 - PARTE FONDI FSC 2022 E PARTE FONDI RIA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" table:style-name="ce5">
            <text:p>1</text:p>
          </table:table-cell>
          <table:table-cell office:value-type="float" office:value="1787" table:style-name="ce5">
            <text:p>1787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DEI SERVIZI SOCIALI (D.C.C. N. 7/2018) A FAVORE DEGLI UTENTI CODD. N. 545, 498 E 494 - FONDI FSC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1" table:style-name="ce5">
            <text:p>1</text:p>
          </table:table-cell>
          <table:table-cell office:value-type="float" office:value="1788" table:style-name="ce5">
            <text:p>1788</text:p>
          </table:table-cell>
          <table:table-cell office:value-type="float" office:value="453" table:style-name="ce5">
            <text:p>453</text:p>
          </table:table-cell>
          <table:table-cell office:value-type="float" office:value="453" table:style-name="ce5">
            <text:p>4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DEI SERVIZI SOCIALI (D.C.C. N. 7/2018) A FAVORE DEGLI UTENTI CODD. N. 545, 498 E 494 - FONDI FSC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" table:style-name="ce5">
            <text:p>1</text:p>
          </table:table-cell>
          <table:table-cell office:value-type="float" office:value="1789" table:style-name="ce5">
            <text:p>1789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DEI SERVIZI SOCIALI (D.C.C. N. 7/2018) A FAVORE DEGLI UTENTI CODD. N. 545, 498 E 494 - FONDI FSC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1" table:style-name="ce5">
            <text:p>1</text:p>
          </table:table-cell>
          <table:table-cell office:value-type="float" office:value="1790" table:style-name="ce5">
            <text:p>179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ZAMBELLA FEDERICO</text:p>
          </table:table-cell>
          <table:table-cell table:style-name="ce5"/>
          <table:table-cell office:value-type="string" table:style-name="ce5">
            <text:p>LIQUIDAZIONE INCARICO DI NATURA AUTONOMA E OCCASIONALE ALLARCH. FEDERICO ZAMBELLA, ART.53 DEL D. LGS. 165/2001 - PER ATTIVITA DI SUPPORTO ALLUFFICIO TECNICO EDILIZIA PRIVATA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1" table:style-name="ce5">
            <text:p>1</text:p>
          </table:table-cell>
          <table:table-cell office:value-type="float" office:value="1792" table:style-name="ce5">
            <text:p>1792</text:p>
          </table:table-cell>
          <table:table-cell office:value-type="float" office:value="38.67" table:style-name="ce5">
            <text:p>38,67</text:p>
          </table:table-cell>
          <table:table-cell office:value-type="float" office:value="38.67" table:style-name="ce5">
            <text:p>38,67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8362 del 30/11/2022 ACQUISTO MATERIALE VARIO FERRAMENTA NOVEMBRE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float" office:value="1" table:style-name="ce5">
            <text:p>1</text:p>
          </table:table-cell>
          <table:table-cell office:value-type="float" office:value="1793" table:style-name="ce5">
            <text:p>1793</text:p>
          </table:table-cell>
          <table:table-cell office:value-type="float" office:value="1071.72" table:style-name="ce7">
            <text:p>1.071,72</text:p>
          </table:table-cell>
          <table:table-cell office:value-type="float" office:value="1071.72" table:style-name="ce7">
            <text:p>1.071,72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717/00 del 30/11/2022 SERVIZI CIMITERIALI MESE DI NOVEMBRE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float" office:value="1" table:style-name="ce5">
            <text:p>1</text:p>
          </table:table-cell>
          <table:table-cell office:value-type="float" office:value="1794" table:style-name="ce5">
            <text:p>1794</text:p>
          </table:table-cell>
          <table:table-cell office:value-type="float" office:value="40.840000000000003" table:style-name="ce5">
            <text:p>40,84</text:p>
          </table:table-cell>
          <table:table-cell office:value-type="float" office:value="40.840000000000003" table:style-name="ce5">
            <text:p>40,84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50246 del 30/11/2022 CONSUMI CARBURANTE MESE DI NOVEMBRE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1" table:style-name="ce5">
            <text:p>1</text:p>
          </table:table-cell>
          <table:table-cell office:value-type="float" office:value="1795" table:style-name="ce5">
            <text:p>1795</text:p>
          </table:table-cell>
          <table:table-cell office:value-type="float" office:value="99.23" table:style-name="ce5">
            <text:p>99,23</text:p>
          </table:table-cell>
          <table:table-cell office:value-type="float" office:value="99.23" table:style-name="ce5">
            <text:p>99,23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50246 del 30/11/2022 CONSUMI CARBURANTE MESE DI NOVEMBRE 2022</text:p>
          </table:table-cell>
          <table:table-cell office:value-type="date" office:date-value="2022-12-16T00:00:00" table:style-name="ce6">
            <text:p>16/12/2022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1" table:style-name="ce5">
            <text:p>1</text:p>
          </table:table-cell>
          <table:table-cell office:value-type="float" office:value="1796" table:style-name="ce5">
            <text:p>1796</text:p>
          </table:table-cell>
          <table:table-cell office:value-type="float" office:value="1757.42" table:style-name="ce7">
            <text:p>1.757,42</text:p>
          </table:table-cell>
          <table:table-cell office:value-type="float" office:value="1757.42" table:style-name="ce7">
            <text:p>1.757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IMBORSO CONTRIBUTO DI COSTRUZIONE PRATICA EDILIZIA N. 104/2011 DELLA DITTA PETRICCIONE ROBERTO.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3584" table:style-name="ce5">
            <text:p>3584</text:p>
          </table:table-cell>
          <table:table-cell office:value-type="float" office:value="0" table:style-name="ce5">
            <text:p>0</text:p>
          </table:table-cell>
          <table:table-cell office:value-type="float" office:value="794" table:style-name="ce5">
            <text:p>7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float" office:value="1797" table:style-name="ce5">
            <text:p>1797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 ART. 16 DEL REGOLAMENTO PER EROGAZIONE DEGLI INTERVENTI E DEI SERVIZI SOCIALI A FAVORE DEGLI UTENTI COD. 498 CON REINTROITO A FAVORE DELL ENTE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float" office:value="1" table:style-name="ce5">
            <text:p>1</text:p>
          </table:table-cell>
          <table:table-cell office:value-type="float" office:value="1799" table:style-name="ce5">
            <text:p>1799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PARROCCHIA S. GIOVANNI BOSCO</text:p>
          </table:table-cell>
          <table:table-cell table:style-name="ce5"/>
          <table:table-cell office:value-type="string" table:style-name="ce5">
            <text:p>LIQUIDAZIONE DEL CONTRIBUTO DISPOSTO CON CONVENZIONE TRA LE PARTI ALLA PARROCCHIA SAN GIOVANNI BOSCO DI MONTICELLO DI FARA - C.F.: 95018450247 - TERZA ANNUALITA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45" table:style-name="ce5">
            <text:p>2045</text:p>
          </table:table-cell>
          <table:table-cell office:value-type="float" office:value="1" table:style-name="ce5">
            <text:p>1</text:p>
          </table:table-cell>
          <table:table-cell office:value-type="float" office:value="1809" table:style-name="ce5">
            <text:p>1809</text:p>
          </table:table-cell>
          <table:table-cell office:value-type="float" office:value="242" table:style-name="ce5">
            <text:p>242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61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float" office:value="1" table:style-name="ce5">
            <text:p>1</text:p>
          </table:table-cell>
          <table:table-cell office:value-type="float" office:value="1808" table:style-name="ce5">
            <text:p>1808</text:p>
          </table:table-cell>
          <table:table-cell office:value-type="float" office:value="52.77" table:style-name="ce5">
            <text:p>52,77</text:p>
          </table:table-cell>
          <table:table-cell office:value-type="float" office:value="52.77" table:style-name="ce5">
            <text:p>52,77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61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float" office:value="1" table:style-name="ce5">
            <text:p>1</text:p>
          </table:table-cell>
          <table:table-cell office:value-type="float" office:value="1800" table:style-name="ce5">
            <text:p>1800</text:p>
          </table:table-cell>
          <table:table-cell office:value-type="float" office:value="115.53" table:style-name="ce5">
            <text:p>115,53</text:p>
          </table:table-cell>
          <table:table-cell office:value-type="float" office:value="115.53" table:style-name="ce5">
            <text:p>115,53</text:p>
          </table:table-cell>
          <table:table-cell office:value-type="string" table:style-name="ce5">
            <text:p>ASSOCIAZIONE PRO LOCO SAREGO</text:p>
          </table:table-cell>
          <table:table-cell table:style-name="ce5"/>
          <table:table-cell office:value-type="string" table:style-name="ce5">
            <text:p>LIQUIDAZIONE CONTRIBUTO ECONOMICO A FAVORE DELLASSOCIAZIONE PRO LOCO SAREGO - C.F.: 80023830245 - PER INIZIATIVA SPECIFICA CONCERTO DI NATALE 2021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1" table:style-name="ce5">
            <text:p>1</text:p>
          </table:table-cell>
          <table:table-cell office:value-type="float" office:value="1801" table:style-name="ce5">
            <text:p>1801</text:p>
          </table:table-cell>
          <table:table-cell office:value-type="float" office:value="394.34" table:style-name="ce5">
            <text:p>394,34</text:p>
          </table:table-cell>
          <table:table-cell office:value-type="float" office:value="394.34" table:style-name="ce5">
            <text:p>394,34</text:p>
          </table:table-cell>
          <table:table-cell office:value-type="string" table:style-name="ce5">
            <text:p>ASSOCIAZIONE PRO LOCO SAREGO</text:p>
          </table:table-cell>
          <table:table-cell table:style-name="ce5"/>
          <table:table-cell office:value-type="string" table:style-name="ce5">
            <text:p>LIQUIDAZIONE CONTRIBUTO ECONOMICO A FAVORE DELLASSOCIZIONE PRO LOCO SAREGO - C.F.: 80023830245 - PER INIZIATIVA SPECIFICA CONCERTO PER IL 15 ANNO SI COSTITUZIONE DELLORCHESTRA GIOVANILE DI SAREGO</text:p>
          </table:table-cell>
          <table:table-cell office:value-type="date" office:date-value="2022-12-19T00:00:00" table:style-name="ce6">
            <text:p>19/12/2022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1"/>
        </table:table-row>
        <table:table-row table:style-name="ro2">
          <table:table-cell office:value-type="float" office:value="2049" table:style-name="ce5">
            <text:p>2049</text:p>
          </table:table-cell>
          <table:table-cell office:value-type="float" office:value="1" table:style-name="ce5">
            <text:p>1</text:p>
          </table:table-cell>
          <table:table-cell office:value-type="float" office:value="1802" table:style-name="ce5">
            <text:p>1802</text:p>
          </table:table-cell>
          <table:table-cell office:value-type="float" office:value="630" table:style-name="ce5">
            <text:p>630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77 -R. 1802 del 19/12/2022)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2050" table:style-name="ce5">
            <text:p>2050</text:p>
          </table:table-cell>
          <table:table-cell office:value-type="float" office:value="1" table:style-name="ce5">
            <text:p>1</text:p>
          </table:table-cell>
          <table:table-cell office:value-type="float" office:value="1804" table:style-name="ce5">
            <text:p>1804</text:p>
          </table:table-cell>
          <table:table-cell office:value-type="float" office:value="292" table:style-name="ce5">
            <text:p>292</text:p>
          </table:table-cell>
          <table:table-cell office:value-type="float" office:value="292" table:style-name="ce5">
            <text:p>2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79 -R. 1804 del 19/12/2022)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2051" table:style-name="ce5">
            <text:p>2051</text:p>
          </table:table-cell>
          <table:table-cell office:value-type="float" office:value="1" table:style-name="ce5">
            <text:p>1</text:p>
          </table:table-cell>
          <table:table-cell office:value-type="float" office:value="1805" table:style-name="ce5">
            <text:p>1805</text:p>
          </table:table-cell>
          <table:table-cell office:value-type="float" office:value="328" table:style-name="ce5">
            <text:p>328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80 -R. 1805 del 19/12/2022)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float" office:value="1" table:style-name="ce5">
            <text:p>1</text:p>
          </table:table-cell>
          <table:table-cell office:value-type="float" office:value="1871" table:style-name="ce5">
            <text:p>1871</text:p>
          </table:table-cell>
          <table:table-cell office:value-type="float" office:value="6775.42" table:style-name="ce7">
            <text:p>6.775,42</text:p>
          </table:table-cell>
          <table:table-cell office:value-type="float" office:value="6775.42" table:style-name="ce7">
            <text:p>6.775,42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8645424D91</text:p>
          </table:table-cell>
          <table:table-cell office:value-type="string" table:style-name="ce5">
            <text:p>SALDO Fatt.n. 244 del 16/12/2022 Affidamento diretto incarico di progettazione esecutiva coordinamento sicurezza, direzione lavori, contabilità e cre per interventi di miglioramento sismico antincendio, messa a norma Inf. Sarego - Direzione lavori -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53" table:style-name="ce5">
            <text:p>2053</text:p>
          </table:table-cell>
          <table:table-cell office:value-type="float" office:value="1" table:style-name="ce5">
            <text:p>1</text:p>
          </table:table-cell>
          <table:table-cell office:value-type="float" office:value="1807" table:style-name="ce5">
            <text:p>1807</text:p>
          </table:table-cell>
          <table:table-cell office:value-type="float" office:value="3324.68" table:style-name="ce7">
            <text:p>3.324,68</text:p>
          </table:table-cell>
          <table:table-cell office:value-type="float" office:value="3324.68" table:style-name="ce7">
            <text:p>3.324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INANZE: RICONOSCIMENTO DEBITO FUORI BILANCIO A SEGUITO DI SENTENZA DEL GIUDICE DI PACE DI VICENZA N. 224/2022, RG 1712/2019 - LIQUIDAZIONE RISARCIMENTO DANNO AL SIG. ROSSI DANIELE DI CASALE DI SCODOSIA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2160" table:style-name="ce5">
            <text:p>2160</text:p>
          </table:table-cell>
          <table:table-cell office:value-type="float" office:value="1" table:style-name="ce5">
            <text:p>1</text:p>
          </table:table-cell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1" table:style-name="ce5">
            <text:p>1</text:p>
          </table:table-cell>
          <table:table-cell office:value-type="float" office:value="1876" table:style-name="ce5">
            <text:p>1876</text:p>
          </table:table-cell>
          <table:table-cell office:value-type="float" office:value="880" table:style-name="ce5">
            <text:p>880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ASSOCIAZIONE PRO LOCO SAREGO</text:p>
          </table:table-cell>
          <table:table-cell table:style-name="ce5"/>
          <table:table-cell office:value-type="string" table:style-name="ce5">
            <text:p>LIQUIDAZIONE CONTRIBUTO ECONOMICO A FAVORE DELLA PRO LOCO SAREGO - C.F.: 80023830245 - PER INIZIATIVA SPECIFICA SERATA TEATRALE DI CABARET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1" table:style-name="ce5">
            <text:p>1</text:p>
          </table:table-cell>
          <table:table-cell office:value-type="float" office:value="1877" table:style-name="ce5">
            <text:p>1877</text:p>
          </table:table-cell>
          <table:table-cell office:value-type="float" office:value="1002.58" table:style-name="ce7">
            <text:p>1.002,58</text:p>
          </table:table-cell>
          <table:table-cell office:value-type="float" office:value="1002.58" table:style-name="ce7">
            <text:p>1.002,58</text:p>
          </table:table-cell>
          <table:table-cell office:value-type="string" table:style-name="ce5">
            <text:p>ASSOCIAZIONE PRO LOCO SAREGO</text:p>
          </table:table-cell>
          <table:table-cell table:style-name="ce5"/>
          <table:table-cell office:value-type="string" table:style-name="ce5">
            <text:p>LIQUIDAZIONE SALDO DEL CONTRIBUTO ECONOMICO A FAVORE DELLA PRO LOCO SAREGO - C.F.: 80023830245 - PER INIZIATIVA SPECIFICA SERATA TEATRALE H2OPHELIA PER FALDE ACQUIFERE SCOMODE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float" office:value="1" table:style-name="ce5">
            <text:p>1</text:p>
          </table:table-cell>
          <table:table-cell office:value-type="float" office:value="1878" table:style-name="ce5">
            <text:p>1878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RROCCHIA S. GIOVANNI BOSCO</text:p>
          </table:table-cell>
          <table:table-cell table:style-name="ce5"/>
          <table:table-cell office:value-type="string" table:style-name="ce5">
            <text:p>CONVENZIONE TRA IL COMUNE DI SAREGO E LA PARROCCHIA DI MONTICELLO DI FARA PER LUSO PUBBLICO DEL PARCHEGGIO AFFERENTE LA CHIESA DEL CENTRO DI MONTICELLO DI FARA - LIQUIDAZIONE QUOTA ANNO 2022 (A SALDO)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1" table:style-name="ce5">
            <text:p>1</text:p>
          </table:table-cell>
          <table:table-cell office:value-type="float" office:value="1879" table:style-name="ce5">
            <text:p>1879</text:p>
          </table:table-cell>
          <table:table-cell office:value-type="float" office:value="76.58" table:style-name="ce5">
            <text:p>76,58</text:p>
          </table:table-cell>
          <table:table-cell office:value-type="float" office:value="76.58" table:style-name="ce5">
            <text:p>76,58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ELETTORALE: LIQUIDAZIONE QUOTA PARTE DELLE SPESE DI FUNZIONAMENTO DELLA VI SOTTOCOMMISSIONE ELETTORALE CIRCONDARIALE - 1 SEMESTRE 2022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1047" table:style-name="ce5">
            <text:p>1047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2" table:style-name="ce5">
            <text:p>2062</text:p>
          </table:table-cell>
          <table:table-cell office:value-type="float" office:value="1" table:style-name="ce5">
            <text:p>1</text:p>
          </table:table-cell>
          <table:table-cell office:value-type="float" office:value="1880" table:style-name="ce5">
            <text:p>1880</text:p>
          </table:table-cell>
          <table:table-cell office:value-type="float" office:value="101.98" table:style-name="ce5">
            <text:p>101,98</text:p>
          </table:table-cell>
          <table:table-cell office:value-type="float" office:value="101.98" table:style-name="ce5">
            <text:p>101,98</text:p>
          </table:table-cell>
          <table:table-cell office:value-type="string" table:style-name="ce5">
            <text:p>COMUNE DI ZERMEGHEDO</text:p>
          </table:table-cell>
          <table:table-cell table:style-name="ce5"/>
          <table:table-cell office:value-type="string" table:style-name="ce5">
            <text:p>Rimborso libri di testo Scuola Primaria a. sc. 2022-2023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3" table:style-name="ce5">
            <text:p>2063</text:p>
          </table:table-cell>
          <table:table-cell office:value-type="float" office:value="1" table:style-name="ce5">
            <text:p>1</text:p>
          </table:table-cell>
          <table:table-cell office:value-type="float" office:value="1881" table:style-name="ce5">
            <text:p>1881</text:p>
          </table:table-cell>
          <table:table-cell office:value-type="float" office:value="2656.4" table:style-name="ce7">
            <text:p>2.656,40</text:p>
          </table:table-cell>
          <table:table-cell office:value-type="float" office:value="2656.4" table:style-name="ce7">
            <text:p>2.656,4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AGGIORNAMENTO CONVENZIONE TRA IL COMUNE DI SAREGO E LA STAZIONE UNICA APPALTANTE (PROVINCIA DI VICENZA) PER I LAVORI E LE FORNITURE DI BENI E SERVIZI - LIQUIDAZIONE QUOTA ASSOCIATIVA ANNO 2022 (SECONDA ANNUALITA)</text:p>
          </table:table-cell>
          <table:table-cell office:value-type="date" office:date-value="2022-12-20T00:00:00" table:style-name="ce6">
            <text:p>20/12/2022</text:p>
          </table:table-cell>
          <table:table-cell office:value-type="float" office:value="2162" table:style-name="ce5">
            <text:p>2162</text:p>
          </table:table-cell>
          <table:table-cell office:value-type="float" office:value="2" table:style-name="ce5">
            <text:p>2</text:p>
          </table:table-cell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float" office:value="1" table:style-name="ce5">
            <text:p>1</text:p>
          </table:table-cell>
          <table:table-cell office:value-type="float" office:value="1882" table:style-name="ce5">
            <text:p>1882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1005444 del 12/12/2022 FIBRA SEDI COMUNALI - NUVOLA IT SINFONIA OTTOBRE -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float" office:value="2" table:style-name="ce5">
            <text:p>2</text:p>
          </table:table-cell>
          <table:table-cell office:value-type="float" office:value="1882" table:style-name="ce5">
            <text:p>1882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1004485 del 12/12/2022 FIBRA SEDI COMUNALI - SERVIZIO - OTTOBRE -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float" office:value="3" table:style-name="ce5">
            <text:p>3</text:p>
          </table:table-cell>
          <table:table-cell office:value-type="float" office:value="1882" table:style-name="ce5">
            <text:p>1882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1007023 del 12/12/2022 PORTA SILVER + NOLEGGIO ROUTER FIBRA SEDI COMUNALI - OTTOBRE -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float" office:value="1" table:style-name="ce5">
            <text:p>1</text:p>
          </table:table-cell>
          <table:table-cell office:value-type="float" office:value="1883" table:style-name="ce5">
            <text:p>1883</text:p>
          </table:table-cell>
          <table:table-cell office:value-type="float" office:value="163.82" table:style-name="ce5">
            <text:p>163,82</text:p>
          </table:table-cell>
          <table:table-cell office:value-type="float" office:value="163.82" table:style-name="ce5">
            <text:p>16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5266020 del 12/12/2022 CONSUMI TELEFONIA MOBILE - OTTOBRE -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6" table:style-name="ce5">
            <text:p>2066</text:p>
          </table:table-cell>
          <table:table-cell office:value-type="float" office:value="1" table:style-name="ce5">
            <text:p>1</text:p>
          </table:table-cell>
          <table:table-cell office:value-type="float" office:value="1884" table:style-name="ce5">
            <text:p>1884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C35A2D23</text:p>
          </table:table-cell>
          <table:table-cell office:value-type="string" table:style-name="ce5">
            <text:p>SALDO Fatt.n. 7X05251998 del 12/12/2022 N. 2 SIM M2M 100 GB PER IMPIANTO DI VIDEOSORVEGLIANZA OTTOBRE -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48" table:style-name="ce5">
            <text:p>1348</text:p>
          </table:table-cell>
          <table:table-cell office:value-type="float" office:value="4" table:style-name="ce5">
            <text:p>4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7" table:style-name="ce5">
            <text:p>2067</text:p>
          </table:table-cell>
          <table:table-cell office:value-type="float" office:value="1" table:style-name="ce5">
            <text:p>1</text:p>
          </table:table-cell>
          <table:table-cell office:value-type="float" office:value="1885" table:style-name="ce5">
            <text:p>1885</text:p>
          </table:table-cell>
          <table:table-cell office:value-type="float" office:value="103.8" table:style-name="ce5">
            <text:p>103,8</text:p>
          </table:table-cell>
          <table:table-cell office:value-type="float" office:value="215.75" table:style-name="ce5">
            <text:p>215,7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06848 del 12/12/2022 CONSUMI ELEMENTARI MONTICELLO DI FARA OTTOBRE -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7" table:style-name="ce5">
            <text:p>2067</text:p>
          </table:table-cell>
          <table:table-cell office:value-type="float" office:value="2" table:style-name="ce5">
            <text:p>2</text:p>
          </table:table-cell>
          <table:table-cell office:value-type="float" office:value="1885" table:style-name="ce5">
            <text:p>1885</text:p>
          </table:table-cell>
          <table:table-cell office:value-type="float" office:value="111.95" table:style-name="ce5">
            <text:p>111,95</text:p>
          </table:table-cell>
          <table:table-cell office:value-type="float" office:value="215.75" table:style-name="ce5">
            <text:p>215,7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10015 del 12/12/2022 CONSUMI ELEMENTARI MELEDO OTTOBRE -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8" table:style-name="ce5">
            <text:p>2068</text:p>
          </table:table-cell>
          <table:table-cell office:value-type="float" office:value="1" table:style-name="ce5">
            <text:p>1</text:p>
          </table:table-cell>
          <table:table-cell office:value-type="float" office:value="1886" table:style-name="ce5">
            <text:p>1886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1008682 del 12/12/2022 FIBRA ELEMENTARI SAREGO OTTOBRE -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69" table:style-name="ce5">
            <text:p>2069</text:p>
          </table:table-cell>
          <table:table-cell office:value-type="float" office:value="1" table:style-name="ce5">
            <text:p>1</text:p>
          </table:table-cell>
          <table:table-cell office:value-type="float" office:value="1887" table:style-name="ce5">
            <text:p>1887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1008266 del 12/12/2022 CONSUMI ADSL SEGRETERIA MUTTONI OTTOBRE -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float" office:value="1" table:style-name="ce5">
            <text:p>1</text:p>
          </table:table-cell>
          <table:table-cell office:value-type="float" office:value="1888" table:style-name="ce5">
            <text:p>1888</text:p>
          </table:table-cell>
          <table:table-cell office:value-type="float" office:value="10.58" table:style-name="ce5">
            <text:p>10,58</text:p>
          </table:table-cell>
          <table:table-cell office:value-type="float" office:value="119.89" table:style-name="ce5">
            <text:p>119,8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7524621 del 11/12/2022 CONSUMI SEMAFORO SAREGO PIAZZA UMBERTO I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float" office:value="2" table:style-name="ce5">
            <text:p>2</text:p>
          </table:table-cell>
          <table:table-cell office:value-type="float" office:value="1888" table:style-name="ce5">
            <text:p>1888</text:p>
          </table:table-cell>
          <table:table-cell office:value-type="float" office:value="11.36" table:style-name="ce5">
            <text:p>11,36</text:p>
          </table:table-cell>
          <table:table-cell office:value-type="float" office:value="119.89" table:style-name="ce5">
            <text:p>119,8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34 del 06/12/2022 CONSUMI IMP. VIDEOSORVEGLIANZA MELEDO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float" office:value="3" table:style-name="ce5">
            <text:p>3</text:p>
          </table:table-cell>
          <table:table-cell office:value-type="float" office:value="1888" table:style-name="ce5">
            <text:p>1888</text:p>
          </table:table-cell>
          <table:table-cell office:value-type="float" office:value="97.95" table:style-name="ce5">
            <text:p>97,95</text:p>
          </table:table-cell>
          <table:table-cell office:value-type="float" office:value="119.89" table:style-name="ce5">
            <text:p>119,8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44 del 06/12/2022 CONSUMI MAGAZZINO COMUNALE MONTICELLO DI FARA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float" office:value="1" table:style-name="ce5">
            <text:p>1</text:p>
          </table:table-cell>
          <table:table-cell office:value-type="float" office:value="1889" table:style-name="ce5">
            <text:p>1889</text:p>
          </table:table-cell>
          <table:table-cell office:value-type="float" office:value="40.020000000000003" table:style-name="ce5">
            <text:p>40,02</text:p>
          </table:table-cell>
          <table:table-cell office:value-type="float" office:value="800.59" table:style-name="ce5">
            <text:p>800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43 del 06/12/2022 CONSUMI MUNICIPIO PARTE RISTRUTTURATA (EX ACLI)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float" office:value="2" table:style-name="ce5">
            <text:p>2</text:p>
          </table:table-cell>
          <table:table-cell office:value-type="float" office:value="1889" table:style-name="ce5">
            <text:p>1889</text:p>
          </table:table-cell>
          <table:table-cell office:value-type="float" office:value="244.05" table:style-name="ce5">
            <text:p>244,05</text:p>
          </table:table-cell>
          <table:table-cell office:value-type="float" office:value="800.59" table:style-name="ce5">
            <text:p>800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36 del 06/12/2022 CONSUMI MUNICIPIO SEDE NUOVA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float" office:value="3" table:style-name="ce5">
            <text:p>3</text:p>
          </table:table-cell>
          <table:table-cell office:value-type="float" office:value="1889" table:style-name="ce5">
            <text:p>1889</text:p>
          </table:table-cell>
          <table:table-cell office:value-type="float" office:value="516.52" table:style-name="ce5">
            <text:p>516,52</text:p>
          </table:table-cell>
          <table:table-cell office:value-type="float" office:value="800.59" table:style-name="ce5">
            <text:p>800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42 del 06/12/2022 CONSUMI MUNICIPIO SEDE STORICA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2" table:style-name="ce5">
            <text:p>2072</text:p>
          </table:table-cell>
          <table:table-cell office:value-type="float" office:value="1" table:style-name="ce5">
            <text:p>1</text:p>
          </table:table-cell>
          <table:table-cell office:value-type="float" office:value="1890" table:style-name="ce5">
            <text:p>1890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1160.08" table:style-name="ce7">
            <text:p>1.160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48 del 06/12/2022 CONSUMI INFANZIA SAREGO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2" table:style-name="ce5">
            <text:p>2072</text:p>
          </table:table-cell>
          <table:table-cell office:value-type="float" office:value="2" table:style-name="ce5">
            <text:p>2</text:p>
          </table:table-cell>
          <table:table-cell office:value-type="float" office:value="1890" table:style-name="ce5">
            <text:p>1890</text:p>
          </table:table-cell>
          <table:table-cell office:value-type="float" office:value="1127.3499999999999" table:style-name="ce7">
            <text:p>1.127,35</text:p>
          </table:table-cell>
          <table:table-cell office:value-type="float" office:value="1160.08" table:style-name="ce7">
            <text:p>1.160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6683747 del 10/12/2022 CONSUMI INFANZIA MONTICELLO DI FARA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float" office:value="1" table:style-name="ce5">
            <text:p>1</text:p>
          </table:table-cell>
          <table:table-cell office:value-type="float" office:value="1891" table:style-name="ce5">
            <text:p>1891</text:p>
          </table:table-cell>
          <table:table-cell office:value-type="float" office:value="273.27" table:style-name="ce5">
            <text:p>273,27</text:p>
          </table:table-cell>
          <table:table-cell office:value-type="float" office:value="1209.55" table:style-name="ce7">
            <text:p>1.209,5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38 del 06/12/2022 CONSUMI PRIMARIA SAREGO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float" office:value="2" table:style-name="ce5">
            <text:p>2</text:p>
          </table:table-cell>
          <table:table-cell office:value-type="float" office:value="1891" table:style-name="ce5">
            <text:p>1891</text:p>
          </table:table-cell>
          <table:table-cell office:value-type="float" office:value="363.18" table:style-name="ce5">
            <text:p>363,18</text:p>
          </table:table-cell>
          <table:table-cell office:value-type="float" office:value="1209.55" table:style-name="ce7">
            <text:p>1.209,5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46 del 06/12/2022 CONSUMI PRIMARIA MONTICELLO DI FARA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float" office:value="3" table:style-name="ce5">
            <text:p>3</text:p>
          </table:table-cell>
          <table:table-cell office:value-type="float" office:value="1891" table:style-name="ce5">
            <text:p>1891</text:p>
          </table:table-cell>
          <table:table-cell office:value-type="float" office:value="573.1" table:style-name="ce5">
            <text:p>573,1</text:p>
          </table:table-cell>
          <table:table-cell office:value-type="float" office:value="1209.55" table:style-name="ce7">
            <text:p>1.209,5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37 del 06/12/2022 CONSUMI SCUOLA PRIMARIA MELEDO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4" table:style-name="ce5">
            <text:p>2074</text:p>
          </table:table-cell>
          <table:table-cell office:value-type="float" office:value="1" table:style-name="ce5">
            <text:p>1</text:p>
          </table:table-cell>
          <table:table-cell office:value-type="float" office:value="1892" table:style-name="ce5">
            <text:p>1892</text:p>
          </table:table-cell>
          <table:table-cell office:value-type="float" office:value="1585.26" table:style-name="ce7">
            <text:p>1.585,26</text:p>
          </table:table-cell>
          <table:table-cell office:value-type="float" office:value="1585.26" table:style-name="ce7">
            <text:p>1.585,2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2743172 del 08/12/2022 CONSUMI MEDIE MELEDO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5" table:style-name="ce5">
            <text:p>2075</text:p>
          </table:table-cell>
          <table:table-cell office:value-type="float" office:value="1" table:style-name="ce5">
            <text:p>1</text:p>
          </table:table-cell>
          <table:table-cell office:value-type="float" office:value="1893" table:style-name="ce5">
            <text:p>1893</text:p>
          </table:table-cell>
          <table:table-cell office:value-type="float" office:value="8.99" table:style-name="ce5">
            <text:p>8,99</text:p>
          </table:table-cell>
          <table:table-cell office:value-type="float" office:value="21.2" table:style-name="ce5">
            <text:p>21,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41 del 06/12/2022 CONSUMI CIMITERO SAREGO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5" table:style-name="ce5">
            <text:p>2075</text:p>
          </table:table-cell>
          <table:table-cell office:value-type="float" office:value="2" table:style-name="ce5">
            <text:p>2</text:p>
          </table:table-cell>
          <table:table-cell office:value-type="float" office:value="1893" table:style-name="ce5">
            <text:p>1893</text:p>
          </table:table-cell>
          <table:table-cell office:value-type="float" office:value="12.21" table:style-name="ce5">
            <text:p>12,21</text:p>
          </table:table-cell>
          <table:table-cell office:value-type="float" office:value="21.2" table:style-name="ce5">
            <text:p>21,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4292895 del 09/12/2022 CONSUMI CIMITERO MELEDO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6" table:style-name="ce5">
            <text:p>2076</text:p>
          </table:table-cell>
          <table:table-cell office:value-type="float" office:value="1" table:style-name="ce5">
            <text:p>1</text:p>
          </table:table-cell>
          <table:table-cell office:value-type="float" office:value="1894" table:style-name="ce5">
            <text:p>1894</text:p>
          </table:table-cell>
          <table:table-cell office:value-type="float" office:value="186.17" table:style-name="ce5">
            <text:p>186,17</text:p>
          </table:table-cell>
          <table:table-cell office:value-type="float" office:value="186.17" table:style-name="ce5">
            <text:p>186,1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45 del 06/12/2022 CONSUMI ECOCENTRO MONTICELLO DI FARA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7" table:style-name="ce5">
            <text:p>2077</text:p>
          </table:table-cell>
          <table:table-cell office:value-type="float" office:value="1" table:style-name="ce5">
            <text:p>1</text:p>
          </table:table-cell>
          <table:table-cell office:value-type="float" office:value="1895" table:style-name="ce5">
            <text:p>1895</text:p>
          </table:table-cell>
          <table:table-cell office:value-type="float" office:value="29.37" table:style-name="ce5">
            <text:p>29,37</text:p>
          </table:table-cell>
          <table:table-cell office:value-type="float" office:value="29.37" table:style-name="ce5">
            <text:p>29,37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2000300123 del 24/11/2022 CONSUMI periodo: 01.09.2022-31.10.2022 POD IT001E37380274 Contatore 000000000003582061 kWh 0 - VIA VALLE 50 - 36040 SAREGO VI - APPARTAMENTO CUSTODE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1" table:style-name="ce5">
            <text:p>1</text:p>
          </table:table-cell>
          <table:table-cell office:value-type="float" office:value="1896" table:style-name="ce5">
            <text:p>1896</text:p>
          </table:table-cell>
          <table:table-cell office:value-type="float" office:value="10.58" table:style-name="ce5">
            <text:p>10,58</text:p>
          </table:table-cell>
          <table:table-cell office:value-type="float" office:value="1899.6" table:style-name="ce7">
            <text:p>1.899,6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47 del 06/12/2022 CONSUMI IMPIANTI SPORTIVI SAREGO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2" table:style-name="ce5">
            <text:p>2</text:p>
          </table:table-cell>
          <table:table-cell office:value-type="float" office:value="1896" table:style-name="ce5">
            <text:p>1896</text:p>
          </table:table-cell>
          <table:table-cell office:value-type="float" office:value="93.15" table:style-name="ce5">
            <text:p>93,15</text:p>
          </table:table-cell>
          <table:table-cell office:value-type="float" office:value="1899.6" table:style-name="ce7">
            <text:p>1.899,6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39 del 06/12/2022 CONSUMI CAMPO SPORTIVO MELEDO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3" table:style-name="ce5">
            <text:p>3</text:p>
          </table:table-cell>
          <table:table-cell office:value-type="float" office:value="1896" table:style-name="ce5">
            <text:p>1896</text:p>
          </table:table-cell>
          <table:table-cell office:value-type="float" office:value="257.76" table:style-name="ce5">
            <text:p>257,76</text:p>
          </table:table-cell>
          <table:table-cell office:value-type="float" office:value="1899.6" table:style-name="ce7">
            <text:p>1.899,6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35 del 06/12/2022 CONSUMI PALAZZETTO DON LAGO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4" table:style-name="ce5">
            <text:p>4</text:p>
          </table:table-cell>
          <table:table-cell office:value-type="float" office:value="1896" table:style-name="ce5">
            <text:p>1896</text:p>
          </table:table-cell>
          <table:table-cell office:value-type="float" office:value="286.87" table:style-name="ce5">
            <text:p>286,87</text:p>
          </table:table-cell>
          <table:table-cell office:value-type="float" office:value="1899.6" table:style-name="ce7">
            <text:p>1.899,6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40 del 06/12/2022 CONSUMI IMP. SPORTIVI VIA VALLE (SPOGLIATOI E SALA CIVICA)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5" table:style-name="ce5">
            <text:p>5</text:p>
          </table:table-cell>
          <table:table-cell office:value-type="float" office:value="1896" table:style-name="ce5">
            <text:p>1896</text:p>
          </table:table-cell>
          <table:table-cell office:value-type="float" office:value="553.91999999999996" table:style-name="ce5">
            <text:p>553,92</text:p>
          </table:table-cell>
          <table:table-cell office:value-type="float" office:value="1899.6" table:style-name="ce7">
            <text:p>1.899,6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7524622 del 11/12/2022 CONSUMI IMP. SPORTIVI VIA VALLE (ILLUMINAZIONE CAMPO)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6" table:style-name="ce5">
            <text:p>6</text:p>
          </table:table-cell>
          <table:table-cell office:value-type="float" office:value="1896" table:style-name="ce5">
            <text:p>1896</text:p>
          </table:table-cell>
          <table:table-cell office:value-type="float" office:value="697.32" table:style-name="ce5">
            <text:p>697,32</text:p>
          </table:table-cell>
          <table:table-cell office:value-type="float" office:value="1899.6" table:style-name="ce7">
            <text:p>1.899,60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280899149 del 06/12/2022 CONSUMI CAMPO SPORTIVO MONTICELLO DI FARA NOVEMBRE 2022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1" table:style-name="ce5">
            <text:p>1</text:p>
          </table:table-cell>
          <table:table-cell office:value-type="float" office:value="1897" table:style-name="ce5">
            <text:p>1897</text:p>
          </table:table-cell>
          <table:table-cell office:value-type="float" office:value="598" table:style-name="ce5">
            <text:p>598</text:p>
          </table:table-cell>
          <table:table-cell office:value-type="float" office:value="598" table:style-name="ce5">
            <text:p>5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6638156F7</text:p>
          </table:table-cell>
          <table:table-cell office:value-type="string" table:style-name="ce5">
            <text:p>SALDO Fatt.n. 42 del 20/12/2022 COMUNE DI SAREGO - ITAS MUTUA SPA - ROSSI DANIELE - ATTIVITA' STRAGIUDIZIALE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80" table:style-name="ce5">
            <text:p>2080</text:p>
          </table:table-cell>
          <table:table-cell office:value-type="float" office:value="1" table:style-name="ce5">
            <text:p>1</text:p>
          </table:table-cell>
          <table:table-cell office:value-type="float" office:value="1898" table:style-name="ce5">
            <text:p>1898</text:p>
          </table:table-cell>
          <table:table-cell office:value-type="float" office:value="1760.23" table:style-name="ce7">
            <text:p>1.760,23</text:p>
          </table:table-cell>
          <table:table-cell office:value-type="float" office:value="1760.23" table:style-name="ce7">
            <text:p>1.760,23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SERVIZI SOCIALI: LIQUIDAZIONE QUOTA ANNO 2022 A FAVORE DEL COMUNE DI ARZIGNANO PER GESTIONE DEL PROGETTO SOLIDALE CASA DI ACCOGLIENZA ALICE DALLI CANI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887" table:style-name="ce5">
            <text:p>1887</text:p>
          </table:table-cell>
          <table:table-cell office:value-type="float" office:value="4" table:style-name="ce5">
            <text:p>4</text:p>
          </table:table-cell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81" table:style-name="ce5">
            <text:p>2081</text:p>
          </table:table-cell>
          <table:table-cell office:value-type="float" office:value="1" table:style-name="ce5">
            <text:p>1</text:p>
          </table:table-cell>
          <table:table-cell office:value-type="float" office:value="1899" table:style-name="ce5">
            <text:p>1899</text:p>
          </table:table-cell>
          <table:table-cell office:value-type="float" office:value="8247.57" table:style-name="ce7">
            <text:p>8.247,57</text:p>
          </table:table-cell>
          <table:table-cell office:value-type="float" office:value="8247.57" table:style-name="ce7">
            <text:p>8.247,57</text:p>
          </table:table-cell>
          <table:table-cell office:value-type="string" table:style-name="ce5">
            <text:p>UNIBUS EUROPA TRAVEL</text:p>
          </table:table-cell>
          <table:table-cell table:style-name="ce5"/>
          <table:table-cell office:value-type="string" table:style-name="ce5">
            <text:p>SERVIZI SCOLASTICI: LIQUIDAZIONE DITTA UNIBUS EUROPA TRAVEL CON SEDE A VICENZA DEL CONTRIBUTO A RISTORO DELLE PERDITE SUBITE A CAUSA DELLEMERGENZA EPIDEMIOLOGICA DA COVID-19 AI SENSI DEL DECRETO MINISTERO DELLE INFRASTRUTTURE E TRASPORTI N. 562 DEL 0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418" table:style-name="ce5">
            <text:p>1418</text:p>
          </table:table-cell>
          <table:table-cell office:value-type="float" office:value="1" table:style-name="ce5">
            <text:p>1</text:p>
          </table:table-cell>
          <table:table-cell office:value-type="float" office:value="933" table:style-name="ce5">
            <text:p>9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float" office:value="1" table:style-name="ce5">
            <text:p>1</text:p>
          </table:table-cell>
          <table:table-cell office:value-type="float" office:value="1900" table:style-name="ce5">
            <text:p>1900</text:p>
          </table:table-cell>
          <table:table-cell office:value-type="float" office:value="1653.9" table:style-name="ce7">
            <text:p>1.653,90</text:p>
          </table:table-cell>
          <table:table-cell office:value-type="float" office:value="1653.9" table:style-name="ce7">
            <text:p>1.653,90</text:p>
          </table:table-cell>
          <table:table-cell office:value-type="string" table:style-name="ce5">
            <text:p>AVVOCATI CAPPELLI OPPEDISANO ROSSATO ASSOCIAZIONE PROFESSIONALE</text:p>
          </table:table-cell>
          <table:table-cell table:style-name="ce5"/>
          <table:table-cell office:value-type="string" table:style-name="ce5">
            <text:p>SALDO Fatt.n. 111/2022 del 20/12/2022 SPESE PROCESSUALI LIQUIDATE DALLA SENTENZA DEL GIUDICE DI PACE DI VICENZA N. 224/2022 RG 1712/2019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2160" table:style-name="ce5">
            <text:p>2160</text:p>
          </table:table-cell>
          <table:table-cell office:value-type="float" office:value="1" table:style-name="ce5">
            <text:p>1</text:p>
          </table:table-cell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1" table:style-name="ce5">
            <text:p>1</text:p>
          </table:table-cell>
          <table:table-cell office:value-type="float" office:value="1903" table:style-name="ce5">
            <text:p>1903</text:p>
          </table:table-cell>
          <table:table-cell office:value-type="float" office:value="388.04" table:style-name="ce5">
            <text:p>388,04</text:p>
          </table:table-cell>
          <table:table-cell office:value-type="float" office:value="388.04" table:style-name="ce5">
            <text:p>388,0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DI SOLIDARIETA ALIMENTARE: LIQUIDAZIONE CONTRIBUTO AI BENEFICIARI DELLA LINEA DI INTERVENTO N. 2 DI CUI ALLART. 53 DEL D.L. N. 73/2021 - DOMANDE IN ORDINE DI GRADUATORIA NON SODDISFATTE PER MANCANZA DI FONDI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84" table:style-name="ce5">
            <text:p>2084</text:p>
          </table:table-cell>
          <table:table-cell office:value-type="float" office:value="1" table:style-name="ce5">
            <text:p>1</text:p>
          </table:table-cell>
          <table:table-cell office:value-type="float" office:value="1904" table:style-name="ce5">
            <text:p>190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DI SOLIDARIETA ALIMENTARE: LIQUIDAZIONE CONTRIBUTO AI BENEFICIARI DELLA LINEA DI INTERVENTO N. 2 DI CUI ALLART. 53 DEL D.L. N. 73/2021 - DOMANDE IN ORDINE DI GRADUATORIA NON SODDISFATTE PER MANCANZA DI FONDI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85" table:style-name="ce5">
            <text:p>2085</text:p>
          </table:table-cell>
          <table:table-cell office:value-type="float" office:value="1" table:style-name="ce5">
            <text:p>1</text:p>
          </table:table-cell>
          <table:table-cell office:value-type="float" office:value="1905" table:style-name="ce5">
            <text:p>1905</text:p>
          </table:table-cell>
          <table:table-cell office:value-type="float" office:value="2750" table:style-name="ce7">
            <text:p>2.750,00</text:p>
          </table:table-cell>
          <table:table-cell office:value-type="float" office:value="2750" table:style-name="ce7">
            <text:p>2.750,00</text:p>
          </table:table-cell>
          <table:table-cell office:value-type="string" table:style-name="ce5">
            <text:p>ESSE TI ESSE SICUREZZA SRL</text:p>
          </table:table-cell>
          <table:table-cell office:value-type="string" table:style-name="ce5">
            <text:p>Z763831B5A</text:p>
          </table:table-cell>
          <table:table-cell office:value-type="string" table:style-name="ce5">
            <text:p>SALDO Fatt.n. 101/PF del 29/11/2022 Corso di formazione per "Addetti al Primo Soccorso" per aziende appartenenti ai gruppi B e C della durata di 12 ore dal 17/11/2022 al 24/11/2022 + Corso di formazione per "Addetti alla Prevenzione Incendi" della d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078" table:style-name="ce5">
            <text:p>1078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1" table:style-name="ce5">
            <text:p>1</text:p>
          </table:table-cell>
          <table:table-cell office:value-type="float" office:value="1906" table:style-name="ce5">
            <text:p>1906</text:p>
          </table:table-cell>
          <table:table-cell office:value-type="float" office:value="1200.25" table:style-name="ce7">
            <text:p>1.200,25</text:p>
          </table:table-cell>
          <table:table-cell office:value-type="float" office:value="1200.25" table:style-name="ce7">
            <text:p>1.200,2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ACCONTO Fatt.n. IDE22VPA-3557 del 30/11/2022 SERVIZIO TRASPORTO EXTRA BACINO MESE DI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87" table:style-name="ce5">
            <text:p>2087</text:p>
          </table:table-cell>
          <table:table-cell office:value-type="float" office:value="1" table:style-name="ce5">
            <text:p>1</text:p>
          </table:table-cell>
          <table:table-cell office:value-type="float" office:value="1907" table:style-name="ce5">
            <text:p>1907</text:p>
          </table:table-cell>
          <table:table-cell office:value-type="float" office:value="358.37" table:style-name="ce5">
            <text:p>358,37</text:p>
          </table:table-cell>
          <table:table-cell office:value-type="float" office:value="358.37" table:style-name="ce5">
            <text:p>358,37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334F3F98</text:p>
          </table:table-cell>
          <table:table-cell office:value-type="string" table:style-name="ce5">
            <text:p>SALDO Fatt.n. IDE22VPA-3557 del 30/11/2022 SERVIZIO TRASPORTO EXTRA BACINO MESE DI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float" office:value="1" table:style-name="ce5">
            <text:p>1</text:p>
          </table:table-cell>
          <table:table-cell office:value-type="float" office:value="1908" table:style-name="ce5">
            <text:p>1908</text:p>
          </table:table-cell>
          <table:table-cell office:value-type="float" office:value="22129.279999999999" table:style-name="ce7">
            <text:p>22.129,28</text:p>
          </table:table-cell>
          <table:table-cell office:value-type="float" office:value="22129.279999999999" table:style-name="ce7">
            <text:p>22.129,2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2VPA-3558 del 30/11/2022 SERVIZIO DI RACCOLTA PORTA A PORTA MESE DI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89" table:style-name="ce5">
            <text:p>2089</text:p>
          </table:table-cell>
          <table:table-cell office:value-type="float" office:value="1" table:style-name="ce5">
            <text:p>1</text:p>
          </table:table-cell>
          <table:table-cell office:value-type="float" office:value="1909" table:style-name="ce5">
            <text:p>1909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2VPA-3559 del 30/11/2022 ATTIVAZIONE SERVIZIO DI RILEVAZIONE DELLA RACCOLTA PUNTUALE DELLA FRAZIONE INDIFFERENZIATA PERIODO DAL 01/11/2022 al 30/11/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90" table:style-name="ce5">
            <text:p>2090</text:p>
          </table:table-cell>
          <table:table-cell office:value-type="float" office:value="1" table:style-name="ce5">
            <text:p>1</text:p>
          </table:table-cell>
          <table:table-cell office:value-type="float" office:value="1910" table:style-name="ce5">
            <text:p>1910</text:p>
          </table:table-cell>
          <table:table-cell office:value-type="float" office:value="660" table:style-name="ce5">
            <text:p>660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133483192</text:p>
          </table:table-cell>
          <table:table-cell office:value-type="string" table:style-name="ce5">
            <text:p>SALDO Fatt.n. 202203527 del 30/11/2022 SMALTIMENTO CER 200127 - VERNICI ED INCHIOSTRI MESE DI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1" table:style-name="ce5">
            <text:p>1</text:p>
          </table:table-cell>
          <table:table-cell office:value-type="float" office:value="1911" table:style-name="ce5">
            <text:p>1911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483109</text:p>
          </table:table-cell>
          <table:table-cell office:value-type="string" table:style-name="ce5">
            <text:p>SALDO Fatt.n. 202203528 del 30/11/2022 SMALTIMENTO CER 150111 - IMBALLAGGI METALLICI CONTENENTI MATRICI SOLIDE POROSE PERICOLOSE COMPRESI CONTENITORI A PRESSIONE VUOTI MESE DI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float" office:value="1" table:style-name="ce5">
            <text:p>1</text:p>
          </table:table-cell>
          <table:table-cell office:value-type="float" office:value="1912" table:style-name="ce5">
            <text:p>1912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3A348314C</text:p>
          </table:table-cell>
          <table:table-cell office:value-type="string" table:style-name="ce5">
            <text:p>SALDO Fatt.n. 202203529 del 30/11/2022 SMALTIMENTO CER 200132 - MEDICINALI MESE DI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1" table:style-name="ce5">
            <text:p>1</text:p>
          </table:table-cell>
          <table:table-cell office:value-type="float" office:value="1913" table:style-name="ce5">
            <text:p>1913</text:p>
          </table:table-cell>
          <table:table-cell office:value-type="float" office:value="644.6" table:style-name="ce5">
            <text:p>644,6</text:p>
          </table:table-cell>
          <table:table-cell office:value-type="float" office:value="644.6" table:style-name="ce5">
            <text:p>644,6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534831E9</text:p>
          </table:table-cell>
          <table:table-cell office:value-type="string" table:style-name="ce5">
            <text:p>SALDO Fatt.n. 22/01187 del 30/11/2022 Smaltimento e Recupero CER 160103 - MESE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94" table:style-name="ce5">
            <text:p>2094</text:p>
          </table:table-cell>
          <table:table-cell office:value-type="float" office:value="1" table:style-name="ce5">
            <text:p>1</text:p>
          </table:table-cell>
          <table:table-cell office:value-type="float" office:value="1914" table:style-name="ce5">
            <text:p>1914</text:p>
          </table:table-cell>
          <table:table-cell office:value-type="float" office:value="660.73" table:style-name="ce5">
            <text:p>660,73</text:p>
          </table:table-cell>
          <table:table-cell office:value-type="float" office:value="660.73" table:style-name="ce5">
            <text:p>660,73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3B348328C</text:p>
          </table:table-cell>
          <table:table-cell office:value-type="string" table:style-name="ce5">
            <text:p>SALDO Fatt.n. 22/01198 del 30/11/2022 Smaltimento e Recupero CER 200138 - MESE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95" table:style-name="ce5">
            <text:p>2095</text:p>
          </table:table-cell>
          <table:table-cell office:value-type="float" office:value="1" table:style-name="ce5">
            <text:p>1</text:p>
          </table:table-cell>
          <table:table-cell office:value-type="float" office:value="1915" table:style-name="ce5">
            <text:p>1915</text:p>
          </table:table-cell>
          <table:table-cell office:value-type="float" office:value="455.62" table:style-name="ce5">
            <text:p>455,62</text:p>
          </table:table-cell>
          <table:table-cell office:value-type="float" office:value="455.62" table:style-name="ce5">
            <text:p>455,6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F348333A</text:p>
          </table:table-cell>
          <table:table-cell office:value-type="string" table:style-name="ce5">
            <text:p>SALDO Fatt.n. FE0000099 del 30/11/2022 Conferimento rifiuto spazzamento (CER 200303) presso impianto di Monte Crocetta -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96" table:style-name="ce5">
            <text:p>2096</text:p>
          </table:table-cell>
          <table:table-cell office:value-type="float" office:value="1" table:style-name="ce5">
            <text:p>1</text:p>
          </table:table-cell>
          <table:table-cell office:value-type="float" office:value="1916" table:style-name="ce5">
            <text:p>1916</text:p>
          </table:table-cell>
          <table:table-cell office:value-type="float" office:value="2016.43" table:style-name="ce7">
            <text:p>2.016,43</text:p>
          </table:table-cell>
          <table:table-cell office:value-type="float" office:value="2016.43" table:style-name="ce7">
            <text:p>2.016,43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2E34832F7</text:p>
          </table:table-cell>
          <table:table-cell office:value-type="string" table:style-name="ce5">
            <text:p>SALDO Fatt.n. FE0000100 del 30/11/2022 Conferimento rifiuti ingombranti (CER 200307) presso impianto di Monte Crocetta -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97" table:style-name="ce5">
            <text:p>2097</text:p>
          </table:table-cell>
          <table:table-cell office:value-type="float" office:value="1" table:style-name="ce5">
            <text:p>1</text:p>
          </table:table-cell>
          <table:table-cell office:value-type="float" office:value="1917" table:style-name="ce5">
            <text:p>1917</text:p>
          </table:table-cell>
          <table:table-cell office:value-type="float" office:value="4259.18" table:style-name="ce7">
            <text:p>4.259,18</text:p>
          </table:table-cell>
          <table:table-cell office:value-type="float" office:value="4259.18" table:style-name="ce7">
            <text:p>4.259,1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03859006E</text:p>
          </table:table-cell>
          <table:table-cell office:value-type="string" table:style-name="ce5">
            <text:p>SALDO Fatt.n. 000215/2022 del 30/11/2022 Recupero e/o trattamento rifiuti biodegradabili di cucine e mense C.E.R. 200108 -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98" table:style-name="ce5">
            <text:p>2098</text:p>
          </table:table-cell>
          <table:table-cell office:value-type="float" office:value="1" table:style-name="ce5">
            <text:p>1</text:p>
          </table:table-cell>
          <table:table-cell office:value-type="float" office:value="1918" table:style-name="ce5">
            <text:p>1918</text:p>
          </table:table-cell>
          <table:table-cell office:value-type="float" office:value="4123.01" table:style-name="ce7">
            <text:p>4.123,01</text:p>
          </table:table-cell>
          <table:table-cell office:value-type="float" office:value="4123.01" table:style-name="ce7">
            <text:p>4.123,01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03857540C</text:p>
          </table:table-cell>
          <table:table-cell office:value-type="string" table:style-name="ce5">
            <text:p>SALDO Fatt.n. 1086FS del 30/11/2022 SERVIZO SMALTIMENTO RIFIUTO INDIFFERENZIATO - MESE DI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099" table:style-name="ce5">
            <text:p>2099</text:p>
          </table:table-cell>
          <table:table-cell office:value-type="float" office:value="1" table:style-name="ce5">
            <text:p>1</text:p>
          </table:table-cell>
          <table:table-cell office:value-type="float" office:value="1919" table:style-name="ce5">
            <text:p>1919</text:p>
          </table:table-cell>
          <table:table-cell office:value-type="float" office:value="712.25" table:style-name="ce5">
            <text:p>712,25</text:p>
          </table:table-cell>
          <table:table-cell office:value-type="float" office:value="712.25" table:style-name="ce5">
            <text:p>712,25</text:p>
          </table:table-cell>
          <table:table-cell office:value-type="string" table:style-name="ce5">
            <text:p>NI.MAR. S.R.L.</text:p>
          </table:table-cell>
          <table:table-cell office:value-type="string" table:style-name="ce5">
            <text:p>ZE334832BA</text:p>
          </table:table-cell>
          <table:table-cell office:value-type="string" table:style-name="ce5">
            <text:p>SALDO Fatt.n. P/22 del 30/11/2022 SERVIZIO DI SMALTIMENTO/RECUPERO DELLA TIPOLOGIA DI RIFIUTO Rifiuti biodegradabili - Codice CER 200201 - PROVENIENTE DA ECOCENTRO COMUNALE - OTTOBRE E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100" table:style-name="ce5">
            <text:p>2100</text:p>
          </table:table-cell>
          <table:table-cell office:value-type="float" office:value="1" table:style-name="ce5">
            <text:p>1</text:p>
          </table:table-cell>
          <table:table-cell office:value-type="float" office:value="1920" table:style-name="ce5">
            <text:p>1920</text:p>
          </table:table-cell>
          <table:table-cell office:value-type="float" office:value="340.25" table:style-name="ce5">
            <text:p>340,25</text:p>
          </table:table-cell>
          <table:table-cell office:value-type="float" office:value="340.25" table:style-name="ce5">
            <text:p>340,25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833483258</text:p>
          </table:table-cell>
          <table:table-cell office:value-type="string" table:style-name="ce5">
            <text:p>SALDO Fatt.n. FPA 30/22 del 30/11/2022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float" office:value="1" table:style-name="ce5">
            <text:p>1</text:p>
          </table:table-cell>
          <table:table-cell office:value-type="float" office:value="1921" table:style-name="ce5">
            <text:p>1921</text:p>
          </table:table-cell>
          <table:table-cell office:value-type="float" office:value="14614.87" table:style-name="ce7">
            <text:p>14.614,87</text:p>
          </table:table-cell>
          <table:table-cell office:value-type="float" office:value="14614.87" table:style-name="ce7">
            <text:p>14.614,87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91750892F7</text:p>
          </table:table-cell>
          <table:table-cell office:value-type="string" table:style-name="ce5">
            <text:p>SALDO Fatt.n. 18 del 30/11/2022 Servizio cigli, scarpate stradali e piste ciclabili comunali triennio 2022-2024 - STAGION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102" table:style-name="ce5">
            <text:p>2102</text:p>
          </table:table-cell>
          <table:table-cell office:value-type="float" office:value="1" table:style-name="ce5">
            <text:p>1</text:p>
          </table:table-cell>
          <table:table-cell office:value-type="float" office:value="1922" table:style-name="ce5">
            <text:p>1922</text:p>
          </table:table-cell>
          <table:table-cell office:value-type="float" office:value="4619.53" table:style-name="ce7">
            <text:p>4.619,53</text:p>
          </table:table-cell>
          <table:table-cell office:value-type="float" office:value="4619.53" table:style-name="ce7">
            <text:p>4.619,53</text:p>
          </table:table-cell>
          <table:table-cell office:value-type="string" table:style-name="ce5">
            <text:p>SPIGOLON ANDREA</text:p>
          </table:table-cell>
          <table:table-cell office:value-type="string" table:style-name="ce5">
            <text:p>81922212A2</text:p>
          </table:table-cell>
          <table:table-cell office:value-type="string" table:style-name="ce5">
            <text:p>SALDO Fatt.n. FATTPA 722 del 08/11/2022 Servizio di potatura piante-comuni di Lonigo e Sarego-triennio 2020/2022. Lavori eseguiti 2022.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float" office:value="1" table:style-name="ce5">
            <text:p>1</text:p>
          </table:table-cell>
          <table:table-cell office:value-type="float" office:value="1923" table:style-name="ce5">
            <text:p>1923</text:p>
          </table:table-cell>
          <table:table-cell office:value-type="float" office:value="8653.42" table:style-name="ce7">
            <text:p>8.653,42</text:p>
          </table:table-cell>
          <table:table-cell office:value-type="float" office:value="8653.42" table:style-name="ce7">
            <text:p>8.653,4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66/B del 16/12/2022 SAD MESE DI NOV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1" table:style-name="ce5">
            <text:p>1</text:p>
          </table:table-cell>
          <table:table-cell office:value-type="float" office:value="1924" table:style-name="ce5">
            <text:p>1924</text:p>
          </table:table-cell>
          <table:table-cell office:value-type="float" office:value="799.1" table:style-name="ce5">
            <text:p>799,1</text:p>
          </table:table-cell>
          <table:table-cell office:value-type="float" office:value="799.1" table:style-name="ce5">
            <text:p>799,1</text:p>
          </table:table-cell>
          <table:table-cell office:value-type="string" table:style-name="ce5">
            <text:p>FUTURAMA S.N.C. DI TODARO IVAN E C.</text:p>
          </table:table-cell>
          <table:table-cell office:value-type="string" table:style-name="ce5">
            <text:p>Z99390D6F1</text:p>
          </table:table-cell>
          <table:table-cell office:value-type="string" table:style-name="ce5">
            <text:p>SALDO Fatt.n. 984/2022 del 20/12/2022 Stampa n°5000 Volantino formato A5 stampa col. 4+4 170 g carta patinata opaca + Distribuzione casa per casa con cartine e civici da voi forniti si garantisce la copertura al 90%.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105" table:style-name="ce5">
            <text:p>2105</text:p>
          </table:table-cell>
          <table:table-cell office:value-type="float" office:value="1" table:style-name="ce5">
            <text:p>1</text:p>
          </table:table-cell>
          <table:table-cell office:value-type="float" office:value="1925" table:style-name="ce5">
            <text:p>1925</text:p>
          </table:table-cell>
          <table:table-cell office:value-type="float" office:value="1747.17" table:style-name="ce7">
            <text:p>1.747,17</text:p>
          </table:table-cell>
          <table:table-cell office:value-type="float" office:value="1747.17" table:style-name="ce7">
            <text:p>1.747,17</text:p>
          </table:table-cell>
          <table:table-cell office:value-type="string" table:style-name="ce5">
            <text:p>STUDIO LEGALE BACIGA - ASSOCIAZIONE TRA PROFESSIONISTI</text:p>
          </table:table-cell>
          <table:table-cell table:style-name="ce5"/>
          <table:table-cell office:value-type="string" table:style-name="ce5">
            <text:p>ACCONTO Fatt.n. 278/2022/EL del 20/12/2022 Compensi per la pratica CORICHEM SRLCONSULENZA URBANISTICA - CONFERIMENTO INCARICO PROT. N. 5619 DEL 1.4.2022 - Determinazione n. 132 del 30.3.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106" table:style-name="ce5">
            <text:p>2106</text:p>
          </table:table-cell>
          <table:table-cell office:value-type="float" office:value="1" table:style-name="ce5">
            <text:p>1</text:p>
          </table:table-cell>
          <table:table-cell office:value-type="float" office:value="1926" table:style-name="ce5">
            <text:p>1926</text:p>
          </table:table-cell>
          <table:table-cell office:value-type="float" office:value="3.77" table:style-name="ce5">
            <text:p>3,77</text:p>
          </table:table-cell>
          <table:table-cell office:value-type="float" office:value="3.77" table:style-name="ce5">
            <text:p>3,77</text:p>
          </table:table-cell>
          <table:table-cell office:value-type="string" table:style-name="ce5">
            <text:p>STUDIO LEGALE BACIGA - ASSOCIAZIONE TRA PROFESSIONISTI</text:p>
          </table:table-cell>
          <table:table-cell table:style-name="ce5"/>
          <table:table-cell office:value-type="string" table:style-name="ce5">
            <text:p>SALDO Fatt.n. 278/2022/EL del 20/12/2022 Compensi per la pratica CORICHEM SRLCONSULENZA URBANISTICA - CONFERIMENTO INCARICO PROT. N. 5619 DEL 1.4.2022 - Determinazione n. 132 del 30.3.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107" table:style-name="ce5">
            <text:p>2107</text:p>
          </table:table-cell>
          <table:table-cell office:value-type="float" office:value="1" table:style-name="ce5">
            <text:p>1</text:p>
          </table:table-cell>
          <table:table-cell office:value-type="float" office:value="1927" table:style-name="ce5">
            <text:p>1927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513 del 07/12/2022 CANONE MESE DI DICEMBRE 2022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61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float" office:value="1" table:style-name="ce5">
            <text:p>1</text:p>
          </table:table-cell>
          <table:table-cell office:value-type="float" office:value="1928" table:style-name="ce5">
            <text:p>1928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IDEAPA SRL</text:p>
          </table:table-cell>
          <table:table-cell office:value-type="string" table:style-name="ce5">
            <text:p>Z0037F2328</text:p>
          </table:table-cell>
          <table:table-cell office:value-type="string" table:style-name="ce5">
            <text:p>SALDO Fatt.n. 503/FORM del 21/12/2022 Corso: I servizi finanziari dopo la pausa estiva: quali prospettive? Data svolgimento: 30-09-22 + Corso: La programmazione e realizzazione di opere pubbliche in collaborazione tra più enti: aspetti procedurali e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09" table:style-name="ce5">
            <text:p>2109</text:p>
          </table:table-cell>
          <table:table-cell office:value-type="float" office:value="1" table:style-name="ce5">
            <text:p>1</text:p>
          </table:table-cell>
          <table:table-cell office:value-type="float" office:value="1901" table:style-name="ce5">
            <text:p>1901</text:p>
          </table:table-cell>
          <table:table-cell office:value-type="float" office:value="348.72" table:style-name="ce5">
            <text:p>348,72</text:p>
          </table:table-cell>
          <table:table-cell office:value-type="float" office:value="348.72" table:style-name="ce5">
            <text:p>348,72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 IT000399309100 BOC SAREGO 2005 23.12.25 TV VAL. 23/12/2022 NOS 374749580 (P. 82 -R. 1901 del 23/12/2022)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148" table:style-name="ce5">
            <text:p>1148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 a tasso variabile - valuta domestica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11" table:style-name="ce5">
            <text:p>2111</text:p>
          </table:table-cell>
          <table:table-cell office:value-type="float" office:value="1" table:style-name="ce5">
            <text:p>1</text:p>
          </table:table-cell>
          <table:table-cell office:value-type="float" office:value="1929" table:style-name="ce5">
            <text:p>1929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float" office:value="1" table:style-name="ce5">
            <text:p>1</text:p>
          </table:table-cell>
          <table:table-cell office:value-type="float" office:value="1930" table:style-name="ce5">
            <text:p>1930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float" office:value="1" table:style-name="ce5">
            <text:p>1</text:p>
          </table:table-cell>
          <table:table-cell office:value-type="float" office:value="1931" table:style-name="ce5">
            <text:p>1931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14" table:style-name="ce5">
            <text:p>2114</text:p>
          </table:table-cell>
          <table:table-cell office:value-type="float" office:value="1" table:style-name="ce5">
            <text:p>1</text:p>
          </table:table-cell>
          <table:table-cell office:value-type="float" office:value="1932" table:style-name="ce5">
            <text:p>1932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15" table:style-name="ce5">
            <text:p>2115</text:p>
          </table:table-cell>
          <table:table-cell office:value-type="float" office:value="1" table:style-name="ce5">
            <text:p>1</text:p>
          </table:table-cell>
          <table:table-cell office:value-type="float" office:value="1933" table:style-name="ce5">
            <text:p>1933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16" table:style-name="ce5">
            <text:p>2116</text:p>
          </table:table-cell>
          <table:table-cell office:value-type="float" office:value="1" table:style-name="ce5">
            <text:p>1</text:p>
          </table:table-cell>
          <table:table-cell office:value-type="float" office:value="1934" table:style-name="ce5">
            <text:p>1934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float" office:value="1" table:style-name="ce5">
            <text:p>1</text:p>
          </table:table-cell>
          <table:table-cell office:value-type="float" office:value="1935" table:style-name="ce5">
            <text:p>1935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18" table:style-name="ce5">
            <text:p>2118</text:p>
          </table:table-cell>
          <table:table-cell office:value-type="float" office:value="1" table:style-name="ce5">
            <text:p>1</text:p>
          </table:table-cell>
          <table:table-cell office:value-type="float" office:value="1936" table:style-name="ce5">
            <text:p>1936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19" table:style-name="ce5">
            <text:p>2119</text:p>
          </table:table-cell>
          <table:table-cell office:value-type="float" office:value="1" table:style-name="ce5">
            <text:p>1</text:p>
          </table:table-cell>
          <table:table-cell office:value-type="float" office:value="1937" table:style-name="ce5">
            <text:p>1937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float" office:value="1" table:style-name="ce5">
            <text:p>1</text:p>
          </table:table-cell>
          <table:table-cell office:value-type="float" office:value="1938" table:style-name="ce5">
            <text:p>1938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21" table:style-name="ce5">
            <text:p>2121</text:p>
          </table:table-cell>
          <table:table-cell office:value-type="float" office:value="1" table:style-name="ce5">
            <text:p>1</text:p>
          </table:table-cell>
          <table:table-cell office:value-type="float" office:value="1939" table:style-name="ce5">
            <text:p>1939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float" office:value="1" table:style-name="ce5">
            <text:p>1</text:p>
          </table:table-cell>
          <table:table-cell office:value-type="float" office:value="1940" table:style-name="ce5">
            <text:p>1940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float" office:value="1941" table:style-name="ce5">
            <text:p>1941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float" office:value="1942" table:style-name="ce5">
            <text:p>1942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25" table:style-name="ce5">
            <text:p>2125</text:p>
          </table:table-cell>
          <table:table-cell office:value-type="float" office:value="1" table:style-name="ce5">
            <text:p>1</text:p>
          </table:table-cell>
          <table:table-cell office:value-type="float" office:value="1943" table:style-name="ce5">
            <text:p>1943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float" office:value="1" table:style-name="ce5">
            <text:p>1</text:p>
          </table:table-cell>
          <table:table-cell office:value-type="float" office:value="1944" table:style-name="ce5">
            <text:p>1944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" table:style-name="ce5">
            <text:p>1</text:p>
          </table:table-cell>
          <table:table-cell office:value-type="float" office:value="1945" table:style-name="ce5">
            <text:p>1945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28" table:style-name="ce5">
            <text:p>2128</text:p>
          </table:table-cell>
          <table:table-cell office:value-type="float" office:value="1" table:style-name="ce5">
            <text:p>1</text:p>
          </table:table-cell>
          <table:table-cell office:value-type="float" office:value="1946" table:style-name="ce5">
            <text:p>1946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float" office:value="1" table:style-name="ce5">
            <text:p>1</text:p>
          </table:table-cell>
          <table:table-cell office:value-type="float" office:value="1947" table:style-name="ce5">
            <text:p>1947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float" office:value="1" table:style-name="ce5">
            <text:p>1</text:p>
          </table:table-cell>
          <table:table-cell office:value-type="float" office:value="1948" table:style-name="ce5">
            <text:p>1948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1" table:style-name="ce5">
            <text:p>2131</text:p>
          </table:table-cell>
          <table:table-cell office:value-type="float" office:value="1" table:style-name="ce5">
            <text:p>1</text:p>
          </table:table-cell>
          <table:table-cell office:value-type="float" office:value="1949" table:style-name="ce5">
            <text:p>1949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2" table:style-name="ce5">
            <text:p>2132</text:p>
          </table:table-cell>
          <table:table-cell office:value-type="float" office:value="1" table:style-name="ce5">
            <text:p>1</text:p>
          </table:table-cell>
          <table:table-cell office:value-type="float" office:value="1950" table:style-name="ce5">
            <text:p>1950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3" table:style-name="ce5">
            <text:p>2133</text:p>
          </table:table-cell>
          <table:table-cell office:value-type="float" office:value="1" table:style-name="ce5">
            <text:p>1</text:p>
          </table:table-cell>
          <table:table-cell office:value-type="float" office:value="1951" table:style-name="ce5">
            <text:p>1951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4" table:style-name="ce5">
            <text:p>2134</text:p>
          </table:table-cell>
          <table:table-cell office:value-type="float" office:value="1" table:style-name="ce5">
            <text:p>1</text:p>
          </table:table-cell>
          <table:table-cell office:value-type="float" office:value="1952" table:style-name="ce5">
            <text:p>1952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5" table:style-name="ce5">
            <text:p>2135</text:p>
          </table:table-cell>
          <table:table-cell office:value-type="float" office:value="1" table:style-name="ce5">
            <text:p>1</text:p>
          </table:table-cell>
          <table:table-cell office:value-type="float" office:value="1953" table:style-name="ce5">
            <text:p>1953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6" table:style-name="ce5">
            <text:p>2136</text:p>
          </table:table-cell>
          <table:table-cell office:value-type="float" office:value="1" table:style-name="ce5">
            <text:p>1</text:p>
          </table:table-cell>
          <table:table-cell office:value-type="float" office:value="1954" table:style-name="ce5">
            <text:p>1954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float" office:value="1" table:style-name="ce5">
            <text:p>1</text:p>
          </table:table-cell>
          <table:table-cell office:value-type="float" office:value="1955" table:style-name="ce5">
            <text:p>1955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float" office:value="1" table:style-name="ce5">
            <text:p>1</text:p>
          </table:table-cell>
          <table:table-cell office:value-type="float" office:value="1956" table:style-name="ce5">
            <text:p>1956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I ECONOMICI UNA TANTUM A FAVORE DEI BENEFICIARI ICDB AD INTEGRAZIONE DEL CONTRIBUTO REGIONALE - FONDI FSC PER IL SOCIAL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float" office:value="1" table:style-name="ce5">
            <text:p>1</text:p>
          </table:table-cell>
          <table:table-cell office:value-type="float" office:value="1957" table:style-name="ce5">
            <text:p>1957</text:p>
          </table:table-cell>
          <table:table-cell office:value-type="float" office:value="512.75" table:style-name="ce5">
            <text:p>512,75</text:p>
          </table:table-cell>
          <table:table-cell office:value-type="float" office:value="1271.26" table:style-name="ce7">
            <text:p>1.271,2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638BA665</text:p>
          </table:table-cell>
          <table:table-cell office:value-type="string" table:style-name="ce5">
            <text:p>SALDO Fatt.n. 9_2022 del 28/11/2022 SERVIZIO DI TRASPORTO SOCIALE SCOLASTICO STUDENTI DISABILI SCUOLE SUPERIORI - MESE DI SETTEMBR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float" office:value="2" table:style-name="ce5">
            <text:p>2</text:p>
          </table:table-cell>
          <table:table-cell office:value-type="float" office:value="1957" table:style-name="ce5">
            <text:p>1957</text:p>
          </table:table-cell>
          <table:table-cell office:value-type="float" office:value="758.51" table:style-name="ce5">
            <text:p>758,51</text:p>
          </table:table-cell>
          <table:table-cell office:value-type="float" office:value="1271.26" table:style-name="ce7">
            <text:p>1.271,2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638BA665</text:p>
          </table:table-cell>
          <table:table-cell office:value-type="string" table:style-name="ce5">
            <text:p>SALDO Fatt.n. 10_2022 del 29/11/2022 SERVIZIO DI TRASPORTO SOCIALE SCOLASTICO STUDENTI DISABILI SCUOLE SUPERIORI - MESE DI OTTOBRE 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float" office:value="1" table:style-name="ce5">
            <text:p>1</text:p>
          </table:table-cell>
          <table:table-cell office:value-type="float" office:value="1958" table:style-name="ce5">
            <text:p>1958</text:p>
          </table:table-cell>
          <table:table-cell office:value-type="float" office:value="119263.06" table:style-name="ce7">
            <text:p>119.263,06</text:p>
          </table:table-cell>
          <table:table-cell office:value-type="float" office:value="119263.06" table:style-name="ce7">
            <text:p>119.263,06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SALDO Fatt.n. 33 /PA del 19/12/2022 INTERVENTI DI MIGLIORAMENTO SISMICO, ANTINCENDIO E MESSA A NORMA DELLA SCUOLA D'INFANZIA "CAVALIERE D. TIBALDO". Rif: CERTIFICATO DI PAGAMENTO N.2 del 13/12/2022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float" office:value="1" table:style-name="ce5">
            <text:p>1</text:p>
          </table:table-cell>
          <table:table-cell office:value-type="float" office:value="1959" table:style-name="ce5">
            <text:p>1959</text:p>
          </table:table-cell>
          <table:table-cell office:value-type="float" office:value="19.54" table:style-name="ce5">
            <text:p>19,54</text:p>
          </table:table-cell>
          <table:table-cell office:value-type="float" office:value="19.54" table:style-name="ce5">
            <text:p>19,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RESIDUO ICDB PRIMO SEMESTRE 2022 UTENTE ID DOMANDA 5048048 CON REINTROITO A FAVORE DELLENTE SU ACCERTAMENTO SAD SETTEMBRE-OTTOBRE 2022 (EROGAZIONE IN SERVIZI DELLICDB)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61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float" office:value="1" table:style-name="ce5">
            <text:p>1</text:p>
          </table:table-cell>
          <table:table-cell office:value-type="float" office:value="1960" table:style-name="ce5">
            <text:p>1960</text:p>
          </table:table-cell>
          <table:table-cell office:value-type="float" office:value="17904.22" table:style-name="ce7">
            <text:p>17.904,22</text:p>
          </table:table-cell>
          <table:table-cell office:value-type="float" office:value="17904.22" table:style-name="ce7">
            <text:p>17.904,22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UFFICIO SEGRETERIA: SPESE DI GESTIONE ASSOCIATA SERVIZIO DI POLIZIA LOCALE: LIQUIDAZIONE SALDO ANNO 2021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272" table:style-name="ce5">
            <text:p>1272</text:p>
          </table:table-cell>
          <table:table-cell office:value-type="float" office:value="2" table:style-name="ce5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61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float" office:value="1" table:style-name="ce5">
            <text:p>1</text:p>
          </table:table-cell>
          <table:table-cell office:value-type="float" office:value="1961" table:style-name="ce5">
            <text:p>196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IDEAPA SRL</text:p>
          </table:table-cell>
          <table:table-cell office:value-type="string" table:style-name="ce5">
            <text:p>ZD53874928</text:p>
          </table:table-cell>
          <table:table-cell office:value-type="string" table:style-name="ce5">
            <text:p>SALDO Fatt.n. 504/FORM del 21/12/2022 Corso: Il bilancio di previsione 2023-2025/1: Iter, schemi ed allegati + Il bilancio di previsione 2023-2025/2: la gestione corrente e i fondi.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61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float" office:value="1" table:style-name="ce5">
            <text:p>1</text:p>
          </table:table-cell>
          <table:table-cell office:value-type="float" office:value="1962" table:style-name="ce5">
            <text:p>1962</text:p>
          </table:table-cell>
          <table:table-cell office:value-type="float" office:value="444.44" table:style-name="ce5">
            <text:p>444,44</text:p>
          </table:table-cell>
          <table:table-cell office:value-type="float" office:value="444.44" table:style-name="ce5">
            <text:p>44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DI SOLIDARIETA ALIMENTARE: LIQUIDAZIONE CONTRIBUTO AI BENEFICIARI DELLA LINEA DI INTERVENTO N. 2 DI CUI ALLART. 53 DEL D.L. N. 73/2021 - DOMANDE IN ORDINE DI GRADUATORIA NON SODDISFATTE PER MANCANZA DI FONDI</text:p>
          </table:table-cell>
          <table:table-cell office:value-type="date" office:date-value="2022-12-28T00:00:00" table:style-name="ce6">
            <text:p>28/12/2022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61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.84" table:style-name="ce5">
            <text:p>210,84</text:p>
          </table:table-cell>
          <table:table-cell office:value-type="float" office:value="210.84" table:style-name="ce5">
            <text:p>210,84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: IT000379409300 - BOC SAREGO 2004-30.12.24 TV VALUTA: 30/12/2022 NOS: 37540151 (P. 87 -R. del 30/12/2022)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1148" table:style-name="ce5">
            <text:p>1148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 a tasso variabile - valuta domestica</text:p>
          </table:table-cell>
          <table:table-cell office:value-type="date" office:date-value="2022-12-30T00:00:00" table:style-name="ce6">
            <text:p>30/12/2022</text:p>
          </table:table-cell>
          <table:table-cell table:number-columns-repeated="16361"/>
        </table:table-row>
        <table:table-row table:style-name="ro2">
          <table:table-cell office:value-type="float" office:value="2146" table:style-name="ce5">
            <text:p>2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office:value-type="string" table:style-name="ce5">
            <text:p>MEF</text:p>
          </table:table-cell>
          <table:table-cell table:style-name="ce5"/>
          <table:table-cell office:value-type="string" table:style-name="ce5">
            <text:p>SOGGETTI DIVERSI-PAGAMENTO ADUE B2B COD DISP 0122122005998097 NOMECDP S P A MANDATO (P. 85 -R. del 30/12/2022)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1149" table:style-name="ce5">
            <text:p>1149</text:p>
          </table:table-cell>
          <table:table-cell office:value-type="float" office:value="0" table:style-name="ce5">
            <text:p>0</text:p>
          </table:table-cell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2-12-30T00:00:00" table:style-name="ce6">
            <text:p>30/12/2022</text:p>
          </table:table-cell>
          <table:table-cell table:number-columns-repeated="16361"/>
        </table:table-row>
        <table:table-row table:style-name="ro2">
          <table:table-cell office:value-type="float" office:value="2147" table:style-name="ce5">
            <text:p>2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8.22" table:style-name="ce7">
            <text:p>1.768,22</text:p>
          </table:table-cell>
          <table:table-cell office:value-type="float" office:value="1768.22" table:style-name="ce7">
            <text:p>1.768,22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22122005998294 NOMECDP S P A MANDATO (P. 84 -R. del 30/12/2022)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2-12-30T00:00:00" table:style-name="ce6">
            <text:p>30/12/2022</text:p>
          </table:table-cell>
          <table:table-cell table:number-columns-repeated="16361"/>
        </table:table-row>
        <table:table-row table:style-name="ro2">
          <table:table-cell office:value-type="float" office:value="2148" table:style-name="ce5">
            <text:p>2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42.69" table:style-name="ce7">
            <text:p>8.142,69</text:p>
          </table:table-cell>
          <table:table-cell office:value-type="float" office:value="8142.69" table:style-name="ce7">
            <text:p>8.142,69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: IT000416369400 - BOC SAREGO- 4.307% 2006-31.12.31 VALUTA: 30/12/2022 NOS: 375 (P. 89 -R. del 30/12/2022)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a tasso fisso - valuta domestica</text:p>
          </table:table-cell>
          <table:table-cell office:value-type="date" office:date-value="2022-12-30T00:00:00" table:style-name="ce6">
            <text:p>30/12/2022</text:p>
          </table:table-cell>
          <table:table-cell table:number-columns-repeated="16361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3-01-16T12:32:53Z</meta:creation-date>
    <dc:date>2023-01-16T12:32:53Z</dc:date>
  </office:meta>
</office:document-meta>
</file>