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04-04-2023 -</text:p>
          </table:table-cell>
          <table:table-cell office:value-type="time" office:time-value="PT12H25M19S" table:style-name="ce3">
            <text:p>12:25: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IDEAPA SRL</text:p>
          </table:table-cell>
          <table:table-cell table:style-name="ce5"/>
          <table:table-cell office:value-type="string" table:style-name="ce5">
            <text:p>ACCONTO Fatt.n. 502/FORM del 21/12/2022 Corso: Codice dei contratti e codice del terzo settore: due diverse filosofie di affidamento dei servizi - Corso di formazione online + Corso: La gestione delle spese economali - Durata edizione: 4 ore - Corso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6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IDEAPA SRL</text:p>
          </table:table-cell>
          <table:table-cell table:style-name="ce5"/>
          <table:table-cell office:value-type="string" table:style-name="ce5">
            <text:p>SALDO Fatt.n. 502/FORM del 21/12/2022 Corso: Codice dei contratti e codice del terzo settore: due diverse filosofie di affidamento dei servizi - Corso di formazione online + Corso: La gestione delle spese economali - Durata edizione: 4 ore - Corso d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6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6.6" table:style-name="ce5">
            <text:p>36,6</text:p>
          </table:table-cell>
          <table:table-cell office:value-type="float" office:value="36.6" table:style-name="ce5">
            <text:p>36,6</text:p>
          </table:table-cell>
          <table:table-cell office:value-type="string" table:style-name="ce5">
            <text:p>MEDIA SRL</text:p>
          </table:table-cell>
          <table:table-cell office:value-type="string" table:style-name="ce5">
            <text:p>Z8B359DF67</text:p>
          </table:table-cell>
          <table:table-cell office:value-type="string" table:style-name="ce5">
            <text:p>SALDO Fatt.n. 2575 del 31/12/2022 SPESE POSTALI INVIO CARTOLINE SOLLECITI TARI ANNO 2021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1187" table:style-name="ce5">
            <text:p>1187</text:p>
          </table:table-cell>
          <table:table-cell office:value-type="float" office:value="4" table:style-name="ce5">
            <text:p>4</text:p>
          </table:table-cell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6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2.2" table:style-name="ce5">
            <text:p>12,2</text:p>
          </table:table-cell>
          <table:table-cell office:value-type="float" office:value="12.2" table:style-name="ce5">
            <text:p>12,2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702/PA del 28/12/2022 CANONE IP-FAX SEDI COMUNALI - DICEMBRE 2022 - FEBBRAIO 2022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6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7.93" table:style-name="ce5">
            <text:p>7,93</text:p>
          </table:table-cell>
          <table:table-cell office:value-type="float" office:value="135.94" table:style-name="ce5">
            <text:p>135,9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72 del 15/12/2022 CONSUMI IRRIGAZIONE VIA BISOGNIN GIUGNO 2022 - NOV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8.39" table:style-name="ce5">
            <text:p>8,39</text:p>
          </table:table-cell>
          <table:table-cell office:value-type="float" office:value="135.94" table:style-name="ce5">
            <text:p>135,9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75 del 15/12/2022 CONSUMO FONTANA ALPINI VIA G. PASCOLI SETTEMBRE 2022 - NOV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8.48" table:style-name="ce5">
            <text:p>8,48</text:p>
          </table:table-cell>
          <table:table-cell office:value-type="float" office:value="135.94" table:style-name="ce5">
            <text:p>135,9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69 del 15/12/2022 CONSUMI AREA VERDE VIA VICENZA GIUGNO 2022 - DIC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8.58" table:style-name="ce5">
            <text:p>8,58</text:p>
          </table:table-cell>
          <table:table-cell office:value-type="float" office:value="135.94" table:style-name="ce5">
            <text:p>135,9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70 del 15/12/2022 CONSUMI FONTANA VIA MONTE GRAPPA MAGGIO 2022 - DIC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1.11" table:style-name="ce5">
            <text:p>11,11</text:p>
          </table:table-cell>
          <table:table-cell office:value-type="float" office:value="135.94" table:style-name="ce5">
            <text:p>135,9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64 del 15/12/2022 CONSUMI FONTANA VIA BELLONI GIUGNO 2022 - NOV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1.64" table:style-name="ce5">
            <text:p>11,64</text:p>
          </table:table-cell>
          <table:table-cell office:value-type="float" office:value="135.94" table:style-name="ce5">
            <text:p>135,9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63 del 15/12/2022 CONSUMI FONTANA PIAZZA D. CHIESA MAGGIO 2022 - NOV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3.45" table:style-name="ce5">
            <text:p>13,45</text:p>
          </table:table-cell>
          <table:table-cell office:value-type="float" office:value="135.94" table:style-name="ce5">
            <text:p>135,9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67 del 15/12/2022 FONTANA MONUMENTO VIA PALLADIO GIUGNO 2022 - DIC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6.489999999999998" table:style-name="ce5">
            <text:p>16,49</text:p>
          </table:table-cell>
          <table:table-cell office:value-type="float" office:value="135.94" table:style-name="ce5">
            <text:p>135,9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71 del 15/12/2022 CONSUMI FONTANA FANTI VIA G. MARCONI GIUGNO 2021 - NOV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49.87" table:style-name="ce5">
            <text:p>49,87</text:p>
          </table:table-cell>
          <table:table-cell office:value-type="float" office:value="135.94" table:style-name="ce5">
            <text:p>135,9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66 del 15/12/2022 CONSUMI CIMITERO SAREGO GIUGNO 2022 - NOV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7.93" table:style-name="ce5">
            <text:p>7,93</text:p>
          </table:table-cell>
          <table:table-cell office:value-type="float" office:value="148.94" table:style-name="ce5">
            <text:p>148,9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85 del 15/12/2022 CONSUMI CASETTA ACQUA PIAZZA FLORIANI GIUGNO - NOV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.94" table:style-name="ce5">
            <text:p>7,94</text:p>
          </table:table-cell>
          <table:table-cell office:value-type="float" office:value="148.94" table:style-name="ce5">
            <text:p>148,9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83 del 15/12/2022 CONSUMI FONTANA VIA FLORIANI GIUGNO - NOV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8.18" table:style-name="ce5">
            <text:p>8,18</text:p>
          </table:table-cell>
          <table:table-cell office:value-type="float" office:value="148.94" table:style-name="ce5">
            <text:p>148,9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65 del 15/12/2022 FONTANA MONUMENTO VIA BELLONI GIUGNO - NOV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8.48" table:style-name="ce5">
            <text:p>8,48</text:p>
          </table:table-cell>
          <table:table-cell office:value-type="float" office:value="148.94" table:style-name="ce5">
            <text:p>148,9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74 del 15/12/2022 CONSUMI FONTANA VIA QUASIMODO GIUGNO - DIC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8.49" table:style-name="ce5">
            <text:p>8,49</text:p>
          </table:table-cell>
          <table:table-cell office:value-type="float" office:value="148.94" table:style-name="ce5">
            <text:p>148,9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68 del 15/12/2022 FONTANA MONUMENTO VIA PALLADIO GIUGNO - DIC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7.03" table:style-name="ce5">
            <text:p>17,03</text:p>
          </table:table-cell>
          <table:table-cell office:value-type="float" office:value="148.94" table:style-name="ce5">
            <text:p>148,9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86 del 15/12/2022 CONSUMI ECOCENTRO SETTEMBRE - NOV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9.01" table:style-name="ce5">
            <text:p>29,01</text:p>
          </table:table-cell>
          <table:table-cell office:value-type="float" office:value="148.94" table:style-name="ce5">
            <text:p>148,9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73 del 15/12/2022 CONSUMI FONTANA SAREGO VIA DON LAGO GIUGNO - NOV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61.88" table:style-name="ce5">
            <text:p>61,88</text:p>
          </table:table-cell>
          <table:table-cell office:value-type="float" office:value="148.94" table:style-name="ce5">
            <text:p>148,9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81 del 15/12/2022 CONSUMI CIMITERO MELEDO GIUGNO - NOV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6.149999999999999" table:style-name="ce5">
            <text:p>16,15</text:p>
          </table:table-cell>
          <table:table-cell office:value-type="float" office:value="16.149999999999999" table:style-name="ce5">
            <text:p>16,1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428 del 15/12/2022 CONSUMI IDRANTE PRIMARIA MONTICELLO DI FARA GIUGNO - DICEMBRE 2022 - NUOVO CONTRATTO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1.1" table:style-name="ce5">
            <text:p>11,1</text:p>
          </table:table-cell>
          <table:table-cell office:value-type="float" office:value="11.1" table:style-name="ce5">
            <text:p>11,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62 del 15/12/2022 CONSUMI SEDE COMUNALE GIUGNO 2022 - NOV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4.32" table:style-name="ce5">
            <text:p>34,32</text:p>
          </table:table-cell>
          <table:table-cell office:value-type="float" office:value="195" table:style-name="ce5">
            <text:p>19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77 del 15/12/2022 CONSUMI SEDE COMUNALE DICEMBRE 2021 - NOV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60.68" table:style-name="ce5">
            <text:p>160,68</text:p>
          </table:table-cell>
          <table:table-cell office:value-type="float" office:value="195" table:style-name="ce5">
            <text:p>19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78 del 15/12/2022 CONSUMI SEDE COMUNALE DICEMBRE 2021 - NOV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3.17" table:style-name="ce5">
            <text:p>23,17</text:p>
          </table:table-cell>
          <table:table-cell office:value-type="float" office:value="23.17" table:style-name="ce5">
            <text:p>23,17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80 del 15/12/2022 CONSUMI MAGAZZINO PROTEZIONE CIVILE VIA POMPELE GIUGNO - DIC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5.57" table:style-name="ce5">
            <text:p>15,57</text:p>
          </table:table-cell>
          <table:table-cell office:value-type="float" office:value="15.57" table:style-name="ce5">
            <text:p>15,57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362 del 15/12/2022 CONSUMI APPARTAMENTO CUSTODE BOCCIODROMO GIUGNO - NOV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68.510000000000005" table:style-name="ce5">
            <text:p>68,51</text:p>
          </table:table-cell>
          <table:table-cell office:value-type="float" office:value="597.08000000000004" table:style-name="ce5">
            <text:p>597,0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61 del 15/12/2022 CONSUMI SCUOLA PRIMARIA MONTICELLO DI FARA GIUGNO - DIC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528.57000000000005" table:style-name="ce5">
            <text:p>528,57</text:p>
          </table:table-cell>
          <table:table-cell office:value-type="float" office:value="597.08000000000004" table:style-name="ce5">
            <text:p>597,0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82 del 15/12/2022 CONSUMI SCUOLA PRIMARIA SAREGO GIUGNO - DIC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764.71" table:style-name="ce5">
            <text:p>764,71</text:p>
          </table:table-cell>
          <table:table-cell office:value-type="float" office:value="1585.06" table:style-name="ce7">
            <text:p>1.585,0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79 del 15/12/2022 CONSUMI IMP. SPORTIVI SAREGO VIA VALLE GIUGNO - NOV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820.35" table:style-name="ce5">
            <text:p>820,35</text:p>
          </table:table-cell>
          <table:table-cell office:value-type="float" office:value="1585.06" table:style-name="ce7">
            <text:p>1.585,0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84 del 15/12/2022 CONSUMI INFANZIA SAREGO GIUGNO - DIC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7.94" table:style-name="ce5">
            <text:p>7,94</text:p>
          </table:table-cell>
          <table:table-cell office:value-type="float" office:value="7.94" table:style-name="ce5">
            <text:p>7,9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456260 del 15/12/2022 CONSUMI BOCCIODROMO GIUGNO - NOVEMBRE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71.77" table:style-name="ce7">
            <text:p>6.071,77</text:p>
          </table:table-cell>
          <table:table-cell office:value-type="float" office:value="6071.77" table:style-name="ce7">
            <text:p>6.071,77</text:p>
          </table:table-cell>
          <table:table-cell office:value-type="string" table:style-name="ce5">
            <text:p>RANGO CLAUDIO</text:p>
          </table:table-cell>
          <table:table-cell table:style-name="ce5"/>
          <table:table-cell office:value-type="string" table:style-name="ce5">
            <text:p>SALDO Fatt.n. FPA 1/23 del 02/01/2023 ATTIVITA' DI REVISORE LEGALE ANNO 202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336.15" table:style-name="ce5">
            <text:p>336,15</text:p>
          </table:table-cell>
          <table:table-cell office:value-type="float" office:value="336.15" table:style-name="ce5">
            <text:p>336,15</text:p>
          </table:table-cell>
          <table:table-cell office:value-type="string" table:style-name="ce5">
            <text:p>E-DISTRIBUZIONE SPA</text:p>
          </table:table-cell>
          <table:table-cell table:style-name="ce5"/>
          <table:table-cell office:value-type="string" table:style-name="ce5">
            <text:p>CODICE DI RINTRACCIABILITA N.: 340587771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3349" table:style-name="ce5">
            <text:p>3349</text:p>
          </table:table-cell>
          <table:table-cell office:value-type="float" office:value="0" table:style-name="ce5">
            <text:p>0</text:p>
          </table:table-cell>
          <table:table-cell office:value-type="float" office:value="705" table:style-name="ce5">
            <text:p>7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762.5" table:style-name="ce5">
            <text:p>762,5</text:p>
          </table:table-cell>
          <table:table-cell office:value-type="float" office:value="7394.61" table:style-name="ce7">
            <text:p>7.394,6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2301 del 29/12/2022 Rata Num. 1 ( 41.67 % ), Stagione 2022/2023 - SEDE MUNICIPALE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2334.98" table:style-name="ce7">
            <text:p>2.334,98</text:p>
          </table:table-cell>
          <table:table-cell office:value-type="float" office:value="7394.61" table:style-name="ce7">
            <text:p>7.394,6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2289 del 29/12/2022 Rata Num. 1 ( 41.67 % ), Stagione 2022/2023 - SEDI MUNICIPALI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4297.13" table:style-name="ce7">
            <text:p>4.297,13</text:p>
          </table:table-cell>
          <table:table-cell office:value-type="float" office:value="7394.61" table:style-name="ce7">
            <text:p>7.394,6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2290 del 29/12/2022 Rata Num. 1 ( 41.67 % ), Stagione 2022/2023 - SEDI MUNICIPALI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528.8000000000002" table:style-name="ce7">
            <text:p>2.528,80</text:p>
          </table:table-cell>
          <table:table-cell office:value-type="float" office:value="7396.42" table:style-name="ce7">
            <text:p>7.396,42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2300 del 29/12/2022 Rata Num. 1 ( 41.67 % ), Stagione 2022/2023 - SCUOLA INFANZIA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4867.62" table:style-name="ce7">
            <text:p>4.867,62</text:p>
          </table:table-cell>
          <table:table-cell office:value-type="float" office:value="7396.42" table:style-name="ce7">
            <text:p>7.396,42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2291 del 29/12/2022 Rata Num. 1 ( 41.67 % ), Stagione 2022/2023 - SCUOLA INFANZIA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752.74" table:style-name="ce7">
            <text:p>2.752,74</text:p>
          </table:table-cell>
          <table:table-cell office:value-type="float" office:value="11597.24" table:style-name="ce7">
            <text:p>11.597,24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2293 del 29/12/2022 Rata Num. 1 ( 41.67 % ), Stagione 2022/2023 - SCUOLE PRIMARIE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4158.43" table:style-name="ce7">
            <text:p>4.158,43</text:p>
          </table:table-cell>
          <table:table-cell office:value-type="float" office:value="11597.24" table:style-name="ce7">
            <text:p>11.597,24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2292 del 29/12/2022 Rata Num. 1 ( 41.67 % ), Stagione 2022/2023 - SCUOLE PRIMARIE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4686.07" table:style-name="ce7">
            <text:p>4.686,07</text:p>
          </table:table-cell>
          <table:table-cell office:value-type="float" office:value="11597.24" table:style-name="ce7">
            <text:p>11.597,24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2294 del 29/12/2022 Rata Num. 1 ( 41.67 % ), Stagione 2022/2023 - SCUOLE PRIMARIE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4.68" table:style-name="ce5">
            <text:p>14,68</text:p>
          </table:table-cell>
          <table:table-cell office:value-type="float" office:value="23324.89" table:style-name="ce7">
            <text:p>23.324,89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2SP02298 del 29/12/2022 Rata Num. 1 ( 41.67 % ), Stagione 2022/2023 - IMPIANTI SPORTIVI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43.75" table:style-name="ce5">
            <text:p>43,75</text:p>
          </table:table-cell>
          <table:table-cell office:value-type="float" office:value="23324.89" table:style-name="ce7">
            <text:p>23.324,89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2299 del 29/12/2022 Rata Num. 1 ( 41.67 % ), Stagione 2022/2023 - IMPIANTI SPORTIVI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09.38" table:style-name="ce5">
            <text:p>109,38</text:p>
          </table:table-cell>
          <table:table-cell office:value-type="float" office:value="23324.89" table:style-name="ce7">
            <text:p>23.324,89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2306 del 29/12/2022 Rata Num. 1 ( 41.67 % ), Stagione 2022/2023 - IMP. SPORTIVI BOCCIODROMO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510.91" table:style-name="ce5">
            <text:p>510,91</text:p>
          </table:table-cell>
          <table:table-cell office:value-type="float" office:value="23324.89" table:style-name="ce7">
            <text:p>23.324,89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2296 del 29/12/2022 Rata Num. 1 ( 41.67 % ), Stagione 2022/2023 - SCUOLE MEDIE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611.63" table:style-name="ce5">
            <text:p>611,63</text:p>
          </table:table-cell>
          <table:table-cell office:value-type="float" office:value="23324.89" table:style-name="ce7">
            <text:p>23.324,89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2304 del 29/12/2022 Rata Num. 1 ( 41.67 % ), Stagione 2022/2023 - IMPIANTI SPORTIVI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998.16" table:style-name="ce5">
            <text:p>998,16</text:p>
          </table:table-cell>
          <table:table-cell office:value-type="float" office:value="23324.89" table:style-name="ce7">
            <text:p>23.324,89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2305 del 29/12/2022 Rata Num. 1 ( 41.67 % ), Stagione 2022/2023 - IMP. SPORTIVI APPARTAMENTO CUSTODE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2012.06" table:style-name="ce7">
            <text:p>2.012,06</text:p>
          </table:table-cell>
          <table:table-cell office:value-type="float" office:value="23324.89" table:style-name="ce7">
            <text:p>23.324,89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2303 del 29/12/2022 Rata Num. 1 ( 41.67 % ), Stagione 2022/2023 - IMPIANTI SPORTIVI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2440" table:style-name="ce7">
            <text:p>2.440,00</text:p>
          </table:table-cell>
          <table:table-cell office:value-type="float" office:value="23324.89" table:style-name="ce7">
            <text:p>23.324,89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2302 del 29/12/2022 Rata Num. 1 ( 100.00 % ), Stagione 2022/2023 - IMP. SPORTIVI BOCCIODROMO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6915.12" table:style-name="ce7">
            <text:p>6.915,12</text:p>
          </table:table-cell>
          <table:table-cell office:value-type="float" office:value="23324.89" table:style-name="ce7">
            <text:p>23.324,89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2297 del 29/12/2022 Rata Num. 1 ( 41.67 % ), Stagione 2022/2023 - SCUOLE MEDIE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9669.2000000000007" table:style-name="ce7">
            <text:p>9.669,20</text:p>
          </table:table-cell>
          <table:table-cell office:value-type="float" office:value="23324.89" table:style-name="ce7">
            <text:p>23.324,89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2295 del 29/12/2022 Rata Num. 1 ( 41.67 % ), Stagione 2022/2023 - SCUOLE MEDIE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719.69" table:style-name="ce7">
            <text:p>2.719,69</text:p>
          </table:table-cell>
          <table:table-cell office:value-type="float" office:value="2719.69" table:style-name="ce7">
            <text:p>2.719,69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2SP02298 del 29/12/2022 Rata Num. 1 ( 41.67 % ), Stagione 2022/2023 - IMPIANTI SPORTIVI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32" table:style-name="ce5">
            <text:p>132</text:p>
          </table:table-cell>
          <table:table-cell office:value-type="float" office:value="457.17" table:style-name="ce5">
            <text:p>457,17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86441019CC</text:p>
          </table:table-cell>
          <table:table-cell office:value-type="string" table:style-name="ce5">
            <text:p>ACCONTO Fatt.n. 1029 del 21/12/2022 Controllo semestrale estintori.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253" table:style-name="ce5">
            <text:p>1253</text:p>
          </table:table-cell>
          <table:table-cell office:value-type="float" office:value="2" table:style-name="ce5">
            <text:p>2</text:p>
          </table:table-cell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325.17" table:style-name="ce5">
            <text:p>325,17</text:p>
          </table:table-cell>
          <table:table-cell office:value-type="float" office:value="457.17" table:style-name="ce5">
            <text:p>457,17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86441019CC</text:p>
          </table:table-cell>
          <table:table-cell office:value-type="string" table:style-name="ce5">
            <text:p>ACCONTO Fatt.n. 1029 del 21/12/2022 Controllo semestrale estintori.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253" table:style-name="ce5">
            <text:p>1253</text:p>
          </table:table-cell>
          <table:table-cell office:value-type="float" office:value="2" table:style-name="ce5">
            <text:p>2</text:p>
          </table:table-cell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06.95" table:style-name="ce5">
            <text:p>206,95</text:p>
          </table:table-cell>
          <table:table-cell office:value-type="float" office:value="206.95" table:style-name="ce5">
            <text:p>206,95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86441019CC</text:p>
          </table:table-cell>
          <table:table-cell office:value-type="string" table:style-name="ce5">
            <text:p>ACCONTO Fatt.n. 1029 del 21/12/2022 Controllo semestrale estintori.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86441019CC</text:p>
          </table:table-cell>
          <table:table-cell office:value-type="string" table:style-name="ce5">
            <text:p>ACCONTO Fatt.n. 1029 del 21/12/2022 Controllo semestrale estintori.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264" table:style-name="ce5">
            <text:p>264</text:p>
          </table:table-cell>
          <table:table-cell office:value-type="float" office:value="264" table:style-name="ce5">
            <text:p>264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86441019CC</text:p>
          </table:table-cell>
          <table:table-cell office:value-type="string" table:style-name="ce5">
            <text:p>SALDO Fatt.n. 1029 del 21/12/2022 Controllo semestrale estintori.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341" table:style-name="ce5">
            <text:p>3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46.66" table:style-name="ce5">
            <text:p>46,66</text:p>
          </table:table-cell>
          <table:table-cell office:value-type="float" office:value="1056.3800000000001" table:style-name="ce7">
            <text:p>1.056,38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212F11E77</text:p>
          </table:table-cell>
          <table:table-cell office:value-type="string" table:style-name="ce5">
            <text:p>SALDO Fatt.n. 100/9119 del 23/12/2022 ACQUISTO MATERIALE VARIO FERRAMENTA DICEMBRE 2022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1009.72" table:style-name="ce7">
            <text:p>1.009,72</text:p>
          </table:table-cell>
          <table:table-cell office:value-type="float" office:value="1056.3800000000001" table:style-name="ce7">
            <text:p>1.056,38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212F11E77</text:p>
          </table:table-cell>
          <table:table-cell office:value-type="string" table:style-name="ce5">
            <text:p>SALDO Fatt.n. 100/9489 del 31/12/2022 ACQUISTO MATERIALE VARIO FERRAMENTA DICEMBRE 2022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78.3" table:style-name="ce5">
            <text:p>78,3</text:p>
          </table:table-cell>
          <table:table-cell office:value-type="float" office:value="474.32" table:style-name="ce5">
            <text:p>474,32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SALDO Fatt.n. 400/E del 30/12/2022 REVISIONE PERIODICA AUTOMEZZO NISSAN PICK-UP TARGA AT124ND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396.02" table:style-name="ce5">
            <text:p>396,02</text:p>
          </table:table-cell>
          <table:table-cell office:value-type="float" office:value="474.32" table:style-name="ce5">
            <text:p>474,32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SALDO Fatt.n. 401/E del 30/12/2022 AUTOVETTURA FIAT PANDA 4X4 TARGA DV345CM + PNEUMATICI N'BLUE 4 STAG. 86 T M+S 185/65 R14 + CONVERGENZA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471.44" table:style-name="ce5">
            <text:p>471,44</text:p>
          </table:table-cell>
          <table:table-cell office:value-type="float" office:value="471.44" table:style-name="ce5">
            <text:p>471,44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SALDO Fatt.n. 505/22 del 30/12/2022 ATTIVITA' DI MANUTENZIONE MESE DI DICEMBRE 2022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2615.9699999999998" table:style-name="ce7">
            <text:p>2.615,97</text:p>
          </table:table-cell>
          <table:table-cell office:value-type="float" office:value="2615.9699999999998" table:style-name="ce7">
            <text:p>2.615,97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9223881B63</text:p>
          </table:table-cell>
          <table:table-cell office:value-type="string" table:style-name="ce5">
            <text:p>SALDO Fatt.n. 220051/PA del 30/12/2022 Servizio di manutenzione della rete stradale comunale. Rif.determina n.222 del 08/06/2022 CIG: 9223881B63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13.1" table:style-name="ce5">
            <text:p>13,1</text:p>
          </table:table-cell>
          <table:table-cell office:value-type="float" office:value="13.1" table:style-name="ce5">
            <text:p>13,1</text:p>
          </table:table-cell>
          <table:table-cell office:value-type="string" table:style-name="ce5">
            <text:p>FERRAMENTA CANEVA DI PERIN ALBERTO</text:p>
          </table:table-cell>
          <table:table-cell office:value-type="string" table:style-name="ce5">
            <text:p>Z382F116F0</text:p>
          </table:table-cell>
          <table:table-cell office:value-type="string" table:style-name="ce5">
            <text:p>ACCONTO Fatt.n. F2200309 del 31/12/2022 ACQUISTO MATERIALE VARIO FERRAMENTA MESE DICEMBRE 2022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FERRAMENTA CANEVA DI PERIN ALBERTO</text:p>
          </table:table-cell>
          <table:table-cell office:value-type="string" table:style-name="ce5">
            <text:p>Z382F116F0</text:p>
          </table:table-cell>
          <table:table-cell office:value-type="string" table:style-name="ce5">
            <text:p>SALDO Fatt.n. F2200309 del 31/12/2022 ACQUISTO MATERIALE VARIO FERRAMENTA MESE DICEMBRE 2022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703" table:style-name="ce5">
            <text:p>7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24.29" table:style-name="ce5">
            <text:p>124,29</text:p>
          </table:table-cell>
          <table:table-cell office:value-type="float" office:value="124.29" table:style-name="ce5">
            <text:p>124,29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ACCONTO Fatt.n. 55850 del 31/12/2022 CONSUMI CARBURANTE MESE DI DICEMBRE 2022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107.92" table:style-name="ce5">
            <text:p>107,92</text:p>
          </table:table-cell>
          <table:table-cell office:value-type="float" office:value="107.92" table:style-name="ce5">
            <text:p>107,92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SALDO Fatt.n. 55850 del 31/12/2022 CONSUMI CARBURANTE MESE DI DICEMBRE 2022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2154.34" table:style-name="ce7">
            <text:p>2.154,34</text:p>
          </table:table-cell>
          <table:table-cell office:value-type="float" office:value="2154.34" table:style-name="ce7">
            <text:p>2.154,34</text:p>
          </table:table-cell>
          <table:table-cell office:value-type="string" table:style-name="ce5">
            <text:p>DCG SERVICE SRL</text:p>
          </table:table-cell>
          <table:table-cell office:value-type="string" table:style-name="ce5">
            <text:p>8215289EEF</text:p>
          </table:table-cell>
          <table:table-cell office:value-type="string" table:style-name="ce5">
            <text:p>SALDO Fatt.n. 143/2022 del 30/12/2022 Lavori di tinteggiatura dei fabbricati comunali del comune di Sarego anni 2020/2022 + Lavori di tinteggiature e stuccature eseguiti presso la scuola primaria Meledo.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8500.9599999999991" table:style-name="ce7">
            <text:p>8.500,96</text:p>
          </table:table-cell>
          <table:table-cell office:value-type="float" office:value="8500.9599999999991" table:style-name="ce7">
            <text:p>8.500,96</text:p>
          </table:table-cell>
          <table:table-cell office:value-type="string" table:style-name="ce5">
            <text:p>BUSON SIMONE</text:p>
          </table:table-cell>
          <table:table-cell office:value-type="string" table:style-name="ce5">
            <text:p>ZEF2AC3582</text:p>
          </table:table-cell>
          <table:table-cell office:value-type="string" table:style-name="ce5">
            <text:p>SALDO Fatt.n. 12 del 05/01/2023 Assistenza al RUP alle attività espropriative delle aree interessate dalla realizzazione di una rotatoria all'incrocio tra via Trissino SP 500, via Palladio, via Meledo Alto SP 19.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office:value-type="float" office:value="1847.85" table:style-name="ce7">
            <text:p>1.847,85</text:p>
          </table:table-cell>
          <table:table-cell office:value-type="float" office:value="1847.85" table:style-name="ce7">
            <text:p>1.847,85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3SP00018 del 11/01/2023 CONGUAGLIO STAGIONE 2021 - 2022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14238" table:style-name="ce7">
            <text:p>14.238,00</text:p>
          </table:table-cell>
          <table:table-cell office:value-type="float" office:value="14238" table:style-name="ce7">
            <text:p>14.238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3SP00018 del 11/01/2023 CONGUAGLIO STAGIONE 2021 - 2022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606.11" table:style-name="ce7">
            <text:p>1.606,11</text:p>
          </table:table-cell>
          <table:table-cell office:value-type="float" office:value="1606.11" table:style-name="ce7">
            <text:p>1.606,1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3SP00018 del 11/01/2023 CONGUAGLIO STAGIONE 2021 - 2022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12377" table:style-name="ce7">
            <text:p>12.377,00</text:p>
          </table:table-cell>
          <table:table-cell office:value-type="float" office:value="12377" table:style-name="ce7">
            <text:p>12.377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3SP00018 del 11/01/2023 CONGUAGLIO STAGIONE 2021 - 2022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803" table:style-name="ce5">
            <text:p>8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1606.11" table:style-name="ce7">
            <text:p>1.606,11</text:p>
          </table:table-cell>
          <table:table-cell office:value-type="float" office:value="1606.11" table:style-name="ce7">
            <text:p>1.606,1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3SP00018 del 11/01/2023 CONGUAGLIO STAGIONE 2021 - 2022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12377" table:style-name="ce7">
            <text:p>12.377,00</text:p>
          </table:table-cell>
          <table:table-cell office:value-type="float" office:value="12377" table:style-name="ce7">
            <text:p>12.377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3SP00018 del 11/01/2023 CONGUAGLIO STAGIONE 2021 - 2022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2945.28" table:style-name="ce7">
            <text:p>2.945,28</text:p>
          </table:table-cell>
          <table:table-cell office:value-type="float" office:value="2945.28" table:style-name="ce7">
            <text:p>2.945,28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3SP00018 del 11/01/2023 CONGUAGLIO STAGIONE 2021 - 2022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22685" table:style-name="ce7">
            <text:p>22.685,00</text:p>
          </table:table-cell>
          <table:table-cell office:value-type="float" office:value="22685" table:style-name="ce7">
            <text:p>22.685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3SP00018 del 11/01/2023 CONGUAGLIO STAGIONE 2021 - 2022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805" table:style-name="ce5">
            <text:p>8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690.44" table:style-name="ce5">
            <text:p>690,44</text:p>
          </table:table-cell>
          <table:table-cell office:value-type="float" office:value="690.44" table:style-name="ce5">
            <text:p>690,44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3SP00018 del 11/01/2023 CONGUAGLIO STAGIONE 2021 - 2022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5323" table:style-name="ce7">
            <text:p>5.323,00</text:p>
          </table:table-cell>
          <table:table-cell office:value-type="float" office:value="5323" table:style-name="ce7">
            <text:p>5.323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0018 del 11/01/2023 CONGUAGLIO STAGIONE 2021 - 2022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806" table:style-name="ce5">
            <text:p>8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3978" table:style-name="ce7">
            <text:p>3.978,00</text:p>
          </table:table-cell>
          <table:table-cell office:value-type="float" office:value="3978" table:style-name="ce7">
            <text:p>3.978,00</text:p>
          </table:table-cell>
          <table:table-cell office:value-type="string" table:style-name="ce5">
            <text:p>INTERMEDIA I.B. SRL</text:p>
          </table:table-cell>
          <table:table-cell office:value-type="float" office:value="8271601514" table:style-name="ce5">
            <text:p>8271601514</text:p>
          </table:table-cell>
          <table:table-cell office:value-type="string" table:style-name="ce5">
            <text:p>AREA ECONOMICO-FINANZIARIA: LIQUIDAZIONE PER RINNOVO PREMI POLIZZE ASSICURATIVE SCADUTE IL 29.12.2022: ALLRISKS PATRIMONIO VINCOLATO - KASKO KM - TUTELA GIUDIZIARIA - ALL RISK PATRIMONIO - R.C. GENERALE - R.C. Generale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510.75" table:style-name="ce5">
            <text:p>510,75</text:p>
          </table:table-cell>
          <table:table-cell office:value-type="float" office:value="510.75" table:style-name="ce5">
            <text:p>510,75</text:p>
          </table:table-cell>
          <table:table-cell office:value-type="string" table:style-name="ce5">
            <text:p>INTERMEDIA I.B. SRL</text:p>
          </table:table-cell>
          <table:table-cell office:value-type="float" office:value="8271738622" table:style-name="ce5">
            <text:p>8271738622</text:p>
          </table:table-cell>
          <table:table-cell office:value-type="string" table:style-name="ce5">
            <text:p>AREA ECONOMICO-FINANZIARIA: LIQUIDAZIONE PER RINNOVO PREMI POLIZZE ASSICURATIVE SCADUTE IL 29.12.2022: ALLRISKS PATRIMONIO VINCOLATO - KASKO KM - TUTELA GIUDIZIARIA - ALL RISK PATRIMONIO - R.C. GENERALE - Kasko Km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584" table:style-name="ce5">
            <text:p>584</text:p>
          </table:table-cell>
          <table:table-cell office:value-type="float" office:value="584" table:style-name="ce5">
            <text:p>584</text:p>
          </table:table-cell>
          <table:table-cell office:value-type="string" table:style-name="ce5">
            <text:p>INTERMEDIA I.B. SRL</text:p>
          </table:table-cell>
          <table:table-cell office:value-type="float" office:value="8271576074" table:style-name="ce5">
            <text:p>8271576074</text:p>
          </table:table-cell>
          <table:table-cell office:value-type="string" table:style-name="ce5">
            <text:p>AREA ECONOMICO-FINANZIARIA: LIQUIDAZIONE PER RINNOVO PREMI POLIZZE ASSICURATIVE SCADUTE IL 29.12.2022: ALLRISKS PATRIMONIO VINCOLATO - KASKO KM - TUTELA GIUDIZIARIA - ALL RISK PATRIMONIO - R.C. GENERALE - All Risk Patrimonio Vincolato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044" table:style-name="ce5">
            <text:p>1044</text:p>
          </table:table-cell>
          <table:table-cell office:value-type="float" office:value="1" table:style-name="ce5">
            <text:p>1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emi di assicurazione su beni immobili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2976" table:style-name="ce7">
            <text:p>2.976,00</text:p>
          </table:table-cell>
          <table:table-cell office:value-type="float" office:value="2976" table:style-name="ce7">
            <text:p>2.976,00</text:p>
          </table:table-cell>
          <table:table-cell office:value-type="string" table:style-name="ce5">
            <text:p>INTERMEDIA I.B. SRL</text:p>
          </table:table-cell>
          <table:table-cell office:value-type="float" office:value="8271576074" table:style-name="ce5">
            <text:p>8271576074</text:p>
          </table:table-cell>
          <table:table-cell office:value-type="string" table:style-name="ce5">
            <text:p>AREA ECONOMICO-FINANZIARIA: LIQUIDAZIONE PER RINNOVO PREMI POLIZZE ASSICURATIVE SCADUTE IL 29.12.2022: ALLRISKS PATRIMONIO VINCOLATO - KASKO KM - TUTELA GIUDIZIARIA - ALL RISK PATRIMONIO - R.C. GENERALE - All Risk Patrimonio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044" table:style-name="ce5">
            <text:p>1044</text:p>
          </table:table-cell>
          <table:table-cell office:value-type="float" office:value="1" table:style-name="ce5">
            <text:p>1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emi di assicurazione su beni immobili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office:value-type="float" office:value="1600" table:style-name="ce7">
            <text:p>1.600,00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5">
            <text:p>INTERMEDIA I.B. SRL</text:p>
          </table:table-cell>
          <table:table-cell office:value-type="string" table:style-name="ce5">
            <text:p>827172181A</text:p>
          </table:table-cell>
          <table:table-cell office:value-type="string" table:style-name="ce5">
            <text:p>AREA ECONOMICO-FINANZIARIA: LIQUIDAZIONE PER RINNOVO PREMI POLIZZE ASSICURATIVE SCADUTE IL 29.12.2022: ALLRISKS PATRIMONIO VINCOLATO - KASKO KM - TUTELA GIUDIZIARIA - ALL RISK PATRIMONIO - R.C. GENERALE - Tutela Giudiziaria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044" table:style-name="ce5">
            <text:p>1044</text:p>
          </table:table-cell>
          <table:table-cell office:value-type="float" office:value="2" table:style-name="ce5">
            <text:p>2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14.12" table:style-name="ce5">
            <text:p>14,12</text:p>
          </table:table-cell>
          <table:table-cell office:value-type="float" office:value="128.44999999999999" table:style-name="ce5">
            <text:p>128,45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52605 del 31/12/2022 CONSUMI UFF. RAGIONERIA NOVEMBRE - DICEMBRE 2022</text:p>
          </table:table-cell>
          <table:table-cell office:value-type="date" office:date-value="2023-01-17T00:00:00" table:style-name="ce6">
            <text:p>17/01/2023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1-18T00:00:00" table:style-name="ce6">
            <text:p>18/01/2023</text:p>
          </table:table-cell>
          <table:table-cell table:number-columns-repeated="1636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float" office:value="58" table:style-name="ce5">
            <text:p>58</text:p>
          </table:table-cell>
          <table:table-cell office:value-type="float" office:value="16.260000000000002" table:style-name="ce5">
            <text:p>16,26</text:p>
          </table:table-cell>
          <table:table-cell office:value-type="float" office:value="128.44999999999999" table:style-name="ce5">
            <text:p>128,45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52603 del 31/12/2022 CONSUMI UFF. TECNICO NOVEMBRE - DICEMBRE 2022</text:p>
          </table:table-cell>
          <table:table-cell office:value-type="date" office:date-value="2023-01-17T00:00:00" table:style-name="ce6">
            <text:p>17/01/2023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1-18T00:00:00" table:style-name="ce6">
            <text:p>18/01/2023</text:p>
          </table:table-cell>
          <table:table-cell table:number-columns-repeated="1636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3" table:style-name="ce5">
            <text:p>3</text:p>
          </table:table-cell>
          <table:table-cell office:value-type="float" office:value="58" table:style-name="ce5">
            <text:p>58</text:p>
          </table:table-cell>
          <table:table-cell office:value-type="float" office:value="22.47" table:style-name="ce5">
            <text:p>22,47</text:p>
          </table:table-cell>
          <table:table-cell office:value-type="float" office:value="128.44999999999999" table:style-name="ce5">
            <text:p>128,45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52604 del 31/12/2022 CONSUMI UFF. SEGRETERIA NOVEMBRE - DICEMBRE 2022</text:p>
          </table:table-cell>
          <table:table-cell office:value-type="date" office:date-value="2023-01-17T00:00:00" table:style-name="ce6">
            <text:p>17/01/2023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1-18T00:00:00" table:style-name="ce6">
            <text:p>18/01/2023</text:p>
          </table:table-cell>
          <table:table-cell table:number-columns-repeated="1636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75.599999999999994" table:style-name="ce5">
            <text:p>75,6</text:p>
          </table:table-cell>
          <table:table-cell office:value-type="float" office:value="128.44999999999999" table:style-name="ce5">
            <text:p>128,45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52606 del 31/12/2022 CONSUMI UFF. ANAGRAFE NOVEMBRE - DICEMBRE 2022</text:p>
          </table:table-cell>
          <table:table-cell office:value-type="date" office:date-value="2023-01-17T00:00:00" table:style-name="ce6">
            <text:p>17/01/2023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1-18T00:00:00" table:style-name="ce6">
            <text:p>18/01/2023</text:p>
          </table:table-cell>
          <table:table-cell table:number-columns-repeated="1636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float" office:value="8.73" table:style-name="ce5">
            <text:p>8,73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52599 del 31/12/2022 CONSUMI MATERNA MONTICELLO DI FARA NOVEMBRE - DICEMBRE 2022</text:p>
          </table:table-cell>
          <table:table-cell office:value-type="date" office:date-value="2023-01-17T00:00:00" table:style-name="ce6">
            <text:p>17/01/2023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1-18T00:00:00" table:style-name="ce6">
            <text:p>18/01/2023</text:p>
          </table:table-cell>
          <table:table-cell table:number-columns-repeated="1636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float" office:value="59" table:style-name="ce5">
            <text:p>59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52601 del 31/12/2022 CONSUMI MATERNA SAREGO NOVEMBRE - DICEMBRE 2022</text:p>
          </table:table-cell>
          <table:table-cell office:value-type="date" office:date-value="2023-01-17T00:00:00" table:style-name="ce6">
            <text:p>17/01/2023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1-18T00:00:00" table:style-name="ce6">
            <text:p>18/01/2023</text:p>
          </table:table-cell>
          <table:table-cell table:number-columns-repeated="1636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14.31" table:style-name="ce5">
            <text:p>14,31</text:p>
          </table:table-cell>
          <table:table-cell office:value-type="float" office:value="73.680000000000007" table:style-name="ce5">
            <text:p>73,68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52600 del 31/12/2022 CONSUMI SEGRETERIA MUTTONI NOVEMBRE - DICEMBRE 2022</text:p>
          </table:table-cell>
          <table:table-cell office:value-type="date" office:date-value="2023-01-17T00:00:00" table:style-name="ce6">
            <text:p>17/01/2023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1-18T00:00:00" table:style-name="ce6">
            <text:p>18/01/2023</text:p>
          </table:table-cell>
          <table:table-cell table:number-columns-repeated="1636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2" table:style-name="ce5">
            <text:p>2</text:p>
          </table:table-cell>
          <table:table-cell office:value-type="float" office:value="60" table:style-name="ce5">
            <text:p>60</text:p>
          </table:table-cell>
          <table:table-cell office:value-type="float" office:value="59.37" table:style-name="ce5">
            <text:p>59,37</text:p>
          </table:table-cell>
          <table:table-cell office:value-type="float" office:value="73.680000000000007" table:style-name="ce5">
            <text:p>73,68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52602 del 31/12/2022 CONSUMI SEGRETERIA MUTTONI NOVEMBRE - DICEMBRE 2022</text:p>
          </table:table-cell>
          <table:table-cell office:value-type="date" office:date-value="2023-01-17T00:00:00" table:style-name="ce6">
            <text:p>17/01/2023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1-18T00:00:00" table:style-name="ce6">
            <text:p>18/01/2023</text:p>
          </table:table-cell>
          <table:table-cell table:number-columns-repeated="1636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2289.87" table:style-name="ce7">
            <text:p>2.289,87</text:p>
          </table:table-cell>
          <table:table-cell office:value-type="float" office:value="2289.87" table:style-name="ce7">
            <text:p>2.289,87</text:p>
          </table:table-cell>
          <table:table-cell office:value-type="string" table:style-name="ce5">
            <text:p>PROVINCIA DI VICENZA</text:p>
          </table:table-cell>
          <table:table-cell table:style-name="ce5"/>
          <table:table-cell office:value-type="string" table:style-name="ce5">
            <text:p>SERVIZI SCOLASTICI: RIMBORSO SPESE DI PUBBLICAZIONE DELLA GARA DELLAPPALTO DEL SERVIZIO DI TRASPORTO SCOLASTICO AS. 2021/2022-2022/2023-2023/2024 CON POSSIBILITA DI RINNOVO PER DUE ANNI CIG. 8766515508 SOSTENUTE DALLA SUA PROVINCIA DI VICENZA</text:p>
          </table:table-cell>
          <table:table-cell office:value-type="date" office:date-value="2023-01-17T00:00:00" table:style-name="ce6">
            <text:p>17/01/2023</text:p>
          </table:table-cell>
          <table:table-cell office:value-type="float" office:value="1059" table:style-name="ce5">
            <text:p>1059</text:p>
          </table:table-cell>
          <table:table-cell office:value-type="float" office:value="1" table:style-name="ce5">
            <text:p>1</text:p>
          </table:table-cell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23-01-18T00:00:00" table:style-name="ce6">
            <text:p>18/01/2023</text:p>
          </table:table-cell>
          <table:table-cell table:number-columns-repeated="1636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62" table:style-name="ce5">
            <text:p>62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E4389BAD1</text:p>
          </table:table-cell>
          <table:table-cell office:value-type="string" table:style-name="ce5">
            <text:p>SALDO Fatt.n. 28 del 13/01/2023 Ass. e manut. HW e SW - canone mese DICEMBRE 2022</text:p>
          </table:table-cell>
          <table:table-cell office:value-type="date" office:date-value="2023-01-19T00:00:00" table:style-name="ce6">
            <text:p>19/01/2023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6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F83923515</text:p>
          </table:table-cell>
          <table:table-cell office:value-type="string" table:style-name="ce5">
            <text:p>SALDO Fatt.n. 0002100826 del 16/01/2023 Aggiornamento servizi Entionline: - Ragioneria - Personale - Tributi Locali - Affari Generali - Periodo di abbonamento TRIENNALE 2023-2024-2025 Dal 01/01/2023 Al 31/12/2025 PRIMA ANNUALITA</text:p>
          </table:table-cell>
          <table:table-cell office:value-type="date" office:date-value="2023-01-19T00:00:00" table:style-name="ce6">
            <text:p>19/01/2023</text:p>
          </table:table-cell>
          <table:table-cell office:value-type="float" office:value="1071" table:style-name="ce5">
            <text:p>1071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e licenze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61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64" table:style-name="ce5">
            <text:p>64</text:p>
          </table:table-cell>
          <table:table-cell office:value-type="float" office:value="411.96" table:style-name="ce5">
            <text:p>411,96</text:p>
          </table:table-cell>
          <table:table-cell office:value-type="float" office:value="411.96" table:style-name="ce5">
            <text:p>411,96</text:p>
          </table:table-cell>
          <table:table-cell office:value-type="string" table:style-name="ce5">
            <text:p>ITD SOLUTIONS S.P.A.</text:p>
          </table:table-cell>
          <table:table-cell office:value-type="string" table:style-name="ce5">
            <text:p>ZEA360B2B6</text:p>
          </table:table-cell>
          <table:table-cell office:value-type="string" table:style-name="ce5">
            <text:p>SALDO Fatt.n. 23100213 del 16/01/2023 Canone noleggio n. 3 XEROX VERSALINK B7030v_d 60 mesi Produttività B e C - Periodo: 14-09-2022-13-11-2022</text:p>
          </table:table-cell>
          <table:table-cell office:value-type="date" office:date-value="2023-01-19T00:00:00" table:style-name="ce6">
            <text:p>19/01/2023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6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float" office:value="122" table:style-name="ce5">
            <text:p>122</text:p>
          </table:table-cell>
          <table:table-cell office:value-type="float" office:value="795.35" table:style-name="ce5">
            <text:p>795,35</text:p>
          </table:table-cell>
          <table:table-cell office:value-type="float" office:value="8271.6299999999992" table:style-name="ce7">
            <text:p>8.271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PRETTO SARA PER IL MESE DI GENNAIO 2023.</text:p>
          </table:table-cell>
          <table:table-cell office:value-type="date" office:date-value="2023-01-19T00:00:00" table:style-name="ce6">
            <text:p>19/01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1-30T00:00:00" table:style-name="ce6">
            <text:p>30/01/2023</text:p>
          </table:table-cell>
          <table:table-cell table:number-columns-repeated="1636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2" table:style-name="ce5">
            <text:p>2</text:p>
          </table:table-cell>
          <table:table-cell office:value-type="float" office:value="122" table:style-name="ce5">
            <text:p>122</text:p>
          </table:table-cell>
          <table:table-cell office:value-type="float" office:value="1431.63" table:style-name="ce7">
            <text:p>1.431,63</text:p>
          </table:table-cell>
          <table:table-cell office:value-type="float" office:value="8271.6299999999992" table:style-name="ce7">
            <text:p>8.271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BEDIN ELISA PER IL MESE DI GENNAIO 2023.</text:p>
          </table:table-cell>
          <table:table-cell office:value-type="date" office:date-value="2023-01-19T00:00:00" table:style-name="ce6">
            <text:p>19/01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1-30T00:00:00" table:style-name="ce6">
            <text:p>30/01/2023</text:p>
          </table:table-cell>
          <table:table-cell table:number-columns-repeated="1636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3" table:style-name="ce5">
            <text:p>3</text:p>
          </table:table-cell>
          <table:table-cell office:value-type="float" office:value="122" table:style-name="ce5">
            <text:p>122</text:p>
          </table:table-cell>
          <table:table-cell office:value-type="float" office:value="1431.63" table:style-name="ce7">
            <text:p>1.431,63</text:p>
          </table:table-cell>
          <table:table-cell office:value-type="float" office:value="8271.6299999999992" table:style-name="ce7">
            <text:p>8.271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MALESAN SILVANO WALTER PER IL MESE DI GENNAIO 2023.</text:p>
          </table:table-cell>
          <table:table-cell office:value-type="date" office:date-value="2023-01-19T00:00:00" table:style-name="ce6">
            <text:p>19/01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1-30T00:00:00" table:style-name="ce6">
            <text:p>30/01/2023</text:p>
          </table:table-cell>
          <table:table-cell table:number-columns-repeated="1636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4" table:style-name="ce5">
            <text:p>4</text:p>
          </table:table-cell>
          <table:table-cell office:value-type="float" office:value="122" table:style-name="ce5">
            <text:p>122</text:p>
          </table:table-cell>
          <table:table-cell office:value-type="float" office:value="1431.63" table:style-name="ce7">
            <text:p>1.431,63</text:p>
          </table:table-cell>
          <table:table-cell office:value-type="float" office:value="8271.6299999999992" table:style-name="ce7">
            <text:p>8.271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NEGRO FEDERICO PER IL MESE DI GENNAIO 2023.</text:p>
          </table:table-cell>
          <table:table-cell office:value-type="date" office:date-value="2023-01-19T00:00:00" table:style-name="ce6">
            <text:p>19/01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1-30T00:00:00" table:style-name="ce6">
            <text:p>30/01/2023</text:p>
          </table:table-cell>
          <table:table-cell table:number-columns-repeated="1636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5" table:style-name="ce5">
            <text:p>5</text:p>
          </table:table-cell>
          <table:table-cell office:value-type="float" office:value="122" table:style-name="ce5">
            <text:p>122</text:p>
          </table:table-cell>
          <table:table-cell office:value-type="float" office:value="3181.39" table:style-name="ce7">
            <text:p>3.181,39</text:p>
          </table:table-cell>
          <table:table-cell office:value-type="float" office:value="8271.6299999999992" table:style-name="ce7">
            <text:p>8.271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GIACOMELLO JESSICA PER IL MESE DI GENNAIO 2023.</text:p>
          </table:table-cell>
          <table:table-cell office:value-type="date" office:date-value="2023-01-19T00:00:00" table:style-name="ce6">
            <text:p>19/01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1-30T00:00:00" table:style-name="ce6">
            <text:p>30/01/2023</text:p>
          </table:table-cell>
          <table:table-cell table:number-columns-repeated="16361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float" office:value="69" table:style-name="ce5">
            <text:p>69</text:p>
          </table:table-cell>
          <table:table-cell office:value-type="float" office:value="440" table:style-name="ce5">
            <text:p>440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A.N.U.S.C.A.</text:p>
          </table:table-cell>
          <table:table-cell table:style-name="ce5"/>
          <table:table-cell office:value-type="string" table:style-name="ce5">
            <text:p>SERVIZI DEMOGRAFICI: LIQUIDAZIONE QUOTA ANUSCA ANNO 2023</text:p>
          </table:table-cell>
          <table:table-cell office:value-type="date" office:date-value="2023-01-20T00:00:00" table:style-name="ce6">
            <text:p>20/01/2023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61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955.44" table:style-name="ce5">
            <text:p>955,44</text:p>
          </table:table-cell>
          <table:table-cell office:value-type="float" office:value="955.44" table:style-name="ce5">
            <text:p>955,44</text:p>
          </table:table-cell>
          <table:table-cell office:value-type="string" table:style-name="ce5">
            <text:p>ISTITUTO COMPRENSIVO STATALE "F. MUTTONI"</text:p>
          </table:table-cell>
          <table:table-cell table:style-name="ce5"/>
          <table:table-cell office:value-type="string" table:style-name="ce5">
            <text:p>SERVIZI SCOLASTICI: LIQUIDAZIONE ALLI.C. F. MUTTONI DI SAREGO DELLA QUOTA FUNZIONI MISTE A.S. 2021/2022</text:p>
          </table:table-cell>
          <table:table-cell office:value-type="date" office:date-value="2023-01-20T00:00:00" table:style-name="ce6">
            <text:p>20/01/2023</text:p>
          </table:table-cell>
          <table:table-cell office:value-type="float" office:value="1372" table:style-name="ce5">
            <text:p>1372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61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float" office:value="71" table:style-name="ce5">
            <text:p>71</text:p>
          </table:table-cell>
          <table:table-cell office:value-type="float" office:value="628.37" table:style-name="ce5">
            <text:p>628,37</text:p>
          </table:table-cell>
          <table:table-cell office:value-type="float" office:value="628.37" table:style-name="ce5">
            <text:p>628,37</text:p>
          </table:table-cell>
          <table:table-cell office:value-type="string" table:style-name="ce5">
            <text:p>COMUNE DI LONIGO</text:p>
          </table:table-cell>
          <table:table-cell table:style-name="ce5"/>
          <table:table-cell office:value-type="string" table:style-name="ce5">
            <text:p>ELETTORALE: LIQUIDAZIONE QUOTA PARTE DELLE SPESE DI FUNZIONAMENTO DELLA VIII SOTTOCOMMISSIONE ELETTORALE CIRCONDARIALE - LONIGO - ANNO 2020</text:p>
          </table:table-cell>
          <table:table-cell office:value-type="date" office:date-value="2023-01-23T00:00:00" table:style-name="ce6">
            <text:p>23/01/2023</text:p>
          </table:table-cell>
          <table:table-cell office:value-type="float" office:value="1047" table:style-name="ce5">
            <text:p>1047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21126.45" table:style-name="ce7">
            <text:p>21.126,45</text:p>
          </table:table-cell>
          <table:table-cell office:value-type="float" office:value="21126.45" table:style-name="ce7">
            <text:p>21.126,45</text:p>
          </table:table-cell>
          <table:table-cell office:value-type="string" table:style-name="ce5">
            <text:p>GREEN SERVICE DI RAMPAZZO MARTA</text:p>
          </table:table-cell>
          <table:table-cell office:value-type="float" office:value="8.2453020000000006E+78" table:style-name="ce8">
            <text:p>8,25E+78</text:p>
          </table:table-cell>
          <table:table-cell office:value-type="string" table:style-name="ce5">
            <text:p>SALDO Fatt.n. 61/2022 del 21/12/2022 SERVIZIO SFALCIO GIARDINI COMUNALI E AREE VERDI ANNO 2022</text:p>
          </table:table-cell>
          <table:table-cell office:value-type="date" office:date-value="2023-01-23T00:00:00" table:style-name="ce6">
            <text:p>23/01/2023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116.84" table:style-name="ce5">
            <text:p>116,84</text:p>
          </table:table-cell>
          <table:table-cell office:value-type="float" office:value="413.08" table:style-name="ce5">
            <text:p>413,08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3B348328C</text:p>
          </table:table-cell>
          <table:table-cell office:value-type="string" table:style-name="ce5">
            <text:p>SALDO Fatt.n. 22/01358 del 31/12/2022 Smaltimento e Recupero CER 200138 - MESE DICEMBRE 2022</text:p>
          </table:table-cell>
          <table:table-cell office:value-type="date" office:date-value="2023-01-23T00:00:00" table:style-name="ce6">
            <text:p>23/01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1" table:style-name="ce5">
            <text:p>9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" table:style-name="ce5">
            <text:p>2</text:p>
          </table:table-cell>
          <table:table-cell office:value-type="float" office:value="73" table:style-name="ce5">
            <text:p>73</text:p>
          </table:table-cell>
          <table:table-cell office:value-type="float" office:value="296.24" table:style-name="ce5">
            <text:p>296,24</text:p>
          </table:table-cell>
          <table:table-cell office:value-type="float" office:value="413.08" table:style-name="ce5">
            <text:p>413,08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3B348328C</text:p>
          </table:table-cell>
          <table:table-cell office:value-type="string" table:style-name="ce5">
            <text:p>SALDO Fatt.n. 22/01297 del 22/12/2022 Smaltimento e Recupero CER 200138 - MESE DICEMBRE 2022</text:p>
          </table:table-cell>
          <table:table-cell office:value-type="date" office:date-value="2023-01-23T00:00:00" table:style-name="ce6">
            <text:p>23/01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1" table:style-name="ce5">
            <text:p>9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2156.96" table:style-name="ce7">
            <text:p>2.156,96</text:p>
          </table:table-cell>
          <table:table-cell office:value-type="float" office:value="2156.96" table:style-name="ce7">
            <text:p>2.156,96</text:p>
          </table:table-cell>
          <table:table-cell office:value-type="string" table:style-name="ce5">
            <text:p>ESSE TI ESSE SICUREZZA SRL</text:p>
          </table:table-cell>
          <table:table-cell office:value-type="string" table:style-name="ce5">
            <text:p>Z53344A05B</text:p>
          </table:table-cell>
          <table:table-cell office:value-type="string" table:style-name="ce5">
            <text:p>SALDO Fatt.n. 171/PA del 27/12/2022 Incarico di Responsabile del Servizio di Prevenzione e Protezione. Competenza 01/01/2022-31/12/2022. Secondo Semestre 01/07/2022-31/12/2022.</text:p>
          </table:table-cell>
          <table:table-cell office:value-type="date" office:date-value="2023-01-23T00:00:00" table:style-name="ce6">
            <text:p>23/01/2023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939" table:style-name="ce5">
            <text:p>9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ausiliari a beneficio del personale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8938.49" table:style-name="ce7">
            <text:p>8.938,49</text:p>
          </table:table-cell>
          <table:table-cell office:value-type="float" office:value="18099.689999999999" table:style-name="ce7">
            <text:p>18.099,69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1743 del 27/12/2022 SERVIZIO MESE DI OTTOBRE 2022</text:p>
          </table:table-cell>
          <table:table-cell office:value-type="date" office:date-value="2023-01-23T00:00:00" table:style-name="ce6">
            <text:p>23/01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2" table:style-name="ce5">
            <text:p>2</text:p>
          </table:table-cell>
          <table:table-cell office:value-type="float" office:value="75" table:style-name="ce5">
            <text:p>75</text:p>
          </table:table-cell>
          <table:table-cell office:value-type="float" office:value="9161.2000000000007" table:style-name="ce7">
            <text:p>9.161,20</text:p>
          </table:table-cell>
          <table:table-cell office:value-type="float" office:value="18099.689999999999" table:style-name="ce7">
            <text:p>18.099,69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1744 del 27/12/2022 SERVIZIO MESE DI NOVEMBRE 2022</text:p>
          </table:table-cell>
          <table:table-cell office:value-type="date" office:date-value="2023-01-23T00:00:00" table:style-name="ce6">
            <text:p>23/01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76" table:style-name="ce5">
            <text:p>76</text:p>
          </table:table-cell>
          <table:table-cell office:value-type="float" office:value="267.74" table:style-name="ce5">
            <text:p>267,74</text:p>
          </table:table-cell>
          <table:table-cell office:value-type="float" office:value="267.74" table:style-name="ce5">
            <text:p>267,74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833483258</text:p>
          </table:table-cell>
          <table:table-cell office:value-type="string" table:style-name="ce5">
            <text:p>SALDO Fatt.n. FPA 34/22 del 30/12/2022 SERVIZIO DI SMALTIMENTO/RECUPERO DELLA TIPOLOGIA DI RIFIUTO "RIFIUTI MISTI DA DEMOLIZIONE, DIVERSI DA QUELLI DI CUI ALLE VOCI 170901, 170902 E 170903" (CODICE CER 170904) RACCOLTA NEL COMUNE DI SAREGO - PERIODO</text:p>
          </table:table-cell>
          <table:table-cell office:value-type="date" office:date-value="2023-01-23T00:00:00" table:style-name="ce6">
            <text:p>23/01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float" office:value="77" table:style-name="ce5">
            <text:p>77</text:p>
          </table:table-cell>
          <table:table-cell office:value-type="float" office:value="538" table:style-name="ce5">
            <text:p>538</text:p>
          </table:table-cell>
          <table:table-cell office:value-type="float" office:value="538" table:style-name="ce5">
            <text:p>538</text:p>
          </table:table-cell>
          <table:table-cell office:value-type="string" table:style-name="ce5">
            <text:p>G.M. SERVICE SRL</text:p>
          </table:table-cell>
          <table:table-cell office:value-type="string" table:style-name="ce5">
            <text:p>Z10343A3F7</text:p>
          </table:table-cell>
          <table:table-cell office:value-type="string" table:style-name="ce5">
            <text:p>SALDO Fatt.n. 002404 del 22/12/2022 VISITE MEDICHE</text:p>
          </table:table-cell>
          <table:table-cell office:value-type="date" office:date-value="2023-01-23T00:00:00" table:style-name="ce6">
            <text:p>23/01/2023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916" table:style-name="ce5">
            <text:p>9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ausiliari a beneficio del personale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241.78" table:style-name="ce5">
            <text:p>241,78</text:p>
          </table:table-cell>
          <table:table-cell office:value-type="float" office:value="241.78" table:style-name="ce5">
            <text:p>241,78</text:p>
          </table:table-cell>
          <table:table-cell office:value-type="string" table:style-name="ce5">
            <text:p>NI.MAR. S.R.L.</text:p>
          </table:table-cell>
          <table:table-cell office:value-type="string" table:style-name="ce5">
            <text:p>ZE334832BA</text:p>
          </table:table-cell>
          <table:table-cell office:value-type="string" table:style-name="ce5">
            <text:p>SALDO Fatt.n. P/24 del 31/12/2022 SERVIZIO DI SMALTIMENTO/RECUPERO DELLA TIPOLOGIA DI RIFIUTO Rifiuti biodegradabili - Codice CER 200201 - PROVENIENTE DA ECOCENTRO COMUNALE - DICEMBRE 2022</text:p>
          </table:table-cell>
          <table:table-cell office:value-type="date" office:date-value="2023-01-23T00:00:00" table:style-name="ce6">
            <text:p>23/01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353.21" table:style-name="ce5">
            <text:p>353,21</text:p>
          </table:table-cell>
          <table:table-cell office:value-type="float" office:value="353.21" table:style-name="ce5">
            <text:p>353,21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F348333A</text:p>
          </table:table-cell>
          <table:table-cell office:value-type="string" table:style-name="ce5">
            <text:p>SALDO Fatt.n. FE0000106 del 31/12/2022 Conferimento rifiuto spazzamento (CER 200303) presso impianto di Monte Crocetta - Dicembre 2022</text:p>
          </table:table-cell>
          <table:table-cell office:value-type="date" office:date-value="2023-01-23T00:00:00" table:style-name="ce6">
            <text:p>23/01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307.5" table:style-name="ce7">
            <text:p>1.307,50</text:p>
          </table:table-cell>
          <table:table-cell office:value-type="float" office:value="1307.5" table:style-name="ce7">
            <text:p>1.307,50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2E34832F7</text:p>
          </table:table-cell>
          <table:table-cell office:value-type="string" table:style-name="ce5">
            <text:p>SALDO Fatt.n. FE0000107 del 31/12/2022 Conferimento rifiuti ingombranti (CER 200307) presso impianto di Monte Crocetta - Dicembre 2022</text:p>
          </table:table-cell>
          <table:table-cell office:value-type="date" office:date-value="2023-01-23T00:00:00" table:style-name="ce6">
            <text:p>23/01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3" table:style-name="ce5">
            <text:p>9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22343.42" table:style-name="ce7">
            <text:p>22.343,42</text:p>
          </table:table-cell>
          <table:table-cell office:value-type="float" office:value="22343.42" table:style-name="ce7">
            <text:p>22.343,42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543 del 29/12/2022 CONGUAGLIO SL 3 CONVENZIONE PER L'AFFIDAMENTO DEL SERVIZIO LUCE E DEI SERVIZI CONNESSI ANNO 2022</text:p>
          </table:table-cell>
          <table:table-cell office:value-type="date" office:date-value="2023-01-23T00:00:00" table:style-name="ce6">
            <text:p>23/01/2023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840" table:style-name="ce5">
            <text:p>8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23.48" table:style-name="ce5">
            <text:p>23,48</text:p>
          </table:table-cell>
          <table:table-cell office:value-type="float" office:value="23.48" table:style-name="ce5">
            <text:p>23,48</text:p>
          </table:table-cell>
          <table:table-cell office:value-type="string" table:style-name="ce5">
            <text:p>CARTOLERIA SALVADORE DI TINI MATTEO</text:p>
          </table:table-cell>
          <table:table-cell table:style-name="ce5"/>
          <table:table-cell office:value-type="string" table:style-name="ce5">
            <text:p>SALDO Fatt.n. 5 del 22/12/2022 FORNITURA LIBRI DI TESTO SCUOLE PRIMARIE ANNO SCOLASTICO 2022/2023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848" table:style-name="ce5">
            <text:p>8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float" office:value="84" table:style-name="ce5">
            <text:p>84</text:p>
          </table:table-cell>
          <table:table-cell office:value-type="float" office:value="51.47" table:style-name="ce5">
            <text:p>51,47</text:p>
          </table:table-cell>
          <table:table-cell office:value-type="float" office:value="51.47" table:style-name="ce5">
            <text:p>51,47</text:p>
          </table:table-cell>
          <table:table-cell office:value-type="string" table:style-name="ce5">
            <text:p>PERLI ENRICO GILMO</text:p>
          </table:table-cell>
          <table:table-cell table:style-name="ce5"/>
          <table:table-cell office:value-type="string" table:style-name="ce5">
            <text:p>SALDO Fatt.n. 33/2022 del 23/12/2022 FORNITURA LIBRI DI TESTO SCUOLE PRIMARIE ANNO SCOLASTICO 2022/2023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811" table:style-name="ce5">
            <text:p>8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float" office:value="85" table:style-name="ce5">
            <text:p>85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Z1E38E1C0D</text:p>
          </table:table-cell>
          <table:table-cell office:value-type="string" table:style-name="ce5">
            <text:p>SALDO Fatt.n. 95/P/ del 27/12/2022 Acquisto Batteria per AED PROGETTI-RESCUE SAM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250" table:style-name="ce5">
            <text:p>1250</text:p>
          </table:table-cell>
          <table:table-cell office:value-type="float" office:value="1" table:style-name="ce5">
            <text:p>1</text:p>
          </table:table-cell>
          <table:table-cell office:value-type="float" office:value="762" table:style-name="ce5">
            <text:p>7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349/PA del 30/12/2022 SERVIZI DI PULIZIA EDIFICI - COMUNE DI SAREGO - MESE DI DICEMBRE 2022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float" office:value="87" table:style-name="ce5">
            <text:p>87</text:p>
          </table:table-cell>
          <table:table-cell office:value-type="float" office:value="62532" table:style-name="ce7">
            <text:p>62.532,00</text:p>
          </table:table-cell>
          <table:table-cell office:value-type="float" office:value="62532" table:style-name="ce7">
            <text:p>62.532,00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K 202200001180 del 31/12/2022 FUNZIONI PROPRIE OVEST - SALDO ANNO 2022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29712.2" table:style-name="ce7">
            <text:p>29.712,20</text:p>
          </table:table-cell>
          <table:table-cell office:value-type="float" office:value="29712.2" table:style-name="ce7">
            <text:p>29.712,20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K 202200001203 del 31/12/2022 FUNZIONI DELEGATE OVEST - SALDO ANNO 2022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601" table:style-name="ce5">
            <text:p>6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float" office:value="89" table:style-name="ce5">
            <text:p>89</text:p>
          </table:table-cell>
          <table:table-cell office:value-type="float" office:value="84.05" table:style-name="ce5">
            <text:p>84,05</text:p>
          </table:table-cell>
          <table:table-cell office:value-type="float" office:value="84.05" table:style-name="ce5">
            <text:p>84,0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70/B del 31/12/2022 INTEGRAZIONE RETTE MESE DI DICEMBRE 2022 - UTENTE S.R. ED UTENTE M.M.L.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278.47000000000003" table:style-name="ce5">
            <text:p>278,47</text:p>
          </table:table-cell>
          <table:table-cell office:value-type="float" office:value="278.47000000000003" table:style-name="ce5">
            <text:p>278,47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70/B del 31/12/2022 INTEGRAZIONE RETTE MESE DI DICEMBRE 2022 - UTENTE S.R. ED UTENTE M.M.L.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float" office:value="91" table:style-name="ce5">
            <text:p>91</text:p>
          </table:table-cell>
          <table:table-cell office:value-type="float" office:value="8629.1299999999992" table:style-name="ce7">
            <text:p>8.629,13</text:p>
          </table:table-cell>
          <table:table-cell office:value-type="float" office:value="8629.1299999999992" table:style-name="ce7">
            <text:p>8.629,1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/B del 17/01/2023 SAD MESE DI DICEMBRE 2022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751.39" table:style-name="ce5">
            <text:p>751,39</text:p>
          </table:table-cell>
          <table:table-cell office:value-type="float" office:value="751.39" table:style-name="ce5">
            <text:p>751,39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1638BA665</text:p>
          </table:table-cell>
          <table:table-cell office:value-type="string" table:style-name="ce5">
            <text:p>SALDO Fatt.n. 11_2022 del 20/12/2022 SERVIZIO DI TRASPORTO SOCIALE SCOLASTICO STUDENTI DISABILI SCUOLE SUPERIORI - MESE DI NOVEMBRE 2022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749" table:style-name="ce5">
            <text:p>7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538.02" table:style-name="ce5">
            <text:p>538,02</text:p>
          </table:table-cell>
          <table:table-cell office:value-type="float" office:value="538.02" table:style-name="ce5">
            <text:p>538,02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E137D8B23</text:p>
          </table:table-cell>
          <table:table-cell office:value-type="string" table:style-name="ce5">
            <text:p>SALDO Fatt.n. 11/2022 del 20/12/2022 SERVIZIO DI VIGILANZA E ASSISTENZA ATTRAVERSAMENTI PEDONALI ALUNNI PLESSI SCOLASTICI DI MELEDO E MONTICELLO DI FARA - MESE DI NOVEMBRE 2022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175.35" table:style-name="ce5">
            <text:p>175,35</text:p>
          </table:table-cell>
          <table:table-cell office:value-type="float" office:value="175.35" table:style-name="ce5">
            <text:p>175,35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7F38346F5</text:p>
          </table:table-cell>
          <table:table-cell office:value-type="string" table:style-name="ce5">
            <text:p>SALDO Fatt.n. 11.2022 del 20/12/2022 SERVIZIO DI TRASPORTO SOCIALE SCOLASTICO STUDENTI DISABILI - MESE DI NOVEMBRE 2022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484.12" table:style-name="ce5">
            <text:p>484,12</text:p>
          </table:table-cell>
          <table:table-cell office:value-type="float" office:value="484.12" table:style-name="ce5">
            <text:p>484,12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57453 del 31/12/2022 PASTI ELEMENTARI DICEMBRE 2022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5">
            <text:p>96</text:p>
          </table:table-cell>
          <table:table-cell office:value-type="float" office:value="460.93" table:style-name="ce5">
            <text:p>460,93</text:p>
          </table:table-cell>
          <table:table-cell office:value-type="float" office:value="460.93" table:style-name="ce5">
            <text:p>460,93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ACCONTO Fatt.n. 7400057454 del 31/12/2022 PRESTAZIONI AGGIUNTIVE PER RIORGANIZZAZIONE SERVIZIO CAUSA COVID19 - MESE DICEMBRE 2022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office:value-type="float" office:value="221.01" table:style-name="ce5">
            <text:p>221,01</text:p>
          </table:table-cell>
          <table:table-cell office:value-type="float" office:value="221.01" table:style-name="ce5">
            <text:p>221,01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57454 del 31/12/2022 PRESTAZIONI AGGIUNTIVE PER RIORGANIZZAZIONE SERVIZIO CAUSA COVID19 - MESE DICEMBRE 2022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6696.1" table:style-name="ce7">
            <text:p>6.696,10</text:p>
          </table:table-cell>
          <table:table-cell office:value-type="float" office:value="6696.1" table:style-name="ce7">
            <text:p>6.696,10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ACCONTO Fatt.n. 7400057452 del 31/12/2022 PASTI MATERNE DICEMBRE 2022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99" table:style-name="ce5">
            <text:p>99</text:p>
          </table:table-cell>
          <table:table-cell office:value-type="float" office:value="816.63" table:style-name="ce5">
            <text:p>816,63</text:p>
          </table:table-cell>
          <table:table-cell office:value-type="float" office:value="816.63" table:style-name="ce5">
            <text:p>816,63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ACCONTO Fatt.n. 7400057452 del 31/12/2022 PASTI MATERNE DICEMBRE 2022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460.47" table:style-name="ce7">
            <text:p>1.460,47</text:p>
          </table:table-cell>
          <table:table-cell office:value-type="float" office:value="1460.47" table:style-name="ce7">
            <text:p>1.460,47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57452 del 31/12/2022 PASTI MATERNE DICEMBRE 2022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16791.599999999999" table:style-name="ce7">
            <text:p>16.791,60</text:p>
          </table:table-cell>
          <table:table-cell office:value-type="float" office:value="16791.599999999999" table:style-name="ce7">
            <text:p>16.791,60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2/0000234/03 del 28/12/2022 SERVIZIO DI TRASPORTO SCOLASTICO MESE DI DICEMBRE 2022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90.28" table:style-name="ce5">
            <text:p>90,28</text:p>
          </table:table-cell>
          <table:table-cell office:value-type="float" office:value="90.28" table:style-name="ce5">
            <text:p>90,28</text:p>
          </table:table-cell>
          <table:table-cell office:value-type="string" table:style-name="ce5">
            <text:p>EDIT GRAF DI STEFANO ISEPPI</text:p>
          </table:table-cell>
          <table:table-cell office:value-type="string" table:style-name="ce5">
            <text:p>Z9C382E4E2</text:p>
          </table:table-cell>
          <table:table-cell office:value-type="string" table:style-name="ce5">
            <text:p>SALDO Fatt.n. 2/934 del 21/12/2022 Acquisto Set con 5 raccoglitori per registri di stato civile.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5">
            <text:p>103</text:p>
          </table:table-cell>
          <table:table-cell office:value-type="float" office:value="41.48" table:style-name="ce5">
            <text:p>41,48</text:p>
          </table:table-cell>
          <table:table-cell office:value-type="float" office:value="41.48" table:style-name="ce5">
            <text:p>41,48</text:p>
          </table:table-cell>
          <table:table-cell office:value-type="string" table:style-name="ce5">
            <text:p>COMMIFY ITALIA S.R.L.</text:p>
          </table:table-cell>
          <table:table-cell office:value-type="string" table:style-name="ce5">
            <text:p>ZA43921A85</text:p>
          </table:table-cell>
          <table:table-cell office:value-type="string" table:style-name="ce5">
            <text:p>SALDO Fatt.n. CIT2022SP0000300 del 26/12/2022 Acquisto Pacchetto SMS euro 34,00.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795" table:style-name="ce5">
            <text:p>7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5">
            <text:p>104</text:p>
          </table:table-cell>
          <table:table-cell office:value-type="float" office:value="1716.15" table:style-name="ce7">
            <text:p>1.716,15</text:p>
          </table:table-cell>
          <table:table-cell office:value-type="float" office:value="1716.15" table:style-name="ce7">
            <text:p>1.716,15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10040/7 del 31/12/2022 INTEGRAZIONE RETTE ASSISTITI IN CASA FAMIGLIA N. 15</text:p>
          </table:table-cell>
          <table:table-cell office:value-type="date" office:date-value="2023-01-24T00:00:00" table:style-name="ce6">
            <text:p>24/01/2023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5">
            <text:p>105</text:p>
          </table:table-cell>
          <table:table-cell office:value-type="float" office:value="23.04" table:style-name="ce5">
            <text:p>23,04</text:p>
          </table:table-cell>
          <table:table-cell office:value-type="float" office:value="23.04" table:style-name="ce5">
            <text:p>23,04</text:p>
          </table:table-cell>
          <table:table-cell office:value-type="string" table:style-name="ce5">
            <text:p>CARABAICH TIZIANA</text:p>
          </table:table-cell>
          <table:table-cell table:style-name="ce5"/>
          <table:table-cell office:value-type="string" table:style-name="ce5">
            <text:p>SERVIZI DEMOGRAFICI: CENSIMENTO PERMANENTE DELLA POPOLAZIONE E DELLE ABITAZIONI ANNUALITA 2021 - LIQUIDAZIONE A SALDO RILEVATORI ESTERNI (2)</text:p>
          </table:table-cell>
          <table:table-cell office:value-type="date" office:date-value="2023-01-25T00:00:00" table:style-name="ce6">
            <text:p>25/01/2023</text:p>
          </table:table-cell>
          <table:table-cell office:value-type="float" office:value="1118" table:style-name="ce5">
            <text:p>1118</text:p>
          </table:table-cell>
          <table:table-cell office:value-type="float" office:value="3" table:style-name="ce5">
            <text:p>3</text:p>
          </table:table-cell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5">
            <text:p>106</text:p>
          </table:table-cell>
          <table:table-cell office:value-type="float" office:value="943.2" table:style-name="ce5">
            <text:p>943,2</text:p>
          </table:table-cell>
          <table:table-cell office:value-type="float" office:value="943.2" table:style-name="ce5">
            <text:p>943,2</text:p>
          </table:table-cell>
          <table:table-cell office:value-type="string" table:style-name="ce5">
            <text:p>CASTIGLION EMANUELE</text:p>
          </table:table-cell>
          <table:table-cell table:style-name="ce5"/>
          <table:table-cell office:value-type="string" table:style-name="ce5">
            <text:p>SERVIZI DEMOGRAFICI: CENSIMENTO PERMANENTE DELLA POPOLAZIONE E DELLE ABITAZIONI ANNUALITA 2021 - LIQUIDAZIONE A SALDO RILEVATORI ESTERNI (2)</text:p>
          </table:table-cell>
          <table:table-cell office:value-type="date" office:date-value="2023-01-25T00:00:00" table:style-name="ce6">
            <text:p>25/01/2023</text:p>
          </table:table-cell>
          <table:table-cell office:value-type="float" office:value="1118" table:style-name="ce5">
            <text:p>1118</text:p>
          </table:table-cell>
          <table:table-cell office:value-type="float" office:value="3" table:style-name="ce5">
            <text:p>3</text:p>
          </table:table-cell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48.68" table:style-name="ce5">
            <text:p>48,68</text:p>
          </table:table-cell>
          <table:table-cell office:value-type="float" office:value="48.68" table:style-name="ce5">
            <text:p>48,68</text:p>
          </table:table-cell>
          <table:table-cell office:value-type="string" table:style-name="ce5">
            <text:p>CASTIGLION EMANUELE</text:p>
          </table:table-cell>
          <table:table-cell table:style-name="ce5"/>
          <table:table-cell office:value-type="string" table:style-name="ce5">
            <text:p>SERVIZI DEMOGRAFICI: CENSIMENTO PERMANENTE DELLA POPOLAZIONE E DELLE ABITAZIONI ANNUALITA 2021 - LIQUIDAZIONE A SALDO RILEVATORI ESTERNI (2)</text:p>
          </table:table-cell>
          <table:table-cell office:value-type="date" office:date-value="2023-01-25T00:00:00" table:style-name="ce6">
            <text:p>25/01/2023</text:p>
          </table:table-cell>
          <table:table-cell office:value-type="float" office:value="1118" table:style-name="ce5">
            <text:p>1118</text:p>
          </table:table-cell>
          <table:table-cell office:value-type="float" office:value="3" table:style-name="ce5">
            <text:p>3</text:p>
          </table:table-cell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 AI SENSI DELLART. 16 DEL REGOLAMENTO PER LEROGAZIONE DEGLI INTERVENTI E DEI SERVIZI SOCIALI (D.C.C. N. 7/2018) A FAVORE DEGLI UTENTI CODD. NN. 178, 198, 283 E 545 - FONDI RIA 8 ANNUALITA</text:p>
          </table:table-cell>
          <table:table-cell office:value-type="date" office:date-value="2023-01-25T00:00:00" table:style-name="ce6">
            <text:p>25/01/2023</text:p>
          </table:table-cell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office:value-type="float" office:value="1900" table:style-name="ce7">
            <text:p>1.900,00</text:p>
          </table:table-cell>
          <table:table-cell office:value-type="float" office:value="1900" table:style-name="ce7">
            <text:p>1.9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 AI SENSI DELLART. 16 DEL REGOLAMENTO PER LEROGAZIONE DEGLI INTERVENTI E DEI SERVIZI SOCIALI (D.C.C. N. 7/2018) A FAVORE DEGLI UTENTI CODD. NN. 178, 198, 283 E 545 - FONDI RIA 8 ANNUALITA</text:p>
          </table:table-cell>
          <table:table-cell office:value-type="date" office:date-value="2023-01-25T00:00:00" table:style-name="ce6">
            <text:p>25/01/2023</text:p>
          </table:table-cell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867" table:style-name="ce5">
            <text:p>8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460" table:style-name="ce5">
            <text:p>460</text:p>
          </table:table-cell>
          <table:table-cell office:value-type="float" office:value="460" table:style-name="ce5">
            <text:p>4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 AI SENSI DELLART. 16 DEL REGOLAMENTO PER LEROGAZIONE DEGLI INTERVENTI E DEI SERVIZI SOCIALI (D.C.C. N. 7/2018) A FAVORE DEGLI UTENTI CODD. NN. 178, 198, 283 E 545 - FONDI RIA 8 ANNUALITA</text:p>
          </table:table-cell>
          <table:table-cell office:value-type="date" office:date-value="2023-01-25T00:00:00" table:style-name="ce6">
            <text:p>25/01/2023</text:p>
          </table:table-cell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868" table:style-name="ce5">
            <text:p>8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1760" table:style-name="ce7">
            <text:p>1.760,00</text:p>
          </table:table-cell>
          <table:table-cell office:value-type="float" office:value="1760" table:style-name="ce7">
            <text:p>1.76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 AI SENSI DELLART. 16 DEL REGOLAMENTO PER LEROGAZIONE DEGLI INTERVENTI E DEI SERVIZI SOCIALI (D.C.C. N. 7/2018) A FAVORE DEGLI UTENTI CODD. NN. 178, 198, 283 E 545 - FONDI RIA 8 ANNUALITA</text:p>
          </table:table-cell>
          <table:table-cell office:value-type="date" office:date-value="2023-01-25T00:00:00" table:style-name="ce6">
            <text:p>25/01/2023</text:p>
          </table:table-cell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869" table:style-name="ce5">
            <text:p>8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61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5">
            <text:p>115</text:p>
          </table:table-cell>
          <table:table-cell office:value-type="float" office:value="1303.75" table:style-name="ce7">
            <text:p>1.303,75</text:p>
          </table:table-cell>
          <table:table-cell office:value-type="float" office:value="1303.75" table:style-name="ce7">
            <text:p>1.303,75</text:p>
          </table:table-cell>
          <table:table-cell office:value-type="string" table:style-name="ce5">
            <text:p>COSTRUZIONI GENERALI GIRARDINI SPA UNIPERSONALE</text:p>
          </table:table-cell>
          <table:table-cell office:value-type="string" table:style-name="ce5">
            <text:p>ZD9309BE78</text:p>
          </table:table-cell>
          <table:table-cell office:value-type="string" table:style-name="ce5">
            <text:p>SALDO Fatt.n. IT00122V0200297 del 31/12/2022 ACQUISTO CONGLOMERATO PLASTICO A FREDDO IN SACCHI DA 25 KG - RICETTA 2015 DET. 113 DEL 03/03/21 39,00 SACCHI + SOTTOVAGLIO 0/20 52,59 TO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1-26T00:00:00" table:style-name="ce6">
            <text:p>26/01/2023</text:p>
          </table:table-cell>
          <table:table-cell table:number-columns-repeated="16361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5">
            <text:p>116</text:p>
          </table:table-cell>
          <table:table-cell office:value-type="float" office:value="4930.5" table:style-name="ce7">
            <text:p>4.930,50</text:p>
          </table:table-cell>
          <table:table-cell office:value-type="float" office:value="4930.5" table:style-name="ce7">
            <text:p>4.930,50</text:p>
          </table:table-cell>
          <table:table-cell office:value-type="string" table:style-name="ce5">
            <text:p>CAMET SNC DI TURRA CLAUDIO &amp; ANTONIO</text:p>
          </table:table-cell>
          <table:table-cell office:value-type="string" table:style-name="ce5">
            <text:p>ZF7356280B</text:p>
          </table:table-cell>
          <table:table-cell office:value-type="string" table:style-name="ce5">
            <text:p>ACCONTO Fatt.n. 2/PA del 31/12/2022 Lavori di manutenzione straordinaria effettuati presso il cimitero di Sarego. Fornitura e posa in opera di n.14 corrimano in tubo diametro 33 mm. verniciati fissati ai muretti con fori cementati. Fornitura e posa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3303" table:style-name="ce5">
            <text:p>3303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miteri</text:p>
          </table:table-cell>
          <table:table-cell office:value-type="date" office:date-value="2023-01-26T00:00:00" table:style-name="ce6">
            <text:p>26/01/2023</text:p>
          </table:table-cell>
          <table:table-cell table:number-columns-repeated="16361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2139" table:style-name="ce7">
            <text:p>12.139,00</text:p>
          </table:table-cell>
          <table:table-cell office:value-type="float" office:value="12139" table:style-name="ce7">
            <text:p>12.139,00</text:p>
          </table:table-cell>
          <table:table-cell office:value-type="string" table:style-name="ce5">
            <text:p>ESSEVI SRL</text:p>
          </table:table-cell>
          <table:table-cell office:value-type="string" table:style-name="ce5">
            <text:p>8619014B59</text:p>
          </table:table-cell>
          <table:table-cell office:value-type="string" table:style-name="ce5">
            <text:p>SALDO Fatt.n. 1/PA del 11/01/2023 Esecuzione segnaletica stradale orizzontale. Determinazione Reg. Generale 171 Reg. Particolare 29 del 08/04/2021. Impegno 302 del 12/04/2021 Capitolo di spesa 1939 - SALDO LAVORI + ONERI SICUREZZA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1-26T00:00:00" table:style-name="ce6">
            <text:p>26/01/2023</text:p>
          </table:table-cell>
          <table:table-cell table:number-columns-repeated="16361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2533.5100000000002" table:style-name="ce7">
            <text:p>2.533,51</text:p>
          </table:table-cell>
          <table:table-cell office:value-type="float" office:value="2533.5100000000002" table:style-name="ce7">
            <text:p>2.533,51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C0346FE40</text:p>
          </table:table-cell>
          <table:table-cell office:value-type="string" table:style-name="ce5">
            <text:p>SALDO Fatt.n. 820/00 del 31/12/2022 SERVIZI CIMITERIALI MESE DI DICEMBRE 2022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1-26T00:00:00" table:style-name="ce6">
            <text:p>26/01/2023</text:p>
          </table:table-cell>
          <table:table-cell table:number-columns-repeated="1636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4750" table:style-name="ce7">
            <text:p>4.750,00</text:p>
          </table:table-cell>
          <table:table-cell office:value-type="float" office:value="4750" table:style-name="ce7">
            <text:p>4.750,00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E SERVIZI INBIZ Enti OI COMUNE DI SAREGO Partita iva 00605690247 NumeroFattura 01S620222181003194 del20 12 2022 (P. 2 -R. 112 del 25/01/2023)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1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4.6" table:style-name="ce5">
            <text:p>164,6</text:p>
          </table:table-cell>
          <table:table-cell office:value-type="float" office:value="164.6" table:style-name="ce5">
            <text:p>164,6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INTESA SANPAOLO S.P.A.-PAGAMENTO SPESE A CARICO ENTE (P. 1 -R. 1 del 02/01/2023)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1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1274.1199999999999" table:style-name="ce7">
            <text:p>1.274,12</text:p>
          </table:table-cell>
          <table:table-cell office:value-type="float" office:value="1274.1199999999999" table:style-name="ce7">
            <text:p>1.274,12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966/2022/E DEL 31/12/2022</text:p>
          </table:table-cell>
          <table:table-cell office:value-type="date" office:date-value="2023-02-01T00:00:00" table:style-name="ce6">
            <text:p>01/02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61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float" office:value="125" table:style-name="ce5">
            <text:p>125</text:p>
          </table:table-cell>
          <table:table-cell office:value-type="float" office:value="149.88" table:style-name="ce5">
            <text:p>149,88</text:p>
          </table:table-cell>
          <table:table-cell office:value-type="float" office:value="149.88" table:style-name="ce5">
            <text:p>149,88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3C39188D5</text:p>
          </table:table-cell>
          <table:table-cell office:value-type="string" table:style-name="ce5">
            <text:p>ACCONTO Fatt.n. 6/PA del 04/01/2023 Periodo dal: 01/01/2023 Al: 31/03/2023</text:p>
          </table:table-cell>
          <table:table-cell office:value-type="date" office:date-value="2023-02-01T00:00:00" table:style-name="ce6">
            <text:p>01/02/2023</text:p>
          </table:table-cell>
          <table:table-cell office:value-type="float" office:value="1255" table:style-name="ce5">
            <text:p>1255</text:p>
          </table:table-cell>
          <table:table-cell office:value-type="float" office:value="3" table:style-name="ce5">
            <text:p>3</text:p>
          </table:table-cell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61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49.87" table:style-name="ce5">
            <text:p>149,87</text:p>
          </table:table-cell>
          <table:table-cell office:value-type="float" office:value="149.87" table:style-name="ce5">
            <text:p>149,87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3C39188D5</text:p>
          </table:table-cell>
          <table:table-cell office:value-type="string" table:style-name="ce5">
            <text:p>SALDO Fatt.n. 6/PA del 04/01/2023 Periodo dal: 01/01/2023 Al: 31/03/2023</text:p>
          </table:table-cell>
          <table:table-cell office:value-type="date" office:date-value="2023-02-01T00:00:00" table:style-name="ce6">
            <text:p>01/02/2023</text:p>
          </table:table-cell>
          <table:table-cell office:value-type="float" office:value="1388" table:style-name="ce5">
            <text:p>1388</text:p>
          </table:table-cell>
          <table:table-cell office:value-type="float" office:value="2" table:style-name="ce5">
            <text:p>2</text:p>
          </table:table-cell>
          <table:table-cell office:value-type="float" office:value="809" table:style-name="ce5">
            <text:p>8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61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float" office:value="127" table:style-name="ce5">
            <text:p>127</text:p>
          </table:table-cell>
          <table:table-cell office:value-type="float" office:value="1663.85" table:style-name="ce7">
            <text:p>1.663,85</text:p>
          </table:table-cell>
          <table:table-cell office:value-type="float" office:value="1663.85" table:style-name="ce7">
            <text:p>1.663,85</text:p>
          </table:table-cell>
          <table:table-cell office:value-type="string" table:style-name="ce5">
            <text:p>PA DIGITALE SPA</text:p>
          </table:table-cell>
          <table:table-cell office:value-type="string" table:style-name="ce5">
            <text:p>ZC732A273F</text:p>
          </table:table-cell>
          <table:table-cell office:value-type="string" table:style-name="ce5">
            <text:p>SALDO Fatt.n. 547/5 del 20/01/2023 CANONE SERVIZIO SAAS DA 01-01-2023 A 31-07-2023</text:p>
          </table:table-cell>
          <table:table-cell office:value-type="date" office:date-value="2023-02-01T00:00:00" table:style-name="ce6">
            <text:p>01/02/2023</text:p>
          </table:table-cell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61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128" table:style-name="ce5">
            <text:p>128</text:p>
          </table:table-cell>
          <table:table-cell office:value-type="float" office:value="19375.91" table:style-name="ce7">
            <text:p>19.375,91</text:p>
          </table:table-cell>
          <table:table-cell office:value-type="float" office:value="19375.91" table:style-name="ce7">
            <text:p>19.375,91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17 del 14/01/2023 CANONE MESE DI GENNAIO 2023</text:p>
          </table:table-cell>
          <table:table-cell office:value-type="date" office:date-value="2023-02-01T00:00:00" table:style-name="ce6">
            <text:p>01/02/2023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61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float" office:value="129" table:style-name="ce5">
            <text:p>129</text:p>
          </table:table-cell>
          <table:table-cell office:value-type="float" office:value="8.76" table:style-name="ce5">
            <text:p>8,76</text:p>
          </table:table-cell>
          <table:table-cell office:value-type="float" office:value="8.76" table:style-name="ce5">
            <text:p>8,76</text:p>
          </table:table-cell>
          <table:table-cell office:value-type="string" table:style-name="ce5">
            <text:p>E-DISTRIBUZIONE SPA</text:p>
          </table:table-cell>
          <table:table-cell table:style-name="ce5"/>
          <table:table-cell office:value-type="string" table:style-name="ce5">
            <text:p>CODICE DI RINTRACCIABILITA N.: 340587771</text:p>
          </table:table-cell>
          <table:table-cell office:value-type="date" office:date-value="2023-02-01T00:00:00" table:style-name="ce6">
            <text:p>01/02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61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float" office:value="131" table:style-name="ce5">
            <text:p>131</text:p>
          </table:table-cell>
          <table:table-cell office:value-type="float" office:value="22129.25" table:style-name="ce7">
            <text:p>22.129,25</text:p>
          </table:table-cell>
          <table:table-cell office:value-type="float" office:value="22129.25" table:style-name="ce7">
            <text:p>22.129,2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ACCONTO Fatt.n. IDE22VPA-3851 del 31/12/2022 SERVIZIO DI RACCOLTA PORTA A PORTA MESE DI DICEMBRE 2022</text:p>
          </table:table-cell>
          <table:table-cell office:value-type="date" office:date-value="2023-02-02T00:00:00" table:style-name="ce6">
            <text:p>02/02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61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float" office:value="132" table:style-name="ce5">
            <text:p>132</text:p>
          </table:table-cell>
          <table:table-cell office:value-type="float" office:value="0.03" table:style-name="ce5">
            <text:p>0,03</text:p>
          </table:table-cell>
          <table:table-cell office:value-type="float" office:value="0.03" table:style-name="ce5">
            <text:p>0,03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2VPA-3851 del 31/12/2022 SERVIZIO DI RACCOLTA PORTA A PORTA MESE DI DICEMBRE 2022</text:p>
          </table:table-cell>
          <table:table-cell office:value-type="date" office:date-value="2023-02-02T00:00:00" table:style-name="ce6">
            <text:p>02/02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61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float" office:value="133" table:style-name="ce5">
            <text:p>133</text:p>
          </table:table-cell>
          <table:table-cell office:value-type="float" office:value="1459.3" table:style-name="ce7">
            <text:p>1.459,30</text:p>
          </table:table-cell>
          <table:table-cell office:value-type="float" office:value="1459.3" table:style-name="ce7">
            <text:p>1.459,30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1334F3F98</text:p>
          </table:table-cell>
          <table:table-cell office:value-type="string" table:style-name="ce5">
            <text:p>ACCONTO Fatt.n. IDE22VPA-3850 del 31/12/2022 SERVIZIO TRASPORTO EXTRA BACINO MESE DI DICEMBRE 2022</text:p>
          </table:table-cell>
          <table:table-cell office:value-type="date" office:date-value="2023-02-02T00:00:00" table:style-name="ce6">
            <text:p>02/0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5">
            <text:p>7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61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float" office:value="134" table:style-name="ce5">
            <text:p>134</text:p>
          </table:table-cell>
          <table:table-cell office:value-type="float" office:value="338.78" table:style-name="ce5">
            <text:p>338,78</text:p>
          </table:table-cell>
          <table:table-cell office:value-type="float" office:value="338.78" table:style-name="ce5">
            <text:p>338,7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1334F3F98</text:p>
          </table:table-cell>
          <table:table-cell office:value-type="string" table:style-name="ce5">
            <text:p>SALDO Fatt.n. IDE22VPA-3850 del 31/12/2022 SERVIZIO TRASPORTO EXTRA BACINO MESE DI DICEMBRE 2022</text:p>
          </table:table-cell>
          <table:table-cell office:value-type="date" office:date-value="2023-02-02T00:00:00" table:style-name="ce6">
            <text:p>02/0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9" table:style-name="ce5">
            <text:p>9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61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float" office:value="135" table:style-name="ce5">
            <text:p>135</text:p>
          </table:table-cell>
          <table:table-cell office:value-type="float" office:value="468.06" table:style-name="ce5">
            <text:p>468,06</text:p>
          </table:table-cell>
          <table:table-cell office:value-type="float" office:value="468.06" table:style-name="ce5">
            <text:p>468,0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2VPA-3849 del 31/12/2022 ATTIVAZIONE SERVIZIO DI RILEVAZIONE DELLA RACCOLTA PUNTUALE DELLA FRAZIONE INDIFFERENZIATA PERIODO DAL 01/12/2022 al 31/12/2022</text:p>
          </table:table-cell>
          <table:table-cell office:value-type="date" office:date-value="2023-02-02T00:00:00" table:style-name="ce6">
            <text:p>02/02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61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float" office:value="136" table:style-name="ce5">
            <text:p>136</text:p>
          </table:table-cell>
          <table:table-cell office:value-type="float" office:value="693" table:style-name="ce5">
            <text:p>693</text:p>
          </table:table-cell>
          <table:table-cell office:value-type="float" office:value="693" table:style-name="ce5">
            <text:p>693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133483192</text:p>
          </table:table-cell>
          <table:table-cell office:value-type="string" table:style-name="ce5">
            <text:p>SALDO Fatt.n. 202203904 del 31/12/2022 SMALTIMENTO CER 200127 - VERNICI ED INCHIOSTRI MESE DI DICEMBRE 2022</text:p>
          </table:table-cell>
          <table:table-cell office:value-type="date" office:date-value="2023-02-02T00:00:00" table:style-name="ce6">
            <text:p>02/0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61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0.700000000000003" table:style-name="ce5">
            <text:p>40,7</text:p>
          </table:table-cell>
          <table:table-cell office:value-type="float" office:value="40.700000000000003" table:style-name="ce5">
            <text:p>40,7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E43483109</text:p>
          </table:table-cell>
          <table:table-cell office:value-type="string" table:style-name="ce5">
            <text:p>ACCONTO Fatt.n. 202203905 del 31/12/2022 SMALTIMENTO CER 150111 - IMBALLAGGI METALLICI CONTENENTI MATRICI SOLIDE POROSE PERICOLOSE COMPRESI CONTENITORI A PRESSIONE VUOTI MESE DI DICEMBRE 2022</text:p>
          </table:table-cell>
          <table:table-cell office:value-type="date" office:date-value="2023-02-02T00:00:00" table:style-name="ce6">
            <text:p>02/0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5" table:style-name="ce5">
            <text:p>9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61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float" office:value="138" table:style-name="ce5">
            <text:p>138</text:p>
          </table:table-cell>
          <table:table-cell office:value-type="float" office:value="64.900000000000006" table:style-name="ce5">
            <text:p>64,9</text:p>
          </table:table-cell>
          <table:table-cell office:value-type="float" office:value="64.900000000000006" table:style-name="ce5">
            <text:p>64,9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E43483109</text:p>
          </table:table-cell>
          <table:table-cell office:value-type="string" table:style-name="ce5">
            <text:p>SALDO Fatt.n. 202203905 del 31/12/2022 SMALTIMENTO CER 150111 - IMBALLAGGI METALLICI CONTENENTI MATRICI SOLIDE POROSE PERICOLOSE COMPRESI CONTENITORI A PRESSIONE VUOTI MESE DI DICEMBRE 2022</text:p>
          </table:table-cell>
          <table:table-cell office:value-type="date" office:date-value="2023-02-02T00:00:00" table:style-name="ce6">
            <text:p>02/0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61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5">
            <text:p>139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3A348314C</text:p>
          </table:table-cell>
          <table:table-cell office:value-type="string" table:style-name="ce5">
            <text:p>SALDO Fatt.n. 202203906 del 31/12/2022 SMALTIMENTO CER 200132 - MEDICINALI MESE DI DICEMBRE 2022</text:p>
          </table:table-cell>
          <table:table-cell office:value-type="date" office:date-value="2023-02-02T00:00:00" table:style-name="ce6">
            <text:p>02/0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1" table:style-name="ce5">
            <text:p>9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61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5">
            <text:p>140</text:p>
          </table:table-cell>
          <table:table-cell office:value-type="float" office:value="4584.49" table:style-name="ce7">
            <text:p>4.584,49</text:p>
          </table:table-cell>
          <table:table-cell office:value-type="float" office:value="4584.49" table:style-name="ce7">
            <text:p>4.584,49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03857540C</text:p>
          </table:table-cell>
          <table:table-cell office:value-type="string" table:style-name="ce5">
            <text:p>ACCONTO Fatt.n. 1168FS del 31/12/2022 SERVIZO SMALTIMENTO RIFIUTO INDIFFERENZIATO - MESE DI DICEMBRE 2022</text:p>
          </table:table-cell>
          <table:table-cell office:value-type="date" office:date-value="2023-02-02T00:00:00" table:style-name="ce6">
            <text:p>02/0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float" office:value="141" table:style-name="ce5">
            <text:p>141</text:p>
          </table:table-cell>
          <table:table-cell office:value-type="float" office:value="172" table:style-name="ce5">
            <text:p>172</text:p>
          </table:table-cell>
          <table:table-cell office:value-type="float" office:value="172" table:style-name="ce5">
            <text:p>172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03857540C</text:p>
          </table:table-cell>
          <table:table-cell office:value-type="string" table:style-name="ce5">
            <text:p>SALDO Fatt.n. 1168FS del 31/12/2022 SERVIZO SMALTIMENTO RIFIUTO INDIFFERENZIATO - MESE DI DICEMBRE 2022</text:p>
          </table:table-cell>
          <table:table-cell office:value-type="date" office:date-value="2023-02-02T00:00:00" table:style-name="ce6">
            <text:p>02/0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61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float" office:value="142" table:style-name="ce5">
            <text:p>142</text:p>
          </table:table-cell>
          <table:table-cell office:value-type="float" office:value="4623.54" table:style-name="ce7">
            <text:p>4.623,54</text:p>
          </table:table-cell>
          <table:table-cell office:value-type="float" office:value="4623.54" table:style-name="ce7">
            <text:p>4.623,54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903859006E</text:p>
          </table:table-cell>
          <table:table-cell office:value-type="string" table:style-name="ce5">
            <text:p>SALDO Fatt.n. 000237/2022 del 31/12/2022 Recupero e/o trattamento rifiuti biodegradabili di cucine e mense C.E.R. 200108 - DICEMBRE 2022</text:p>
          </table:table-cell>
          <table:table-cell office:value-type="date" office:date-value="2023-02-02T00:00:00" table:style-name="ce6">
            <text:p>02/0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7" table:style-name="ce5">
            <text:p>9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61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float" office:value="143" table:style-name="ce5">
            <text:p>143</text:p>
          </table:table-cell>
          <table:table-cell office:value-type="float" office:value="614.27" table:style-name="ce5">
            <text:p>614,27</text:p>
          </table:table-cell>
          <table:table-cell office:value-type="float" office:value="614.27" table:style-name="ce5">
            <text:p>614,27</text:p>
          </table:table-cell>
          <table:table-cell office:value-type="string" table:style-name="ce5">
            <text:p>SPIGOLON ANDREA</text:p>
          </table:table-cell>
          <table:table-cell office:value-type="string" table:style-name="ce5">
            <text:p>81922212A2</text:p>
          </table:table-cell>
          <table:table-cell office:value-type="string" table:style-name="ce5">
            <text:p>SALDO Fatt.n. FATTPA 223 del 13/01/2023 Servizio di potatura piante-comuni di Lonigo e Sarego- triennio 2020/2022 STATO FINALE</text:p>
          </table:table-cell>
          <table:table-cell office:value-type="date" office:date-value="2023-02-02T00:00:00" table:style-name="ce6">
            <text:p>02/02/2023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61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float" office:value="144" table:style-name="ce5">
            <text:p>144</text:p>
          </table:table-cell>
          <table:table-cell office:value-type="float" office:value="98.68" table:style-name="ce5">
            <text:p>98,68</text:p>
          </table:table-cell>
          <table:table-cell office:value-type="float" office:value="98.68" table:style-name="ce5">
            <text:p>98,68</text:p>
          </table:table-cell>
          <table:table-cell office:value-type="string" table:style-name="ce5">
            <text:p>OFFICINA GRIGATO S.N.C. DI GRIGATO DIEGO E VALERIO</text:p>
          </table:table-cell>
          <table:table-cell table:style-name="ce5"/>
          <table:table-cell office:value-type="string" table:style-name="ce5">
            <text:p>LIQUIDAZIONE DITTE INDENNITA DI ESPROPRIO -DECRETO N.2 REGISTRO DEGLI ESPROPRI PROLUNGAMENTO PISTA CICLABILE LUNGO EX S.S. 500 IN LOCALITA MELEDO</text:p>
          </table:table-cell>
          <table:table-cell office:value-type="date" office:date-value="2023-02-03T00:00:00" table:style-name="ce6">
            <text:p>03/02/2023</text:p>
          </table:table-cell>
          <table:table-cell office:value-type="float" office:value="3497" table:style-name="ce5">
            <text:p>3497</text:p>
          </table:table-cell>
          <table:table-cell office:value-type="float" office:value="0" table:style-name="ce5">
            <text:p>0</text:p>
          </table:table-cell>
          <table:table-cell office:value-type="float" office:value="618" table:style-name="ce5">
            <text:p>6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float" office:value="145" table:style-name="ce5">
            <text:p>145</text:p>
          </table:table-cell>
          <table:table-cell office:value-type="float" office:value="163.69999999999999" table:style-name="ce5">
            <text:p>163,7</text:p>
          </table:table-cell>
          <table:table-cell office:value-type="float" office:value="163.69999999999999" table:style-name="ce5">
            <text:p>163,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DECRETO N.2 REGISTRO DEGLI ESPROPRI PROLUNGAMENTO PISTA CICLABILE LUNGO EX S.S. 500 IN LOCALITA MELEDO</text:p>
          </table:table-cell>
          <table:table-cell office:value-type="date" office:date-value="2023-02-03T00:00:00" table:style-name="ce6">
            <text:p>03/02/2023</text:p>
          </table:table-cell>
          <table:table-cell office:value-type="float" office:value="3497" table:style-name="ce5">
            <text:p>3497</text:p>
          </table:table-cell>
          <table:table-cell office:value-type="float" office:value="0" table:style-name="ce5">
            <text:p>0</text:p>
          </table:table-cell>
          <table:table-cell office:value-type="float" office:value="619" table:style-name="ce5">
            <text:p>6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float" office:value="146" table:style-name="ce5">
            <text:p>146</text:p>
          </table:table-cell>
          <table:table-cell office:value-type="float" office:value="226.4" table:style-name="ce5">
            <text:p>226,4</text:p>
          </table:table-cell>
          <table:table-cell office:value-type="float" office:value="226.4" table:style-name="ce5">
            <text:p>226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DECRETO N.2 REGISTRO DEGLI ESPROPRI PROLUNGAMENTO PISTA CICLABILE LUNGO EX S.S. 500 IN LOCALITA MELEDO</text:p>
          </table:table-cell>
          <table:table-cell office:value-type="date" office:date-value="2023-02-03T00:00:00" table:style-name="ce6">
            <text:p>03/02/2023</text:p>
          </table:table-cell>
          <table:table-cell office:value-type="float" office:value="3497" table:style-name="ce5">
            <text:p>3497</text:p>
          </table:table-cell>
          <table:table-cell office:value-type="float" office:value="0" table:style-name="ce5">
            <text:p>0</text:p>
          </table:table-cell>
          <table:table-cell office:value-type="float" office:value="620" table:style-name="ce5">
            <text:p>6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float" office:value="147" table:style-name="ce5">
            <text:p>147</text:p>
          </table:table-cell>
          <table:table-cell office:value-type="float" office:value="163.69999999999999" table:style-name="ce5">
            <text:p>163,7</text:p>
          </table:table-cell>
          <table:table-cell office:value-type="float" office:value="163.69999999999999" table:style-name="ce5">
            <text:p>163,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DECRETO N.2 REGISTRO DEGLI ESPROPRI PROLUNGAMENTO PISTA CICLABILE LUNGO EX S.S. 500 IN LOCALITA MELEDO</text:p>
          </table:table-cell>
          <table:table-cell office:value-type="date" office:date-value="2023-02-03T00:00:00" table:style-name="ce6">
            <text:p>03/02/2023</text:p>
          </table:table-cell>
          <table:table-cell office:value-type="float" office:value="3497" table:style-name="ce5">
            <text:p>3497</text:p>
          </table:table-cell>
          <table:table-cell office:value-type="float" office:value="0" table:style-name="ce5">
            <text:p>0</text:p>
          </table:table-cell>
          <table:table-cell office:value-type="float" office:value="621" table:style-name="ce5">
            <text:p>6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float" office:value="148" table:style-name="ce5">
            <text:p>148</text:p>
          </table:table-cell>
          <table:table-cell office:value-type="float" office:value="722.4" table:style-name="ce5">
            <text:p>722,4</text:p>
          </table:table-cell>
          <table:table-cell office:value-type="float" office:value="722.4" table:style-name="ce5">
            <text:p>722,4</text:p>
          </table:table-cell>
          <table:table-cell office:value-type="string" table:style-name="ce5">
            <text:p>CEVIK GROUP SRL</text:p>
          </table:table-cell>
          <table:table-cell table:style-name="ce5"/>
          <table:table-cell office:value-type="string" table:style-name="ce5">
            <text:p>LIQUIDAZIONE DITTE INDENNITA DI ESPROPRIO -DECRETO N.2 REGISTRO DEGLI ESPROPRI PROLUNGAMENTO PISTA CICLABILE LUNGO EX S.S. 500 IN LOCALITA MELEDO</text:p>
          </table:table-cell>
          <table:table-cell office:value-type="date" office:date-value="2023-02-03T00:00:00" table:style-name="ce6">
            <text:p>03/02/2023</text:p>
          </table:table-cell>
          <table:table-cell office:value-type="float" office:value="3497" table:style-name="ce5">
            <text:p>3497</text:p>
          </table:table-cell>
          <table:table-cell office:value-type="float" office:value="0" table:style-name="ce5">
            <text:p>0</text:p>
          </table:table-cell>
          <table:table-cell office:value-type="float" office:value="622" table:style-name="ce5">
            <text:p>6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float" office:value="149" table:style-name="ce5">
            <text:p>149</text:p>
          </table:table-cell>
          <table:table-cell office:value-type="float" office:value="650.16" table:style-name="ce5">
            <text:p>650,16</text:p>
          </table:table-cell>
          <table:table-cell office:value-type="float" office:value="650.16" table:style-name="ce5">
            <text:p>650,16</text:p>
          </table:table-cell>
          <table:table-cell office:value-type="string" table:style-name="ce5">
            <text:p>CHIARELLO ITALIA SRL</text:p>
          </table:table-cell>
          <table:table-cell table:style-name="ce5"/>
          <table:table-cell office:value-type="string" table:style-name="ce5">
            <text:p>LIQUIDAZIONE DITTE INDENNITA DI ESPROPRIO -DECRETO N.2 REGISTRO DEGLI ESPROPRI PROLUNGAMENTO PISTA CICLABILE LUNGO EX S.S. 500 IN LOCALITA MELEDO</text:p>
          </table:table-cell>
          <table:table-cell office:value-type="date" office:date-value="2023-02-03T00:00:00" table:style-name="ce6">
            <text:p>03/02/2023</text:p>
          </table:table-cell>
          <table:table-cell office:value-type="float" office:value="3497" table:style-name="ce5">
            <text:p>3497</text:p>
          </table:table-cell>
          <table:table-cell office:value-type="float" office:value="0" table:style-name="ce5">
            <text:p>0</text:p>
          </table:table-cell>
          <table:table-cell office:value-type="float" office:value="623" table:style-name="ce5">
            <text:p>6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12.74" table:style-name="ce5">
            <text:p>12,74</text:p>
          </table:table-cell>
          <table:table-cell office:value-type="float" office:value="12.74" table:style-name="ce5">
            <text:p>12,7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DECRETO N.2 REGISTRO DEGLI ESPROPRI PROLUNGAMENTO PISTA CICLABILE LUNGO EX S.S. 500 IN LOCALITA MELEDO</text:p>
          </table:table-cell>
          <table:table-cell office:value-type="date" office:date-value="2023-02-03T00:00:00" table:style-name="ce6">
            <text:p>03/02/2023</text:p>
          </table:table-cell>
          <table:table-cell office:value-type="float" office:value="3497" table:style-name="ce5">
            <text:p>3497</text:p>
          </table:table-cell>
          <table:table-cell office:value-type="float" office:value="0" table:style-name="ce5">
            <text:p>0</text:p>
          </table:table-cell>
          <table:table-cell office:value-type="float" office:value="624" table:style-name="ce5">
            <text:p>6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float" office:value="151" table:style-name="ce5">
            <text:p>151</text:p>
          </table:table-cell>
          <table:table-cell office:value-type="float" office:value="63.73" table:style-name="ce5">
            <text:p>63,73</text:p>
          </table:table-cell>
          <table:table-cell office:value-type="float" office:value="63.73" table:style-name="ce5">
            <text:p>63,7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DECRETO N.2 REGISTRO DEGLI ESPROPRI PROLUNGAMENTO PISTA CICLABILE LUNGO EX S.S. 500 IN LOCALITA MELEDO</text:p>
          </table:table-cell>
          <table:table-cell office:value-type="date" office:date-value="2023-02-03T00:00:00" table:style-name="ce6">
            <text:p>03/02/2023</text:p>
          </table:table-cell>
          <table:table-cell office:value-type="float" office:value="3497" table:style-name="ce5">
            <text:p>3497</text:p>
          </table:table-cell>
          <table:table-cell office:value-type="float" office:value="0" table:style-name="ce5">
            <text:p>0</text:p>
          </table:table-cell>
          <table:table-cell office:value-type="float" office:value="625" table:style-name="ce5">
            <text:p>6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float" office:value="152" table:style-name="ce5">
            <text:p>152</text:p>
          </table:table-cell>
          <table:table-cell office:value-type="float" office:value="12.74" table:style-name="ce5">
            <text:p>12,74</text:p>
          </table:table-cell>
          <table:table-cell office:value-type="float" office:value="12.74" table:style-name="ce5">
            <text:p>12,7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DECRETO N.2 REGISTRO DEGLI ESPROPRI PROLUNGAMENTO PISTA CICLABILE LUNGO EX S.S. 500 IN LOCALITA MELEDO</text:p>
          </table:table-cell>
          <table:table-cell office:value-type="date" office:date-value="2023-02-03T00:00:00" table:style-name="ce6">
            <text:p>03/02/2023</text:p>
          </table:table-cell>
          <table:table-cell office:value-type="float" office:value="3497" table:style-name="ce5">
            <text:p>3497</text:p>
          </table:table-cell>
          <table:table-cell office:value-type="float" office:value="0" table:style-name="ce5">
            <text:p>0</text:p>
          </table:table-cell>
          <table:table-cell office:value-type="float" office:value="626" table:style-name="ce5">
            <text:p>6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float" office:value="153" table:style-name="ce5">
            <text:p>153</text:p>
          </table:table-cell>
          <table:table-cell office:value-type="float" office:value="63.73" table:style-name="ce5">
            <text:p>63,73</text:p>
          </table:table-cell>
          <table:table-cell office:value-type="float" office:value="63.73" table:style-name="ce5">
            <text:p>63,7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DECRETO N.2 REGISTRO DEGLI ESPROPRI PROLUNGAMENTO PISTA CICLABILE LUNGO EX S.S. 500 IN LOCALITA MELEDO</text:p>
          </table:table-cell>
          <table:table-cell office:value-type="date" office:date-value="2023-02-03T00:00:00" table:style-name="ce6">
            <text:p>03/02/2023</text:p>
          </table:table-cell>
          <table:table-cell office:value-type="float" office:value="3497" table:style-name="ce5">
            <text:p>3497</text:p>
          </table:table-cell>
          <table:table-cell office:value-type="float" office:value="0" table:style-name="ce5">
            <text:p>0</text:p>
          </table:table-cell>
          <table:table-cell office:value-type="float" office:value="627" table:style-name="ce5">
            <text:p>6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2.74" table:style-name="ce5">
            <text:p>12,74</text:p>
          </table:table-cell>
          <table:table-cell office:value-type="float" office:value="12.74" table:style-name="ce5">
            <text:p>12,7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DECRETO N.2 REGISTRO DEGLI ESPROPRI PROLUNGAMENTO PISTA CICLABILE LUNGO EX S.S. 500 IN LOCALITA MELEDO</text:p>
          </table:table-cell>
          <table:table-cell office:value-type="date" office:date-value="2023-02-03T00:00:00" table:style-name="ce6">
            <text:p>03/02/2023</text:p>
          </table:table-cell>
          <table:table-cell office:value-type="float" office:value="3497" table:style-name="ce5">
            <text:p>3497</text:p>
          </table:table-cell>
          <table:table-cell office:value-type="float" office:value="0" table:style-name="ce5">
            <text:p>0</text:p>
          </table:table-cell>
          <table:table-cell office:value-type="float" office:value="628" table:style-name="ce5">
            <text:p>62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float" office:value="155" table:style-name="ce5">
            <text:p>155</text:p>
          </table:table-cell>
          <table:table-cell office:value-type="float" office:value="12.74" table:style-name="ce5">
            <text:p>12,74</text:p>
          </table:table-cell>
          <table:table-cell office:value-type="float" office:value="12.74" table:style-name="ce5">
            <text:p>12,7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DECRETO N.2 REGISTRO DEGLI ESPROPRI PROLUNGAMENTO PISTA CICLABILE LUNGO EX S.S. 500 IN LOCALITA MELEDO</text:p>
          </table:table-cell>
          <table:table-cell office:value-type="date" office:date-value="2023-02-03T00:00:00" table:style-name="ce6">
            <text:p>03/02/2023</text:p>
          </table:table-cell>
          <table:table-cell office:value-type="float" office:value="3497" table:style-name="ce5">
            <text:p>3497</text:p>
          </table:table-cell>
          <table:table-cell office:value-type="float" office:value="0" table:style-name="ce5">
            <text:p>0</text:p>
          </table:table-cell>
          <table:table-cell office:value-type="float" office:value="629" table:style-name="ce5">
            <text:p>62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float" office:value="156" table:style-name="ce5">
            <text:p>156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REGIONE DEL VENETO - GIUNTA REGIONALE</text:p>
          </table:table-cell>
          <table:table-cell table:style-name="ce5"/>
          <table:table-cell office:value-type="string" table:style-name="ce5">
            <text:p>ACCONTO Fatt.n. 20 del 24/01/2023 BUR N.153 DEL 16/12/2022: ESTRATTO DECRETO DEL RESPONSABILE AREA TECNICA N. 3 DEL 10 NOVEMBRE 2022 - PROLUNGAMENTO PISTA CICLABILE LUNGO EX S.S. 500 IN LOCALITA' MELEDO. DEPOSITO INDENNITA' DI ESPROPRIO EX ART. 26,</text:p>
          </table:table-cell>
          <table:table-cell office:value-type="date" office:date-value="2023-02-03T00:00:00" table:style-name="ce6">
            <text:p>03/02/2023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787" table:style-name="ce5">
            <text:p>7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blicazione bandi di gara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float" office:value="157" table:style-name="ce5">
            <text:p>157</text:p>
          </table:table-cell>
          <table:table-cell office:value-type="float" office:value="13.2" table:style-name="ce5">
            <text:p>13,2</text:p>
          </table:table-cell>
          <table:table-cell office:value-type="float" office:value="13.2" table:style-name="ce5">
            <text:p>13,2</text:p>
          </table:table-cell>
          <table:table-cell office:value-type="string" table:style-name="ce5">
            <text:p>REGIONE DEL VENETO - GIUNTA REGIONALE</text:p>
          </table:table-cell>
          <table:table-cell table:style-name="ce5"/>
          <table:table-cell office:value-type="string" table:style-name="ce5">
            <text:p>SALDO Fatt.n. 20 del 24/01/2023 BUR N.153 DEL 16/12/2022: ESTRATTO DECRETO DEL RESPONSABILE AREA TECNICA N. 3 DEL 10 NOVEMBRE 2022 - PROLUNGAMENTO PISTA CICLABILE LUNGO EX S.S. 500 IN LOCALITA MELEDO. DEPOSITO INDENNITA DI ESPROPRIO EX ART. 26, CO</text:p>
          </table:table-cell>
          <table:table-cell office:value-type="date" office:date-value="2023-02-03T00:00:00" table:style-name="ce6">
            <text:p>03/02/2023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788" table:style-name="ce5">
            <text:p>7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blicazione bandi di gara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float" office:value="158" table:style-name="ce5">
            <text:p>158</text:p>
          </table:table-cell>
          <table:table-cell office:value-type="float" office:value="10.58" table:style-name="ce5">
            <text:p>10,58</text:p>
          </table:table-cell>
          <table:table-cell office:value-type="float" office:value="249.04" table:style-name="ce5">
            <text:p>249,0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0953011 del 11/01/2023 CONSUMI SEMAFORO SAREGO PIAZZA UMBERTO I DICEMBRE 2022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float" office:value="2" table:style-name="ce5">
            <text:p>2</text:p>
          </table:table-cell>
          <table:table-cell office:value-type="float" office:value="158" table:style-name="ce5">
            <text:p>158</text:p>
          </table:table-cell>
          <table:table-cell office:value-type="float" office:value="14.09" table:style-name="ce5">
            <text:p>14,09</text:p>
          </table:table-cell>
          <table:table-cell office:value-type="float" office:value="249.04" table:style-name="ce5">
            <text:p>249,0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0953006 del 11/01/2023 CONSUMI IMP. VIDEOSORVEGLIANZA MELEDO DICEMBRE 2022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float" office:value="3" table:style-name="ce5">
            <text:p>3</text:p>
          </table:table-cell>
          <table:table-cell office:value-type="float" office:value="158" table:style-name="ce5">
            <text:p>158</text:p>
          </table:table-cell>
          <table:table-cell office:value-type="float" office:value="224.37" table:style-name="ce5">
            <text:p>224,37</text:p>
          </table:table-cell>
          <table:table-cell office:value-type="float" office:value="249.04" table:style-name="ce5">
            <text:p>249,0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0953021 del 11/01/2023 CONSUMI MAGAZZINO COMUNALE MONTICELLO DI FARA DICEMBRE 2022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float" office:value="159" table:style-name="ce5">
            <text:p>159</text:p>
          </table:table-cell>
          <table:table-cell office:value-type="float" office:value="51.33" table:style-name="ce5">
            <text:p>51,33</text:p>
          </table:table-cell>
          <table:table-cell office:value-type="float" office:value="1047.4000000000001" table:style-name="ce7">
            <text:p>1.047,4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0953020 del 11/01/2023 CONSUMI MUNICIPIO PARTE RISTRUTTURATA (EX ACLI) DICEMBRE 2022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float" office:value="2" table:style-name="ce5">
            <text:p>2</text:p>
          </table:table-cell>
          <table:table-cell office:value-type="float" office:value="159" table:style-name="ce5">
            <text:p>159</text:p>
          </table:table-cell>
          <table:table-cell office:value-type="float" office:value="330.94" table:style-name="ce5">
            <text:p>330,94</text:p>
          </table:table-cell>
          <table:table-cell office:value-type="float" office:value="1047.4000000000001" table:style-name="ce7">
            <text:p>1.047,4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0953009 del 11/01/2023 CONSUMI MUNICIPIO SEDE NUOVA DICEMBRE 2022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float" office:value="3" table:style-name="ce5">
            <text:p>3</text:p>
          </table:table-cell>
          <table:table-cell office:value-type="float" office:value="159" table:style-name="ce5">
            <text:p>159</text:p>
          </table:table-cell>
          <table:table-cell office:value-type="float" office:value="665.13" table:style-name="ce5">
            <text:p>665,13</text:p>
          </table:table-cell>
          <table:table-cell office:value-type="float" office:value="1047.4000000000001" table:style-name="ce7">
            <text:p>1.047,4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0953019 del 11/01/2023 CONSUMI MUNICIPIO SEDE STORICA DICEMBRE 2022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33.22" table:style-name="ce5">
            <text:p>33,22</text:p>
          </table:table-cell>
          <table:table-cell office:value-type="float" office:value="1617.15" table:style-name="ce7">
            <text:p>1.617,1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0953025 del 11/01/2023 CONSUMI INFANZIA SAREGO DICEMBRE 2022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float" office:value="2" table:style-name="ce5">
            <text:p>2</text:p>
          </table:table-cell>
          <table:table-cell office:value-type="float" office:value="160" table:style-name="ce5">
            <text:p>160</text:p>
          </table:table-cell>
          <table:table-cell office:value-type="float" office:value="1583.93" table:style-name="ce7">
            <text:p>1.583,93</text:p>
          </table:table-cell>
          <table:table-cell office:value-type="float" office:value="1617.15" table:style-name="ce7">
            <text:p>1.617,1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0953015 del 11/01/2023 CONSUMI INFANZIA MONTICELLO DI FARA DICEMBRE 2022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386.87" table:style-name="ce5">
            <text:p>386,87</text:p>
          </table:table-cell>
          <table:table-cell office:value-type="float" office:value="1532.39" table:style-name="ce7">
            <text:p>1.532,3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0953012 del 11/01/2023 CONSUMI PRIMARIA SAREGO DICEMBRE 2022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float" office:value="2" table:style-name="ce5">
            <text:p>2</text:p>
          </table:table-cell>
          <table:table-cell office:value-type="float" office:value="161" table:style-name="ce5">
            <text:p>161</text:p>
          </table:table-cell>
          <table:table-cell office:value-type="float" office:value="434.15" table:style-name="ce5">
            <text:p>434,15</text:p>
          </table:table-cell>
          <table:table-cell office:value-type="float" office:value="1532.39" table:style-name="ce7">
            <text:p>1.532,3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0953023 del 11/01/2023 CONSUMI PRIMARIA MONTICELLO DI FARA DICEMBRE 2022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float" office:value="3" table:style-name="ce5">
            <text:p>3</text:p>
          </table:table-cell>
          <table:table-cell office:value-type="float" office:value="161" table:style-name="ce5">
            <text:p>161</text:p>
          </table:table-cell>
          <table:table-cell office:value-type="float" office:value="711.37" table:style-name="ce5">
            <text:p>711,37</text:p>
          </table:table-cell>
          <table:table-cell office:value-type="float" office:value="1532.39" table:style-name="ce7">
            <text:p>1.532,3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0953010 del 11/01/2023 CONSUMI PRIMARIA MELEDO DICEMBRE 2022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2105.23" table:style-name="ce7">
            <text:p>2.105,23</text:p>
          </table:table-cell>
          <table:table-cell office:value-type="float" office:value="2105.23" table:style-name="ce7">
            <text:p>2.105,2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0953008 del 11/01/2023 CONSUMI MEDIE MELEDO DICEMBRE 2022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9.17" table:style-name="ce5">
            <text:p>9,17</text:p>
          </table:table-cell>
          <table:table-cell office:value-type="float" office:value="22.13" table:style-name="ce5">
            <text:p>22,1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0953018 del 11/01/2023 CONSUMI CIMITERO SAREGO DICEMBRE 2022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2" table:style-name="ce5">
            <text:p>2</text:p>
          </table:table-cell>
          <table:table-cell office:value-type="float" office:value="163" table:style-name="ce5">
            <text:p>163</text:p>
          </table:table-cell>
          <table:table-cell office:value-type="float" office:value="12.96" table:style-name="ce5">
            <text:p>12,96</text:p>
          </table:table-cell>
          <table:table-cell office:value-type="float" office:value="22.13" table:style-name="ce5">
            <text:p>22,1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0953017 del 11/01/2023 CONSUMI CIMITERO MELEDO DICEMBRE 2022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164" table:style-name="ce5">
            <text:p>164</text:p>
          </table:table-cell>
          <table:table-cell office:value-type="float" office:value="245.13" table:style-name="ce5">
            <text:p>245,13</text:p>
          </table:table-cell>
          <table:table-cell office:value-type="float" office:value="245.13" table:style-name="ce5">
            <text:p>245,1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0953022 del 11/01/2023 CONSUMI ECOCENTRO MONTICELLO DI FARA DICEMBRE 2022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float" office:value="165" table:style-name="ce5">
            <text:p>165</text:p>
          </table:table-cell>
          <table:table-cell office:value-type="float" office:value="10.58" table:style-name="ce5">
            <text:p>10,58</text:p>
          </table:table-cell>
          <table:table-cell office:value-type="float" office:value="2095.2600000000002" table:style-name="ce7">
            <text:p>2.095,2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0953024 del 11/01/2023 CONSUMI IMPIANTI SPORTIVI SAREGO DICEMBRE 2022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2" table:style-name="ce5">
            <text:p>2</text:p>
          </table:table-cell>
          <table:table-cell office:value-type="float" office:value="165" table:style-name="ce5">
            <text:p>165</text:p>
          </table:table-cell>
          <table:table-cell office:value-type="float" office:value="95.86" table:style-name="ce5">
            <text:p>95,86</text:p>
          </table:table-cell>
          <table:table-cell office:value-type="float" office:value="2095.2600000000002" table:style-name="ce7">
            <text:p>2.095,2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0953014 del 11/01/2023 CONSUMI CAMPO SPORTIVO MELEDO DICEMBRE 2022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3" table:style-name="ce5">
            <text:p>3</text:p>
          </table:table-cell>
          <table:table-cell office:value-type="float" office:value="165" table:style-name="ce5">
            <text:p>165</text:p>
          </table:table-cell>
          <table:table-cell office:value-type="float" office:value="375.7" table:style-name="ce5">
            <text:p>375,7</text:p>
          </table:table-cell>
          <table:table-cell office:value-type="float" office:value="2095.2600000000002" table:style-name="ce7">
            <text:p>2.095,2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0953016 del 11/01/2023 CONSUMI IMP. SPORTIVI VIA VALLE (SPOGLIATOI E SALA CIVICA) DICEMBRE 2022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4" table:style-name="ce5">
            <text:p>4</text:p>
          </table:table-cell>
          <table:table-cell office:value-type="float" office:value="165" table:style-name="ce5">
            <text:p>165</text:p>
          </table:table-cell>
          <table:table-cell office:value-type="float" office:value="451.88" table:style-name="ce5">
            <text:p>451,88</text:p>
          </table:table-cell>
          <table:table-cell office:value-type="float" office:value="2095.2600000000002" table:style-name="ce7">
            <text:p>2.095,2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0953013 del 11/01/2023 CONSUMI IMP. SPORTIVI VIA VALLE (ILLUMINAZIONE CAMPO) DICEMBRE 2022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5" table:style-name="ce5">
            <text:p>5</text:p>
          </table:table-cell>
          <table:table-cell office:value-type="float" office:value="165" table:style-name="ce5">
            <text:p>165</text:p>
          </table:table-cell>
          <table:table-cell office:value-type="float" office:value="480.24" table:style-name="ce5">
            <text:p>480,24</text:p>
          </table:table-cell>
          <table:table-cell office:value-type="float" office:value="2095.2600000000002" table:style-name="ce7">
            <text:p>2.095,2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0953007 del 11/01/2023 CONSUMI IMPIANTO SPORTIVO PIAZZA DON STEFANO LAGO DICEMBRE 2022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6" table:style-name="ce5">
            <text:p>6</text:p>
          </table:table-cell>
          <table:table-cell office:value-type="float" office:value="165" table:style-name="ce5">
            <text:p>165</text:p>
          </table:table-cell>
          <table:table-cell office:value-type="float" office:value="681" table:style-name="ce5">
            <text:p>681</text:p>
          </table:table-cell>
          <table:table-cell office:value-type="float" office:value="2095.2600000000002" table:style-name="ce7">
            <text:p>2.095,2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0953026 del 11/01/2023 CONSUMI CAMPO SPORTIVO DI MONTICELLO DI FARA DICEMBRE 2022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float" office:value="166" table:style-name="ce5">
            <text:p>166</text:p>
          </table:table-cell>
          <table:table-cell office:value-type="float" office:value="616.16" table:style-name="ce5">
            <text:p>616,16</text:p>
          </table:table-cell>
          <table:table-cell office:value-type="float" office:value="616.16" table:style-name="ce5">
            <text:p>616,16</text:p>
          </table:table-cell>
          <table:table-cell office:value-type="string" table:style-name="ce5">
            <text:p>SOCIETA' AGRICOLA "CA DEL FEO" S.S.</text:p>
          </table:table-cell>
          <table:table-cell office:value-type="string" table:style-name="ce5">
            <text:p>8940831F22</text:p>
          </table:table-cell>
          <table:table-cell office:value-type="string" table:style-name="ce5">
            <text:p>SALDO Fatt.n. 4 del 11/01/2023 SERVIZIO ANTIGHIACCIO E SGOMBERO NEVE STAGIONE 2021-2022 ZONA 3 MONTICELLO DI FARA - DICEMBRE 2022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float" office:value="167" table:style-name="ce5">
            <text:p>167</text:p>
          </table:table-cell>
          <table:table-cell office:value-type="float" office:value="985.86" table:style-name="ce5">
            <text:p>985,86</text:p>
          </table:table-cell>
          <table:table-cell office:value-type="float" office:value="985.86" table:style-name="ce5">
            <text:p>985,86</text:p>
          </table:table-cell>
          <table:table-cell office:value-type="string" table:style-name="ce5">
            <text:p>SOCIETA' AGRICOLA "CA DEL FEO" S.S.</text:p>
          </table:table-cell>
          <table:table-cell office:value-type="string" table:style-name="ce5">
            <text:p>894081953E</text:p>
          </table:table-cell>
          <table:table-cell office:value-type="string" table:style-name="ce5">
            <text:p>SALDO Fatt.n. 3 del 11/01/2023 SERVIZIO ANTIGHIACCIO E SGOMBERO NEVE STAGIONE 2022-2023 ZONA 2 MELEDO - DICEMBRE 2022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float" office:value="168" table:style-name="ce5">
            <text:p>168</text:p>
          </table:table-cell>
          <table:table-cell office:value-type="float" office:value="1331.36" table:style-name="ce7">
            <text:p>1.331,36</text:p>
          </table:table-cell>
          <table:table-cell office:value-type="float" office:value="1331.36" table:style-name="ce7">
            <text:p>1.331,36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8940810DCE</text:p>
          </table:table-cell>
          <table:table-cell office:value-type="string" table:style-name="ce5">
            <text:p>SALDO Fatt.n. 220045/PA del 28/12/2022 Servizio antighiaccio e sgombero neve per il Comune di Sarego - stagioni invernali 2021/22 - 2022/23 - 2023/24 Lotto 1 Zona 1 Sarego.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4285.3100000000004" table:style-name="ce7">
            <text:p>4.285,31</text:p>
          </table:table-cell>
          <table:table-cell office:value-type="float" office:value="4285.3100000000004" table:style-name="ce7">
            <text:p>4.285,31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8940810DCE</text:p>
          </table:table-cell>
          <table:table-cell office:value-type="string" table:style-name="ce5">
            <text:p>SALDO Fatt.n. 230001/PA del 30/01/2023 Servizio antighiaccio e sgombero neve per il Comune di Sarego - stagioni invernali 2021/22 - 2022/23 - 2023/24 Lotto 1 Zona 1 Sarego.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float" office:value="170" table:style-name="ce5">
            <text:p>170</text:p>
          </table:table-cell>
          <table:table-cell office:value-type="float" office:value="1057.8" table:style-name="ce7">
            <text:p>1.057,80</text:p>
          </table:table-cell>
          <table:table-cell office:value-type="float" office:value="1057.8" table:style-name="ce7">
            <text:p>1.057,80</text:p>
          </table:table-cell>
          <table:table-cell office:value-type="string" table:style-name="ce5">
            <text:p>BERICA CAVI S.P.A.</text:p>
          </table:table-cell>
          <table:table-cell table:style-name="ce5"/>
          <table:table-cell office:value-type="string" table:style-name="ce5">
            <text:p>LIQUIDAZIONE DITTE INDENNITA DI ESPROPRIO -DECRETO N.2 REGISTRO DEGLI ESPROPRI PROLUNGAMENTO PISTA CICLABILE LUNGO EX S.S. 500 IN LOCALITA MELEDO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3497" table:style-name="ce5">
            <text:p>3497</text:p>
          </table:table-cell>
          <table:table-cell office:value-type="float" office:value="0" table:style-name="ce5">
            <text:p>0</text:p>
          </table:table-cell>
          <table:table-cell office:value-type="float" office:value="630" table:style-name="ce5">
            <text:p>6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float" office:value="171" table:style-name="ce5">
            <text:p>171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MAGGIOLI SPA</text:p>
          </table:table-cell>
          <table:table-cell table:style-name="ce5"/>
          <table:table-cell office:value-type="string" table:style-name="ce5">
            <text:p>SALDO Fatt.n. 0001103385 del 23/01/2023 Entionline videoconferenze - I principali adempimenti dei Comuni in materia di bilancio - Corso 3: La manovra finanziaria 2023 del 18/01/2023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float" office:value="172" table:style-name="ce5">
            <text:p>172</text:p>
          </table:table-cell>
          <table:table-cell office:value-type="float" office:value="3226.9" table:style-name="ce7">
            <text:p>3.226,90</text:p>
          </table:table-cell>
          <table:table-cell office:value-type="float" office:value="3226.9" table:style-name="ce7">
            <text:p>3.226,90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Z633834450</text:p>
          </table:table-cell>
          <table:table-cell office:value-type="string" table:style-name="ce5">
            <text:p>SALDO Fatt.n. 2000062 del 23/01/2023 Servizio di bonifica ambientale da amianto su rifiuti abbandonati situati in Via Damiano Chiesa Snc e Via Casa Velo Snc - MESE DICEMBRE 2022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float" office:value="173" table:style-name="ce5">
            <text:p>173</text:p>
          </table:table-cell>
          <table:table-cell office:value-type="float" office:value="175.61" table:style-name="ce5">
            <text:p>175,61</text:p>
          </table:table-cell>
          <table:table-cell office:value-type="float" office:value="175.61" table:style-name="ce5">
            <text:p>175,61</text:p>
          </table:table-cell>
          <table:table-cell office:value-type="string" table:style-name="ce5">
            <text:p>AUTORITA' DI REGOLAZIONE PER ENERGIA RETI E AMBIENTE ARERA</text:p>
          </table:table-cell>
          <table:table-cell table:style-name="ce5"/>
          <table:table-cell office:value-type="string" table:style-name="ce5">
            <text:p>TRIBUTI. LIQUIDAZIONE CONTRIBUTO ARERA 2022 - SETTORE RIFIUTI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099" table:style-name="ce5">
            <text:p>1099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rasferimenti correnti a autorità amministrative indipendenti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float" office:value="174" table:style-name="ce5">
            <text:p>174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PROVINCIA DI VICENZA</text:p>
          </table:table-cell>
          <table:table-cell table:style-name="ce5"/>
          <table:table-cell office:value-type="string" table:style-name="ce5">
            <text:p>LIQUIDAZIONE ONERI DI ISTRUTTORIA A FAVORE DELLA PROVINCIA DI VICENZA PER NULLA OSTA A VI.ABILITA RELATIVO ALLINTERVENTO DI INSTALLAZIONE DI RILEVATORE DI VELOCITA E SEGNALI VERTICALI A MONTICELLO DI FARA IN VIA DIVISIONE JULIA.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1159" table:style-name="ce5">
            <text:p>1159</text:p>
          </table:table-cell>
          <table:table-cell office:value-type="float" office:value="6" table:style-name="ce5">
            <text:p>6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float" office:value="176" table:style-name="ce5">
            <text:p>176</text:p>
          </table:table-cell>
          <table:table-cell office:value-type="float" office:value="703.25" table:style-name="ce5">
            <text:p>703,25</text:p>
          </table:table-cell>
          <table:table-cell office:value-type="float" office:value="703.25" table:style-name="ce5">
            <text:p>703,25</text:p>
          </table:table-cell>
          <table:table-cell office:value-type="string" table:style-name="ce5">
            <text:p>GRUPPO INFORMATICA E SERVIZI GIES SRL</text:p>
          </table:table-cell>
          <table:table-cell office:value-type="string" table:style-name="ce5">
            <text:p>Z0032CA4D7</text:p>
          </table:table-cell>
          <table:table-cell office:value-type="string" table:style-name="ce5">
            <text:p>SALDO Fatt.n. 4/254 del 23/01/2023 ACCONTO SUL SERVIZIO DI AGGIORNAMENTO DELL'INVENTARIO DEI BENI IMMOBILI COMPRESI I CONTRIBUTI AGLI INVESTIMENTI E REDAZIONE DELLO STATO PATRIMONIALE DEI BENI IMMOBILI E ALLEGATI ANNO 2022</text:p>
          </table:table-cell>
          <table:table-cell office:value-type="date" office:date-value="2023-02-09T00:00:00" table:style-name="ce6">
            <text:p>09/02/2023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1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float" office:value="177" table:style-name="ce5">
            <text:p>177</text:p>
          </table:table-cell>
          <table:table-cell office:value-type="float" office:value="130.94" table:style-name="ce5">
            <text:p>130,94</text:p>
          </table:table-cell>
          <table:table-cell office:value-type="float" office:value="130.94" table:style-name="ce5">
            <text:p>130,94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ACCONTO Fatt.n. 2/23 del 20/01/2023 FORNITURA PANEL LED 60X60 35W 4000K BI. UGR&lt;19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1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178" table:style-name="ce5">
            <text:p>178</text:p>
          </table:table-cell>
          <table:table-cell office:value-type="float" office:value="528.55999999999995" table:style-name="ce5">
            <text:p>528,56</text:p>
          </table:table-cell>
          <table:table-cell office:value-type="float" office:value="528.55999999999995" table:style-name="ce5">
            <text:p>528,56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ACCONTO Fatt.n. 2/23 del 20/01/2023 FORNITURA PANEL LED 60X60 35W 4000K BI. UGR&lt;19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1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float" office:value="179" table:style-name="ce5">
            <text:p>179</text:p>
          </table:table-cell>
          <table:table-cell office:value-type="float" office:value="292.64999999999998" table:style-name="ce5">
            <text:p>292,65</text:p>
          </table:table-cell>
          <table:table-cell office:value-type="float" office:value="292.64999999999998" table:style-name="ce5">
            <text:p>292,65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ACCONTO Fatt.n. 2/23 del 20/01/2023 FORNITURA PANEL LED 60X60 35W 4000K BI. UGR&lt;19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1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float" office:value="180" table:style-name="ce5">
            <text:p>180</text:p>
          </table:table-cell>
          <table:table-cell office:value-type="float" office:value="84.85" table:style-name="ce5">
            <text:p>84,85</text:p>
          </table:table-cell>
          <table:table-cell office:value-type="float" office:value="84.85" table:style-name="ce5">
            <text:p>84,85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SALDO Fatt.n. 2/23 del 20/01/2023 FORNITURA PANEL LED 60X60 35W 4000K BI. UGR&lt;19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1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181" table:style-name="ce5">
            <text:p>181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SALDO Fatt.n. 3/23 del 20/01/2023 FORNIUTRA PANEL LED 60X60 35W 4000K BI. UGR&lt;19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1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float" office:value="182" table:style-name="ce5">
            <text:p>182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SALDO Fatt.n. 26/E del 30/01/2023 FORNITURA BATTERIA 50 AH AUTOVETTURA FIAT PANDA 4X4 TARGA DV345CM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1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office:value-type="float" office:value="183" table:style-name="ce5">
            <text:p>183</text:p>
          </table:table-cell>
          <table:table-cell office:value-type="float" office:value="8457.75" table:style-name="ce7">
            <text:p>8.457,75</text:p>
          </table:table-cell>
          <table:table-cell office:value-type="float" office:value="8457.75" table:style-name="ce7">
            <text:p>8.457,75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9223881B63</text:p>
          </table:table-cell>
          <table:table-cell office:value-type="string" table:style-name="ce5">
            <text:p>SALDO Fatt.n. 230005/PA del 31/01/2023 Servizio di manutenzione della rete stradale comunale. Rif.determina n.222 del 08/06/2022 CIG: 9223881B63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1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float" office:value="184" table:style-name="ce5">
            <text:p>184</text:p>
          </table:table-cell>
          <table:table-cell office:value-type="float" office:value="29.37" table:style-name="ce5">
            <text:p>29,37</text:p>
          </table:table-cell>
          <table:table-cell office:value-type="float" office:value="29.37" table:style-name="ce5">
            <text:p>29,37</text:p>
          </table:table-cell>
          <table:table-cell office:value-type="string" table:style-name="ce5">
            <text:p>A2A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823000005154 del 24/01/2023 FORNITURA ENERGIA ELETTRICA periodo: 01.11.2022-31.12.2022 POD IT001E37380274 Contatore 000000000003582061 kWh 0 - VIA VALLE 50 - 36040 SAREGO VI - APPARTAMENTO CUSTODE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1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float" office:value="185" table:style-name="ce5">
            <text:p>185</text:p>
          </table:table-cell>
          <table:table-cell office:value-type="float" office:value="1522.52" table:style-name="ce7">
            <text:p>1.522,52</text:p>
          </table:table-cell>
          <table:table-cell office:value-type="float" office:value="1522.52" table:style-name="ce7">
            <text:p>1.522,52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C0346FE40</text:p>
          </table:table-cell>
          <table:table-cell office:value-type="string" table:style-name="ce5">
            <text:p>SALDO Fatt.n. 53/00 del 31/01/2023 SERVIZI CIMITERIALI MESE DI GENNAIO 2023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756" table:style-name="ce5">
            <text:p>7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1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float" office:value="186" table:style-name="ce5">
            <text:p>186</text:p>
          </table:table-cell>
          <table:table-cell office:value-type="float" office:value="70.099999999999994" table:style-name="ce5">
            <text:p>70,1</text:p>
          </table:table-cell>
          <table:table-cell office:value-type="float" office:value="70.099999999999994" table:style-name="ce5">
            <text:p>70,1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ACCONTO Fatt.n. 4505 del 31/01/2023 CONSUMI CARBURANTE MESE DI GENNAIO 2023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885" table:style-name="ce5">
            <text:p>8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1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float" office:value="187" table:style-name="ce5">
            <text:p>187</text:p>
          </table:table-cell>
          <table:table-cell office:value-type="float" office:value="97.42" table:style-name="ce5">
            <text:p>97,42</text:p>
          </table:table-cell>
          <table:table-cell office:value-type="float" office:value="97.42" table:style-name="ce5">
            <text:p>97,42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SALDO Fatt.n. 4505 del 31/01/2023 CONSUMI CARBURANTE MESE DI GENNAIO 2023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886" table:style-name="ce5">
            <text:p>8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1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float" office:value="189" table:style-name="ce5">
            <text:p>189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NAC - AUTORITA' NAZIONALE ANTICORRUZIONE</text:p>
          </table:table-cell>
          <table:table-cell table:style-name="ce5"/>
          <table:table-cell office:value-type="string" table:style-name="ce5">
            <text:p>SALDO Fatt.n. 01030658499081280 del 22/01/2023 CODICE MAV 01030658499081280 - CONTRIBUTO TERZO QUADRIMESTRE 2022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1099" table:style-name="ce5">
            <text:p>1099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rasferimenti correnti a autorità amministrative indipendenti</text:p>
          </table:table-cell>
          <table:table-cell office:value-type="date" office:date-value="2023-02-14T00:00:00" table:style-name="ce6">
            <text:p>14/02/2023</text:p>
          </table:table-cell>
          <table:table-cell table:number-columns-repeated="16361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float" office:value="188" table:style-name="ce5">
            <text:p>188</text:p>
          </table:table-cell>
          <table:table-cell office:value-type="float" office:value="4041.25" table:style-name="ce7">
            <text:p>4.041,25</text:p>
          </table:table-cell>
          <table:table-cell office:value-type="float" office:value="4041.25" table:style-name="ce7">
            <text:p>4.041,25</text:p>
          </table:table-cell>
          <table:table-cell office:value-type="string" table:style-name="ce5">
            <text:p>SEGERIT SRL</text:p>
          </table:table-cell>
          <table:table-cell office:value-type="string" table:style-name="ce5">
            <text:p>Z743902359</text:p>
          </table:table-cell>
          <table:table-cell office:value-type="string" table:style-name="ce5">
            <text:p>SALDO Fatt.n. 6/00 del 27/01/2023 SALDO COMPETENZE SERVIZIO DI SUPPORTO SPECIALISTICO UFFICIO TRIBUTI ANNO 2022</text:p>
          </table:table-cell>
          <table:table-cell office:value-type="date" office:date-value="2023-02-13T00:00:00" table:style-name="ce6">
            <text:p>13/02/2023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761" table:style-name="ce5">
            <text:p>7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61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float" office:value="218" table:style-name="ce5">
            <text:p>218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REGIONE DEL VENETO - GIUNTA REGIONALE</text:p>
          </table:table-cell>
          <table:table-cell office:value-type="string" table:style-name="ce5">
            <text:p>82621562D2</text:p>
          </table:table-cell>
          <table:table-cell office:value-type="string" table:style-name="ce5">
            <text:p>ACCONTO Fatt.n. 99 del 03/02/2023 BUR N.155 DEL 23/12/2022: ESTRATTO DECRETO DEL RESPONSABILE UFFICIO ESPROPRIAZIONI REP. N. 793 DEL 13 DICEMBRE 2022 - ADEGUAMENTO DELL'INTERSEZIONE PRESSO MELEDO CON LA S.P. 109 DI GRANCONA E LA S.C. VIA PALLADIO -</text:p>
          </table:table-cell>
          <table:table-cell office:value-type="date" office:date-value="2023-02-14T00:00:00" table:style-name="ce6">
            <text:p>14/02/2023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789" table:style-name="ce5">
            <text:p>7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blicazione bandi di gara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6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float" office:value="219" table:style-name="ce5">
            <text:p>219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4.4000000000000004" table:style-name="ce5">
            <text:p>4,4</text:p>
          </table:table-cell>
          <table:table-cell office:value-type="string" table:style-name="ce5">
            <text:p>REGIONE DEL VENETO - GIUNTA REGIONALE</text:p>
          </table:table-cell>
          <table:table-cell office:value-type="string" table:style-name="ce5">
            <text:p>82621562D2</text:p>
          </table:table-cell>
          <table:table-cell office:value-type="string" table:style-name="ce5">
            <text:p>SALDO Fatt.n. 99 del 03/02/2023 BUR N.155 DEL 23/12/2022: ESTRATTO DECRETO DEL RESPONSABILE UFFICIO ESPROPRIAZIONI REP. N. 793 DEL 13 DICEMBRE 2022 - ADEGUAMENTO DELLINTERSEZIONE PRESSO MELEDO CON LA S.P. 109 DI GRANCONA E LA S.C. VIA PALLADIO</text:p>
          </table:table-cell>
          <table:table-cell office:value-type="date" office:date-value="2023-02-14T00:00:00" table:style-name="ce6">
            <text:p>14/02/2023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790" table:style-name="ce5">
            <text:p>7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blicazione bandi di gara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61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5">
            <text:p>220</text:p>
          </table:table-cell>
          <table:table-cell office:value-type="float" office:value="36.340000000000003" table:style-name="ce5">
            <text:p>36,34</text:p>
          </table:table-cell>
          <table:table-cell office:value-type="float" office:value="36.340000000000003" table:style-name="ce5">
            <text:p>36,34</text:p>
          </table:table-cell>
          <table:table-cell office:value-type="string" table:style-name="ce5">
            <text:p>COMUNE DI ARZIGNANO</text:p>
          </table:table-cell>
          <table:table-cell table:style-name="ce5"/>
          <table:table-cell office:value-type="string" table:style-name="ce5">
            <text:p>ELETTORALE: LIQUIDAZIONE QUOTA PARTE DELLE SPESE PER IL FUNZIONAMENTO DELLA VI SOTTOCOMMISSIONE ELETTORALE CIRCONDARIALE DI ARZIGNANO RELATIVE AL II SEMESTRE ANNO 2022</text:p>
          </table:table-cell>
          <table:table-cell office:value-type="date" office:date-value="2023-02-14T00:00:00" table:style-name="ce6">
            <text:p>14/02/2023</text:p>
          </table:table-cell>
          <table:table-cell office:value-type="float" office:value="1047" table:style-name="ce5">
            <text:p>1047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61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float" office:value="221" table:style-name="ce5">
            <text:p>221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ANUTEL</text:p>
          </table:table-cell>
          <table:table-cell table:style-name="ce5"/>
          <table:table-cell office:value-type="string" table:style-name="ce5">
            <text:p>TRIBUTI: LIQUIDAZIONE QUOTA ASSOCIATIVA A.N.U.T.E.L. ANNO 2023.</text:p>
          </table:table-cell>
          <table:table-cell office:value-type="date" office:date-value="2023-02-15T00:00:00" table:style-name="ce6">
            <text:p>15/02/2023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61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float" office:value="226" table:style-name="ce5">
            <text:p>226</text:p>
          </table:table-cell>
          <table:table-cell office:value-type="float" office:value="30.5" table:style-name="ce5">
            <text:p>30,5</text:p>
          </table:table-cell>
          <table:table-cell office:value-type="float" office:value="30.5" table:style-name="ce5">
            <text:p>30,5</text:p>
          </table:table-cell>
          <table:table-cell office:value-type="string" table:style-name="ce5">
            <text:p>MAROSO ANDREA</text:p>
          </table:table-cell>
          <table:table-cell office:value-type="string" table:style-name="ce5">
            <text:p>Z183431BE0</text:p>
          </table:table-cell>
          <table:table-cell office:value-type="string" table:style-name="ce5">
            <text:p>SALDO Fatt.n. FATTPA 2_23 del 27/01/2023 Newsletter mensile mese dicembre 2022</text:p>
          </table:table-cell>
          <table:table-cell office:value-type="date" office:date-value="2023-02-17T00:00:00" table:style-name="ce6">
            <text:p>17/02/2023</text:p>
          </table:table-cell>
          <table:table-cell office:value-type="float" office:value="1007" table:style-name="ce5">
            <text:p>1007</text:p>
          </table:table-cell>
          <table:table-cell office:value-type="float" office:value="0" table:style-name="ce5">
            <text:p>0</text:p>
          </table:table-cell>
          <table:table-cell office:value-type="float" office:value="897" table:style-name="ce5">
            <text:p>8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2-17T00:00:00" table:style-name="ce6">
            <text:p>17/02/2023</text:p>
          </table:table-cell>
          <table:table-cell table:number-columns-repeated="16361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float" office:value="227" table:style-name="ce5">
            <text:p>227</text:p>
          </table:table-cell>
          <table:table-cell office:value-type="float" office:value="252.54" table:style-name="ce5">
            <text:p>252,54</text:p>
          </table:table-cell>
          <table:table-cell office:value-type="float" office:value="252.54" table:style-name="ce5">
            <text:p>252,54</text:p>
          </table:table-cell>
          <table:table-cell office:value-type="string" table:style-name="ce5">
            <text:p>COMMIFY ITALIA S.R.L.</text:p>
          </table:table-cell>
          <table:table-cell office:value-type="string" table:style-name="ce5">
            <text:p>Z50399E2BE</text:p>
          </table:table-cell>
          <table:table-cell office:value-type="string" table:style-name="ce5">
            <text:p>SALDO Fatt.n. CIT2023SP0000014 del 25/01/2023 Pack personalizzato ordine MEPA n. 7125975 del 24/01/2023</text:p>
          </table:table-cell>
          <table:table-cell office:value-type="date" office:date-value="2023-02-17T00:00:00" table:style-name="ce6">
            <text:p>17/02/2023</text:p>
          </table:table-cell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2-17T00:00:00" table:style-name="ce6">
            <text:p>17/02/2023</text:p>
          </table:table-cell>
          <table:table-cell table:number-columns-repeated="1636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5">
            <text:p>228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16/PA del 31/01/2023 SERVIZI DI PULIZIA EDIFICI - COMUNE DI SAREGO - MESE DI GENNAIO 2023</text:p>
          </table:table-cell>
          <table:table-cell office:value-type="date" office:date-value="2023-02-17T00:00:00" table:style-name="ce6">
            <text:p>17/02/2023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02-17T00:00:00" table:style-name="ce6">
            <text:p>17/02/2023</text:p>
          </table:table-cell>
          <table:table-cell table:number-columns-repeated="16361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float" office:value="229" table:style-name="ce5">
            <text:p>229</text:p>
          </table:table-cell>
          <table:table-cell office:value-type="float" office:value="35.14" table:style-name="ce5">
            <text:p>35,14</text:p>
          </table:table-cell>
          <table:table-cell office:value-type="float" office:value="35.14" table:style-name="ce5">
            <text:p>35,14</text:p>
          </table:table-cell>
          <table:table-cell office:value-type="string" table:style-name="ce5">
            <text:p>FERRO S.N.C DI FERRO ALBERTO E C.</text:p>
          </table:table-cell>
          <table:table-cell office:value-type="string" table:style-name="ce5">
            <text:p>Z0738579C2</text:p>
          </table:table-cell>
          <table:table-cell office:value-type="string" table:style-name="ce5">
            <text:p>SALDO Fatt.n. 3 del 23/01/2023 LAVAGGIO IGIENIZZANTE ED IMBUSTO DI COPERTA LANA</text:p>
          </table:table-cell>
          <table:table-cell office:value-type="date" office:date-value="2023-02-17T00:00:00" table:style-name="ce6">
            <text:p>17/02/2023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3-02-17T00:00:00" table:style-name="ce6">
            <text:p>17/02/2023</text:p>
          </table:table-cell>
          <table:table-cell table:number-columns-repeated="16361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float" office:value="230" table:style-name="ce5">
            <text:p>230</text:p>
          </table:table-cell>
          <table:table-cell office:value-type="float" office:value="462.35" table:style-name="ce5">
            <text:p>462,35</text:p>
          </table:table-cell>
          <table:table-cell office:value-type="float" office:value="462.35" table:style-name="ce5">
            <text:p>462,35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1638BA665</text:p>
          </table:table-cell>
          <table:table-cell office:value-type="string" table:style-name="ce5">
            <text:p>ACCONTO Fatt.n. 12/2022 del 23/01/2023 SERVIZIO DI TRASPORTO SOCIALE SCOLASTICO STUDENTI DISABILI SCUOLE SUPERIORI - MESE DI DICEMBRE 2022</text:p>
          </table:table-cell>
          <table:table-cell office:value-type="date" office:date-value="2023-02-17T00:00:00" table:style-name="ce6">
            <text:p>17/02/2023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749" table:style-name="ce5">
            <text:p>7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3-02-17T00:00:00" table:style-name="ce6">
            <text:p>17/02/2023</text:p>
          </table:table-cell>
          <table:table-cell table:number-columns-repeated="16361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5">
            <text:p>231</text:p>
          </table:table-cell>
          <table:table-cell office:value-type="float" office:value="2.15" table:style-name="ce5">
            <text:p>2,15</text:p>
          </table:table-cell>
          <table:table-cell office:value-type="float" office:value="2.15" table:style-name="ce5">
            <text:p>2,15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1638BA665</text:p>
          </table:table-cell>
          <table:table-cell office:value-type="string" table:style-name="ce5">
            <text:p>SALDO Fatt.n. 12/2022 del 23/01/2023 SERVIZIO DI TRASPORTO SOCIALE SCOLASTICO STUDENTI DISABILI SCUOLE SUPERIORI - MESE DI DICEMBRE 2022</text:p>
          </table:table-cell>
          <table:table-cell office:value-type="date" office:date-value="2023-02-17T00:00:00" table:style-name="ce6">
            <text:p>17/02/2023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749" table:style-name="ce5">
            <text:p>7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3-02-17T00:00:00" table:style-name="ce6">
            <text:p>17/02/2023</text:p>
          </table:table-cell>
          <table:table-cell table:number-columns-repeated="16361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float" office:value="232" table:style-name="ce5">
            <text:p>232</text:p>
          </table:table-cell>
          <table:table-cell office:value-type="float" office:value="816.54" table:style-name="ce5">
            <text:p>816,54</text:p>
          </table:table-cell>
          <table:table-cell office:value-type="float" office:value="816.54" table:style-name="ce5">
            <text:p>816,54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0/B del 31/01/2023 INTEGRAZIONE RETTE MESE DI GENNAIO 2023 - UTENTE S.R. ED UTENTE M.A.</text:p>
          </table:table-cell>
          <table:table-cell office:value-type="date" office:date-value="2023-02-17T00:00:00" table:style-name="ce6">
            <text:p>17/02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2-17T00:00:00" table:style-name="ce6">
            <text:p>17/02/2023</text:p>
          </table:table-cell>
          <table:table-cell table:number-columns-repeated="16361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float" office:value="233" table:style-name="ce5">
            <text:p>233</text:p>
          </table:table-cell>
          <table:table-cell office:value-type="float" office:value="634.80999999999995" table:style-name="ce5">
            <text:p>634,81</text:p>
          </table:table-cell>
          <table:table-cell office:value-type="float" office:value="634.80999999999995" table:style-name="ce5">
            <text:p>634,81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0/B del 31/01/2023 INTEGRAZIONE RETTE MESE DI GENNAIO 2023 - UTENTE S.R. ED UTENTE M.A.</text:p>
          </table:table-cell>
          <table:table-cell office:value-type="date" office:date-value="2023-02-17T00:00:00" table:style-name="ce6">
            <text:p>17/02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2-17T00:00:00" table:style-name="ce6">
            <text:p>17/02/2023</text:p>
          </table:table-cell>
          <table:table-cell table:number-columns-repeated="16361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5">
            <text:p>234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REGIONE DEL VENETO - GIUNTA REGIONALE</text:p>
          </table:table-cell>
          <table:table-cell office:value-type="string" table:style-name="ce5">
            <text:p>Z57394E22D</text:p>
          </table:table-cell>
          <table:table-cell office:value-type="string" table:style-name="ce5">
            <text:p>ACCONTO Fatt.n. 105 del 06/02/2023 PUBBLICAZIONE BUR N. 2 DEL 05/01/2023: MODIFICA STATUTO COMUNALE - MODIFICA ALLO STATUTO APPORTATE CON DELIBERA DI CONSIGLIO COMUNALE N. 36 DEL 27 SETTEMBRE 2022.</text:p>
          </table:table-cell>
          <table:table-cell office:value-type="date" office:date-value="2023-02-17T00:00:00" table:style-name="ce6">
            <text:p>17/02/2023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blicazione bandi di gara</text:p>
          </table:table-cell>
          <table:table-cell office:value-type="date" office:date-value="2023-02-17T00:00:00" table:style-name="ce6">
            <text:p>17/02/2023</text:p>
          </table:table-cell>
          <table:table-cell table:number-columns-repeated="16361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5">
            <text:p>235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8.8000000000000007" table:style-name="ce5">
            <text:p>8,8</text:p>
          </table:table-cell>
          <table:table-cell office:value-type="string" table:style-name="ce5">
            <text:p>REGIONE DEL VENETO - GIUNTA REGIONALE</text:p>
          </table:table-cell>
          <table:table-cell office:value-type="string" table:style-name="ce5">
            <text:p>Z57394E22D</text:p>
          </table:table-cell>
          <table:table-cell office:value-type="string" table:style-name="ce5">
            <text:p>SALDO Fatt.n. 105 del 06/02/2023 PUBBLICAZIONE BUR N. 2 DEL 05/01/2023: MODIFICA STATUTO COMUNALE - MODIFICA ALLO STATUTO APPORTATE CON DELIBERA DI CONSIGLIO COMUNALE N. 36 DEL 27 SETTEMBRE 2022.</text:p>
          </table:table-cell>
          <table:table-cell office:value-type="date" office:date-value="2023-02-17T00:00:00" table:style-name="ce6">
            <text:p>17/02/2023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blicazione bandi di gara</text:p>
          </table:table-cell>
          <table:table-cell office:value-type="date" office:date-value="2023-02-17T00:00:00" table:style-name="ce6">
            <text:p>17/02/2023</text:p>
          </table:table-cell>
          <table:table-cell table:number-columns-repeated="16361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5">
            <text:p>236</text:p>
          </table:table-cell>
          <table:table-cell office:value-type="float" office:value="2549.8000000000002" table:style-name="ce7">
            <text:p>2.549,80</text:p>
          </table:table-cell>
          <table:table-cell office:value-type="float" office:value="2549.8000000000002" table:style-name="ce7">
            <text:p>2.549,80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ZCB388AF46</text:p>
          </table:table-cell>
          <table:table-cell office:value-type="string" table:style-name="ce5">
            <text:p>SALDO Fatt.n. 220049/PA del 29/12/2022 Lavori di predisposizione di un allaccio elettrico per il funzionamento di un eco-compattatore da installare in una piccola porzione di piazza San Maurizio nella zona centrale di Meledo di Sarego.</text:p>
          </table:table-cell>
          <table:table-cell office:value-type="date" office:date-value="2023-02-17T00:00:00" table:style-name="ce6">
            <text:p>17/02/2023</text:p>
          </table:table-cell>
          <table:table-cell office:value-type="float" office:value="3349" table:style-name="ce5">
            <text:p>3349</text:p>
          </table:table-cell>
          <table:table-cell office:value-type="float" office:value="0" table:style-name="ce5">
            <text:p>0</text:p>
          </table:table-cell>
          <table:table-cell office:value-type="float" office:value="662" table:style-name="ce5">
            <text:p>66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3-02-17T00:00:00" table:style-name="ce6">
            <text:p>17/02/2023</text:p>
          </table:table-cell>
          <table:table-cell table:number-columns-repeated="16361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float" office:value="259" table:style-name="ce5">
            <text:p>259</text:p>
          </table:table-cell>
          <table:table-cell office:value-type="float" office:value="795.35" table:style-name="ce5">
            <text:p>795,35</text:p>
          </table:table-cell>
          <table:table-cell office:value-type="float" office:value="8271.6299999999992" table:style-name="ce7">
            <text:p>8.271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PRETTO SARA PER IL MESE DI FEBBRAIO 2023</text:p>
          </table:table-cell>
          <table:table-cell office:value-type="date" office:date-value="2023-02-21T00:00:00" table:style-name="ce6">
            <text:p>21/02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61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2" table:style-name="ce5">
            <text:p>2</text:p>
          </table:table-cell>
          <table:table-cell office:value-type="float" office:value="259" table:style-name="ce5">
            <text:p>259</text:p>
          </table:table-cell>
          <table:table-cell office:value-type="float" office:value="1431.63" table:style-name="ce7">
            <text:p>1.431,63</text:p>
          </table:table-cell>
          <table:table-cell office:value-type="float" office:value="8271.6299999999992" table:style-name="ce7">
            <text:p>8.271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BEDIN ELISA PER IL MESE DI FEBBRAIO 2023</text:p>
          </table:table-cell>
          <table:table-cell office:value-type="date" office:date-value="2023-02-21T00:00:00" table:style-name="ce6">
            <text:p>21/02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61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3" table:style-name="ce5">
            <text:p>3</text:p>
          </table:table-cell>
          <table:table-cell office:value-type="float" office:value="259" table:style-name="ce5">
            <text:p>259</text:p>
          </table:table-cell>
          <table:table-cell office:value-type="float" office:value="1431.63" table:style-name="ce7">
            <text:p>1.431,63</text:p>
          </table:table-cell>
          <table:table-cell office:value-type="float" office:value="8271.6299999999992" table:style-name="ce7">
            <text:p>8.271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MALESAN SILVANO WALTER PER IL MESE DI FEBBRAIO 2023</text:p>
          </table:table-cell>
          <table:table-cell office:value-type="date" office:date-value="2023-02-21T00:00:00" table:style-name="ce6">
            <text:p>21/02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61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4" table:style-name="ce5">
            <text:p>4</text:p>
          </table:table-cell>
          <table:table-cell office:value-type="float" office:value="259" table:style-name="ce5">
            <text:p>259</text:p>
          </table:table-cell>
          <table:table-cell office:value-type="float" office:value="1431.63" table:style-name="ce7">
            <text:p>1.431,63</text:p>
          </table:table-cell>
          <table:table-cell office:value-type="float" office:value="8271.6299999999992" table:style-name="ce7">
            <text:p>8.271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NEGRO FEDERICO PER IL MESE DI FEBBRAIO 2023</text:p>
          </table:table-cell>
          <table:table-cell office:value-type="date" office:date-value="2023-02-21T00:00:00" table:style-name="ce6">
            <text:p>21/02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61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5" table:style-name="ce5">
            <text:p>5</text:p>
          </table:table-cell>
          <table:table-cell office:value-type="float" office:value="259" table:style-name="ce5">
            <text:p>259</text:p>
          </table:table-cell>
          <table:table-cell office:value-type="float" office:value="3181.39" table:style-name="ce7">
            <text:p>3.181,39</text:p>
          </table:table-cell>
          <table:table-cell office:value-type="float" office:value="8271.6299999999992" table:style-name="ce7">
            <text:p>8.271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GIACOMELLO JESSICA PER IL MESE DI FEBBRAIO 2023</text:p>
          </table:table-cell>
          <table:table-cell office:value-type="date" office:date-value="2023-02-21T00:00:00" table:style-name="ce6">
            <text:p>21/02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61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office:value-type="float" office:value="261" table:style-name="ce5">
            <text:p>261</text:p>
          </table:table-cell>
          <table:table-cell office:value-type="float" office:value="154.72" table:style-name="ce5">
            <text:p>154,72</text:p>
          </table:table-cell>
          <table:table-cell office:value-type="float" office:value="154.72" table:style-name="ce5">
            <text:p>154,72</text:p>
          </table:table-cell>
          <table:table-cell office:value-type="string" table:style-name="ce5">
            <text:p>AGENZIA DELLE ENTRATE</text:p>
          </table:table-cell>
          <table:table-cell table:style-name="ce5"/>
          <table:table-cell office:value-type="string" table:style-name="ce5">
            <text:p>FATTURA GIES SRL DI SAN MARINO - LIQUIDAZIONE DELLIVA DOVUTA CON MODELLO F24EP A SEGUITO DI EMISSIONE DELLA FATTURA N. 4/254 DEL 23/01/2023</text:p>
          </table:table-cell>
          <table:table-cell office:value-type="date" office:date-value="2023-02-22T00:00:00" table:style-name="ce6">
            <text:p>22/02/2023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3-03-03T00:00:00" table:style-name="ce6">
            <text:p>03/03/2023</text:p>
          </table:table-cell>
          <table:table-cell table:number-columns-repeated="16361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5">
            <text:p>242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E4389BAD1</text:p>
          </table:table-cell>
          <table:table-cell office:value-type="string" table:style-name="ce5">
            <text:p>SALDO Fatt.n. 102 del 14/02/2023 Ass. e manut. HW e SW - canone mese GENNAIO 2023</text:p>
          </table:table-cell>
          <table:table-cell office:value-type="date" office:date-value="2023-02-23T00:00:00" table:style-name="ce6">
            <text:p>23/02/2023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61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float" office:value="1" table:style-name="ce5">
            <text:p>1</text:p>
          </table:table-cell>
          <table:table-cell office:value-type="float" office:value="243" table:style-name="ce5">
            <text:p>243</text:p>
          </table:table-cell>
          <table:table-cell office:value-type="float" office:value="658.8" table:style-name="ce5">
            <text:p>658,8</text:p>
          </table:table-cell>
          <table:table-cell office:value-type="float" office:value="658.8" table:style-name="ce5">
            <text:p>658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E73908CDC</text:p>
          </table:table-cell>
          <table:table-cell office:value-type="string" table:style-name="ce5">
            <text:p>SALDO Fatt.n. 231000001 del 31/01/2023 Abbonamento AIR-PLANET BUSINESS MEDIUM anno 2023</text:p>
          </table:table-cell>
          <table:table-cell office:value-type="date" office:date-value="2023-02-23T00:00:00" table:style-name="ce6">
            <text:p>23/02/2023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810" table:style-name="ce5">
            <text:p>8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61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5">
            <text:p>244</text:p>
          </table:table-cell>
          <table:table-cell office:value-type="float" office:value="134.19999999999999" table:style-name="ce5">
            <text:p>134,2</text:p>
          </table:table-cell>
          <table:table-cell office:value-type="float" office:value="134.19999999999999" table:style-name="ce5">
            <text:p>134,2</text:p>
          </table:table-cell>
          <table:table-cell office:value-type="string" table:style-name="ce5">
            <text:p>TRUST ITALIA SPA</text:p>
          </table:table-cell>
          <table:table-cell office:value-type="string" table:style-name="ce5">
            <text:p>ZB238420A4</text:p>
          </table:table-cell>
          <table:table-cell office:value-type="string" table:style-name="ce5">
            <text:p>SALDO Fatt.n. 377 del 17/02/2023 Rinnovo GeoTrust DV SSL (posta.comune.sarego.vi.it) anno 2023</text:p>
          </table:table-cell>
          <table:table-cell office:value-type="date" office:date-value="2023-02-23T00:00:00" table:style-name="ce6">
            <text:p>23/02/2023</text:p>
          </table:table-cell>
          <table:table-cell office:value-type="float" office:value="1053" table:style-name="ce5">
            <text:p>1053</text:p>
          </table:table-cell>
          <table:table-cell office:value-type="float" office:value="4" table:style-name="ce5">
            <text:p>4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ervizi di sicurezza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61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float" office:value="1" table:style-name="ce5">
            <text:p>1</text:p>
          </table:table-cell>
          <table:table-cell office:value-type="float" office:value="245" table:style-name="ce5">
            <text:p>245</text:p>
          </table:table-cell>
          <table:table-cell office:value-type="float" office:value="13.81" table:style-name="ce5">
            <text:p>13,81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155814 del 09/02/2023 FIBRA SEDI COMUNALI - NUVOLA IT SINFONIA DICEMBRE - GENNAIO 2023</text:p>
          </table:table-cell>
          <table:table-cell office:value-type="date" office:date-value="2023-02-23T00:00:00" table:style-name="ce6">
            <text:p>23/02/2023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61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float" office:value="2" table:style-name="ce5">
            <text:p>2</text:p>
          </table:table-cell>
          <table:table-cell office:value-type="float" office:value="245" table:style-name="ce5">
            <text:p>245</text:p>
          </table:table-cell>
          <table:table-cell office:value-type="float" office:value="81.3" table:style-name="ce5">
            <text:p>81,3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157504 del 09/02/2023 FIBRA SEDI COMUNALI - SERVIZIO - DICEMBRE - GENNAIO 2023</text:p>
          </table:table-cell>
          <table:table-cell office:value-type="date" office:date-value="2023-02-23T00:00:00" table:style-name="ce6">
            <text:p>23/02/2023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61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float" office:value="3" table:style-name="ce5">
            <text:p>3</text:p>
          </table:table-cell>
          <table:table-cell office:value-type="float" office:value="245" table:style-name="ce5">
            <text:p>245</text:p>
          </table:table-cell>
          <table:table-cell office:value-type="float" office:value="588.05999999999995" table:style-name="ce5">
            <text:p>588,06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158169 del 09/02/2023 PORTA SILVER + NOLEGGIO ROUTER FIBRA SEDI COMUNALI - DICEMBRE - GENNAIO 2023</text:p>
          </table:table-cell>
          <table:table-cell office:value-type="date" office:date-value="2023-02-23T00:00:00" table:style-name="ce6">
            <text:p>23/02/2023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61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float" office:value="246" table:style-name="ce5">
            <text:p>246</text:p>
          </table:table-cell>
          <table:table-cell office:value-type="float" office:value="102.15" table:style-name="ce5">
            <text:p>102,15</text:p>
          </table:table-cell>
          <table:table-cell office:value-type="float" office:value="207.81" table:style-name="ce5">
            <text:p>207,8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155082 del 09/02/2023 CONSUMI ELEMENTARI MONTICELLO DI FARA DICEMBRE - GENNAIO 2023</text:p>
          </table:table-cell>
          <table:table-cell office:value-type="date" office:date-value="2023-02-23T00:00:00" table:style-name="ce6">
            <text:p>23/02/2023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61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float" office:value="2" table:style-name="ce5">
            <text:p>2</text:p>
          </table:table-cell>
          <table:table-cell office:value-type="float" office:value="246" table:style-name="ce5">
            <text:p>246</text:p>
          </table:table-cell>
          <table:table-cell office:value-type="float" office:value="105.66" table:style-name="ce5">
            <text:p>105,66</text:p>
          </table:table-cell>
          <table:table-cell office:value-type="float" office:value="207.81" table:style-name="ce5">
            <text:p>207,8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156626 del 09/02/2023 CONSUMI ELEMENTARI MELEDO DICEMBRE - GENNAIO 2023</text:p>
          </table:table-cell>
          <table:table-cell office:value-type="date" office:date-value="2023-02-23T00:00:00" table:style-name="ce6">
            <text:p>23/02/2023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61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float" office:value="1" table:style-name="ce5">
            <text:p>1</text:p>
          </table:table-cell>
          <table:table-cell office:value-type="float" office:value="247" table:style-name="ce5">
            <text:p>247</text:p>
          </table:table-cell>
          <table:table-cell office:value-type="float" office:value="85.4" table:style-name="ce5">
            <text:p>85,4</text:p>
          </table:table-cell>
          <table:table-cell office:value-type="float" office:value="85.4" table:style-name="ce5">
            <text:p>85,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0158557 del 09/02/2023 FIBRA ELEMENTARI SAREGO DICEMBRE - GENNAIO 2023</text:p>
          </table:table-cell>
          <table:table-cell office:value-type="date" office:date-value="2023-02-23T00:00:00" table:style-name="ce6">
            <text:p>23/02/2023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61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float" office:value="1" table:style-name="ce5">
            <text:p>1</text:p>
          </table:table-cell>
          <table:table-cell office:value-type="float" office:value="248" table:style-name="ce5">
            <text:p>248</text:p>
          </table:table-cell>
          <table:table-cell office:value-type="float" office:value="163.82" table:style-name="ce5">
            <text:p>163,82</text:p>
          </table:table-cell>
          <table:table-cell office:value-type="float" office:value="163.82" table:style-name="ce5">
            <text:p>163,8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F289F2D3</text:p>
          </table:table-cell>
          <table:table-cell office:value-type="string" table:style-name="ce5">
            <text:p>SALDO Fatt.n. 7X00500694 del 09/02/2023 CONSUMI TELEFONIA MOBILE - DICEMBRE - GENNAIO 2023</text:p>
          </table:table-cell>
          <table:table-cell office:value-type="date" office:date-value="2023-02-23T00:00:00" table:style-name="ce6">
            <text:p>23/02/2023</text:p>
          </table:table-cell>
          <table:table-cell office:value-type="float" office:value="1254" table:style-name="ce5">
            <text:p>1254</text:p>
          </table:table-cell>
          <table:table-cell office:value-type="float" office:value="5" table:style-name="ce5">
            <text:p>5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61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float" office:value="1" table:style-name="ce5">
            <text:p>1</text:p>
          </table:table-cell>
          <table:table-cell office:value-type="float" office:value="249" table:style-name="ce5">
            <text:p>249</text:p>
          </table:table-cell>
          <table:table-cell office:value-type="float" office:value="332.33" table:style-name="ce5">
            <text:p>332,33</text:p>
          </table:table-cell>
          <table:table-cell office:value-type="float" office:value="332.33" table:style-name="ce5">
            <text:p>332,3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0158484 del 09/02/2023 CONSUMI ADSL SEGRETERIA MUTTONI DICEMBRE - GENNAIO 2023</text:p>
          </table:table-cell>
          <table:table-cell office:value-type="date" office:date-value="2023-02-23T00:00:00" table:style-name="ce6">
            <text:p>23/02/2023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61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5">
            <text:p>250</text:p>
          </table:table-cell>
          <table:table-cell office:value-type="float" office:value="34.159999999999997" table:style-name="ce5">
            <text:p>34,16</text:p>
          </table:table-cell>
          <table:table-cell office:value-type="float" office:value="34.159999999999997" table:style-name="ce5">
            <text:p>34,1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3C35A2D23</text:p>
          </table:table-cell>
          <table:table-cell office:value-type="string" table:style-name="ce5">
            <text:p>SALDO Fatt.n. 7X00502141 del 09/02/2023 N. 2 SIM M2M 100 GB PER IMPIANTO DI VIDEOSORVEGLIANZA DICEMBRE - GENNAIO 2023</text:p>
          </table:table-cell>
          <table:table-cell office:value-type="date" office:date-value="2023-02-23T00:00:00" table:style-name="ce6">
            <text:p>23/02/2023</text:p>
          </table:table-cell>
          <table:table-cell office:value-type="float" office:value="1348" table:style-name="ce5">
            <text:p>1348</text:p>
          </table:table-cell>
          <table:table-cell office:value-type="float" office:value="4" table:style-name="ce5">
            <text:p>4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61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float" office:value="1" table:style-name="ce5">
            <text:p>1</text:p>
          </table:table-cell>
          <table:table-cell office:value-type="float" office:value="251" table:style-name="ce5">
            <text:p>251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5A38B6271</text:p>
          </table:table-cell>
          <table:table-cell office:value-type="string" table:style-name="ce5">
            <text:p>SALDO Fatt.n. 231000013 del 10/02/2023 AIRPLANET BUSINESS ADVANCED IST. MUTTONI - LINEA AGGIUNTIVA - GENNAIO - MARZO 2023</text:p>
          </table:table-cell>
          <table:table-cell office:value-type="date" office:date-value="2023-02-23T00:00:00" table:style-name="ce6">
            <text:p>23/02/2023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61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office:value-type="float" office:value="252" table:style-name="ce5">
            <text:p>252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5A38B6271</text:p>
          </table:table-cell>
          <table:table-cell office:value-type="string" table:style-name="ce5">
            <text:p>SALDO Fatt.n. 231000014 del 10/02/2023 AIRPLANET BUSINESS ADVANCED IST. MUTTONI - LINEA PRINCIPALE - GENNAIO - MARZO 2023</text:p>
          </table:table-cell>
          <table:table-cell office:value-type="date" office:date-value="2023-02-23T00:00:00" table:style-name="ce6">
            <text:p>23/02/2023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751" table:style-name="ce5">
            <text:p>7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61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float" office:value="253" table:style-name="ce5">
            <text:p>253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5A38B6271</text:p>
          </table:table-cell>
          <table:table-cell office:value-type="string" table:style-name="ce5">
            <text:p>SALDO Fatt.n. 231000015 del 10/02/2023 AIRPLANET BUSINESS OFFICE - ELEMENTARI MELEDO - GENNAIO - MARZO 2023</text:p>
          </table:table-cell>
          <table:table-cell office:value-type="date" office:date-value="2023-02-23T00:00:00" table:style-name="ce6">
            <text:p>23/02/2023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752" table:style-name="ce5">
            <text:p>7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61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float" office:value="254" table:style-name="ce5">
            <text:p>254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5A38B6271</text:p>
          </table:table-cell>
          <table:table-cell office:value-type="string" table:style-name="ce5">
            <text:p>SALDO Fatt.n. 231000012 del 10/02/2023 AIRPLANET BUSINESS OFFICE - ELEMENTARI MONTICELLO DI FARA - GENNAIO - MARZO 2023</text:p>
          </table:table-cell>
          <table:table-cell office:value-type="date" office:date-value="2023-02-23T00:00:00" table:style-name="ce6">
            <text:p>23/02/2023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753" table:style-name="ce5">
            <text:p>7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61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float" office:value="255" table:style-name="ce5">
            <text:p>255</text:p>
          </table:table-cell>
          <table:table-cell office:value-type="float" office:value="19375.91" table:style-name="ce7">
            <text:p>19.375,91</text:p>
          </table:table-cell>
          <table:table-cell office:value-type="float" office:value="19375.91" table:style-name="ce7">
            <text:p>19.375,91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58 del 10/02/2023 CANONE MESE DI FEBBRAIO 2023</text:p>
          </table:table-cell>
          <table:table-cell office:value-type="date" office:date-value="2023-02-23T00:00:00" table:style-name="ce6">
            <text:p>23/02/2023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61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float" office:value="256" table:style-name="ce5">
            <text:p>256</text:p>
          </table:table-cell>
          <table:table-cell office:value-type="float" office:value="388.25" table:style-name="ce5">
            <text:p>388,25</text:p>
          </table:table-cell>
          <table:table-cell office:value-type="float" office:value="388.25" table:style-name="ce5">
            <text:p>388,25</text:p>
          </table:table-cell>
          <table:table-cell office:value-type="string" table:style-name="ce5">
            <text:p>COMUNE DI ARZIGNANO</text:p>
          </table:table-cell>
          <table:table-cell table:style-name="ce5"/>
          <table:table-cell office:value-type="string" table:style-name="ce5">
            <text:p>SERVIZI SOCIALI: LIQUIDAZIONE PROGETTO SPORTELLO ANTIVIOLENZA AMBITO VEN05 ARZIGNANO - SALDO QUOTA ANNO 2022</text:p>
          </table:table-cell>
          <table:table-cell office:value-type="date" office:date-value="2023-02-23T00:00:00" table:style-name="ce6">
            <text:p>23/02/2023</text:p>
          </table:table-cell>
          <table:table-cell office:value-type="float" office:value="1887" table:style-name="ce5">
            <text:p>1887</text:p>
          </table:table-cell>
          <table:table-cell office:value-type="float" office:value="4" table:style-name="ce5">
            <text:p>4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61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5">
            <text:p>260</text:p>
          </table:table-cell>
          <table:table-cell office:value-type="float" office:value="12.2" table:style-name="ce5">
            <text:p>12,2</text:p>
          </table:table-cell>
          <table:table-cell office:value-type="float" office:value="12.2" table:style-name="ce5">
            <text:p>12,2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231000091 del 15/02/2023 CANONE IP-FAX SEDI COMUNALI - FEBBRAIO - APRILE 2023</text:p>
          </table:table-cell>
          <table:table-cell office:value-type="date" office:date-value="2023-02-24T00:00:00" table:style-name="ce6">
            <text:p>24/02/2023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61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float" office:value="262" table:style-name="ce5">
            <text:p>262</text:p>
          </table:table-cell>
          <table:table-cell office:value-type="float" office:value="435.24" table:style-name="ce5">
            <text:p>435,24</text:p>
          </table:table-cell>
          <table:table-cell office:value-type="float" office:value="435.24" table:style-name="ce5">
            <text:p>435,24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SALDO Fatt.n. 47/E del 15/02/2023 TAGLIANDO AUTOMEZZO FORD TRANSIT TARGA CA017BW KM 162270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927" table:style-name="ce5">
            <text:p>1927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float" office:value="263" table:style-name="ce5">
            <text:p>263</text:p>
          </table:table-cell>
          <table:table-cell office:value-type="float" office:value="1157.67" table:style-name="ce7">
            <text:p>1.157,67</text:p>
          </table:table-cell>
          <table:table-cell office:value-type="float" office:value="1157.67" table:style-name="ce7">
            <text:p>1.157,67</text:p>
          </table:table-cell>
          <table:table-cell office:value-type="string" table:style-name="ce5">
            <text:p>COSTRUZIONI GENERALI GIRARDINI SPA UNIPERSONALE</text:p>
          </table:table-cell>
          <table:table-cell office:value-type="string" table:style-name="ce5">
            <text:p>ZD9309BE78</text:p>
          </table:table-cell>
          <table:table-cell office:value-type="string" table:style-name="ce5">
            <text:p>SALDO Fatt.n. IT00123V0200017 del 31/01/2023 ACQUISTO SOTTOVAGLIO 0/20 61,22 TO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float" office:value="264" table:style-name="ce5">
            <text:p>264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ACCONTO Fatt.n. 43/23 del 31/01/2023 ATTIVITA' DI MANUTENZIONE MESE DI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float" office:value="265" table:style-name="ce5">
            <text:p>265</text:p>
          </table:table-cell>
          <table:table-cell office:value-type="float" office:value="824.44" table:style-name="ce5">
            <text:p>824,44</text:p>
          </table:table-cell>
          <table:table-cell office:value-type="float" office:value="824.44" table:style-name="ce5">
            <text:p>824,44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SALDO Fatt.n. 43/23 del 31/01/2023 ATTIVITA' DI MANUTENZIONE MESE DI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5">
            <text:p>266</text:p>
          </table:table-cell>
          <table:table-cell office:value-type="float" office:value="10.14" table:style-name="ce5">
            <text:p>10,14</text:p>
          </table:table-cell>
          <table:table-cell office:value-type="float" office:value="164.12" table:style-name="ce5">
            <text:p>164,1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9710347 del 07/02/2023 CONSUMI IMP. VIDEOSORVEGLIANZA MELEDO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2" table:style-name="ce5">
            <text:p>2</text:p>
          </table:table-cell>
          <table:table-cell office:value-type="float" office:value="266" table:style-name="ce5">
            <text:p>266</text:p>
          </table:table-cell>
          <table:table-cell office:value-type="float" office:value="10.86" table:style-name="ce5">
            <text:p>10,86</text:p>
          </table:table-cell>
          <table:table-cell office:value-type="float" office:value="164.12" table:style-name="ce5">
            <text:p>164,1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05620967 del 11/02/2023 CONSUMI SEMAFORO SAREGO PIAZZA UMBERTO I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3" table:style-name="ce5">
            <text:p>3</text:p>
          </table:table-cell>
          <table:table-cell office:value-type="float" office:value="266" table:style-name="ce5">
            <text:p>266</text:p>
          </table:table-cell>
          <table:table-cell office:value-type="float" office:value="143.12" table:style-name="ce5">
            <text:p>143,12</text:p>
          </table:table-cell>
          <table:table-cell office:value-type="float" office:value="164.12" table:style-name="ce5">
            <text:p>164,1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9710355 del 07/02/2023 CONSUMI MAGAZZINO COMUNALE MONTICELLO DI FARA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float" office:value="267" table:style-name="ce5">
            <text:p>267</text:p>
          </table:table-cell>
          <table:table-cell office:value-type="float" office:value="40.53" table:style-name="ce5">
            <text:p>40,53</text:p>
          </table:table-cell>
          <table:table-cell office:value-type="float" office:value="859.65" table:style-name="ce5">
            <text:p>859,6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07756773 del 13/02/2023 CONSUMI MUNICIPIO PARTE RISTRUTTURATA (EX ACLI)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float" office:value="2" table:style-name="ce5">
            <text:p>2</text:p>
          </table:table-cell>
          <table:table-cell office:value-type="float" office:value="267" table:style-name="ce5">
            <text:p>267</text:p>
          </table:table-cell>
          <table:table-cell office:value-type="float" office:value="262.7" table:style-name="ce5">
            <text:p>262,7</text:p>
          </table:table-cell>
          <table:table-cell office:value-type="float" office:value="859.65" table:style-name="ce5">
            <text:p>859,6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07756769 del 13/02/2023 CONSUMI MUNICIPIO SEDE NUOVA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float" office:value="3" table:style-name="ce5">
            <text:p>3</text:p>
          </table:table-cell>
          <table:table-cell office:value-type="float" office:value="267" table:style-name="ce5">
            <text:p>267</text:p>
          </table:table-cell>
          <table:table-cell office:value-type="float" office:value="556.41999999999996" table:style-name="ce5">
            <text:p>556,42</text:p>
          </table:table-cell>
          <table:table-cell office:value-type="float" office:value="859.65" table:style-name="ce5">
            <text:p>859,6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07756772 del 13/02/2023 CONSUMI MUNICIPIO SEDE STORICA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float" office:value="268" table:style-name="ce5">
            <text:p>268</text:p>
          </table:table-cell>
          <table:table-cell office:value-type="float" office:value="33.380000000000003" table:style-name="ce5">
            <text:p>33,38</text:p>
          </table:table-cell>
          <table:table-cell office:value-type="float" office:value="1322.69" table:style-name="ce7">
            <text:p>1.322,6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9710358 del 07/02/2023 CONSUMI INFANZIA SAREGO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float" office:value="2" table:style-name="ce5">
            <text:p>2</text:p>
          </table:table-cell>
          <table:table-cell office:value-type="float" office:value="268" table:style-name="ce5">
            <text:p>268</text:p>
          </table:table-cell>
          <table:table-cell office:value-type="float" office:value="1289.31" table:style-name="ce7">
            <text:p>1.289,31</text:p>
          </table:table-cell>
          <table:table-cell office:value-type="float" office:value="1322.69" table:style-name="ce7">
            <text:p>1.322,6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9710352 del 07/02/2023 CONSUMI INFANZIA MONTICELLO DI FARA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float" office:value="269" table:style-name="ce5">
            <text:p>269</text:p>
          </table:table-cell>
          <table:table-cell office:value-type="float" office:value="246.42" table:style-name="ce5">
            <text:p>246,42</text:p>
          </table:table-cell>
          <table:table-cell office:value-type="float" office:value="1060.82" table:style-name="ce7">
            <text:p>1.060,8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9710350 del 07/02/2023 CONSUMI PRIMARIA SAREGO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2" table:style-name="ce5">
            <text:p>2</text:p>
          </table:table-cell>
          <table:table-cell office:value-type="float" office:value="269" table:style-name="ce5">
            <text:p>269</text:p>
          </table:table-cell>
          <table:table-cell office:value-type="float" office:value="281.22000000000003" table:style-name="ce5">
            <text:p>281,22</text:p>
          </table:table-cell>
          <table:table-cell office:value-type="float" office:value="1060.82" table:style-name="ce7">
            <text:p>1.060,8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9710357 del 07/02/2023 CONSUMI PRIMARIA MONTICELLO DI FARA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3" table:style-name="ce5">
            <text:p>3</text:p>
          </table:table-cell>
          <table:table-cell office:value-type="float" office:value="269" table:style-name="ce5">
            <text:p>269</text:p>
          </table:table-cell>
          <table:table-cell office:value-type="float" office:value="533.17999999999995" table:style-name="ce5">
            <text:p>533,18</text:p>
          </table:table-cell>
          <table:table-cell office:value-type="float" office:value="1060.82" table:style-name="ce7">
            <text:p>1.060,8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9710349 del 07/02/2023 CONSUMI PRIMARIA MELEDO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5">
            <text:p>270</text:p>
          </table:table-cell>
          <table:table-cell office:value-type="float" office:value="1541.95" table:style-name="ce7">
            <text:p>1.541,95</text:p>
          </table:table-cell>
          <table:table-cell office:value-type="float" office:value="1541.95" table:style-name="ce7">
            <text:p>1.541,9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05620966 del 11/02/2023 CONSUMI MEDIE MELEDO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float" office:value="271" table:style-name="ce5">
            <text:p>271</text:p>
          </table:table-cell>
          <table:table-cell office:value-type="float" office:value="10.14" table:style-name="ce5">
            <text:p>10,14</text:p>
          </table:table-cell>
          <table:table-cell office:value-type="float" office:value="22.34" table:style-name="ce5">
            <text:p>22,3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9710354 del 07/02/2023 CONSUMI CIMITERO SAREGO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2" table:style-name="ce5">
            <text:p>2</text:p>
          </table:table-cell>
          <table:table-cell office:value-type="float" office:value="271" table:style-name="ce5">
            <text:p>271</text:p>
          </table:table-cell>
          <table:table-cell office:value-type="float" office:value="12.2" table:style-name="ce5">
            <text:p>12,2</text:p>
          </table:table-cell>
          <table:table-cell office:value-type="float" office:value="22.34" table:style-name="ce5">
            <text:p>22,3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9710353 del 07/02/2023 CONSUMI CIMITERO MELEDO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float" office:value="272" table:style-name="ce5">
            <text:p>272</text:p>
          </table:table-cell>
          <table:table-cell office:value-type="float" office:value="167.8" table:style-name="ce5">
            <text:p>167,8</text:p>
          </table:table-cell>
          <table:table-cell office:value-type="float" office:value="167.8" table:style-name="ce5">
            <text:p>167,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9710356 del 07/02/2023 CONSUMI ECOCENTRO MONTICELLO DI FARA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float" office:value="273" table:style-name="ce5">
            <text:p>273</text:p>
          </table:table-cell>
          <table:table-cell office:value-type="float" office:value="10.86" table:style-name="ce5">
            <text:p>10,86</text:p>
          </table:table-cell>
          <table:table-cell office:value-type="float" office:value="1641.8" table:style-name="ce7">
            <text:p>1.641,8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07756774 del 13/02/2023 CONSUMI IMPIANTI SPORTIVI SAREGO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2" table:style-name="ce5">
            <text:p>2</text:p>
          </table:table-cell>
          <table:table-cell office:value-type="float" office:value="273" table:style-name="ce5">
            <text:p>273</text:p>
          </table:table-cell>
          <table:table-cell office:value-type="float" office:value="176.41" table:style-name="ce5">
            <text:p>176,41</text:p>
          </table:table-cell>
          <table:table-cell office:value-type="float" office:value="1641.8" table:style-name="ce7">
            <text:p>1.641,8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9710351 del 07/02/2023 CONSUMI CAMPO SPORTIVO MELEDO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3" table:style-name="ce5">
            <text:p>3</text:p>
          </table:table-cell>
          <table:table-cell office:value-type="float" office:value="273" table:style-name="ce5">
            <text:p>273</text:p>
          </table:table-cell>
          <table:table-cell office:value-type="float" office:value="229.36" table:style-name="ce5">
            <text:p>229,36</text:p>
          </table:table-cell>
          <table:table-cell office:value-type="float" office:value="1641.8" table:style-name="ce7">
            <text:p>1.641,8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07756771 del 13/02/2023 CONSUMI IMP. SPORTIVI VIA VALLE (SPOGLIATOI E SALA CIVICA)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4" table:style-name="ce5">
            <text:p>4</text:p>
          </table:table-cell>
          <table:table-cell office:value-type="float" office:value="273" table:style-name="ce5">
            <text:p>273</text:p>
          </table:table-cell>
          <table:table-cell office:value-type="float" office:value="325.89" table:style-name="ce5">
            <text:p>325,89</text:p>
          </table:table-cell>
          <table:table-cell office:value-type="float" office:value="1641.8" table:style-name="ce7">
            <text:p>1.641,8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07756770 del 13/02/2023 CONSUMI IMP. SPORTIVI VIA VALLE (ILLUMINAZIONE CAMPO)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5" table:style-name="ce5">
            <text:p>5</text:p>
          </table:table-cell>
          <table:table-cell office:value-type="float" office:value="273" table:style-name="ce5">
            <text:p>273</text:p>
          </table:table-cell>
          <table:table-cell office:value-type="float" office:value="360" table:style-name="ce5">
            <text:p>360</text:p>
          </table:table-cell>
          <table:table-cell office:value-type="float" office:value="1641.8" table:style-name="ce7">
            <text:p>1.641,8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9710348 del 07/02/2023 CONSUMI IMPIANTO SPORTIVO PIAZZA DON STEFANO LAGO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6" table:style-name="ce5">
            <text:p>6</text:p>
          </table:table-cell>
          <table:table-cell office:value-type="float" office:value="273" table:style-name="ce5">
            <text:p>273</text:p>
          </table:table-cell>
          <table:table-cell office:value-type="float" office:value="539.28" table:style-name="ce5">
            <text:p>539,28</text:p>
          </table:table-cell>
          <table:table-cell office:value-type="float" office:value="1641.8" table:style-name="ce7">
            <text:p>1.641,8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99710359 del 07/02/2023 CONSUMI CAMPO SPORTIVO DI MONTICELLO DI FARA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float" office:value="274" table:style-name="ce5">
            <text:p>274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ANTONINI DANIELA MARIA ROSA</text:p>
          </table:table-cell>
          <table:table-cell table:style-name="ce5"/>
          <table:table-cell office:value-type="string" table:style-name="ce5">
            <text:p>SALDO Fatt.n. 12 del 31/01/2023 Corso l'Assistente sociale negli Enti locali.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040" table:style-name="ce5">
            <text:p>104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float" office:value="275" table:style-name="ce5">
            <text:p>275</text:p>
          </table:table-cell>
          <table:table-cell office:value-type="float" office:value="190.32" table:style-name="ce5">
            <text:p>190,32</text:p>
          </table:table-cell>
          <table:table-cell office:value-type="float" office:value="190.32" table:style-name="ce5">
            <text:p>190,32</text:p>
          </table:table-cell>
          <table:table-cell office:value-type="string" table:style-name="ce5">
            <text:p>PUNTOSERVIZI CGIL SRL</text:p>
          </table:table-cell>
          <table:table-cell office:value-type="string" table:style-name="ce5">
            <text:p>ZE92A9EA8D</text:p>
          </table:table-cell>
          <table:table-cell office:value-type="string" table:style-name="ce5">
            <text:p>SALDO Fatt.n. 54 del 13/02/2023 GESTIONE DOMANDE NUCLEO E BONUS ENERGIA DISAGIO FISICO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float" office:value="276" table:style-name="ce5">
            <text:p>276</text:p>
          </table:table-cell>
          <table:table-cell office:value-type="float" office:value="1565.03" table:style-name="ce7">
            <text:p>1.565,03</text:p>
          </table:table-cell>
          <table:table-cell office:value-type="float" office:value="1565.03" table:style-name="ce7">
            <text:p>1.565,03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71/2023/E DEL 31/01/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float" office:value="277" table:style-name="ce5">
            <text:p>277</text:p>
          </table:table-cell>
          <table:table-cell office:value-type="float" office:value="11209" table:style-name="ce7">
            <text:p>11.209,00</text:p>
          </table:table-cell>
          <table:table-cell office:value-type="float" office:value="11209" table:style-name="ce7">
            <text:p>11.209,00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02418 del 31/01/2023 PASTI MATERNE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float" office:value="278" table:style-name="ce5">
            <text:p>278</text:p>
          </table:table-cell>
          <table:table-cell office:value-type="float" office:value="485.16" table:style-name="ce5">
            <text:p>485,16</text:p>
          </table:table-cell>
          <table:table-cell office:value-type="float" office:value="485.16" table:style-name="ce5">
            <text:p>485,16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02419 del 31/01/2023 PASTI ELEMENTARI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float" office:value="279" table:style-name="ce5">
            <text:p>279</text:p>
          </table:table-cell>
          <table:table-cell office:value-type="float" office:value="664.01" table:style-name="ce5">
            <text:p>664,01</text:p>
          </table:table-cell>
          <table:table-cell office:value-type="float" office:value="664.01" table:style-name="ce5">
            <text:p>664,01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E137D8B23</text:p>
          </table:table-cell>
          <table:table-cell office:value-type="string" table:style-name="ce5">
            <text:p>ACCONTO Fatt.n. 12_2022 del 23/01/2023 SERVIZIO DI VIGILANZA E ASSISTENZA ATTRAVERSAMENTI PEDONALI ALUNNI PLESSI SCOLASTICI DI MELEDO E MONTICELLO DI FARA - MESE DI DICEMBRE 2022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float" office:value="280" table:style-name="ce5">
            <text:p>280</text:p>
          </table:table-cell>
          <table:table-cell office:value-type="float" office:value="1.76" table:style-name="ce5">
            <text:p>1,76</text:p>
          </table:table-cell>
          <table:table-cell office:value-type="float" office:value="1.76" table:style-name="ce5">
            <text:p>1,76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E137D8B23</text:p>
          </table:table-cell>
          <table:table-cell office:value-type="string" table:style-name="ce5">
            <text:p>SALDO Fatt.n. 12_2022 del 23/01/2023 SERVIZIO DI VIGILANZA E ASSISTENZA ATTRAVERSAMENTI PEDONALI ALUNNI PLESSI SCOLASTICI DI MELEDO E MONTICELLO DI FARA - MESE DI DICEMBRE 2022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float" office:value="281" table:style-name="ce5">
            <text:p>281</text:p>
          </table:table-cell>
          <table:table-cell office:value-type="float" office:value="16791.599999999999" table:style-name="ce7">
            <text:p>16.791,60</text:p>
          </table:table-cell>
          <table:table-cell office:value-type="float" office:value="16791.599999999999" table:style-name="ce7">
            <text:p>16.791,60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3/0000009/03 del 31/01/2023 SERVIZIO DI TRASPORTO SCOLASTICO MESE DI GENNAIO 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float" office:value="283" table:style-name="ce5">
            <text:p>283</text:p>
          </table:table-cell>
          <table:table-cell office:value-type="float" office:value="132.94999999999999" table:style-name="ce5">
            <text:p>132,95</text:p>
          </table:table-cell>
          <table:table-cell office:value-type="float" office:value="132.94999999999999" table:style-name="ce5">
            <text:p>132,95</text:p>
          </table:table-cell>
          <table:table-cell office:value-type="string" table:style-name="ce5">
            <text:p>INPS VICENZA</text:p>
          </table:table-cell>
          <table:table-cell table:style-name="ce5"/>
          <table:table-cell office:value-type="string" table:style-name="ce5">
            <text:p>INTERVENTO SOSTITUTIVO DITTA MESURACA ISABELLA GIUSEPPINA (21484172) - FISSI 2022 - CONTO GPA52077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float" office:value="285" table:style-name="ce5">
            <text:p>285</text:p>
          </table:table-cell>
          <table:table-cell office:value-type="float" office:value="3660" table:style-name="ce7">
            <text:p>3.660,00</text:p>
          </table:table-cell>
          <table:table-cell office:value-type="float" office:value="3660" table:style-name="ce7">
            <text:p>3.660,00</text:p>
          </table:table-cell>
          <table:table-cell office:value-type="string" table:style-name="ce5">
            <text:p>CIW SRL</text:p>
          </table:table-cell>
          <table:table-cell office:value-type="string" table:style-name="ce5">
            <text:p>Z3E394BFFC</text:p>
          </table:table-cell>
          <table:table-cell office:value-type="string" table:style-name="ce5">
            <text:p>SALDO Fatt.n. 67 del 27/02/2023 CANONE SEMESTRALE 2023</text:p>
          </table:table-cell>
          <table:table-cell office:value-type="date" office:date-value="2023-03-07T00:00:00" table:style-name="ce6">
            <text:p>07/03/2023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float" office:value="286" table:style-name="ce5">
            <text:p>286</text:p>
          </table:table-cell>
          <table:table-cell office:value-type="float" office:value="2757.1" table:style-name="ce7">
            <text:p>2.757,10</text:p>
          </table:table-cell>
          <table:table-cell office:value-type="float" office:value="2757.1" table:style-name="ce7">
            <text:p>2.757,10</text:p>
          </table:table-cell>
          <table:table-cell office:value-type="string" table:style-name="ce5">
            <text:p>GARZON ALESSANDRO</text:p>
          </table:table-cell>
          <table:table-cell office:value-type="string" table:style-name="ce5">
            <text:p>ZE52AF4EF4</text:p>
          </table:table-cell>
          <table:table-cell office:value-type="string" table:style-name="ce5">
            <text:p>SALDO Fatt.n. 56/01 del 16/02/2023 Assistenza e collaborazione in tema di adempimenti tributari ed aggiornamento normativo anno 2022</text:p>
          </table:table-cell>
          <table:table-cell office:value-type="date" office:date-value="2023-03-07T00:00:00" table:style-name="ce6">
            <text:p>07/03/2023</text:p>
          </table:table-cell>
          <table:table-cell office:value-type="float" office:value="1071" table:style-name="ce5">
            <text:p>1071</text:p>
          </table:table-cell>
          <table:table-cell office:value-type="float" office:value="4" table:style-name="ce5">
            <text:p>4</text:p>
          </table:table-cell>
          <table:table-cell office:value-type="float" office:value="819" table:style-name="ce5">
            <text:p>8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float" office:value="287" table:style-name="ce5">
            <text:p>287</text:p>
          </table:table-cell>
          <table:table-cell office:value-type="float" office:value="1.93" table:style-name="ce5">
            <text:p>1,93</text:p>
          </table:table-cell>
          <table:table-cell office:value-type="float" office:value="1.93" table:style-name="ce5">
            <text:p>1,93</text:p>
          </table:table-cell>
          <table:table-cell office:value-type="string" table:style-name="ce5">
            <text:p>E-DISTRIBUZIONE SPA</text:p>
          </table:table-cell>
          <table:table-cell table:style-name="ce5"/>
          <table:table-cell office:value-type="string" table:style-name="ce5">
            <text:p>ACCONTO Fatt.n. 0000923900000372 del 18/01/2023 SPESE DI CONNESSIONE PER UN NUOVO ALLACCIO ECO-COMPATTATORE DA INSTALLARSI IN PIAZZA SAN MAURIZIO</text:p>
          </table:table-cell>
          <table:table-cell office:value-type="date" office:date-value="2023-03-07T00:00:00" table:style-name="ce6">
            <text:p>07/03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float" office:value="288" table:style-name="ce5">
            <text:p>288</text:p>
          </table:table-cell>
          <table:table-cell office:value-type="float" office:value="73.95" table:style-name="ce5">
            <text:p>73,95</text:p>
          </table:table-cell>
          <table:table-cell office:value-type="float" office:value="73.95" table:style-name="ce5">
            <text:p>73,95</text:p>
          </table:table-cell>
          <table:table-cell office:value-type="string" table:style-name="ce5">
            <text:p>E-DISTRIBUZIONE SPA</text:p>
          </table:table-cell>
          <table:table-cell table:style-name="ce5"/>
          <table:table-cell office:value-type="string" table:style-name="ce5">
            <text:p>SALDO Fatt.n. 0000923900000372 del 18/01/2023 SPESE DI CONNESSIONE PER UN NUOVO ALLACCIO ECO-COMPATTATORE DA INSTALLARSI IN PIAZZA SAN MAURIZIO</text:p>
          </table:table-cell>
          <table:table-cell office:value-type="date" office:date-value="2023-03-07T00:00:00" table:style-name="ce6">
            <text:p>07/03/2023</text:p>
          </table:table-cell>
          <table:table-cell office:value-type="float" office:value="3349" table:style-name="ce5">
            <text:p>3349</text:p>
          </table:table-cell>
          <table:table-cell office:value-type="float" office:value="0" table:style-name="ce5">
            <text:p>0</text:p>
          </table:table-cell>
          <table:table-cell office:value-type="float" office:value="706" table:style-name="ce5">
            <text:p>70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61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float" office:value="1" table:style-name="ce5">
            <text:p>1</text:p>
          </table:table-cell>
          <table:table-cell office:value-type="float" office:value="290" table:style-name="ce5">
            <text:p>290</text:p>
          </table:table-cell>
          <table:table-cell office:value-type="float" office:value="58.56" table:style-name="ce5">
            <text:p>58,56</text:p>
          </table:table-cell>
          <table:table-cell office:value-type="float" office:value="175.68" table:style-name="ce5">
            <text:p>175,6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C22557D5F</text:p>
          </table:table-cell>
          <table:table-cell office:value-type="string" table:style-name="ce5">
            <text:p>SALDO Fatt.n. 302380007829 del 07/02/2023 CONTRATTO: 888011793651 - BIM.: QUARTO 2019 - CONSUMI SIM TELEFONICHE</text:p>
          </table:table-cell>
          <table:table-cell office:value-type="date" office:date-value="2023-03-08T00:00:00" table:style-name="ce6">
            <text:p>08/03/2023</text:p>
          </table:table-cell>
          <table:table-cell office:value-type="float" office:value="1254" table:style-name="ce5">
            <text:p>1254</text:p>
          </table:table-cell>
          <table:table-cell office:value-type="float" office:value="5" table:style-name="ce5">
            <text:p>5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03-08T00:00:00" table:style-name="ce6">
            <text:p>08/03/2023</text:p>
          </table:table-cell>
          <table:table-cell table:number-columns-repeated="16361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float" office:value="2" table:style-name="ce5">
            <text:p>2</text:p>
          </table:table-cell>
          <table:table-cell office:value-type="float" office:value="290" table:style-name="ce5">
            <text:p>290</text:p>
          </table:table-cell>
          <table:table-cell office:value-type="float" office:value="58.56" table:style-name="ce5">
            <text:p>58,56</text:p>
          </table:table-cell>
          <table:table-cell office:value-type="float" office:value="175.68" table:style-name="ce5">
            <text:p>175,6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C22557D5F</text:p>
          </table:table-cell>
          <table:table-cell office:value-type="string" table:style-name="ce5">
            <text:p>SALDO Fatt.n. 302380007830 del 07/02/2023 CONTRATTO: 888011793651 - BIM.: QUINTO 2019 - CONSUMI SIM TELEFONICHE</text:p>
          </table:table-cell>
          <table:table-cell office:value-type="date" office:date-value="2023-03-08T00:00:00" table:style-name="ce6">
            <text:p>08/03/2023</text:p>
          </table:table-cell>
          <table:table-cell office:value-type="float" office:value="1254" table:style-name="ce5">
            <text:p>1254</text:p>
          </table:table-cell>
          <table:table-cell office:value-type="float" office:value="5" table:style-name="ce5">
            <text:p>5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03-08T00:00:00" table:style-name="ce6">
            <text:p>08/03/2023</text:p>
          </table:table-cell>
          <table:table-cell table:number-columns-repeated="16361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float" office:value="3" table:style-name="ce5">
            <text:p>3</text:p>
          </table:table-cell>
          <table:table-cell office:value-type="float" office:value="290" table:style-name="ce5">
            <text:p>290</text:p>
          </table:table-cell>
          <table:table-cell office:value-type="float" office:value="58.56" table:style-name="ce5">
            <text:p>58,56</text:p>
          </table:table-cell>
          <table:table-cell office:value-type="float" office:value="175.68" table:style-name="ce5">
            <text:p>175,6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C22557D5F</text:p>
          </table:table-cell>
          <table:table-cell office:value-type="string" table:style-name="ce5">
            <text:p>SALDO Fatt.n. 302380007834 del 07/02/2023 CONTRATTO: 888011793651 - BIM.: SESTO 2019 - CONSUMI SIM TELEFONICHE</text:p>
          </table:table-cell>
          <table:table-cell office:value-type="date" office:date-value="2023-03-08T00:00:00" table:style-name="ce6">
            <text:p>08/03/2023</text:p>
          </table:table-cell>
          <table:table-cell office:value-type="float" office:value="1254" table:style-name="ce5">
            <text:p>1254</text:p>
          </table:table-cell>
          <table:table-cell office:value-type="float" office:value="5" table:style-name="ce5">
            <text:p>5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03-08T00:00:00" table:style-name="ce6">
            <text:p>08/03/2023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float" office:value="291" table:style-name="ce5">
            <text:p>291</text:p>
          </table:table-cell>
          <table:table-cell office:value-type="float" office:value="13.8" table:style-name="ce5">
            <text:p>13,8</text:p>
          </table:table-cell>
          <table:table-cell office:value-type="float" office:value="114.99" table:style-name="ce5">
            <text:p>114,9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6241 del 28/02/2023 CONSUMI UFF. RAGIONERIA GENNAIO - FEBBRAIO 2023</text:p>
          </table:table-cell>
          <table:table-cell office:value-type="date" office:date-value="2023-03-13T00:00:00" table:style-name="ce6">
            <text:p>13/03/2023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2" table:style-name="ce5">
            <text:p>2</text:p>
          </table:table-cell>
          <table:table-cell office:value-type="float" office:value="291" table:style-name="ce5">
            <text:p>291</text:p>
          </table:table-cell>
          <table:table-cell office:value-type="float" office:value="16.46" table:style-name="ce5">
            <text:p>16,46</text:p>
          </table:table-cell>
          <table:table-cell office:value-type="float" office:value="114.99" table:style-name="ce5">
            <text:p>114,9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6239 del 28/02/2023 CONSUMI UFF. TECNICO GENNAIO - FEBBRAIO 2023</text:p>
          </table:table-cell>
          <table:table-cell office:value-type="date" office:date-value="2023-03-13T00:00:00" table:style-name="ce6">
            <text:p>13/03/2023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3" table:style-name="ce5">
            <text:p>3</text:p>
          </table:table-cell>
          <table:table-cell office:value-type="float" office:value="291" table:style-name="ce5">
            <text:p>291</text:p>
          </table:table-cell>
          <table:table-cell office:value-type="float" office:value="21.4" table:style-name="ce5">
            <text:p>21,4</text:p>
          </table:table-cell>
          <table:table-cell office:value-type="float" office:value="114.99" table:style-name="ce5">
            <text:p>114,9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6240 del 28/02/2023 CONSUMI UFF. SEGRETERIA GENNAIO - FEBBRAIO 2023</text:p>
          </table:table-cell>
          <table:table-cell office:value-type="date" office:date-value="2023-03-13T00:00:00" table:style-name="ce6">
            <text:p>13/03/2023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4" table:style-name="ce5">
            <text:p>4</text:p>
          </table:table-cell>
          <table:table-cell office:value-type="float" office:value="291" table:style-name="ce5">
            <text:p>291</text:p>
          </table:table-cell>
          <table:table-cell office:value-type="float" office:value="63.33" table:style-name="ce5">
            <text:p>63,33</text:p>
          </table:table-cell>
          <table:table-cell office:value-type="float" office:value="114.99" table:style-name="ce5">
            <text:p>114,9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6242 del 28/02/2023 CONSUMI UFF. ANAGRAFE GENNAIO - FEBBRAIO 2023</text:p>
          </table:table-cell>
          <table:table-cell office:value-type="date" office:date-value="2023-03-13T00:00:00" table:style-name="ce6">
            <text:p>13/03/2023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1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float" office:value="292" table:style-name="ce5">
            <text:p>292</text:p>
          </table:table-cell>
          <table:table-cell office:value-type="float" office:value="8.73" table:style-name="ce5">
            <text:p>8,73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6235 del 28/02/2023 CONSUMI MATERNA MONTICELLO DI FARA GENNAIO - FEBBRAIO 2023</text:p>
          </table:table-cell>
          <table:table-cell office:value-type="date" office:date-value="2023-03-13T00:00:00" table:style-name="ce6">
            <text:p>13/03/2023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1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float" office:value="2" table:style-name="ce5">
            <text:p>2</text:p>
          </table:table-cell>
          <table:table-cell office:value-type="float" office:value="292" table:style-name="ce5">
            <text:p>292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6237 del 28/02/2023 CONSUMI MATERNA SAREGO GENNAIO - FEBBRAIO 2023</text:p>
          </table:table-cell>
          <table:table-cell office:value-type="date" office:date-value="2023-03-13T00:00:00" table:style-name="ce6">
            <text:p>13/03/2023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1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float" office:value="293" table:style-name="ce5">
            <text:p>293</text:p>
          </table:table-cell>
          <table:table-cell office:value-type="float" office:value="14.37" table:style-name="ce5">
            <text:p>14,37</text:p>
          </table:table-cell>
          <table:table-cell office:value-type="float" office:value="71.3" table:style-name="ce5">
            <text:p>71,3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6236 del 28/02/2023 CONSUMI SEGRETERIA MUTTONI GENNAIO - FEBBRAIO 2023</text:p>
          </table:table-cell>
          <table:table-cell office:value-type="date" office:date-value="2023-03-13T00:00:00" table:style-name="ce6">
            <text:p>13/03/2023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1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float" office:value="2" table:style-name="ce5">
            <text:p>2</text:p>
          </table:table-cell>
          <table:table-cell office:value-type="float" office:value="293" table:style-name="ce5">
            <text:p>293</text:p>
          </table:table-cell>
          <table:table-cell office:value-type="float" office:value="56.93" table:style-name="ce5">
            <text:p>56,93</text:p>
          </table:table-cell>
          <table:table-cell office:value-type="float" office:value="71.3" table:style-name="ce5">
            <text:p>71,3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06238 del 28/02/2023 CONSUMI SEGRETERIA MUTTONI GENNAIO - FEBBRAIO 2023</text:p>
          </table:table-cell>
          <table:table-cell office:value-type="date" office:date-value="2023-03-13T00:00:00" table:style-name="ce6">
            <text:p>13/03/2023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1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float" office:value="294" table:style-name="ce5">
            <text:p>294</text:p>
          </table:table-cell>
          <table:table-cell office:value-type="float" office:value="851.82" table:style-name="ce5">
            <text:p>851,82</text:p>
          </table:table-cell>
          <table:table-cell office:value-type="float" office:value="851.82" table:style-name="ce5">
            <text:p>851,82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02420 del 31/01/2023 PRESTAZIONI AGGIUNTIVE PER RIORGANIZZAZIONE SERVIZIO CAUSA COVID19 - MESE GENNAIO 2023</text:p>
          </table:table-cell>
          <table:table-cell office:value-type="date" office:date-value="2023-03-13T00:00:00" table:style-name="ce6">
            <text:p>13/03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1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float" office:value="295" table:style-name="ce5">
            <text:p>295</text:p>
          </table:table-cell>
          <table:table-cell office:value-type="float" office:value="541.67999999999995" table:style-name="ce5">
            <text:p>541,68</text:p>
          </table:table-cell>
          <table:table-cell office:value-type="float" office:value="541.67999999999995" table:style-name="ce5">
            <text:p>541,68</text:p>
          </table:table-cell>
          <table:table-cell office:value-type="string" table:style-name="ce5">
            <text:p>PUNTOSERVIZI CGIL SRL</text:p>
          </table:table-cell>
          <table:table-cell office:value-type="string" table:style-name="ce5">
            <text:p>Z313958770</text:p>
          </table:table-cell>
          <table:table-cell office:value-type="string" table:style-name="ce5">
            <text:p>SALDO Fatt.n. 55 del 13/02/2023 N. 19 F.S.A. + N. 4 MATERNITA' NATI ANNO 2021 + 9 MATERNITA' ANNO 2022</text:p>
          </table:table-cell>
          <table:table-cell office:value-type="date" office:date-value="2023-03-13T00:00:00" table:style-name="ce6">
            <text:p>13/03/2023</text:p>
          </table:table-cell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float" office:value="864" table:style-name="ce5">
            <text:p>8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1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float" office:value="1" table:style-name="ce5">
            <text:p>1</text:p>
          </table:table-cell>
          <table:table-cell office:value-type="float" office:value="296" table:style-name="ce5">
            <text:p>296</text:p>
          </table:table-cell>
          <table:table-cell office:value-type="float" office:value="275" table:style-name="ce5">
            <text:p>275</text:p>
          </table:table-cell>
          <table:table-cell office:value-type="float" office:value="275" table:style-name="ce5">
            <text:p>275</text:p>
          </table:table-cell>
          <table:table-cell office:value-type="string" table:style-name="ce5">
            <text:p>LA BOTTEGA TEATRALE DI PAPPAMONDO</text:p>
          </table:table-cell>
          <table:table-cell office:value-type="string" table:style-name="ce5">
            <text:p>Z3B39AC865</text:p>
          </table:table-cell>
          <table:table-cell office:value-type="string" table:style-name="ce5">
            <text:p>SALDO Fatt.n. 5/BIS del 15/02/2023 SPETTACOLO TEATRALE "IL BAMBINO CHE USCI' DAL CAMINO" DATA 10/02/23</text:p>
          </table:table-cell>
          <table:table-cell office:value-type="date" office:date-value="2023-03-13T00:00:00" table:style-name="ce6">
            <text:p>13/03/2023</text:p>
          </table:table-cell>
          <table:table-cell office:value-type="float" office:value="1512" table:style-name="ce5">
            <text:p>1512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1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float" office:value="1" table:style-name="ce5">
            <text:p>1</text:p>
          </table:table-cell>
          <table:table-cell office:value-type="float" office:value="297" table:style-name="ce5">
            <text:p>297</text:p>
          </table:table-cell>
          <table:table-cell office:value-type="float" office:value="424.9" table:style-name="ce5">
            <text:p>424,9</text:p>
          </table:table-cell>
          <table:table-cell office:value-type="float" office:value="424.9" table:style-name="ce5">
            <text:p>424,9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E137D8B23</text:p>
          </table:table-cell>
          <table:table-cell office:value-type="string" table:style-name="ce5">
            <text:p>SALDO Fatt.n. 01/2023 del 27/02/2023 SERVIZIO DI VIGILANZA E ASSISTENZA ATTRAVERSAMENTI PEDONALI ALUNNI PLESSI SCOLASTICI DI MELEDO E MONTICELLO DI FARA - MESE DI GENNAIO 2023</text:p>
          </table:table-cell>
          <table:table-cell office:value-type="date" office:date-value="2023-03-13T00:00:00" table:style-name="ce6">
            <text:p>13/03/2023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1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float" office:value="298" table:style-name="ce5">
            <text:p>298</text:p>
          </table:table-cell>
          <table:table-cell office:value-type="float" office:value="610.07000000000005" table:style-name="ce5">
            <text:p>610,07</text:p>
          </table:table-cell>
          <table:table-cell office:value-type="float" office:value="610.07000000000005" table:style-name="ce5">
            <text:p>610,07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1638BA665</text:p>
          </table:table-cell>
          <table:table-cell office:value-type="string" table:style-name="ce5">
            <text:p>SALDO Fatt.n. 1_2023 del 27/02/2023 SERVIZIO DI TRASPORTO SOCIALE SCOLASTICO STUDENTI DISABILI - MESE DI GENNAIO 2023</text:p>
          </table:table-cell>
          <table:table-cell office:value-type="date" office:date-value="2023-03-13T00:00:00" table:style-name="ce6">
            <text:p>13/03/2023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749" table:style-name="ce5">
            <text:p>7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1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float" office:value="299" table:style-name="ce5">
            <text:p>299</text:p>
          </table:table-cell>
          <table:table-cell office:value-type="float" office:value="598" table:style-name="ce5">
            <text:p>598</text:p>
          </table:table-cell>
          <table:table-cell office:value-type="float" office:value="598" table:style-name="ce5">
            <text:p>598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07638 del 28/02/2023 PASTI ELEMENTARI FEBBRAIO 2023</text:p>
          </table:table-cell>
          <table:table-cell office:value-type="date" office:date-value="2023-03-13T00:00:00" table:style-name="ce6">
            <text:p>13/03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1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float" office:value="805.83" table:style-name="ce5">
            <text:p>805,83</text:p>
          </table:table-cell>
          <table:table-cell office:value-type="float" office:value="805.83" table:style-name="ce5">
            <text:p>805,83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07639 del 28/02/2023 PRESTAZIONI AGGIUNTIVE PER RIORGANIZZAZIONE SERVIZIO CAUSA COVID19 - MESE FEBBRAIO 2023</text:p>
          </table:table-cell>
          <table:table-cell office:value-type="date" office:date-value="2023-03-13T00:00:00" table:style-name="ce6">
            <text:p>13/03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1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float" office:value="301" table:style-name="ce5">
            <text:p>301</text:p>
          </table:table-cell>
          <table:table-cell office:value-type="float" office:value="63.74" table:style-name="ce5">
            <text:p>63,74</text:p>
          </table:table-cell>
          <table:table-cell office:value-type="float" office:value="63.74" table:style-name="ce5">
            <text:p>63,74</text:p>
          </table:table-cell>
          <table:table-cell office:value-type="string" table:style-name="ce5">
            <text:p>MINISTERO DELL'ECONOMIA E DELLE FINANZE RAGIONERIA TERRITORIALE DELLO STATO DI VENEZIA</text:p>
          </table:table-cell>
          <table:table-cell table:style-name="ce5"/>
          <table:table-cell office:value-type="string" table:style-name="ce5">
            <text:p>VE01387996G</text:p>
          </table:table-cell>
          <table:table-cell office:value-type="date" office:date-value="2023-03-13T00:00:00" table:style-name="ce6">
            <text:p>13/03/2023</text:p>
          </table:table-cell>
          <table:table-cell office:value-type="float" office:value="3497" table:style-name="ce5">
            <text:p>3497</text:p>
          </table:table-cell>
          <table:table-cell office:value-type="float" office:value="0" table:style-name="ce5">
            <text:p>0</text:p>
          </table:table-cell>
          <table:table-cell office:value-type="float" office:value="631" table:style-name="ce5">
            <text:p>63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1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5">
            <text:p>302</text:p>
          </table:table-cell>
          <table:table-cell office:value-type="float" office:value="1100.4000000000001" table:style-name="ce7">
            <text:p>1.100,40</text:p>
          </table:table-cell>
          <table:table-cell office:value-type="float" office:value="1100.4000000000001" table:style-name="ce7">
            <text:p>1.100,40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126/7 del 31/01/2023 INTEGRAZIONE RETTE ASSISTITI IN CASA FAMIGLIA N. 16</text:p>
          </table:table-cell>
          <table:table-cell office:value-type="date" office:date-value="2023-03-13T00:00:00" table:style-name="ce6">
            <text:p>13/03/2023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61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float" office:value="307" table:style-name="ce5">
            <text:p>307</text:p>
          </table:table-cell>
          <table:table-cell office:value-type="float" office:value="8250" table:style-name="ce7">
            <text:p>8.250,00</text:p>
          </table:table-cell>
          <table:table-cell office:value-type="float" office:value="8250" table:style-name="ce7">
            <text:p>8.250,00</text:p>
          </table:table-cell>
          <table:table-cell office:value-type="string" table:style-name="ce5">
            <text:p>ISTITUTO COMPRENSIVO STATALE "F. MUTTONI"</text:p>
          </table:table-cell>
          <table:table-cell table:style-name="ce5"/>
          <table:table-cell office:value-type="string" table:style-name="ce5">
            <text:p>SERVIZI SCOLASTICI: PROTOCOLLO DINTESA TRA IL COMUNE DI SAREGO E LI.C. F. MUTTONI DI SAREGO - LIQUIDAZIONE CONTRIBUTI AI SENSI DELLART. 4, LETT. A, B, C, D, G, H, 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349" table:style-name="ce5">
            <text:p>1349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3-03-14T00:00:00" table:style-name="ce6">
            <text:p>14/03/2023</text:p>
          </table:table-cell>
          <table:table-cell table:number-columns-repeated="16361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float" office:value="308" table:style-name="ce5">
            <text:p>308</text:p>
          </table:table-cell>
          <table:table-cell office:value-type="float" office:value="11625" table:style-name="ce7">
            <text:p>11.625,00</text:p>
          </table:table-cell>
          <table:table-cell office:value-type="float" office:value="11625" table:style-name="ce7">
            <text:p>11.625,00</text:p>
          </table:table-cell>
          <table:table-cell office:value-type="string" table:style-name="ce5">
            <text:p>ISTITUTO COMPRENSIVO STATALE "F. MUTTONI"</text:p>
          </table:table-cell>
          <table:table-cell table:style-name="ce5"/>
          <table:table-cell office:value-type="string" table:style-name="ce5">
            <text:p>SERVIZI SCOLASTICI: PROTOCOLLO DINTESA TRA IL COMUNE DI SAREGO E LI.C. F. MUTTONI DI SAREGO - LIQUIDAZIONE CONTRIBUTI AI SENSI DELLART. 4, LETT. A, B, C, D, G, H, 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372" table:style-name="ce5">
            <text:p>1372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3-03-14T00:00:00" table:style-name="ce6">
            <text:p>14/03/2023</text:p>
          </table:table-cell>
          <table:table-cell table:number-columns-repeated="16361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0900" table:style-name="ce7">
            <text:p>10.900,00</text:p>
          </table:table-cell>
          <table:table-cell office:value-type="float" office:value="10900" table:style-name="ce7">
            <text:p>10.900,00</text:p>
          </table:table-cell>
          <table:table-cell office:value-type="string" table:style-name="ce5">
            <text:p>ISTITUTO COMPRENSIVO STATALE "F. MUTTONI"</text:p>
          </table:table-cell>
          <table:table-cell table:style-name="ce5"/>
          <table:table-cell office:value-type="string" table:style-name="ce5">
            <text:p>SERVIZI SCOLASTICI: PROTOCOLLO DINTESA TRA IL COMUNE DI SAREGO E LI.C. F. MUTTONI DI SAREGO - LIQUIDAZIONE CONTRIBUTI AI SENSI DELLART. 4, LETT. A, B, C, D, G, H, 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389" table:style-name="ce5">
            <text:p>1389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3-03-14T00:00:00" table:style-name="ce6">
            <text:p>14/03/2023</text:p>
          </table:table-cell>
          <table:table-cell table:number-columns-repeated="16361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5">
            <text:p>ISTITUTO COMPRENSIVO STATALE "F. MUTTONI"</text:p>
          </table:table-cell>
          <table:table-cell table:style-name="ce5"/>
          <table:table-cell office:value-type="string" table:style-name="ce5">
            <text:p>SERVIZI SCOLASTICI: PROTOCOLLO DINTESA TRA IL COMUNE DI SAREGO E LI.C. F. MUTTONI DI SAREGO - LIQUIDAZIONE CONTRIBUTI AI SENSI DELLART. 4, LETT. A, B, C, D, G, H, 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391" table:style-name="ce5">
            <text:p>1391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3-03-14T00:00:00" table:style-name="ce6">
            <text:p>14/03/2023</text:p>
          </table:table-cell>
          <table:table-cell table:number-columns-repeated="16361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float" office:value="337" table:style-name="ce5">
            <text:p>337</text:p>
          </table:table-cell>
          <table:table-cell office:value-type="float" office:value="7555.64" table:style-name="ce7">
            <text:p>7.555,64</text:p>
          </table:table-cell>
          <table:table-cell office:value-type="float" office:value="7555.64" table:style-name="ce7">
            <text:p>7.555,64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ACCONTO Fatt.n. 2000072 del 23/01/2023 SERVIZIO MESE DI DICEMBRE 2022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float" office:value="338" table:style-name="ce5">
            <text:p>338</text:p>
          </table:table-cell>
          <table:table-cell office:value-type="float" office:value="1160.1400000000001" table:style-name="ce7">
            <text:p>1.160,14</text:p>
          </table:table-cell>
          <table:table-cell office:value-type="float" office:value="1160.1400000000001" table:style-name="ce7">
            <text:p>1.160,14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072 del 23/01/2023 SERVIZIO MESE DI DICEMBRE 2022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339" table:style-name="ce5">
            <text:p>339</text:p>
          </table:table-cell>
          <table:table-cell office:value-type="float" office:value="9568.65" table:style-name="ce7">
            <text:p>9.568,65</text:p>
          </table:table-cell>
          <table:table-cell office:value-type="float" office:value="9568.65" table:style-name="ce7">
            <text:p>9.568,65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223 del 27/02/2023 SERVIZIO MESE DI GENNAIO 2023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340" table:style-name="ce5">
            <text:p>340</text:p>
          </table:table-cell>
          <table:table-cell office:value-type="float" office:value="442.2" table:style-name="ce5">
            <text:p>442,2</text:p>
          </table:table-cell>
          <table:table-cell office:value-type="float" office:value="442.2" table:style-name="ce5">
            <text:p>442,2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Z793944990</text:p>
          </table:table-cell>
          <table:table-cell office:value-type="string" table:style-name="ce5">
            <text:p>SALDO Fatt.n. 2000224 del 27/02/2023 CER 200138 - Legno diverso da quello di cui alla voce 200137 - MESE DI GENNAIO 2022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office:value-type="float" office:value="341" table:style-name="ce5">
            <text:p>341</text:p>
          </table:table-cell>
          <table:table-cell office:value-type="float" office:value="24629.88" table:style-name="ce7">
            <text:p>24.629,88</text:p>
          </table:table-cell>
          <table:table-cell office:value-type="float" office:value="24629.88" table:style-name="ce7">
            <text:p>24.629,8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3VPA-0219 del 31/01/2023 SERVIZIO DI RACCOLTA PORTA A PORTA MESE DI GENNAIO 2023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float" office:value="342" table:style-name="ce5">
            <text:p>342</text:p>
          </table:table-cell>
          <table:table-cell office:value-type="float" office:value="468.06" table:style-name="ce5">
            <text:p>468,06</text:p>
          </table:table-cell>
          <table:table-cell office:value-type="float" office:value="468.06" table:style-name="ce5">
            <text:p>468,0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3VPA-0220 del 31/01/2023 ATTIVAZIONE SERVIZIO DI RILEVAZIONE DELLA RACCOLTA PUNTUALE DELLA FRAZIONE INDIFFERENZIATA PERIODO DAL 01/01/2023 al 31/01/2023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float" office:value="343" table:style-name="ce5">
            <text:p>343</text:p>
          </table:table-cell>
          <table:table-cell office:value-type="float" office:value="1573.4" table:style-name="ce7">
            <text:p>1.573,40</text:p>
          </table:table-cell>
          <table:table-cell office:value-type="float" office:value="1573.4" table:style-name="ce7">
            <text:p>1.573,40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A3971BD9</text:p>
          </table:table-cell>
          <table:table-cell office:value-type="string" table:style-name="ce5">
            <text:p>SALDO Fatt.n. IDE23VPA-0221 del 31/01/2023 SERVIZIO TRASPORTO EXTRA BACINO MESE DI GENNAIO 2023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office:value-type="float" office:value="344" table:style-name="ce5">
            <text:p>344</text:p>
          </table:table-cell>
          <table:table-cell office:value-type="float" office:value="321.22000000000003" table:style-name="ce5">
            <text:p>321,22</text:p>
          </table:table-cell>
          <table:table-cell office:value-type="float" office:value="321.22000000000003" table:style-name="ce5">
            <text:p>321,22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Z0C2CA71EA</text:p>
          </table:table-cell>
          <table:table-cell office:value-type="string" table:style-name="ce5">
            <text:p>SALDO Fatt.n. 116FS del 20/02/2023 SERVIZO SMALTIMENTO RIFIUTO INDIFFERENZIATO PROVENIENTE DA UTENZE DOMESTICHE CON PRESENZA DI PERSONE POSITIVE A COVID 19 - CONGUAGLIO 2020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float" office:value="345" table:style-name="ce5">
            <text:p>345</text:p>
          </table:table-cell>
          <table:table-cell office:value-type="float" office:value="44.75" table:style-name="ce5">
            <text:p>44,75</text:p>
          </table:table-cell>
          <table:table-cell office:value-type="float" office:value="44.75" table:style-name="ce5">
            <text:p>44,75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Z61301010D</text:p>
          </table:table-cell>
          <table:table-cell office:value-type="string" table:style-name="ce5">
            <text:p>SALDO Fatt.n. 117FS del 20/02/2023 SERVIZO SMALTIMENTO RIFIUTO INDIFFERENZIATO PROVENIENTE DA UTENZE DOMESTICHE CON PRESENZA DI PERSONE POSITIVE A COVID 19 - CONGUAGLIO 2021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office:value-type="float" office:value="346" table:style-name="ce5">
            <text:p>346</text:p>
          </table:table-cell>
          <table:table-cell office:value-type="float" office:value="4195.05" table:style-name="ce7">
            <text:p>4.195,05</text:p>
          </table:table-cell>
          <table:table-cell office:value-type="float" office:value="4195.05" table:style-name="ce7">
            <text:p>4.195,05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574529F44</text:p>
          </table:table-cell>
          <table:table-cell office:value-type="string" table:style-name="ce5">
            <text:p>SALDO Fatt.n. 119FS del 23/02/2023 SERVIZO SMALTIMENTO RIFIUTO INDIFFERENZIATO - MESE DI GENNAIO 2023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office:value-type="float" office:value="347" table:style-name="ce5">
            <text:p>347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AD39446E9</text:p>
          </table:table-cell>
          <table:table-cell office:value-type="string" table:style-name="ce5">
            <text:p>SALDO Fatt.n. 202300305 del 31/01/2023 SMALTIMENTO CER 150111 - IMBALLAGGI METALLICI CONTENENTI MATRICI SOLIDE POROSE PERICOLOSE COMPRESI CONTENITORI A PRESSIONE VUOTI MESE DI GENNAIO 2023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0" table:style-name="ce5">
            <text:p>8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float" office:value="348" table:style-name="ce5">
            <text:p>348</text:p>
          </table:table-cell>
          <table:table-cell office:value-type="float" office:value="379.5" table:style-name="ce5">
            <text:p>379,5</text:p>
          </table:table-cell>
          <table:table-cell office:value-type="float" office:value="379.5" table:style-name="ce5">
            <text:p>379,5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E43944802</text:p>
          </table:table-cell>
          <table:table-cell office:value-type="string" table:style-name="ce5">
            <text:p>SALDO Fatt.n. 202300306 del 31/01/2023 SMALTIMENTO CER 200127 - VERNICI ED INCHIOSTRI MESE DI GENNAIO 2023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float" office:value="349" table:style-name="ce5">
            <text:p>349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073944840</text:p>
          </table:table-cell>
          <table:table-cell office:value-type="string" table:style-name="ce5">
            <text:p>SALDO Fatt.n. 202300307 del 31/01/2023 SMALTIMENTO CER 200132 - MEDICINALI MESE DI GENNAIO 2023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60" table:style-name="ce5">
            <text:p>8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5">
            <text:p>350</text:p>
          </table:table-cell>
          <table:table-cell office:value-type="float" office:value="2257.1999999999998" table:style-name="ce7">
            <text:p>2.257,20</text:p>
          </table:table-cell>
          <table:table-cell office:value-type="float" office:value="2257.1999999999998" table:style-name="ce7">
            <text:p>2.257,20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C3944964</text:p>
          </table:table-cell>
          <table:table-cell office:value-type="string" table:style-name="ce5">
            <text:p>SALDO Fatt.n. FE0000012 del 31/01/2023 Conferimento rifiuti ingombranti (CER 200307) presso impianto di Monte Crocetta - Gennaio 2023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5">
            <text:p>351</text:p>
          </table:table-cell>
          <table:table-cell office:value-type="float" office:value="348.81" table:style-name="ce5">
            <text:p>348,81</text:p>
          </table:table-cell>
          <table:table-cell office:value-type="float" office:value="348.81" table:style-name="ce5">
            <text:p>348,81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6D3944945</text:p>
          </table:table-cell>
          <table:table-cell office:value-type="string" table:style-name="ce5">
            <text:p>SALDO Fatt.n. FE0000013 del 31/01/2023 Conferimento rifiuto spazzamento (CER 200303) presso impianto di Monte Crocetta - Gennaio 2023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426.89" table:style-name="ce5">
            <text:p>426,89</text:p>
          </table:table-cell>
          <table:table-cell office:value-type="float" office:value="947.12" table:style-name="ce5">
            <text:p>947,12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B3394478C</text:p>
          </table:table-cell>
          <table:table-cell office:value-type="string" table:style-name="ce5">
            <text:p>SALDO Fatt.n. FPA 3/23 del 31/01/2023 SERVIZIO DI SMALTIMENTO/RECUPERO DELLA TIPOLOGIA DI RIFIUTO "RIFIUTI MISTI DA DEMOLIZIONE, DIVERSI DA QUELLI DI CUI ALLE VOCI 170901, 170902 E 170903" (CODICE CER 170904) RACCOLTA NEL COMUNE DI SAREGO - PERIODO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float" office:value="2" table:style-name="ce5">
            <text:p>2</text:p>
          </table:table-cell>
          <table:table-cell office:value-type="float" office:value="352" table:style-name="ce5">
            <text:p>352</text:p>
          </table:table-cell>
          <table:table-cell office:value-type="float" office:value="520.23" table:style-name="ce5">
            <text:p>520,23</text:p>
          </table:table-cell>
          <table:table-cell office:value-type="float" office:value="947.12" table:style-name="ce5">
            <text:p>947,12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B3394478C</text:p>
          </table:table-cell>
          <table:table-cell office:value-type="string" table:style-name="ce5">
            <text:p>SALDO Fatt.n. FPA 4/23 del 28/02/2023 SERVIZIO DI SMALTIMENTO/RECUPERO DELLA TIPOLOGIA DI RIFIUTO "RIFIUTI MISTI DA DEMOLIZIONE, DIVERSI DA QUELLI DI CUI ALLE VOCI 170901, 170902 E 170903" (CODICE CER 170904) RACCOLTA NEL COMUNE DI SAREGO - PERIODO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float" office:value="1" table:style-name="ce5">
            <text:p>1</text:p>
          </table:table-cell>
          <table:table-cell office:value-type="float" office:value="353" table:style-name="ce5">
            <text:p>353</text:p>
          </table:table-cell>
          <table:table-cell office:value-type="float" office:value="254.22" table:style-name="ce5">
            <text:p>254,22</text:p>
          </table:table-cell>
          <table:table-cell office:value-type="float" office:value="254.22" table:style-name="ce5">
            <text:p>254,22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C03944B0D</text:p>
          </table:table-cell>
          <table:table-cell office:value-type="string" table:style-name="ce5">
            <text:p>SALDO Fatt.n. 7 del 31/01/2023 RIFIUTI BIODEGRADABILI - C.E.R. 200201 - GENNAIO 2023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float" office:value="354" table:style-name="ce5">
            <text:p>354</text:p>
          </table:table-cell>
          <table:table-cell office:value-type="float" office:value="4081.44" table:style-name="ce7">
            <text:p>4.081,44</text:p>
          </table:table-cell>
          <table:table-cell office:value-type="float" office:value="4081.44" table:style-name="ce7">
            <text:p>4.081,44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95744920C0</text:p>
          </table:table-cell>
          <table:table-cell office:value-type="string" table:style-name="ce5">
            <text:p>SALDO Fatt.n. 000009/2023 del 31/01/2023 Recupero e/o trattamento rifiuti biodegradabili di cucine e mense C.E.R. 200108 - GENNAIO 2023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float" office:value="1" table:style-name="ce5">
            <text:p>1</text:p>
          </table:table-cell>
          <table:table-cell office:value-type="float" office:value="355" table:style-name="ce5">
            <text:p>355</text:p>
          </table:table-cell>
          <table:table-cell office:value-type="float" office:value="488" table:style-name="ce5">
            <text:p>48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RIPA ENGINEERING SRL</text:p>
          </table:table-cell>
          <table:table-cell office:value-type="string" table:style-name="ce5">
            <text:p>Z9D370CD6B</text:p>
          </table:table-cell>
          <table:table-cell office:value-type="string" table:style-name="ce5">
            <text:p>SALDO Fatt.n. 8/00 del 28/02/2023 Incarico Compilazione dell'applicativo web ORSO 2 semestre anno 2022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736" table:style-name="ce5">
            <text:p>1736</text:p>
          </table:table-cell>
          <table:table-cell office:value-type="float" office:value="3" table:style-name="ce5">
            <text:p>3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float" office:value="356" table:style-name="ce5">
            <text:p>356</text:p>
          </table:table-cell>
          <table:table-cell office:value-type="float" office:value="45.41" table:style-name="ce5">
            <text:p>45,41</text:p>
          </table:table-cell>
          <table:table-cell office:value-type="float" office:value="45.41" table:style-name="ce5">
            <text:p>45,41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ACCONTO Fatt.n. 9808 del 28/02/2023 CONSUMI CARBURANTE MESE DI FEBBRAIO 2023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886" table:style-name="ce5">
            <text:p>8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float" office:value="357" table:style-name="ce5">
            <text:p>357</text:p>
          </table:table-cell>
          <table:table-cell office:value-type="float" office:value="112.43" table:style-name="ce5">
            <text:p>112,43</text:p>
          </table:table-cell>
          <table:table-cell office:value-type="float" office:value="112.43" table:style-name="ce5">
            <text:p>112,43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SALDO Fatt.n. 9808 del 28/02/2023 CONSUMI CARBURANTE MESE DI FEBBRAIO 2023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float" office:value="358" table:style-name="ce5">
            <text:p>358</text:p>
          </table:table-cell>
          <table:table-cell office:value-type="float" office:value="596.92999999999995" table:style-name="ce5">
            <text:p>596,93</text:p>
          </table:table-cell>
          <table:table-cell office:value-type="float" office:value="596.92999999999995" table:style-name="ce5">
            <text:p>596,93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SALDO Fatt.n. 93/23 del 28/02/2023 ATTIVITA' DI MANUTENZIONE MESE DI FEBBRAIO 2023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float" office:value="1" table:style-name="ce5">
            <text:p>1</text:p>
          </table:table-cell>
          <table:table-cell office:value-type="float" office:value="359" table:style-name="ce5">
            <text:p>359</text:p>
          </table:table-cell>
          <table:table-cell office:value-type="float" office:value="1366.4" table:style-name="ce7">
            <text:p>1.366,40</text:p>
          </table:table-cell>
          <table:table-cell office:value-type="float" office:value="1366.4" table:style-name="ce7">
            <text:p>1.366,40</text:p>
          </table:table-cell>
          <table:table-cell office:value-type="string" table:style-name="ce5">
            <text:p>KONSUM S.R.L.</text:p>
          </table:table-cell>
          <table:table-cell office:value-type="string" table:style-name="ce5">
            <text:p>Z6B309C323</text:p>
          </table:table-cell>
          <table:table-cell office:value-type="string" table:style-name="ce5">
            <text:p>SALDO Fatt.n. 158/23 del 28/02/2023 FORNITURA N. 32 DISSUASORI PIEGHEVOLI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3503" table:style-name="ce5">
            <text:p>3503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5">
            <text:p>360</text:p>
          </table:table-cell>
          <table:table-cell office:value-type="float" office:value="158.80000000000001" table:style-name="ce5">
            <text:p>158,8</text:p>
          </table:table-cell>
          <table:table-cell office:value-type="float" office:value="158.80000000000001" table:style-name="ce5">
            <text:p>158,8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3039D9227</text:p>
          </table:table-cell>
          <table:table-cell office:value-type="string" table:style-name="ce5">
            <text:p>SALDO Fatt.n. 2/PA del 28/02/2023 FORNITURA MATERIALE VARIO FERRAMENTA FEBBRAIO 2023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float" office:value="361" table:style-name="ce5">
            <text:p>361</text:p>
          </table:table-cell>
          <table:table-cell office:value-type="float" office:value="871.81" table:style-name="ce5">
            <text:p>871,81</text:p>
          </table:table-cell>
          <table:table-cell office:value-type="float" office:value="871.81" table:style-name="ce5">
            <text:p>871,81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C0346FE40</text:p>
          </table:table-cell>
          <table:table-cell office:value-type="string" table:style-name="ce5">
            <text:p>SALDO Fatt.n. 116/00 del 28/02/2023 SERVIZI CIMITERIALI MESE DI FEBBRAIO 2023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756" table:style-name="ce5">
            <text:p>7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float" office:value="362" table:style-name="ce5">
            <text:p>362</text:p>
          </table:table-cell>
          <table:table-cell office:value-type="float" office:value="133.22999999999999" table:style-name="ce5">
            <text:p>133,23</text:p>
          </table:table-cell>
          <table:table-cell office:value-type="float" office:value="133.22999999999999" table:style-name="ce5">
            <text:p>133,23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0139C0CFC</text:p>
          </table:table-cell>
          <table:table-cell office:value-type="string" table:style-name="ce5">
            <text:p>SALDO Fatt.n. 100/1290 del 28/02/2023 ACQUISTO MATERIALE VARIO FERRAMENTA FEBBRAIO 2023</text:p>
          </table:table-cell>
          <table:table-cell office:value-type="date" office:date-value="2023-03-14T00:00:00" table:style-name="ce6">
            <text:p>14/03/2023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NTERVENTO ECONOMICO A FAVORE DELLUTENTE COD. N. 544 AI SENSI DELLART. 16 DEL REGOLAMENTO PER LEROGAZIONE DEGLI INTERVENTI E DEI SERVIZI SOCIALI - FONDI RIA 8</text:p>
          </table:table-cell>
          <table:table-cell office:value-type="date" office:date-value="2023-03-15T00:00:00" table:style-name="ce6">
            <text:p>15/03/2023</text:p>
          </table:table-cell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float" office:value="364" table:style-name="ce5">
            <text:p>364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NTERVENTO ECONOMICO A FAVORE DELLUTENTE COD. N. 544 AI SENSI DELLART. 16 DEL REGOLAMENTO PER LEROGAZIONE DEGLI INTERVENTI E DEI SERVIZI SOCIALI - FONDI RIA 8</text:p>
          </table:table-cell>
          <table:table-cell office:value-type="date" office:date-value="2023-03-15T00:00:00" table:style-name="ce6">
            <text:p>15/03/2023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office:value-type="float" office:value="374" table:style-name="ce5">
            <text:p>374</text:p>
          </table:table-cell>
          <table:table-cell office:value-type="float" office:value="19375.91" table:style-name="ce7">
            <text:p>19.375,91</text:p>
          </table:table-cell>
          <table:table-cell office:value-type="float" office:value="19375.91" table:style-name="ce7">
            <text:p>19.375,91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106 del 06/03/2023 CANONE MESE DI MARZO 2023</text:p>
          </table:table-cell>
          <table:table-cell office:value-type="date" office:date-value="2023-03-15T00:00:00" table:style-name="ce6">
            <text:p>15/03/2023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float" office:value="375" table:style-name="ce5">
            <text:p>375</text:p>
          </table:table-cell>
          <table:table-cell office:value-type="float" office:value="9237.44" table:style-name="ce7">
            <text:p>9.237,44</text:p>
          </table:table-cell>
          <table:table-cell office:value-type="float" office:value="9237.44" table:style-name="ce7">
            <text:p>9.237,44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4/B del 16/02/2023 SAD MESE DI GENNAIO 2023</text:p>
          </table:table-cell>
          <table:table-cell office:value-type="date" office:date-value="2023-03-15T00:00:00" table:style-name="ce6">
            <text:p>15/03/2023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61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376" table:style-name="ce5">
            <text:p>376</text:p>
          </table:table-cell>
          <table:table-cell office:value-type="float" office:value="79.02" table:style-name="ce5">
            <text:p>79,02</text:p>
          </table:table-cell>
          <table:table-cell office:value-type="float" office:value="79.02" table:style-name="ce5">
            <text:p>79,02</text:p>
          </table:table-cell>
          <table:table-cell office:value-type="string" table:style-name="ce5">
            <text:p>COMUNE DI BARBARANO MOSSANO</text:p>
          </table:table-cell>
          <table:table-cell table:style-name="ce5"/>
          <table:table-cell office:value-type="string" table:style-name="ce5">
            <text:p>AMAMBIENTE FESTIVAL: LIQUIDAZIONE QUOTA ANNO 2022 A FAVORE DEL COMUNE DI BARBARANO MOSSANO IN QUALITA DI COMUNE CAPOFILA</text:p>
          </table:table-cell>
          <table:table-cell office:value-type="date" office:date-value="2023-03-20T00:00:00" table:style-name="ce6">
            <text:p>20/03/2023</text:p>
          </table:table-cell>
          <table:table-cell office:value-type="float" office:value="1830" table:style-name="ce5">
            <text:p>1830</text:p>
          </table:table-cell>
          <table:table-cell office:value-type="float" office:value="2" table:style-name="ce5">
            <text:p>2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3-03-20T00:00:00" table:style-name="ce6">
            <text:p>20/03/2023</text:p>
          </table:table-cell>
          <table:table-cell table:number-columns-repeated="16361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float" office:value="413" table:style-name="ce5">
            <text:p>413</text:p>
          </table:table-cell>
          <table:table-cell office:value-type="float" office:value="795.35" table:style-name="ce5">
            <text:p>795,35</text:p>
          </table:table-cell>
          <table:table-cell office:value-type="float" office:value="8271.6299999999992" table:style-name="ce7">
            <text:p>8.271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PRETTO SARA PER IL MESE DI MARZO 2023</text:p>
          </table:table-cell>
          <table:table-cell office:value-type="date" office:date-value="2023-03-22T00:00:00" table:style-name="ce6">
            <text:p>22/03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3-28T00:00:00" table:style-name="ce6">
            <text:p>28/03/2023</text:p>
          </table:table-cell>
          <table:table-cell table:number-columns-repeated="16361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float" office:value="2" table:style-name="ce5">
            <text:p>2</text:p>
          </table:table-cell>
          <table:table-cell office:value-type="float" office:value="413" table:style-name="ce5">
            <text:p>413</text:p>
          </table:table-cell>
          <table:table-cell office:value-type="float" office:value="1431.63" table:style-name="ce7">
            <text:p>1.431,63</text:p>
          </table:table-cell>
          <table:table-cell office:value-type="float" office:value="8271.6299999999992" table:style-name="ce7">
            <text:p>8.271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BEDIN ELISA PER IL MESE DI MARZO 2023</text:p>
          </table:table-cell>
          <table:table-cell office:value-type="date" office:date-value="2023-03-22T00:00:00" table:style-name="ce6">
            <text:p>22/03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3-28T00:00:00" table:style-name="ce6">
            <text:p>28/03/2023</text:p>
          </table:table-cell>
          <table:table-cell table:number-columns-repeated="16361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float" office:value="3" table:style-name="ce5">
            <text:p>3</text:p>
          </table:table-cell>
          <table:table-cell office:value-type="float" office:value="413" table:style-name="ce5">
            <text:p>413</text:p>
          </table:table-cell>
          <table:table-cell office:value-type="float" office:value="1431.63" table:style-name="ce7">
            <text:p>1.431,63</text:p>
          </table:table-cell>
          <table:table-cell office:value-type="float" office:value="8271.6299999999992" table:style-name="ce7">
            <text:p>8.271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MALESAN SILVANO W. PER IL MESE DI MARZO 2023</text:p>
          </table:table-cell>
          <table:table-cell office:value-type="date" office:date-value="2023-03-22T00:00:00" table:style-name="ce6">
            <text:p>22/03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3-28T00:00:00" table:style-name="ce6">
            <text:p>28/03/2023</text:p>
          </table:table-cell>
          <table:table-cell table:number-columns-repeated="16361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float" office:value="4" table:style-name="ce5">
            <text:p>4</text:p>
          </table:table-cell>
          <table:table-cell office:value-type="float" office:value="413" table:style-name="ce5">
            <text:p>413</text:p>
          </table:table-cell>
          <table:table-cell office:value-type="float" office:value="1431.63" table:style-name="ce7">
            <text:p>1.431,63</text:p>
          </table:table-cell>
          <table:table-cell office:value-type="float" office:value="8271.6299999999992" table:style-name="ce7">
            <text:p>8.271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NEGRO FEDERICO PER IL MESE DI MARZO 2023</text:p>
          </table:table-cell>
          <table:table-cell office:value-type="date" office:date-value="2023-03-22T00:00:00" table:style-name="ce6">
            <text:p>22/03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3-28T00:00:00" table:style-name="ce6">
            <text:p>28/03/2023</text:p>
          </table:table-cell>
          <table:table-cell table:number-columns-repeated="16361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float" office:value="5" table:style-name="ce5">
            <text:p>5</text:p>
          </table:table-cell>
          <table:table-cell office:value-type="float" office:value="413" table:style-name="ce5">
            <text:p>413</text:p>
          </table:table-cell>
          <table:table-cell office:value-type="float" office:value="3181.39" table:style-name="ce7">
            <text:p>3.181,39</text:p>
          </table:table-cell>
          <table:table-cell office:value-type="float" office:value="8271.6299999999992" table:style-name="ce7">
            <text:p>8.271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GIACOMELLO JESSICA PER IL MESE DI MARZO 2023</text:p>
          </table:table-cell>
          <table:table-cell office:value-type="date" office:date-value="2023-03-22T00:00:00" table:style-name="ce6">
            <text:p>22/03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3-28T00:00:00" table:style-name="ce6">
            <text:p>28/03/2023</text:p>
          </table:table-cell>
          <table:table-cell table:number-columns-repeated="16361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float" office:value="413" table:style-name="ce5">
            <text:p>413</text:p>
          </table:table-cell>
          <table:table-cell office:value-type="float" office:value="715.88" table:style-name="ce5">
            <text:p>715,88</text:p>
          </table:table-cell>
          <table:table-cell office:value-type="float" office:value="715.88" table:style-name="ce5">
            <text:p>715,88</text:p>
          </table:table-cell>
          <table:table-cell office:value-type="string" table:style-name="ce5">
            <text:p>CONSIGLIERI COMUNALI</text:p>
          </table:table-cell>
          <table:table-cell table:style-name="ce5"/>
          <table:table-cell office:value-type="string" table:style-name="ce5">
            <text:p>FINANZE: LIQUIDAZIONE GETTONI DI PRESENZA IN CONSIGLIO COMUNALE PER IL PERIODO DAL 13.06.2022 FINO AL 31.12.2022 (AMMINISTRAZIONE GIACOMELLO)</text:p>
          </table:table-cell>
          <table:table-cell office:value-type="date" office:date-value="2023-03-22T00:00:00" table:style-name="ce6">
            <text:p>22/03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3-28T00:00:00" table:style-name="ce6">
            <text:p>28/03/2023</text:p>
          </table:table-cell>
          <table:table-cell table:number-columns-repeated="16361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office:value-type="float" office:value="413" table:style-name="ce5">
            <text:p>413</text:p>
          </table:table-cell>
          <table:table-cell office:value-type="float" office:value="423.02" table:style-name="ce5">
            <text:p>423,02</text:p>
          </table:table-cell>
          <table:table-cell office:value-type="float" office:value="423.02" table:style-name="ce5">
            <text:p>423,02</text:p>
          </table:table-cell>
          <table:table-cell office:value-type="string" table:style-name="ce5">
            <text:p>CONSIGLIERI COMUNALI</text:p>
          </table:table-cell>
          <table:table-cell table:style-name="ce5"/>
          <table:table-cell office:value-type="string" table:style-name="ce5">
            <text:p>FINANZE: LIQUIDAZIONE GETTONI DI PRESENZA COMMISSIONI CONSILIARI PERMANENTI PER IL PERIODO DAL 13.06.2022 FINO AL 31.12.2022 (AMMINISTRAZIONE GIACOMELLO)</text:p>
          </table:table-cell>
          <table:table-cell office:value-type="date" office:date-value="2023-03-22T00:00:00" table:style-name="ce6">
            <text:p>22/03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3-28T00:00:00" table:style-name="ce6">
            <text:p>28/03/2023</text:p>
          </table:table-cell>
          <table:table-cell table:number-columns-repeated="16361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float" office:value="382" table:style-name="ce5">
            <text:p>382</text:p>
          </table:table-cell>
          <table:table-cell office:value-type="float" office:value="9.89" table:style-name="ce5">
            <text:p>9,89</text:p>
          </table:table-cell>
          <table:table-cell office:value-type="float" office:value="149.29" table:style-name="ce5">
            <text:p>149,2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08299755 del 07/03/2023 CONSUMI IMP. VIDEOSORVEGLIANZA MELEDO FEBBRAIO 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float" office:value="2" table:style-name="ce5">
            <text:p>2</text:p>
          </table:table-cell>
          <table:table-cell office:value-type="float" office:value="382" table:style-name="ce5">
            <text:p>382</text:p>
          </table:table-cell>
          <table:table-cell office:value-type="float" office:value="10.86" table:style-name="ce5">
            <text:p>10,86</text:p>
          </table:table-cell>
          <table:table-cell office:value-type="float" office:value="149.29" table:style-name="ce5">
            <text:p>149,2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14330608 del 11/03/2023 CONSUMI SEMAFORO SAREGO PIAZZA UMBERTO I FEBBRAIO 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float" office:value="3" table:style-name="ce5">
            <text:p>3</text:p>
          </table:table-cell>
          <table:table-cell office:value-type="float" office:value="382" table:style-name="ce5">
            <text:p>382</text:p>
          </table:table-cell>
          <table:table-cell office:value-type="float" office:value="128.54" table:style-name="ce5">
            <text:p>128,54</text:p>
          </table:table-cell>
          <table:table-cell office:value-type="float" office:value="149.29" table:style-name="ce5">
            <text:p>149,2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08299762 del 07/03/2023 CONSUMI MAGAZZINO COMUNALE MONTICELLO DI FARA FEBBRAIO 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float" office:value="383" table:style-name="ce5">
            <text:p>383</text:p>
          </table:table-cell>
          <table:table-cell office:value-type="float" office:value="12.1" table:style-name="ce5">
            <text:p>12,1</text:p>
          </table:table-cell>
          <table:table-cell office:value-type="float" office:value="941.92" table:style-name="ce5">
            <text:p>941,9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09206195 del 08/03/2023 CONSUMI CIMITERO MELEDO FEBBRAIO 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2" table:style-name="ce5">
            <text:p>2</text:p>
          </table:table-cell>
          <table:table-cell office:value-type="float" office:value="383" table:style-name="ce5">
            <text:p>383</text:p>
          </table:table-cell>
          <table:table-cell office:value-type="float" office:value="41.89" table:style-name="ce5">
            <text:p>41,89</text:p>
          </table:table-cell>
          <table:table-cell office:value-type="float" office:value="941.92" table:style-name="ce5">
            <text:p>941,9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12458513 del 10/03/2023 CONSUMI MUNICIPIO PARTE RISTRUTTURATA (EX ACLI) FEBBRAIO 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3" table:style-name="ce5">
            <text:p>3</text:p>
          </table:table-cell>
          <table:table-cell office:value-type="float" office:value="383" table:style-name="ce5">
            <text:p>383</text:p>
          </table:table-cell>
          <table:table-cell office:value-type="float" office:value="157.79" table:style-name="ce5">
            <text:p>157,79</text:p>
          </table:table-cell>
          <table:table-cell office:value-type="float" office:value="941.92" table:style-name="ce5">
            <text:p>941,9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08299757 del 07/03/2023 CONSUMI MUNICIPIO SEDE NUOVA FEBBRAIO 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4" table:style-name="ce5">
            <text:p>4</text:p>
          </table:table-cell>
          <table:table-cell office:value-type="float" office:value="383" table:style-name="ce5">
            <text:p>383</text:p>
          </table:table-cell>
          <table:table-cell office:value-type="float" office:value="172.2" table:style-name="ce5">
            <text:p>172,2</text:p>
          </table:table-cell>
          <table:table-cell office:value-type="float" office:value="941.92" table:style-name="ce5">
            <text:p>941,9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08299759 del 07/03/2023 CONSUMI CAMPO SPORTIVO MELEDO FEBBRAIO 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5" table:style-name="ce5">
            <text:p>5</text:p>
          </table:table-cell>
          <table:table-cell office:value-type="float" office:value="383" table:style-name="ce5">
            <text:p>383</text:p>
          </table:table-cell>
          <table:table-cell office:value-type="float" office:value="267.8" table:style-name="ce5">
            <text:p>267,8</text:p>
          </table:table-cell>
          <table:table-cell office:value-type="float" office:value="941.92" table:style-name="ce5">
            <text:p>941,9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08299760 del 07/03/2023 CONSUMI IMP. SPORTIVI VIA VALLE (SPOGLIATOI E SALA CIVICA) FEBBRAIO 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6" table:style-name="ce5">
            <text:p>6</text:p>
          </table:table-cell>
          <table:table-cell office:value-type="float" office:value="383" table:style-name="ce5">
            <text:p>383</text:p>
          </table:table-cell>
          <table:table-cell office:value-type="float" office:value="290.14" table:style-name="ce5">
            <text:p>290,14</text:p>
          </table:table-cell>
          <table:table-cell office:value-type="float" office:value="941.92" table:style-name="ce5">
            <text:p>941,9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10876268 del 09/03/2023 CONSUMI MUNICIPIO SEDE STORICA FEBBRAIO 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5">
            <text:p>384</text:p>
          </table:table-cell>
          <table:table-cell office:value-type="float" office:value="41.15" table:style-name="ce5">
            <text:p>41,15</text:p>
          </table:table-cell>
          <table:table-cell office:value-type="float" office:value="1227.6199999999999" table:style-name="ce7">
            <text:p>1.227,6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08299766 del 07/03/2023 CONSUMI INFANZIA SAREGO FEBBRAIO 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float" office:value="2" table:style-name="ce5">
            <text:p>2</text:p>
          </table:table-cell>
          <table:table-cell office:value-type="float" office:value="384" table:style-name="ce5">
            <text:p>384</text:p>
          </table:table-cell>
          <table:table-cell office:value-type="float" office:value="1186.47" table:style-name="ce7">
            <text:p>1.186,47</text:p>
          </table:table-cell>
          <table:table-cell office:value-type="float" office:value="1227.6199999999999" table:style-name="ce7">
            <text:p>1.227,6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09206194 del 08/03/2023 CONSUMI INFANZIA MONTICELLO DI FARA FEBBRAIO 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float" office:value="385" table:style-name="ce5">
            <text:p>385</text:p>
          </table:table-cell>
          <table:table-cell office:value-type="float" office:value="217.64" table:style-name="ce5">
            <text:p>217,64</text:p>
          </table:table-cell>
          <table:table-cell office:value-type="float" office:value="465.93" table:style-name="ce5">
            <text:p>465,9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08299758 del 07/03/2023 CONSUMI PRIMARIA SAREGO FEBBRAIO 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float" office:value="2" table:style-name="ce5">
            <text:p>2</text:p>
          </table:table-cell>
          <table:table-cell office:value-type="float" office:value="385" table:style-name="ce5">
            <text:p>385</text:p>
          </table:table-cell>
          <table:table-cell office:value-type="float" office:value="248.29" table:style-name="ce5">
            <text:p>248,29</text:p>
          </table:table-cell>
          <table:table-cell office:value-type="float" office:value="465.93" table:style-name="ce5">
            <text:p>465,9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08299764 del 07/03/2023 CONSUMI PRIMARIA MELEDO FEBBRAIO 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float" office:value="386" table:style-name="ce5">
            <text:p>386</text:p>
          </table:table-cell>
          <table:table-cell office:value-type="float" office:value="1159.43" table:style-name="ce7">
            <text:p>1.159,43</text:p>
          </table:table-cell>
          <table:table-cell office:value-type="float" office:value="1159.43" table:style-name="ce7">
            <text:p>1.159,4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10876267 del 09/03/2023 CONSUMI MEDIE MELEDO FEBBRAIO 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float" office:value="387" table:style-name="ce5">
            <text:p>387</text:p>
          </table:table-cell>
          <table:table-cell office:value-type="float" office:value="7.92" table:style-name="ce5">
            <text:p>7,92</text:p>
          </table:table-cell>
          <table:table-cell office:value-type="float" office:value="7.92" table:style-name="ce5">
            <text:p>7,9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08299761 del 07/03/2023 CONSUMI CIMITERO SAREGO FEBBRAIO 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float" office:value="388" table:style-name="ce5">
            <text:p>388</text:p>
          </table:table-cell>
          <table:table-cell office:value-type="float" office:value="148.43" table:style-name="ce5">
            <text:p>148,43</text:p>
          </table:table-cell>
          <table:table-cell office:value-type="float" office:value="148.43" table:style-name="ce5">
            <text:p>148,4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08299763 del 07/03/2023 CONSUMI ECOCENTRO MONTICELLO DI FARA FEBBRAIO 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float" office:value="389" table:style-name="ce5">
            <text:p>389</text:p>
          </table:table-cell>
          <table:table-cell office:value-type="float" office:value="10.86" table:style-name="ce5">
            <text:p>10,86</text:p>
          </table:table-cell>
          <table:table-cell office:value-type="float" office:value="1640.08" table:style-name="ce7">
            <text:p>1.640,0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08299765 del 07/03/2023 CONSUMI IMPIANTI SPORTIVI SAREGO FEBBRAIO 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2" table:style-name="ce5">
            <text:p>2</text:p>
          </table:table-cell>
          <table:table-cell office:value-type="float" office:value="389" table:style-name="ce5">
            <text:p>389</text:p>
          </table:table-cell>
          <table:table-cell office:value-type="float" office:value="324.06" table:style-name="ce5">
            <text:p>324,06</text:p>
          </table:table-cell>
          <table:table-cell office:value-type="float" office:value="1640.08" table:style-name="ce7">
            <text:p>1.640,0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08299756 del 07/03/2023 CONSUMI IMPIANTO SPORTIVO PIAZZA DON STEFANO LAGO FEBBRAIO 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3" table:style-name="ce5">
            <text:p>3</text:p>
          </table:table-cell>
          <table:table-cell office:value-type="float" office:value="389" table:style-name="ce5">
            <text:p>389</text:p>
          </table:table-cell>
          <table:table-cell office:value-type="float" office:value="487.85" table:style-name="ce5">
            <text:p>487,85</text:p>
          </table:table-cell>
          <table:table-cell office:value-type="float" office:value="1640.08" table:style-name="ce7">
            <text:p>1.640,0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08299767 del 07/03/2023 CONSUMI CAMPO SPORTIVO DI MONTICELLO DI FARA FEBBRAIO 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4" table:style-name="ce5">
            <text:p>4</text:p>
          </table:table-cell>
          <table:table-cell office:value-type="float" office:value="389" table:style-name="ce5">
            <text:p>389</text:p>
          </table:table-cell>
          <table:table-cell office:value-type="float" office:value="817.31" table:style-name="ce5">
            <text:p>817,31</text:p>
          </table:table-cell>
          <table:table-cell office:value-type="float" office:value="1640.08" table:style-name="ce7">
            <text:p>1.640,0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12458512 del 10/03/2023 CONSUMI IMP. SPORTIVI VIA VALLE (ILLUMINAZIONE CAMPO) FEBBRAIO 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float" office:value="390" table:style-name="ce5">
            <text:p>39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CIW SRL</text:p>
          </table:table-cell>
          <table:table-cell table:style-name="ce5"/>
          <table:table-cell office:value-type="string" table:style-name="ce5">
            <text:p>SALDO Fatt.n. 99 del 13/03/2023 CORSO DI FORMAZIONE DI TRE ORE PER ISTRUTTORI DELL'UFFICIO TRIBUTI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float" office:value="391" table:style-name="ce5">
            <text:p>391</text:p>
          </table:table-cell>
          <table:table-cell office:value-type="float" office:value="1023.14" table:style-name="ce7">
            <text:p>1.023,14</text:p>
          </table:table-cell>
          <table:table-cell office:value-type="float" office:value="1023.14" table:style-name="ce7">
            <text:p>1.023,14</text:p>
          </table:table-cell>
          <table:table-cell office:value-type="string" table:style-name="ce5">
            <text:p>SARIDA SRL</text:p>
          </table:table-cell>
          <table:table-cell office:value-type="string" table:style-name="ce5">
            <text:p>7595337E5C</text:p>
          </table:table-cell>
          <table:table-cell office:value-type="string" table:style-name="ce5">
            <text:p>SALDO Fatt.n. 119/02/2023 del 10/03/2023 Attività di supporto alla gestione dell'Imposta comunale sulla pubblicità, pubbliche affissioni e O.s.a.p. dal 01/07/2022 al 31/12/2022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2048" table:style-name="ce5">
            <text:p>2048</text:p>
          </table:table-cell>
          <table:table-cell office:value-type="float" office:value="0" table:style-name="ce5">
            <text:p>0</text:p>
          </table:table-cell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float" office:value="392" table:style-name="ce5">
            <text:p>392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E4389BAD1</text:p>
          </table:table-cell>
          <table:table-cell office:value-type="string" table:style-name="ce5">
            <text:p>SALDO Fatt.n. 144 del 14/03/2023 Ass. e manut. HW e SW - canone mese FEBBRAIO 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office:value-type="float" office:value="393" table:style-name="ce5">
            <text:p>393</text:p>
          </table:table-cell>
          <table:table-cell office:value-type="float" office:value="32.01" table:style-name="ce5">
            <text:p>32,01</text:p>
          </table:table-cell>
          <table:table-cell office:value-type="float" office:value="32.01" table:style-name="ce5">
            <text:p>32,01</text:p>
          </table:table-cell>
          <table:table-cell office:value-type="string" table:style-name="ce5">
            <text:p>COMUNE DI MONTEBELLO VICENTINO</text:p>
          </table:table-cell>
          <table:table-cell table:style-name="ce5"/>
          <table:table-cell office:value-type="string" table:style-name="ce5">
            <text:p>SERVIZI SCOLASTICI: RIMBORSO AL COMUNE DI MONTEBELLO VICENTINO DELLA SPESA RELATIVA ALLA FORNITURA GRATUITA DI LIBRI DI TESTO SCUOLA PRIMARIA A.S. 2022/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374" table:style-name="ce5">
            <text:p>1374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float" office:value="394" table:style-name="ce5">
            <text:p>394</text:p>
          </table:table-cell>
          <table:table-cell office:value-type="float" office:value="8.0399999999999991" table:style-name="ce5">
            <text:p>8,04</text:p>
          </table:table-cell>
          <table:table-cell office:value-type="float" office:value="8.0399999999999991" table:style-name="ce5">
            <text:p>8,04</text:p>
          </table:table-cell>
          <table:table-cell office:value-type="string" table:style-name="ce5">
            <text:p>REGIONE VENETO - BANCA D'ITALIA TESORERIA PROV. VENEZIA</text:p>
          </table:table-cell>
          <table:table-cell table:style-name="ce5"/>
          <table:table-cell office:value-type="string" table:style-name="ce5">
            <text:p>SERVIZI SOCIALI: LEGGE N. 13/1989 E SS.MM.II.: DISPOSIZIONI PER FAVORIRE IL SUPERAMENTO E LELIMINAZIONE DELLE BARRIERE ARCHITETTONICHE NEGLI EDIFICI PRIVATI - LIQUIDAZIONE A REGIONE VENETO DI EROGAZIONE MAGGIORE RISPETTO AL FABBISOGNO (D.D.R. VENETO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float" office:value="397" table:style-name="ce5">
            <text:p>397</text:p>
          </table:table-cell>
          <table:table-cell office:value-type="float" office:value="6771" table:style-name="ce7">
            <text:p>6.771,00</text:p>
          </table:table-cell>
          <table:table-cell office:value-type="float" office:value="6771" table:style-name="ce7">
            <text:p>6.771,00</text:p>
          </table:table-cell>
          <table:table-cell office:value-type="string" table:style-name="ce5">
            <text:p>SINERGEO SRL</text:p>
          </table:table-cell>
          <table:table-cell office:value-type="string" table:style-name="ce5">
            <text:p>Z1731C3CD4</text:p>
          </table:table-cell>
          <table:table-cell office:value-type="string" table:style-name="ce5">
            <text:p>SALDO Fatt.n. 28/2023 del 17/03/2023 CARATTERIZZAZIONE DEL SITO, ANALISI DEL RISCHIO ED EVENTUALE PROGETTO DI BONIFICA DI CUI AL D. LGS. N. 152/2006 DI UN SITO DEMANIALE IN VIA PALAZZETTO - SALDO - CONSUNTIVO SAL 01 REV 01 DEL 06.03.23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567" table:style-name="ce5">
            <text:p>1567</text:p>
          </table:table-cell>
          <table:table-cell office:value-type="float" office:value="0" table:style-name="ce5">
            <text:p>0</text:p>
          </table:table-cell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float" office:value="398" table:style-name="ce5">
            <text:p>398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40/PA del 28/02/2023 SERVIZI DI PULIZIA EDIFICI - COMUNE DI SAREGO - MESE DI FEBBRAIO 2023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float" office:value="399" table:style-name="ce5">
            <text:p>399</text:p>
          </table:table-cell>
          <table:table-cell office:value-type="float" office:value="1712.06" table:style-name="ce7">
            <text:p>1.712,06</text:p>
          </table:table-cell>
          <table:table-cell office:value-type="float" office:value="1712.06" table:style-name="ce7">
            <text:p>1.712,06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1035/7 del 28/02/2023 INTEGRAZIONE RETTE ASSISTITI IN CASA FAMIGLIA N. 17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office:value-type="float" office:value="1397.03" table:style-name="ce7">
            <text:p>1.397,03</text:p>
          </table:table-cell>
          <table:table-cell office:value-type="float" office:value="1397.03" table:style-name="ce7">
            <text:p>1.397,03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144/2023/E DEL 28/02/2023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float" office:value="401" table:style-name="ce5">
            <text:p>401</text:p>
          </table:table-cell>
          <table:table-cell office:value-type="float" office:value="637.44000000000005" table:style-name="ce5">
            <text:p>637,44</text:p>
          </table:table-cell>
          <table:table-cell office:value-type="float" office:value="637.44000000000005" table:style-name="ce5">
            <text:p>637,44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7/B del 28/02/2023 INTEGRAZIONE RETTE MESE DI FEBBRAIO 2023 - UTENTE S.R. - UTENTE M.A. - UTENTE M.M.L.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float" office:value="402" table:style-name="ce5">
            <text:p>402</text:p>
          </table:table-cell>
          <table:table-cell office:value-type="float" office:value="400.4" table:style-name="ce5">
            <text:p>400,4</text:p>
          </table:table-cell>
          <table:table-cell office:value-type="float" office:value="400.4" table:style-name="ce5">
            <text:p>400,4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7/B del 28/02/2023 INTEGRAZIONE RETTE MESE DI FEBBRAIO 2023 - UTENTE S.R. - UTENTE M.A. - UTENTE M.M.L.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float" office:value="403" table:style-name="ce5">
            <text:p>403</text:p>
          </table:table-cell>
          <table:table-cell office:value-type="float" office:value="1249.92" table:style-name="ce7">
            <text:p>1.249,92</text:p>
          </table:table-cell>
          <table:table-cell office:value-type="float" office:value="1249.92" table:style-name="ce7">
            <text:p>1.249,92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7/B del 28/02/2023 INTEGRAZIONE RETTE MESE DI FEBBRAIO 2023 - UTENTE S.R. - UTENTE M.A. - UTENTE M.M.L.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5">
            <text:p>404</text:p>
          </table:table-cell>
          <table:table-cell office:value-type="float" office:value="16791.599999999999" table:style-name="ce7">
            <text:p>16.791,60</text:p>
          </table:table-cell>
          <table:table-cell office:value-type="float" office:value="16791.599999999999" table:style-name="ce7">
            <text:p>16.791,60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3/0000031/03 del 28/02/2023 SERVIZIO DI TRASPORTO SCOLASTICO MESE DI FEBBRAIO 2023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float" office:value="405" table:style-name="ce5">
            <text:p>405</text:p>
          </table:table-cell>
          <table:table-cell office:value-type="float" office:value="762.5" table:style-name="ce5">
            <text:p>762,5</text:p>
          </table:table-cell>
          <table:table-cell office:value-type="float" office:value="762.5" table:style-name="ce5">
            <text:p>762,5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ZDD3405D08</text:p>
          </table:table-cell>
          <table:table-cell office:value-type="string" table:style-name="ce5">
            <text:p>SALDO Fatt.n. FATTPA 7_23 del 13/03/2023 MANUTENZIONI IDRAULICHE DEGLI STABILI COMUNALI MESI GENNAIO E FEBBRAIO 2023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918" table:style-name="ce5">
            <text:p>9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5">
            <text:p>406</text:p>
          </table:table-cell>
          <table:table-cell office:value-type="float" office:value="3465.51" table:style-name="ce7">
            <text:p>3.465,51</text:p>
          </table:table-cell>
          <table:table-cell office:value-type="float" office:value="3465.51" table:style-name="ce7">
            <text:p>3.465,51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8940810DCE</text:p>
          </table:table-cell>
          <table:table-cell office:value-type="string" table:style-name="ce5">
            <text:p>SALDO Fatt.n. 230009/PA del 27/02/2023 Servizio antighiaccio e sgombero neve per il Comune di Sarego - stagioni invernali 2021/22 - 2022/23 - 2023/24 Lotto 1 Zona 1 Sarego.</text:p>
          </table:table-cell>
          <table:table-cell office:value-type="date" office:date-value="2023-03-27T00:00:00" table:style-name="ce6">
            <text:p>27/03/2023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5">
            <text:p>407</text:p>
          </table:table-cell>
          <table:table-cell office:value-type="float" office:value="76.86" table:style-name="ce5">
            <text:p>76,86</text:p>
          </table:table-cell>
          <table:table-cell office:value-type="float" office:value="76.86" table:style-name="ce5">
            <text:p>76,86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26340E118</text:p>
          </table:table-cell>
          <table:table-cell office:value-type="string" table:style-name="ce5">
            <text:p>SALDO Fatt.n. 154 del 23/03/2023 Interventi on site anno 2022 - MESE NOVEMBRE - CHIUSURA</text:p>
          </table:table-cell>
          <table:table-cell office:value-type="date" office:date-value="2023-03-27T00:00:00" table:style-name="ce6">
            <text:p>27/03/2023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805" table:style-name="ce5">
            <text:p>8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5">
            <text:p>408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5A38B6271</text:p>
          </table:table-cell>
          <table:table-cell office:value-type="string" table:style-name="ce5">
            <text:p>SALDO Fatt.n. 231000248 del 24/03/2023 AIRPLANET BUSINESS OFFICE - ELEMENTARI MELEDO - MARZO - MAGGIO 2023</text:p>
          </table:table-cell>
          <table:table-cell office:value-type="date" office:date-value="2023-03-27T00:00:00" table:style-name="ce6">
            <text:p>27/03/2023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752" table:style-name="ce5">
            <text:p>7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float" office:value="409" table:style-name="ce5">
            <text:p>409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5A38B6271</text:p>
          </table:table-cell>
          <table:table-cell office:value-type="string" table:style-name="ce5">
            <text:p>SALDO Fatt.n. 231000244 del 24/03/2023 AIRPLANET BUSINESS OFFICE - ELEMENTARI MONTICELLO DI FARA - MARZO - MAGGIO 2023</text:p>
          </table:table-cell>
          <table:table-cell office:value-type="date" office:date-value="2023-03-27T00:00:00" table:style-name="ce6">
            <text:p>27/03/2023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753" table:style-name="ce5">
            <text:p>7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float" office:value="1" table:style-name="ce5">
            <text:p>1</text:p>
          </table:table-cell>
          <table:table-cell office:value-type="float" office:value="410" table:style-name="ce5">
            <text:p>410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5A38B6271</text:p>
          </table:table-cell>
          <table:table-cell office:value-type="string" table:style-name="ce5">
            <text:p>SALDO Fatt.n. 231000245 del 24/03/2023 AIRPLANET BUSINESS ADVANCED IST. MUTTONI - LINEA AGGIUNTIVA - MARZO - MAGGIO 2023</text:p>
          </table:table-cell>
          <table:table-cell office:value-type="date" office:date-value="2023-03-27T00:00:00" table:style-name="ce6">
            <text:p>27/03/2023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5">
            <text:p>411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5A38B6271</text:p>
          </table:table-cell>
          <table:table-cell office:value-type="string" table:style-name="ce5">
            <text:p>SALDO Fatt.n. 231000246 del 24/03/2023 AIRPLANET BUSINESS ADVANCED IST. MUTTONI - LINEA PRINCIPALE - MARZO - MAGGIO 2023</text:p>
          </table:table-cell>
          <table:table-cell office:value-type="date" office:date-value="2023-03-27T00:00:00" table:style-name="ce6">
            <text:p>27/03/2023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751" table:style-name="ce5">
            <text:p>7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61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5">
            <text:p>414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COMUNE DI VILLAGA</text:p>
          </table:table-cell>
          <table:table-cell table:style-name="ce5"/>
          <table:table-cell office:value-type="string" table:style-name="ce5">
            <text:p>PROGETTO ALTAVIA DEI BERICI - LIQUIDAZIONE QUOTA ANNO 2022 A FAVORE DEL COMUNE DI VILLAGA QUALE ENTE CAPOFILA</text:p>
          </table:table-cell>
          <table:table-cell office:value-type="date" office:date-value="2023-03-28T00:00:00" table:style-name="ce6">
            <text:p>28/03/2023</text:p>
          </table:table-cell>
          <table:table-cell office:value-type="float" office:value="1524" table:style-name="ce5">
            <text:p>1524</text:p>
          </table:table-cell>
          <table:table-cell office:value-type="float" office:value="0" table:style-name="ce5">
            <text:p>0</text:p>
          </table:table-cell>
          <table:table-cell office:value-type="float" office:value="899" table:style-name="ce5">
            <text:p>8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3-03-29T00:00:00" table:style-name="ce6">
            <text:p>29/03/2023</text:p>
          </table:table-cell>
          <table:table-cell table:number-columns-repeated="16361"/>
        </table:table-row>
        <table:table-row table:style-name="ro2"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float" office:value="419" table:style-name="ce5">
            <text:p>419</text:p>
          </table:table-cell>
          <table:table-cell office:value-type="float" office:value="11272.8" table:style-name="ce7">
            <text:p>11.272,80</text:p>
          </table:table-cell>
          <table:table-cell office:value-type="float" office:value="11272.8" table:style-name="ce7">
            <text:p>11.272,80</text:p>
          </table:table-cell>
          <table:table-cell office:value-type="string" table:style-name="ce5">
            <text:p>BUSON SIMONE</text:p>
          </table:table-cell>
          <table:table-cell office:value-type="string" table:style-name="ce5">
            <text:p>ZEA2F4A8AB</text:p>
          </table:table-cell>
          <table:table-cell office:value-type="string" table:style-name="ce5">
            <text:p>SALDO Fatt.n. 52 del 20/03/2023 Incarico di service per la chiusura delle procedure espropriative dei terreni interessati dai lavori di realizzazione della pista ciclabile di Meledo.</text:p>
          </table:table-cell>
          <table:table-cell office:value-type="date" office:date-value="2023-03-30T00:00:00" table:style-name="ce6">
            <text:p>30/03/2023</text:p>
          </table:table-cell>
          <table:table-cell office:value-type="float" office:value="1096" table:style-name="ce5">
            <text:p>1096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3-30T00:00:00" table:style-name="ce6">
            <text:p>30/03/2023</text:p>
          </table:table-cell>
          <table:table-cell table:number-columns-repeated="16361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5">
            <text:p>420</text:p>
          </table:table-cell>
          <table:table-cell office:value-type="float" office:value="1503.6" table:style-name="ce7">
            <text:p>1.503,60</text:p>
          </table:table-cell>
          <table:table-cell office:value-type="float" office:value="1503.6" table:style-name="ce7">
            <text:p>1.503,60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A3971BD9</text:p>
          </table:table-cell>
          <table:table-cell office:value-type="string" table:style-name="ce5">
            <text:p>SALDO Fatt.n. IDE23VPA-0534 del 28/02/2023 SERVIZIO TRASPORTO EXTRA BACINO MESE DI FEBBRAIO 2023</text:p>
          </table:table-cell>
          <table:table-cell office:value-type="date" office:date-value="2023-03-30T00:00:00" table:style-name="ce6">
            <text:p>30/03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3-30T00:00:00" table:style-name="ce6">
            <text:p>30/03/2023</text:p>
          </table:table-cell>
          <table:table-cell table:number-columns-repeated="16361"/>
        </table:table-row>
        <table:table-row table:style-name="ro2"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float" office:value="421" table:style-name="ce5">
            <text:p>421</text:p>
          </table:table-cell>
          <table:table-cell office:value-type="float" office:value="24629.88" table:style-name="ce7">
            <text:p>24.629,88</text:p>
          </table:table-cell>
          <table:table-cell office:value-type="float" office:value="24629.88" table:style-name="ce7">
            <text:p>24.629,8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3VPA-0533 del 28/02/2023 SERVIZIO DI RACCOLTA PORTA A PORTA MESE DI FEBBRAIO 2023</text:p>
          </table:table-cell>
          <table:table-cell office:value-type="date" office:date-value="2023-03-30T00:00:00" table:style-name="ce6">
            <text:p>30/03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3-30T00:00:00" table:style-name="ce6">
            <text:p>30/03/2023</text:p>
          </table:table-cell>
          <table:table-cell table:number-columns-repeated="16361"/>
        </table:table-row>
        <table:table-row table:style-name="ro2"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float" office:value="422" table:style-name="ce5">
            <text:p>422</text:p>
          </table:table-cell>
          <table:table-cell office:value-type="float" office:value="263.33999999999997" table:style-name="ce5">
            <text:p>263,34</text:p>
          </table:table-cell>
          <table:table-cell office:value-type="float" office:value="263.33999999999997" table:style-name="ce5">
            <text:p>263,34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6D3944945</text:p>
          </table:table-cell>
          <table:table-cell office:value-type="string" table:style-name="ce5">
            <text:p>SALDO Fatt.n. FE0000022 del 28/02/2023 Conferimento rifiuto spazzamento (CER 200303) presso impianto di Monte Crocetta - Febbraio 2023</text:p>
          </table:table-cell>
          <table:table-cell office:value-type="date" office:date-value="2023-03-30T00:00:00" table:style-name="ce6">
            <text:p>30/03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3-30T00:00:00" table:style-name="ce6">
            <text:p>30/03/2023</text:p>
          </table:table-cell>
          <table:table-cell table:number-columns-repeated="16361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float" office:value="423" table:style-name="ce5">
            <text:p>423</text:p>
          </table:table-cell>
          <table:table-cell office:value-type="float" office:value="2825.68" table:style-name="ce7">
            <text:p>2.825,68</text:p>
          </table:table-cell>
          <table:table-cell office:value-type="float" office:value="2825.68" table:style-name="ce7">
            <text:p>2.825,68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C3944964</text:p>
          </table:table-cell>
          <table:table-cell office:value-type="string" table:style-name="ce5">
            <text:p>SALDO Fatt.n. FE0000023 del 28/02/2023 Conferimento rifiuti ingombranti (CER 200307) presso impianto di Monte Crocetta - Febbraio 2023</text:p>
          </table:table-cell>
          <table:table-cell office:value-type="date" office:date-value="2023-03-30T00:00:00" table:style-name="ce6">
            <text:p>30/03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3-30T00:00:00" table:style-name="ce6">
            <text:p>30/03/2023</text:p>
          </table:table-cell>
          <table:table-cell table:number-columns-repeated="16361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float" office:value="424" table:style-name="ce5">
            <text:p>424</text:p>
          </table:table-cell>
          <table:table-cell office:value-type="float" office:value="4008.94" table:style-name="ce7">
            <text:p>4.008,94</text:p>
          </table:table-cell>
          <table:table-cell office:value-type="float" office:value="4008.94" table:style-name="ce7">
            <text:p>4.008,94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574529F44</text:p>
          </table:table-cell>
          <table:table-cell office:value-type="string" table:style-name="ce5">
            <text:p>SALDO Fatt.n. 202FS del 28/02/2023 SERVIZO SMALTIMENTO RIFIUTO INDIFFERENZIATO - MESE DI FEBBRAIO 2023</text:p>
          </table:table-cell>
          <table:table-cell office:value-type="date" office:date-value="2023-03-30T00:00:00" table:style-name="ce6">
            <text:p>30/03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3-30T00:00:00" table:style-name="ce6">
            <text:p>30/03/2023</text:p>
          </table:table-cell>
          <table:table-cell table:number-columns-repeated="16361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office:value-type="float" office:value="425" table:style-name="ce5">
            <text:p>425</text:p>
          </table:table-cell>
          <table:table-cell office:value-type="float" office:value="452.6" table:style-name="ce5">
            <text:p>452,6</text:p>
          </table:table-cell>
          <table:table-cell office:value-type="float" office:value="452.6" table:style-name="ce5">
            <text:p>452,6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C03944B0D</text:p>
          </table:table-cell>
          <table:table-cell office:value-type="string" table:style-name="ce5">
            <text:p>SALDO Fatt.n. 48 del 28/02/2023 RIFIUTI BIODEGRADABILI - C.E.R. 200201 - GENNAIO E FEBBRAIO 2023</text:p>
          </table:table-cell>
          <table:table-cell office:value-type="date" office:date-value="2023-03-30T00:00:00" table:style-name="ce6">
            <text:p>30/03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3-30T00:00:00" table:style-name="ce6">
            <text:p>30/03/2023</text:p>
          </table:table-cell>
          <table:table-cell table:number-columns-repeated="16361"/>
        </table:table-row>
        <table:table-row table:style-name="ro2">
          <table:table-cell office:value-type="float" office:value="477" table:style-name="ce5">
            <text:p>477</text:p>
          </table:table-cell>
          <table:table-cell office:value-type="float" office:value="1" table:style-name="ce5">
            <text:p>1</text:p>
          </table:table-cell>
          <table:table-cell office:value-type="float" office:value="426" table:style-name="ce5">
            <text:p>426</text:p>
          </table:table-cell>
          <table:table-cell office:value-type="float" office:value="199.49" table:style-name="ce5">
            <text:p>199,49</text:p>
          </table:table-cell>
          <table:table-cell office:value-type="float" office:value="199.49" table:style-name="ce5">
            <text:p>199,49</text:p>
          </table:table-cell>
          <table:table-cell office:value-type="string" table:style-name="ce5">
            <text:p>ELICA SOCIETA' COOPERATIVA SOCIALE</text:p>
          </table:table-cell>
          <table:table-cell office:value-type="string" table:style-name="ce5">
            <text:p>Z003944758</text:p>
          </table:table-cell>
          <table:table-cell office:value-type="string" table:style-name="ce5">
            <text:p>SALDO Fatt.n. 10/PA del 02/03/2023 Servizio ECOBOX - Cod. CER 160216 - Ecocentro Via Lago di Como, Sarego (VI) - Data: 27/02/2023</text:p>
          </table:table-cell>
          <table:table-cell office:value-type="date" office:date-value="2023-03-30T00:00:00" table:style-name="ce6">
            <text:p>30/03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3-30T00:00:00" table:style-name="ce6">
            <text:p>30/03/2023</text:p>
          </table:table-cell>
          <table:table-cell table:number-columns-repeated="16361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5">
            <text:p>427</text:p>
          </table:table-cell>
          <table:table-cell office:value-type="float" office:value="468.06" table:style-name="ce5">
            <text:p>468,06</text:p>
          </table:table-cell>
          <table:table-cell office:value-type="float" office:value="468.06" table:style-name="ce5">
            <text:p>468,0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3VPA-0535 del 28/02/2023 ATTIVAZIONE SERVIZIO DI RILEVAZIONE DELLA RACCOLTA PUNTUALE DELLA FRAZIONE INDIFFERENZIATA PERIODO DAL 01/02/2023 al 28/02/2023</text:p>
          </table:table-cell>
          <table:table-cell office:value-type="date" office:date-value="2023-03-30T00:00:00" table:style-name="ce6">
            <text:p>30/03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3-30T00:00:00" table:style-name="ce6">
            <text:p>30/03/2023</text:p>
          </table:table-cell>
          <table:table-cell table:number-columns-repeated="16361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float" office:value="1" table:style-name="ce5">
            <text:p>1</text:p>
          </table:table-cell>
          <table:table-cell office:value-type="float" office:value="428" table:style-name="ce5">
            <text:p>428</text:p>
          </table:table-cell>
          <table:table-cell office:value-type="float" office:value="17324" table:style-name="ce7">
            <text:p>17.324,00</text:p>
          </table:table-cell>
          <table:table-cell office:value-type="float" office:value="17324" table:style-name="ce7">
            <text:p>17.324,00</text:p>
          </table:table-cell>
          <table:table-cell office:value-type="string" table:style-name="ce5">
            <text:p>ECOCALOR S.R.L. UNIPERSONALE</text:p>
          </table:table-cell>
          <table:table-cell office:value-type="float" office:value="8832702047" table:style-name="ce5">
            <text:p>8832702047</text:p>
          </table:table-cell>
          <table:table-cell office:value-type="string" table:style-name="ce5">
            <text:p>SALDO Fatt.n. 18EPA del 07/02/2023 ADEGUAMENTO ANTINCENDIO SCUOLA PRIMARIA DI MONTICELLO DI FARE RIF. CERTIFICATO DI PAGAMENTO N. 1 DEL 01.02.2023</text:p>
          </table:table-cell>
          <table:table-cell office:value-type="date" office:date-value="2023-03-30T00:00:00" table:style-name="ce6">
            <text:p>30/03/2023</text:p>
          </table:table-cell>
          <table:table-cell office:value-type="float" office:value="3132" table:style-name="ce5">
            <text:p>3132</text:p>
          </table:table-cell>
          <table:table-cell office:value-type="float" office:value="0" table:style-name="ce5">
            <text:p>0</text:p>
          </table:table-cell>
          <table:table-cell office:value-type="float" office:value="523" table:style-name="ce5">
            <text:p>5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3-03-30T00:00:00" table:style-name="ce6">
            <text:p>30/03/2023</text:p>
          </table:table-cell>
          <table:table-cell table:number-columns-repeated="16361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float" office:value="429" table:style-name="ce5">
            <text:p>429</text:p>
          </table:table-cell>
          <table:table-cell office:value-type="float" office:value="10533.24" table:style-name="ce7">
            <text:p>10.533,24</text:p>
          </table:table-cell>
          <table:table-cell office:value-type="float" office:value="10533.24" table:style-name="ce7">
            <text:p>10.533,24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7F37E137B</text:p>
          </table:table-cell>
          <table:table-cell office:value-type="string" table:style-name="ce5">
            <text:p>ACCONTO Fatt.n. 72/23 del 28/02/2023 INTERVENTO DI MANUTENZIONE STRAORDINARIA AGLI IMPIANTI ELETTRICI DEGLI EDIFICI COMUNALI ANNO 2022-2023</text:p>
          </table:table-cell>
          <table:table-cell office:value-type="date" office:date-value="2023-03-30T00:00:00" table:style-name="ce6">
            <text:p>30/03/2023</text:p>
          </table:table-cell>
          <table:table-cell office:value-type="float" office:value="3053" table:style-name="ce5">
            <text:p>3053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abbricati ad uso strumentale</text:p>
          </table:table-cell>
          <table:table-cell office:value-type="date" office:date-value="2023-03-30T00:00:00" table:style-name="ce6">
            <text:p>30/03/2023</text:p>
          </table:table-cell>
          <table:table-cell table:number-columns-repeated="16361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float" office:value="430" table:style-name="ce5">
            <text:p>430</text:p>
          </table:table-cell>
          <table:table-cell office:value-type="float" office:value="5143.76" table:style-name="ce7">
            <text:p>5.143,76</text:p>
          </table:table-cell>
          <table:table-cell office:value-type="float" office:value="5143.76" table:style-name="ce7">
            <text:p>5.143,76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7F37E137B</text:p>
          </table:table-cell>
          <table:table-cell office:value-type="string" table:style-name="ce5">
            <text:p>SALDO Fatt.n. 72/23 del 28/02/2023 INTERVENTO DI MANUTENZIONE STRAORDINARIA AGLI IMPIANTI ELETTRICI DEGLI EDIFICI COMUNALI ANNO 2022-2023</text:p>
          </table:table-cell>
          <table:table-cell office:value-type="date" office:date-value="2023-03-30T00:00:00" table:style-name="ce6">
            <text:p>30/03/2023</text:p>
          </table:table-cell>
          <table:table-cell office:value-type="float" office:value="3053" table:style-name="ce5">
            <text:p>3053</text:p>
          </table:table-cell>
          <table:table-cell office:value-type="float" office:value="0" table:style-name="ce5">
            <text:p>0</text:p>
          </table:table-cell>
          <table:table-cell office:value-type="float" office:value="585" table:style-name="ce5">
            <text:p>5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abbricati ad uso strumentale</text:p>
          </table:table-cell>
          <table:table-cell office:value-type="date" office:date-value="2023-03-30T00:00:00" table:style-name="ce6">
            <text:p>30/03/2023</text:p>
          </table:table-cell>
          <table:table-cell table:number-columns-repeated="16361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float" office:value="431" table:style-name="ce5">
            <text:p>431</text:p>
          </table:table-cell>
          <table:table-cell office:value-type="float" office:value="11884.14" table:style-name="ce7">
            <text:p>11.884,14</text:p>
          </table:table-cell>
          <table:table-cell office:value-type="float" office:value="11884.14" table:style-name="ce7">
            <text:p>11.884,14</text:p>
          </table:table-cell>
          <table:table-cell office:value-type="string" table:style-name="ce5">
            <text:p>STUDIO AGRIPLAN DI GAZZIN GIUSEPPE E GAZZIN GIACOMO</text:p>
          </table:table-cell>
          <table:table-cell office:value-type="string" table:style-name="ce5">
            <text:p>ZAE32DD3A4</text:p>
          </table:table-cell>
          <table:table-cell office:value-type="string" table:style-name="ce5">
            <text:p>SALDO Fatt.n. FATTPA 1323 del 29/03/2023 Competenze e spese relative alla progettazione esecutiva e coordinatore per la sicurezza in fase di progettazione dei lavori di: MESSA IN SICUREZZA DI UN TRATTO DI VIA VENETO S.P.500 IN FRAZIONE MELEDO</text:p>
          </table:table-cell>
          <table:table-cell office:value-type="date" office:date-value="2023-03-30T00:00:00" table:style-name="ce6">
            <text:p>30/03/2023</text:p>
          </table:table-cell>
          <table:table-cell office:value-type="float" office:value="3483" table:style-name="ce5">
            <text:p>3483</text:p>
          </table:table-cell>
          <table:table-cell office:value-type="float" office:value="0" table:style-name="ce5">
            <text:p>0</text:p>
          </table:table-cell>
          <table:table-cell office:value-type="float" office:value="751" table:style-name="ce5">
            <text:p>75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3-30T00:00:00" table:style-name="ce6">
            <text:p>30/03/2023</text:p>
          </table:table-cell>
          <table:table-cell table:number-columns-repeated="16361"/>
        </table:table-row>
        <table:table-row table:number-rows-repeated="10481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3-04-04T10:26:05Z</meta:creation-date>
    <dc:date>2023-04-04T10:26:05Z</dc:date>
  </office:meta>
</office:document-meta>
</file>