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al_30_06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0-07-2023 -</text:p>
          </table:table-cell>
          <table:table-cell office:value-type="time" office:time-value="PT9H39M24S" table:style-name="ce3">
            <text:p>09:39: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581.44000000000005" table:style-name="ce5">
            <text:p>581,44</text:p>
          </table:table-cell>
          <table:table-cell office:value-type="float" office:value="581.44000000000005" table:style-name="ce5">
            <text:p>581,4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380289 del 23/03/2023 CONSUMI PRIMARIA MELEDO FEBBRAIO 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9.33" table:style-name="ce5">
            <text:p>9,33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5 del 09/03/2023 CONSUMO FONTANA ALPINI VIA G. PASCOLI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0 del 09/03/2023 CONSUMI FONTANA VIA MONTE GRAPPA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3" table:style-name="ce5">
            <text:p>3</text:p>
          </table:table-cell>
          <table:table-cell office:value-type="float" office:value="433" table:style-name="ce5">
            <text:p>433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4 del 09/03/2023 CONSUMI FONTANA VIA QUASIMODO DAL 02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4" table:style-name="ce5">
            <text:p>4</text:p>
          </table:table-cell>
          <table:table-cell office:value-type="float" office:value="433" table:style-name="ce5">
            <text:p>433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8 del 09/03/2023 CONSUMI FONTANA VIA PALLADIO DAL 02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9 del 09/03/2023 CONSUMI AREA VERDE VIA VICENZA DAL 02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6" table:style-name="ce5">
            <text:p>6</text:p>
          </table:table-cell>
          <table:table-cell office:value-type="float" office:value="433" table:style-name="ce5">
            <text:p>433</text:p>
          </table:table-cell>
          <table:table-cell office:value-type="float" office:value="10.16" table:style-name="ce5">
            <text:p>10,16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3 del 09/03/2023 CONSUMI FONTANA PIAZZA D. CHIESA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7" table:style-name="ce5">
            <text:p>7</text:p>
          </table:table-cell>
          <table:table-cell office:value-type="float" office:value="433" table:style-name="ce5">
            <text:p>433</text:p>
          </table:table-cell>
          <table:table-cell office:value-type="float" office:value="10.42" table:style-name="ce5">
            <text:p>10,42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2 del 09/03/2023 CONSUMI IRRIGAZIONE VIA BISOGNIN DAL 26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8" table:style-name="ce5">
            <text:p>8</text:p>
          </table:table-cell>
          <table:table-cell office:value-type="float" office:value="433" table:style-name="ce5">
            <text:p>433</text:p>
          </table:table-cell>
          <table:table-cell office:value-type="float" office:value="10.42" table:style-name="ce5">
            <text:p>10,42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3 del 09/03/2023 CONSUMI FONTANA VIA FLORIANI DAL 26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9" table:style-name="ce5">
            <text:p>9</text:p>
          </table:table-cell>
          <table:table-cell office:value-type="float" office:value="433" table:style-name="ce5">
            <text:p>433</text:p>
          </table:table-cell>
          <table:table-cell office:value-type="float" office:value="10.42" table:style-name="ce5">
            <text:p>10,42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5 del 09/03/2023 CONSUMI CASETTA ACQUA PIAZZA FLORIANI DAL 26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0" table:style-name="ce5">
            <text:p>10</text:p>
          </table:table-cell>
          <table:table-cell office:value-type="float" office:value="433" table:style-name="ce5">
            <text:p>433</text:p>
          </table:table-cell>
          <table:table-cell office:value-type="float" office:value="11.8" table:style-name="ce5">
            <text:p>11,8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7 del 09/03/2023 FONTANA MONUMENTO VIA PALLADIO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1" table:style-name="ce5">
            <text:p>11</text:p>
          </table:table-cell>
          <table:table-cell office:value-type="float" office:value="433" table:style-name="ce5">
            <text:p>433</text:p>
          </table:table-cell>
          <table:table-cell office:value-type="float" office:value="13.11" table:style-name="ce5">
            <text:p>13,11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5 del 09/03/2023 CONSUMI FONTANA VIA BELLONI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2" table:style-name="ce5">
            <text:p>12</text:p>
          </table:table-cell>
          <table:table-cell office:value-type="float" office:value="433" table:style-name="ce5">
            <text:p>433</text:p>
          </table:table-cell>
          <table:table-cell office:value-type="float" office:value="16.45" table:style-name="ce5">
            <text:p>16,45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4 del 09/03/2023 CONSUMI FONTANA VIA BELLONI DAL 13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3" table:style-name="ce5">
            <text:p>13</text:p>
          </table:table-cell>
          <table:table-cell office:value-type="float" office:value="433" table:style-name="ce5">
            <text:p>433</text:p>
          </table:table-cell>
          <table:table-cell office:value-type="float" office:value="18.940000000000001" table:style-name="ce5">
            <text:p>18,94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1 del 09/03/2023 CONSUMI FONTANA FANTI VIA G. MARCONI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4" table:style-name="ce5">
            <text:p>14</text:p>
          </table:table-cell>
          <table:table-cell office:value-type="float" office:value="433" table:style-name="ce5">
            <text:p>433</text:p>
          </table:table-cell>
          <table:table-cell office:value-type="float" office:value="39.03" table:style-name="ce5">
            <text:p>39,03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1 del 09/03/2023 CONSUMI CIMITERO MELEDO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5" table:style-name="ce5">
            <text:p>15</text:p>
          </table:table-cell>
          <table:table-cell office:value-type="float" office:value="433" table:style-name="ce5">
            <text:p>433</text:p>
          </table:table-cell>
          <table:table-cell office:value-type="float" office:value="41.55" table:style-name="ce5">
            <text:p>41,55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6 del 09/03/2023 CONSUMI CIMITERO SAREGO DAL 24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6" table:style-name="ce5">
            <text:p>16</text:p>
          </table:table-cell>
          <table:table-cell office:value-type="float" office:value="433" table:style-name="ce5">
            <text:p>433</text:p>
          </table:table-cell>
          <table:table-cell office:value-type="float" office:value="41.55" table:style-name="ce5">
            <text:p>41,55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6 del 09/03/2023 CONSUMI ECOCENTRO DAL 24/12/2021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7" table:style-name="ce5">
            <text:p>17</text:p>
          </table:table-cell>
          <table:table-cell office:value-type="float" office:value="433" table:style-name="ce5">
            <text:p>433</text:p>
          </table:table-cell>
          <table:table-cell office:value-type="float" office:value="142.97" table:style-name="ce5">
            <text:p>142,97</text:p>
          </table:table-cell>
          <table:table-cell office:value-type="float" office:value="415.54" table:style-name="ce5">
            <text:p>415,5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3 del 09/03/2023 CONSUMI FONTANA SAREGO VIA DON LAGO DAL 26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5">
            <text:p>434</text:p>
          </table:table-cell>
          <table:table-cell office:value-type="float" office:value="0.84" table:style-name="ce5">
            <text:p>0,84</text:p>
          </table:table-cell>
          <table:table-cell office:value-type="float" office:value="0.84" table:style-name="ce5">
            <text:p>0,8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9032 del 09/03/2023 CONSUMI IDRANTE PRIMARIA MONTICELLO DI FARA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13.1" table:style-name="ce5">
            <text:p>13,1</text:p>
          </table:table-cell>
          <table:table-cell office:value-type="float" office:value="151.87" table:style-name="ce5">
            <text:p>15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2 del 09/03/2023 CONSUMI SEDE COMUNALE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2" table:style-name="ce5">
            <text:p>2</text:p>
          </table:table-cell>
          <table:table-cell office:value-type="float" office:value="435" table:style-name="ce5">
            <text:p>435</text:p>
          </table:table-cell>
          <table:table-cell office:value-type="float" office:value="25.22" table:style-name="ce5">
            <text:p>25,22</text:p>
          </table:table-cell>
          <table:table-cell office:value-type="float" office:value="151.87" table:style-name="ce5">
            <text:p>15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7 del 09/03/2023 CONSUMI SEDE COMUNALE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3" table:style-name="ce5">
            <text:p>3</text:p>
          </table:table-cell>
          <table:table-cell office:value-type="float" office:value="435" table:style-name="ce5">
            <text:p>435</text:p>
          </table:table-cell>
          <table:table-cell office:value-type="float" office:value="113.55" table:style-name="ce5">
            <text:p>113,55</text:p>
          </table:table-cell>
          <table:table-cell office:value-type="float" office:value="151.87" table:style-name="ce5">
            <text:p>151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8 del 09/03/2023 CONSUMI SEDE COMUNALE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16.670000000000002" table:style-name="ce5">
            <text:p>16,6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0 del 09/03/2023 CONSUMI MAGAZZINO PROTEZIONE CIVILE VIA POMPELE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68.55" table:style-name="ce5">
            <text:p>68,55</text:p>
          </table:table-cell>
          <table:table-cell office:value-type="float" office:value="1161.98" table:style-name="ce7">
            <text:p>1.161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6 del 09/03/2023 CONSUMI INFANZIA SAREGO DAL 01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437" table:style-name="ce5">
            <text:p>437</text:p>
          </table:table-cell>
          <table:table-cell office:value-type="float" office:value="1093.43" table:style-name="ce7">
            <text:p>1.093,43</text:p>
          </table:table-cell>
          <table:table-cell office:value-type="float" office:value="1161.98" table:style-name="ce7">
            <text:p>1.161,9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4 del 09/03/2023 CONSUMI INFANZIA MONTICELLO DI FARA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0.88" table:style-name="ce5">
            <text:p>0,88</text:p>
          </table:table-cell>
          <table:table-cell office:value-type="float" office:value="0.88" table:style-name="ce5">
            <text:p>0,8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971 del 09/03/2023 CONSUMI APPARTAMENTO CUSTODE BOCCIODROMO DAL 26/11/2022 AL 21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630.35" table:style-name="ce5">
            <text:p>630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0 del 09/03/2023 CONSUMI BOCCIODROMO DAL 26/11/2022 AL 21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2" table:style-name="ce5">
            <text:p>2</text:p>
          </table:table-cell>
          <table:table-cell office:value-type="float" office:value="439" table:style-name="ce5">
            <text:p>439</text:p>
          </table:table-cell>
          <table:table-cell office:value-type="float" office:value="620.63" table:style-name="ce5">
            <text:p>620,63</text:p>
          </table:table-cell>
          <table:table-cell office:value-type="float" office:value="630.35" table:style-name="ce5">
            <text:p>630,3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89 del 09/03/2023 CONSUMI IMP. SPORTIVI SAREGO VIA VALLE DAL 26/11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86.02" table:style-name="ce5">
            <text:p>86,02</text:p>
          </table:table-cell>
          <table:table-cell office:value-type="float" office:value="665.95" table:style-name="ce5">
            <text:p>665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71 del 09/03/2023 CONSUMI SCUOLA PRIMARIA MONTICELLO DI FARA DAL 03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579.92999999999995" table:style-name="ce5">
            <text:p>579,93</text:p>
          </table:table-cell>
          <table:table-cell office:value-type="float" office:value="665.95" table:style-name="ce5">
            <text:p>665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078892 del 09/03/2023 CONSUMI SCUOLA PRIMARIA SAREGO DAL 02/12/2022 AL 28/02/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float" office:value="6.38" table:style-name="ce5">
            <text:p>6,38</text:p>
          </table:table-cell>
          <table:table-cell office:value-type="float" office:value="6.38" table:style-name="ce5">
            <text:p>6,3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02664 del 02/03/2023 CORRISPETTIVO A COPERTURA DEGLI ONERI DI GESTIONE CONVENZIONE: T07H2610392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.4" table:style-name="ce5">
            <text:p>1,4</text:p>
          </table:table-cell>
          <table:table-cell office:value-type="float" office:value="1.4" table:style-name="ce5">
            <text:p>1,4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02664 del 02/03/2023 CORRISPETTIVO A COPERTURA DEGLI ONERI DI GESTIONE CONVENZIONE: T07H2610392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33.54" table:style-name="ce5">
            <text:p>33,54</text:p>
          </table:table-cell>
          <table:table-cell office:value-type="float" office:value="33.54" table:style-name="ce5">
            <text:p>33,54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08383 del 15/03/2023 CORRISPETTIVO A COPERTURA DEGLI ONERI DI GESTIONE CONVENZIONE: T07H2610404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7.38" table:style-name="ce5">
            <text:p>7,38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08383 del 15/03/2023 CORRISPETTIVO A COPERTURA DEGLI ONERI DI GESTIONE CONVENZIONE: T07H2610404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34.08" table:style-name="ce5">
            <text:p>34,08</text:p>
          </table:table-cell>
          <table:table-cell office:value-type="float" office:value="34.08" table:style-name="ce5">
            <text:p>34,08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08382 del 15/03/2023 CORRISPETTIVO A COPERTURA DEGLI ONERI DI GESTIONE CONVENZIONE: T07H2505311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7.5" table:style-name="ce5">
            <text:p>7,5</text:p>
          </table:table-cell>
          <table:table-cell office:value-type="float" office:value="7.5" table:style-name="ce5">
            <text:p>7,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08382 del 15/03/2023 CORRISPETTIVO A COPERTURA DEGLI ONERI DI GESTIONE CONVENZIONE: T07H250531107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FIAB ONLUS - FEDERAZIONE ITALIANA AMBIENTE E BICICLETTA</text:p>
          </table:table-cell>
          <table:table-cell table:style-name="ce5"/>
          <table:table-cell office:value-type="string" table:style-name="ce5">
            <text:p>COMUNE DI SAREGO - 024098 - ADESIONE COMUNICICLABILI QUARTA EDIZIONE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924" table:style-name="ce5">
            <text:p>1924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1292.97" table:style-name="ce7">
            <text:p>1.292,97</text:p>
          </table:table-cell>
          <table:table-cell office:value-type="float" office:value="1292.97" table:style-name="ce7">
            <text:p>1.292,97</text:p>
          </table:table-cell>
          <table:table-cell office:value-type="string" table:style-name="ce5">
            <text:p>ANCI - ASSOCIAZIONE NAZIONALE COMUNI ITALIANI</text:p>
          </table:table-cell>
          <table:table-cell table:style-name="ce5"/>
          <table:table-cell office:value-type="string" table:style-name="ce5">
            <text:p>80005610243 - AVVISO DI PAGAMENTO N. 012830L023000005120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448" table:style-name="ce5">
            <text:p>448</text:p>
          </table:table-cell>
          <table:table-cell office:value-type="float" office:value="507.09" table:style-name="ce5">
            <text:p>507,09</text:p>
          </table:table-cell>
          <table:table-cell office:value-type="float" office:value="507.09" table:style-name="ce5">
            <text:p>507,09</text:p>
          </table:table-cell>
          <table:table-cell office:value-type="string" table:style-name="ce5">
            <text:p>ANCI VENETO - ASSOCIAZIONE REGIONALE COMUNI DEL VENETO</text:p>
          </table:table-cell>
          <table:table-cell table:style-name="ce5"/>
          <table:table-cell office:value-type="string" table:style-name="ce5">
            <text:p>SEGRETERIA: LIQUIDAZIONE QUOTA ASSOCIATIVA ANCI VENETO - ANNO 2023</text:p>
          </table:table-cell>
          <table:table-cell office:value-type="date" office:date-value="2023-04-04T00:00:00" table:style-name="ce6">
            <text:p>04/04/2023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6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8843.27" table:style-name="ce7">
            <text:p>8.843,27</text:p>
          </table:table-cell>
          <table:table-cell office:value-type="float" office:value="8843.27" table:style-name="ce7">
            <text:p>8.843,2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29/B del 23/03/2023 SAD MESE DI FEBBR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0604.8" table:style-name="ce7">
            <text:p>10.604,80</text:p>
          </table:table-cell>
          <table:table-cell office:value-type="float" office:value="10604.8" table:style-name="ce7">
            <text:p>10.604,8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0332 del 23/03/2023 PASTI MATERNE FEBBR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111.49" table:style-name="ce5">
            <text:p>111,49</text:p>
          </table:table-cell>
          <table:table-cell office:value-type="float" office:value="111.49" table:style-name="ce5">
            <text:p>111,4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0333 del 23/03/2023 MERENDE SCUOLA INFANZIA DI SAREGO PRESSO PRIMARIA DI MELEDO - MESE FEBBR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95.33" table:style-name="ce5">
            <text:p>195,33</text:p>
          </table:table-cell>
          <table:table-cell office:value-type="float" office:value="195.33" table:style-name="ce5">
            <text:p>195,3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ACCONTO Fatt.n. 12.2022 del 23/01/2023 SERVIZIO DI TRASPORTO SOCIALE SCOLASTICO STUDENTI DISABILI SUPERIORI - MESE DI DICEMBRE 2022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454" table:style-name="ce5">
            <text:p>454</text:p>
          </table:table-cell>
          <table:table-cell office:value-type="float" office:value="2.09" table:style-name="ce5">
            <text:p>2,09</text:p>
          </table:table-cell>
          <table:table-cell office:value-type="float" office:value="298.81" table:style-name="ce5">
            <text:p>298,8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12.2022 del 23/01/2023 SERVIZIO DI TRASPORTO SOCIALE SCOLASTICO STUDENTI DISABILI SUPERIORI - MESE DI DICEMBRE 2022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2" table:style-name="ce5">
            <text:p>2</text:p>
          </table:table-cell>
          <table:table-cell office:value-type="float" office:value="454" table:style-name="ce5">
            <text:p>454</text:p>
          </table:table-cell>
          <table:table-cell office:value-type="float" office:value="147.72" table:style-name="ce5">
            <text:p>147,72</text:p>
          </table:table-cell>
          <table:table-cell office:value-type="float" office:value="298.81" table:style-name="ce5">
            <text:p>298,8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02/2023 del 20/03/2023 SERVIZIO DI TRASPORTO SOCIALE SCOLASTICO STUDENTI DISABILI SCUOLA DELL'OBBLIGO - MESE DI FEBBR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3" table:style-name="ce5">
            <text:p>3</text:p>
          </table:table-cell>
          <table:table-cell office:value-type="float" office:value="454" table:style-name="ce5">
            <text:p>454</text:p>
          </table:table-cell>
          <table:table-cell office:value-type="float" office:value="149" table:style-name="ce5">
            <text:p>149</text:p>
          </table:table-cell>
          <table:table-cell office:value-type="float" office:value="298.81" table:style-name="ce5">
            <text:p>298,8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01_2023 del 27/02/2023 SERVIZIO DI TRASPORTO SOCIALE SCOLASTICO STUDENTI DISABILI SCUOLE SUPERIORI - MESE DI GENN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713.68" table:style-name="ce5">
            <text:p>713,68</text:p>
          </table:table-cell>
          <table:table-cell office:value-type="float" office:value="713.68" table:style-name="ce5">
            <text:p>713,68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2_2023 del 20/03/2023 SERVIZIO DI VIGILANZA E ASSISTENZA ATTRAVERSAMENTI PEDONALI ALUNNI PLESSI SCOLASTICI DI MELEDO E MONTICELLO DI FARA - MESE DI FEBBRAIO 2023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351.36" table:style-name="ce5">
            <text:p>351,36</text:p>
          </table:table-cell>
          <table:table-cell office:value-type="float" office:value="351.36" table:style-name="ce5">
            <text:p>351,36</text:p>
          </table:table-cell>
          <table:table-cell office:value-type="string" table:style-name="ce5">
            <text:p>LAVANDERIA FAEDO FABIO</text:p>
          </table:table-cell>
          <table:table-cell office:value-type="string" table:style-name="ce5">
            <text:p>Z973A56880</text:p>
          </table:table-cell>
          <table:table-cell office:value-type="string" table:style-name="ce5">
            <text:p>SALDO Fatt.n. 76 del 22/03/2023 LAVAGGIO ED IGIENIZZAZIONE TENDE ( H 3,5 m X 34 ml circa ) PER SALA CONSILIARE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9 del 28-03-23 RIMBORSO SPESE DI AUTOSTRADA E PARCHEGGIO PER CORSO DI FORMAZIONE ANUTEL A VERONA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16" table:style-name="ce5">
            <text:p>16</text:p>
          </table:table-cell>
          <table:table-cell office:value-type="float" office:value="82.48" table:style-name="ce5">
            <text:p>82,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5 del 20-03-23 ACQUISTO MARCA DA BOLLO PER DICHIARAZIONE SOSTITUTIVA PER RICHIESTA CHIAVETTA DI FIRMA DIGITALE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2" table:style-name="ce5">
            <text:p>2</text:p>
          </table:table-cell>
          <table:table-cell office:value-type="float" office:value="458" table:style-name="ce5">
            <text:p>458</text:p>
          </table:table-cell>
          <table:table-cell office:value-type="float" office:value="66.48" table:style-name="ce5">
            <text:p>66,48</text:p>
          </table:table-cell>
          <table:table-cell office:value-type="float" office:value="82.48" table:style-name="ce5">
            <text:p>82,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3 del 23-02-23 ACQUISTO DI CAVI E ADATTATORI MANCANTI AI FINI DELLA REALIZZAZIONE DELLO SPETTACOLO TEATRALE DA TENERSI IN SALA POLIVALENTE IN DATA 10/02/2023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7" table:style-name="ce5">
            <text:p>7</text:p>
          </table:table-cell>
          <table:table-cell office:value-type="float" office:value="20.9" table:style-name="ce5">
            <text:p>20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8 del 28-03-23 RIMBORSO SPESE DI PARCHEGGIO PER INCONTRO PRESSO RTS PER PNRR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2" table:style-name="ce5">
            <text:p>2</text:p>
          </table:table-cell>
          <table:table-cell office:value-type="float" office:value="459" table:style-name="ce5">
            <text:p>459</text:p>
          </table:table-cell>
          <table:table-cell office:value-type="float" office:value="13.9" table:style-name="ce5">
            <text:p>13,9</text:p>
          </table:table-cell>
          <table:table-cell office:value-type="float" office:value="20.9" table:style-name="ce5">
            <text:p>20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6 del 20-03-23 RIMBORSO SPESE DI AUTOSTRADA E PARCHEGGIO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 del 23-02-23 ACQUISTO MARCHE DA BOLLO PER RILASCIO CERTIFICATO RESIDENZA BIANCO GERMANA MARIA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2" table:style-name="ce5">
            <text:p>2</text:p>
          </table:table-cell>
          <table:table-cell office:value-type="float" office:value="460" table:style-name="ce5">
            <text:p>460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4 del 23-02-23 Acquisto marca da bollo per rilascio certificato originario storico dello stato di famiglia di Massignan Antonio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3" table:style-name="ce5">
            <text:p>3</text:p>
          </table:table-cell>
          <table:table-cell office:value-type="float" office:value="460" table:style-name="ce5">
            <text:p>460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7 del 20-03-23 ACQUISTO MARCA DA BOLLO PER AUTENTICA DI FIRMA PER ACQUISTO DISPOSITIVO DI FIRMA DIGITALE DA USARE PER LE ATTIVITÀ D'UFFICIO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167 del 05/04/2023 Ass. e manut. HW e SW - canone mese MARZO 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1078.48" table:style-name="ce7">
            <text:p>1.078,48</text:p>
          </table:table-cell>
          <table:table-cell office:value-type="float" office:value="1078.48" table:style-name="ce7">
            <text:p>1.078,48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53344A05B</text:p>
          </table:table-cell>
          <table:table-cell office:value-type="string" table:style-name="ce5">
            <text:p>SALDO Fatt.n. 44/PA del 29/03/2023 Incarico di Responsabile del Servizio di Prevenzione e Protezione (D.Lgs. 81/2008 e s.m.i.) competenza 01/01/2023-31/03/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3546.4" table:style-name="ce7">
            <text:p>3.546,40</text:p>
          </table:table-cell>
          <table:table-cell office:value-type="float" office:value="7536.32" table:style-name="ce7">
            <text:p>7.536,3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34/2023 del 28/02/2023 Recupero e/o trattamento rifiuti biodegradabili di cucine e mense C.E.R. 200108 - FEBBRAIO 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2" table:style-name="ce5">
            <text:p>2</text:p>
          </table:table-cell>
          <table:table-cell office:value-type="float" office:value="465" table:style-name="ce5">
            <text:p>465</text:p>
          </table:table-cell>
          <table:table-cell office:value-type="float" office:value="3989.92" table:style-name="ce7">
            <text:p>3.989,92</text:p>
          </table:table-cell>
          <table:table-cell office:value-type="float" office:value="7536.32" table:style-name="ce7">
            <text:p>7.536,3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51/2023 del 31/03/2023 Recupero e/o trattamento rifiuti biodegradabili di cucine e mense C.E.R. 200108 - MARZO 2023</text:p>
          </table:table-cell>
          <table:table-cell office:value-type="date" office:date-value="2023-04-11T00:00:00" table:style-name="ce6">
            <text:p>11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6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805.74" table:style-name="ce5">
            <text:p>805,74</text:p>
          </table:table-cell>
          <table:table-cell office:value-type="float" office:value="805.74" table:style-name="ce5">
            <text:p>805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32/B del 31/03/2023 INTEGRAZIONE RETTE MESE DI MARZO 2023 - UTENTE S.R. - UTENTE M.A. - UTENTE M.M.L.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663.05" table:style-name="ce5">
            <text:p>663,05</text:p>
          </table:table-cell>
          <table:table-cell office:value-type="float" office:value="663.05" table:style-name="ce5">
            <text:p>663,05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32/B del 31/03/2023 INTEGRAZIONE RETTE MESE DI MARZO 2023 - UTENTE S.R. - UTENTE M.A. - UTENTE M.M.L.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590.03" table:style-name="ce5">
            <text:p>590,03</text:p>
          </table:table-cell>
          <table:table-cell office:value-type="float" office:value="590.03" table:style-name="ce5">
            <text:p>590,03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32/B del 31/03/2023 INTEGRAZIONE RETTE MESE DI MARZO 2023 - UTENTE S.R. - UTENTE M.A. - UTENTE M.M.L.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600.02" table:style-name="ce5">
            <text:p>600,02</text:p>
          </table:table-cell>
          <table:table-cell office:value-type="float" office:value="600.02" table:style-name="ce5">
            <text:p>600,0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02.2023 del 20/03/2023 SERVIZIO DI TRASPORTO SOCIALE SCOLASTICO STUDENTI DISABILI SCUOLE SUPERIORI - MESE DI FEBBRAIO 2023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4307.34" table:style-name="ce7">
            <text:p>14.307,34</text:p>
          </table:table-cell>
          <table:table-cell office:value-type="float" office:value="14307.34" table:style-name="ce7">
            <text:p>14.307,3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2971 del 31/03/2023 PASTI MATERNE MARZO 2023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5">
            <text:p>498</text:p>
          </table:table-cell>
          <table:table-cell office:value-type="float" office:value="1087.5999999999999" table:style-name="ce7">
            <text:p>1.087,60</text:p>
          </table:table-cell>
          <table:table-cell office:value-type="float" office:value="1087.5999999999999" table:style-name="ce7">
            <text:p>1.087,6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2973 del 31/03/2023 PRESTAZIONI AGGIUNTIVE PER RIORGANIZZAZIONE SERVIZIO CAUSA COVID19 - MESE MARZO 2023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811.72" table:style-name="ce5">
            <text:p>811,72</text:p>
          </table:table-cell>
          <table:table-cell office:value-type="float" office:value="811.72" table:style-name="ce5">
            <text:p>811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2972 del 31/03/2023 PASTI ELEMENTARI MARZO 2023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1059.94" table:style-name="ce7">
            <text:p>1.059,94</text:p>
          </table:table-cell>
          <table:table-cell office:value-type="float" office:value="1059.94" table:style-name="ce7">
            <text:p>1.059,94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Z1F3A5B5F8</text:p>
          </table:table-cell>
          <table:table-cell office:value-type="string" table:style-name="ce5">
            <text:p>SALDO Fatt.n. 2023S3000581 del 30/03/2023 ACQUISTO RISME DI CARTA BIANCA E RICICLATA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423.84" table:style-name="ce5">
            <text:p>423,84</text:p>
          </table:table-cell>
          <table:table-cell office:value-type="float" office:value="423.84" table:style-name="ce5">
            <text:p>423,8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118/E del 06/04/2023 REVISIONE PERIODICA AUTOMEZZO FIAT DUCATO TARGA CN932NT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86.23" table:style-name="ce5">
            <text:p>86,23</text:p>
          </table:table-cell>
          <table:table-cell office:value-type="float" office:value="86.23" table:style-name="ce5">
            <text:p>86,23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4/PA del 31/03/2023 FORNITURA MATERIALE VARIO FERRAMENTA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147.82" table:style-name="ce5">
            <text:p>147,82</text:p>
          </table:table-cell>
          <table:table-cell office:value-type="float" office:value="147.82" table:style-name="ce5">
            <text:p>147,8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2119 del 31/03/2023 ACQUISTO MATERIALE VARIO FERRAMENTA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60.19" table:style-name="ce5">
            <text:p>60,19</text:p>
          </table:table-cell>
          <table:table-cell office:value-type="float" office:value="60.19" table:style-name="ce5">
            <text:p>60,19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4191 del 31/03/2023 CONSUMI CARBURANTE MESE DI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107.17" table:style-name="ce5">
            <text:p>107,17</text:p>
          </table:table-cell>
          <table:table-cell office:value-type="float" office:value="107.17" table:style-name="ce5">
            <text:p>107,1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4191 del 31/03/2023 CONSUMI CARBURANTE MESE DI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137.57" table:style-name="ce5">
            <text:p>137,57</text:p>
          </table:table-cell>
          <table:table-cell office:value-type="float" office:value="137.57" table:style-name="ce5">
            <text:p>137,5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14191 del 31/03/2023 CONSUMI CARBURANTE MESE DI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1376.16" table:style-name="ce7">
            <text:p>1.376,16</text:p>
          </table:table-cell>
          <table:table-cell office:value-type="float" office:value="1376.16" table:style-name="ce7">
            <text:p>1.376,16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170/00 del 31/03/2023 SERVIZI CIMITERIALI MESE DI MARZ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5">
            <text:p>509</text:p>
          </table:table-cell>
          <table:table-cell office:value-type="float" office:value="566.92999999999995" table:style-name="ce5">
            <text:p>566,93</text:p>
          </table:table-cell>
          <table:table-cell office:value-type="float" office:value="566.92999999999995" table:style-name="ce5">
            <text:p>566,93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PROGETTO GESTIONE ASSOCIATA DELLO SPORTELLO ANTIVIOLENZA AMBITO VEN05 ARZIGNANO - ACCONTO (50%) QUOTA ANNO 202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735BFAC3</text:p>
          </table:table-cell>
          <table:table-cell office:value-type="string" table:style-name="ce5">
            <text:p>LIQUIDAZIONE POLIZZA FIDEJUSSORIA DI A FAVORE DI VI.ABILIT S.R.L. E PROVINCIA DI VICENZA PER I LAVORI DI ESTENSIONE DELLA LINEA DI PUBBLICA ILLUMINAZIONE IN VIA MANZONI - CIG: Z6735BFAC3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502.64" table:style-name="ce5">
            <text:p>502,64</text:p>
          </table:table-cell>
          <table:table-cell office:value-type="float" office:value="502.64" table:style-name="ce5">
            <text:p>502,64</text:p>
          </table:table-cell>
          <table:table-cell office:value-type="string" table:style-name="ce5">
            <text:p>PROMO RIGENERA S.R.L.</text:p>
          </table:table-cell>
          <table:table-cell office:value-type="string" table:style-name="ce5">
            <text:p>ZB73AACDC8</text:p>
          </table:table-cell>
          <table:table-cell office:value-type="string" table:style-name="ce5">
            <text:p>SALDO Fatt.n. 290/2023PA del 11/04/2023 ACQUISTO N. 4 TONER HP CF259X PER UFF. STATO CIVILE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6274.22" table:style-name="ce7">
            <text:p>6.274,22</text:p>
          </table:table-cell>
          <table:table-cell office:value-type="float" office:value="6274.22" table:style-name="ce7">
            <text:p>6.274,22</text:p>
          </table:table-cell>
          <table:table-cell office:value-type="string" table:style-name="ce5">
            <text:p>STUDIO LEGALE BACIGA - ASSOCIAZIONE TRA PROFESSIONISTI</text:p>
          </table:table-cell>
          <table:table-cell office:value-type="string" table:style-name="ce5">
            <text:p>ZD23A1B39F</text:p>
          </table:table-cell>
          <table:table-cell office:value-type="string" table:style-name="ce5">
            <text:p>SALDO Fatt.n. 84/2023/EL del 04/04/2023 Acconti per la pratica R.G. TAR/233/2023 - CORICHEM SRLCOSTITUZIONE NEL RICORSO TAR - determinazione n. 83 del 1.3.2023 integrazione determinazione n. 121 del 28.3.2023 CIG: ZD23A1B39F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2093.52" table:style-name="ce7">
            <text:p>2.093,52</text:p>
          </table:table-cell>
          <table:table-cell office:value-type="float" office:value="2093.52" table:style-name="ce7">
            <text:p>2.093,52</text:p>
          </table:table-cell>
          <table:table-cell office:value-type="string" table:style-name="ce5">
            <text:p>STUDIO LEGALE BACIGA - ASSOCIAZIONE TRA PROFESSIONISTI</text:p>
          </table:table-cell>
          <table:table-cell office:value-type="string" table:style-name="ce5">
            <text:p>Z9A373C37E</text:p>
          </table:table-cell>
          <table:table-cell office:value-type="string" table:style-name="ce5">
            <text:p>SALDO Fatt.n. 87/2023/EL del 05/04/2023 Compensi per la pratica / ARMANCA ION + 1CONSULENZA E ASSISTENZA URBANISTICA determinazione n. 284 del 22.7.2022 - CIG: Z9A373C37EVs. Rif. COMUNE DI SAREGO / ARMANCA ION + 1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07217 del 12/04/2023 FIBRA SEDI COMUNALI - NUVOLA IT SINFONIA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float" office:value="514" table:style-name="ce5">
            <text:p>514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03154 del 12/04/2023 FIBRA SEDI COMUNALI - SERVIZIO -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3" table:style-name="ce5">
            <text:p>3</text:p>
          </table:table-cell>
          <table:table-cell office:value-type="float" office:value="514" table:style-name="ce5">
            <text:p>514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306179 del 12/04/2023 PORTA SILVER + NOLEGGIO ROUTER FIBRA SEDI COMUNALI -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5">
            <text:p>515</text:p>
          </table:table-cell>
          <table:table-cell office:value-type="float" office:value="105.44" table:style-name="ce5">
            <text:p>105,44</text:p>
          </table:table-cell>
          <table:table-cell office:value-type="float" office:value="214.29" table:style-name="ce5">
            <text:p>214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7937 del 12/04/2023 CONSUMI ELEMENTARI MONTICELLO DI FARA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2" table:style-name="ce5">
            <text:p>2</text:p>
          </table:table-cell>
          <table:table-cell office:value-type="float" office:value="515" table:style-name="ce5">
            <text:p>515</text:p>
          </table:table-cell>
          <table:table-cell office:value-type="float" office:value="108.85" table:style-name="ce5">
            <text:p>108,85</text:p>
          </table:table-cell>
          <table:table-cell office:value-type="float" office:value="214.29" table:style-name="ce5">
            <text:p>214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2843 del 12/04/2023 CONSUMI ELEMENTARI MELEDO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5">
            <text:p>516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307189 del 12/04/2023 FIBRA ELEMENTARI SAREGO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164.2" table:style-name="ce5">
            <text:p>164,2</text:p>
          </table:table-cell>
          <table:table-cell office:value-type="float" office:value="164.2" table:style-name="ce5">
            <text:p>164,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1564402 del 12/04/2023 CONSUMI TELEFONIA MOBILE -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303477 del 12/04/2023 CONSUMI ADSL SEGRETERIA MUTTONI FEBBRAIO -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253.44" table:style-name="ce5">
            <text:p>253,44</text:p>
          </table:table-cell>
          <table:table-cell office:value-type="float" office:value="253.44" table:style-name="ce5">
            <text:p>253,44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135/23 del 31/03/2023 ATTIVITA' DI MANUTENZIONE MESE DI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175.56" table:style-name="ce5">
            <text:p>175,56</text:p>
          </table:table-cell>
          <table:table-cell office:value-type="float" office:value="175.56" table:style-name="ce5">
            <text:p>175,56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ACCONTO Fatt.n. 135/23 del 31/03/2023 ATTIVITA' DI MANUTENZIONE MESE DI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399.59" table:style-name="ce5">
            <text:p>399,59</text:p>
          </table:table-cell>
          <table:table-cell office:value-type="float" office:value="399.59" table:style-name="ce5">
            <text:p>399,59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135/23 del 31/03/2023 ATTIVITA' DI MANUTENZIONE MESE DI MARZO 2023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257.37" table:style-name="ce5">
            <text:p>257,37</text:p>
          </table:table-cell>
          <table:table-cell office:value-type="float" office:value="2676.63" table:style-name="ce7">
            <text:p>2.676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CONGUAGLIO INDENNITA DI CARICA DEI MESI DA GENNAIO A MARZO 2023 - PRETTO SAR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office:value-type="float" office:value="550" table:style-name="ce5">
            <text:p>550</text:p>
          </table:table-cell>
          <table:table-cell office:value-type="float" office:value="463.26" table:style-name="ce5">
            <text:p>463,26</text:p>
          </table:table-cell>
          <table:table-cell office:value-type="float" office:value="2676.63" table:style-name="ce7">
            <text:p>2.676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CONGUAGLIO INDENNITA DI CARICA DEI MESI DA GENNAIO A MARZO 2023 - BEDIN ELIS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3" table:style-name="ce5">
            <text:p>3</text:p>
          </table:table-cell>
          <table:table-cell office:value-type="float" office:value="550" table:style-name="ce5">
            <text:p>550</text:p>
          </table:table-cell>
          <table:table-cell office:value-type="float" office:value="463.26" table:style-name="ce5">
            <text:p>463,26</text:p>
          </table:table-cell>
          <table:table-cell office:value-type="float" office:value="2676.63" table:style-name="ce7">
            <text:p>2.676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CONGUAGLIO INDENNITA DI CARICA DEI MESI DA GENNAIO A MARZO 2023 - MALESAN SILVANO WALTER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4" table:style-name="ce5">
            <text:p>4</text:p>
          </table:table-cell>
          <table:table-cell office:value-type="float" office:value="550" table:style-name="ce5">
            <text:p>550</text:p>
          </table:table-cell>
          <table:table-cell office:value-type="float" office:value="463.26" table:style-name="ce5">
            <text:p>463,26</text:p>
          </table:table-cell>
          <table:table-cell office:value-type="float" office:value="2676.63" table:style-name="ce7">
            <text:p>2.676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CONGUAGLIO INDENNITA DI CARICA DEI MESI DA GENNAIO A MARZO 2023 - NEGRO FEDERICO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5" table:style-name="ce5">
            <text:p>5</text:p>
          </table:table-cell>
          <table:table-cell office:value-type="float" office:value="550" table:style-name="ce5">
            <text:p>550</text:p>
          </table:table-cell>
          <table:table-cell office:value-type="float" office:value="1029.48" table:style-name="ce7">
            <text:p>1.029,48</text:p>
          </table:table-cell>
          <table:table-cell office:value-type="float" office:value="2676.63" table:style-name="ce7">
            <text:p>2.676,6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CONGUAGLIO INDENNITA DI CARICA DEI MESI DA GENNAIO A MARZO 2023 - GIACOMELLO JESSIC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PRILE 2023 - PRETTO SAR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office:value-type="float" office:value="550" table:style-name="ce5">
            <text:p>55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PRILE 2023 - BEDIN ELIS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3" table:style-name="ce5">
            <text:p>3</text:p>
          </table:table-cell>
          <table:table-cell office:value-type="float" office:value="550" table:style-name="ce5">
            <text:p>55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PRILE 2023 - MALESAN SILVANO WALTER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4" table:style-name="ce5">
            <text:p>4</text:p>
          </table:table-cell>
          <table:table-cell office:value-type="float" office:value="550" table:style-name="ce5">
            <text:p>55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PRILE 2023 - NEGRO FEDERICO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5" table:style-name="ce5">
            <text:p>5</text:p>
          </table:table-cell>
          <table:table-cell office:value-type="float" office:value="550" table:style-name="ce5">
            <text:p>550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PRILE 2023 - GIACOMELLO JESSICA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5">
            <text:p>525</text:p>
          </table:table-cell>
          <table:table-cell office:value-type="float" office:value="14508" table:style-name="ce7">
            <text:p>14.508,00</text:p>
          </table:table-cell>
          <table:table-cell office:value-type="float" office:value="14508" table:style-name="ce7">
            <text:p>14.508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1/PA del 14/04/2023 Acconto 60% per residenti comune Sarego iscritti al Nido Il Nespolo blu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0C390608A</text:p>
          </table:table-cell>
          <table:table-cell office:value-type="string" table:style-name="ce5">
            <text:p>ACCONTO Fatt.n. 3/001 del 28/03/2023 REDAZIONE DEL PROGRAMMA LOCALE PER LA QUALITA' DELL'ARIA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AZIENDA ULSS N. 8 BERICA</text:p>
          </table:table-cell>
          <table:table-cell office:value-type="string" table:style-name="ce5">
            <text:p>Z1934FD252</text:p>
          </table:table-cell>
          <table:table-cell office:value-type="string" table:style-name="ce5">
            <text:p>SALDO Fatt.n. KZ 202300000061 del 28/03/2023 SERVIZI VETERINARI SPESE 2022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529" table:style-name="ce5">
            <text:p>529</text:p>
          </table:table-cell>
          <table:table-cell office:value-type="float" office:value="1565.03" table:style-name="ce7">
            <text:p>1.565,03</text:p>
          </table:table-cell>
          <table:table-cell office:value-type="float" office:value="1565.03" table:style-name="ce7">
            <text:p>1.565,03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205/2023/E DEL 31/03/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ACCONTO Fatt.n. 12/PA del 03/04/2023 Periodo dal: 01/04/2023 Al: 30/06/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SALDO Fatt.n. 12/PA del 03/04/2023 Periodo dal: 01/04/2023 Al: 30/06/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532" table:style-name="ce5">
            <text:p>532</text:p>
          </table:table-cell>
          <table:table-cell office:value-type="float" office:value="1224.68" table:style-name="ce7">
            <text:p>1.224,68</text:p>
          </table:table-cell>
          <table:table-cell office:value-type="float" office:value="1224.68" table:style-name="ce7">
            <text:p>1.224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1984/7 del 31/03/2023 INTEGRAZIONE RETTE ASSISTITI IN CASA FAMIGLIA N. 18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276.22000000000003" table:style-name="ce5">
            <text:p>276,22</text:p>
          </table:table-cell>
          <table:table-cell office:value-type="float" office:value="276.22000000000003" table:style-name="ce5">
            <text:p>276,2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2974 del 31/03/2023 MERENDE SCUOLA INFANZIA DI SAREGO PRESSO PRIMARIA DI MELEDO - MESE MARZO 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5">
            <text:p>534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056/03 del 31/03/2023 SERVIZIO DI TRASPORTO SCOLASTICO MESE DI MARZO 2023</text:p>
          </table:table-cell>
          <table:table-cell office:value-type="date" office:date-value="2023-04-21T00:00:00" table:style-name="ce6">
            <text:p>21/04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3320.5" table:style-name="ce7">
            <text:p>3.320,50</text:p>
          </table:table-cell>
          <table:table-cell office:value-type="float" office:value="3320.5" table:style-name="ce7">
            <text:p>3.320,50</text:p>
          </table:table-cell>
          <table:table-cell office:value-type="string" table:style-name="ce5">
            <text:p>CONSIGLIO DI BACINO VICENZA</text:p>
          </table:table-cell>
          <table:table-cell table:style-name="ce5"/>
          <table:table-cell office:value-type="string" table:style-name="ce5">
            <text:p>LIQUIDAZIONE CANONE ADESIONE AI SERVIZI DI GESTIONE DEI RIFIUTI URBANI ANNO 2023 A FAVORE DEL CONSIGLIO DI BACINO VICENZA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36" table:style-name="ce5">
            <text:p>536</text:p>
          </table:table-cell>
          <table:table-cell office:value-type="float" office:value="5648.43" table:style-name="ce7">
            <text:p>5.648,43</text:p>
          </table:table-cell>
          <table:table-cell office:value-type="float" office:value="5648.43" table:style-name="ce7">
            <text:p>5.648,43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1953E</text:p>
          </table:table-cell>
          <table:table-cell office:value-type="string" table:style-name="ce5">
            <text:p>SALDO Fatt.n. 7 del 22/03/2023 SERVIZIO ANTIGHIACCIO E SGOMBERO NEVE STAGIONE 2022-2023 ZONA 2 MELEDO - GENNAIO - FEBBRAI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1212.07" table:style-name="ce7">
            <text:p>1.212,07</text:p>
          </table:table-cell>
          <table:table-cell office:value-type="float" office:value="1212.07" table:style-name="ce7">
            <text:p>1.212,0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8940810DCE</text:p>
          </table:table-cell>
          <table:table-cell office:value-type="string" table:style-name="ce5">
            <text:p>SALDO Fatt.n. 230015/PA del 18/04/2023 Servizio antighiaccio e sgombero neve per il Comune di Sarego - stagioni invernali 2021/22 - 2022/23 - 2023/24 Lotto 1 Zona 1 Sarego.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613.14" table:style-name="ce5">
            <text:p>613,14</text:p>
          </table:table-cell>
          <table:table-cell office:value-type="float" office:value="613.14" table:style-name="ce5">
            <text:p>613,14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0417 del 31/03/2023 CER 200138 - Legno diverso da quello di cui alla voce 200137 - MESE DI FEBBRAI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0312.27" table:style-name="ce7">
            <text:p>10.312,27</text:p>
          </table:table-cell>
          <table:table-cell office:value-type="float" office:value="10312.27" table:style-name="ce7">
            <text:p>10.312,27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418 del 31/03/2023 SERVIZIO MESE DI FEBBRAI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3VPA-0867 del 31/03/2023 ATTIVAZIONE SERVIZIO DI RILEVAZIONE DELLA RACCOLTA PUNTUALE DELLA FRAZIONE INDIFFERENZIATA PERIODO DAL 01/03/2023 al 31/03/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0975 del 31/03/2023 SMALTIMENTO CER 150111 - IMBALLAGGI METALLICI CONTENENTI MATRICI SOLIDE POROSE PERICOLOSE COMPRESI CONTENITORI A PRESSIONE VUOTI MESE DI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841.5" table:style-name="ce5">
            <text:p>841,5</text:p>
          </table:table-cell>
          <table:table-cell office:value-type="float" office:value="841.5" table:style-name="ce5">
            <text:p>841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0976 del 31/03/2023 SMALTIMENTO CER 200127 - VERNICI ED INCHIOSTRI MESE DI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300977 del 31/03/2023 SMALTIMENTO CER 200132 - MEDICINALI MESE DI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723.03" table:style-name="ce5">
            <text:p>723,03</text:p>
          </table:table-cell>
          <table:table-cell office:value-type="float" office:value="723.03" table:style-name="ce5">
            <text:p>723,0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42 del 31/03/2023 Conferimento rifiuto spazzamento (CER 200303) presso impianto di Monte Crocetta -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3118.28" table:style-name="ce7">
            <text:p>3.118,28</text:p>
          </table:table-cell>
          <table:table-cell office:value-type="float" office:value="3118.28" table:style-name="ce7">
            <text:p>3.118,2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43 del 31/03/2023 Conferimento rifiuti ingombranti (CER 200307) presso impianto di Monte Crocetta - Marzo 2022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4867.51" table:style-name="ce7">
            <text:p>4.867,51</text:p>
          </table:table-cell>
          <table:table-cell office:value-type="float" office:value="4867.51" table:style-name="ce7">
            <text:p>4.867,5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284FS del 31/03/2023 SERVIZO SMALTIMENTO RIFIUTO INDIFFERENZIATO - MESE DI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684.55" table:style-name="ce5">
            <text:p>684,55</text:p>
          </table:table-cell>
          <table:table-cell office:value-type="float" office:value="684.55" table:style-name="ce5">
            <text:p>684,5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130 del 31/03/2023 RIFIUTI BIODEGRADABILI - C.E.R. 200201 - FEBBRAIO E MARZO 2023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5">
            <text:p>55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5">
            <text:p>55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5">
            <text:p>55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563" table:style-name="ce5">
            <text:p>56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5">
            <text:p>56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5">
            <text:p>57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576" table:style-name="ce5">
            <text:p>57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577" table:style-name="ce5">
            <text:p>57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5">
            <text:p>578</text:p>
          </table:table-cell>
          <table:table-cell office:value-type="float" office:value="762.5" table:style-name="ce5">
            <text:p>762,5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90 del 28/03/2023 Rata Num. 2 ( 41.67 % ), Stagione 2022/2023 - SEDE MUNICIPALE - ONERI DELLA SICUREZZ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float" office:value="578" table:style-name="ce5">
            <text:p>578</text:p>
          </table:table-cell>
          <table:table-cell office:value-type="float" office:value="2334.98" table:style-name="ce7">
            <text:p>2.334,98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8 del 28/03/2023 Rata Num. 2 ( 41.67 % ), Stagione 2022/2023 - SEDE MUNICIPALE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4297.13" table:style-name="ce7">
            <text:p>4.297,13</text:p>
          </table:table-cell>
          <table:table-cell office:value-type="float" office:value="7394.61" table:style-name="ce7">
            <text:p>7.394,61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9 del 28/03/2023 Rata Num. 2 ( 41.67 % ), Stagione 2022/2023 - SEDE MINUCIPALE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579" table:style-name="ce5">
            <text:p>579</text:p>
          </table:table-cell>
          <table:table-cell office:value-type="float" office:value="2528.8000000000002" table:style-name="ce7">
            <text:p>2.528,80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0 del 28/03/2023 Rata Num. 2 ( 41.67 % ), Stagione 2022/2023 - SCUOLA INFANZ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2" table:style-name="ce5">
            <text:p>2</text:p>
          </table:table-cell>
          <table:table-cell office:value-type="float" office:value="579" table:style-name="ce5">
            <text:p>579</text:p>
          </table:table-cell>
          <table:table-cell office:value-type="float" office:value="4867.62" table:style-name="ce7">
            <text:p>4.867,62</text:p>
          </table:table-cell>
          <table:table-cell office:value-type="float" office:value="7396.42" table:style-name="ce7">
            <text:p>7.396,4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1 del 28/03/2023 Rata Num. 2 ( 41.67 % ), Stagione 2022/2023 - SCUOLA INFANZ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2752.74" table:style-name="ce7">
            <text:p>2.752,74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3 del 28/03/2023 Rata Num. 2 ( 41.67 % ), Stagione 2022/2023 - SCUOLA PRIMAR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2" table:style-name="ce5">
            <text:p>2</text:p>
          </table:table-cell>
          <table:table-cell office:value-type="float" office:value="580" table:style-name="ce5">
            <text:p>580</text:p>
          </table:table-cell>
          <table:table-cell office:value-type="float" office:value="4158.43" table:style-name="ce7">
            <text:p>4.158,43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2 del 28/03/2023 Rata Num. 2 ( 41.67 % ), Stagione 2022/2023 - SCUOLA PRIMAR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3" table:style-name="ce5">
            <text:p>3</text:p>
          </table:table-cell>
          <table:table-cell office:value-type="float" office:value="580" table:style-name="ce5">
            <text:p>580</text:p>
          </table:table-cell>
          <table:table-cell office:value-type="float" office:value="4686.07" table:style-name="ce7">
            <text:p>4.686,07</text:p>
          </table:table-cell>
          <table:table-cell office:value-type="float" office:value="11597.24" table:style-name="ce7">
            <text:p>11.597,2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4 del 28/03/2023 Rata Num. 2 ( 41.67 % ), Stagione 2022/2023 - SCUOLA PRIMAR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510.91" table:style-name="ce5">
            <text:p>510,91</text:p>
          </table:table-cell>
          <table:table-cell office:value-type="float" office:value="17095.23" table:style-name="ce7">
            <text:p>17.095,2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6 del 28/03/2023 Rata Num. 2 ( 41.67 % ), Stagione 2022/2023 - SCUOLA MED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2" table:style-name="ce5">
            <text:p>2</text:p>
          </table:table-cell>
          <table:table-cell office:value-type="float" office:value="581" table:style-name="ce5">
            <text:p>581</text:p>
          </table:table-cell>
          <table:table-cell office:value-type="float" office:value="6915.12" table:style-name="ce7">
            <text:p>6.915,12</text:p>
          </table:table-cell>
          <table:table-cell office:value-type="float" office:value="17095.23" table:style-name="ce7">
            <text:p>17.095,2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7 del 28/03/2023 Rata Num. 2 ( 41.67 % ), Stagione 2022/2023 - SCUOLA MED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3" table:style-name="ce5">
            <text:p>3</text:p>
          </table:table-cell>
          <table:table-cell office:value-type="float" office:value="581" table:style-name="ce5">
            <text:p>581</text:p>
          </table:table-cell>
          <table:table-cell office:value-type="float" office:value="9669.2000000000007" table:style-name="ce7">
            <text:p>9.669,20</text:p>
          </table:table-cell>
          <table:table-cell office:value-type="float" office:value="17095.23" table:style-name="ce7">
            <text:p>17.095,2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5 del 28/03/2023 Rata Num. 2 ( 41.67 % ), Stagione 2022/2023 - SCUOLA MEDIA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43.75" table:style-name="ce5">
            <text:p>43,75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9 del 28/03/2023 Rata Num. 2 ( 41.67 % ), Stagione 2022/2023 - IMP. SPORTIVI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float" office:value="582" table:style-name="ce5">
            <text:p>582</text:p>
          </table:table-cell>
          <table:table-cell office:value-type="float" office:value="127.09" table:style-name="ce5">
            <text:p>127,09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7 del 28/03/2023 Rata Num. 2 ( 41.67 % ), Stagione 2022/2023 - IMP. SPORTIVI - TERZO RESPONSABILE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3" table:style-name="ce5">
            <text:p>3</text:p>
          </table:table-cell>
          <table:table-cell office:value-type="float" office:value="582" table:style-name="ce5">
            <text:p>582</text:p>
          </table:table-cell>
          <table:table-cell office:value-type="float" office:value="611.63" table:style-name="ce5">
            <text:p>611,63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5 del 28/03/2023 Rata Num. 2 ( 41.67 % ), Stagione 2022/2023 - IMP. SPORTIVI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4" table:style-name="ce5">
            <text:p>4</text:p>
          </table:table-cell>
          <table:table-cell office:value-type="float" office:value="582" table:style-name="ce5">
            <text:p>582</text:p>
          </table:table-cell>
          <table:table-cell office:value-type="float" office:value="998.16" table:style-name="ce5">
            <text:p>998,16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6 del 28/03/2023 Rata Num. 2 ( 41.67 % ), Stagione 2022/2023 - IMP. SPORTIVI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5" table:style-name="ce5">
            <text:p>5</text:p>
          </table:table-cell>
          <table:table-cell office:value-type="float" office:value="582" table:style-name="ce5">
            <text:p>582</text:p>
          </table:table-cell>
          <table:table-cell office:value-type="float" office:value="2012.06" table:style-name="ce7">
            <text:p>2.012,06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74 del 28/03/2023 Rata Num. 2 ( 41.67 % ), Stagione 2022/2023 - IMP. SPORTIVI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6" table:style-name="ce5">
            <text:p>6</text:p>
          </table:table-cell>
          <table:table-cell office:value-type="float" office:value="582" table:style-name="ce5">
            <text:p>582</text:p>
          </table:table-cell>
          <table:table-cell office:value-type="float" office:value="2734.37" table:style-name="ce7">
            <text:p>2.734,37</text:p>
          </table:table-cell>
          <table:table-cell office:value-type="float" office:value="6527.06" table:style-name="ce7">
            <text:p>6.527,06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0888 del 28/03/2023 Rata Num. 2 ( 41.67 % ), Stagione 2022/2023 - IMP. SPORTIVI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182.05" table:style-name="ce5">
            <text:p>182,05</text:p>
          </table:table-cell>
          <table:table-cell office:value-type="float" office:value="182.05" table:style-name="ce5">
            <text:p>182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586" table:style-name="ce5">
            <text:p>586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40.30000000000001" table:style-name="ce5">
            <text:p>140,3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596.25" table:style-name="ce5">
            <text:p>596,25</text:p>
          </table:table-cell>
          <table:table-cell office:value-type="float" office:value="596.25" table:style-name="ce5">
            <text:p>59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6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5">
            <text:p>588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244.16" table:style-name="ce5">
            <text:p>244,16</text:p>
          </table:table-cell>
          <table:table-cell office:value-type="float" office:value="244.16" table:style-name="ce5">
            <text:p>244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252.32" table:style-name="ce5">
            <text:p>252,32</text:p>
          </table:table-cell>
          <table:table-cell office:value-type="float" office:value="252.32" table:style-name="ce5">
            <text:p>252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252.32" table:style-name="ce5">
            <text:p>252,32</text:p>
          </table:table-cell>
          <table:table-cell office:value-type="float" office:value="252.32" table:style-name="ce5">
            <text:p>252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5">
            <text:p>59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5">
            <text:p>595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597" table:style-name="ce5">
            <text:p>59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598" table:style-name="ce5">
            <text:p>598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599" table:style-name="ce5">
            <text:p>599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602" table:style-name="ce5">
            <text:p>60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5">
            <text:p>603</text:p>
          </table:table-cell>
          <table:table-cell office:value-type="float" office:value="252.32" table:style-name="ce5">
            <text:p>252,32</text:p>
          </table:table-cell>
          <table:table-cell office:value-type="float" office:value="252.32" table:style-name="ce5">
            <text:p>252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5">
            <text:p>60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5">
            <text:p>605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5">
            <text:p>60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607" table:style-name="ce5">
            <text:p>607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609" table:style-name="ce5">
            <text:p>609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5">
            <text:p>610</text:p>
          </table:table-cell>
          <table:table-cell office:value-type="float" office:value="277.2" table:style-name="ce5">
            <text:p>277,2</text:p>
          </table:table-cell>
          <table:table-cell office:value-type="float" office:value="277.2" table:style-name="ce5">
            <text:p>27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5">
            <text:p>611</text:p>
          </table:table-cell>
          <table:table-cell office:value-type="float" office:value="434.44" table:style-name="ce5">
            <text:p>434,44</text:p>
          </table:table-cell>
          <table:table-cell office:value-type="float" office:value="434.44" table:style-name="ce5">
            <text:p>434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244.16" table:style-name="ce5">
            <text:p>244,16</text:p>
          </table:table-cell>
          <table:table-cell office:value-type="float" office:value="244.16" table:style-name="ce5">
            <text:p>244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5">
            <text:p>615</text:p>
          </table:table-cell>
          <table:table-cell office:value-type="float" office:value="320.7" table:style-name="ce5">
            <text:p>320,7</text:p>
          </table:table-cell>
          <table:table-cell office:value-type="float" office:value="320.7" table:style-name="ce5">
            <text:p>320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617" table:style-name="ce5">
            <text:p>617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734.7" table:style-name="ce5">
            <text:p>734,7</text:p>
          </table:table-cell>
          <table:table-cell office:value-type="float" office:value="734.7" table:style-name="ce5">
            <text:p>734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620" table:style-name="ce5">
            <text:p>62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5">
            <text:p>621</text:p>
          </table:table-cell>
          <table:table-cell office:value-type="float" office:value="119.43" table:style-name="ce5">
            <text:p>119,43</text:p>
          </table:table-cell>
          <table:table-cell office:value-type="float" office:value="119.43" table:style-name="ce5">
            <text:p>119,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5">
            <text:p>622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5">
            <text:p>623</text:p>
          </table:table-cell>
          <table:table-cell office:value-type="float" office:value="263" table:style-name="ce5">
            <text:p>263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217.62" table:style-name="ce5">
            <text:p>217,62</text:p>
          </table:table-cell>
          <table:table-cell office:value-type="float" office:value="217.62" table:style-name="ce5">
            <text:p>217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38.340000000000003" table:style-name="ce5">
            <text:p>38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626" table:style-name="ce5">
            <text:p>626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627" table:style-name="ce5">
            <text:p>627</text:p>
          </table:table-cell>
          <table:table-cell office:value-type="float" office:value="166.3" table:style-name="ce5">
            <text:p>166,3</text:p>
          </table:table-cell>
          <table:table-cell office:value-type="float" office:value="166.3" table:style-name="ce5">
            <text:p>166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5">
            <text:p>628</text:p>
          </table:table-cell>
          <table:table-cell office:value-type="float" office:value="533.6" table:style-name="ce5">
            <text:p>533,6</text:p>
          </table:table-cell>
          <table:table-cell office:value-type="float" office:value="533.6" table:style-name="ce5">
            <text:p>533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629" table:style-name="ce5">
            <text:p>629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5">
            <text:p>63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5">
            <text:p>63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5">
            <text:p>632</text:p>
          </table:table-cell>
          <table:table-cell office:value-type="float" office:value="126.16" table:style-name="ce5">
            <text:p>126,16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5">
            <text:p>634</text:p>
          </table:table-cell>
          <table:table-cell office:value-type="float" office:value="245.59" table:style-name="ce5">
            <text:p>245,59</text:p>
          </table:table-cell>
          <table:table-cell office:value-type="float" office:value="245.59" table:style-name="ce5">
            <text:p>245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5">
            <text:p>63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636" table:style-name="ce5">
            <text:p>636</text:p>
          </table:table-cell>
          <table:table-cell office:value-type="float" office:value="103.63" table:style-name="ce5">
            <text:p>103,63</text:p>
          </table:table-cell>
          <table:table-cell office:value-type="float" office:value="103.63" table:style-name="ce5">
            <text:p>103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5">
            <text:p>63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5">
            <text:p>638</text:p>
          </table:table-cell>
          <table:table-cell office:value-type="float" office:value="170.28" table:style-name="ce5">
            <text:p>170,28</text:p>
          </table:table-cell>
          <table:table-cell office:value-type="float" office:value="170.28" table:style-name="ce5">
            <text:p>170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5">
            <text:p>64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641" table:style-name="ce5">
            <text:p>64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642" table:style-name="ce5">
            <text:p>642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5">
            <text:p>643</text:p>
          </table:table-cell>
          <table:table-cell office:value-type="float" office:value="214.64" table:style-name="ce5">
            <text:p>214,64</text:p>
          </table:table-cell>
          <table:table-cell office:value-type="float" office:value="214.64" table:style-name="ce5">
            <text:p>214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644" table:style-name="ce5">
            <text:p>644</text:p>
          </table:table-cell>
          <table:table-cell office:value-type="float" office:value="179.15" table:style-name="ce5">
            <text:p>179,15</text:p>
          </table:table-cell>
          <table:table-cell office:value-type="float" office:value="179.15" table:style-name="ce5">
            <text:p>179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645" table:style-name="ce5">
            <text:p>645</text:p>
          </table:table-cell>
          <table:table-cell office:value-type="float" office:value="252.32" table:style-name="ce5">
            <text:p>252,32</text:p>
          </table:table-cell>
          <table:table-cell office:value-type="float" office:value="252.32" table:style-name="ce5">
            <text:p>252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5">
            <text:p>646</text:p>
          </table:table-cell>
          <table:table-cell office:value-type="float" office:value="163.41999999999999" table:style-name="ce5">
            <text:p>163,42</text:p>
          </table:table-cell>
          <table:table-cell office:value-type="float" office:value="163.41999999999999" table:style-name="ce5">
            <text:p>163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5">
            <text:p>647</text:p>
          </table:table-cell>
          <table:table-cell office:value-type="float" office:value="68.67" table:style-name="ce5">
            <text:p>68,67</text:p>
          </table:table-cell>
          <table:table-cell office:value-type="float" office:value="68.67" table:style-name="ce5">
            <text:p>68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CONTRIBUTO REGIONALE BUONO-LIBRI E STRUMENTI DIDATTICI ALTERNATIVI A.S. FORMATIVO 2022-2023 A FAVORE DEI BENEFICIARI N. DOMANDE: 12495-8721-8673-1080-37000-30207-41019-41037-40903-13870-21630-13611-22909-22958-40788-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5">
            <text:p>648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113A789CD</text:p>
          </table:table-cell>
          <table:table-cell office:value-type="string" table:style-name="ce5">
            <text:p>SALDO Fatt.n. 1/230505 del 20/04/2023 CHIUSURA CONTABILITA' ECONOMICO PATRIMONIALE 2022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5">
            <text:p>649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4B32B1B4C</text:p>
          </table:table-cell>
          <table:table-cell office:value-type="string" table:style-name="ce5">
            <text:p>SALDO Fatt.n. 231000375 del 14/04/2023 CANONE IP-FAX SEDI COMUNALI - APRILE - GIUGNO 2023 (FINE CONTRATTO)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87.88" table:style-name="ce5">
            <text:p>187,8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443A24E80</text:p>
          </table:table-cell>
          <table:table-cell office:value-type="string" table:style-name="ce5">
            <text:p>SALDO Fatt.n. 1231001089 del 22/03/2023 ACQUISTO N. 2 TOKEN BK RIC WEB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5">
            <text:p>651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1537432 del 12/04/2023 N. 2 SIM M2M 100 GB PER IMPIANTO DI VIDEOSORVEGLIANZA FEBBRAIO -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9.31" table:style-name="ce5">
            <text:p>9,31</text:p>
          </table:table-cell>
          <table:table-cell office:value-type="float" office:value="125.72" table:style-name="ce5">
            <text:p>125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4 del 07/04/2023 CONSUMI IMP. VIDEOSORVEGLIANZA MELED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2" table:style-name="ce5">
            <text:p>2</text:p>
          </table:table-cell>
          <table:table-cell office:value-type="float" office:value="657" table:style-name="ce5">
            <text:p>657</text:p>
          </table:table-cell>
          <table:table-cell office:value-type="float" office:value="10.86" table:style-name="ce5">
            <text:p>10,86</text:p>
          </table:table-cell>
          <table:table-cell office:value-type="float" office:value="125.72" table:style-name="ce5">
            <text:p>125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3057065 del 11/04/2023 CONSUMI SEMAFORO SAREGO PIAZZA UMBERTO I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3" table:style-name="ce5">
            <text:p>3</text:p>
          </table:table-cell>
          <table:table-cell office:value-type="float" office:value="657" table:style-name="ce5">
            <text:p>657</text:p>
          </table:table-cell>
          <table:table-cell office:value-type="float" office:value="105.55" table:style-name="ce5">
            <text:p>105,55</text:p>
          </table:table-cell>
          <table:table-cell office:value-type="float" office:value="125.72" table:style-name="ce5">
            <text:p>125,7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30 del 07/04/2023 CONSUMI MAGAZZINO COMUNALE MONTICELLO DI FAR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35.94" table:style-name="ce5">
            <text:p>35,94</text:p>
          </table:table-cell>
          <table:table-cell office:value-type="float" office:value="600.08000000000004" table:style-name="ce5">
            <text:p>60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9027104 del 08/04/2023 CONSUMI MUNICIPIO PARTE RISTRUTTURATA (EX ACLI)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2" table:style-name="ce5">
            <text:p>2</text:p>
          </table:table-cell>
          <table:table-cell office:value-type="float" office:value="658" table:style-name="ce5">
            <text:p>658</text:p>
          </table:table-cell>
          <table:table-cell office:value-type="float" office:value="176.4" table:style-name="ce5">
            <text:p>176,4</text:p>
          </table:table-cell>
          <table:table-cell office:value-type="float" office:value="600.08000000000004" table:style-name="ce5">
            <text:p>60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6 del 07/04/2023 CONSUMI MUNICIPIO SEDE NUOV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3" table:style-name="ce5">
            <text:p>3</text:p>
          </table:table-cell>
          <table:table-cell office:value-type="float" office:value="658" table:style-name="ce5">
            <text:p>658</text:p>
          </table:table-cell>
          <table:table-cell office:value-type="float" office:value="387.74" table:style-name="ce5">
            <text:p>387,74</text:p>
          </table:table-cell>
          <table:table-cell office:value-type="float" office:value="600.08000000000004" table:style-name="ce5">
            <text:p>600,0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3057066 del 11/04/2023 CONSUMI MUNICIPIO SEDE STORICA MARZO 2022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659" table:style-name="ce5">
            <text:p>659</text:p>
          </table:table-cell>
          <table:table-cell office:value-type="float" office:value="55.61" table:style-name="ce5">
            <text:p>55,61</text:p>
          </table:table-cell>
          <table:table-cell office:value-type="float" office:value="1010.22" table:style-name="ce7">
            <text:p>1.010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33 del 07/04/2023 CONSUMI INFANZIA SARE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2" table:style-name="ce5">
            <text:p>2</text:p>
          </table:table-cell>
          <table:table-cell office:value-type="float" office:value="659" table:style-name="ce5">
            <text:p>659</text:p>
          </table:table-cell>
          <table:table-cell office:value-type="float" office:value="954.61" table:style-name="ce5">
            <text:p>954,61</text:p>
          </table:table-cell>
          <table:table-cell office:value-type="float" office:value="1010.22" table:style-name="ce7">
            <text:p>1.010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5094171 del 13/04/2023 CONSUMI INFANZIA SARE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5">
            <text:p>660</text:p>
          </table:table-cell>
          <table:table-cell office:value-type="float" office:value="201.13" table:style-name="ce5">
            <text:p>201,13</text:p>
          </table:table-cell>
          <table:table-cell office:value-type="float" office:value="905.36" table:style-name="ce5">
            <text:p>905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7 del 07/04/2023 CONSUMI PRIMARIA SARE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float" office:value="660" table:style-name="ce5">
            <text:p>660</text:p>
          </table:table-cell>
          <table:table-cell office:value-type="float" office:value="234.47" table:style-name="ce5">
            <text:p>234,47</text:p>
          </table:table-cell>
          <table:table-cell office:value-type="float" office:value="905.36" table:style-name="ce5">
            <text:p>905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31 del 07/04/2023 CONSUMI MAGAZZINO COMUNALE MONTICELLO DI FAR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3" table:style-name="ce5">
            <text:p>3</text:p>
          </table:table-cell>
          <table:table-cell office:value-type="float" office:value="660" table:style-name="ce5">
            <text:p>660</text:p>
          </table:table-cell>
          <table:table-cell office:value-type="float" office:value="469.76" table:style-name="ce5">
            <text:p>469,76</text:p>
          </table:table-cell>
          <table:table-cell office:value-type="float" office:value="905.36" table:style-name="ce5">
            <text:p>905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9027102 del 08/04/2023 CONSUMI PRIMARIA MELED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661" table:style-name="ce5">
            <text:p>661</text:p>
          </table:table-cell>
          <table:table-cell office:value-type="float" office:value="933.37" table:style-name="ce5">
            <text:p>933,37</text:p>
          </table:table-cell>
          <table:table-cell office:value-type="float" office:value="933.37" table:style-name="ce5">
            <text:p>933,3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0648937 del 09/04/2023 CONSUMI MEDIE MELED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662" table:style-name="ce5">
            <text:p>662</text:p>
          </table:table-cell>
          <table:table-cell office:value-type="float" office:value="8.69" table:style-name="ce5">
            <text:p>8,69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9 del 07/04/2023 CONSUMI CIMITERO SARE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1.71" table:style-name="ce5">
            <text:p>11,71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9027103 del 08/04/2023 CONSUMI CIMITERO MELED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33.37" table:style-name="ce5">
            <text:p>133,37</text:p>
          </table:table-cell>
          <table:table-cell office:value-type="float" office:value="133.37" table:style-name="ce5">
            <text:p>133,3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4158422 del 12/04/2023 CONSUMI ECOCENTRO MONTICELLO DI FAR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664" table:style-name="ce5">
            <text:p>664</text:p>
          </table:table-cell>
          <table:table-cell office:value-type="float" office:value="10.86" table:style-name="ce5">
            <text:p>10,86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32 del 07/04/2023 CONSUMI IMPIANTI SPORTIVI SARE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2" table:style-name="ce5">
            <text:p>2</text:p>
          </table:table-cell>
          <table:table-cell office:value-type="float" office:value="664" table:style-name="ce5">
            <text:p>664</text:p>
          </table:table-cell>
          <table:table-cell office:value-type="float" office:value="157.65" table:style-name="ce5">
            <text:p>157,65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5094172 del 13/04/2023 CONSUMI IMP. SPORTIVI VIA VALLE (SPOGLIATOI E SALA CIVICA)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3" table:style-name="ce5">
            <text:p>3</text:p>
          </table:table-cell>
          <table:table-cell office:value-type="float" office:value="664" table:style-name="ce5">
            <text:p>664</text:p>
          </table:table-cell>
          <table:table-cell office:value-type="float" office:value="170.31" table:style-name="ce5">
            <text:p>170,31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8 del 07/04/2023 CONSUMI CAMPO SPORTIVO DI MONTICELLO DI FAR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4" table:style-name="ce5">
            <text:p>4</text:p>
          </table:table-cell>
          <table:table-cell office:value-type="float" office:value="664" table:style-name="ce5">
            <text:p>664</text:p>
          </table:table-cell>
          <table:table-cell office:value-type="float" office:value="229.81" table:style-name="ce5">
            <text:p>229,81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17777525 del 07/04/2023 CONSUMI IMPIANTO SPORTIVO PIAZZA DON STEFANO LAGO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5" table:style-name="ce5">
            <text:p>5</text:p>
          </table:table-cell>
          <table:table-cell office:value-type="float" office:value="664" table:style-name="ce5">
            <text:p>664</text:p>
          </table:table-cell>
          <table:table-cell office:value-type="float" office:value="407.18" table:style-name="ce5">
            <text:p>407,18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3057067 del 11/04/2023 CONSUMI CAMPO SPORTIVO DI MONTICELLO DI FARA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6" table:style-name="ce5">
            <text:p>6</text:p>
          </table:table-cell>
          <table:table-cell office:value-type="float" office:value="664" table:style-name="ce5">
            <text:p>664</text:p>
          </table:table-cell>
          <table:table-cell office:value-type="float" office:value="460.98" table:style-name="ce5">
            <text:p>460,98</text:p>
          </table:table-cell>
          <table:table-cell office:value-type="float" office:value="1436.79" table:style-name="ce7">
            <text:p>1.436,7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4158421 del 12/04/2023 CONSUMI IMP. SPORTIVI VIA VALLE (ILLUMINAZIONE CAMPO)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5">
            <text:p>653</text:p>
          </table:table-cell>
          <table:table-cell office:value-type="float" office:value="3209.21" table:style-name="ce7">
            <text:p>3.209,21</text:p>
          </table:table-cell>
          <table:table-cell office:value-type="float" office:value="3209.21" table:style-name="ce7">
            <text:p>3.209,21</text:p>
          </table:table-cell>
          <table:table-cell office:value-type="string" table:style-name="ce5">
            <text:p>KONSUM S.R.L.</text:p>
          </table:table-cell>
          <table:table-cell office:value-type="string" table:style-name="ce5">
            <text:p>Z6B309C323</text:p>
          </table:table-cell>
          <table:table-cell office:value-type="string" table:style-name="ce5">
            <text:p>SALDO Fatt.n. 272/23 del 31/03/2023 FORNITURA SEGNALETICA STRADALE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61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5">
            <text:p>654</text:p>
          </table:table-cell>
          <table:table-cell office:value-type="float" office:value="703.25" table:style-name="ce5">
            <text:p>703,25</text:p>
          </table:table-cell>
          <table:table-cell office:value-type="float" office:value="703.25" table:style-name="ce5">
            <text:p>703,25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SALDO Fatt.n. 4/826 del 21/04/2023 SALDO SUL SERVIZIO DI AGGIORNAMENTO DELL'INVENTARIO DEI BENI IMMOBILI COMPRESI I CONTRIBUTI AGLI INVESTIMENTI E REDAZIONE DELLO STATO PATRIMONIALE DEI BENI IMMOBILI E ALLEGATI ANNO 2022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6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5">
            <text:p>655</text:p>
          </table:table-cell>
          <table:table-cell office:value-type="float" office:value="28.94" table:style-name="ce5">
            <text:p>28,94</text:p>
          </table:table-cell>
          <table:table-cell office:value-type="float" office:value="28.94" table:style-name="ce5">
            <text:p>28,9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068962 del 24/03/2023 FORNITURA ENERGIA ELETTRICA periodo: 01.01.2023-28.02.2023 POD IT001E37380274 Contatore 000000000003582061 kWh 0 - VIA VALLE 50 - 36040 SAREGO VI - APPARTAMENTO CUSTODE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6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656" table:style-name="ce5">
            <text:p>656</text:p>
          </table:table-cell>
          <table:table-cell office:value-type="float" office:value="2937.32" table:style-name="ce7">
            <text:p>2.937,32</text:p>
          </table:table-cell>
          <table:table-cell office:value-type="float" office:value="2937.32" table:style-name="ce7">
            <text:p>2.937,32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8940831F22</text:p>
          </table:table-cell>
          <table:table-cell office:value-type="string" table:style-name="ce5">
            <text:p>SALDO Fatt.n. 8 del 22/03/2023 SERVIZIO ANTIGHIACCIO E SGOMBERO NEVE STAGIONE 2021-2022 ZONA 3 MONTICELLO DI FARA - MARZO 2023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62/PA del 31/03/2023 SERVIZI DI PULIZIA EDIFICI - COMUNE DI SAREGO - MESE DI MARZO 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office:value-type="float" office:value="10154.879999999999" table:style-name="ce7">
            <text:p>10.154,88</text:p>
          </table:table-cell>
          <table:table-cell office:value-type="float" office:value="10154.879999999999" table:style-name="ce7">
            <text:p>10.154,88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427/B del 21/04/2023 SAD MESE DI MARZO 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5">
            <text:p>762</text:p>
          </table:table-cell>
          <table:table-cell office:value-type="float" office:value="154.72" table:style-name="ce5">
            <text:p>154,72</text:p>
          </table:table-cell>
          <table:table-cell office:value-type="float" office:value="154.72" table:style-name="ce5">
            <text:p>154,7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Z0032CA4D7</text:p>
          </table:table-cell>
          <table:table-cell office:value-type="string" table:style-name="ce5">
            <text:p>FATTURA GIES N. 4/826 DEL 21/04/2023 - LIQUIDAZIONE DELLIVA A SEGUITO DI EMISSIONE DI AUTOFATTURA N.2/2023</text:p>
          </table:table-cell>
          <table:table-cell office:value-type="date" office:date-value="2023-05-05T00:00:00" table:style-name="ce6">
            <text:p>05/05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5">
            <text:p>673</text:p>
          </table:table-cell>
          <table:table-cell office:value-type="float" office:value="1530.29" table:style-name="ce7">
            <text:p>1.530,29</text:p>
          </table:table-cell>
          <table:table-cell office:value-type="float" office:value="1530.29" table:style-name="ce7">
            <text:p>1.530,29</text:p>
          </table:table-cell>
          <table:table-cell office:value-type="string" table:style-name="ce5">
            <text:p>MEDITERRANEA SOCIETA' AGRICOLA S.R.L.</text:p>
          </table:table-cell>
          <table:table-cell office:value-type="string" table:style-name="ce5">
            <text:p>Z3A3AA1323</text:p>
          </table:table-cell>
          <table:table-cell office:value-type="string" table:style-name="ce5">
            <text:p>SALDO Fatt.n. 23 del 19/04/2023 Abbattimento platano su S.P. 500 - Via Montegrappa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674" table:style-name="ce5">
            <text:p>674</text:p>
          </table:table-cell>
          <table:table-cell office:value-type="float" office:value="1825.6" table:style-name="ce7">
            <text:p>1.825,60</text:p>
          </table:table-cell>
          <table:table-cell office:value-type="float" office:value="1825.6" table:style-name="ce7">
            <text:p>1.825,6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0887 del 31/03/2023 SERVIZIO TRASPORTO EXTRA BACINO MESE DI MARZO 2023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462.37" table:style-name="ce5">
            <text:p>462,37</text:p>
          </table:table-cell>
          <table:table-cell office:value-type="float" office:value="1078.92" table:style-name="ce7">
            <text:p>1.078,9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9/23 del 28/04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2" table:style-name="ce5">
            <text:p>2</text:p>
          </table:table-cell>
          <table:table-cell office:value-type="float" office:value="675" table:style-name="ce5">
            <text:p>675</text:p>
          </table:table-cell>
          <table:table-cell office:value-type="float" office:value="616.54999999999995" table:style-name="ce5">
            <text:p>616,55</text:p>
          </table:table-cell>
          <table:table-cell office:value-type="float" office:value="1078.92" table:style-name="ce7">
            <text:p>1.078,9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5/23 del 31/03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5">
            <text:p>676</text:p>
          </table:table-cell>
          <table:table-cell office:value-type="float" office:value="146.85" table:style-name="ce5">
            <text:p>146,85</text:p>
          </table:table-cell>
          <table:table-cell office:value-type="float" office:value="146.85" table:style-name="ce5">
            <text:p>146,85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003944758</text:p>
          </table:table-cell>
          <table:table-cell office:value-type="string" table:style-name="ce5">
            <text:p>SALDO Fatt.n. 12/PA del 06/04/2023 Servizio ECOBOX - Cod. CER 160216 - Ecocentro Via Lago di Como, Sarego (VI) - Data: 05/04/2023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0868 del 31/03/2023 SERVIZIO DI RACCOLTA PORTA A PORTA MESE DI MARZO 2023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78" table:style-name="ce5">
            <text:p>678</text:p>
          </table:table-cell>
          <table:table-cell office:value-type="float" office:value="1128.96" table:style-name="ce7">
            <text:p>1.128,96</text:p>
          </table:table-cell>
          <table:table-cell office:value-type="float" office:value="1128.96" table:style-name="ce7">
            <text:p>1.128,96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ERVIZI SCOLASTICI: DGR VENETO N. 1607/2021. LIQUIDAZIONE RISORSE PREVISTE DAL PIANO NAZIONALE PLURIENNALE PER LA PROMOZIONE DEL SISTEMA INTEGRATO DI EDUCAZIONE ED ISTRUZIONE (SECONDA PARTE DEL FINANZIAMENTO) - IL PICCOLO NIDO SNC DI CECCONATO VERONI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679" table:style-name="ce5">
            <text:p>679</text:p>
          </table:table-cell>
          <table:table-cell office:value-type="float" office:value="8851.1" table:style-name="ce7">
            <text:p>8.851,10</text:p>
          </table:table-cell>
          <table:table-cell office:value-type="float" office:value="8851.1" table:style-name="ce7">
            <text:p>8.851,10</text:p>
          </table:table-cell>
          <table:table-cell office:value-type="string" table:style-name="ce5">
            <text:p>MEDITERRANEA SOCIETA' AGRICOLA S.R.L.</text:p>
          </table:table-cell>
          <table:table-cell office:value-type="string" table:style-name="ce5">
            <text:p>966475474D</text:p>
          </table:table-cell>
          <table:table-cell office:value-type="string" table:style-name="ce5">
            <text:p>SALDO Fatt.n. 22 del 19/04/2023 Potature e abbattimenti del patrimonio arboreo comunale svolti da 27 al 31 Marzo 2023.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1594.91" table:style-name="ce7">
            <text:p>1.594,91</text:p>
          </table:table-cell>
          <table:table-cell office:value-type="float" office:value="1594.91" table:style-name="ce7">
            <text:p>1.594,91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692EBEFB0</text:p>
          </table:table-cell>
          <table:table-cell office:value-type="string" table:style-name="ce5">
            <text:p>SALDO Fatt.n. 2824 del 28/04/2023 Manutenzione Ordinaria - periodo dal 01/04/2023 al 30/09/2023 plessi vari.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246.68" table:style-name="ce5">
            <text:p>246,68</text:p>
          </table:table-cell>
          <table:table-cell office:value-type="float" office:value="246.68" table:style-name="ce5">
            <text:p>246,6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19/PA del 29/04/2023 Servizio di manutenzione della rete stradale comunale. Rif.determina n.222 del 08/06/2022 CIG: 9223881B6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51.87" table:style-name="ce5">
            <text:p>51,87</text:p>
          </table:table-cell>
          <table:table-cell office:value-type="float" office:value="51.87" table:style-name="ce5">
            <text:p>51,8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6/PA del 29/04/2023 FORNITURA MATERIALE VARIO FERRAMENTA APRILE 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119.71" table:style-name="ce5">
            <text:p>119,71</text:p>
          </table:table-cell>
          <table:table-cell office:value-type="float" office:value="119.71" table:style-name="ce5">
            <text:p>119,7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ACCONTO Fatt.n. 19180 del 30/04/2023 CONSUMI CARBURANTE MESE DI APRILE 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55.64" table:style-name="ce5">
            <text:p>55,64</text:p>
          </table:table-cell>
          <table:table-cell office:value-type="float" office:value="55.64" table:style-name="ce5">
            <text:p>55,6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0534D4CAF</text:p>
          </table:table-cell>
          <table:table-cell office:value-type="string" table:style-name="ce5">
            <text:p>SALDO Fatt.n. 19180 del 30/04/2023 CONSUMI CARBURANTE MESE DI APRILE 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8540" table:style-name="ce7">
            <text:p>8.540,00</text:p>
          </table:table-cell>
          <table:table-cell office:value-type="float" office:value="8540" table:style-name="ce7">
            <text:p>8.54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833993342</text:p>
          </table:table-cell>
          <table:table-cell office:value-type="string" table:style-name="ce5">
            <text:p>SALDO Fatt.n. 122 del 04/05/2023 SERVIZIO DI AGGIORNAMENTO DELLA BANCA DATI IMU/TARI - Contratto 1 semestre 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1855/PA del 02/05/2023 Webinar "CCNL 2023" Det. n. 7 del 16/01/2023 Impegno n. 57/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2928" table:style-name="ce7">
            <text:p>2.928,00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DE394DD62</text:p>
          </table:table-cell>
          <table:table-cell office:value-type="string" table:style-name="ce5">
            <text:p>SALDO Fatt.n. 1/230606 del 05/05/2023 CONSERVAZIONE DIGITALE A NORMA 2023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053" table:style-name="ce5">
            <text:p>1053</text:p>
          </table:table-cell>
          <table:table-cell office:value-type="float" office:value="3" table:style-name="ce5">
            <text:p>3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9394" table:style-name="ce7">
            <text:p>9.394,00</text:p>
          </table:table-cell>
          <table:table-cell office:value-type="float" office:value="9394" table:style-name="ce7">
            <text:p>9.394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84394AAA7</text:p>
          </table:table-cell>
          <table:table-cell office:value-type="string" table:style-name="ce5">
            <text:p>ACCONTO Fatt.n. 1/230951 del 02/05/2023 Canone di manutenzione software applicativo, manutenzione software applicativo E-Government relativo al periodo dal 01/01/2023 al 31/12/2023.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84394AAA7</text:p>
          </table:table-cell>
          <table:table-cell office:value-type="string" table:style-name="ce5">
            <text:p>SALDO Fatt.n. 1/230951 del 02/05/2023 Canone di manutenzione software applicativo, manutenzione software applicativo E-Government relativo al periodo dal 01/01/2023 al 31/12/2023.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3.75" table:style-name="ce5">
            <text:p>13,75</text:p>
          </table:table-cell>
          <table:table-cell office:value-type="float" office:value="112.8" table:style-name="ce5">
            <text:p>112,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91 del 30/04/2023 CONSUMI UFF. RAGIONERIA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2" table:style-name="ce5">
            <text:p>2</text:p>
          </table:table-cell>
          <table:table-cell office:value-type="float" office:value="714" table:style-name="ce5">
            <text:p>714</text:p>
          </table:table-cell>
          <table:table-cell office:value-type="float" office:value="14.3" table:style-name="ce5">
            <text:p>14,3</text:p>
          </table:table-cell>
          <table:table-cell office:value-type="float" office:value="112.8" table:style-name="ce5">
            <text:p>112,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89 del 30/04/2023 CONSUMI UFF. TECNICO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3" table:style-name="ce5">
            <text:p>3</text:p>
          </table:table-cell>
          <table:table-cell office:value-type="float" office:value="714" table:style-name="ce5">
            <text:p>714</text:p>
          </table:table-cell>
          <table:table-cell office:value-type="float" office:value="16.989999999999998" table:style-name="ce5">
            <text:p>16,99</text:p>
          </table:table-cell>
          <table:table-cell office:value-type="float" office:value="112.8" table:style-name="ce5">
            <text:p>112,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90 del 30/04/2023 CONSUMI UFF. SEGRETERIA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4" table:style-name="ce5">
            <text:p>4</text:p>
          </table:table-cell>
          <table:table-cell office:value-type="float" office:value="714" table:style-name="ce5">
            <text:p>714</text:p>
          </table:table-cell>
          <table:table-cell office:value-type="float" office:value="67.760000000000005" table:style-name="ce5">
            <text:p>67,76</text:p>
          </table:table-cell>
          <table:table-cell office:value-type="float" office:value="112.8" table:style-name="ce5">
            <text:p>112,8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77 del 30/04/2023 CONSUMI UFF. ANAGRAFE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85 del 30/04/2023 CONSUMI MATERNA MONTICELLO DI FARA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2" table:style-name="ce5">
            <text:p>2</text:p>
          </table:table-cell>
          <table:table-cell office:value-type="float" office:value="715" table:style-name="ce5">
            <text:p>71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87 del 30/04/2023 CONSUMI MATERNA SAREGO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14.14" table:style-name="ce5">
            <text:p>14,14</text:p>
          </table:table-cell>
          <table:table-cell office:value-type="float" office:value="50.84" table:style-name="ce5">
            <text:p>50,8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86 del 30/04/2023 CONSUMI SEGRETERIA MUTTONI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office:value-type="float" office:value="716" table:style-name="ce5">
            <text:p>716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50.84" table:style-name="ce5">
            <text:p>50,8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14788 del 30/04/2023 CONSUMI SEGRETERIA MUTTONI MARZO - APRILE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508.56" table:style-name="ce5">
            <text:p>508,56</text:p>
          </table:table-cell>
          <table:table-cell office:value-type="float" office:value="508.56" table:style-name="ce5">
            <text:p>508,56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Z2F363142A</text:p>
          </table:table-cell>
          <table:table-cell office:value-type="string" table:style-name="ce5">
            <text:p>SALDO Fatt.n. 0074339959 del 28/04/2023 SISTEMA LEGGI D'ITALIA periodo dal 01.04.2023 al 31.03.2024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255" table:style-name="ce5">
            <text:p>1255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547.71" table:style-name="ce5">
            <text:p>547,71</text:p>
          </table:table-cell>
          <table:table-cell office:value-type="float" office:value="547.71" table:style-name="ce5">
            <text:p>547,71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32/B - 30/04/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747.04" table:style-name="ce5">
            <text:p>747,04</text:p>
          </table:table-cell>
          <table:table-cell office:value-type="float" office:value="747.04" table:style-name="ce5">
            <text:p>747,0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32/B - 30/04/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589.69000000000005" table:style-name="ce5">
            <text:p>589,69</text:p>
          </table:table-cell>
          <table:table-cell office:value-type="float" office:value="589.69000000000005" table:style-name="ce5">
            <text:p>589,6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3/2023 del 20/04/2023 SERVIZIO DI VIGILANZA E ASSISTENZA ATTRAVERSAMENTI PEDONALI ALUNNI PLESSI SCOLASTICI DI MELEDO E MONTICELLO DI FARA - MESE DI MARZO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232.2" table:style-name="ce5">
            <text:p>232,2</text:p>
          </table:table-cell>
          <table:table-cell office:value-type="float" office:value="232.2" table:style-name="ce5">
            <text:p>232,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03.2023 del 20/04/2023 SERVIZIO DI TRASPORTO SOCIALE SCOLASTICO STUDENTI DISABILI SCUOLA DELL'OBBLIGO - MESE DI MARZO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5">
            <text:p>722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LA FAVORITA 93</text:p>
          </table:table-cell>
          <table:table-cell table:style-name="ce5"/>
          <table:table-cell office:value-type="string" table:style-name="ce5">
            <text:p>SPORT: LIQUIDAZIONE ACCONTO DEL 50% DEL CONTRIBUTO ECONOMICO A FAVORE DELLASD LA FAVORITA 93 - C.F.: 95029800240 - PER LA REALIZZAZIONE DELLINIZIATIVA FESTA DELLO SPORT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VILLAGA</text:p>
          </table:table-cell>
          <table:table-cell table:style-name="ce5"/>
          <table:table-cell office:value-type="string" table:style-name="ce5">
            <text:p>ALTAVIA DEI BERICI: QUOTA COMPARTECIPAZIONE ALLE SPESE ANNO 2023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524" table:style-name="ce5">
            <text:p>1524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2022 A FAVORE DELLUTENTE ID DOMANDA N. 28914 IN SOSPESO PER NECESSARIA INTEGRAZIONE DOCUMENTAZIONE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1427.9" table:style-name="ce7">
            <text:p>1.427,90</text:p>
          </table:table-cell>
          <table:table-cell office:value-type="float" office:value="1427.9" table:style-name="ce7">
            <text:p>1.427,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289.89" table:style-name="ce5">
            <text:p>289,89</text:p>
          </table:table-cell>
          <table:table-cell office:value-type="float" office:value="289.89" table:style-name="ce5">
            <text:p>289,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974.27" table:style-name="ce5">
            <text:p>974,27</text:p>
          </table:table-cell>
          <table:table-cell office:value-type="float" office:value="974.27" table:style-name="ce5">
            <text:p>974,2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887.99" table:style-name="ce5">
            <text:p>887,99</text:p>
          </table:table-cell>
          <table:table-cell office:value-type="float" office:value="887.99" table:style-name="ce5">
            <text:p>887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927.62" table:style-name="ce5">
            <text:p>927,62</text:p>
          </table:table-cell>
          <table:table-cell office:value-type="float" office:value="927.62" table:style-name="ce5">
            <text:p>927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5">
            <text:p>731</text:p>
          </table:table-cell>
          <table:table-cell office:value-type="float" office:value="905.17" table:style-name="ce5">
            <text:p>905,17</text:p>
          </table:table-cell>
          <table:table-cell office:value-type="float" office:value="905.17" table:style-name="ce5">
            <text:p>905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5">
            <text:p>732</text:p>
          </table:table-cell>
          <table:table-cell office:value-type="float" office:value="1329.32" table:style-name="ce7">
            <text:p>1.329,32</text:p>
          </table:table-cell>
          <table:table-cell office:value-type="float" office:value="1329.32" table:style-name="ce7">
            <text:p>1.329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055.5" table:style-name="ce7">
            <text:p>1.055,50</text:p>
          </table:table-cell>
          <table:table-cell office:value-type="float" office:value="1055.5" table:style-name="ce7">
            <text:p>1.055,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5">
            <text:p>734</text:p>
          </table:table-cell>
          <table:table-cell office:value-type="float" office:value="853.32" table:style-name="ce5">
            <text:p>853,32</text:p>
          </table:table-cell>
          <table:table-cell office:value-type="float" office:value="853.32" table:style-name="ce5">
            <text:p>853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1237.07" table:style-name="ce7">
            <text:p>1.237,07</text:p>
          </table:table-cell>
          <table:table-cell office:value-type="float" office:value="1237.07" table:style-name="ce7">
            <text:p>1.237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5">
            <text:p>736</text:p>
          </table:table-cell>
          <table:table-cell office:value-type="float" office:value="642.26" table:style-name="ce5">
            <text:p>642,26</text:p>
          </table:table-cell>
          <table:table-cell office:value-type="float" office:value="642.26" table:style-name="ce5">
            <text:p>642,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834.12" table:style-name="ce5">
            <text:p>834,12</text:p>
          </table:table-cell>
          <table:table-cell office:value-type="float" office:value="834.12" table:style-name="ce5">
            <text:p>834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1442.84" table:style-name="ce7">
            <text:p>1.442,84</text:p>
          </table:table-cell>
          <table:table-cell office:value-type="float" office:value="1442.84" table:style-name="ce7">
            <text:p>1.442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397.23" table:style-name="ce5">
            <text:p>397,23</text:p>
          </table:table-cell>
          <table:table-cell office:value-type="float" office:value="397.23" table:style-name="ce5">
            <text:p>397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740" table:style-name="ce5">
            <text:p>740</text:p>
          </table:table-cell>
          <table:table-cell office:value-type="float" office:value="238.53" table:style-name="ce5">
            <text:p>238,53</text:p>
          </table:table-cell>
          <table:table-cell office:value-type="float" office:value="238.53" table:style-name="ce5">
            <text:p>238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5">
            <text:p>741</text:p>
          </table:table-cell>
          <table:table-cell office:value-type="float" office:value="762.92" table:style-name="ce5">
            <text:p>762,92</text:p>
          </table:table-cell>
          <table:table-cell office:value-type="float" office:value="762.92" table:style-name="ce5">
            <text:p>762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5">
            <text:p>742</text:p>
          </table:table-cell>
          <table:table-cell office:value-type="float" office:value="688.11" table:style-name="ce5">
            <text:p>688,11</text:p>
          </table:table-cell>
          <table:table-cell office:value-type="float" office:value="688.11" table:style-name="ce5">
            <text:p>688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5">
            <text:p>743</text:p>
          </table:table-cell>
          <table:table-cell office:value-type="float" office:value="769.22" table:style-name="ce5">
            <text:p>769,22</text:p>
          </table:table-cell>
          <table:table-cell office:value-type="float" office:value="769.22" table:style-name="ce5">
            <text:p>769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5">
            <text:p>744</text:p>
          </table:table-cell>
          <table:table-cell office:value-type="float" office:value="848.01" table:style-name="ce5">
            <text:p>848,01</text:p>
          </table:table-cell>
          <table:table-cell office:value-type="float" office:value="848.01" table:style-name="ce5">
            <text:p>848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879.28" table:style-name="ce5">
            <text:p>879,28</text:p>
          </table:table-cell>
          <table:table-cell office:value-type="float" office:value="879.28" table:style-name="ce5">
            <text:p>879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526.4" table:style-name="ce5">
            <text:p>526,4</text:p>
          </table:table-cell>
          <table:table-cell office:value-type="float" office:value="526.4" table:style-name="ce5">
            <text:p>52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608.82000000000005" table:style-name="ce5">
            <text:p>608,82</text:p>
          </table:table-cell>
          <table:table-cell office:value-type="float" office:value="608.82000000000005" table:style-name="ce5">
            <text:p>608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958.32" table:style-name="ce5">
            <text:p>958,32</text:p>
          </table:table-cell>
          <table:table-cell office:value-type="float" office:value="958.32" table:style-name="ce5">
            <text:p>958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923.07" table:style-name="ce5">
            <text:p>923,07</text:p>
          </table:table-cell>
          <table:table-cell office:value-type="float" office:value="923.07" table:style-name="ce5">
            <text:p>923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1161.32" table:style-name="ce7">
            <text:p>1.161,32</text:p>
          </table:table-cell>
          <table:table-cell office:value-type="float" office:value="1161.32" table:style-name="ce7">
            <text:p>1.161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1084.74" table:style-name="ce7">
            <text:p>1.084,74</text:p>
          </table:table-cell>
          <table:table-cell office:value-type="float" office:value="1084.74" table:style-name="ce7">
            <text:p>1.084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918.99" table:style-name="ce5">
            <text:p>918,99</text:p>
          </table:table-cell>
          <table:table-cell office:value-type="float" office:value="918.99" table:style-name="ce5">
            <text:p>91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753" table:style-name="ce5">
            <text:p>753</text:p>
          </table:table-cell>
          <table:table-cell office:value-type="float" office:value="1237.5" table:style-name="ce7">
            <text:p>1.237,50</text:p>
          </table:table-cell>
          <table:table-cell office:value-type="float" office:value="1237.5" table:style-name="ce7">
            <text:p>1.237,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1243.1600000000001" table:style-name="ce7">
            <text:p>1.243,16</text:p>
          </table:table-cell>
          <table:table-cell office:value-type="float" office:value="1243.1600000000001" table:style-name="ce7">
            <text:p>1.243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755" table:style-name="ce5">
            <text:p>755</text:p>
          </table:table-cell>
          <table:table-cell office:value-type="float" office:value="933.07" table:style-name="ce5">
            <text:p>933,07</text:p>
          </table:table-cell>
          <table:table-cell office:value-type="float" office:value="933.07" table:style-name="ce5">
            <text:p>933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435.33" table:style-name="ce5">
            <text:p>435,33</text:p>
          </table:table-cell>
          <table:table-cell office:value-type="float" office:value="435.33" table:style-name="ce5">
            <text:p>435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1029.32" table:style-name="ce7">
            <text:p>1.029,32</text:p>
          </table:table-cell>
          <table:table-cell office:value-type="float" office:value="1029.32" table:style-name="ce7">
            <text:p>1.029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952.62" table:style-name="ce5">
            <text:p>952,62</text:p>
          </table:table-cell>
          <table:table-cell office:value-type="float" office:value="952.62" table:style-name="ce5">
            <text:p>952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1329.32" table:style-name="ce7">
            <text:p>1.329,32</text:p>
          </table:table-cell>
          <table:table-cell office:value-type="float" office:value="1329.32" table:style-name="ce7">
            <text:p>1.329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596.11" table:style-name="ce5">
            <text:p>596,11</text:p>
          </table:table-cell>
          <table:table-cell office:value-type="float" office:value="596.11" table:style-name="ce5">
            <text:p>596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761" table:style-name="ce5">
            <text:p>761</text:p>
          </table:table-cell>
          <table:table-cell office:value-type="float" office:value="586.69000000000005" table:style-name="ce5">
            <text:p>586,69</text:p>
          </table:table-cell>
          <table:table-cell office:value-type="float" office:value="586.69000000000005" table:style-name="ce5">
            <text:p>586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5">
            <text:p>763</text:p>
          </table:table-cell>
          <table:table-cell office:value-type="float" office:value="1869.96" table:style-name="ce7">
            <text:p>1.869,96</text:p>
          </table:table-cell>
          <table:table-cell office:value-type="float" office:value="1869.96" table:style-name="ce7">
            <text:p>1.869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764" table:style-name="ce5">
            <text:p>764</text:p>
          </table:table-cell>
          <table:table-cell office:value-type="float" office:value="130.04" table:style-name="ce5">
            <text:p>130,04</text:p>
          </table:table-cell>
          <table:table-cell office:value-type="float" office:value="130.04" table:style-name="ce5">
            <text:p>130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FONDO REGIONALE PER IL SOSTEGNO ALLACCESSO ALLE ABITAZIONI IN LOCAZIONE - FSA 2022 - DGR VENETO N. 1005/2022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1908" table:style-name="ce5">
            <text:p>1908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MAGGIO 2023 - PRETTO SARA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2" table:style-name="ce5">
            <text:p>2</text:p>
          </table:table-cell>
          <table:table-cell office:value-type="float" office:value="778" table:style-name="ce5">
            <text:p>778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MAGGIO 2023 - BEDIN ELISA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3" table:style-name="ce5">
            <text:p>3</text:p>
          </table:table-cell>
          <table:table-cell office:value-type="float" office:value="778" table:style-name="ce5">
            <text:p>778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MAGGIO 2023 - MALESAN SILVANO WALTER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4" table:style-name="ce5">
            <text:p>4</text:p>
          </table:table-cell>
          <table:table-cell office:value-type="float" office:value="778" table:style-name="ce5">
            <text:p>778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MAGGIO 2023 - NEGRO FEDERICO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5" table:style-name="ce5">
            <text:p>5</text:p>
          </table:table-cell>
          <table:table-cell office:value-type="float" office:value="778" table:style-name="ce5">
            <text:p>778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MAGGIO 2023 - GIACOMELLO JESSICA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5">
            <text:p>768</text:p>
          </table:table-cell>
          <table:table-cell office:value-type="float" office:value="23789.78" table:style-name="ce7">
            <text:p>23.789,78</text:p>
          </table:table-cell>
          <table:table-cell office:value-type="float" office:value="23789.78" table:style-name="ce7">
            <text:p>23.789,78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ERVIZI SCOLASTICI: DGR VENETO N. 1607/2021. LIQUIDAZIONE RISORSE PREVISTE DAL PIANO PLURIENNALE NAZIONALE PER LA PROMOZIONE DEL SISTEMA INTEGRATO DI EDUCAZIONE ED ISTRUZIONE 0-6 (ANNO 2022) - IL PICCOLO NIDO SNC DI CECCONATO VERONICA E ULLA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312.41000000000003" table:style-name="ce5">
            <text:p>312,41</text:p>
          </table:table-cell>
          <table:table-cell office:value-type="float" office:value="312.41000000000003" table:style-name="ce5">
            <text:p>312,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RESIDUO ICDB SECONDO SEMESTRE 2022 UTENTE ID DOMANDA 5048048 CON REINTROITO A FAVORE DELLENTE SU ACCERTAMENTO SAD (EROGAZIONE IN SERVIZI DELLICDB) - GIRO CONTABILE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323.20999999999998" table:style-name="ce5">
            <text:p>323,21</text:p>
          </table:table-cell>
          <table:table-cell office:value-type="float" office:value="323.20999999999998" table:style-name="ce5">
            <text:p>323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RESIDUO ICDB SECONDO SEMESTRE 2022 UTENTE ID DOMANDA 5048048 CON REINTROITO A FAVORE DELLENTE SU ACCERTAMENTO SAD (EROGAZIONE IN SERVIZI DELLICDB) - GIRO CONTABILE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84.38" table:style-name="ce5">
            <text:p>84,38</text:p>
          </table:table-cell>
          <table:table-cell office:value-type="float" office:value="84.38" table:style-name="ce5">
            <text:p>84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RESIDUO ICDB SECONDO SEMESTRE 2022 UTENTE ID DOMANDA 5048048 CON REINTROITO A FAVORE DELLENTE SU ACCERTAMENTO SAD (EROGAZIONE IN SERVIZI DELLICDB) - GIRO CONTABILE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19375.91" table:style-name="ce7">
            <text:p>19.375,91</text:p>
          </table:table-cell>
          <table:table-cell office:value-type="float" office:value="19375.91" table:style-name="ce7">
            <text:p>19.375,91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75 del 26/04/2023 CANONE MESE DI APRILE 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747.63" table:style-name="ce5">
            <text:p>747,63</text:p>
          </table:table-cell>
          <table:table-cell office:value-type="float" office:value="747.63" table:style-name="ce5">
            <text:p>747,6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03_2023 del 20/04/2023 SERVIZIO DI TRASPORTO SOCIALE SCOLASTICO STUDENTI DISABILI SCUOLE SUPERIORI - MESE DI MARZO 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89/PA del 28/04/2023 SERVIZI DI PULIZIA EDIFICI - COMUNE DI SAREGO - MESE DI APRILE 2023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8036 del 19/05/2023 DELIB.ARG/elt 74/08-ART.6.1 lett.c SCAMBIO SUL POSTO SSP00409709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8036 del 19/05/2023 DELIB.ARG/elt 74/08-ART.6.1 lett.c SCAMBIO SUL POSTO SSP00409709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8037 del 19/05/2023 DELIB.ARG/elt 74/08-ART.6.1 lett.c SCAMBIO SUL POSTO SSP00409711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8037 del 19/05/2023 DELIB.ARG/elt 74/08-ART.6.1 lett.c SCAMBIO SUL POSTO SSP00409711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8035 del 19/05/2023 DELIB.ARG/elt 74/08-ART.6.1 lett.c SCAMBIO SUL POSTO SSP00345746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8035 del 19/05/2023 DELIB.ARG/elt 74/08-ART.6.1 lett.c SCAMBIO SUL POSTO SSP00345746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ACCONTO Fatt.n. 2022028038 del 19/05/2023 DELIB.ARG/elt 74/08-ART.6.1 lett.c SCAMBIO SUL POSTO SSP00555281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SALDO Fatt.n. 2022028038 del 19/05/2023 DELIB.ARG/elt 74/08-ART.6.1 lett.c SCAMBIO SUL POSTO SSP00555281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VENETA ENGINEERING SRL</text:p>
          </table:table-cell>
          <table:table-cell office:value-type="string" table:style-name="ce5">
            <text:p>ZF73A437F5</text:p>
          </table:table-cell>
          <table:table-cell office:value-type="string" table:style-name="ce5">
            <text:p>SALDO Fatt.n. 03645 del 28/02/2023 BIBLIOTECA/EX ACLI Piazza Umberto I SAREGO Matricola: Nr. fabbrica: 10936119 e SCUOLA SECONDARIA F. MUTTONI Via Damiano Chiesa MELEDO di SAREGO Matricola: Nr. fabbrica: 9906180 - Verifica periodica del 23.02.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35612.75" table:style-name="ce7">
            <text:p>35.612,75</text:p>
          </table:table-cell>
          <table:table-cell office:value-type="float" office:value="35612.75" table:style-name="ce7">
            <text:p>35.612,7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300000465 del 04/05/2023 FUNZIONI DELEGATE OVEST - ACCONTO ANNO 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62744.75" table:style-name="ce7">
            <text:p>62.744,75</text:p>
          </table:table-cell>
          <table:table-cell office:value-type="float" office:value="62744.75" table:style-name="ce7">
            <text:p>62.744,7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2300000443 del 04/05/2023 FUNZIONI PROPRIE OVEST - ACCONTO ANNO 2023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PUBLIKA SRL</text:p>
          </table:table-cell>
          <table:table-cell office:value-type="string" table:style-name="ce5">
            <text:p>ZF73B1DF54</text:p>
          </table:table-cell>
          <table:table-cell office:value-type="string" table:style-name="ce5">
            <text:p>SALDO Fatt.n. 2351/PA del 25/05/2023 Guida e modulistica - La performance organizzativa e individuale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215 del 22/05/2023 Ass. e manut. HW e SW - canone mese APRILE 2023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38.08" table:style-name="ce5">
            <text:p>38,08</text:p>
          </table:table-cell>
          <table:table-cell office:value-type="float" office:value="38.08" table:style-name="ce5">
            <text:p>38,08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121488 del 03/05/2023 FORNITURA ENERGIA ELETTRICA periodo: 14.03.2023-31.03.2023 POD IT001E10989908 Contatore 000000000003881125 kWh 0 - VIA SANT'ANTONIO SN - 36040 SAREGO VI - ECOCOMPATTATORE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182.83" table:style-name="ce5">
            <text:p>182,83</text:p>
          </table:table-cell>
          <table:table-cell office:value-type="float" office:value="182.83" table:style-name="ce5">
            <text:p>182,8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7740 del 30/04/2023 MERENDE SCUOLA INFANZIA DI SAREGO PRESSO PRIMARIA DI MELEDO - MESE APRILE 2023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0158.1" table:style-name="ce7">
            <text:p>10.158,10</text:p>
          </table:table-cell>
          <table:table-cell office:value-type="float" office:value="10158.1" table:style-name="ce7">
            <text:p>10.158,1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7737 del 30/04/2023 PASTI MATERNE APRILE 2023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772.2" table:style-name="ce5">
            <text:p>772,2</text:p>
          </table:table-cell>
          <table:table-cell office:value-type="float" office:value="772.2" table:style-name="ce5">
            <text:p>772,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7739 del 30/04/2023 PRESTAZIONI AGGIUNTIVE PER RIORGANIZZAZIONE SERVIZIO CAUSA COVID19 - MESE APRILE 2023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473.72" table:style-name="ce5">
            <text:p>473,72</text:p>
          </table:table-cell>
          <table:table-cell office:value-type="float" office:value="473.72" table:style-name="ce5">
            <text:p>473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7738 del 30/04/2023 PASTI ELEMENTARI APRILE 2023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4.13" table:style-name="ce5">
            <text:p>14,13</text:p>
          </table:table-cell>
          <table:table-cell office:value-type="float" office:value="142.59" table:style-name="ce5">
            <text:p>142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6739701 del 08/05/2023 CONSUMI IMP. VIDEOSORVEGLIANZA MELED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2" table:style-name="ce5">
            <text:p>2</text:p>
          </table:table-cell>
          <table:table-cell office:value-type="float" office:value="798" table:style-name="ce5">
            <text:p>798</text:p>
          </table:table-cell>
          <table:table-cell office:value-type="float" office:value="18.21" table:style-name="ce5">
            <text:p>18,21</text:p>
          </table:table-cell>
          <table:table-cell office:value-type="float" office:value="142.59" table:style-name="ce5">
            <text:p>142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1696736 del 11/05/2023 CONSUMI SEMAFORO SAREGO PIAZZA UMBERTO 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3" table:style-name="ce5">
            <text:p>3</text:p>
          </table:table-cell>
          <table:table-cell office:value-type="float" office:value="798" table:style-name="ce5">
            <text:p>798</text:p>
          </table:table-cell>
          <table:table-cell office:value-type="float" office:value="110.25" table:style-name="ce5">
            <text:p>110,25</text:p>
          </table:table-cell>
          <table:table-cell office:value-type="float" office:value="142.59" table:style-name="ce5">
            <text:p>142,5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1696737 del 11/05/2023 CONSUMI MAGAZZINO COMUNALE MONTICELLO DI FAR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35.08" table:style-name="ce5">
            <text:p>35,08</text:p>
          </table:table-cell>
          <table:table-cell office:value-type="float" office:value="730.97" table:style-name="ce5">
            <text:p>730,9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2710007 del 12/05/2023 CONSUMI MUNICIPIO PARTE RISTRUTTURATA (EX ACLI)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2" table:style-name="ce5">
            <text:p>2</text:p>
          </table:table-cell>
          <table:table-cell office:value-type="float" office:value="799" table:style-name="ce5">
            <text:p>799</text:p>
          </table:table-cell>
          <table:table-cell office:value-type="float" office:value="220.54" table:style-name="ce5">
            <text:p>220,54</text:p>
          </table:table-cell>
          <table:table-cell office:value-type="float" office:value="730.97" table:style-name="ce5">
            <text:p>730,9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5499400 del 14/05/2023 CONSUMI MUNICIPIO SEDE NUOV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3" table:style-name="ce5">
            <text:p>3</text:p>
          </table:table-cell>
          <table:table-cell office:value-type="float" office:value="799" table:style-name="ce5">
            <text:p>799</text:p>
          </table:table-cell>
          <table:table-cell office:value-type="float" office:value="475.35" table:style-name="ce5">
            <text:p>475,35</text:p>
          </table:table-cell>
          <table:table-cell office:value-type="float" office:value="730.97" table:style-name="ce5">
            <text:p>730,9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2710006 del 12/05/2023 CONSUMI MUNICIPIO SEDE STORIC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79.45" table:style-name="ce5">
            <text:p>79,45</text:p>
          </table:table-cell>
          <table:table-cell office:value-type="float" office:value="842.82" table:style-name="ce5">
            <text:p>842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4413653 del 13/05/2023 CONSUMI INFANZIA SAREG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5">
            <text:p>800</text:p>
          </table:table-cell>
          <table:table-cell office:value-type="float" office:value="763.37" table:style-name="ce5">
            <text:p>763,37</text:p>
          </table:table-cell>
          <table:table-cell office:value-type="float" office:value="842.82" table:style-name="ce5">
            <text:p>842,8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6739703 del 08/05/2023 CONSUMI INFANZIA MONTICELLO DI FAR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215.61" table:style-name="ce5">
            <text:p>215,61</text:p>
          </table:table-cell>
          <table:table-cell office:value-type="float" office:value="818.84" table:style-name="ce5">
            <text:p>818,8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4413650 del 13/05/2023 CONSUMI PRIMARIA SAREG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2" table:style-name="ce5">
            <text:p>2</text:p>
          </table:table-cell>
          <table:table-cell office:value-type="float" office:value="801" table:style-name="ce5">
            <text:p>801</text:p>
          </table:table-cell>
          <table:table-cell office:value-type="float" office:value="245.53" table:style-name="ce5">
            <text:p>245,53</text:p>
          </table:table-cell>
          <table:table-cell office:value-type="float" office:value="818.84" table:style-name="ce5">
            <text:p>818,8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1696739 del 11/05/2023 CONSUMI PRIMARIA MONTICELLO DI FAR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3" table:style-name="ce5">
            <text:p>3</text:p>
          </table:table-cell>
          <table:table-cell office:value-type="float" office:value="801" table:style-name="ce5">
            <text:p>801</text:p>
          </table:table-cell>
          <table:table-cell office:value-type="float" office:value="357.7" table:style-name="ce5">
            <text:p>357,7</text:p>
          </table:table-cell>
          <table:table-cell office:value-type="float" office:value="818.84" table:style-name="ce5">
            <text:p>818,8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2710004 del 12/05/2023 CONSUMI PRIMARIA MELED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693.17" table:style-name="ce5">
            <text:p>693,17</text:p>
          </table:table-cell>
          <table:table-cell office:value-type="float" office:value="693.17" table:style-name="ce5">
            <text:p>693,1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2710003 del 12/05/2023 CONSUMI MEDIE MELED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12.91" table:style-name="ce5">
            <text:p>12,91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0098141 del 10/05/2023 CONSUMI CIMITERO SAREG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float" office:value="803" table:style-name="ce5">
            <text:p>803</text:p>
          </table:table-cell>
          <table:table-cell office:value-type="float" office:value="19.75" table:style-name="ce5">
            <text:p>19,75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4413652 del 13/05/2023 CONSUMI CIMITERO MELED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76.31" table:style-name="ce5">
            <text:p>176,31</text:p>
          </table:table-cell>
          <table:table-cell office:value-type="float" office:value="176.31" table:style-name="ce5">
            <text:p>176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1696738 del 11/05/2023 CONSUMI ECOCENTRO MONTICELLO DI FAR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8.21" table:style-name="ce5">
            <text:p>18,21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5499401 del 14/05/2023 CONSUMI IMPIANTI SPORTIVI SAREG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2" table:style-name="ce5">
            <text:p>2</text:p>
          </table:table-cell>
          <table:table-cell office:value-type="float" office:value="805" table:style-name="ce5">
            <text:p>805</text:p>
          </table:table-cell>
          <table:table-cell office:value-type="float" office:value="151.97999999999999" table:style-name="ce5">
            <text:p>151,98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2710005 del 12/05/2023 CONSUMI IMP. SPORTIVI VIA VALLE (SPOGLIATOI E SALA CIVICA)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3.65" table:style-name="ce5">
            <text:p>153,65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4413651 del 13/05/2023 CONSUMI CAMPO SPORTIVO MELED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4" table:style-name="ce5">
            <text:p>4</text:p>
          </table:table-cell>
          <table:table-cell office:value-type="float" office:value="805" table:style-name="ce5">
            <text:p>805</text:p>
          </table:table-cell>
          <table:table-cell office:value-type="float" office:value="234.72" table:style-name="ce5">
            <text:p>234,72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0098142 del 10/05/2023 CONSUMI CAMPO SPORTIVO DI MONTICELLO DI FARA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5" table:style-name="ce5">
            <text:p>5</text:p>
          </table:table-cell>
          <table:table-cell office:value-type="float" office:value="805" table:style-name="ce5">
            <text:p>805</text:p>
          </table:table-cell>
          <table:table-cell office:value-type="float" office:value="235.81" table:style-name="ce5">
            <text:p>235,81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26739702 del 08/05/2023 CONSUMI IMPIANTO SPORTIVO PIAZZA DON STEFANO LAGO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6" table:style-name="ce5">
            <text:p>6</text:p>
          </table:table-cell>
          <table:table-cell office:value-type="float" office:value="805" table:style-name="ce5">
            <text:p>805</text:p>
          </table:table-cell>
          <table:table-cell office:value-type="float" office:value="238.85" table:style-name="ce5">
            <text:p>238,85</text:p>
          </table:table-cell>
          <table:table-cell office:value-type="float" office:value="1033.22" table:style-name="ce7">
            <text:p>1.033,2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0098140 del 10/05/2023 CONSUMI IMP. SPORTIVI VIA VALLE (ILLUMINAZIONE CAMPO)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060-2023-FD del 29/04/2023 DISINFESTAZIONE LARVICIDA RAPPORTO 21/30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678.3" table:style-name="ce5">
            <text:p>678,3</text:p>
          </table:table-cell>
          <table:table-cell office:value-type="float" office:value="678.3" table:style-name="ce5">
            <text:p>678,3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170 del 30/04/2023 RIFIUTI BIODEGRADABILI - C.E.R. 200201 -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4101.32" table:style-name="ce7">
            <text:p>4.101,32</text:p>
          </table:table-cell>
          <table:table-cell office:value-type="float" office:value="4101.32" table:style-name="ce7">
            <text:p>4.101,3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358FS del 30/04/2023 SERVIZO SMALTIMENTO RIFIUTO INDIFFERENZIATO - MESE DI APRILE 2023 cer 200301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3419.68" table:style-name="ce7">
            <text:p>3.419,68</text:p>
          </table:table-cell>
          <table:table-cell office:value-type="float" office:value="3419.68" table:style-name="ce7">
            <text:p>3.419,6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72/2023 del 30/04/2023 Recupero e/o trattamento rifiuti biodegradabili di cucine e mense C.E.R. 200108 -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17128.04" table:style-name="ce7">
            <text:p>17.128,04</text:p>
          </table:table-cell>
          <table:table-cell office:value-type="float" office:value="17128.04" table:style-name="ce7">
            <text:p>17.128,0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IDE23VPA-1205 del 30/04/2023 SERVIZIO DI RACCOLTA PORTA A PORTA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1538.24" table:style-name="ce7">
            <text:p>1.538,24</text:p>
          </table:table-cell>
          <table:table-cell office:value-type="float" office:value="1538.24" table:style-name="ce7">
            <text:p>1.538,2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1204 del 30/04/2023 SERVIZIO TRASPORTO EXTRA BACINO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1206 del 30/04/2023 ATTIVAZIONE SERVIZIO DI RILEVAZIONE DELLA RACCOLTA PUNTUALE DELLA FRAZIONE INDIFFERENZIATA PERIODO DAL 01/04/2023 al 30/04/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6245.38" table:style-name="ce7">
            <text:p>6.245,38</text:p>
          </table:table-cell>
          <table:table-cell office:value-type="float" office:value="6245.38" table:style-name="ce7">
            <text:p>6.245,38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ACCONTO Fatt.n. 2000585 del 30/04/2023 SERVIZIO MESE DI MARZO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3819.02" table:style-name="ce7">
            <text:p>3.819,02</text:p>
          </table:table-cell>
          <table:table-cell office:value-type="float" office:value="3819.02" table:style-name="ce7">
            <text:p>3.819,0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585 del 30/04/2023 SERVIZIO MESE DI MARZO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694.98" table:style-name="ce5">
            <text:p>694,98</text:p>
          </table:table-cell>
          <table:table-cell office:value-type="float" office:value="694.98" table:style-name="ce5">
            <text:p>694,98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0586 del 30/04/2023 CER 200138 - Legno diverso da quello di cui alla voce 200137 - MESE DI MARZO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433.22" table:style-name="ce5">
            <text:p>433,22</text:p>
          </table:table-cell>
          <table:table-cell office:value-type="float" office:value="433.22" table:style-name="ce5">
            <text:p>433,2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11/23 del 31/05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5">
            <text:p>817</text:p>
          </table:table-cell>
          <table:table-cell office:value-type="float" office:value="7501.84" table:style-name="ce7">
            <text:p>7.501,84</text:p>
          </table:table-cell>
          <table:table-cell office:value-type="float" office:value="7501.84" table:style-name="ce7">
            <text:p>7.501,8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1205 del 30/04/2023 SERVIZIO DI RACCOLTA PORTA A PORTA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818" table:style-name="ce5">
            <text:p>818</text:p>
          </table:table-cell>
          <table:table-cell office:value-type="float" office:value="561" table:style-name="ce5">
            <text:p>561</text:p>
          </table:table-cell>
          <table:table-cell office:value-type="float" office:value="561" table:style-name="ce5">
            <text:p>561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1301 del 29/04/2023 SMALTIMENTO CER 200127 - VERNICI ED INCHIOSTRI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301302 del 29/04/2023 SMALTIMENTO CER 200132 - MEDICINALI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5">
            <text:p>82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1303 del 29/04/2023 SMALTIMENTO CER 150111 - IMBALLAGGI METALLICI CONTENENTI MATRICI SOLIDE POROSE PERICOLOSE COMPRESI CONTENITORI A PRESSIONE VUOTI MESE DI APRILE 202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5">
            <text:p>822</text:p>
          </table:table-cell>
          <table:table-cell office:value-type="float" office:value="486" table:style-name="ce5">
            <text:p>486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COMANDO PROVINCIALE VIGILI DEL FUOCO - VICENZA</text:p>
          </table:table-cell>
          <table:table-cell table:style-name="ce5"/>
          <table:table-cell office:value-type="string" table:style-name="ce5">
            <text:p>SERVIZI A PAGAMENTO RESI DAI VIGILI DEL FUOCO - PREVENZIONE INCENDI VV.F PRATICA N. 51517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5">
            <text:p>823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string" table:style-name="ce5">
            <text:p>CODICE RINTRACCIABILITA 377083714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08T00:00:00" table:style-name="ce6">
            <text:p>08/06/2023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5">
            <text:p>824</text:p>
          </table:table-cell>
          <table:table-cell office:value-type="float" office:value="8181.67" table:style-name="ce7">
            <text:p>8.181,67</text:p>
          </table:table-cell>
          <table:table-cell office:value-type="float" office:value="8181.67" table:style-name="ce7">
            <text:p>8.181,6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40/B - 17/05/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5">
            <text:p>825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077/03 del 30/04/2023 SERVIZIO DI TRASPORTO SCOLASTICO MESE DI APRILE 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-170.06" table:style-name="ce5">
            <text:p>-170,06</text:p>
          </table:table-cell>
          <table:table-cell office:value-type="float" office:value="1700.14" table:style-name="ce7">
            <text:p>1.700,14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3551/7 del 19/05/2023 STORNO PARZIALE FATT. 2893/7 DEL 30/04/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2" table:style-name="ce5">
            <text:p>2</text:p>
          </table:table-cell>
          <table:table-cell office:value-type="float" office:value="826" table:style-name="ce5">
            <text:p>826</text:p>
          </table:table-cell>
          <table:table-cell office:value-type="float" office:value="1870.2" table:style-name="ce7">
            <text:p>1.870,20</text:p>
          </table:table-cell>
          <table:table-cell office:value-type="float" office:value="1700.14" table:style-name="ce7">
            <text:p>1.700,14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2893/7 del 30/04/2023 INTEGRAZIONE RETTE ASSISTITI IN CASA FAMIGLIA N. 19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549.25" table:style-name="ce5">
            <text:p>549,25</text:p>
          </table:table-cell>
          <table:table-cell office:value-type="float" office:value="549.25" table:style-name="ce5">
            <text:p>549,25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042023 del 22/05/2023 SERVIZIO DI TRASPORTO SOCIALE SCOLASTICO STUDENTI DISABILI SCUOLE SUPERIORI - MESE DI APRILE 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5">
            <text:p>828</text:p>
          </table:table-cell>
          <table:table-cell office:value-type="float" office:value="135.29" table:style-name="ce5">
            <text:p>135,29</text:p>
          </table:table-cell>
          <table:table-cell office:value-type="float" office:value="135.29" table:style-name="ce5">
            <text:p>135,2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04.2023 del 22/05/2023 SERVIZIO DI TRASPORTO SOCIALE SCOLASTICO STUDENTI DISABILI SCUOLA DELL'OBBLIGO - MESE DI APRILE 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449.93" table:style-name="ce5">
            <text:p>449,93</text:p>
          </table:table-cell>
          <table:table-cell office:value-type="float" office:value="449.93" table:style-name="ce5">
            <text:p>449,93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4/2023 del 22/05/2023 SERVIZIO DI VIGILANZA E ASSISTENZA ATTRAVERSAMENTI PEDONALI ALUNNI PLESSI SCOLASTICI DI MELEDO E MONTICELLO DI FARA - MESE DI APRILE 2023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5">
            <text:p>83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 FAVORE DELLUTENTE COD. N. 544 AI SENSI DELLART. 16 DEL REGOLAMENTO PER LEROGAZIONE DEGLI INTERVENTI E DEI SERVIZI SOCIALI - FONDI RIA 9 E FONDI COMU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 FAVORE DELLUTENTE COD. N. 544 AI SENSI DELLART. 16 DEL REGOLAMENTO PER LEROGAZIONE DEGLI INTERVENTI E DEI SERVIZI SOCIALI - FONDI RIA 9 E FONDI COMUNALI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835" table:style-name="ce5">
            <text:p>835</text:p>
          </table:table-cell>
          <table:table-cell office:value-type="float" office:value="987" table:style-name="ce5">
            <text:p>987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165 del 26/04/2023 RIPRISTINO PUNTO LUCE IN VIA MARONA CIVICO 44-45 A SEGUITO SINISTRO STRADALE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836" table:style-name="ce5">
            <text:p>836</text:p>
          </table:table-cell>
          <table:table-cell office:value-type="float" office:value="949.73" table:style-name="ce5">
            <text:p>949,73</text:p>
          </table:table-cell>
          <table:table-cell office:value-type="float" office:value="949.73" table:style-name="ce5">
            <text:p>949,73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65 del 26/04/2023 RIPRISTINO PUNTO LUCE IN VIA MARONA CIVICO 44-45 A SEGUITO SINISTRO STRADALE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837" table:style-name="ce5">
            <text:p>837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433 del 10/05/2023 AIRPLANET BUSINESS ADVANCED IST. MUTTONI - LINEA AGGIUNTIVA - MAGGIO - LUGLIO 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838" table:style-name="ce5">
            <text:p>838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434 del 10/05/2023 AIRPLANET BUSINESS ADVANCED IST. MUTTONI - LINEA PRINCIPALE - MAGGIO - LUGLIO 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839" table:style-name="ce5">
            <text:p>839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435 del 10/05/2023 AIRPLANET BUSINESS OFFICE - ELEMENTARI MELEDO - MAGGIO - LUGLIO 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432 del 10/05/2023 AIRPLANET BUSINESS OFFICE - ELEMENTARI MONTICELLO DI FARA - MAGGIO - LUGLIO 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841" table:style-name="ce5">
            <text:p>841</text:p>
          </table:table-cell>
          <table:table-cell office:value-type="float" office:value="18247.099999999999" table:style-name="ce7">
            <text:p>18.247,10</text:p>
          </table:table-cell>
          <table:table-cell office:value-type="float" office:value="18247.099999999999" table:style-name="ce7">
            <text:p>18.247,1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08 del 17/05/2023 CANONE MESE DI MAGGIO 2023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GIUGNO 2023 - PRETTO SARA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2" table:style-name="ce5">
            <text:p>2</text:p>
          </table:table-cell>
          <table:table-cell office:value-type="float" office:value="930" table:style-name="ce5">
            <text:p>93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GIUGNO 2023 - BEDIN ELISA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3" table:style-name="ce5">
            <text:p>3</text:p>
          </table:table-cell>
          <table:table-cell office:value-type="float" office:value="930" table:style-name="ce5">
            <text:p>93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GIUGNO 2023 - MALESAN SILVANO WALTER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4" table:style-name="ce5">
            <text:p>4</text:p>
          </table:table-cell>
          <table:table-cell office:value-type="float" office:value="930" table:style-name="ce5">
            <text:p>930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GIUGNO 2023 - NEGRO FEDERICO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5" table:style-name="ce5">
            <text:p>5</text:p>
          </table:table-cell>
          <table:table-cell office:value-type="float" office:value="930" table:style-name="ce5">
            <text:p>930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GIUGNO 2023 - GIACOMELLO JESSICA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868" table:style-name="ce5">
            <text:p>868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STUDIO TECNICO QUERCI S.R.L.</text:p>
          </table:table-cell>
          <table:table-cell office:value-type="string" table:style-name="ce5">
            <text:p>Z653AE07C9</text:p>
          </table:table-cell>
          <table:table-cell office:value-type="string" table:style-name="ce5">
            <text:p>SALDO Fatt.n. 1/03 del 18/05/2023 Attestati di prestazione energetica relativi alledificio sito in Via Pompele 18/20 Sarego (VI) - Pratica 2303823123.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5">
            <text:p>869</text:p>
          </table:table-cell>
          <table:table-cell office:value-type="float" office:value="37.19" table:style-name="ce5">
            <text:p>37,19</text:p>
          </table:table-cell>
          <table:table-cell office:value-type="float" office:value="37.19" table:style-name="ce5">
            <text:p>37,19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127185 del 24/05/2023 FORNITURA ENERGIA ELETTRICA periodo: 01.11.2022-31.12.2022 POD IT001E37380274 Contatore 000000000003582061 kWh 0 - VIA VALLE 50 - 36040 SAREGO VI - APPARTAMENTO CUSTODE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607.91" table:style-name="ce5">
            <text:p>607,91</text:p>
          </table:table-cell>
          <table:table-cell office:value-type="float" office:value="607.91" table:style-name="ce5">
            <text:p>607,91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442/B del 31/05/2023 INTEGRAZIONE RETTE CASA DI RIPOSO MESE DI MAGGIO 2023 M.A. E M.M.L.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871" table:style-name="ce5">
            <text:p>871</text:p>
          </table:table-cell>
          <table:table-cell office:value-type="float" office:value="806.74" table:style-name="ce5">
            <text:p>806,74</text:p>
          </table:table-cell>
          <table:table-cell office:value-type="float" office:value="806.74" table:style-name="ce5">
            <text:p>806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442/B del 31/05/2023 INTEGRAZIONE RETTE CASA DI RIPOSO MESE DI MAGGIO 2023 M.A. E M.M.L.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1135.8699999999999" table:style-name="ce7">
            <text:p>1.135,87</text:p>
          </table:table-cell>
          <table:table-cell office:value-type="float" office:value="1135.8699999999999" table:style-name="ce7">
            <text:p>1.135,87</text:p>
          </table:table-cell>
          <table:table-cell office:value-type="string" table:style-name="ce5">
            <text:p>PENSIONE PER ANIMALI CITTA' DI LONIGO DI NIERO L.</text:p>
          </table:table-cell>
          <table:table-cell office:value-type="string" table:style-name="ce5">
            <text:p>Z0D3029CC2</text:p>
          </table:table-cell>
          <table:table-cell office:value-type="string" table:style-name="ce5">
            <text:p>SALDO Fatt.n. 01 del 25/05/2023 Mantenimento cani anno 2021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873" table:style-name="ce5">
            <text:p>873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MYO S.P.A.</text:p>
          </table:table-cell>
          <table:table-cell office:value-type="string" table:style-name="ce5">
            <text:p>Z043B3B81C</text:p>
          </table:table-cell>
          <table:table-cell office:value-type="string" table:style-name="ce5">
            <text:p>SALDO Fatt.n. 2040/230012924 del 26/05/2023 ACQUISTO N. 100 COPIE DELLA COSTITUZIONE REPUBBLICA ITALIANA TASCABILI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PROVINCIA DI VICENZA PROGETTO GIADA LIQUIDAZIONE ONERI FINANZIARI COMPETENZA ANNO 2023</text:p>
          </table:table-cell>
          <table:table-cell office:value-type="date" office:date-value="2023-06-20T00:00:00" table:style-name="ce6">
            <text:p>20/06/2023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6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877" table:style-name="ce5">
            <text:p>877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2C39CAD9B</text:p>
          </table:table-cell>
          <table:table-cell office:value-type="string" table:style-name="ce5">
            <text:p>SALDO Fatt.n. 35/00 del 31/05/2023 Incarico per il servizio di supporto all'ufficio tributi per le attività collegate al PEF 2023 e tariffe TARI 202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878" table:style-name="ce5">
            <text:p>878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GCS SRL</text:p>
          </table:table-cell>
          <table:table-cell office:value-type="string" table:style-name="ce5">
            <text:p>Z1E39153A5</text:p>
          </table:table-cell>
          <table:table-cell office:value-type="string" table:style-name="ce5">
            <text:p>SALDO Fatt.n. 161/2023 del 31/05/2023 Incarico DPO esterno c/o Vs. Comune. Canone semestrale posticipato: primo semestre.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879" table:style-name="ce5">
            <text:p>879</text:p>
          </table:table-cell>
          <table:table-cell office:value-type="float" office:value="186.66" table:style-name="ce5">
            <text:p>186,66</text:p>
          </table:table-cell>
          <table:table-cell office:value-type="float" office:value="186.66" table:style-name="ce5">
            <text:p>186,66</text:p>
          </table:table-cell>
          <table:table-cell office:value-type="string" table:style-name="ce5">
            <text:p>CHIMICA E SICUREZZA S.R.L.</text:p>
          </table:table-cell>
          <table:table-cell office:value-type="string" table:style-name="ce5">
            <text:p>Z513A81F6A</text:p>
          </table:table-cell>
          <table:table-cell office:value-type="string" table:style-name="ce5">
            <text:p>SALDO Fatt.n. 372 del 31/05/2023 AMIANTO SU COPERTURA - DITTA: COMUNE DI SAREGO, PRELIEVO: VIA POMPELE, 18 36040 SAREGO + RDP 1379 P/A AMIANTO SU CONTROSOFFITTO INTERNO - DITTA: COMUNE DI SAREGO, PRELIEVO: VIA POMPELE, 18 36040 SAREGO (VI): PRELIEVO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5">
            <text:p>880</text:p>
          </table:table-cell>
          <table:table-cell office:value-type="float" office:value="136.71" table:style-name="ce5">
            <text:p>136,71</text:p>
          </table:table-cell>
          <table:table-cell office:value-type="float" office:value="136.71" table:style-name="ce5">
            <text:p>136,71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Z483734A5D</text:p>
          </table:table-cell>
          <table:table-cell office:value-type="string" table:style-name="ce5">
            <text:p>SALDO Fatt.n. 2307900029781 del 05/04/2023 CANON ALL-IN MINIMUM NOLEGGIO FOTOCOPIATORE COLORI AREA SEGRETERIA 01.01.2023-31.03.202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5">
            <text:p>881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232 del 06/06/2023 Ass. e manut. HW e SW - canone mese MAGGIO 202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5">
            <text:p>882</text:p>
          </table:table-cell>
          <table:table-cell office:value-type="float" office:value="6851.52" table:style-name="ce7">
            <text:p>6.851,52</text:p>
          </table:table-cell>
          <table:table-cell office:value-type="float" office:value="6851.52" table:style-name="ce7">
            <text:p>6.851,52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CD38EEDFA</text:p>
          </table:table-cell>
          <table:table-cell office:value-type="string" table:style-name="ce5">
            <text:p>SALDO Fatt.n. 544/1 del 10/05/2023 Convenzione per l'anno 2023 per i servizi: portale del dipendente documentale, service paghe - gestione economica del personale, portale del personale: modulo service, portale del dipendente H.R.M.S., confronti e p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5">
            <text:p>884</text:p>
          </table:table-cell>
          <table:table-cell office:value-type="float" office:value="2067.88" table:style-name="ce7">
            <text:p>2.067,88</text:p>
          </table:table-cell>
          <table:table-cell office:value-type="float" office:value="2067.88" table:style-name="ce7">
            <text:p>2.067,8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22/PA del 31/05/2023 Servizio di manutenzione della rete stradale comunale. Rif.determina n.222 del 08/06/2022 CIG: 9223881B6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10/PA del 31/05/2023 SERVIZI DI PULIZIA EDIFICI - COMUNE DI SAREGO - MESE DI MAGGIO 202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3B3B4FEB9</text:p>
          </table:table-cell>
          <table:table-cell office:value-type="string" table:style-name="ce5">
            <text:p>SALDO Fatt.n. CIT2023SP0000120 del 30/05/2023 ACQUISTO PACCHETTO SMS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61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888" table:style-name="ce5">
            <text:p>888</text:p>
          </table:table-cell>
          <table:table-cell office:value-type="float" office:value="142.74" table:style-name="ce5">
            <text:p>142,74</text:p>
          </table:table-cell>
          <table:table-cell office:value-type="float" office:value="142.74" table:style-name="ce5">
            <text:p>142,74</text:p>
          </table:table-cell>
          <table:table-cell office:value-type="string" table:style-name="ce5">
            <text:p>DIERRE CARTA DI RIGON GIULIANA</text:p>
          </table:table-cell>
          <table:table-cell office:value-type="string" table:style-name="ce5">
            <text:p>Z8E3B0F426</text:p>
          </table:table-cell>
          <table:table-cell office:value-type="string" table:style-name="ce5">
            <text:p>SALDO Fatt.n. 929 del 31/05/2023 ACQUISTO N. 5 CONF. CARTA IGIENICA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889" table:style-name="ce5">
            <text:p>889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108/03 del 31/05/2023 SERVIZIO DI TRASPORTO SCOLASTICO MESE D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5">
            <text:p>890</text:p>
          </table:table-cell>
          <table:table-cell office:value-type="float" office:value="14899.39" table:style-name="ce7">
            <text:p>14.899,39</text:p>
          </table:table-cell>
          <table:table-cell office:value-type="float" office:value="14899.39" table:style-name="ce7">
            <text:p>14.899,3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2043 del 31/05/2023 PASTI MATERNE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5">
            <text:p>891</text:p>
          </table:table-cell>
          <table:table-cell office:value-type="float" office:value="645.84" table:style-name="ce5">
            <text:p>645,84</text:p>
          </table:table-cell>
          <table:table-cell office:value-type="float" office:value="645.84" table:style-name="ce5">
            <text:p>645,8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2044 del 31/05/2023 PASTI ELEMENTAR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1132.9000000000001" table:style-name="ce7">
            <text:p>1.132,90</text:p>
          </table:table-cell>
          <table:table-cell office:value-type="float" office:value="1132.9000000000001" table:style-name="ce7">
            <text:p>1.132,9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2045 del 31/05/2023 PRESTAZIONI AGGIUNTIVE PER RIORGANIZZAZIONE SERVIZIO CAUSA COVID19 - MESE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275.81" table:style-name="ce5">
            <text:p>275,81</text:p>
          </table:table-cell>
          <table:table-cell office:value-type="float" office:value="275.81" table:style-name="ce5">
            <text:p>275,81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2046 del 31/05/2023 MERENDE SCUOLA INFANZIA DI SAREGO PRESSO PRIMARIA DI MELEDO - MESE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5">
            <text:p>894</text:p>
          </table:table-cell>
          <table:table-cell office:value-type="float" office:value="47.53" table:style-name="ce5">
            <text:p>47,53</text:p>
          </table:table-cell>
          <table:table-cell office:value-type="float" office:value="47.53" table:style-name="ce5">
            <text:p>47,5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457152 del 31/05/2023 CONSUMI CARBURANTE MESE D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97.52" table:style-name="ce5">
            <text:p>97,52</text:p>
          </table:table-cell>
          <table:table-cell office:value-type="float" office:value="97.52" table:style-name="ce5">
            <text:p>97,52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1457152 del 31/05/2023 CONSUMI CARBURANTE MESE D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ACCONTO Fatt.n. 454 del 06/06/2023 BUR N.69 DEL 19/05/2023: ESTRATTO DECRETO DEL RESPONSABILE UFFICIO ESPROPRI REP. N. 796 DEL 3 MAGGIO 2023 - ESTRATTO DECRETO DEL RESPONSABILE DELL'AREA TECNICA REP. N. 797 DEL 3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897" table:style-name="ce5">
            <text:p>89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ACCONTO Fatt.n. 454 del 06/06/2023 BUR N.69 DEL 19/05/2023: ESTRATTO DECRETO DEL RESPONSABILE UFFICIO ESPROPRI REP. N. 796 DEL 3 MAGGIO 2023 - ESTRATTO DECRETO DEL RESPONSABILE DELL'AREA TECNICA REP. N. 797 DEL 3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898" table:style-name="ce5">
            <text:p>898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ACCONTO Fatt.n. 454 del 06/06/2023 BUR N.69 DEL 19/05/2023: ESTRATTO DECRETO DEL RESPONSABILE UFFICIO ESPROPRI REP. N. 796 DEL 3 MAGGIO 2023 - ESTRATTO DECRETO DEL RESPONSABILE DELLAREA TECNICA REP. N. 797 DEL 3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899" table:style-name="ce5">
            <text:p>899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REGIONE DEL VENETO - GIUNTA REGIONALE</text:p>
          </table:table-cell>
          <table:table-cell table:style-name="ce5"/>
          <table:table-cell office:value-type="string" table:style-name="ce5">
            <text:p>SALDO Fatt.n. 454 del 06/06/2023 BUR N.69 DEL 19/05/2023: ESTRATTO DECRETO DEL RESPONSABILE UFFICIO ESPROPRI REP. N. 796 DEL 3 MAGGIO 2023 - ESTRATTO DECRETO DEL RESPONSABILE DELLAREA TECNICA REP. N. 797 DEL 3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150.66" table:style-name="ce5">
            <text:p>150,66</text:p>
          </table:table-cell>
          <table:table-cell office:value-type="float" office:value="150.66" table:style-name="ce5">
            <text:p>150,66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ZF03B100D6</text:p>
          </table:table-cell>
          <table:table-cell office:value-type="string" table:style-name="ce5">
            <text:p>SALDO Fatt.n. 239/A del 31/05/2023 BOLLETTAZIONE IMU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433.73" table:style-name="ce5">
            <text:p>433,73</text:p>
          </table:table-cell>
          <table:table-cell office:value-type="float" office:value="433.73" table:style-name="ce5">
            <text:p>433,73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ZF03B100D6</text:p>
          </table:table-cell>
          <table:table-cell office:value-type="string" table:style-name="ce5">
            <text:p>SALDO Fatt.n. 240/A del 31/05/2023 SPESE POSTALI BOLLETTAZIONE IMU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5">
            <text:p>903</text:p>
          </table:table-cell>
          <table:table-cell office:value-type="float" office:value="602.85" table:style-name="ce5">
            <text:p>602,85</text:p>
          </table:table-cell>
          <table:table-cell office:value-type="float" office:value="5017.68" table:style-name="ce7">
            <text:p>5.017,6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317/00 del 31/05/2023 SERVIZI CIMITERIALI MESE D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2" table:style-name="ce5">
            <text:p>2</text:p>
          </table:table-cell>
          <table:table-cell office:value-type="float" office:value="903" table:style-name="ce5">
            <text:p>903</text:p>
          </table:table-cell>
          <table:table-cell office:value-type="float" office:value="4414.83" table:style-name="ce7">
            <text:p>4.414,83</text:p>
          </table:table-cell>
          <table:table-cell office:value-type="float" office:value="5017.68" table:style-name="ce7">
            <text:p>5.017,6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308/00 del 31/05/2023 ESTUMULAZIONI MESE APRILE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5">
            <text:p>904</text:p>
          </table:table-cell>
          <table:table-cell office:value-type="float" office:value="10004" table:style-name="ce7">
            <text:p>10.004,00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803AAF9C9</text:p>
          </table:table-cell>
          <table:table-cell office:value-type="string" table:style-name="ce5">
            <text:p>SALDO Fatt.n. 309/00 del 31/05/2023 SERVIZIO DI ESECUZIONE ESUMAZIONI ORDINARIE NEI CIMITERI DELLE FRAZIONI DI MELEDO E MONTICELLO DI FARA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5">
            <text:p>905</text:p>
          </table:table-cell>
          <table:table-cell office:value-type="float" office:value="747.62" table:style-name="ce5">
            <text:p>747,62</text:p>
          </table:table-cell>
          <table:table-cell office:value-type="float" office:value="747.62" table:style-name="ce5">
            <text:p>747,62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IT00123V0200113 del 31/05/2023 ACQUISTO SOTTOVAGLIO 0/20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5">
            <text:p>906</text:p>
          </table:table-cell>
          <table:table-cell office:value-type="float" office:value="42.46" table:style-name="ce5">
            <text:p>42,46</text:p>
          </table:table-cell>
          <table:table-cell office:value-type="float" office:value="42.46" table:style-name="ce5">
            <text:p>42,4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9/PA del 31/05/2023 FORNITURA MATERIALE VARIO FERRAMENT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5">
            <text:p>907</text:p>
          </table:table-cell>
          <table:table-cell office:value-type="float" office:value="701.5" table:style-name="ce5">
            <text:p>701,5</text:p>
          </table:table-cell>
          <table:table-cell office:value-type="float" office:value="701.5" table:style-name="ce5">
            <text:p>701,5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F93B2090C</text:p>
          </table:table-cell>
          <table:table-cell office:value-type="string" table:style-name="ce5">
            <text:p>SALDO Fatt.n. 192 del 06/06/2023 ACQUISTO TOSASIEPI A BATTERIA HUSQVARNA 520IHT4 967971203 20231200012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929" table:style-name="ce5">
            <text:p>1929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5">
            <text:p>908</text:p>
          </table:table-cell>
          <table:table-cell office:value-type="float" office:value="214.97" table:style-name="ce5">
            <text:p>214,97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3710 del 31/05/2023 ACQUISTO MATERIALE VARIO FERRAMENT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5">
            <text:p>928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1030659904221722 del 22/05/2023 CODICE MAV 01030659904221722 - CONTRIBUTO PRIMO QUADRIMESTRE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3-06-27T00:00:00" table:style-name="ce6">
            <text:p>27/06/2023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910" table:style-name="ce5">
            <text:p>910</text:p>
          </table:table-cell>
          <table:table-cell office:value-type="float" office:value="13.2" table:style-name="ce5">
            <text:p>13,2</text:p>
          </table:table-cell>
          <table:table-cell office:value-type="float" office:value="115.44" table:style-name="ce5">
            <text:p>115,4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4 del 08/06/2023 CONSUMI IMP. VIDEOSORVEGLIANZA MELED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2" table:style-name="ce5">
            <text:p>2</text:p>
          </table:table-cell>
          <table:table-cell office:value-type="float" office:value="910" table:style-name="ce5">
            <text:p>910</text:p>
          </table:table-cell>
          <table:table-cell office:value-type="float" office:value="18.21" table:style-name="ce5">
            <text:p>18,21</text:p>
          </table:table-cell>
          <table:table-cell office:value-type="float" office:value="115.44" table:style-name="ce5">
            <text:p>115,4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1567481 del 12/06/2023 CONSUMI SEMAFORO SAREGO PIAZZA UMBERTO I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3" table:style-name="ce5">
            <text:p>3</text:p>
          </table:table-cell>
          <table:table-cell office:value-type="float" office:value="910" table:style-name="ce5">
            <text:p>910</text:p>
          </table:table-cell>
          <table:table-cell office:value-type="float" office:value="84.03" table:style-name="ce5">
            <text:p>84,03</text:p>
          </table:table-cell>
          <table:table-cell office:value-type="float" office:value="115.44" table:style-name="ce5">
            <text:p>115,4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1 del 08/06/2023 CONSUMI MAGAZZINO COMUNALE MONTICELLO DI FAR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31.13" table:style-name="ce5">
            <text:p>31,13</text:p>
          </table:table-cell>
          <table:table-cell office:value-type="float" office:value="705.56" table:style-name="ce5">
            <text:p>705,5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7 del 09/06/2023 CONSUMI MUNICIPIO PARTE RISTRUTTURATA (EX ACLI)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2" table:style-name="ce5">
            <text:p>2</text:p>
          </table:table-cell>
          <table:table-cell office:value-type="float" office:value="911" table:style-name="ce5">
            <text:p>911</text:p>
          </table:table-cell>
          <table:table-cell office:value-type="float" office:value="212.51" table:style-name="ce5">
            <text:p>212,51</text:p>
          </table:table-cell>
          <table:table-cell office:value-type="float" office:value="705.56" table:style-name="ce5">
            <text:p>705,5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6 del 08/06/2023 CONSUMI MUNICIPIO SEDE NUOV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3" table:style-name="ce5">
            <text:p>3</text:p>
          </table:table-cell>
          <table:table-cell office:value-type="float" office:value="911" table:style-name="ce5">
            <text:p>911</text:p>
          </table:table-cell>
          <table:table-cell office:value-type="float" office:value="461.92" table:style-name="ce5">
            <text:p>461,92</text:p>
          </table:table-cell>
          <table:table-cell office:value-type="float" office:value="705.56" table:style-name="ce5">
            <text:p>705,5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0 del 08/06/2023 CONSUMI MUNICIPIO SEDE STORICA MAGGIO 2022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81" table:style-name="ce5">
            <text:p>81</text:p>
          </table:table-cell>
          <table:table-cell office:value-type="float" office:value="798.9" table:style-name="ce5">
            <text:p>798,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4 del 08/06/2023 CONSUMI INFANZIA SARE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2" table:style-name="ce5">
            <text:p>2</text:p>
          </table:table-cell>
          <table:table-cell office:value-type="float" office:value="912" table:style-name="ce5">
            <text:p>912</text:p>
          </table:table-cell>
          <table:table-cell office:value-type="float" office:value="717.9" table:style-name="ce5">
            <text:p>717,9</text:p>
          </table:table-cell>
          <table:table-cell office:value-type="float" office:value="798.9" table:style-name="ce5">
            <text:p>798,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5 del 09/06/2023 CONSUMI INFANZIA MONTICELLO DI FAR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207.13" table:style-name="ce5">
            <text:p>207,13</text:p>
          </table:table-cell>
          <table:table-cell office:value-type="float" office:value="739.09" table:style-name="ce5">
            <text:p>739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7 del 08/06/2023 CONSUMI PRIMARIA SARE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" table:style-name="ce5">
            <text:p>2</text:p>
          </table:table-cell>
          <table:table-cell office:value-type="float" office:value="913" table:style-name="ce5">
            <text:p>913</text:p>
          </table:table-cell>
          <table:table-cell office:value-type="float" office:value="248.42" table:style-name="ce5">
            <text:p>248,42</text:p>
          </table:table-cell>
          <table:table-cell office:value-type="float" office:value="739.09" table:style-name="ce5">
            <text:p>739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3 del 08/06/2023 CONSUMI PRIMARIA MONTICELLO DI FAR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3" table:style-name="ce5">
            <text:p>3</text:p>
          </table:table-cell>
          <table:table-cell office:value-type="float" office:value="913" table:style-name="ce5">
            <text:p>913</text:p>
          </table:table-cell>
          <table:table-cell office:value-type="float" office:value="283.54000000000002" table:style-name="ce5">
            <text:p>283,54</text:p>
          </table:table-cell>
          <table:table-cell office:value-type="float" office:value="739.09" table:style-name="ce5">
            <text:p>739,0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4 del 09/06/2023 CONSUMI PRIMARIA MELED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691.06" table:style-name="ce5">
            <text:p>691,06</text:p>
          </table:table-cell>
          <table:table-cell office:value-type="float" office:value="691.06" table:style-name="ce5">
            <text:p>691,0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3 del 09/06/2023 CONSUMI MEDIE MELED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3.16" table:style-name="ce5">
            <text:p>13,16</text:p>
          </table:table-cell>
          <table:table-cell office:value-type="float" office:value="32.700000000000003" table:style-name="ce5">
            <text:p>32,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9 del 08/06/2023 CONSUMI CIMITERO SARE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2" table:style-name="ce5">
            <text:p>2</text:p>
          </table:table-cell>
          <table:table-cell office:value-type="float" office:value="915" table:style-name="ce5">
            <text:p>915</text:p>
          </table:table-cell>
          <table:table-cell office:value-type="float" office:value="19.54" table:style-name="ce5">
            <text:p>19,54</text:p>
          </table:table-cell>
          <table:table-cell office:value-type="float" office:value="32.700000000000003" table:style-name="ce5">
            <text:p>32,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0140547 del 11/06/2023 CONSUMI CIMITERO SARE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916" table:style-name="ce5">
            <text:p>916</text:p>
          </table:table-cell>
          <table:table-cell office:value-type="float" office:value="134.05000000000001" table:style-name="ce5">
            <text:p>134,05</text:p>
          </table:table-cell>
          <table:table-cell office:value-type="float" office:value="134.05000000000001" table:style-name="ce5">
            <text:p>134,0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2 del 08/06/2023 CONSUMI ECOCENTRO MONTICELLO DI FAR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18.21" table:style-name="ce5">
            <text:p>18,21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8 del 09/06/2023 CONSUMI IMPIANTI SPORTIVI SARE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2" table:style-name="ce5">
            <text:p>2</text:p>
          </table:table-cell>
          <table:table-cell office:value-type="float" office:value="917" table:style-name="ce5">
            <text:p>917</text:p>
          </table:table-cell>
          <table:table-cell office:value-type="float" office:value="112.09" table:style-name="ce5">
            <text:p>112,09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95 del 08/06/2023 CONSUMI CAMPO SPORTIVO DI MONTICELLO DI FARA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917" table:style-name="ce5">
            <text:p>917</text:p>
          </table:table-cell>
          <table:table-cell office:value-type="float" office:value="131.26" table:style-name="ce5">
            <text:p>131,26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7778916 del 09/06/2023 CONSUMI IMP. SPORTIVI VIA VALLE (SPOGLIATOI E SALA CIVICA)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4" table:style-name="ce5">
            <text:p>4</text:p>
          </table:table-cell>
          <table:table-cell office:value-type="float" office:value="917" table:style-name="ce5">
            <text:p>917</text:p>
          </table:table-cell>
          <table:table-cell office:value-type="float" office:value="155.01" table:style-name="ce5">
            <text:p>155,01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8 del 08/06/2023 CONSUMI CAMPO SPORTIVO MELED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5" table:style-name="ce5">
            <text:p>5</text:p>
          </table:table-cell>
          <table:table-cell office:value-type="float" office:value="917" table:style-name="ce5">
            <text:p>917</text:p>
          </table:table-cell>
          <table:table-cell office:value-type="float" office:value="215.4" table:style-name="ce5">
            <text:p>215,4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36785385 del 08/06/2023 CONSUMI IMPIANTO SPORTIVO PIAZZA DON STEFANO LAGO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6" table:style-name="ce5">
            <text:p>6</text:p>
          </table:table-cell>
          <table:table-cell office:value-type="float" office:value="917" table:style-name="ce5">
            <text:p>917</text:p>
          </table:table-cell>
          <table:table-cell office:value-type="float" office:value="220.01" table:style-name="ce5">
            <text:p>220,01</text:p>
          </table:table-cell>
          <table:table-cell office:value-type="float" office:value="851.98" table:style-name="ce5">
            <text:p>851,9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1567482 del 12/06/2023 CONSUMI IMP. SPORTIVI VIA VALLE (ILLUMINAZIONE CAMPO) MAGGI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918" table:style-name="ce5">
            <text:p>918</text:p>
          </table:table-cell>
          <table:table-cell office:value-type="float" office:value="7.55" table:style-name="ce5">
            <text:p>7,55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9 del 08/06/2023 CONSUMI FONTANA FANTI VIA G. MARCONI DAL 18/11/2022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2" table:style-name="ce5">
            <text:p>2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6 del 08/06/2023 CONSUMI FONTANA VIA PALLADI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3" table:style-name="ce5">
            <text:p>3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7 del 08/06/2023 CONSUMI AREA VERDE VIA VICENZ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4" table:style-name="ce5">
            <text:p>4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8 del 08/06/2023 CONSUMI FONTANA VIA MONTE GRAPP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5" table:style-name="ce5">
            <text:p>5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0 del 08/06/2023 CONSUMI IRRIGAZIONE VIA BISOGNIN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6" table:style-name="ce5">
            <text:p>6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2 del 08/06/2023 CONSUMI FONTANA VIA QUASIMOD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7" table:style-name="ce5">
            <text:p>7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3 del 08/06/2023 CONSUMO FONTANA ALPINI VIA G. PASCOLI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8" table:style-name="ce5">
            <text:p>8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11 del 08/06/2023 CONSUMI FONTANA VIA FLORIANI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9" table:style-name="ce5">
            <text:p>9</text:p>
          </table:table-cell>
          <table:table-cell office:value-type="float" office:value="918" table:style-name="ce5">
            <text:p>918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13 del 08/06/2023 CONSUMI CASETTA ACQUA PIAZZA FLORIANI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0" table:style-name="ce5">
            <text:p>10</text:p>
          </table:table-cell>
          <table:table-cell office:value-type="float" office:value="918" table:style-name="ce5">
            <text:p>918</text:p>
          </table:table-cell>
          <table:table-cell office:value-type="float" office:value="10.87" table:style-name="ce5">
            <text:p>10,87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1 del 08/06/2023 CONSUMI FONTANA PIAZZA D. CHIES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1" table:style-name="ce5">
            <text:p>11</text:p>
          </table:table-cell>
          <table:table-cell office:value-type="float" office:value="918" table:style-name="ce5">
            <text:p>918</text:p>
          </table:table-cell>
          <table:table-cell office:value-type="float" office:value="10.87" table:style-name="ce5">
            <text:p>10,87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5 del 08/06/2023 FONTANA MONUMENTO VIA PALLADI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2" table:style-name="ce5">
            <text:p>12</text:p>
          </table:table-cell>
          <table:table-cell office:value-type="float" office:value="918" table:style-name="ce5">
            <text:p>918</text:p>
          </table:table-cell>
          <table:table-cell office:value-type="float" office:value="12.08" table:style-name="ce5">
            <text:p>12,08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2 del 08/06/2023 CONSUMI FONTANA VIA BELLONI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3" table:style-name="ce5">
            <text:p>13</text:p>
          </table:table-cell>
          <table:table-cell office:value-type="float" office:value="918" table:style-name="ce5">
            <text:p>918</text:p>
          </table:table-cell>
          <table:table-cell office:value-type="float" office:value="15.28" table:style-name="ce5">
            <text:p>15,28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3 del 08/06/2023 CONSUMI FONTANA VIA BELLONI DAL 15/11/2022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4" table:style-name="ce5">
            <text:p>14</text:p>
          </table:table-cell>
          <table:table-cell office:value-type="float" office:value="918" table:style-name="ce5">
            <text:p>918</text:p>
          </table:table-cell>
          <table:table-cell office:value-type="float" office:value="17.510000000000002" table:style-name="ce5">
            <text:p>17,51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650 del 08/06/2023 CONSUMI IDRANTE PRIMARIA MONTICELLO DI FAR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5" table:style-name="ce5">
            <text:p>15</text:p>
          </table:table-cell>
          <table:table-cell office:value-type="float" office:value="918" table:style-name="ce5">
            <text:p>918</text:p>
          </table:table-cell>
          <table:table-cell office:value-type="float" office:value="24.72" table:style-name="ce5">
            <text:p>24,72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14 del 08/06/2023 CONSUMI ECOCENTR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6" table:style-name="ce5">
            <text:p>16</text:p>
          </table:table-cell>
          <table:table-cell office:value-type="float" office:value="918" table:style-name="ce5">
            <text:p>918</text:p>
          </table:table-cell>
          <table:table-cell office:value-type="float" office:value="35.22" table:style-name="ce5">
            <text:p>35,22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9 del 08/06/2023 CONSUMI CIMITERO MELED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7" table:style-name="ce5">
            <text:p>17</text:p>
          </table:table-cell>
          <table:table-cell office:value-type="float" office:value="918" table:style-name="ce5">
            <text:p>918</text:p>
          </table:table-cell>
          <table:table-cell office:value-type="float" office:value="36.94" table:style-name="ce5">
            <text:p>36,94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4 del 08/06/2023 CONSUMI IRRIGAZIONE VIA BISOGNIN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8" table:style-name="ce5">
            <text:p>18</text:p>
          </table:table-cell>
          <table:table-cell office:value-type="float" office:value="918" table:style-name="ce5">
            <text:p>918</text:p>
          </table:table-cell>
          <table:table-cell office:value-type="float" office:value="125.73" table:style-name="ce5">
            <text:p>125,73</text:p>
          </table:table-cell>
          <table:table-cell office:value-type="float" office:value="369.81" table:style-name="ce5">
            <text:p>369,8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1 del 08/06/2023 CONSUMI FONTANA SAREGO VIA DON LAG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159" table:style-name="ce5">
            <text:p>1159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919" table:style-name="ce5">
            <text:p>919</text:p>
          </table:table-cell>
          <table:table-cell office:value-type="float" office:value="12.08" table:style-name="ce5">
            <text:p>12,08</text:p>
          </table:table-cell>
          <table:table-cell office:value-type="float" office:value="141.94999999999999" table:style-name="ce5">
            <text:p>141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90 del 08/06/2023 CONSUMI SEDE COMUNALE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2" table:style-name="ce5">
            <text:p>2</text:p>
          </table:table-cell>
          <table:table-cell office:value-type="float" office:value="919" table:style-name="ce5">
            <text:p>919</text:p>
          </table:table-cell>
          <table:table-cell office:value-type="float" office:value="21.32" table:style-name="ce5">
            <text:p>21,32</text:p>
          </table:table-cell>
          <table:table-cell office:value-type="float" office:value="141.94999999999999" table:style-name="ce5">
            <text:p>141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5 del 08/06/2023 CONSUMI SEDE COMUNALE DAL 01/03/2023 AL 31/03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3" table:style-name="ce5">
            <text:p>3</text:p>
          </table:table-cell>
          <table:table-cell office:value-type="float" office:value="919" table:style-name="ce5">
            <text:p>919</text:p>
          </table:table-cell>
          <table:table-cell office:value-type="float" office:value="108.55" table:style-name="ce5">
            <text:p>108,55</text:p>
          </table:table-cell>
          <table:table-cell office:value-type="float" office:value="141.94999999999999" table:style-name="ce5">
            <text:p>141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6 del 08/06/2023 CONSUMI SEDE COMUNALE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254" table:style-name="ce5">
            <text:p>125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5">
            <text:p>920</text:p>
          </table:table-cell>
          <table:table-cell office:value-type="float" office:value="15.22" table:style-name="ce5">
            <text:p>15,22</text:p>
          </table:table-cell>
          <table:table-cell office:value-type="float" office:value="15.22" table:style-name="ce5">
            <text:p>15,2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8 del 08/06/2023 CONSUMI MAGAZZINO PROTEZIONE CIVILE VIA POMPELE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5">
            <text:p>921</text:p>
          </table:table-cell>
          <table:table-cell office:value-type="float" office:value="18.66" table:style-name="ce5">
            <text:p>18,66</text:p>
          </table:table-cell>
          <table:table-cell office:value-type="float" office:value="1118.24" table:style-name="ce7">
            <text:p>1.118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89 del 08/06/2023 CONSUMI APPARTAMENTO CUSTODE BOCCIODROMO DAL 22/02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2" table:style-name="ce5">
            <text:p>2</text:p>
          </table:table-cell>
          <table:table-cell office:value-type="float" office:value="921" table:style-name="ce5">
            <text:p>921</text:p>
          </table:table-cell>
          <table:table-cell office:value-type="float" office:value="64.77" table:style-name="ce5">
            <text:p>64,77</text:p>
          </table:table-cell>
          <table:table-cell office:value-type="float" office:value="1118.24" table:style-name="ce7">
            <text:p>1.118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4 del 08/06/2023 CONSUMI INFANZIA SAREG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3" table:style-name="ce5">
            <text:p>3</text:p>
          </table:table-cell>
          <table:table-cell office:value-type="float" office:value="921" table:style-name="ce5">
            <text:p>921</text:p>
          </table:table-cell>
          <table:table-cell office:value-type="float" office:value="1034.81" table:style-name="ce7">
            <text:p>1.034,81</text:p>
          </table:table-cell>
          <table:table-cell office:value-type="float" office:value="1118.24" table:style-name="ce7">
            <text:p>1.118,2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12 del 08/06/2023 CONSUMI INFANZIA MONTICELLO DI FAR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48" table:style-name="ce5">
            <text:p>134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5">
            <text:p>922</text:p>
          </table:table-cell>
          <table:table-cell office:value-type="float" office:value="81.55" table:style-name="ce5">
            <text:p>81,55</text:p>
          </table:table-cell>
          <table:table-cell office:value-type="float" office:value="617.25" table:style-name="ce5">
            <text:p>617,2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89 del 08/06/2023 CONSUMI SCUOLA PRIMARIA MONTICELLO DI FARA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2" table:style-name="ce5">
            <text:p>2</text:p>
          </table:table-cell>
          <table:table-cell office:value-type="float" office:value="922" table:style-name="ce5">
            <text:p>922</text:p>
          </table:table-cell>
          <table:table-cell office:value-type="float" office:value="535.70000000000005" table:style-name="ce5">
            <text:p>535,7</text:p>
          </table:table-cell>
          <table:table-cell office:value-type="float" office:value="617.25" table:style-name="ce5">
            <text:p>617,2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10 del 08/06/2023 CONSUMI SCUOLA PRIMARIA SAREGO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5">
            <text:p>923</text:p>
          </table:table-cell>
          <table:table-cell office:value-type="float" office:value="9.82" table:style-name="ce5">
            <text:p>9,82</text:p>
          </table:table-cell>
          <table:table-cell office:value-type="float" office:value="536.41999999999996" table:style-name="ce5">
            <text:p>536,4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488 del 08/06/2023 CONSUMI BOCCIODROMO DAL 22/02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2" table:style-name="ce5">
            <text:p>2</text:p>
          </table:table-cell>
          <table:table-cell office:value-type="float" office:value="923" table:style-name="ce5">
            <text:p>923</text:p>
          </table:table-cell>
          <table:table-cell office:value-type="float" office:value="526.6" table:style-name="ce5">
            <text:p>526,6</text:p>
          </table:table-cell>
          <table:table-cell office:value-type="float" office:value="536.41999999999996" table:style-name="ce5">
            <text:p>536,4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3-0218507 del 08/06/2023 CONSUMI IMP. SPORTIVI SAREGO VIA VALLE DAL 01/03/2023 AL 31/05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924" table:style-name="ce5">
            <text:p>924</text:p>
          </table:table-cell>
          <table:table-cell office:value-type="float" office:value="18247.099999999999" table:style-name="ce7">
            <text:p>18.247,10</text:p>
          </table:table-cell>
          <table:table-cell office:value-type="float" office:value="18247.099999999999" table:style-name="ce7">
            <text:p>18.247,1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44 del 09/06/2023 CANONE MESE DI GIUGNO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5">
            <text:p>925</text:p>
          </table:table-cell>
          <table:table-cell office:value-type="float" office:value="1777.68" table:style-name="ce7">
            <text:p>1.777,68</text:p>
          </table:table-cell>
          <table:table-cell office:value-type="float" office:value="1777.68" table:style-name="ce7">
            <text:p>1.777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3870/7 del 31/05/2023 INTEGRAZIONE RETTE ASSISTITI IN CASA FAMIGLIA N. 20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926" table:style-name="ce5">
            <text:p>926</text:p>
          </table:table-cell>
          <table:table-cell office:value-type="float" office:value="9056.9699999999993" table:style-name="ce7">
            <text:p>9.056,97</text:p>
          </table:table-cell>
          <table:table-cell office:value-type="float" office:value="9056.9699999999993" table:style-name="ce7">
            <text:p>9.056,9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50/B - 14/06/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25291.200000000001" table:style-name="ce7">
            <text:p>25.291,20</text:p>
          </table:table-cell>
          <table:table-cell office:value-type="float" office:value="25291.200000000001" table:style-name="ce7">
            <text:p>25.291,20</text:p>
          </table:table-cell>
          <table:table-cell office:value-type="string" table:style-name="ce5">
            <text:p>TECNOEDILE S.R.L.</text:p>
          </table:table-cell>
          <table:table-cell office:value-type="string" table:style-name="ce5">
            <text:p>Z853B0677A</text:p>
          </table:table-cell>
          <table:table-cell office:value-type="string" table:style-name="ce5">
            <text:p>SALDO Fatt.n. 135/E del 31/05/2023 Sistemazione e bonifica del sottofondo del campo Tennis n. 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04" table:style-name="ce5">
            <text:p>3404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969" table:style-name="ce5">
            <text:p>969</text:p>
          </table:table-cell>
          <table:table-cell office:value-type="float" office:value="316.01" table:style-name="ce5">
            <text:p>316,01</text:p>
          </table:table-cell>
          <table:table-cell office:value-type="float" office:value="316.01" table:style-name="ce5">
            <text:p>316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5">
            <text:p>932</text:p>
          </table:table-cell>
          <table:table-cell office:value-type="float" office:value="316.01" table:style-name="ce5">
            <text:p>316,01</text:p>
          </table:table-cell>
          <table:table-cell office:value-type="float" office:value="316.01" table:style-name="ce5">
            <text:p>316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933" table:style-name="ce5">
            <text:p>933</text:p>
          </table:table-cell>
          <table:table-cell office:value-type="float" office:value="820.55" table:style-name="ce5">
            <text:p>820,55</text:p>
          </table:table-cell>
          <table:table-cell office:value-type="float" office:value="820.55" table:style-name="ce5">
            <text:p>820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934" table:style-name="ce5">
            <text:p>934</text:p>
          </table:table-cell>
          <table:table-cell office:value-type="float" office:value="820.55" table:style-name="ce5">
            <text:p>820,55</text:p>
          </table:table-cell>
          <table:table-cell office:value-type="float" office:value="820.55" table:style-name="ce5">
            <text:p>820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float" office:value="820.56" table:style-name="ce5">
            <text:p>820,56</text:p>
          </table:table-cell>
          <table:table-cell office:value-type="float" office:value="820.56" table:style-name="ce5">
            <text:p>820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936" table:style-name="ce5">
            <text:p>936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937" table:style-name="ce5">
            <text:p>937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938" table:style-name="ce5">
            <text:p>938</text:p>
          </table:table-cell>
          <table:table-cell office:value-type="float" office:value="17.079999999999998" table:style-name="ce5">
            <text:p>17,08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939" table:style-name="ce5">
            <text:p>939</text:p>
          </table:table-cell>
          <table:table-cell office:value-type="float" office:value="63.98" table:style-name="ce5">
            <text:p>63,98</text:p>
          </table:table-cell>
          <table:table-cell office:value-type="float" office:value="63.98" table:style-name="ce5">
            <text:p>63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5">
            <text:p>941</text:p>
          </table:table-cell>
          <table:table-cell office:value-type="float" office:value="533" table:style-name="ce5">
            <text:p>533</text:p>
          </table:table-cell>
          <table:table-cell office:value-type="float" office:value="533" table:style-name="ce5">
            <text:p>5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5">
            <text:p>942</text:p>
          </table:table-cell>
          <table:table-cell office:value-type="float" office:value="479.92" table:style-name="ce5">
            <text:p>479,92</text:p>
          </table:table-cell>
          <table:table-cell office:value-type="float" office:value="479.92" table:style-name="ce5">
            <text:p>479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943" table:style-name="ce5">
            <text:p>943</text:p>
          </table:table-cell>
          <table:table-cell office:value-type="float" office:value="479.91" table:style-name="ce5">
            <text:p>479,91</text:p>
          </table:table-cell>
          <table:table-cell office:value-type="float" office:value="479.91" table:style-name="ce5">
            <text:p>479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944" table:style-name="ce5">
            <text:p>944</text:p>
          </table:table-cell>
          <table:table-cell office:value-type="float" office:value="602.05999999999995" table:style-name="ce5">
            <text:p>602,06</text:p>
          </table:table-cell>
          <table:table-cell office:value-type="float" office:value="602.05999999999995" table:style-name="ce5">
            <text:p>602,06</text:p>
          </table:table-cell>
          <table:table-cell office:value-type="string" table:style-name="ce5">
            <text:p>C.ME.R. - COSTRUZIONI MECCANICHE RIUNITE - S.R.L.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1404.81" table:style-name="ce7">
            <text:p>1.404,81</text:p>
          </table:table-cell>
          <table:table-cell office:value-type="float" office:value="1404.81" table:style-name="ce7">
            <text:p>1.404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5">
            <text:p>946</text:p>
          </table:table-cell>
          <table:table-cell office:value-type="float" office:value="8711.3799999999992" table:style-name="ce7">
            <text:p>8.711,38</text:p>
          </table:table-cell>
          <table:table-cell office:value-type="float" office:value="8711.3799999999992" table:style-name="ce7">
            <text:p>8.711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5">
            <text:p>947</text:p>
          </table:table-cell>
          <table:table-cell office:value-type="float" office:value="1404.81" table:style-name="ce7">
            <text:p>1.404,81</text:p>
          </table:table-cell>
          <table:table-cell office:value-type="float" office:value="1404.81" table:style-name="ce7">
            <text:p>1.404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5">
            <text:p>948</text:p>
          </table:table-cell>
          <table:table-cell office:value-type="float" office:value="2649.08" table:style-name="ce7">
            <text:p>2.649,08</text:p>
          </table:table-cell>
          <table:table-cell office:value-type="float" office:value="2649.08" table:style-name="ce7">
            <text:p>2.649,08</text:p>
          </table:table-cell>
          <table:table-cell office:value-type="string" table:style-name="ce5">
            <text:p>SARIM SRL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245.84" table:style-name="ce5">
            <text:p>245,84</text:p>
          </table:table-cell>
          <table:table-cell office:value-type="float" office:value="245.84" table:style-name="ce5">
            <text:p>245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float" office:value="61.46" table:style-name="ce5">
            <text:p>61,46</text:p>
          </table:table-cell>
          <table:table-cell office:value-type="float" office:value="61.46" table:style-name="ce5">
            <text:p>61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5">
            <text:p>970</text:p>
          </table:table-cell>
          <table:table-cell office:value-type="float" office:value="61.46" table:style-name="ce5">
            <text:p>61,46</text:p>
          </table:table-cell>
          <table:table-cell office:value-type="float" office:value="61.46" table:style-name="ce5">
            <text:p>61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5">
            <text:p>971</text:p>
          </table:table-cell>
          <table:table-cell office:value-type="float" office:value="61.46" table:style-name="ce5">
            <text:p>61,46</text:p>
          </table:table-cell>
          <table:table-cell office:value-type="float" office:value="61.46" table:style-name="ce5">
            <text:p>61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972" table:style-name="ce5">
            <text:p>972</text:p>
          </table:table-cell>
          <table:table-cell office:value-type="float" office:value="61.46" table:style-name="ce5">
            <text:p>61,46</text:p>
          </table:table-cell>
          <table:table-cell office:value-type="float" office:value="61.46" table:style-name="ce5">
            <text:p>61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5">
            <text:p>951</text:p>
          </table:table-cell>
          <table:table-cell office:value-type="float" office:value="1229.21" table:style-name="ce7">
            <text:p>1.229,21</text:p>
          </table:table-cell>
          <table:table-cell office:value-type="float" office:value="1229.21" table:style-name="ce7">
            <text:p>1.229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5">
            <text:p>952</text:p>
          </table:table-cell>
          <table:table-cell office:value-type="float" office:value="245.85" table:style-name="ce5">
            <text:p>245,85</text:p>
          </table:table-cell>
          <table:table-cell office:value-type="float" office:value="245.85" table:style-name="ce5">
            <text:p>245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5">
            <text:p>953</text:p>
          </table:table-cell>
          <table:table-cell office:value-type="float" office:value="58.94" table:style-name="ce5">
            <text:p>58,94</text:p>
          </table:table-cell>
          <table:table-cell office:value-type="float" office:value="58.94" table:style-name="ce5">
            <text:p>58,9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DITTE INDENNITA DI ESPROPRIO - ESTRATTO DECRETO DEL RESPONSABILE UFFICIOESPROPRIAZIONI REP. N. 797 DEL 03/05/2023. REALIZZAZIONE NUOVA PISTA CICLABILE INTERCOMUNALE LUNGO LA S.P. 500 TRA IL COMUNE DI SAREGO ED IL COMUNE DI BRENDOL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5">
            <text:p>954</text:p>
          </table:table-cell>
          <table:table-cell office:value-type="float" office:value="40685.17" table:style-name="ce7">
            <text:p>40.685,17</text:p>
          </table:table-cell>
          <table:table-cell office:value-type="float" office:value="40685.17" table:style-name="ce7">
            <text:p>40.685,17</text:p>
          </table:table-cell>
          <table:table-cell office:value-type="string" table:style-name="ce5">
            <text:p>BEZZEGATO ANTONIO SRL</text:p>
          </table:table-cell>
          <table:table-cell office:value-type="float" office:value="9740308470" table:style-name="ce5">
            <text:p>9740308470</text:p>
          </table:table-cell>
          <table:table-cell office:value-type="string" table:style-name="ce5">
            <text:p>ACCONTO Fatt.n. 195 del 26/06/2023 LAVORI PER LA RISTRUTTURAZIONE DELLA EX CHIESETTA DELLA SCUOLA DELLINFAZIA DI MONTICELLO DI FARA CIG: 9740308470 CUP: D38I20000830006. Determina di affidamento n. 133 del 31/03/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119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5">
            <text:p>955</text:p>
          </table:table-cell>
          <table:table-cell office:value-type="float" office:value="20910.47" table:style-name="ce7">
            <text:p>20.910,47</text:p>
          </table:table-cell>
          <table:table-cell office:value-type="float" office:value="20910.47" table:style-name="ce7">
            <text:p>20.910,47</text:p>
          </table:table-cell>
          <table:table-cell office:value-type="string" table:style-name="ce5">
            <text:p>BEZZEGATO ANTONIO SRL</text:p>
          </table:table-cell>
          <table:table-cell office:value-type="float" office:value="9740308470" table:style-name="ce5">
            <text:p>9740308470</text:p>
          </table:table-cell>
          <table:table-cell office:value-type="string" table:style-name="ce5">
            <text:p>SALDO Fatt.n. 195 del 26/06/2023 LAVORI PER LA RISTRUTTURAZIONE DELLA EX CHIESETTA DELLA SCUOLA DELLINFAZIA DI MONTICELLO DI FARA CIG: 9740308470 CUP: D38I20000830006. Determina di affidamento n. 133 del 31/03/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3119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5">
            <text:p>956</text:p>
          </table:table-cell>
          <table:table-cell office:value-type="float" office:value="471.24" table:style-name="ce5">
            <text:p>471,24</text:p>
          </table:table-cell>
          <table:table-cell office:value-type="float" office:value="1240.47" table:style-name="ce7">
            <text:p>1.240,4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61 del 28/04/2023 Conferimento rifiuto spazzamento (CER 200303) presso impianto di Monte Crocetta - Aprile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2" table:style-name="ce5">
            <text:p>2</text:p>
          </table:table-cell>
          <table:table-cell office:value-type="float" office:value="956" table:style-name="ce5">
            <text:p>956</text:p>
          </table:table-cell>
          <table:table-cell office:value-type="float" office:value="769.23" table:style-name="ce5">
            <text:p>769,23</text:p>
          </table:table-cell>
          <table:table-cell office:value-type="float" office:value="1240.47" table:style-name="ce7">
            <text:p>1.240,4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75 del 31/05/2023 Conferimento rifiuto spazzamento (CER 200303) presso impianto di Monte Crocetta - Maggio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5">
            <text:p>957</text:p>
          </table:table-cell>
          <table:table-cell office:value-type="float" office:value="2946.9" table:style-name="ce7">
            <text:p>2.946,90</text:p>
          </table:table-cell>
          <table:table-cell office:value-type="float" office:value="7674.48" table:style-name="ce7">
            <text:p>7.674,4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62 del 28/04/2023 Conferimento rifiuti ingombranti (CER 200307) presso impianto di Monte Crocetta - Aprile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2" table:style-name="ce5">
            <text:p>2</text:p>
          </table:table-cell>
          <table:table-cell office:value-type="float" office:value="957" table:style-name="ce5">
            <text:p>957</text:p>
          </table:table-cell>
          <table:table-cell office:value-type="float" office:value="4727.58" table:style-name="ce7">
            <text:p>4.727,58</text:p>
          </table:table-cell>
          <table:table-cell office:value-type="float" office:value="7674.48" table:style-name="ce7">
            <text:p>7.674,4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76 del 31/05/2023 Conferimento rifiuti ingombranti (CER 200307) presso impianto di Monte Crocetta - Maggio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5">
            <text:p>958</text:p>
          </table:table-cell>
          <table:table-cell office:value-type="float" office:value="856.68" table:style-name="ce5">
            <text:p>856,68</text:p>
          </table:table-cell>
          <table:table-cell office:value-type="float" office:value="856.68" table:style-name="ce5">
            <text:p>856,68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0733 del 31/05/2023 CER 200138 - Legno diverso da quello di cui alla voce 200137 - MESE DI APRILE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5">
            <text:p>959</text:p>
          </table:table-cell>
          <table:table-cell office:value-type="float" office:value="4081.44" table:style-name="ce7">
            <text:p>4.081,44</text:p>
          </table:table-cell>
          <table:table-cell office:value-type="float" office:value="4081.44" table:style-name="ce7">
            <text:p>4.081,4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097/2023 del 31/05/2023 Recupero e/o trattamento rifiuti biodegradabili di cucine e mense C.E.R. 200108 - MAGGIO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5">
            <text:p>960</text:p>
          </table:table-cell>
          <table:table-cell office:value-type="float" office:value="9816.52" table:style-name="ce7">
            <text:p>9.816,52</text:p>
          </table:table-cell>
          <table:table-cell office:value-type="float" office:value="9816.52" table:style-name="ce7">
            <text:p>9.816,5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732 del 31/05/2023 SERVIZIO MESE DI APRILE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967" table:style-name="ce5">
            <text:p>967</text:p>
          </table:table-cell>
          <table:table-cell office:value-type="float" office:value="4530.58" table:style-name="ce7">
            <text:p>4.530,58</text:p>
          </table:table-cell>
          <table:table-cell office:value-type="float" office:value="4530.58" table:style-name="ce7">
            <text:p>4.530,58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Consorzio di Bonifica Alta Pianura Veneta LIQUIDAZIONE CANONI DI CONCESSIONE IDRAULICA DI TIPO PATRIMONIALI. COMPETENZA ANNO 2023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5">
            <text:p>96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PAGAMENTO CANONE ANNUO 2023 PER CONTRATTO DI LOCAZIONE N. REP. 784/2018, AREA URBANA SCOPERTA.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1495.62" table:style-name="ce7">
            <text:p>1.495,62</text:p>
          </table:table-cell>
          <table:table-cell office:value-type="float" office:value="1495.62" table:style-name="ce7">
            <text:p>1.495,62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 IT000399309100 BOC SAREGO 2005 23.12.25 TV VAL. 23.06.23 NOS 388285913 (P. 23 -R. 876 del 23/06/2023)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61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07-10T07:46:18Z</meta:creation-date>
    <dc:date>2023-07-10T07:46:18Z</dc:date>
  </office:meta>
</office:document-meta>
</file>