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al_31_03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8-04-2024 -</text:p>
          </table:table-cell>
          <table:table-cell office:value-type="time" office:time-value="PT14H32M34S" table:style-name="ce3">
            <text:p>14:32: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1030647 del 12/12/2023 FIBRA SEDI COMUNALI - NUVOLA IT SINFONIA OTTOBRE - NOVEMBRE 2023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1034313 del 12/12/2023 FIBRA SEDI COMUNALI - SERVIZIO - OTTOBRE - NOVEMBRE 2023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1031870 del 12/12/2023 PORTA SILVER + NOLEGGIO ROUTER FIBRA SEDI COMUNALI - OTTOBRE - NOVEMBRE 2023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4.38" table:style-name="ce5">
            <text:p>164,38</text:p>
          </table:table-cell>
          <table:table-cell office:value-type="float" office:value="164.38" table:style-name="ce5">
            <text:p>164,3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5683578 del 12/12/2023 CONSUMI TELEFONIA MOBILE - OTTOBRE - NOVEMBRE 2023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5712158 del 12/12/2023 N. 2 SIM M2M 100 GB PER IMPIANTO DI VIDEOSORVEGLIANZA OTTOBRE - NOVEMBRE 2023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3.41" table:style-name="ce5">
            <text:p>103,41</text:p>
          </table:table-cell>
          <table:table-cell office:value-type="float" office:value="208.53" table:style-name="ce5">
            <text:p>208,5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31357 del 12/12/2023 CONSUMI ELEMENTARI MONTICELLO DI FARA OTTOBRE - NOVEMBRE 2023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5.12" table:style-name="ce5">
            <text:p>105,12</text:p>
          </table:table-cell>
          <table:table-cell office:value-type="float" office:value="208.53" table:style-name="ce5">
            <text:p>208,5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31396 del 12/12/2023 CONSUMI ELEMENTARI MELEDO OTTOBRE - NOVEMBRE 2023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1031597 del 12/12/2023 FIBRA ELEMENTARI SAREGO OTTOBRE - NOVEMBRE 2023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1030623 del 12/12/2023 CONSUMI ADSL SEGRETERIA MUTTONI OTTOBRE - NOVEMBRE 2023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013BB1D91</text:p>
          </table:table-cell>
          <table:table-cell office:value-type="string" table:style-name="ce5">
            <text:p>FINANZE: LIQUIDAZIONE PER RINNOVO PREMI POLIZZE ASSICURATIVE SCADUTE IL 31.12.2023: KASKO KM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50" table:style-name="ce7">
            <text:p>1.150,00</text:p>
          </table:table-cell>
          <table:table-cell office:value-type="float" office:value="1150" table:style-name="ce7">
            <text:p>1.150,0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623BB231F</text:p>
          </table:table-cell>
          <table:table-cell office:value-type="string" table:style-name="ce5">
            <text:p>FINANZE: LIQUIDAZIONE PER RINNOVO PREMI POLIZZE ASSICURATIVE SCADUTE IL 31.12.2023: R.C. PATRIMONIALE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51.96" table:style-name="ce5">
            <text:p>751,96</text:p>
          </table:table-cell>
          <table:table-cell office:value-type="float" office:value="751.96" table:style-name="ce5">
            <text:p>751,96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E83BB1B1E</text:p>
          </table:table-cell>
          <table:table-cell office:value-type="string" table:style-name="ce5">
            <text:p>FINANZE: LIQUIDAZIONE PER RINNOVO PREMI POLIZZE ASSICURATIVE SCADUTE IL 31.12.2023: LIBRO MATRICOLA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250" table:style-name="ce7">
            <text:p>3.250,00</text:p>
          </table:table-cell>
          <table:table-cell office:value-type="float" office:value="3250" table:style-name="ce7">
            <text:p>3.250,0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133BB1998</text:p>
          </table:table-cell>
          <table:table-cell office:value-type="string" table:style-name="ce5">
            <text:p>FINANZE: LIQUIDAZIONE PER RINNOVO PREMI POLIZZE ASSICURATIVE SCADUTE IL 31.12.2023: R.C. GENERALE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390" table:style-name="ce7">
            <text:p>5.390,00</text:p>
          </table:table-cell>
          <table:table-cell office:value-type="float" office:value="5390" table:style-name="ce7">
            <text:p>5.390,0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6B3BB2687</text:p>
          </table:table-cell>
          <table:table-cell office:value-type="string" table:style-name="ce5">
            <text:p>FINANZE: LIQUIDAZIONE PER RINNOVO PREMI POLIZZE ASSICURATIVE SCADUTE IL 31.12.2023: ALL RISK PATRIMONIO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57.5" table:style-name="ce5">
            <text:p>457,5</text:p>
          </table:table-cell>
          <table:table-cell office:value-type="float" office:value="457.5" table:style-name="ce5">
            <text:p>457,5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6B3BB2687</text:p>
          </table:table-cell>
          <table:table-cell office:value-type="string" table:style-name="ce5">
            <text:p>FINANZE: LIQUIDAZIONE PER RINNOVO PREMI POLIZZE ASSICURATIVE SCADUTE IL 31.12.2023: ALL RISK PATRIMONIO VINCOLATO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370.26" table:style-name="ce7">
            <text:p>1.370,26</text:p>
          </table:table-cell>
          <table:table-cell office:value-type="float" office:value="1370.26" table:style-name="ce7">
            <text:p>1.370,26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AB3BB213A</text:p>
          </table:table-cell>
          <table:table-cell office:value-type="string" table:style-name="ce5">
            <text:p>FINANZE: LIQUIDAZIONE PER RINNOVO PREMI POLIZZE ASSICURATIVE SCADUTE IL 31.12.2023: TUTELA GIUDIZIARIA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463BB1F7F</text:p>
          </table:table-cell>
          <table:table-cell office:value-type="string" table:style-name="ce5">
            <text:p>FINANZE: LIQUIDAZIONE PER RINNOVO PREMI POLIZZE ASSICURATIVE SCADUTE IL 31.12.2023: INFORTUNI CUMULATIVA</text:p>
          </table:table-cell>
          <table:table-cell office:value-type="date" office:date-value="2024-01-08T00:00:00" table:style-name="ce6">
            <text:p>08/01/2024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789.17" table:style-name="ce7">
            <text:p>1.789,17</text:p>
          </table:table-cell>
          <table:table-cell office:value-type="float" office:value="1789.17" table:style-name="ce7">
            <text:p>1.789,1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913.03" table:style-name="ce7">
            <text:p>3.913,03</text:p>
          </table:table-cell>
          <table:table-cell office:value-type="float" office:value="10922.74" table:style-name="ce7">
            <text:p>10.922,7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009.71" table:style-name="ce7">
            <text:p>7.009,71</text:p>
          </table:table-cell>
          <table:table-cell office:value-type="float" office:value="10922.74" table:style-name="ce7">
            <text:p>10.922,7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621.76" table:style-name="ce7">
            <text:p>2.621,76</text:p>
          </table:table-cell>
          <table:table-cell office:value-type="float" office:value="2621.76" table:style-name="ce7">
            <text:p>2.621,7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7566.8" table:style-name="ce7">
            <text:p>7.566,80</text:p>
          </table:table-cell>
          <table:table-cell office:value-type="float" office:value="7566.8" table:style-name="ce7">
            <text:p>7.566,8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4600" table:style-name="ce7">
            <text:p>4.600,00</text:p>
          </table:table-cell>
          <table:table-cell office:value-type="float" office:value="4600" table:style-name="ce7">
            <text:p>4.6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3600" table:style-name="ce7">
            <text:p>13.600,00</text:p>
          </table:table-cell>
          <table:table-cell office:value-type="float" office:value="13600" table:style-name="ce7">
            <text:p>13.6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2900" table:style-name="ce7">
            <text:p>12.900,00</text:p>
          </table:table-cell>
          <table:table-cell office:value-type="float" office:value="12900" table:style-name="ce7">
            <text:p>12.9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422.8" table:style-name="ce5">
            <text:p>422,8</text:p>
          </table:table-cell>
          <table:table-cell office:value-type="float" office:value="422.8" table:style-name="ce5">
            <text:p>422,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535 del 11/12/2023 CONGUAGLIO 2022/2023 E COSTI RELATIVI AL GAS E ALLA QUOTA AMMORTAMENTO PER IMPIANTO DI VIA BISOGNIN 1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0T00:00:00" table:style-name="ce6">
            <text:p>10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7.29" table:style-name="ce5">
            <text:p>7,29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38 del 05/12/2023 FONTANA MONUMENTO VIA PALLADIO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7.51" table:style-name="ce5">
            <text:p>7,51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52 del 05/12/2023 CONSUMI CIMITERO MELEDO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9.02" table:style-name="ce5">
            <text:p>9,02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40 del 05/12/2023 CONSUMI AREA VERDE VIA VICENZA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41 del 05/12/2023 CONSUMI FONTANA VIA MONTE GRAPPA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43 del 05/12/2023 CONSUMI IRRIGAZIONE VIA BISOGNIN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45 del 05/12/2023 CONSUMI FONTANA VIA QUASIMODO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56 del 05/12/2023 CONSUMI CASETTA ACQUA PIAZZA FLORIANI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9.67" table:style-name="ce5">
            <text:p>9,67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46 del 05/12/2023 CONSUMO FONTANA ALPINI VIA G. PASCOLI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10.76" table:style-name="ce5">
            <text:p>10,76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39 del 05/12/2023 FONTANA MONUMENTO VIA PALLADIO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11.95" table:style-name="ce5">
            <text:p>11,95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35 del 05/12/2023 CONSUMI FONTANA VIA BELLONI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11.97" table:style-name="ce5">
            <text:p>11,97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57 del 05/12/2023 CONSUMI ECOCENTRO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12.55" table:style-name="ce5">
            <text:p>12,55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34 del 05/12/2023 CONSUMI FONTANA PIAZZA D. CHIESA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14.25" table:style-name="ce5">
            <text:p>14,25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42 del 05/12/2023 CONSUMI FONTANA FANTI VIA G. MARCONI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5.11" table:style-name="ce5">
            <text:p>15,11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36 del 05/12/2023 CONSUMI FONTANA VIA BELLONI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7.32" table:style-name="ce5">
            <text:p>17,32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790 del 05/12/2023 CONSUMI IDRANTE PRIMARIA MONTICELLO DI FARA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49.41" table:style-name="ce5">
            <text:p>549,41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54 del 05/12/2023 CONSUMI FONTANA VIA FLORIANI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578.58000000000004" table:style-name="ce5">
            <text:p>578,58</text:p>
          </table:table-cell>
          <table:table-cell office:value-type="float" office:value="1291.51" table:style-name="ce7">
            <text:p>1.29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3-0436655 del 05/12/2023 CONSUMI NUOVA INFANZIA MONTICELLO DI FARA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23.98" table:style-name="ce5">
            <text:p>23,98</text:p>
          </table:table-cell>
          <table:table-cell office:value-type="float" office:value="64.31" table:style-name="ce5">
            <text:p>64,3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3-0436648 del 05/12/2023 CONSUMI SEDE COMUNALE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40.33" table:style-name="ce5">
            <text:p>40,33</text:p>
          </table:table-cell>
          <table:table-cell office:value-type="float" office:value="64.31" table:style-name="ce5">
            <text:p>64,3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33 del 05/12/2023 CONSUMI SEDE COMUNALE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21.29" table:style-name="ce5">
            <text:p>21,29</text:p>
          </table:table-cell>
          <table:table-cell office:value-type="float" office:value="252.85" table:style-name="ce5">
            <text:p>252,8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51 del 05/12/2023 CONSUMI MAGAZZINO PROTEZIONE CIVILE VIA POMPELE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45.87" table:style-name="ce5">
            <text:p>45,87</text:p>
          </table:table-cell>
          <table:table-cell office:value-type="float" office:value="252.85" table:style-name="ce5">
            <text:p>252,8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48 del 05/12/2023 CONSUMI SEDE COMUNALE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185.69" table:style-name="ce5">
            <text:p>185,69</text:p>
          </table:table-cell>
          <table:table-cell office:value-type="float" office:value="252.85" table:style-name="ce5">
            <text:p>252,8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3-0436655 del 05/12/2023 CONSUMI NUOVA INFANZIA MONTICELLO DI FARA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7.32" table:style-name="ce5">
            <text:p>17,32</text:p>
          </table:table-cell>
          <table:table-cell office:value-type="float" office:value="645.04999999999995" table:style-name="ce5">
            <text:p>645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733 del 05/12/2023 CONSUMI APPARTAMENTO CUSTODE BOCCIODROMO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69.430000000000007" table:style-name="ce5">
            <text:p>69,43</text:p>
          </table:table-cell>
          <table:table-cell office:value-type="float" office:value="645.04999999999995" table:style-name="ce5">
            <text:p>645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47 del 05/12/2023 CONSUMI INFANZIA SAREGO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558.29999999999995" table:style-name="ce5">
            <text:p>558,3</text:p>
          </table:table-cell>
          <table:table-cell office:value-type="float" office:value="645.04999999999995" table:style-name="ce5">
            <text:p>645,0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3-0436655 del 05/12/2023 CONSUMI NUOVA INFANZIA MONTICELLO DI FARA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9.02" table:style-name="ce5">
            <text:p>9,02</text:p>
          </table:table-cell>
          <table:table-cell office:value-type="float" office:value="297.79000000000002" table:style-name="ce5">
            <text:p>297,7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31 del 05/12/2023 CONSUMI BOCCIODROMO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288.77" table:style-name="ce5">
            <text:p>288,77</text:p>
          </table:table-cell>
          <table:table-cell office:value-type="float" office:value="297.79000000000002" table:style-name="ce5">
            <text:p>297,7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3-0436650 del 05/12/2023 CONSUMI IMP. SPORTIVI SAREGO VIA VALLE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20.59" table:style-name="ce5">
            <text:p>120,59</text:p>
          </table:table-cell>
          <table:table-cell office:value-type="float" office:value="2100.2399999999998" table:style-name="ce7">
            <text:p>2.100,2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32 del 05/12/2023 CONSUMI SCUOLA PRIMARIA MONTICELLO DI FARA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36.63999999999999" table:style-name="ce5">
            <text:p>136,64</text:p>
          </table:table-cell>
          <table:table-cell office:value-type="float" office:value="2100.2399999999998" table:style-name="ce7">
            <text:p>2.100,2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53 del 05/12/2023 CONSUMI SCUOLA PRIMARIA SAREGO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182.71" table:style-name="ce5">
            <text:p>182,71</text:p>
          </table:table-cell>
          <table:table-cell office:value-type="float" office:value="2100.2399999999998" table:style-name="ce7">
            <text:p>2.100,2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55 del 05/12/2023 CONSUMI NUOVA INFANZIA MONTICELLO DI FARA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1660.3" table:style-name="ce7">
            <text:p>1.660,30</text:p>
          </table:table-cell>
          <table:table-cell office:value-type="float" office:value="2100.2399999999998" table:style-name="ce7">
            <text:p>2.100,2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436650 del 05/12/2023 CONSUMI IMP. SPORTIVI SAREGO VIA VALLE 4 TRIMEST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0.83" table:style-name="ce5">
            <text:p>10,83</text:p>
          </table:table-cell>
          <table:table-cell office:value-type="float" office:value="56.52" table:style-name="ce5">
            <text:p>56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91681974 del 07/12/2023 PERIODO FATTURAZIONE MAR. 2023 - GIU. 2023 - CESSAZIONE CONTRATTO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3.66" table:style-name="ce5">
            <text:p>13,66</text:p>
          </table:table-cell>
          <table:table-cell office:value-type="float" office:value="56.52" table:style-name="ce5">
            <text:p>56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91681976 del 07/12/2023 PERIODO FATTURAZIONE MAR. 2023 - GIU. 2023 - CESSAZIONE CONTRATTO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32.03" table:style-name="ce5">
            <text:p>32,03</text:p>
          </table:table-cell>
          <table:table-cell office:value-type="float" office:value="56.52" table:style-name="ce5">
            <text:p>56,5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91681975 del 07/12/2023 PERIODO FATTURAZIONE MAR. 2023 - GIU. 2023 - CESSAZIONE CONTRATTO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1.71" table:style-name="ce5">
            <text:p>11,71</text:p>
          </table:table-cell>
          <table:table-cell office:value-type="float" office:value="354.07" table:style-name="ce5">
            <text:p>354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62 del 06/12/2023 CONSUMI ECO COMPATTATORE - MANGIAPLASTICA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13.71" table:style-name="ce5">
            <text:p>13,71</text:p>
          </table:table-cell>
          <table:table-cell office:value-type="float" office:value="354.07" table:style-name="ce5">
            <text:p>354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5 del 06/12/2023 CONSUMI IMP. VIDEOSORVEGLIANZA MELEDO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354.07" table:style-name="ce5">
            <text:p>354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1681979 del 07/12/2023 CONSUMI SEMAFORO SAREGO PIAZZA UMBERTO I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35.35" table:style-name="ce5">
            <text:p>135,35</text:p>
          </table:table-cell>
          <table:table-cell office:value-type="float" office:value="354.07" table:style-name="ce5">
            <text:p>354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9 del 06/12/2023 CONSUMI MAGAZZINO COMUNALE MONTICELLO DI FARA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174.95" table:style-name="ce5">
            <text:p>174,95</text:p>
          </table:table-cell>
          <table:table-cell office:value-type="float" office:value="354.07" table:style-name="ce5">
            <text:p>354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46 del 06/12/2023 CONSUMI ECOCENTRO MONTICELLO DI FARA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33.64" table:style-name="ce5">
            <text:p>33,64</text:p>
          </table:table-cell>
          <table:table-cell office:value-type="float" office:value="720.8" table:style-name="ce5">
            <text:p>720,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4 del 06/12/2023 CONSUMI MUNICIPIO PARTE RISTRUTTURATA (EX ACLI)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253.86" table:style-name="ce5">
            <text:p>253,86</text:p>
          </table:table-cell>
          <table:table-cell office:value-type="float" office:value="720.8" table:style-name="ce5">
            <text:p>720,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7391772 del 11/12/2023 CONSUMI MUNICIPIO SEDE NUOVA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433.3" table:style-name="ce5">
            <text:p>433,3</text:p>
          </table:table-cell>
          <table:table-cell office:value-type="float" office:value="720.8" table:style-name="ce5">
            <text:p>720,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0 del 06/12/2023 CONSUMI MUNICIPIO SEDE STORICA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977.24" table:style-name="ce5">
            <text:p>977,24</text:p>
          </table:table-cell>
          <table:table-cell office:value-type="float" office:value="2081.5" table:style-name="ce7">
            <text:p>2.081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1681980 del 07/12/2023 CONSUMI INFANZIA MONTICELLO DI FARA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1104.26" table:style-name="ce7">
            <text:p>1.104,26</text:p>
          </table:table-cell>
          <table:table-cell office:value-type="float" office:value="2081.5" table:style-name="ce7">
            <text:p>2.081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7 del 06/12/2023 CONSUMI INFANZIA SAREGO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269.27" table:style-name="ce5">
            <text:p>269,27</text:p>
          </table:table-cell>
          <table:table-cell office:value-type="float" office:value="935.22" table:style-name="ce5">
            <text:p>935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8 del 06/12/2023 CONSUMI PRIMARIA MONTICELLO DI FARA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282.91000000000003" table:style-name="ce5">
            <text:p>282,91</text:p>
          </table:table-cell>
          <table:table-cell office:value-type="float" office:value="935.22" table:style-name="ce5">
            <text:p>935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47 del 06/12/2023 CONSUMI PRIMARIA SAREGO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383.04" table:style-name="ce5">
            <text:p>383,04</text:p>
          </table:table-cell>
          <table:table-cell office:value-type="float" office:value="935.22" table:style-name="ce5">
            <text:p>935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61 del 06/12/2023 CONSUMI PRIMARIA MELEDO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1163.1600000000001" table:style-name="ce7">
            <text:p>1.163,16</text:p>
          </table:table-cell>
          <table:table-cell office:value-type="float" office:value="1163.1600000000001" table:style-name="ce7">
            <text:p>1.163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1681981 del 07/12/2023 CONSUMI MEDIE MELEDO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3.16" table:style-name="ce5">
            <text:p>13,16</text:p>
          </table:table-cell>
          <table:table-cell office:value-type="float" office:value="33.549999999999997" table:style-name="ce5">
            <text:p>33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49 del 06/12/2023 CONSUMI CIMITERO SAREGO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20.39" table:style-name="ce5">
            <text:p>20,39</text:p>
          </table:table-cell>
          <table:table-cell office:value-type="float" office:value="33.549999999999997" table:style-name="ce5">
            <text:p>33,5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3 del 06/12/2023 CONSUMI CIMITERO MELEDO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1746.51" table:style-name="ce7">
            <text:p>1.746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48 del 06/12/2023 CONSUMI APPARTAMENTO CUSTODE BOCCIOFILA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1746.51" table:style-name="ce7">
            <text:p>1.746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2 del 06/12/2023 CONSUMI IMP. SPORTIVI VIA VALLE SNC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157.26" table:style-name="ce5">
            <text:p>157,26</text:p>
          </table:table-cell>
          <table:table-cell office:value-type="float" office:value="1746.51" table:style-name="ce7">
            <text:p>1.746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6 del 06/12/2023 CONSUMI CAMPO SPORTIVO MELEDO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float" office:value="307.02999999999997" table:style-name="ce5">
            <text:p>307,03</text:p>
          </table:table-cell>
          <table:table-cell office:value-type="float" office:value="1746.51" table:style-name="ce7">
            <text:p>1.746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51 del 06/12/2023 CONSUMI IMP. SPORTIVI VIA VALLE (SPOGLIATOI E SALA CIVICA)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308.17" table:style-name="ce5">
            <text:p>308,17</text:p>
          </table:table-cell>
          <table:table-cell office:value-type="float" office:value="1746.51" table:style-name="ce7">
            <text:p>1.746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0674260 del 06/12/2023 CONSUMI IMPIANTO SPORTIVO PIAZZA DON STEFANO LAGO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358.4" table:style-name="ce5">
            <text:p>358,4</text:p>
          </table:table-cell>
          <table:table-cell office:value-type="float" office:value="1746.51" table:style-name="ce7">
            <text:p>1.746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1681978 del 07/12/2023 CONSUMI CAMPO SPORTIVO DI MONTICELLO DI FARA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578.95000000000005" table:style-name="ce5">
            <text:p>578,95</text:p>
          </table:table-cell>
          <table:table-cell office:value-type="float" office:value="1746.51" table:style-name="ce7">
            <text:p>1.746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4391681977 del 07/12/2023 CONSUMI IMP. SPORTIVI VIA VALLE (ILLUMINAZIONE CAMPO)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934.86" table:style-name="ce5">
            <text:p>934,86</text:p>
          </table:table-cell>
          <table:table-cell office:value-type="float" office:value="934.86" table:style-name="ce5">
            <text:p>934,86</text:p>
          </table:table-cell>
          <table:table-cell office:value-type="string" table:style-name="ce5">
            <text:p>MAGAZZINI CARTA RUMOR ARCI SRL</text:p>
          </table:table-cell>
          <table:table-cell office:value-type="string" table:style-name="ce5">
            <text:p>Z1A3DC3D84</text:p>
          </table:table-cell>
          <table:table-cell office:value-type="string" table:style-name="ce5">
            <text:p>SALDO Fatt.n. A2305302 del 21/12/2023 Acquisto carta per gli uffici comunali.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336.11" table:style-name="ce5">
            <text:p>336,11</text:p>
          </table:table-cell>
          <table:table-cell office:value-type="float" office:value="336.11" table:style-name="ce5">
            <text:p>336,11</text:p>
          </table:table-cell>
          <table:table-cell office:value-type="string" table:style-name="ce5">
            <text:p>DIERRE CARTA DI RIGON GIULIANA</text:p>
          </table:table-cell>
          <table:table-cell office:value-type="string" table:style-name="ce5">
            <text:p>ZC93DAA4C4</text:p>
          </table:table-cell>
          <table:table-cell office:value-type="string" table:style-name="ce5">
            <text:p>SALDO Fatt.n. 2221 del 20/12/2023 Acquisto materiale igienico per uffici comunali.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6600" table:style-name="ce7">
            <text:p>6.600,00</text:p>
          </table:table-cell>
          <table:table-cell office:value-type="float" office:value="30775.67" table:style-name="ce7">
            <text:p>30.775,67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192/03 del 30/11/2023 SERVIZIO DI TRASPORTO SCOLASTICO - SERVIZI AGGIUNTIVI PERIODO SETTEMBRE - OTTO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24175.67" table:style-name="ce7">
            <text:p>24.175,67</text:p>
          </table:table-cell>
          <table:table-cell office:value-type="float" office:value="30775.67" table:style-name="ce7">
            <text:p>30.775,67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193/03 del 30/11/2023 SERVIZIO DI TRASPORTO SCOLASTICO MESE DI NOV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298/PA del 28/12/2023 SERVIZI DI PULIZIA EDIFICI - COMUNE DI SAREGO - MESE DI DICEMBRE 202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25.23" table:style-name="ce7">
            <text:p>1.325,23</text:p>
          </table:table-cell>
          <table:table-cell office:value-type="float" office:value="1325.23" table:style-name="ce7">
            <text:p>1.325,23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379409300 - BOC SAREGO 2004-30.12.24 TV VALUTA: 02/01/2024 NOS: 4030684 (P. 2 -R. 2 del 02/01/2024)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148" table:style-name="ce5">
            <text:p>1148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 a tasso variabile - valuta domestica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431.09" table:style-name="ce7">
            <text:p>7.431,09</text:p>
          </table:table-cell>
          <table:table-cell office:value-type="float" office:value="7431.09" table:style-name="ce7">
            <text:p>7.431,09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416369400 - BOC SAREGO-31 4,307 VALUTA: 02/01/2024 NOS: 403179234 (P. 3 -R. 3 del 02/01/2024)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a tasso fisso - valuta domestica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213.36" table:style-name="ce7">
            <text:p>2.213,36</text:p>
          </table:table-cell>
          <table:table-cell office:value-type="float" office:value="2213.36" table:style-name="ce7">
            <text:p>2.213,36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523 del 12/12/2023 INTERVENTO DI RIPRISTINO LAMPIONE VIA VENETO DANNEGGIATO DA SINISTRO STRADALE DEL 22.05.2022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658" table:style-name="ce5">
            <text:p>6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533.68" table:style-name="ce7">
            <text:p>4.533,68</text:p>
          </table:table-cell>
          <table:table-cell office:value-type="float" office:value="4533.68" table:style-name="ce7">
            <text:p>4.533,68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542 del 21/12/2023 INTERVENTO DI RIPRISTINO PUNTO LUCE INCIDENTATO IN VIA MANZONI DANNEGGIATO DA SINISTRO STRADALE DEL 03/04/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815" table:style-name="ce5">
            <text:p>8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842.31" table:style-name="ce5">
            <text:p>842,31</text:p>
          </table:table-cell>
          <table:table-cell office:value-type="float" office:value="842.31" table:style-name="ce5">
            <text:p>842,3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541 del 21/12/2023 LAVORI EXTRACANONE SL3 CONVENZIONE PER L'AFFIDAMENTO DEL SERVIZIO LUCE E DEI SERVIZI CONNESSI PER LE PUBBLICHE AM-MINISTRAZIONI AI SENSI DELL'ART. 26 - RIF. DETERMINA N. 611 DEL 15/12/2023: INTERVENTI VARI RIF. CONSU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932" table:style-name="ce5">
            <text:p>1932</text:p>
          </table:table-cell>
          <table:table-cell office:value-type="float" office:value="2" table:style-name="ce5">
            <text:p>2</text:p>
          </table:table-cell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363.96" table:style-name="ce7">
            <text:p>1.363,96</text:p>
          </table:table-cell>
          <table:table-cell office:value-type="float" office:value="1363.96" table:style-name="ce7">
            <text:p>1.363,96</text:p>
          </table:table-cell>
          <table:table-cell office:value-type="string" table:style-name="ce5">
            <text:p>ESSE TI ESSE SICUREZZA SRL</text:p>
          </table:table-cell>
          <table:table-cell office:value-type="string" table:style-name="ce5">
            <text:p>ZF83AEE3D0</text:p>
          </table:table-cell>
          <table:table-cell office:value-type="string" table:style-name="ce5">
            <text:p>SALDO Fatt.n. 176/PA del 27/12/2023 Incarico di Responsabile del Servizio di Prevenzione e Protezione (D.Lgs. 81/2008 e s.m.i.) competenza 01/05/2023-31/12/2023. II Quadrimestre 01/09/2023-31/12/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16700.34" table:style-name="ce7">
            <text:p>16.700,34</text:p>
          </table:table-cell>
          <table:table-cell office:value-type="float" office:value="16700.34" table:style-name="ce7">
            <text:p>16.700,34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91750892F7</text:p>
          </table:table-cell>
          <table:table-cell office:value-type="string" table:style-name="ce5">
            <text:p>SALDO Fatt.n. 16 del 20/12/2023 Servizio cigli, scarpate stradali e piste ciclabili comunali triennio 2022-2024 - STAGION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695.57" table:style-name="ce5">
            <text:p>695,57</text:p>
          </table:table-cell>
          <table:table-cell office:value-type="float" office:value="695.57" table:style-name="ce5">
            <text:p>695,57</text:p>
          </table:table-cell>
          <table:table-cell office:value-type="string" table:style-name="ce5">
            <text:p>KONSUM S.R.L.</text:p>
          </table:table-cell>
          <table:table-cell office:value-type="string" table:style-name="ce5">
            <text:p>Z6B309C323</text:p>
          </table:table-cell>
          <table:table-cell office:value-type="string" table:style-name="ce5">
            <text:p>SALDO Fatt.n. 1178/23 del 29/12/2023 FORNITURE VARIE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3503" table:style-name="ce5">
            <text:p>3503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2.58" table:style-name="ce5">
            <text:p>2,58</text:p>
          </table:table-cell>
          <table:table-cell office:value-type="float" office:value="43.67" table:style-name="ce5">
            <text:p>43,67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ACCONTO Fatt.n. 9501977694 del 31/12/2023 CONSUMI CARBURANTE MESE DI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41.09" table:style-name="ce5">
            <text:p>41,09</text:p>
          </table:table-cell>
          <table:table-cell office:value-type="float" office:value="43.67" table:style-name="ce5">
            <text:p>43,67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ACCONTO Fatt.n. 9501977694 del 31/12/2023 CONSUMI CARBURANTE MESE DI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ACCONTO Fatt.n. 9501977694 del 31/12/2023 CONSUMI CARBURANTE MESE DI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22.17" table:style-name="ce5">
            <text:p>22,17</text:p>
          </table:table-cell>
          <table:table-cell office:value-type="float" office:value="435.52" table:style-name="ce5">
            <text:p>435,52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25/PA del 20/12/2023 FORNITURA MATERIALE VARIO FERRAMENTA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413.35" table:style-name="ce5">
            <text:p>413,35</text:p>
          </table:table-cell>
          <table:table-cell office:value-type="float" office:value="435.52" table:style-name="ce5">
            <text:p>435,52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27/PA del 22/12/2023 FORNITURA MATERIALE VARIO FERRAMENTA SETT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221.79" table:style-name="ce5">
            <text:p>221,79</text:p>
          </table:table-cell>
          <table:table-cell office:value-type="float" office:value="221.79" table:style-name="ce5">
            <text:p>221,79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0139C0CFC</text:p>
          </table:table-cell>
          <table:table-cell office:value-type="string" table:style-name="ce5">
            <text:p>SALDO Fatt.n. 100/9372 del 23/12/2023 ACQUISTO MATERIALE VARIO FERRAMENTA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10" table:style-name="ce5">
            <text:p>110</text:p>
          </table:table-cell>
          <table:table-cell office:value-type="float" office:value="541.54" table:style-name="ce5">
            <text:p>541,54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417/E del 21/12/2023 SOSTITUZIONE BATTERIA 50 AH AUTOVETTURA FIAT G. PUNTO TARGA DZ086FF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431.54" table:style-name="ce5">
            <text:p>431,54</text:p>
          </table:table-cell>
          <table:table-cell office:value-type="float" office:value="541.54" table:style-name="ce5">
            <text:p>541,54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425/E del 28/12/2023 ACQUISTO VETROBELL PLUS 400ML + PELLE DAINO + PANNO ULTRA MICROFIBRA 40*40 + MIGNON - 70 250ML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144.6" table:style-name="ce5">
            <text:p>144,6</text:p>
          </table:table-cell>
          <table:table-cell office:value-type="float" office:value="144.6" table:style-name="ce5">
            <text:p>144,6</text:p>
          </table:table-cell>
          <table:table-cell office:value-type="string" table:style-name="ce5">
            <text:p>TECNO VERDE PERTILE SAS DI PERTILE PAOLO &amp; C.</text:p>
          </table:table-cell>
          <table:table-cell office:value-type="string" table:style-name="ce5">
            <text:p>ZF93B2090C</text:p>
          </table:table-cell>
          <table:table-cell office:value-type="string" table:style-name="ce5">
            <text:p>ACCONTO Fatt.n. 412 del 22/12/2023 SOFFIATORE HUSQVARNA 325IB NO BATT. + FILO ACTIVE PLATINO TONDO 2.4MM 500G + TANICA 5LT ROSSA/NERA + FILO HVA QUADRO 3.0MM 65 MT + POMELLI PER TESTINA DEC.HVA + OCCHIALI PROTETTIVI DA SOLE HUSQVARNA SUN X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929" table:style-name="ce5">
            <text:p>1929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387.39" table:style-name="ce5">
            <text:p>387,39</text:p>
          </table:table-cell>
          <table:table-cell office:value-type="float" office:value="387.39" table:style-name="ce5">
            <text:p>387,39</text:p>
          </table:table-cell>
          <table:table-cell office:value-type="string" table:style-name="ce5">
            <text:p>TECNO VERDE PERTILE SAS DI PERTILE PAOLO &amp; C.</text:p>
          </table:table-cell>
          <table:table-cell office:value-type="string" table:style-name="ce5">
            <text:p>ZF93B2090C</text:p>
          </table:table-cell>
          <table:table-cell office:value-type="string" table:style-name="ce5">
            <text:p>SALDO Fatt.n. 412 del 22/12/2023 SOFFIATORE HUSQVARNA 325IB NO BATT. + FILO ACTIVE PLATINO TONDO 2.4MM 500G + TANICA 5LT ROSSA/NERA + FILO HVA QUADRO 3.0MM 65 MT + POMELLI PER TESTINA DEC.HVA + OCCHIALI PROTETTIVI DA SOLE HUSQVARNA SUN X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749.91" table:style-name="ce5">
            <text:p>749,91</text:p>
          </table:table-cell>
          <table:table-cell office:value-type="float" office:value="749.91" table:style-name="ce5">
            <text:p>749,91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30041/PA del 27/12/2023 Servizio di manutenzione della rete stradale comunale. Rif.determina n.222 del 08/06/2022 CIG: 9223881B6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00.06" table:style-name="ce5">
            <text:p>100,06</text:p>
          </table:table-cell>
          <table:table-cell office:value-type="float" office:value="100.06" table:style-name="ce5">
            <text:p>100,06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SALDO Fatt.n. 9501977694 del 31/12/2023 CONSUMI CARBURANTE MESE DI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3.66" table:style-name="ce5">
            <text:p>13,66</text:p>
          </table:table-cell>
          <table:table-cell office:value-type="float" office:value="92.58" table:style-name="ce5">
            <text:p>92,5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1530 del 31/12/2023 CONSUMI UFF. TECNICO NOVEMBRE -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13.86" table:style-name="ce5">
            <text:p>13,86</text:p>
          </table:table-cell>
          <table:table-cell office:value-type="float" office:value="92.58" table:style-name="ce5">
            <text:p>92,5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1532 del 31/12/2023 CONSUMI UFF. RAGIONERIA NOVEMBRE -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16.170000000000002" table:style-name="ce5">
            <text:p>16,17</text:p>
          </table:table-cell>
          <table:table-cell office:value-type="float" office:value="92.58" table:style-name="ce5">
            <text:p>92,5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1531 del 31/12/2023 CONSUMI UFF. SEGRETERIA NOVEMBRE -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office:value-type="float" office:value="48.89" table:style-name="ce5">
            <text:p>48,89</text:p>
          </table:table-cell>
          <table:table-cell office:value-type="float" office:value="92.58" table:style-name="ce5">
            <text:p>92,5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1596 del 31/12/2023 CONSUMI UFF. ANAGRAFE NOVEMBRE -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10.32" table:style-name="ce5">
            <text:p>10,32</text:p>
          </table:table-cell>
          <table:table-cell office:value-type="float" office:value="21.34" table:style-name="ce5">
            <text:p>21,3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1528 del 31/12/2023 CONSUMI MATERNA SAREGO NOVEMBRE -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11.02" table:style-name="ce5">
            <text:p>11,02</text:p>
          </table:table-cell>
          <table:table-cell office:value-type="float" office:value="21.34" table:style-name="ce5">
            <text:p>21,3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1526 del 31/12/2023 CONSUMI MATERNA MONTICELLO DI FARA NOVEMBRE -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15.03" table:style-name="ce5">
            <text:p>15,03</text:p>
          </table:table-cell>
          <table:table-cell office:value-type="float" office:value="56.4" table:style-name="ce5">
            <text:p>56,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1527 del 31/12/2023 CONSUMI SEGRETERIA MUTTONI NOVEMBRE -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5">
            <text:p>68</text:p>
          </table:table-cell>
          <table:table-cell office:value-type="float" office:value="41.37" table:style-name="ce5">
            <text:p>41,37</text:p>
          </table:table-cell>
          <table:table-cell office:value-type="float" office:value="56.4" table:style-name="ce5">
            <text:p>56,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1529 del 31/12/2023 CONSUMI SEGRETERIA MUTTONI NOVEMBRE -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483D88136</text:p>
          </table:table-cell>
          <table:table-cell office:value-type="string" table:style-name="ce5">
            <text:p>SALDO Fatt.n. 7 del 11/01/2024 Ass. e manut. HW e SW - canone mese DICEMBRE 2023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4-01-12T00:00:00" table:style-name="ce6">
            <text:p>12/01/2024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3.6" table:style-name="ce5">
            <text:p>43,6</text:p>
          </table:table-cell>
          <table:table-cell office:value-type="float" office:value="43.6" table:style-name="ce5">
            <text:p>43,6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INTESA SANPAOLO S.P.A.-PAGAMENTO SPESE A CARICO ENTE (P. 1 -R. 1 del 02/01/2024)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6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1251.1199999999999" table:style-name="ce7">
            <text:p>1.251,12</text:p>
          </table:table-cell>
          <table:table-cell office:value-type="float" office:value="1251.1199999999999" table:style-name="ce7">
            <text:p>1.251,12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785/2023/E DEL 31/12/202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6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633.4" table:style-name="ce5">
            <text:p>633,4</text:p>
          </table:table-cell>
          <table:table-cell office:value-type="float" office:value="633.4" table:style-name="ce5">
            <text:p>633,4</text:p>
          </table:table-cell>
          <table:table-cell office:value-type="string" table:style-name="ce5">
            <text:p>PIANO INFINITO COOPERATIVA SOCIALE</text:p>
          </table:table-cell>
          <table:table-cell table:style-name="ce5"/>
          <table:table-cell office:value-type="string" table:style-name="ce5">
            <text:p>SALDO Fatt.n. 242_PA del 31/12/2023 PRESTAZIONI SOCIO-ASSIST. ED EDUCATIVE: PERMANENZA PRESSO COMUNITA' ALLOGGIO "FAMIGLIA PAOLINO MASSIGNAN" DI VIA Q.SELLA, 22 - BRENDOLA INTEGRAZIONE RETTA - MESE DICEMBRE 202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6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362" table:style-name="ce5">
            <text:p>362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PICCOLA COMUNITA' ONLUS</text:p>
          </table:table-cell>
          <table:table-cell table:style-name="ce5"/>
          <table:table-cell office:value-type="string" table:style-name="ce5">
            <text:p>SALDO Fatt.n. 2023/11/0000259 del 31/12/2023 INTEGRAZIONE RETTA UTENTE 562 MESE DI DICEMBRE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89" table:style-name="ce5">
            <text:p>1889</text:p>
          </table:table-cell>
          <table:table-cell office:value-type="float" office:value="3" table:style-name="ce5">
            <text:p>3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6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485.63" table:style-name="ce5">
            <text:p>485,63</text:p>
          </table:table-cell>
          <table:table-cell office:value-type="float" office:value="485.63" table:style-name="ce5">
            <text:p>485,63</text:p>
          </table:table-cell>
          <table:table-cell office:value-type="string" table:style-name="ce5">
            <text:p>C.P.L. SERVIZI COOPERATIVA SOCIALE DI SOLIDARIETA'</text:p>
          </table:table-cell>
          <table:table-cell office:value-type="string" table:style-name="ce5">
            <text:p>Z9A3CD0456</text:p>
          </table:table-cell>
          <table:table-cell office:value-type="string" table:style-name="ce5">
            <text:p>SALDO Fatt.n. 272/03 del 30/11/2023 SERVIZIO DI EDUCATIVA DOMICILIARE DEL MESE DI NOVEMBRE 202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89" table:style-name="ce5">
            <text:p>1889</text:p>
          </table:table-cell>
          <table:table-cell office:value-type="float" office:value="4" table:style-name="ce5">
            <text:p>4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6532.37" table:style-name="ce7">
            <text:p>6.532,37</text:p>
          </table:table-cell>
          <table:table-cell office:value-type="float" office:value="6532.37" table:style-name="ce7">
            <text:p>6.532,37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ACCONTO Fatt.n. 532/B del 21/12/2023 SAD MESE DI NOVEMBRE 202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89" table:style-name="ce5">
            <text:p>1889</text:p>
          </table:table-cell>
          <table:table-cell office:value-type="float" office:value="3" table:style-name="ce5">
            <text:p>3</text:p>
          </table:table-cell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6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3861.18" table:style-name="ce7">
            <text:p>3.861,18</text:p>
          </table:table-cell>
          <table:table-cell office:value-type="float" office:value="3861.18" table:style-name="ce7">
            <text:p>3.861,18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SALDO Fatt.n. 532/B del 21/12/2023 SAD MESE DI NOVEMBRE 202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3498.6" table:style-name="ce7">
            <text:p>3.498,60</text:p>
          </table:table-cell>
          <table:table-cell office:value-type="float" office:value="3498.6" table:style-name="ce7">
            <text:p>3.498,60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ACCONTO Fatt.n. 63/001 del 22/12/2023 Acconto canone di locazione impianto fotovoltaico relativo all anno 2023, come previsto dall art. 3 della convenzione. PAGAMENTO EFFETTUATO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6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349.86" table:style-name="ce5">
            <text:p>349,86</text:p>
          </table:table-cell>
          <table:table-cell office:value-type="float" office:value="349.86" table:style-name="ce5">
            <text:p>349,86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SALDO Fatt.n. 63/001 del 22/12/2023 Acconto canone di locazione impianto fotovoltaico relativo all anno 2023, come previsto dall art. 3 della convenzione. PAGAMENTO EFFETTUATO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415.54" table:style-name="ce5">
            <text:p>415,54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PRETTO SARA</text:p>
          </table:table-cell>
          <table:table-cell table:style-name="ce5"/>
          <table:table-cell office:value-type="string" table:style-name="ce5">
            <text:p>GESTIONE AMMINISTRATORI COMUNALI: LIQUIDAZIONE SPESE SOSTENUTE IN NOME E PER CONTO DELLENTE DAL VICE SINDACO SARA PRETTO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C23B05A81</text:p>
          </table:table-cell>
          <table:table-cell office:value-type="string" table:style-name="ce5">
            <text:p>SALDO Fatt.n. 231001172 del 19/12/2023 CANONE IP-FAX SEDI COMUNALI - DICEMBRE 2023 - FEBBRAIO 2024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666.12" table:style-name="ce5">
            <text:p>666,12</text:p>
          </table:table-cell>
          <table:table-cell office:value-type="float" office:value="666.12" table:style-name="ce5">
            <text:p>666,12</text:p>
          </table:table-cell>
          <table:table-cell office:value-type="string" table:style-name="ce5">
            <text:p>PUBLIKA STP SRL</text:p>
          </table:table-cell>
          <table:table-cell office:value-type="string" table:style-name="ce5">
            <text:p>Z1A3948E15</text:p>
          </table:table-cell>
          <table:table-cell office:value-type="string" table:style-name="ce5">
            <text:p>SALDO Fatt.n. 1578/10 del 18/12/2023 Personale - Service Previdenza - Ultimo miglio TFR sig.ra N.S.+ Personale - Service Previdenza - Pratica di pensione e TFS sig. G.G.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PUBLIKA SRL</text:p>
          </table:table-cell>
          <table:table-cell office:value-type="string" table:style-name="ce5">
            <text:p>Z393E06FA4</text:p>
          </table:table-cell>
          <table:table-cell office:value-type="string" table:style-name="ce5">
            <text:p>SALDO Fatt.n. 44/PA del 03/01/2024 Abbonamento 2024 Rivista Bozza &amp; Risposta - scadenza 31/12/2024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5759.39" table:style-name="ce7">
            <text:p>15.759,39</text:p>
          </table:table-cell>
          <table:table-cell office:value-type="float" office:value="15759.39" table:style-name="ce7">
            <text:p>15.759,39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ACCONTO Fatt.n. 2023/0000226/03 del 29/12/2023 SERVIZIO DI TRASPORTO SCOLASTICO MESE DI DICEMB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5776.28" table:style-name="ce7">
            <text:p>5.776,28</text:p>
          </table:table-cell>
          <table:table-cell office:value-type="float" office:value="5776.28" table:style-name="ce7">
            <text:p>5.776,28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226/03 del 29/12/2023 SERVIZIO DI TRASPORTO SCOLASTICO MESE DI DICEMB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508.74" table:style-name="ce5">
            <text:p>508,74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DF3CFC448</text:p>
          </table:table-cell>
          <table:table-cell office:value-type="string" table:style-name="ce5">
            <text:p>SALDO Fatt.n. 11/2023 del 22/12/2023 SERVIZIO DI VIGILANZA E ASSISTENZA ATTRAVERSAMENTI PEDONALI ALUNNI PLESSI SCOLASTICI DI MELEDO E MONTICELLO DI FARA - MESE DI NOVEMB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67.14" table:style-name="ce5">
            <text:p>167,14</text:p>
          </table:table-cell>
          <table:table-cell office:value-type="float" office:value="167.14" table:style-name="ce5">
            <text:p>167,1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253BB40C3</text:p>
          </table:table-cell>
          <table:table-cell office:value-type="string" table:style-name="ce5">
            <text:p>SALDO Fatt.n. 0002154320 del 18/12/2023 SERVIZIO DI RILEGATURA DEI REGISTRI DI STATO CIVILE IN 1/2 TELA ED IN CARTONCINO CHE INCLUDE: LA SPOLVERATURA, LA STIRATURA DEI FOGLI, LA RIMOZIONE DI EVENTUALI GRAFFETTE, FERMAGLI.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0993.89" table:style-name="ce7">
            <text:p>10.993,89</text:p>
          </table:table-cell>
          <table:table-cell office:value-type="float" office:value="10993.89" table:style-name="ce7">
            <text:p>10.993,89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DGR 1170 DEL 28/09/2023 LIQUIDAZIONE SALDO DELLE RISORSE PREVISTE DAL PIANO PLURIENNALE NAZIONALE PER LA PROMOZIONE DEL SISTEMA INTEGRATO DI EDUCAZIONE ED ISTRUZIONE 0-6 (ANNO 2023) - LIQUIDAZIONE SALDO DELLE RISORS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851" table:style-name="ce5">
            <text:p>1851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ANUTEL</text:p>
          </table:table-cell>
          <table:table-cell table:style-name="ce5"/>
          <table:table-cell office:value-type="string" table:style-name="ce5">
            <text:p>FINANZE: LIQUIDAZIONE QUOTA ASSOCIATIVA ANUTEL 2024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A.N.U.S.C.A. ASSOCIAZIONE NAZIONALE UFFICIALI STATO CIVILE E ANAGRAFE</text:p>
          </table:table-cell>
          <table:table-cell table:style-name="ce5"/>
          <table:table-cell office:value-type="string" table:style-name="ce5">
            <text:p>SERVIZI DEMOGRAFICI LIQUIDAZIONE QUOTA D ANUSCA ANNO 2024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1000.5" table:style-name="ce7">
            <text:p>1.000,50</text:p>
          </table:table-cell>
          <table:table-cell office:value-type="float" office:value="10405.200000000001" table:style-name="ce7">
            <text:p>10.405,20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GENNAIO 2024 - PRETTO SARA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office:value-type="float" office:value="177" table:style-name="ce5">
            <text:p>177</text:p>
          </table:table-cell>
          <table:table-cell office:value-type="float" office:value="1800.9" table:style-name="ce7">
            <text:p>1.800,90</text:p>
          </table:table-cell>
          <table:table-cell office:value-type="float" office:value="10405.200000000001" table:style-name="ce7">
            <text:p>10.405,20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GENNAIO 2024 - BEDIN ELISA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3" table:style-name="ce5">
            <text:p>3</text:p>
          </table:table-cell>
          <table:table-cell office:value-type="float" office:value="177" table:style-name="ce5">
            <text:p>177</text:p>
          </table:table-cell>
          <table:table-cell office:value-type="float" office:value="1800.9" table:style-name="ce7">
            <text:p>1.800,90</text:p>
          </table:table-cell>
          <table:table-cell office:value-type="float" office:value="10405.200000000001" table:style-name="ce7">
            <text:p>10.405,20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GENNAIO 2024 - MALESAN SILVANO WALTER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1800.9" table:style-name="ce7">
            <text:p>1.800,90</text:p>
          </table:table-cell>
          <table:table-cell office:value-type="float" office:value="10405.200000000001" table:style-name="ce7">
            <text:p>10.405,20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GENNAIO 2024 - NEGRO FEDERIC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5" table:style-name="ce5">
            <text:p>5</text:p>
          </table:table-cell>
          <table:table-cell office:value-type="float" office:value="177" table:style-name="ce5">
            <text:p>177</text:p>
          </table:table-cell>
          <table:table-cell office:value-type="float" office:value="4002" table:style-name="ce7">
            <text:p>4.002,00</text:p>
          </table:table-cell>
          <table:table-cell office:value-type="float" office:value="10405.200000000001" table:style-name="ce7">
            <text:p>10.405,20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GENNAIO 2024 - GIACOMELLO JESSICA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48.81" table:style-name="ce5">
            <text:p>48,81</text:p>
          </table:table-cell>
          <table:table-cell office:value-type="float" office:value="894.85" table:style-name="ce5">
            <text:p>894,85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GETTONI DI PRESENZA COMMISSIONI CONSILIARI PERMANENTI PER IL PERIODO DAL 01/01/2023 FINO AL 31/12/2023 - PELLIZZARO IVAN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2" table:style-name="ce5">
            <text:p>2</text:p>
          </table:table-cell>
          <table:table-cell office:value-type="float" office:value="177" table:style-name="ce5">
            <text:p>177</text:p>
          </table:table-cell>
          <table:table-cell office:value-type="float" office:value="65.08" table:style-name="ce5">
            <text:p>65,08</text:p>
          </table:table-cell>
          <table:table-cell office:value-type="float" office:value="894.85" table:style-name="ce5">
            <text:p>894,85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GETTONI DI PRESENZA COMMISSIONI CONSILIARI PERMANENTI PER IL PERIODO DAL 01/01/2023 FINO AL 31/12/2023 - ZANIN LINO VITTORI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3" table:style-name="ce5">
            <text:p>3</text:p>
          </table:table-cell>
          <table:table-cell office:value-type="float" office:value="177" table:style-name="ce5">
            <text:p>177</text:p>
          </table:table-cell>
          <table:table-cell office:value-type="float" office:value="65.08" table:style-name="ce5">
            <text:p>65,08</text:p>
          </table:table-cell>
          <table:table-cell office:value-type="float" office:value="894.85" table:style-name="ce5">
            <text:p>894,85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GETTONI DI PRESENZA COMMISSIONI CONSILIARI PERMANENTI PER IL PERIODO DAL 01/01/2023 FINO AL 31/12/2023 - TREGNAGHI IVAN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65.08" table:style-name="ce5">
            <text:p>65,08</text:p>
          </table:table-cell>
          <table:table-cell office:value-type="float" office:value="894.85" table:style-name="ce5">
            <text:p>894,85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GETTONI DI PRESENZA COMMISSIONI CONSILIARI PERMANENTI PER IL PERIODO DAL 01/01/2023 FINO AL 31/12/2023 - MARTELLETTO PAOL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177" table:style-name="ce5">
            <text:p>177</text:p>
          </table:table-cell>
          <table:table-cell office:value-type="float" office:value="81.349999999999994" table:style-name="ce5">
            <text:p>81,35</text:p>
          </table:table-cell>
          <table:table-cell office:value-type="float" office:value="894.85" table:style-name="ce5">
            <text:p>894,85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GETTONI DI PRESENZA COMMISSIONI CONSILIARI PERMANENTI PER IL PERIODO DAL 01/01/2023 FINO AL 31/12/2023 - ZAMBON FLAVI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6" table:style-name="ce5">
            <text:p>6</text:p>
          </table:table-cell>
          <table:table-cell office:value-type="float" office:value="177" table:style-name="ce5">
            <text:p>177</text:p>
          </table:table-cell>
          <table:table-cell office:value-type="float" office:value="97.62" table:style-name="ce5">
            <text:p>97,62</text:p>
          </table:table-cell>
          <table:table-cell office:value-type="float" office:value="894.85" table:style-name="ce5">
            <text:p>894,85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GETTONI DI PRESENZA COMMISSIONI CONSILIARI PERMANENTI PER IL PERIODO DAL 01/01/2023 FINO AL 31/12/2023 - CHIARELLO LORENZA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7" table:style-name="ce5">
            <text:p>7</text:p>
          </table:table-cell>
          <table:table-cell office:value-type="float" office:value="177" table:style-name="ce5">
            <text:p>177</text:p>
          </table:table-cell>
          <table:table-cell office:value-type="float" office:value="97.62" table:style-name="ce5">
            <text:p>97,62</text:p>
          </table:table-cell>
          <table:table-cell office:value-type="float" office:value="894.85" table:style-name="ce5">
            <text:p>894,85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GETTONI DI PRESENZA COMMISSIONI CONSILIARI PERMANENTI PER IL PERIODO DAL 01/01/2023 FINO AL 31/12/2023 - BUTERA ANGEL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8" table:style-name="ce5">
            <text:p>8</text:p>
          </table:table-cell>
          <table:table-cell office:value-type="float" office:value="177" table:style-name="ce5">
            <text:p>177</text:p>
          </table:table-cell>
          <table:table-cell office:value-type="float" office:value="113.89" table:style-name="ce5">
            <text:p>113,89</text:p>
          </table:table-cell>
          <table:table-cell office:value-type="float" office:value="894.85" table:style-name="ce5">
            <text:p>894,85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GETTONI DI PRESENZA COMMISSIONI CONSILIARI PERMANENTI PER IL PERIODO DAL 01/01/2023 FINO AL 31/12/2023 - PETTENA LORIS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9" table:style-name="ce5">
            <text:p>9</text:p>
          </table:table-cell>
          <table:table-cell office:value-type="float" office:value="177" table:style-name="ce5">
            <text:p>177</text:p>
          </table:table-cell>
          <table:table-cell office:value-type="float" office:value="260.32" table:style-name="ce5">
            <text:p>260,32</text:p>
          </table:table-cell>
          <table:table-cell office:value-type="float" office:value="894.85" table:style-name="ce5">
            <text:p>894,85</text:p>
          </table:table-cell>
          <table:table-cell office:value-type="string" table:style-name="ce5">
            <text:p>AMMINISTRATORI COMUNALI</text:p>
          </table:table-cell>
          <table:table-cell table:style-name="ce5"/>
          <table:table-cell office:value-type="string" table:style-name="ce5">
            <text:p>GETTONI DI PRESENZA COMMISSIONI CONSILIARI PERMANENTI PER IL PERIODO DAL 01/01/2023 FINO AL 31/12/2023 - PAGANOTTO FABI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32.54" table:style-name="ce5">
            <text:p>32,54</text:p>
          </table:table-cell>
          <table:table-cell office:value-type="float" office:value="813.5" table:style-name="ce5">
            <text:p>813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IN CONSIGLIO COMUNALE PER IL PERIODO DAL 01/01/2023 FINO AL 31/12/2023 - ZANIN LINO VITTORI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2" table:style-name="ce5">
            <text:p>2</text:p>
          </table:table-cell>
          <table:table-cell office:value-type="float" office:value="177" table:style-name="ce5">
            <text:p>177</text:p>
          </table:table-cell>
          <table:table-cell office:value-type="float" office:value="48.81" table:style-name="ce5">
            <text:p>48,81</text:p>
          </table:table-cell>
          <table:table-cell office:value-type="float" office:value="813.5" table:style-name="ce5">
            <text:p>813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IN CONSIGLIO COMUNALE PER IL PERIODO DAL 01/01/2023 FINO AL 31/12/2023 - BUTERA ANGEL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3" table:style-name="ce5">
            <text:p>3</text:p>
          </table:table-cell>
          <table:table-cell office:value-type="float" office:value="177" table:style-name="ce5">
            <text:p>177</text:p>
          </table:table-cell>
          <table:table-cell office:value-type="float" office:value="81.349999999999994" table:style-name="ce5">
            <text:p>81,35</text:p>
          </table:table-cell>
          <table:table-cell office:value-type="float" office:value="813.5" table:style-name="ce5">
            <text:p>813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IN CONSIGLIO COMUNALE PER IL PERIODO DAL 01/01/2023 FINO AL 31/12/2023 - PELLIZZARO IVAN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97.62" table:style-name="ce5">
            <text:p>97,62</text:p>
          </table:table-cell>
          <table:table-cell office:value-type="float" office:value="813.5" table:style-name="ce5">
            <text:p>813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IN CONSIGLIO COMUNALE PER IL PERIODO DAL 01/01/2023 FINO AL 31/12/2023 - CHIARELLO LORENZA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5" table:style-name="ce5">
            <text:p>5</text:p>
          </table:table-cell>
          <table:table-cell office:value-type="float" office:value="177" table:style-name="ce5">
            <text:p>177</text:p>
          </table:table-cell>
          <table:table-cell office:value-type="float" office:value="97.62" table:style-name="ce5">
            <text:p>97,62</text:p>
          </table:table-cell>
          <table:table-cell office:value-type="float" office:value="813.5" table:style-name="ce5">
            <text:p>813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IN CONSIGLIO COMUNALE PER IL PERIODO DAL 01/01/2023 FINO AL 31/12/2023 - ZAMBON FLAVI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6" table:style-name="ce5">
            <text:p>6</text:p>
          </table:table-cell>
          <table:table-cell office:value-type="float" office:value="177" table:style-name="ce5">
            <text:p>177</text:p>
          </table:table-cell>
          <table:table-cell office:value-type="float" office:value="113.89" table:style-name="ce5">
            <text:p>113,89</text:p>
          </table:table-cell>
          <table:table-cell office:value-type="float" office:value="813.5" table:style-name="ce5">
            <text:p>813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IN CONSIGLIO COMUNALE PER IL PERIODO DAL 01/01/2023 FINO AL 31/12/2023 - MARTELLETTO PAOL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7" table:style-name="ce5">
            <text:p>7</text:p>
          </table:table-cell>
          <table:table-cell office:value-type="float" office:value="177" table:style-name="ce5">
            <text:p>177</text:p>
          </table:table-cell>
          <table:table-cell office:value-type="float" office:value="113.89" table:style-name="ce5">
            <text:p>113,89</text:p>
          </table:table-cell>
          <table:table-cell office:value-type="float" office:value="813.5" table:style-name="ce5">
            <text:p>813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IN CONSIGLIO COMUNALE PER IL PERIODO DAL 01/01/2023 FINO AL 31/12/2023 - PAGANOTTO FABI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8" table:style-name="ce5">
            <text:p>8</text:p>
          </table:table-cell>
          <table:table-cell office:value-type="float" office:value="177" table:style-name="ce5">
            <text:p>177</text:p>
          </table:table-cell>
          <table:table-cell office:value-type="float" office:value="113.89" table:style-name="ce5">
            <text:p>113,89</text:p>
          </table:table-cell>
          <table:table-cell office:value-type="float" office:value="813.5" table:style-name="ce5">
            <text:p>813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IN CONSIGLIO COMUNALE PER IL PERIODO DAL 01/01/2023 FINO AL 31/12/2023 - PETTENA LORIS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9" table:style-name="ce5">
            <text:p>9</text:p>
          </table:table-cell>
          <table:table-cell office:value-type="float" office:value="177" table:style-name="ce5">
            <text:p>177</text:p>
          </table:table-cell>
          <table:table-cell office:value-type="float" office:value="113.89" table:style-name="ce5">
            <text:p>113,89</text:p>
          </table:table-cell>
          <table:table-cell office:value-type="float" office:value="813.5" table:style-name="ce5">
            <text:p>813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GETTONI DI PRESENZA IN CONSIGLIO COMUNALE PER IL PERIODO DAL 01/01/2023 FINO AL 31/12/2023 - TREGNAGHI IVANO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473.6" table:style-name="ce7">
            <text:p>1.473,60</text:p>
          </table:table-cell>
          <table:table-cell office:value-type="float" office:value="1473.6" table:style-name="ce7">
            <text:p>1.473,60</text:p>
          </table:table-cell>
          <table:table-cell office:value-type="string" table:style-name="ce5">
            <text:p>PROTEKOMED SRL</text:p>
          </table:table-cell>
          <table:table-cell office:value-type="string" table:style-name="ce5">
            <text:p>Z5C3D07F8A</text:p>
          </table:table-cell>
          <table:table-cell office:value-type="string" table:style-name="ce5">
            <text:p>SALDO Fatt.n. 600 del 14/12/2023 INCARICO MEDICO + SOPRALLUOGO PERIODICO + SPESE SEGRETERIA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656.25" table:style-name="ce5">
            <text:p>656,25</text:p>
          </table:table-cell>
          <table:table-cell office:value-type="float" office:value="7288.36" table:style-name="ce7">
            <text:p>7.288,3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0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2334.98" table:style-name="ce7">
            <text:p>2.334,98</text:p>
          </table:table-cell>
          <table:table-cell office:value-type="float" office:value="7288.36" table:style-name="ce7">
            <text:p>7.288,3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19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4297.13" table:style-name="ce7">
            <text:p>4.297,13</text:p>
          </table:table-cell>
          <table:table-cell office:value-type="float" office:value="7288.36" table:style-name="ce7">
            <text:p>7.288,3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1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2528.8000000000002" table:style-name="ce7">
            <text:p>2.528,80</text:p>
          </table:table-cell>
          <table:table-cell office:value-type="float" office:value="7396.42" table:style-name="ce7">
            <text:p>7.396,4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2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4867.62" table:style-name="ce7">
            <text:p>4.867,62</text:p>
          </table:table-cell>
          <table:table-cell office:value-type="float" office:value="7396.42" table:style-name="ce7">
            <text:p>7.396,4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3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2752.74" table:style-name="ce7">
            <text:p>2.752,74</text:p>
          </table:table-cell>
          <table:table-cell office:value-type="float" office:value="11597.24" table:style-name="ce7">
            <text:p>11.597,2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5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5">
            <text:p>103</text:p>
          </table:table-cell>
          <table:table-cell office:value-type="float" office:value="4158.43" table:style-name="ce7">
            <text:p>4.158,43</text:p>
          </table:table-cell>
          <table:table-cell office:value-type="float" office:value="11597.24" table:style-name="ce7">
            <text:p>11.597,2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4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4686.07" table:style-name="ce7">
            <text:p>4.686,07</text:p>
          </table:table-cell>
          <table:table-cell office:value-type="float" office:value="11597.24" table:style-name="ce7">
            <text:p>11.597,2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6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43.75" table:style-name="ce5">
            <text:p>43,75</text:p>
          </table:table-cell>
          <table:table-cell office:value-type="float" office:value="23310.21" table:style-name="ce7">
            <text:p>23.310,2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31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5">
            <text:p>104</text:p>
          </table:table-cell>
          <table:table-cell office:value-type="float" office:value="109.38" table:style-name="ce5">
            <text:p>109,38</text:p>
          </table:table-cell>
          <table:table-cell office:value-type="float" office:value="23310.21" table:style-name="ce7">
            <text:p>23.310,2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35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510.91" table:style-name="ce5">
            <text:p>510,91</text:p>
          </table:table-cell>
          <table:table-cell office:value-type="float" office:value="23310.21" table:style-name="ce7">
            <text:p>23.310,2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8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611.63" table:style-name="ce5">
            <text:p>611,63</text:p>
          </table:table-cell>
          <table:table-cell office:value-type="float" office:value="23310.21" table:style-name="ce7">
            <text:p>23.310,2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33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5" table:style-name="ce5">
            <text:p>5</text:p>
          </table:table-cell>
          <table:table-cell office:value-type="float" office:value="104" table:style-name="ce5">
            <text:p>104</text:p>
          </table:table-cell>
          <table:table-cell office:value-type="float" office:value="998.16" table:style-name="ce5">
            <text:p>998,16</text:p>
          </table:table-cell>
          <table:table-cell office:value-type="float" office:value="23310.21" table:style-name="ce7">
            <text:p>23.310,2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34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6" table:style-name="ce5">
            <text:p>6</text:p>
          </table:table-cell>
          <table:table-cell office:value-type="float" office:value="104" table:style-name="ce5">
            <text:p>104</text:p>
          </table:table-cell>
          <table:table-cell office:value-type="float" office:value="2012.06" table:style-name="ce7">
            <text:p>2.012,06</text:p>
          </table:table-cell>
          <table:table-cell office:value-type="float" office:value="23310.21" table:style-name="ce7">
            <text:p>23.310,2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32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7" table:style-name="ce5">
            <text:p>7</text:p>
          </table:table-cell>
          <table:table-cell office:value-type="float" office:value="104" table:style-name="ce5">
            <text:p>104</text:p>
          </table:table-cell>
          <table:table-cell office:value-type="float" office:value="2440" table:style-name="ce7">
            <text:p>2.440,00</text:p>
          </table:table-cell>
          <table:table-cell office:value-type="float" office:value="23310.21" table:style-name="ce7">
            <text:p>23.310,2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18 del 18/12/2023 Rata Num. 1 ( 100.00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6915.12" table:style-name="ce7">
            <text:p>6.915,12</text:p>
          </table:table-cell>
          <table:table-cell office:value-type="float" office:value="23310.21" table:style-name="ce7">
            <text:p>23.310,2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9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9" table:style-name="ce5">
            <text:p>9</text:p>
          </table:table-cell>
          <table:table-cell office:value-type="float" office:value="104" table:style-name="ce5">
            <text:p>104</text:p>
          </table:table-cell>
          <table:table-cell office:value-type="float" office:value="9669.2000000000007" table:style-name="ce7">
            <text:p>9.669,20</text:p>
          </table:table-cell>
          <table:table-cell office:value-type="float" office:value="23310.21" table:style-name="ce7">
            <text:p>23.310,2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27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2734.37" table:style-name="ce7">
            <text:p>2.734,37</text:p>
          </table:table-cell>
          <table:table-cell office:value-type="float" office:value="2734.37" table:style-name="ce7">
            <text:p>2.734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2730 del 18/12/2023 Rata Num. 1 ( 41.67 % ), Stagione 2023/2024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8645424D91</text:p>
          </table:table-cell>
          <table:table-cell office:value-type="string" table:style-name="ce5">
            <text:p>SALDO Fatt.n. 175 del 30/11/2023 BANDO PNRR M4 C1 I3.3 FINANZIATO DALLUNIONE EUROPEA NEXT GENERATION EU Scuola dellInfanzia Cavalier Tibaldo: rilievi e indagini supplementari, analisi e supporto al RUP. Determina n. 124 CIG: 8645424D91 CUP D39F180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914.71" table:style-name="ce5">
            <text:p>914,71</text:p>
          </table:table-cell>
          <table:table-cell office:value-type="float" office:value="914.71" table:style-name="ce5">
            <text:p>914,71</text:p>
          </table:table-cell>
          <table:table-cell office:value-type="string" table:style-name="ce5">
            <text:p>ANCI VENETO - ASSOCIAZIONE REGIONALE COMUNI DEL VENETO</text:p>
          </table:table-cell>
          <table:table-cell table:style-name="ce5"/>
          <table:table-cell office:value-type="string" table:style-name="ce5">
            <text:p>SEGRETERIA: LIQUIDAZIONE QUOTA ASSOCIATIVA ANCI VENETO ANNO 2024</text:p>
          </table:table-cell>
          <table:table-cell office:value-type="date" office:date-value="2024-01-22T00:00:00" table:style-name="ce6">
            <text:p>22/01/2024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4-01-22T00:00:00" table:style-name="ce6">
            <text:p>22/01/2024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268.39999999999998" table:style-name="ce5">
            <text:p>268,4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PENSIONE PER ANIMALI CITTA' DI LONIGO DI NIERO L.</text:p>
          </table:table-cell>
          <table:table-cell office:value-type="string" table:style-name="ce5">
            <text:p>Z5C3AC4C26</text:p>
          </table:table-cell>
          <table:table-cell office:value-type="string" table:style-name="ce5">
            <text:p>SALDO Fatt.n. 03 del 18/12/2023 Custodia: cane 380260044749484 arrivato il 28/07/2023: mant. dal 29/07/2023 al 31/07/2023 Cane 380260044749484 arrivato il 28/07/2023: mant. dal 01/08/2023 al 30/09/2023 Cane 380260044749484 arrivato il 28/07/2023: ma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6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2928" table:style-name="ce7">
            <text:p>2.928,00</text:p>
          </table:table-cell>
          <table:table-cell office:value-type="float" office:value="2928" table:style-name="ce7">
            <text:p>2.928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DE394DD62</text:p>
          </table:table-cell>
          <table:table-cell office:value-type="string" table:style-name="ce5">
            <text:p>SALDO Fatt.n. 1/240182 del 08/01/2024 Convenzione per il servizio conservazione digitale a norma per l'anno 2024. Determinazione n. 197 del 30/12/2022. CIG ZDE394DD62.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053" table:style-name="ce5">
            <text:p>1053</text:p>
          </table:table-cell>
          <table:table-cell office:value-type="float" office:value="3" table:style-name="ce5">
            <text:p>3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6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577.18" table:style-name="ce7">
            <text:p>1.577,18</text:p>
          </table:table-cell>
          <table:table-cell office:value-type="float" office:value="1577.18" table:style-name="ce7">
            <text:p>1.577,18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ACCONTO Fatt.n. 10197/7 del 31/12/2023 INTEGRAZIONE RETTE ASSISTITI IN CASA FAMIGLIA N. 26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83" table:style-name="ce5">
            <text:p>1883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200.5" table:style-name="ce5">
            <text:p>200,5</text:p>
          </table:table-cell>
          <table:table-cell office:value-type="float" office:value="200.5" table:style-name="ce5">
            <text:p>200,5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10197/7 del 31/12/2023 INTEGRAZIONE RETTE ASSISTITI IN CASA FAMIGLIA N. 26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3072" table:style-name="ce7">
            <text:p>3.072,00</text:p>
          </table:table-cell>
          <table:table-cell office:value-type="float" office:value="3072" table:style-name="ce7">
            <text:p>3.072,00</text:p>
          </table:table-cell>
          <table:table-cell office:value-type="string" table:style-name="ce5">
            <text:p>PARROCCHIA SAN MAURIZIO DI MELEDO</text:p>
          </table:table-cell>
          <table:table-cell table:style-name="ce5"/>
          <table:table-cell office:value-type="string" table:style-name="ce5">
            <text:p>CONTRIBUTO ECONOMICO A FAVORE DELLA PARROCCHIA DI MELEDO C.F. 95013600242 PER INIZIATIVA SPECIFICA RIEVOCAZIONE STORICA DEL 18/06/2023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3C39188D5</text:p>
          </table:table-cell>
          <table:table-cell office:value-type="string" table:style-name="ce5">
            <text:p>ACCONTO Fatt.n. 6/PA del 05/01/2024 Periodo dal: 01/01/2024 Al: 31/03/2024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3C39188D5</text:p>
          </table:table-cell>
          <table:table-cell office:value-type="string" table:style-name="ce5">
            <text:p>SALDO Fatt.n. 6/PA del 05/01/2024 Periodo dal: 01/01/2024 Al: 31/03/2024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2394.4899999999998" table:style-name="ce7">
            <text:p>2.394,49</text:p>
          </table:table-cell>
          <table:table-cell office:value-type="float" office:value="2394.4899999999998" table:style-name="ce7">
            <text:p>2.394,49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98976696D7</text:p>
          </table:table-cell>
          <table:table-cell office:value-type="string" table:style-name="ce5">
            <text:p>ACCONTO Fatt.n. 23CPA06922 del 31/12/2023 PASTI ALUNNI PRIMARIA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488.39" table:style-name="ce5">
            <text:p>488,39</text:p>
          </table:table-cell>
          <table:table-cell office:value-type="float" office:value="488.39" table:style-name="ce5">
            <text:p>488,39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98976696D7</text:p>
          </table:table-cell>
          <table:table-cell office:value-type="string" table:style-name="ce5">
            <text:p>SALDO Fatt.n. 23CPA06922 del 31/12/2023 PASTI ALUNNI PRIMARIA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9215.01" table:style-name="ce7">
            <text:p>9.215,01</text:p>
          </table:table-cell>
          <table:table-cell office:value-type="float" office:value="9215.01" table:style-name="ce7">
            <text:p>9.215,01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98976696D7</text:p>
          </table:table-cell>
          <table:table-cell office:value-type="string" table:style-name="ce5">
            <text:p>SALDO Fatt.n. 23CPA06921 del 31/12/2023 PASTI ALUNNI INFANZIA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4400.08" table:style-name="ce7">
            <text:p>4.400,08</text:p>
          </table:table-cell>
          <table:table-cell office:value-type="float" office:value="4400.08" table:style-name="ce7">
            <text:p>4.400,08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30043/PA del 27/12/2023 Servizio antighiaccio e sgombero neve per il Comune di Sarego - stagioni invernali 2021/22 - 2022/23 - 2023/24 Lotto 1 Zona 1 Sarego. Rif. determina N.556 del 18/11/2021 CIG: 8940810DCE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453.5" table:style-name="ce5">
            <text:p>453,5</text:p>
          </table:table-cell>
          <table:table-cell office:value-type="float" office:value="453.5" table:style-name="ce5">
            <text:p>453,5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3394478C</text:p>
          </table:table-cell>
          <table:table-cell office:value-type="string" table:style-name="ce5">
            <text:p>SALDO Fatt.n. FPA 24/23 del 27/12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2099.34" table:style-name="ce7">
            <text:p>2.099,34</text:p>
          </table:table-cell>
          <table:table-cell office:value-type="float" office:value="2099.34" table:style-name="ce7">
            <text:p>2.099,3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962FS del 27/12/2023 SERVIZIO SMALTIMENTO RIFIUTO INDIFFERENZIATO - MESE DI NOV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3512.08" table:style-name="ce7">
            <text:p>3.512,08</text:p>
          </table:table-cell>
          <table:table-cell office:value-type="float" office:value="3512.08" table:style-name="ce7">
            <text:p>3.512,0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252/2023 del 31/12/2023 Recupero e/o trattamento rifiuti biodegradabili di cucine e mense C.E.R. 200108 -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131.99" table:style-name="ce5">
            <text:p>131,99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620 del 31/12/2023 RIFIUTI BIODEGRADABILI - C.E.R. 200201 -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2775.52" table:style-name="ce7">
            <text:p>2.775,52</text:p>
          </table:table-cell>
          <table:table-cell office:value-type="float" office:value="2775.52" table:style-name="ce7">
            <text:p>2.775,5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C3944964</text:p>
          </table:table-cell>
          <table:table-cell office:value-type="string" table:style-name="ce5">
            <text:p>SALDO Fatt.n. FE0000190 del 29/12/2023 Conferimento rifiuti ingombranti (CER 200307) presso impianto di Monte Crocetta -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309.54000000000002" table:style-name="ce5">
            <text:p>309,54</text:p>
          </table:table-cell>
          <table:table-cell office:value-type="float" office:value="309.54000000000002" table:style-name="ce5">
            <text:p>309,54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191 del 29/12/2023 Conferimento rifiuto spazzamento (CER 200303) presso impianto di Monte Crocetta -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3VPA-3687 del 31/12/2023 SERVIZIO DI RACCOLTA PORTA A PORTA MESE DI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1713.53" table:style-name="ce7">
            <text:p>1.713,53</text:p>
          </table:table-cell>
          <table:table-cell office:value-type="float" office:value="1713.53" table:style-name="ce7">
            <text:p>1.713,53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3VPA-3688 del 31/12/2023 SERVIZIO TRASPORTO EXTRA BACINO MESE DI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43AA7F88</text:p>
          </table:table-cell>
          <table:table-cell office:value-type="string" table:style-name="ce5">
            <text:p>SALDO Fatt.n. IDE23VPA-3689 del 31/12/2023 ATTIVAZIONE SERVIZIO DI RILEVAZIONE DELLA RACCOLTA PUNTUALE DELLA FRAZIONE INDIFFERENZIATA PERIODO DAL 01/12/2023 al 31/12/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11762.78" table:style-name="ce7">
            <text:p>11.762,78</text:p>
          </table:table-cell>
          <table:table-cell office:value-type="float" office:value="11762.78" table:style-name="ce7">
            <text:p>11.762,78</text:p>
          </table:table-cell>
          <table:table-cell office:value-type="string" table:style-name="ce5">
            <text:p>ECO GREEN SRL</text:p>
          </table:table-cell>
          <table:table-cell office:value-type="string" table:style-name="ce5">
            <text:p>9714567A49</text:p>
          </table:table-cell>
          <table:table-cell office:value-type="string" table:style-name="ce5">
            <text:p>SALDO Fatt.n. 2024 4 del 10/01/2024 SERVIZIO DI SFALCIO GIARDINI E AREE VERDI ANNO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495.75" table:style-name="ce5">
            <text:p>495,75</text:p>
          </table:table-cell>
          <table:table-cell office:value-type="float" office:value="19385.169999999998" table:style-name="ce7">
            <text:p>19.385,1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958 del 31/12/2023 SERVIZIO MESE DI DICEMBRE 2023 - Integrazione Fattura n. 2001956 del 31/12/2023.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2" table:style-name="ce5">
            <text:p>2</text:p>
          </table:table-cell>
          <table:table-cell office:value-type="float" office:value="130" table:style-name="ce5">
            <text:p>130</text:p>
          </table:table-cell>
          <table:table-cell office:value-type="float" office:value="8948.9599999999991" table:style-name="ce7">
            <text:p>8.948,96</text:p>
          </table:table-cell>
          <table:table-cell office:value-type="float" office:value="19385.169999999998" table:style-name="ce7">
            <text:p>19.385,1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956 del 31/12/2023 SERVIZIO MESE DI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3" table:style-name="ce5">
            <text:p>3</text:p>
          </table:table-cell>
          <table:table-cell office:value-type="float" office:value="130" table:style-name="ce5">
            <text:p>130</text:p>
          </table:table-cell>
          <table:table-cell office:value-type="float" office:value="9940.4599999999991" table:style-name="ce7">
            <text:p>9.940,46</text:p>
          </table:table-cell>
          <table:table-cell office:value-type="float" office:value="19385.169999999998" table:style-name="ce7">
            <text:p>19.385,1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954 del 31/12/2023 SERVIZIO MESE DI NOV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219.86" table:style-name="ce5">
            <text:p>219,86</text:p>
          </table:table-cell>
          <table:table-cell office:value-type="float" office:value="1076.54" table:style-name="ce7">
            <text:p>1.076,5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ACCONTO Fatt.n. 2001957 del 31/12/2023 CER 200138 - Legno diverso da quello di cui alla voce 200137 - MESE DI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2" table:style-name="ce5">
            <text:p>2</text:p>
          </table:table-cell>
          <table:table-cell office:value-type="float" office:value="131" table:style-name="ce5">
            <text:p>131</text:p>
          </table:table-cell>
          <table:table-cell office:value-type="float" office:value="856.68" table:style-name="ce5">
            <text:p>856,68</text:p>
          </table:table-cell>
          <table:table-cell office:value-type="float" office:value="1076.54" table:style-name="ce7">
            <text:p>1.076,5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SALDO Fatt.n. 2001955 del 31/12/2023 CER 200138 - Legno diverso da quello di cui alla voce 200137 - MESE DI NOV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500.86" table:style-name="ce5">
            <text:p>500,86</text:p>
          </table:table-cell>
          <table:table-cell office:value-type="float" office:value="500.86" table:style-name="ce5">
            <text:p>500,86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SALDO Fatt.n. 2001957 del 31/12/2023 CER 200138 - Legno diverso da quello di cui alla voce 200137 - MESE DI DICEMBR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8250" table:style-name="ce7">
            <text:p>8.250,00</text:p>
          </table:table-cell>
          <table:table-cell office:value-type="float" office:value="8250" table:style-name="ce7">
            <text:p>8.25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LIQUIDAZIONE CONTRIBUTO RELATIVO AL PROTOCOLLO DINTESA 2023 TRA COMUNE DI SAREGO E LI.C. F. MUTTONI APPROVATO CON DELIBERA D.G. N. 137/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349" table:style-name="ce5">
            <text:p>1349</text:p>
          </table:table-cell>
          <table:table-cell office:value-type="float" office:value="0" table:style-name="ce5">
            <text:p>0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11130" table:style-name="ce7">
            <text:p>11.130,00</text:p>
          </table:table-cell>
          <table:table-cell office:value-type="float" office:value="11130" table:style-name="ce7">
            <text:p>11.13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LIQUIDAZIONE CONTRIBUTO RELATIVO AL PROTOCOLLO DINTESA 2023 TRA COMUNE DI SAREGO E LI.C. F. MUTTONI APPROVATO CON DELIBERA D.G. N. 137/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372" table:style-name="ce5">
            <text:p>1372</text:p>
          </table:table-cell>
          <table:table-cell office:value-type="float" office:value="0" table:style-name="ce5">
            <text:p>0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10900" table:style-name="ce7">
            <text:p>10.900,00</text:p>
          </table:table-cell>
          <table:table-cell office:value-type="float" office:value="10900" table:style-name="ce7">
            <text:p>10.90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LIQUIDAZIONE CONTRIBUTO RELATIVO AL PROTOCOLLO DINTESA 2023 TRA COMUNE DI SAREGO E LI.C. F. MUTTONI APPROVATO CON DELIBERA D.G. N. 137/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389" table:style-name="ce5">
            <text:p>1389</text:p>
          </table:table-cell>
          <table:table-cell office:value-type="float" office:value="0" table:style-name="ce5">
            <text:p>0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LIQUIDAZIONE CONTRIBUTO RELATIVO AL PROTOCOLLO DINTESA 2023 TRA COMUNE DI SAREGO E LI.C. F. MUTTONI APPROVATO CON DELIBERA D.G. N. 137/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391" table:style-name="ce5">
            <text:p>1391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537.69000000000005" table:style-name="ce5">
            <text:p>537,69</text:p>
          </table:table-cell>
          <table:table-cell office:value-type="float" office:value="537.69000000000005" table:style-name="ce5">
            <text:p>537,69</text:p>
          </table:table-cell>
          <table:table-cell office:value-type="string" table:style-name="ce5">
            <text:p>ASSOCIAZIONE PRO LOCO SAREGO</text:p>
          </table:table-cell>
          <table:table-cell table:style-name="ce5"/>
          <table:table-cell office:value-type="string" table:style-name="ce5">
            <text:p>LIQUIDAZIONE CONTRIBUTO ECONOMICO A FAVORE DELLA PRO LOCO SAREGO - C.F.: 80023830245 - PER INIZIATIVA SPECIFICA ACCENSIONE ALBERO DI NATALE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2118" table:style-name="ce7">
            <text:p>2.118,00</text:p>
          </table:table-cell>
          <table:table-cell office:value-type="float" office:value="2118" table:style-name="ce7">
            <text:p>2.118,00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SERVIZI SCOLASTICI: INTERVENTI ECONOMICI A FAVORE DEGLI UTENTI DEI SERVIZI MENSA SCUOLA INFANZIA, PRIMARIA E TRASPORTO SCOLASTICO A.S. 2023/24 PER LA CONCESSIONE DI PSA AI SENSI DELL ART. 46 DEL REGOLAMENTO PER LEROGAZIONE DEGLI ITERVENTI E DEI SERV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716.1" table:style-name="ce5">
            <text:p>716,1</text:p>
          </table:table-cell>
          <table:table-cell office:value-type="float" office:value="716.1" table:style-name="ce5">
            <text:p>716,1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SERVIZI SCOLASTICI: INTERVENTI ECONOMICI A FAVORE DEGLI UTENTI DEI SERVIZI MENSA SCUOLA INFANZIA, PRIMARIA E TRASPORTO SCOLASTICO A.S. 2023/24 PER LA CONCESSIONE DI PSA AI SENSI DELL ART. 46 DEL REGOLAMENTO PER LEROGAZIONE DEGLI ITERVENTI E DEI SERV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SERVIZI SCOLASTICI: INTERVENTI ECONOMICI A FAVORE DEGLI UTENTI DEI SERVIZI MENSA SCUOLA INFANZIA, PRIMARIA E TRASPORTO SCOLASTICO A.S. 2023/24 PER LA CONCESSIONE DI PSA AI SENSI DELL ART. 46 DEL REGOLAMENTO PER LEROGAZIONE DEGLI ITERVENTI E DEI SERV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5">
            <text:p>141</text:p>
          </table:table-cell>
          <table:table-cell office:value-type="float" office:value="1887.9" table:style-name="ce7">
            <text:p>1.887,90</text:p>
          </table:table-cell>
          <table:table-cell office:value-type="float" office:value="1887.9" table:style-name="ce7">
            <text:p>1.887,90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SERVIZI SCOLASTICI: INTERVENTI ECONOMICI A FAVORE DEGLI UTENTI DEI SERVIZI MENSA SCUOLA INFANZIA, PRIMARIA E TRASPORTO SCOLASTICO A.S. 2023/24 PER LA CONCESSIONE DI PSA AI SENSI DELL ART. 46 DEL REGOLAMENTO PER LEROGAZIONE DEGLI ITERVENTI E DEI SERV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2466.5" table:style-name="ce7">
            <text:p>2.466,50</text:p>
          </table:table-cell>
          <table:table-cell office:value-type="float" office:value="2466.5" table:style-name="ce7">
            <text:p>2.466,50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SERVIZI SCOLASTICI: INTERVENTI ECONOMICI A FAVORE DEGLI UTENTI DEI SERVIZI MENSA SCUOLA INFANZIA, PRIMARIA E TRASPORTO SCOLASTICO A.S. 2023/24 PER LA CONCESSIONE DI PSA AI SENSI DELL ART. 46 DEL REGOLAMENTO PER LEROGAZIONE DEGLI ITERVENTI E DEI SERV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1040" table:style-name="ce7">
            <text:p>1.040,00</text:p>
          </table:table-cell>
          <table:table-cell office:value-type="float" office:value="1040" table:style-name="ce7">
            <text:p>1.040,00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SERVIZI SCOLASTICI: INTERVENTI ECONOMICI A FAVORE DEGLI UTENTI DEI SERVIZI MENSA SCUOLA INFANZIA, PRIMARIA E TRASPORTO SCOLASTICO A.S. 2023/24 PER LA CONCESSIONE DI PSA AI SENSI DELL ART. 46 DEL REGOLAMENTO PER LEROGAZIONE DEGLI ITERVENTI E DEI SERV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412.5" table:style-name="ce5">
            <text:p>412,5</text:p>
          </table:table-cell>
          <table:table-cell office:value-type="float" office:value="412.5" table:style-name="ce5">
            <text:p>412,5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SERVIZI SCOLASTICI: INTERVENTI ECONOMICI A FAVORE DEGLI UTENTI DEI SERVIZI MENSA SCUOLA INFANZIA, PRIMARIA E TRASPORTO SCOLASTICO A.S. 2023/24 PER LA CONCESSIONE DI PSA AI SENSI DELL ART. 46 DEL REGOLAMENTO PER LEROGAZIONE DEGLI ITERVENTI E DEI SERV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1-25T00:00:00" table:style-name="ce6">
            <text:p>25/01/2024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3172" table:style-name="ce7">
            <text:p>3.172,00</text:p>
          </table:table-cell>
          <table:table-cell office:value-type="float" office:value="3172" table:style-name="ce7">
            <text:p>3.172,00</text:p>
          </table:table-cell>
          <table:table-cell office:value-type="string" table:style-name="ce5">
            <text:p>GARZON ALESSANDRO</text:p>
          </table:table-cell>
          <table:table-cell office:value-type="string" table:style-name="ce5">
            <text:p>Z8C38EE643</text:p>
          </table:table-cell>
          <table:table-cell office:value-type="string" table:style-name="ce5">
            <text:p>SALDO Fatt.n. 33/01 del 15/01/2024 Assistenza e collaborazione in tema di adempimenti tributari ed aggiornamento normativo anno 2023.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071" table:style-name="ce5">
            <text:p>1071</text:p>
          </table:table-cell>
          <table:table-cell office:value-type="float" office:value="4" table:style-name="ce5">
            <text:p>4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F83923515</text:p>
          </table:table-cell>
          <table:table-cell office:value-type="string" table:style-name="ce5">
            <text:p>SALDO Fatt.n. 0002100756 del 15/01/2024 Aggiornamento servizi Entionline: - Ragioneria - Personale - Tributi Locali - Affari Generali - Periodo di abbonamento: TRIENNALE 2023-2024-2025. Dal 01/01/2023 Al 31/12/2025. SECONDA ANNUALITA.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e licenze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485.63" table:style-name="ce5">
            <text:p>485,63</text:p>
          </table:table-cell>
          <table:table-cell office:value-type="float" office:value="485.63" table:style-name="ce5">
            <text:p>485,63</text:p>
          </table:table-cell>
          <table:table-cell office:value-type="string" table:style-name="ce5">
            <text:p>C.P.L. SERVIZI COOPERATIVA SOCIALE DI SOLIDARIETA'</text:p>
          </table:table-cell>
          <table:table-cell office:value-type="string" table:style-name="ce5">
            <text:p>Z9A3CD0456</text:p>
          </table:table-cell>
          <table:table-cell office:value-type="string" table:style-name="ce5">
            <text:p>SALDO Fatt.n. 305/03 del 31/12/2023 SERVIZIO DI EDUCATIVA DOMICILIARE DEL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89" table:style-name="ce5">
            <text:p>1889</text:p>
          </table:table-cell>
          <table:table-cell office:value-type="float" office:value="4" table:style-name="ce5">
            <text:p>4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4115.3" table:style-name="ce7">
            <text:p>4.115,30</text:p>
          </table:table-cell>
          <table:table-cell office:value-type="float" office:value="4115.3" table:style-name="ce7">
            <text:p>4.115,30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ACCONTO Fatt.n. 6/B del 19/01/2024 SAD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92" table:style-name="ce5">
            <text:p>1892</text:p>
          </table:table-cell>
          <table:table-cell office:value-type="float" office:value="2" table:style-name="ce5">
            <text:p>2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5920" table:style-name="ce7">
            <text:p>5.920,00</text:p>
          </table:table-cell>
          <table:table-cell office:value-type="float" office:value="5920" table:style-name="ce7">
            <text:p>5.920,00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SALDO Fatt.n. 6/B del 19/01/2024 SAD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9008.48" table:style-name="ce7">
            <text:p>9.008,48</text:p>
          </table:table-cell>
          <table:table-cell office:value-type="float" office:value="9008.48" table:style-name="ce7">
            <text:p>9.008,48</text:p>
          </table:table-cell>
          <table:table-cell office:value-type="string" table:style-name="ce5">
            <text:p>RANGO CLAUDIO</text:p>
          </table:table-cell>
          <table:table-cell table:style-name="ce5"/>
          <table:table-cell office:value-type="string" table:style-name="ce5">
            <text:p>SALDO Fatt.n. FPA 1/24 del 03/01/2024 Attività di revisione legale anno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float" office:value="157.74" table:style-name="ce5">
            <text:p>157,74</text:p>
          </table:table-cell>
          <table:table-cell office:value-type="float" office:value="157.74" table:style-name="ce5">
            <text:p>157,7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538/B - 31/12/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274.01" table:style-name="ce5">
            <text:p>274,01</text:p>
          </table:table-cell>
          <table:table-cell office:value-type="float" office:value="274.01" table:style-name="ce5">
            <text:p>274,01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9404389B4D</text:p>
          </table:table-cell>
          <table:table-cell office:value-type="string" table:style-name="ce5">
            <text:p>SALDO Fatt.n. 24SP00088 del 22/01/2024 FINANZIATO DALL'UNIONE EUROPEA - NEXTGENERATIONEU - FINANZIAMENTI PNRR - MISSIONE 2 - COMPONENTE C4 - INVESTIMENTO 2.2 - EFFICIENTAMENTO ENERGETICO E MESSA IN SICUREZZA DELLA SEDE MUNICIPALE STORICA - CERTIFICA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3004" table:style-name="ce5">
            <text:p>3004</text:p>
          </table:table-cell>
          <table:table-cell office:value-type="float" office:value="1" table:style-name="ce5">
            <text:p>1</text:p>
          </table:table-cell>
          <table:table-cell office:value-type="float" office:value="491" table:style-name="ce5">
            <text:p>4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11.71" table:style-name="ce5">
            <text:p>11,71</text:p>
          </table:table-cell>
          <table:table-cell office:value-type="float" office:value="30.06" table:style-name="ce5">
            <text:p>30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202 del 08/01/2024 CONSUMI ECO COMPATTATORE - MANGIAPLASTIC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2" table:style-name="ce5">
            <text:p>2</text:p>
          </table:table-cell>
          <table:table-cell office:value-type="float" office:value="155" table:style-name="ce5">
            <text:p>155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30.06" table:style-name="ce5">
            <text:p>30,0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86 del 08/01/2024 CONSUMI SEMAFORO SAREGO PIAZZA UMBERTO 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34.47" table:style-name="ce5">
            <text:p>34,47</text:p>
          </table:table-cell>
          <table:table-cell office:value-type="float" office:value="190.32" table:style-name="ce5">
            <text:p>190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4 del 08/01/2024 CONSUMI MUNICIPIO PARTE RISTRUTTURATA (EX ACLI)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2" table:style-name="ce5">
            <text:p>2</text:p>
          </table:table-cell>
          <table:table-cell office:value-type="float" office:value="156" table:style-name="ce5">
            <text:p>156</text:p>
          </table:table-cell>
          <table:table-cell office:value-type="float" office:value="155.85" table:style-name="ce5">
            <text:p>155,85</text:p>
          </table:table-cell>
          <table:table-cell office:value-type="float" office:value="190.32" table:style-name="ce5">
            <text:p>190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ACCONTO Fatt.n. 005000344189 del 08/01/2024 CONSUMI MUNICIPIO SEDE STORIC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839.62" table:style-name="ce5">
            <text:p>839,62</text:p>
          </table:table-cell>
          <table:table-cell office:value-type="float" office:value="1857.31" table:style-name="ce7">
            <text:p>1.857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ACCONTO Fatt.n. 005000344197 del 08/01/2024 CONSUMI INFANZIA SAREG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2" table:style-name="ce5">
            <text:p>2</text:p>
          </table:table-cell>
          <table:table-cell office:value-type="float" office:value="157" table:style-name="ce5">
            <text:p>157</text:p>
          </table:table-cell>
          <table:table-cell office:value-type="float" office:value="1017.69" table:style-name="ce7">
            <text:p>1.017,69</text:p>
          </table:table-cell>
          <table:table-cell office:value-type="float" office:value="1857.31" table:style-name="ce7">
            <text:p>1.857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3 del 08/01/2024 CONSUMI INFANZIA MONTICELLO DI FAR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251.27" table:style-name="ce5">
            <text:p>251,27</text:p>
          </table:table-cell>
          <table:table-cell office:value-type="float" office:value="2550.5" table:style-name="ce7">
            <text:p>2.550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85 del 08/01/2024 CONSUMI MUNICIPIO SEDE NUOV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2" table:style-name="ce5">
            <text:p>2</text:p>
          </table:table-cell>
          <table:table-cell office:value-type="float" office:value="158" table:style-name="ce5">
            <text:p>158</text:p>
          </table:table-cell>
          <table:table-cell office:value-type="float" office:value="235.12" table:style-name="ce5">
            <text:p>235,12</text:p>
          </table:table-cell>
          <table:table-cell office:value-type="float" office:value="2550.5" table:style-name="ce7">
            <text:p>2.550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8 del 08/01/2024 CONSUMI PRIMARIA MONTICELLO DI FAR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322.24" table:style-name="ce5">
            <text:p>322,24</text:p>
          </table:table-cell>
          <table:table-cell office:value-type="float" office:value="2550.5" table:style-name="ce7">
            <text:p>2.550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84 del 08/01/2024 CONSUMI PRIMARIA SAREG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float" office:value="336.82" table:style-name="ce5">
            <text:p>336,82</text:p>
          </table:table-cell>
          <table:table-cell office:value-type="float" office:value="2550.5" table:style-name="ce7">
            <text:p>2.550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201 del 08/01/2024 CONSUMI PRIMARIA MELED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378.68" table:style-name="ce5">
            <text:p>378,68</text:p>
          </table:table-cell>
          <table:table-cell office:value-type="float" office:value="2550.5" table:style-name="ce7">
            <text:p>2.550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ACCONTO Fatt.n. 005000344181 del 08/01/2024 CONSUMI IMP. SPORTIVI VIA VALLE (ILLUMINAZIONE CAMPO)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6" table:style-name="ce5">
            <text:p>6</text:p>
          </table:table-cell>
          <table:table-cell office:value-type="float" office:value="158" table:style-name="ce5">
            <text:p>158</text:p>
          </table:table-cell>
          <table:table-cell office:value-type="float" office:value="1026.3699999999999" table:style-name="ce7">
            <text:p>1.026,37</text:p>
          </table:table-cell>
          <table:table-cell office:value-type="float" office:value="2550.5" table:style-name="ce7">
            <text:p>2.550,5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7 del 08/01/2024 CONSUMI INFANZIA SAREG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13.22" table:style-name="ce5">
            <text:p>13,22</text:p>
          </table:table-cell>
          <table:table-cell office:value-type="float" office:value="2093.14" table:style-name="ce7">
            <text:p>2.09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5 del 08/01/2024 CONSUMI IMP. VIDEOSORVEGLIANZA MELED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2" table:style-name="ce5">
            <text:p>2</text:p>
          </table:table-cell>
          <table:table-cell office:value-type="float" office:value="159" table:style-name="ce5">
            <text:p>159</text:p>
          </table:table-cell>
          <table:table-cell office:value-type="float" office:value="13.64" table:style-name="ce5">
            <text:p>13,64</text:p>
          </table:table-cell>
          <table:table-cell office:value-type="float" office:value="2093.14" table:style-name="ce7">
            <text:p>2.09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88 del 08/01/2024 CONSUMI CIMITERO SAREG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3" table:style-name="ce5">
            <text:p>3</text:p>
          </table:table-cell>
          <table:table-cell office:value-type="float" office:value="159" table:style-name="ce5">
            <text:p>159</text:p>
          </table:table-cell>
          <table:table-cell office:value-type="float" office:value="131.41999999999999" table:style-name="ce5">
            <text:p>131,42</text:p>
          </table:table-cell>
          <table:table-cell office:value-type="float" office:value="2093.14" table:style-name="ce7">
            <text:p>2.09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ACCONTO Fatt.n. 005000344182 del 08/01/2024 CONSUMI ECOCENTRO MONTICELLO DI FAR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9" table:style-name="ce5">
            <text:p>159</text:p>
          </table:table-cell>
          <table:table-cell office:value-type="float" office:value="201.67" table:style-name="ce5">
            <text:p>201,67</text:p>
          </table:table-cell>
          <table:table-cell office:value-type="float" office:value="2093.14" table:style-name="ce7">
            <text:p>2.09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9 del 08/01/2024 CONSUMI MAGAZZINO COMUNALE MONTICELLO DI FAR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5" table:style-name="ce5">
            <text:p>5</text:p>
          </table:table-cell>
          <table:table-cell office:value-type="float" office:value="159" table:style-name="ce5">
            <text:p>159</text:p>
          </table:table-cell>
          <table:table-cell office:value-type="float" office:value="287.89" table:style-name="ce5">
            <text:p>287,89</text:p>
          </table:table-cell>
          <table:table-cell office:value-type="float" office:value="2093.14" table:style-name="ce7">
            <text:p>2.09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89 del 08/01/2024 CONSUMI MUNICIPIO SEDE STORIC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6" table:style-name="ce5">
            <text:p>6</text:p>
          </table:table-cell>
          <table:table-cell office:value-type="float" office:value="159" table:style-name="ce5">
            <text:p>159</text:p>
          </table:table-cell>
          <table:table-cell office:value-type="float" office:value="315.74" table:style-name="ce5">
            <text:p>315,74</text:p>
          </table:table-cell>
          <table:table-cell office:value-type="float" office:value="2093.14" table:style-name="ce7">
            <text:p>2.09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0 del 08/01/2024 CONSUMI IMP. SPORTIVI VIA VALLE (SPOGLIATOI E SALA CIVICA)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float" office:value="1129.56" table:style-name="ce7">
            <text:p>1.129,56</text:p>
          </table:table-cell>
          <table:table-cell office:value-type="float" office:value="2093.14" table:style-name="ce7">
            <text:p>2.09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203 del 08/01/2024 CONSUMI MEDIE MELED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9.78" table:style-name="ce5">
            <text:p>19,78</text:p>
          </table:table-cell>
          <table:table-cell office:value-type="float" office:value="19.78" table:style-name="ce5">
            <text:p>19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2 del 08/01/2024 CONSUMI CIMITERO MELED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55.4" table:style-name="ce5">
            <text:p>55,4</text:p>
          </table:table-cell>
          <table:table-cell office:value-type="float" office:value="55.4" table:style-name="ce5">
            <text:p>55,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82 del 08/01/2024 CONSUMI ECOCENTRO MONTICELLO DI FAR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1002.52" table:style-name="ce7">
            <text:p>1.00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87 del 08/01/2024 CONSUMI APPARTAMENTO CUSTODE BOCCIOFIL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1002.52" table:style-name="ce7">
            <text:p>1.00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1 del 08/01/2024 CONSUMI IMPIANTI SPORTIVI SAREG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3" table:style-name="ce5">
            <text:p>3</text:p>
          </table:table-cell>
          <table:table-cell office:value-type="float" office:value="162" table:style-name="ce5">
            <text:p>162</text:p>
          </table:table-cell>
          <table:table-cell office:value-type="float" office:value="109.47" table:style-name="ce5">
            <text:p>109,47</text:p>
          </table:table-cell>
          <table:table-cell office:value-type="float" office:value="1002.52" table:style-name="ce7">
            <text:p>1.00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81 del 08/01/2024 CONSUMI IMP. SPORTIVI VIA VALLE (ILLUMINAZIONE CAMPO)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4" table:style-name="ce5">
            <text:p>4</text:p>
          </table:table-cell>
          <table:table-cell office:value-type="float" office:value="162" table:style-name="ce5">
            <text:p>162</text:p>
          </table:table-cell>
          <table:table-cell office:value-type="float" office:value="158.41999999999999" table:style-name="ce5">
            <text:p>158,42</text:p>
          </table:table-cell>
          <table:table-cell office:value-type="float" office:value="1002.52" table:style-name="ce7">
            <text:p>1.00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96 del 08/01/2024 CONSUMI CAMPO SPORTIVO MELED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5" table:style-name="ce5">
            <text:p>5</text:p>
          </table:table-cell>
          <table:table-cell office:value-type="float" office:value="162" table:style-name="ce5">
            <text:p>162</text:p>
          </table:table-cell>
          <table:table-cell office:value-type="float" office:value="308.14" table:style-name="ce5">
            <text:p>308,14</text:p>
          </table:table-cell>
          <table:table-cell office:value-type="float" office:value="1002.52" table:style-name="ce7">
            <text:p>1.00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183 del 08/01/2024 CONSUMI CAMPO SPORTIVO DI MONTICELLO DI FARA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6" table:style-name="ce5">
            <text:p>6</text:p>
          </table:table-cell>
          <table:table-cell office:value-type="float" office:value="162" table:style-name="ce5">
            <text:p>162</text:p>
          </table:table-cell>
          <table:table-cell office:value-type="float" office:value="389.79" table:style-name="ce5">
            <text:p>389,79</text:p>
          </table:table-cell>
          <table:table-cell office:value-type="float" office:value="1002.52" table:style-name="ce7">
            <text:p>1.00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0344200 del 08/01/2024 CONSUMI IMPIANTO SPORTIVO PIAZZA DON STEFANO LAGO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4999.16" table:style-name="ce7">
            <text:p>4.999,16</text:p>
          </table:table-cell>
          <table:table-cell office:value-type="float" office:value="4999.16" table:style-name="ce7">
            <text:p>4.999,16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943DA0B41</text:p>
          </table:table-cell>
          <table:table-cell office:value-type="string" table:style-name="ce5">
            <text:p>ACCONTO Fatt.n. 797/00 del 31/12/2023 SERVIZIO DI ESECUZIONE ESTUMULAZIONI STRAORDINARIE NEI CIMITERI DI DI SAREGO E DELLE FRAZIONI DI MELEDO E MONTICELLO DI FARA ANNO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2110.2199999999998" table:style-name="ce7">
            <text:p>2.110,22</text:p>
          </table:table-cell>
          <table:table-cell office:value-type="float" office:value="2110.2199999999998" table:style-name="ce7">
            <text:p>2.110,22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943DA0B41</text:p>
          </table:table-cell>
          <table:table-cell office:value-type="string" table:style-name="ce5">
            <text:p>SALDO Fatt.n. 797/00 del 31/12/2023 SERVIZIO DI ESECUZIONE ESTUMULAZIONI STRAORDINARIE NEI CIMITERI DI DI SAREGO E DELLE FRAZIONI DI MELEDO E MONTICELLO DI FARA ANNO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12.1" table:style-name="ce5">
            <text:p>12,1</text:p>
          </table:table-cell>
          <table:table-cell office:value-type="float" office:value="12.1" table:style-name="ce5">
            <text:p>12,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00602 del 12/01/2024 CONSUMI FONTANA NOVEMBRE 2022 -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8/E del 16/01/2024 SOSTITUZIONE SPECCHIO SX FORD TRANSIT - TARGA CA017BW -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2320.37" table:style-name="ce7">
            <text:p>2.320,37</text:p>
          </table:table-cell>
          <table:table-cell office:value-type="float" office:value="2320.37" table:style-name="ce7">
            <text:p>2.320,37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ACCONTO Fatt.n. FATTPA 5_24 del 15/01/2024 FORNITURA MATERIALE ED INTERVENTI PRESSO STABILI COMUNALI -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ACCONTO Fatt.n. FATTPA 5_24 del 15/01/2024 FORNITURA MATERIALE ED INTERVENTI PRESSO STABILI COMUNALI -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754" table:style-name="ce5">
            <text:p>754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SALDO Fatt.n. FATTPA 5_24 del 15/01/2024 FORNITURA MATERIALE ED INTERVENTI PRESSO STABILI COMUNALI -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-951.6" table:style-name="ce5">
            <text:p>-951,6</text:p>
          </table:table-cell>
          <table:table-cell office:value-type="float" office:value="1255.76" table:style-name="ce7">
            <text:p>1.255,76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3/24 del 09/01/2024 NOTA DI CREDITO A STORNO PARZIALE FATTURA N. 484/23 DEL 30/12/2023 PER ERRATA FATTURAZIONE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2" table:style-name="ce5">
            <text:p>2</text:p>
          </table:table-cell>
          <table:table-cell office:value-type="float" office:value="170" table:style-name="ce5">
            <text:p>170</text:p>
          </table:table-cell>
          <table:table-cell office:value-type="float" office:value="11.36" table:style-name="ce5">
            <text:p>11,36</text:p>
          </table:table-cell>
          <table:table-cell office:value-type="float" office:value="1255.76" table:style-name="ce7">
            <text:p>1.255,76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485/23 del 30/12/2023 ATTIVITA' DI MANUTENZIONE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3" table:style-name="ce5">
            <text:p>3</text:p>
          </table:table-cell>
          <table:table-cell office:value-type="float" office:value="170" table:style-name="ce5">
            <text:p>170</text:p>
          </table:table-cell>
          <table:table-cell office:value-type="float" office:value="2196" table:style-name="ce7">
            <text:p>2.196,00</text:p>
          </table:table-cell>
          <table:table-cell office:value-type="float" office:value="1255.76" table:style-name="ce7">
            <text:p>1.255,76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484/23 del 30/12/2023 ATTIVITA' DI MANUTENZIONE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71" table:style-name="ce5">
            <text:p>171</text:p>
          </table:table-cell>
          <table:table-cell office:value-type="float" office:value="403.07" table:style-name="ce5">
            <text:p>403,07</text:p>
          </table:table-cell>
          <table:table-cell office:value-type="float" office:value="403.07" table:style-name="ce5">
            <text:p>403,07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485/23 del 30/12/2023 ATTIVITA' DI MANUTENZIONE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5">
            <text:p>172</text:p>
          </table:table-cell>
          <table:table-cell office:value-type="float" office:value="134.28" table:style-name="ce5">
            <text:p>134,28</text:p>
          </table:table-cell>
          <table:table-cell office:value-type="float" office:value="134.28" table:style-name="ce5">
            <text:p>134,28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485/23 del 30/12/2023 ATTIVITA' DI MANUTENZIONE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1357.29" table:style-name="ce7">
            <text:p>1.357,29</text:p>
          </table:table-cell>
          <table:table-cell office:value-type="float" office:value="1357.29" table:style-name="ce7">
            <text:p>1.357,29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IT00123V0200282 del 31/12/2023 ACQUISTO PIETRISCO 20/32 16,50 TO + SOTTOVAGLIO 0/20 15,50 TO + CONGLOMERATO PLASTICO A FREDDO IN SACCHI DA 25 KG L'UNO - RICETTA 2015 QUANTITA' N. 35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5">
            <text:p>174</text:p>
          </table:table-cell>
          <table:table-cell office:value-type="float" office:value="909.18" table:style-name="ce5">
            <text:p>909,18</text:p>
          </table:table-cell>
          <table:table-cell office:value-type="float" office:value="909.18" table:style-name="ce5">
            <text:p>909,18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ACCONTO Fatt.n. 789/00 del 31/12/2023 SERVIZI CIMITERIALI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516.88" table:style-name="ce5">
            <text:p>516,88</text:p>
          </table:table-cell>
          <table:table-cell office:value-type="float" office:value="516.88" table:style-name="ce5">
            <text:p>516,88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789/00 del 31/12/2023 SERVIZI CIMITERIALI MESE DI DICEMBRE 202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5">
            <text:p>202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5">
            <text:p>203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5">
            <text:p>204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5">
            <text:p>205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5">
            <text:p>206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5">
            <text:p>207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5">
            <text:p>208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I BAMBINI RESIDENTI E FREQUENTANTI UNA STRUTTURA PER LA PRIMA INFANZIA (3-36 MESI) DA SETTEMBRE 2023 A DICEMBRE 2023.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2T00:00:00" table:style-name="ce6">
            <text:p>02/02/2024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Fasc. 2023/968 n. prot. Prot. N. GE 2023/0056743</text:p>
          </table:table-cell>
          <table:table-cell office:value-type="date" office:date-value="2024-02-06T00:00:00" table:style-name="ce6">
            <text:p>06/02/2024</text:p>
          </table:table-cell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1636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5">
            <text:p>211</text:p>
          </table:table-cell>
          <table:table-cell office:value-type="float" office:value="731.52" table:style-name="ce5">
            <text:p>731,52</text:p>
          </table:table-cell>
          <table:table-cell office:value-type="float" office:value="731.52" table:style-name="ce5">
            <text:p>731,52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Fasc. 2023/968 n. prot. Prot. N. GE 2023/0056743</text:p>
          </table:table-cell>
          <table:table-cell office:value-type="date" office:date-value="2024-02-06T00:00:00" table:style-name="ce6">
            <text:p>06/02/2024</text:p>
          </table:table-cell>
          <table:table-cell office:value-type="float" office:value="2162" table:style-name="ce5">
            <text:p>2162</text:p>
          </table:table-cell>
          <table:table-cell office:value-type="float" office:value="2" table:style-name="ce5">
            <text:p>2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5">
            <text:p>212</text:p>
          </table:table-cell>
          <table:table-cell office:value-type="float" office:value="18511.439999999999" table:style-name="ce7">
            <text:p>18.511,44</text:p>
          </table:table-cell>
          <table:table-cell office:value-type="float" office:value="18511.439999999999" table:style-name="ce7">
            <text:p>18.511,4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3 del 22/01/2024 CANONE MESE DI GENNAIO 2024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213" table:style-name="ce5">
            <text:p>213</text:p>
          </table:table-cell>
          <table:table-cell office:value-type="float" office:value="141814.79999999999" table:style-name="ce7">
            <text:p>141.814,80</text:p>
          </table:table-cell>
          <table:table-cell office:value-type="float" office:value="141814.79999999999" table:style-name="ce7">
            <text:p>141.814,80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ACCONTO Fatt.n. 2 /PA del 26/01/2024 Finanziato dellUnione Europea - NextgenerationEU - INTERVENTI DI MIGLIORAMENTO SISMICO, ANTINCENDIO E MESSA A NORMA DELLA SCUOLA INFANZIA CAVALIERE D. TIBALDO. - CIG 8728526F81 - CUP D39F18000020006 - CERTIFICAT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1636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214" table:style-name="ce5">
            <text:p>214</text:p>
          </table:table-cell>
          <table:table-cell office:value-type="float" office:value="26075.759999999998" table:style-name="ce7">
            <text:p>26.075,76</text:p>
          </table:table-cell>
          <table:table-cell office:value-type="float" office:value="26075.759999999998" table:style-name="ce7">
            <text:p>26.075,76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ACCONTO Fatt.n. 2 /PA del 26/01/2024 Finanziato dellUnione Europea - NextgenerationEU - INTERVENTI DI MIGLIORAMENTO SISMICO, ANTINCENDIO E MESSA A NORMA DELLA SCUOLA INFANZIA CAVALIERE D. TIBALDO. - CIG 8728526F81 - CUP D39F18000020006 - CERTIFICAT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215" table:style-name="ce5">
            <text:p>215</text:p>
          </table:table-cell>
          <table:table-cell office:value-type="float" office:value="1131.1300000000001" table:style-name="ce7">
            <text:p>1.131,13</text:p>
          </table:table-cell>
          <table:table-cell office:value-type="float" office:value="1131.1300000000001" table:style-name="ce7">
            <text:p>1.131,13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ACCONTO Fatt.n. 2 /PA del 26/01/2024 Finanziato dellUnione Europea - NextgenerationEU - INTERVENTI DI MIGLIORAMENTO SISMICO, ANTINCENDIO E MESSA A NORMA DELLA SCUOLA INFANZIA CAVALIERE D. TIBALDO. - CIG 8728526F81 - CUP D39F18000020006 - CERTIFICAT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5">
            <text:p>216</text:p>
          </table:table-cell>
          <table:table-cell office:value-type="float" office:value="6697.15" table:style-name="ce7">
            <text:p>6.697,15</text:p>
          </table:table-cell>
          <table:table-cell office:value-type="float" office:value="6697.15" table:style-name="ce7">
            <text:p>6.697,15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SALDO Fatt.n. 2 /PA del 26/01/2024 Finanziato dellUnione Europea - NextgenerationEU - INTERVENTI DI MIGLIORAMENTO SISMICO, ANTINCENDIO E MESSA A NORMA DELLA SCUOLA INFANZIA CAVALIERE D. TIBALDO. - CIG 8728526F81 - CUP D39F18000020006 - CERTIFICATO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893" table:style-name="ce5">
            <text:p>8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1636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217" table:style-name="ce5">
            <text:p>217</text:p>
          </table:table-cell>
          <table:table-cell office:value-type="float" office:value="3640" table:style-name="ce7">
            <text:p>3.640,00</text:p>
          </table:table-cell>
          <table:table-cell office:value-type="float" office:value="3640" table:style-name="ce7">
            <text:p>3.640,00</text:p>
          </table:table-cell>
          <table:table-cell office:value-type="string" table:style-name="ce5">
            <text:p>MOLLO RUGGERO</text:p>
          </table:table-cell>
          <table:table-cell office:value-type="string" table:style-name="ce5">
            <text:p>Z6927065B0</text:p>
          </table:table-cell>
          <table:table-cell office:value-type="string" table:style-name="ce5">
            <text:p>SALDO Fatt.n. 2 del 26/01/2024 Agrifutura spa: Corte di Cassazione n. 2191719 R.G. (ICI-IMU 2010/14) - Compenso - Determina dirigenziale n. 46/2019 - Impegno di spesa n. 84/2019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218" table:style-name="ce5">
            <text:p>218</text:p>
          </table:table-cell>
          <table:table-cell office:value-type="float" office:value="96.32" table:style-name="ce5">
            <text:p>96,32</text:p>
          </table:table-cell>
          <table:table-cell office:value-type="float" office:value="96.32" table:style-name="ce5">
            <text:p>96,32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0139C0CFC</text:p>
          </table:table-cell>
          <table:table-cell office:value-type="string" table:style-name="ce5">
            <text:p>SALDO Fatt.n. 100/737 del 31/01/2024 ACQUISTO MATERIALE VARIO FERRAMENTA GENNAIO 2024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219" table:style-name="ce5">
            <text:p>219</text:p>
          </table:table-cell>
          <table:table-cell office:value-type="float" office:value="934.52" table:style-name="ce5">
            <text:p>934,52</text:p>
          </table:table-cell>
          <table:table-cell office:value-type="float" office:value="934.52" table:style-name="ce5">
            <text:p>934,52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1/PA del 31/01/2024 FORNITURA MATERIALE VARIO FERRAMENTA GENNAIO 2024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26.91" table:style-name="ce5">
            <text:p>26,91</text:p>
          </table:table-cell>
          <table:table-cell office:value-type="float" office:value="101.56" table:style-name="ce5">
            <text:p>101,56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ACCONTO Fatt.n. 6/E del 16/01/2024 FIAT PUNTO - TARGA DZ086FF - SOSTITUZIONE FILTRO OLIO, ARIA, ABITACOLO, OLIO MOTORE TOTAL 5/W30, LIQUIDO TERGI., RADIATORE, KIT FODERE SEDILI - ANNO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74.650000000000006" table:style-name="ce5">
            <text:p>74,65</text:p>
          </table:table-cell>
          <table:table-cell office:value-type="float" office:value="101.56" table:style-name="ce5">
            <text:p>101,56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ACCONTO Fatt.n. 7/E del 16/01/2024 FIAT PANDA - TARGA DV345CM - SOSTITUZIONE FILTRO OLIO, OLIO MOTORE TOTAL 10/W40, KIT FODERE SEDILI - ANNO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5">
            <text:p>221</text:p>
          </table:table-cell>
          <table:table-cell office:value-type="float" office:value="506.07" table:style-name="ce5">
            <text:p>506,07</text:p>
          </table:table-cell>
          <table:table-cell office:value-type="float" office:value="506.07" table:style-name="ce5">
            <text:p>506,07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ACCONTO Fatt.n. 6/E del 16/01/2024 FIAT PUNTO - TARGA DZ086FF - SOSTITUZIONE FILTRO OLIO, ARIA, ABITACOLO, OLIO MOTORE TOTAL 5/W30, LIQUIDO TERGI., RADIATORE, KIT FODERE SEDILI - ANNO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5">
            <text:p>222</text:p>
          </table:table-cell>
          <table:table-cell office:value-type="float" office:value="33.49" table:style-name="ce5">
            <text:p>33,49</text:p>
          </table:table-cell>
          <table:table-cell office:value-type="float" office:value="458.87" table:style-name="ce5">
            <text:p>458,87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6/E del 16/01/2024 FIAT PUNTO - TARGA DZ086FF - SOSTITUZIONE FILTRO OLIO, ARIA, ABITACOLO, OLIO MOTORE TOTAL 5/W30, LIQUIDO TERGI., RADIATORE, KIT FODERE SEDILI - ANNO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float" office:value="222" table:style-name="ce5">
            <text:p>222</text:p>
          </table:table-cell>
          <table:table-cell office:value-type="float" office:value="425.38" table:style-name="ce5">
            <text:p>425,38</text:p>
          </table:table-cell>
          <table:table-cell office:value-type="float" office:value="458.87" table:style-name="ce5">
            <text:p>458,87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7/E del 16/01/2024 FIAT PANDA - TARGA DV345CM - SOSTITUZIONE FILTRO OLIO, OLIO MOTORE TOTAL 10/W40, KIT FODERE SEDILI - ANNO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2 del 18/01/2024 Lavori di manutenzione presso strutture comunali anno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2 del 18/01/2024 Lavori di manutenzione presso strutture comunali anno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2 del 18/01/2024 Lavori di manutenzione presso strutture comunali anno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824.46" table:style-name="ce5">
            <text:p>824,46</text:p>
          </table:table-cell>
          <table:table-cell office:value-type="float" office:value="824.46" table:style-name="ce5">
            <text:p>824,46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SALDO Fatt.n. 2 del 18/01/2024 Lavori di manutenzione presso strutture comunali anno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136.71" table:style-name="ce5">
            <text:p>136,71</text:p>
          </table:table-cell>
          <table:table-cell office:value-type="float" office:value="136.71" table:style-name="ce5">
            <text:p>136,71</text:p>
          </table:table-cell>
          <table:table-cell office:value-type="string" table:style-name="ce5">
            <text:p>CANON ITALIA SPA</text:p>
          </table:table-cell>
          <table:table-cell office:value-type="string" table:style-name="ce5">
            <text:p>Z483734A5D</text:p>
          </table:table-cell>
          <table:table-cell office:value-type="string" table:style-name="ce5">
            <text:p>ACCONTO Fatt.n. 2407900009768 del 16/01/2024 CANON ALL-IN MINIMUM NOLEGGIO FOTOCOPIATORE COLORI AREA SEGRETERIA 01.10.2023-31.12.2023 + COSTO COPIE ECCEDENTI B/W E COLORE DAL 01.01.2023 AL 31.12.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25.09" table:style-name="ce5">
            <text:p>125,09</text:p>
          </table:table-cell>
          <table:table-cell office:value-type="float" office:value="125.09" table:style-name="ce5">
            <text:p>125,09</text:p>
          </table:table-cell>
          <table:table-cell office:value-type="string" table:style-name="ce5">
            <text:p>CANON ITALIA SPA</text:p>
          </table:table-cell>
          <table:table-cell office:value-type="string" table:style-name="ce5">
            <text:p>Z483734A5D</text:p>
          </table:table-cell>
          <table:table-cell office:value-type="string" table:style-name="ce5">
            <text:p>SALDO Fatt.n. 2407900009768 del 16/01/2024 CANON ALL-IN MINIMUM NOLEGGIO FOTOCOPIATORE COLORI AREA SEGRETERIA 01.10.2023-31.12.2023 + COSTO COPIE ECCEDENTI B/W E COLORE DAL 01.01.2023 AL 31.12.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662.41" table:style-name="ce5">
            <text:p>662,41</text:p>
          </table:table-cell>
          <table:table-cell office:value-type="float" office:value="662.41" table:style-name="ce5">
            <text:p>662,41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23C5D305</text:p>
          </table:table-cell>
          <table:table-cell office:value-type="string" table:style-name="ce5">
            <text:p>ACCONTO Fatt.n. 12.2023 del 22/01/2024 SERVIZIO DI TRASPORTO SOCIALE SCOLASTICO STUDENTI DISABILI SCUOLE SUPERIORI - MESE DI DICEMBRE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37.58" table:style-name="ce5">
            <text:p>37,58</text:p>
          </table:table-cell>
          <table:table-cell office:value-type="float" office:value="845.44" table:style-name="ce5">
            <text:p>845,44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23C5D305</text:p>
          </table:table-cell>
          <table:table-cell office:value-type="string" table:style-name="ce5">
            <text:p>SALDO Fatt.n. 12.2023 del 22/01/2024 SERVIZIO DI TRASPORTO SOCIALE SCOLASTICO STUDENTI DISABILI SCUOLE SUPERIORI - MESE DI DICEMBRE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807.86" table:style-name="ce5">
            <text:p>807,86</text:p>
          </table:table-cell>
          <table:table-cell office:value-type="float" office:value="845.44" table:style-name="ce5">
            <text:p>845,44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23C5D305</text:p>
          </table:table-cell>
          <table:table-cell office:value-type="string" table:style-name="ce5">
            <text:p>SALDO Fatt.n. 112023 del 22/12/2023 SERVIZIO DI TRASPORTO SOCIALE SCOLASTICO STUDENTI DISABILI SCUOLE SUPERIORI - MESE DI NOVEMBRE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127.18" table:style-name="ce5">
            <text:p>127,18</text:p>
          </table:table-cell>
          <table:table-cell office:value-type="float" office:value="127.18" table:style-name="ce5">
            <text:p>127,18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23C5D305</text:p>
          </table:table-cell>
          <table:table-cell office:value-type="string" table:style-name="ce5">
            <text:p>ACCONTO Fatt.n. 12/2023 del 22/01/2024 SERVIZIO DI TRASPORTO SOCIALE SCOLASTICO STUDENTI DISABILI SCUOLA DELLOBBLIGO - MESE DI DICEMBRE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4.3499999999999996" table:style-name="ce5">
            <text:p>4,35</text:p>
          </table:table-cell>
          <table:table-cell office:value-type="float" office:value="216.84" table:style-name="ce5">
            <text:p>216,84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23C5D305</text:p>
          </table:table-cell>
          <table:table-cell office:value-type="string" table:style-name="ce5">
            <text:p>SALDO Fatt.n. 12/2023 del 22/01/2024 SERVIZIO DI TRASPORTO SOCIALE SCOLASTICO STUDENTI DISABILI SCUOLA DELLOBBLIGO - MESE DI DICEMBRE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2" table:style-name="ce5">
            <text:p>2</text:p>
          </table:table-cell>
          <table:table-cell office:value-type="float" office:value="232" table:style-name="ce5">
            <text:p>232</text:p>
          </table:table-cell>
          <table:table-cell office:value-type="float" office:value="212.49" table:style-name="ce5">
            <text:p>212,49</text:p>
          </table:table-cell>
          <table:table-cell office:value-type="float" office:value="216.84" table:style-name="ce5">
            <text:p>216,84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23C5D305</text:p>
          </table:table-cell>
          <table:table-cell office:value-type="string" table:style-name="ce5">
            <text:p>SALDO Fatt.n. 11.2023 del 22/12/2023 SERVIZIO DI TRASPORTO SOCIALE SCOLASTICO STUDENTI DISABILI SCUOLA DELLOBBLIGO - MESE DI NOVEMBRE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12T00:00:00" table:style-name="ce6">
            <text:p>12/02/2024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5">
            <text:p>236</text:p>
          </table:table-cell>
          <table:table-cell office:value-type="float" office:value="4169.6400000000003" table:style-name="ce7">
            <text:p>4.169,64</text:p>
          </table:table-cell>
          <table:table-cell office:value-type="float" office:value="4169.6400000000003" table:style-name="ce7">
            <text:p>4.169,64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1953E</text:p>
          </table:table-cell>
          <table:table-cell office:value-type="string" table:style-name="ce5">
            <text:p>SALDO Fatt.n. 3 del 18/01/2024 Servizio antighiaccio e sgombero neve stagione 2023 - 2024 - ZONA 2 - MELEDO - NOVEMBRE E DICEMBRE 2023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4T00:00:00" table:style-name="ce6">
            <text:p>14/02/2024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5">
            <text:p>237</text:p>
          </table:table-cell>
          <table:table-cell office:value-type="float" office:value="2156.2399999999998" table:style-name="ce7">
            <text:p>2.156,24</text:p>
          </table:table-cell>
          <table:table-cell office:value-type="float" office:value="2156.2399999999998" table:style-name="ce7">
            <text:p>2.156,24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31F22</text:p>
          </table:table-cell>
          <table:table-cell office:value-type="string" table:style-name="ce5">
            <text:p>SALDO Fatt.n. 4 del 18/01/2024 Servizio antighiaccio e sgombero neve stagione 2023 - 2024 - ZONA 3 - MONTICELLO DI FARA - NOVEMBRE E DICEMBRE 2023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4T00:00:00" table:style-name="ce6">
            <text:p>14/02/2024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5">
            <text:p>238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GRUPPO VOLONTARIO DI PROTEZIONE CIVILE DI LONIGO ODV</text:p>
          </table:table-cell>
          <table:table-cell table:style-name="ce5"/>
          <table:table-cell office:value-type="string" table:style-name="ce5">
            <text:p>GRUPPO LOCALE PROTEZIONE CIVILE: LIQUIDAZIONE QUOTA ANNO 2023 DI CUI ALLA DET. 155/2023 ED IN ESECUZIONE DELLA DCC 29/2023.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1327" table:style-name="ce5">
            <text:p>1327</text:p>
          </table:table-cell>
          <table:table-cell office:value-type="float" office:value="2" table:style-name="ce5">
            <text:p>2</text:p>
          </table:table-cell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4-02-14T00:00:00" table:style-name="ce6">
            <text:p>14/02/2024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5">
            <text:p>239</text:p>
          </table:table-cell>
          <table:table-cell office:value-type="float" office:value="1292.97" table:style-name="ce7">
            <text:p>1.292,97</text:p>
          </table:table-cell>
          <table:table-cell office:value-type="float" office:value="1292.97" table:style-name="ce7">
            <text:p>1.292,97</text:p>
          </table:table-cell>
          <table:table-cell office:value-type="string" table:style-name="ce5">
            <text:p>ANCI - ASSOCIAZIONE NAZIONALE COMUNI ITALIANI</text:p>
          </table:table-cell>
          <table:table-cell table:style-name="ce5"/>
          <table:table-cell office:value-type="string" table:style-name="ce5">
            <text:p>CODICE CBILL: AJZ8Z - AVVISO DI PAGAMENTO N. 012830L024000005157 - UNICA RATA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4-02-14T00:00:00" table:style-name="ce6">
            <text:p>14/02/2024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NCI SA SRL</text:p>
          </table:table-cell>
          <table:table-cell office:value-type="string" table:style-name="ce5">
            <text:p>9836119E2A</text:p>
          </table:table-cell>
          <table:table-cell office:value-type="string" table:style-name="ce5">
            <text:p>SALDO Fatt.n. 7/02 del 16/01/2024 PROGETTO PNRR FINANZIATO DA UNIONE EUROPEA NEXTGENERATIONEU, MISSIONE 1, COMP. 1, INVESTIM. 1.4 SERVIZI E CITTADINANZA DIGITALE - ESTENSIONE UTILIZZO DELLE PIATTAFORME DI IDENTITA DIGITALE SPID CIE - CORSO DI FORM.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1075" table:style-name="ce5">
            <text:p>1075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81.5" table:style-name="ce5">
            <text:p>81,5</text:p>
          </table:table-cell>
          <table:table-cell office:value-type="float" office:value="81.5" table:style-name="ce5">
            <text:p>81,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ACCONTO Fatt.n. 8E00134429 del 10/02/2024 FIBRA ELEMENTARI SAREGO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5">
            <text:p>281</text:p>
          </table:table-cell>
          <table:table-cell office:value-type="float" office:value="102" table:style-name="ce5">
            <text:p>102</text:p>
          </table:table-cell>
          <table:table-cell office:value-type="float" office:value="205.43" table:style-name="ce5">
            <text:p>205,4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131260 del 10/02/2024 CONSUMI ELEMENTARI MONTICELLO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2" table:style-name="ce5">
            <text:p>2</text:p>
          </table:table-cell>
          <table:table-cell office:value-type="float" office:value="281" table:style-name="ce5">
            <text:p>281</text:p>
          </table:table-cell>
          <table:table-cell office:value-type="float" office:value="103.43" table:style-name="ce5">
            <text:p>103,43</text:p>
          </table:table-cell>
          <table:table-cell office:value-type="float" office:value="205.43" table:style-name="ce5">
            <text:p>205,4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130667 del 10/02/2024 CONSUMI ELEMENTARI MELEDO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282" table:style-name="ce5">
            <text:p>282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132879 del 10/02/2024 FIBRA SEDI COMUNALI - NUVOLA IT SINFONIA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2" table:style-name="ce5">
            <text:p>2</text:p>
          </table:table-cell>
          <table:table-cell office:value-type="float" office:value="282" table:style-name="ce5">
            <text:p>282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132634 del 10/02/2024 FIBRA SEDI COMUNALI - SERVIZIO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3" table:style-name="ce5">
            <text:p>3</text:p>
          </table:table-cell>
          <table:table-cell office:value-type="float" office:value="282" table:style-name="ce5">
            <text:p>282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133003 del 10/02/2024 PORTA SILVER + NOLEGGIO ROUTER FIBRA SEDI COMUNALI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5">
            <text:p>283</text:p>
          </table:table-cell>
          <table:table-cell office:value-type="float" office:value="3.9" table:style-name="ce5">
            <text:p>3,9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134429 del 10/02/2024 FIBRA ELEMENTARI SAREGO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5">
            <text:p>284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134550 del 10/02/2024 CONSUMI ADSL SEGRETERIA MUTTONI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0495317 del 10/02/2024 N. 2 SIM M2M 100 GB PER IMPIANTO DI VIDEOSORVEGLIANZA AGOSTO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0466871 del 10/02/2024 CONSUMI TELEFONIA MOBILE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342" table:style-name="ce5">
            <text:p>342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1030662455541868 del 22/01/2024 CODICE MAV 01030662455541868 - CONTRIBUTO TERZO QUADRIMESTRE 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4-02-22T00:00:00" table:style-name="ce6">
            <text:p>22/02/2024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5">
            <text:p>288</text:p>
          </table:table-cell>
          <table:table-cell office:value-type="float" office:value="807.74" table:style-name="ce5">
            <text:p>807,74</text:p>
          </table:table-cell>
          <table:table-cell office:value-type="float" office:value="807.74" table:style-name="ce5">
            <text:p>807,7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11/B - 31/01/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289" table:style-name="ce5">
            <text:p>289</text:p>
          </table:table-cell>
          <table:table-cell office:value-type="float" office:value="1263.4000000000001" table:style-name="ce7">
            <text:p>1.263,40</text:p>
          </table:table-cell>
          <table:table-cell office:value-type="float" office:value="1263.4000000000001" table:style-name="ce7">
            <text:p>1.263,40</text:p>
          </table:table-cell>
          <table:table-cell office:value-type="string" table:style-name="ce5">
            <text:p>PIANO INFINITO COOPERATIVA SOCIALE</text:p>
          </table:table-cell>
          <table:table-cell table:style-name="ce5"/>
          <table:table-cell office:value-type="string" table:style-name="ce5">
            <text:p>SALDO Fatt.n. 15_PA del 31/01/2024 PRESTAZIONI SOCIO-ASSIST. ED EDUCATIVE: PERMANENZA PRESSO COMUNITA' ALLOGGIO "FAMIGLIA PAOLINO MASSIGNAN" DI VIA Q.SELLA, 22 - BRENDOLA INTEGRAZIONE RETTA - MESE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290" table:style-name="ce5">
            <text:p>290</text:p>
          </table:table-cell>
          <table:table-cell office:value-type="float" office:value="9394" table:style-name="ce7">
            <text:p>9.394,00</text:p>
          </table:table-cell>
          <table:table-cell office:value-type="float" office:value="9394" table:style-name="ce7">
            <text:p>9.394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84394AAA7</text:p>
          </table:table-cell>
          <table:table-cell office:value-type="string" table:style-name="ce5">
            <text:p>ACCONTO Fatt.n. 1/240319 del 05/02/2024 Canone di manutenzione software applicativo, manutenzione software applicativo E-Government relativo al periodo dal 01/01/2024 al 31/12/2024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291" table:style-name="ce5">
            <text:p>291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84394AAA7</text:p>
          </table:table-cell>
          <table:table-cell office:value-type="string" table:style-name="ce5">
            <text:p>SALDO Fatt.n. 1/240319 del 05/02/2024 Canone di manutenzione software applicativo, manutenzione software applicativo E-Government relativo al periodo dal 01/01/2024 al 31/12/2024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292" table:style-name="ce5">
            <text:p>292</text:p>
          </table:table-cell>
          <table:table-cell office:value-type="float" office:value="411.95" table:style-name="ce5">
            <text:p>411,95</text:p>
          </table:table-cell>
          <table:table-cell office:value-type="float" office:value="1647.83" table:style-name="ce7">
            <text:p>1.647,83</text:p>
          </table:table-cell>
          <table:table-cell office:value-type="string" table:style-name="ce5">
            <text:p>ITD SOLUTIONS S.P.A.</text:p>
          </table:table-cell>
          <table:table-cell office:value-type="string" table:style-name="ce5">
            <text:p>ZEA360B2B6</text:p>
          </table:table-cell>
          <table:table-cell office:value-type="string" table:style-name="ce5">
            <text:p>ACCONTO Fatt.n. 24102301 del 31/01/2024 Canone noleggio n. 3 XEROX VERSALINK B7030v_d 60 mesi Produttività B e C - Periodo: 14-09-2023-13-12-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2" table:style-name="ce5">
            <text:p>2</text:p>
          </table:table-cell>
          <table:table-cell office:value-type="float" office:value="292" table:style-name="ce5">
            <text:p>292</text:p>
          </table:table-cell>
          <table:table-cell office:value-type="float" office:value="411.96" table:style-name="ce5">
            <text:p>411,96</text:p>
          </table:table-cell>
          <table:table-cell office:value-type="float" office:value="1647.83" table:style-name="ce7">
            <text:p>1.647,83</text:p>
          </table:table-cell>
          <table:table-cell office:value-type="string" table:style-name="ce5">
            <text:p>ITD SOLUTIONS S.P.A.</text:p>
          </table:table-cell>
          <table:table-cell office:value-type="string" table:style-name="ce5">
            <text:p>ZEA360B2B6</text:p>
          </table:table-cell>
          <table:table-cell office:value-type="string" table:style-name="ce5">
            <text:p>SALDO Fatt.n. 24102300 del 31/01/2024 Canone noleggio n. 3 XEROX VERSALINK B7030v_d 60 mesi Produttività B e C - Periodo: 14-06-2023-13-09-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3" table:style-name="ce5">
            <text:p>3</text:p>
          </table:table-cell>
          <table:table-cell office:value-type="float" office:value="292" table:style-name="ce5">
            <text:p>292</text:p>
          </table:table-cell>
          <table:table-cell office:value-type="float" office:value="411.96" table:style-name="ce5">
            <text:p>411,96</text:p>
          </table:table-cell>
          <table:table-cell office:value-type="float" office:value="1647.83" table:style-name="ce7">
            <text:p>1.647,83</text:p>
          </table:table-cell>
          <table:table-cell office:value-type="string" table:style-name="ce5">
            <text:p>ITD SOLUTIONS S.P.A.</text:p>
          </table:table-cell>
          <table:table-cell office:value-type="string" table:style-name="ce5">
            <text:p>ZEA360B2B6</text:p>
          </table:table-cell>
          <table:table-cell office:value-type="string" table:style-name="ce5">
            <text:p>SALDO Fatt.n. 24102298 del 31/01/2024 Canone noleggio n. 3 XEROX VERSALINK B7030v_d 60 mesi Produttività B e C - Periodo: 14-12-2022-13-03-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4" table:style-name="ce5">
            <text:p>4</text:p>
          </table:table-cell>
          <table:table-cell office:value-type="float" office:value="292" table:style-name="ce5">
            <text:p>292</text:p>
          </table:table-cell>
          <table:table-cell office:value-type="float" office:value="411.96" table:style-name="ce5">
            <text:p>411,96</text:p>
          </table:table-cell>
          <table:table-cell office:value-type="float" office:value="1647.83" table:style-name="ce7">
            <text:p>1.647,83</text:p>
          </table:table-cell>
          <table:table-cell office:value-type="string" table:style-name="ce5">
            <text:p>ITD SOLUTIONS S.P.A.</text:p>
          </table:table-cell>
          <table:table-cell office:value-type="string" table:style-name="ce5">
            <text:p>ZEA360B2B6</text:p>
          </table:table-cell>
          <table:table-cell office:value-type="string" table:style-name="ce5">
            <text:p>SALDO Fatt.n. 24102299 del 31/01/2024 Canone noleggio n. 3 XEROX VERSALINK B7030v_d 60 mesi Produttività B e C - Periodo: 14-03-2023-13-06-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293" table:style-name="ce5">
            <text:p>293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ITD SOLUTIONS S.P.A.</text:p>
          </table:table-cell>
          <table:table-cell office:value-type="string" table:style-name="ce5">
            <text:p>ZEA360B2B6</text:p>
          </table:table-cell>
          <table:table-cell office:value-type="string" table:style-name="ce5">
            <text:p>SALDO Fatt.n. 24102301 del 31/01/2024 Canone noleggio n. 3 XEROX VERSALINK B7030v_d 60 mesi Produttività B e C - Periodo: 14-09-2023-13-12-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DC8688</text:p>
          </table:table-cell>
          <table:table-cell office:value-type="string" table:style-name="ce5">
            <text:p>SALDO Fatt.n. 241000110 del 05/02/2024 AIRPLANET BUSINESS OFFICE - SEDI COMUNALI - ANN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5">
            <text:p>295</text:p>
          </table:table-cell>
          <table:table-cell office:value-type="float" office:value="315.47000000000003" table:style-name="ce5">
            <text:p>315,47</text:p>
          </table:table-cell>
          <table:table-cell office:value-type="float" office:value="315.47000000000003" table:style-name="ce5">
            <text:p>315,47</text:p>
          </table:table-cell>
          <table:table-cell office:value-type="string" table:style-name="ce5">
            <text:p>INSIEME COOPERATIVA SOCIALE</text:p>
          </table:table-cell>
          <table:table-cell office:value-type="string" table:style-name="ce5">
            <text:p>Z2C397A73B</text:p>
          </table:table-cell>
          <table:table-cell office:value-type="string" table:style-name="ce5">
            <text:p>ACCONTO Fatt.n. 2023-PA-0000030 del 31/12/2023 SERVIZIO DI SMALTIMENTO/RECUPERO DELLA TIPOLOGIA DI RIFIUTO ABBIGLIAMENTO CER 200110 E PRODOTTI TESSILI CER 200111 RACCOLTI NEL COMUNE DI SAREGO - PERIODO NOVEMBRE E DICEMBRE 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296" table:style-name="ce5">
            <text:p>296</text:p>
          </table:table-cell>
          <table:table-cell office:value-type="float" office:value="9.58" table:style-name="ce5">
            <text:p>9,58</text:p>
          </table:table-cell>
          <table:table-cell office:value-type="float" office:value="9.58" table:style-name="ce5">
            <text:p>9,58</text:p>
          </table:table-cell>
          <table:table-cell office:value-type="string" table:style-name="ce5">
            <text:p>INSIEME COOPERATIVA SOCIALE</text:p>
          </table:table-cell>
          <table:table-cell office:value-type="string" table:style-name="ce5">
            <text:p>Z2C397A73B</text:p>
          </table:table-cell>
          <table:table-cell office:value-type="string" table:style-name="ce5">
            <text:p>SALDO Fatt.n. 2023-PA-0000030 del 31/12/2023 SERVIZIO DI SMALTIMENTO/RECUPERO DELLA TIPOLOGIA DI RIFIUTO ABBIGLIAMENTO CER 200110 E PRODOTTI TESSILI CER 200111 RACCOLTI NEL COMUNE DI SAREGO - PERIODO NOVEMBRE E DICEMBRE 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297" table:style-name="ce5">
            <text:p>297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Z653D7E44F</text:p>
          </table:table-cell>
          <table:table-cell office:value-type="string" table:style-name="ce5">
            <text:p>SALDO Fatt.n. 174/PA del 25/01/2024 CANONE DI MANUTENZIONE, ASSISTENZA TECNICA E SERVIZI CONNESSI CITTA' SICURA 01/12/2023 - 30/11/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419.79" table:style-name="ce5">
            <text:p>419,79</text:p>
          </table:table-cell>
          <table:table-cell office:value-type="float" office:value="419.79" table:style-name="ce5">
            <text:p>419,79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ACCONTO Fatt.n. 21 del 31/01/2024 RIFIUTI BIODEGRADABILI - C.E.R. 200201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299" table:style-name="ce5">
            <text:p>299</text:p>
          </table:table-cell>
          <table:table-cell office:value-type="float" office:value="209.31" table:style-name="ce5">
            <text:p>209,31</text:p>
          </table:table-cell>
          <table:table-cell office:value-type="float" office:value="209.31" table:style-name="ce5">
            <text:p>209,31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21 del 31/01/2024 RIFIUTI BIODEGRADABILI - C.E.R. 200201 - DICEMBRE 2023 - GENNAIO 2024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693.78" table:style-name="ce5">
            <text:p>693,78</text:p>
          </table:table-cell>
          <table:table-cell office:value-type="float" office:value="693.78" table:style-name="ce5">
            <text:p>693,7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ACCONTO Fatt.n. 58FS del 31/01/2024 SERVIZIO SMALTIMENTO RIFIUTO INDIFFERENZIATO - MESE DI DICEMBRE 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301" table:style-name="ce5">
            <text:p>301</text:p>
          </table:table-cell>
          <table:table-cell office:value-type="float" office:value="3874.86" table:style-name="ce7">
            <text:p>3.874,86</text:p>
          </table:table-cell>
          <table:table-cell office:value-type="float" office:value="3874.86" table:style-name="ce7">
            <text:p>3.874,86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58FS del 31/01/2024 SERVIZIO SMALTIMENTO RIFIUTO INDIFFERENZIATO - MESE DI DICEMBRE 2023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5">
            <text:p>302</text:p>
          </table:table-cell>
          <table:table-cell office:value-type="float" office:value="3113.78" table:style-name="ce7">
            <text:p>3.113,78</text:p>
          </table:table-cell>
          <table:table-cell office:value-type="float" office:value="3113.78" table:style-name="ce7">
            <text:p>3.113,78</text:p>
          </table:table-cell>
          <table:table-cell office:value-type="string" table:style-name="ce5">
            <text:p>S.E.S.A. S.P.A.</text:p>
          </table:table-cell>
          <table:table-cell table:style-name="ce5"/>
          <table:table-cell office:value-type="string" table:style-name="ce5">
            <text:p>FATTURA DI VENDITA SE.SA. SPA IN REGIME DI SPLIT PAYMENT - GIRO CONTABILE PER CONTABILIZZAZIONE IVA A CARICO DEL CESSIONARIO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151" table:style-name="ce5">
            <text:p>1151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5">
            <text:p>304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5">
            <text:p>305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5">
            <text:p>306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307" table:style-name="ce5">
            <text:p>307</text:p>
          </table:table-cell>
          <table:table-cell office:value-type="float" office:value="181.5" table:style-name="ce5">
            <text:p>181,5</text:p>
          </table:table-cell>
          <table:table-cell office:value-type="float" office:value="181.5" table:style-name="ce5">
            <text:p>181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5">
            <text:p>308</text:p>
          </table:table-cell>
          <table:table-cell office:value-type="float" office:value="198.9" table:style-name="ce5">
            <text:p>198,9</text:p>
          </table:table-cell>
          <table:table-cell office:value-type="float" office:value="198.9" table:style-name="ce5">
            <text:p>198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258" table:style-name="ce5">
            <text:p>258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88.1" table:style-name="ce5">
            <text:p>188,1</text:p>
          </table:table-cell>
          <table:table-cell office:value-type="float" office:value="188.1" table:style-name="ce5">
            <text:p>188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55.5" table:style-name="ce5">
            <text:p>55,5</text:p>
          </table:table-cell>
          <table:table-cell office:value-type="float" office:value="55.5" table:style-name="ce5">
            <text:p>5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58.5" table:style-name="ce5">
            <text:p>58,5</text:p>
          </table:table-cell>
          <table:table-cell office:value-type="float" office:value="58.5" table:style-name="ce5">
            <text:p>5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314" table:style-name="ce5">
            <text:p>314</text:p>
          </table:table-cell>
          <table:table-cell office:value-type="float" office:value="103.5" table:style-name="ce5">
            <text:p>103,5</text:p>
          </table:table-cell>
          <table:table-cell office:value-type="float" office:value="103.5" table:style-name="ce5">
            <text:p>103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5">
            <text:p>315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87.75" table:style-name="ce5">
            <text:p>87,75</text:p>
          </table:table-cell>
          <table:table-cell office:value-type="float" office:value="87.75" table:style-name="ce5">
            <text:p>87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209.1" table:style-name="ce5">
            <text:p>209,1</text:p>
          </table:table-cell>
          <table:table-cell office:value-type="float" office:value="209.1" table:style-name="ce5">
            <text:p>209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319" table:style-name="ce5">
            <text:p>319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321" table:style-name="ce5">
            <text:p>321</text:p>
          </table:table-cell>
          <table:table-cell office:value-type="float" office:value="175.5" table:style-name="ce5">
            <text:p>175,5</text:p>
          </table:table-cell>
          <table:table-cell office:value-type="float" office:value="175.5" table:style-name="ce5">
            <text:p>17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322" table:style-name="ce5">
            <text:p>32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5">
            <text:p>323</text:p>
          </table:table-cell>
          <table:table-cell office:value-type="float" office:value="71.650000000000006" table:style-name="ce5">
            <text:p>71,65</text:p>
          </table:table-cell>
          <table:table-cell office:value-type="float" office:value="71.650000000000006" table:style-name="ce5">
            <text:p>71,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5">
            <text:p>324</text:p>
          </table:table-cell>
          <table:table-cell office:value-type="float" office:value="112.85" table:style-name="ce5">
            <text:p>112,85</text:p>
          </table:table-cell>
          <table:table-cell office:value-type="float" office:value="112.85" table:style-name="ce5">
            <text:p>112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228" table:style-name="ce5">
            <text:p>228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5">
            <text:p>326</text:p>
          </table:table-cell>
          <table:table-cell office:value-type="float" office:value="19.5" table:style-name="ce5">
            <text:p>19,5</text:p>
          </table:table-cell>
          <table:table-cell office:value-type="float" office:value="19.5" table:style-name="ce5">
            <text:p>19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5">
            <text:p>327</text:p>
          </table:table-cell>
          <table:table-cell office:value-type="float" office:value="139.5" table:style-name="ce5">
            <text:p>139,5</text:p>
          </table:table-cell>
          <table:table-cell office:value-type="float" office:value="139.5" table:style-name="ce5">
            <text:p>139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5">
            <text:p>328</text:p>
          </table:table-cell>
          <table:table-cell office:value-type="float" office:value="112.5" table:style-name="ce5">
            <text:p>112,5</text:p>
          </table:table-cell>
          <table:table-cell office:value-type="float" office:value="112.5" table:style-name="ce5">
            <text:p>112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329" table:style-name="ce5">
            <text:p>329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5">
            <text:p>330</text:p>
          </table:table-cell>
          <table:table-cell office:value-type="float" office:value="87.75" table:style-name="ce5">
            <text:p>87,75</text:p>
          </table:table-cell>
          <table:table-cell office:value-type="float" office:value="87.75" table:style-name="ce5">
            <text:p>87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331" table:style-name="ce5">
            <text:p>331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5">
            <text:p>332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5">
            <text:p>333</text:p>
          </table:table-cell>
          <table:table-cell office:value-type="float" office:value="283.2" table:style-name="ce5">
            <text:p>283,2</text:p>
          </table:table-cell>
          <table:table-cell office:value-type="float" office:value="283.2" table:style-name="ce5">
            <text:p>283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82.8" table:style-name="ce5">
            <text:p>82,8</text:p>
          </table:table-cell>
          <table:table-cell office:value-type="float" office:value="82.8" table:style-name="ce5">
            <text:p>82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5">
            <text:p>335</text:p>
          </table:table-cell>
          <table:table-cell office:value-type="float" office:value="87.75" table:style-name="ce5">
            <text:p>87,75</text:p>
          </table:table-cell>
          <table:table-cell office:value-type="float" office:value="87.75" table:style-name="ce5">
            <text:p>87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ECONOMICO STATALE ALLE FAMIGLIE PER LA FREQUENZA DEI CENTRI ANNO 2023 AI SENSI DELLART. 49 DEL VIGENTE REGOLAMENTO DEI SERVIZI SOCIALI.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PROVINCIA DI VICENZA</text:p>
          </table:table-cell>
          <table:table-cell office:value-type="string" table:style-name="ce5">
            <text:p>98976696D7</text:p>
          </table:table-cell>
          <table:table-cell office:value-type="string" table:style-name="ce5">
            <text:p>LIQUIDAZIONE A FAVORE DELLA SUA PROVINCIA DI VICENZA PER CONTRIBUTO ALLANAC PER LEFFETTUAZIONE PROCEDURA DI GARA RELATIVA ALL AFFIDAMENTO SERVIZIO DI RISTORAZIONE SCOLASTICA DELLE SCUOLE PER LINFANZIA PERIDO 01/09/2023-30/06/2026 CIG. 98976696D7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float" office:value="397" table:style-name="ce5">
            <text:p>397</text:p>
          </table:table-cell>
          <table:table-cell office:value-type="float" office:value="1800.9" table:style-name="ce7">
            <text:p>1.800,90</text:p>
          </table:table-cell>
          <table:table-cell office:value-type="float" office:value="9404.7000000000007" table:style-name="ce7">
            <text:p>9.404,70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FEBBRAIO 2024 - BEDIN ELISA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2" table:style-name="ce5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1800.9" table:style-name="ce7">
            <text:p>1.800,90</text:p>
          </table:table-cell>
          <table:table-cell office:value-type="float" office:value="9404.7000000000007" table:style-name="ce7">
            <text:p>9.404,70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FEBBRAIO 2024 - MALESAN SILVANO WALTER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3" table:style-name="ce5">
            <text:p>3</text:p>
          </table:table-cell>
          <table:table-cell office:value-type="float" office:value="397" table:style-name="ce5">
            <text:p>397</text:p>
          </table:table-cell>
          <table:table-cell office:value-type="float" office:value="1800.9" table:style-name="ce7">
            <text:p>1.800,90</text:p>
          </table:table-cell>
          <table:table-cell office:value-type="float" office:value="9404.7000000000007" table:style-name="ce7">
            <text:p>9.404,70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FEBBRAIO 2024 - NEGRO FEDERICO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4" table:style-name="ce5">
            <text:p>4</text:p>
          </table:table-cell>
          <table:table-cell office:value-type="float" office:value="397" table:style-name="ce5">
            <text:p>397</text:p>
          </table:table-cell>
          <table:table-cell office:value-type="float" office:value="4002" table:style-name="ce7">
            <text:p>4.002,00</text:p>
          </table:table-cell>
          <table:table-cell office:value-type="float" office:value="9404.7000000000007" table:style-name="ce7">
            <text:p>9.404,70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FEBBRAIO 2024 - GIACOMELLO JESSICA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343" table:style-name="ce5">
            <text:p>34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345" table:style-name="ce5">
            <text:p>34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float" office:value="346" table:style-name="ce5">
            <text:p>34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5">
            <text:p>34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5">
            <text:p>35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355" table:style-name="ce5">
            <text:p>35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5">
            <text:p>35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5">
            <text:p>35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5">
            <text:p>35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359" table:style-name="ce5">
            <text:p>35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5">
            <text:p>36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362" table:style-name="ce5">
            <text:p>36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365" table:style-name="ce5">
            <text:p>36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X D.G.R. VENETO N. 1338/2013 - ASSUNZIONE IMPEGNO DI SPESA ICDB SECONDO SEMESTRE 202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5">
            <text:p>370</text:p>
          </table:table-cell>
          <table:table-cell office:value-type="float" office:value="790.03" table:style-name="ce5">
            <text:p>790,03</text:p>
          </table:table-cell>
          <table:table-cell office:value-type="float" office:value="790.03" table:style-name="ce5">
            <text:p>790,03</text:p>
          </table:table-cell>
          <table:table-cell office:value-type="string" table:style-name="ce5">
            <text:p>LINEA DATA S.R.L.</text:p>
          </table:table-cell>
          <table:table-cell office:value-type="string" table:style-name="ce5">
            <text:p>B02D138CC8</text:p>
          </table:table-cell>
          <table:table-cell office:value-type="string" table:style-name="ce5">
            <text:p>SALDO Fatt.n. 48/PA del 14/02/2024 ACQUISTO TONER PER UFFICI COMUNALI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float" office:value="371" table:style-name="ce5">
            <text:p>371</text:p>
          </table:table-cell>
          <table:table-cell office:value-type="float" office:value="134.19999999999999" table:style-name="ce5">
            <text:p>134,2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5">
            <text:p>TRUST ITALIA SPA</text:p>
          </table:table-cell>
          <table:table-cell office:value-type="string" table:style-name="ce5">
            <text:p>B0563ACC32</text:p>
          </table:table-cell>
          <table:table-cell office:value-type="string" table:style-name="ce5">
            <text:p>SALDO Fatt.n. 360 del 16/02/2024 Rinnovo GeoTrust DV SSL (posta.comune.sarego.vi.it) ann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053" table:style-name="ce5">
            <text:p>1053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rvizi di sicurezz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float" office:value="372" table:style-name="ce5">
            <text:p>372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C23B05A81</text:p>
          </table:table-cell>
          <table:table-cell office:value-type="string" table:style-name="ce5">
            <text:p>SALDO Fatt.n. 241000125 del 20/02/2024 CANONE IP-FAX SEDI COMUNALI - FEBBRAIO 2024 - APRILE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483D88136</text:p>
          </table:table-cell>
          <table:table-cell office:value-type="string" table:style-name="ce5">
            <text:p>SALDO Fatt.n. 104 del 21/02/2024 Ass. e manut. HW e SW - canone mese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5">
            <text:p>374</text:p>
          </table:table-cell>
          <table:table-cell office:value-type="float" office:value="5617.44" table:style-name="ce7">
            <text:p>5.617,44</text:p>
          </table:table-cell>
          <table:table-cell office:value-type="float" office:value="5617.44" table:style-name="ce7">
            <text:p>5.617,44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Z2A3BC2E67</text:p>
          </table:table-cell>
          <table:table-cell office:value-type="string" table:style-name="ce5">
            <text:p>SALDO Fatt.n. 17 del 31/01/2024 Progettazione preliminare della Scuola d'Infanzia Cav. Tibaldo Determina n. 340 del 30/06/2023 - CIG: Z2A3BC2E67 - OPERE IMPIANTISTICHE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096" table:style-name="ce5">
            <text:p>1096</text:p>
          </table:table-cell>
          <table:table-cell office:value-type="float" office:value="0" table:style-name="ce5">
            <text:p>0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9863.02" table:style-name="ce7">
            <text:p>9.863,02</text:p>
          </table:table-cell>
          <table:table-cell office:value-type="float" office:value="9863.02" table:style-name="ce7">
            <text:p>9.863,02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999373857D</text:p>
          </table:table-cell>
          <table:table-cell office:value-type="string" table:style-name="ce5">
            <text:p>SALDO Fatt.n. 16 del 31/01/2024 BANDO PNRR M2C4 I2.2 FINANZIATO DALL'UNIONE EUROPEA NEXT GENERATION EU Intervento di Riqualificazione ed Efficientamento Energetico della Scuola d'Infanzia Cav. Tibaldo. Determina n. 383 del 01/08/2023 CIG 999373857D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3125" table:style-name="ce5">
            <text:p>3125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376" table:style-name="ce5">
            <text:p>376</text:p>
          </table:table-cell>
          <table:table-cell office:value-type="float" office:value="13.32" table:style-name="ce5">
            <text:p>13,32</text:p>
          </table:table-cell>
          <table:table-cell office:value-type="float" office:value="322.26" table:style-name="ce5">
            <text:p>322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42 del 06/02/2024 CONSUMI ECO COMPATTATORE - MANGIAPLASTICA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2" table:style-name="ce5">
            <text:p>2</text:p>
          </table:table-cell>
          <table:table-cell office:value-type="float" office:value="376" table:style-name="ce5">
            <text:p>376</text:p>
          </table:table-cell>
          <table:table-cell office:value-type="float" office:value="14.92" table:style-name="ce5">
            <text:p>14,92</text:p>
          </table:table-cell>
          <table:table-cell office:value-type="float" office:value="322.26" table:style-name="ce5">
            <text:p>322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5 del 06/02/2024 CONSUMI IMP. VIDEOSORVEGLIANZA MELED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3" table:style-name="ce5">
            <text:p>3</text:p>
          </table:table-cell>
          <table:table-cell office:value-type="float" office:value="376" table:style-name="ce5">
            <text:p>376</text:p>
          </table:table-cell>
          <table:table-cell office:value-type="float" office:value="20.89" table:style-name="ce5">
            <text:p>20,89</text:p>
          </table:table-cell>
          <table:table-cell office:value-type="float" office:value="322.26" table:style-name="ce5">
            <text:p>322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26 del 06/02/2024 CONSUMI SEMAFORO SAREGO PIAZZA UMBERTO I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4" table:style-name="ce5">
            <text:p>4</text:p>
          </table:table-cell>
          <table:table-cell office:value-type="float" office:value="376" table:style-name="ce5">
            <text:p>376</text:p>
          </table:table-cell>
          <table:table-cell office:value-type="float" office:value="273.13" table:style-name="ce5">
            <text:p>273,13</text:p>
          </table:table-cell>
          <table:table-cell office:value-type="float" office:value="322.26" table:style-name="ce5">
            <text:p>322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9 del 06/02/2024 CONSUMI MAGAZZINO COMUNALE MONTICELLO DI FARA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33.56" table:style-name="ce5">
            <text:p>33,56</text:p>
          </table:table-cell>
          <table:table-cell office:value-type="float" office:value="816.91" table:style-name="ce5">
            <text:p>816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4 del 06/02/2024 CONSUMI MUNICIPIO PARTE RISTRUTTURATA (EX ACLI)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2" table:style-name="ce5">
            <text:p>2</text:p>
          </table:table-cell>
          <table:table-cell office:value-type="float" office:value="377" table:style-name="ce5">
            <text:p>377</text:p>
          </table:table-cell>
          <table:table-cell office:value-type="float" office:value="261.37" table:style-name="ce5">
            <text:p>261,37</text:p>
          </table:table-cell>
          <table:table-cell office:value-type="float" office:value="816.91" table:style-name="ce5">
            <text:p>816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25 del 06/02/2024 CONSUMI MUNICIPIO SEDE NUOVA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3" table:style-name="ce5">
            <text:p>3</text:p>
          </table:table-cell>
          <table:table-cell office:value-type="float" office:value="377" table:style-name="ce5">
            <text:p>377</text:p>
          </table:table-cell>
          <table:table-cell office:value-type="float" office:value="521.98" table:style-name="ce5">
            <text:p>521,98</text:p>
          </table:table-cell>
          <table:table-cell office:value-type="float" office:value="816.91" table:style-name="ce5">
            <text:p>816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29 del 06/02/2024 CONSUMI MUNICIPIO SEDE STORICA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128.94" table:style-name="ce7">
            <text:p>1.128,94</text:p>
          </table:table-cell>
          <table:table-cell office:value-type="float" office:value="3372.24" table:style-name="ce7">
            <text:p>3.372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3 del 06/02/2024 CONSUMI INFANZIA MONTICELLO DI FARA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2" table:style-name="ce5">
            <text:p>2</text:p>
          </table:table-cell>
          <table:table-cell office:value-type="float" office:value="378" table:style-name="ce5">
            <text:p>378</text:p>
          </table:table-cell>
          <table:table-cell office:value-type="float" office:value="2243.3000000000002" table:style-name="ce7">
            <text:p>2.243,30</text:p>
          </table:table-cell>
          <table:table-cell office:value-type="float" office:value="3372.24" table:style-name="ce7">
            <text:p>3.372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7 del 06/02/2024 CONSUMI INFANZIA SAREG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248.1" table:style-name="ce5">
            <text:p>248,1</text:p>
          </table:table-cell>
          <table:table-cell office:value-type="float" office:value="939.23" table:style-name="ce5">
            <text:p>939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8 del 06/02/2024 CONSUMI PRIMARIA MONTICELLO DI FARA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2" table:style-name="ce5">
            <text:p>2</text:p>
          </table:table-cell>
          <table:table-cell office:value-type="float" office:value="379" table:style-name="ce5">
            <text:p>379</text:p>
          </table:table-cell>
          <table:table-cell office:value-type="float" office:value="332.85" table:style-name="ce5">
            <text:p>332,85</text:p>
          </table:table-cell>
          <table:table-cell office:value-type="float" office:value="939.23" table:style-name="ce5">
            <text:p>939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24 del 06/02/2024 CONSUMI PRIMARIA SAREG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3" table:style-name="ce5">
            <text:p>3</text:p>
          </table:table-cell>
          <table:table-cell office:value-type="float" office:value="379" table:style-name="ce5">
            <text:p>379</text:p>
          </table:table-cell>
          <table:table-cell office:value-type="float" office:value="358.28" table:style-name="ce5">
            <text:p>358,28</text:p>
          </table:table-cell>
          <table:table-cell office:value-type="float" office:value="939.23" table:style-name="ce5">
            <text:p>939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41 del 06/02/2024 CONSUMI PRIMARIA MELED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201.69" table:style-name="ce7">
            <text:p>1.201,69</text:p>
          </table:table-cell>
          <table:table-cell office:value-type="float" office:value="1201.69" table:style-name="ce7">
            <text:p>1.201,6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43 del 06/02/2024 CONSUMI MEDIE MELED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14.71" table:style-name="ce5">
            <text:p>14,71</text:p>
          </table:table-cell>
          <table:table-cell office:value-type="float" office:value="37.22" table:style-name="ce5">
            <text:p>37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28 del 06/02/2024 CONSUMI CIMITERO SAREG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2" table:style-name="ce5">
            <text:p>2</text:p>
          </table:table-cell>
          <table:table-cell office:value-type="float" office:value="381" table:style-name="ce5">
            <text:p>381</text:p>
          </table:table-cell>
          <table:table-cell office:value-type="float" office:value="22.51" table:style-name="ce5">
            <text:p>22,51</text:p>
          </table:table-cell>
          <table:table-cell office:value-type="float" office:value="37.22" table:style-name="ce5">
            <text:p>37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2 del 06/02/2024 CONSUMI CIMITERO MELED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float" office:value="382" table:style-name="ce5">
            <text:p>382</text:p>
          </table:table-cell>
          <table:table-cell office:value-type="float" office:value="196.96" table:style-name="ce5">
            <text:p>196,96</text:p>
          </table:table-cell>
          <table:table-cell office:value-type="float" office:value="196.96" table:style-name="ce5">
            <text:p>196,9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23 del 06/02/2024 CONSUMI ECOCENTRO MONTICELLO DI FARA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float" office:value="383" table:style-name="ce5">
            <text:p>383</text:p>
          </table:table-cell>
          <table:table-cell office:value-type="float" office:value="20.89" table:style-name="ce5">
            <text:p>20,89</text:p>
          </table:table-cell>
          <table:table-cell office:value-type="float" office:value="1828.83" table:style-name="ce7">
            <text:p>1.828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27 del 06/02/2024 CONSUMI APPARTAMENTO CUSTODE BOCCIOFILA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2" table:style-name="ce5">
            <text:p>2</text:p>
          </table:table-cell>
          <table:table-cell office:value-type="float" office:value="383" table:style-name="ce5">
            <text:p>383</text:p>
          </table:table-cell>
          <table:table-cell office:value-type="float" office:value="20.89" table:style-name="ce5">
            <text:p>20,89</text:p>
          </table:table-cell>
          <table:table-cell office:value-type="float" office:value="1828.83" table:style-name="ce7">
            <text:p>1.828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1 del 06/02/2024 CONSUMI IMP. SPORTIVI VIA VALLE SNC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3" table:style-name="ce5">
            <text:p>3</text:p>
          </table:table-cell>
          <table:table-cell office:value-type="float" office:value="383" table:style-name="ce5">
            <text:p>383</text:p>
          </table:table-cell>
          <table:table-cell office:value-type="float" office:value="185.59" table:style-name="ce5">
            <text:p>185,59</text:p>
          </table:table-cell>
          <table:table-cell office:value-type="float" office:value="1828.83" table:style-name="ce7">
            <text:p>1.828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6 del 06/02/2024 CONSUMI CAMPO SPORTIVO MELED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4" table:style-name="ce5">
            <text:p>4</text:p>
          </table:table-cell>
          <table:table-cell office:value-type="float" office:value="383" table:style-name="ce5">
            <text:p>383</text:p>
          </table:table-cell>
          <table:table-cell office:value-type="float" office:value="317.16000000000003" table:style-name="ce5">
            <text:p>317,16</text:p>
          </table:table-cell>
          <table:table-cell office:value-type="float" office:value="1828.83" table:style-name="ce7">
            <text:p>1.828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30 del 06/02/2024 CONSUMI IMP. SPORTIVI VIA VALLE (SPOGLIATOI E SALA CIVICA)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5" table:style-name="ce5">
            <text:p>5</text:p>
          </table:table-cell>
          <table:table-cell office:value-type="float" office:value="383" table:style-name="ce5">
            <text:p>383</text:p>
          </table:table-cell>
          <table:table-cell office:value-type="float" office:value="346.96" table:style-name="ce5">
            <text:p>346,96</text:p>
          </table:table-cell>
          <table:table-cell office:value-type="float" office:value="1828.83" table:style-name="ce7">
            <text:p>1.828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5130249 del 10/02/2024 CONSUMI CAMPO SPORTIVO DI MONTICELLO DI FARA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6" table:style-name="ce5">
            <text:p>6</text:p>
          </table:table-cell>
          <table:table-cell office:value-type="float" office:value="383" table:style-name="ce5">
            <text:p>383</text:p>
          </table:table-cell>
          <table:table-cell office:value-type="float" office:value="425.45" table:style-name="ce5">
            <text:p>425,45</text:p>
          </table:table-cell>
          <table:table-cell office:value-type="float" office:value="1828.83" table:style-name="ce7">
            <text:p>1.828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40 del 06/02/2024 CONSUMI IMPIANTO SPORTIVO PIAZZA DON STEFANO LAG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7" table:style-name="ce5">
            <text:p>7</text:p>
          </table:table-cell>
          <table:table-cell office:value-type="float" office:value="383" table:style-name="ce5">
            <text:p>383</text:p>
          </table:table-cell>
          <table:table-cell office:value-type="float" office:value="511.89" table:style-name="ce5">
            <text:p>511,89</text:p>
          </table:table-cell>
          <table:table-cell office:value-type="float" office:value="1828.83" table:style-name="ce7">
            <text:p>1.828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09439722 del 06/02/2024 CONSUMI IMP. SPORTIVI VIA VALLE (ILLUMINAZIONE CAMPO)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467.26" table:style-name="ce5">
            <text:p>467,26</text:p>
          </table:table-cell>
          <table:table-cell office:value-type="float" office:value="467.26" table:style-name="ce5">
            <text:p>467,26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Z653D7E44F</text:p>
          </table:table-cell>
          <table:table-cell office:value-type="string" table:style-name="ce5">
            <text:p>SALDO Fatt.n. 231/PA del 06/02/2024 SOSTITUZIONE SWITCH PLANET TORRIONE ANNO 2023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float" office:value="24777.68" table:style-name="ce7">
            <text:p>24.777,68</text:p>
          </table:table-cell>
          <table:table-cell office:value-type="float" office:value="24777.68" table:style-name="ce7">
            <text:p>24.777,6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4VPA-0252 del 31/01/2024 SERVIZIO DI RACCOLTA PORTA A PORTA MESE DI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470.87" table:style-name="ce5">
            <text:p>470,87</text:p>
          </table:table-cell>
          <table:table-cell office:value-type="float" office:value="470.87" table:style-name="ce5">
            <text:p>470,87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43AA7F88</text:p>
          </table:table-cell>
          <table:table-cell office:value-type="string" table:style-name="ce5">
            <text:p>SALDO Fatt.n. IDE24VPA-0253 del 31/01/2024 ATTIVAZIONE SERVIZIO DI RILEVAZIONE DELLA RACCOLTA PUNTUALE DELLA FRAZIONE INDIFFERENZIATA PERIODO DAL 01/01/2024 al 31/01/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1727.45" table:style-name="ce7">
            <text:p>1.727,45</text:p>
          </table:table-cell>
          <table:table-cell office:value-type="float" office:value="1727.45" table:style-name="ce7">
            <text:p>1.727,4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4VPA-0273 del 31/01/2024 SERVIZIO TRASPORTO EXTRA BACINO MESE DI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388" table:style-name="ce5">
            <text:p>388</text:p>
          </table:table-cell>
          <table:table-cell office:value-type="float" office:value="524.37" table:style-name="ce5">
            <text:p>524,37</text:p>
          </table:table-cell>
          <table:table-cell office:value-type="float" office:value="524.37" table:style-name="ce5">
            <text:p>524,37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005 del 31/01/2024 Conferimento rifiuto spazzamento (CER 200303) presso impianto di Monte Crocetta -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D39446E9</text:p>
          </table:table-cell>
          <table:table-cell office:value-type="string" table:style-name="ce5">
            <text:p>SALDO Fatt.n. 202400306 del 31/01/2024 SMALTIMENTO CER 150111 - IMBALLAGGI METALLICI CONTENENTI MATRICI SOLIDE POROSE PERICOLOSE COMPRESI CONTENITORI A PRESSIONE VUOTI MESE DI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73944840</text:p>
          </table:table-cell>
          <table:table-cell office:value-type="string" table:style-name="ce5">
            <text:p>SALDO Fatt.n. 202400308 del 31/01/2024 SMALTIMENTO CER 200132 - MEDICINALI MESE DI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5">
            <text:p>391</text:p>
          </table:table-cell>
          <table:table-cell office:value-type="float" office:value="4235.4399999999996" table:style-name="ce7">
            <text:p>4.235,44</text:p>
          </table:table-cell>
          <table:table-cell office:value-type="float" office:value="4235.4399999999996" table:style-name="ce7">
            <text:p>4.235,4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006/2024 del 31/01/2024 Recupero e/o trattamento rifiuti biodegradabili di cucine e mense C.E.R. 200108 -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146.85" table:style-name="ce5">
            <text:p>146,85</text:p>
          </table:table-cell>
          <table:table-cell office:value-type="float" office:value="146.85" table:style-name="ce5">
            <text:p>146,85</text:p>
          </table:table-cell>
          <table:table-cell office:value-type="string" table:style-name="ce5">
            <text:p>ELICA SOCIETA' COOPERATIVA SOCIALE</text:p>
          </table:table-cell>
          <table:table-cell office:value-type="string" table:style-name="ce5">
            <text:p>Z003944758</text:p>
          </table:table-cell>
          <table:table-cell office:value-type="string" table:style-name="ce5">
            <text:p>SALDO Fatt.n. 2/PA del 16/02/2024 Servizio ECOBOX - Cod. CER 160216 - Ecocentro Via Lago di Como, Sarego (VI) - Data: 15/02/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116.33" table:style-name="ce5">
            <text:p>116,33</text:p>
          </table:table-cell>
          <table:table-cell office:value-type="float" office:value="116.33" table:style-name="ce5">
            <text:p>116,33</text:p>
          </table:table-cell>
          <table:table-cell office:value-type="string" table:style-name="ce5">
            <text:p>INSIEME COOPERATIVA SOCIALE</text:p>
          </table:table-cell>
          <table:table-cell office:value-type="string" table:style-name="ce5">
            <text:p>Z2C397A73B</text:p>
          </table:table-cell>
          <table:table-cell office:value-type="string" table:style-name="ce5">
            <text:p>SALDO Fatt.n. 2024-PA-0000005 del 31/01/2024 SERVIZIO DI SMALTIMENTO/RECUPERO DELLA TIPOLOGIA DI RIFIUTO ABBIGLIAMENTO CER 200110 E PRODOTTI TESSILI CER 200111 RACCOLTI NEL COMUNE DI SAREGO - PERIODO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5">
            <text:p>394</text:p>
          </table:table-cell>
          <table:table-cell office:value-type="float" office:value="3072.3" table:style-name="ce7">
            <text:p>3.072,30</text:p>
          </table:table-cell>
          <table:table-cell office:value-type="float" office:value="3072.3" table:style-name="ce7">
            <text:p>3.072,30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053DE5513</text:p>
          </table:table-cell>
          <table:table-cell office:value-type="string" table:style-name="ce5">
            <text:p>SALDO Fatt.n. FE0000006 del 31/01/2024 Conferimento rifiuti ingombranti (CER 200307) presso impianto di Monte Crocetta - Gennaio 202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4-02-26T00:00:00" table:style-name="ce6">
            <text:p>26/02/2024</text:p>
          </table:table-cell>
          <table:table-cell table:number-columns-repeated="1636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398" table:style-name="ce5">
            <text:p>398</text:p>
          </table:table-cell>
          <table:table-cell office:value-type="float" office:value="40.28" table:style-name="ce5">
            <text:p>40,28</text:p>
          </table:table-cell>
          <table:table-cell office:value-type="float" office:value="40.28" table:style-name="ce5">
            <text:p>40,28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ACCONTO Fatt.n. 9502051027 del 31/01/2024 CONSUMI CARBURANTE MESE DI GENNAIO 2024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float" office:value="213.83" table:style-name="ce5">
            <text:p>213,83</text:p>
          </table:table-cell>
          <table:table-cell office:value-type="float" office:value="213.83" table:style-name="ce5">
            <text:p>213,83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SALDO Fatt.n. 9502051027 del 31/01/2024 CONSUMI CARBURANTE MESE DI GENNAIO 2024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3828.74" table:style-name="ce7">
            <text:p>3.828,74</text:p>
          </table:table-cell>
          <table:table-cell office:value-type="float" office:value="3828.74" table:style-name="ce7">
            <text:p>3.828,74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40006/PA del 31/01/2024 Servizio di manutenzione della rete stradale comunale. Rif.determina n.222 del 08/06/2022 CIG: 9223881B63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1372.5" table:style-name="ce7">
            <text:p>1.372,50</text:p>
          </table:table-cell>
          <table:table-cell office:value-type="float" office:value="1372.5" table:style-name="ce7">
            <text:p>1.372,50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B03A1AC229</text:p>
          </table:table-cell>
          <table:table-cell office:value-type="string" table:style-name="ce5">
            <text:p>SALDO Fatt.n. 854/5 del 07/02/2024 CANONE SERVIZIO SAAS DA 01-08-2023 A 31-12-2023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5">
            <text:p>402</text:p>
          </table:table-cell>
          <table:table-cell office:value-type="float" office:value="1921.41" table:style-name="ce7">
            <text:p>1.921,41</text:p>
          </table:table-cell>
          <table:table-cell office:value-type="float" office:value="1921.41" table:style-name="ce7">
            <text:p>1.921,41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B03A1AC229</text:p>
          </table:table-cell>
          <table:table-cell office:value-type="string" table:style-name="ce5">
            <text:p>SALDO Fatt.n. 959/5 del 15/02/2024 CANONE SERVIZIO SAAS DA 01-01-2024 A 31-07-2024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23515.67" table:style-name="ce7">
            <text:p>23.515,67</text:p>
          </table:table-cell>
          <table:table-cell office:value-type="float" office:value="23515.67" table:style-name="ce7">
            <text:p>23.515,67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4/0000010/03 del 31/01/2024 SERVIZIO DI TRASPORTO SCOLASTICO MESE DI GENNAIO 2024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347.94" table:style-name="ce5">
            <text:p>347,94</text:p>
          </table:table-cell>
          <table:table-cell office:value-type="float" office:value="347.94" table:style-name="ce5">
            <text:p>347,94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DF3CFC448</text:p>
          </table:table-cell>
          <table:table-cell office:value-type="string" table:style-name="ce5">
            <text:p>ACCONTO Fatt.n. 12 del 22/01/2024 SERVIZIO DI VIGILANZA E ASSISTENZA ATTRAVERSAMENTI PEDONALI ALUNNI PLESSI SCOLASTICI DI MELEDO E MONTICELLO DI FARA - MESE DI DICEMBRE 2023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float" office:value="30.35" table:style-name="ce5">
            <text:p>30,35</text:p>
          </table:table-cell>
          <table:table-cell office:value-type="float" office:value="30.35" table:style-name="ce5">
            <text:p>30,35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DF3CFC448</text:p>
          </table:table-cell>
          <table:table-cell office:value-type="string" table:style-name="ce5">
            <text:p>SALDO Fatt.n. 12 del 22/01/2024 SERVIZIO DI VIGILANZA E ASSISTENZA ATTRAVERSAMENTI PEDONALI ALUNNI PLESSI SCOLASTICI DI MELEDO E MONTICELLO DI FARA - MESE DI DICEMBRE 2023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5">
            <text:p>406</text:p>
          </table:table-cell>
          <table:table-cell office:value-type="float" office:value="2489.69" table:style-name="ce7">
            <text:p>2.489,69</text:p>
          </table:table-cell>
          <table:table-cell office:value-type="float" office:value="2489.69" table:style-name="ce7">
            <text:p>2.489,69</text:p>
          </table:table-cell>
          <table:table-cell office:value-type="string" table:style-name="ce5">
            <text:p>CURRERI GIUSEPPE</text:p>
          </table:table-cell>
          <table:table-cell office:value-type="string" table:style-name="ce5">
            <text:p>Z623D5EA8F</text:p>
          </table:table-cell>
          <table:table-cell office:value-type="string" table:style-name="ce5">
            <text:p>SALDO Fatt.n. 178 del 31/01/2024 CESSIONI DI QUOTE DI SOCIETA' A RESPONSABILITA' LIMITATA - Rep. n.51099 del 11/12/2023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5">
            <text:p>414</text:p>
          </table:table-cell>
          <table:table-cell office:value-type="float" office:value="3592.44" table:style-name="ce7">
            <text:p>3.592,44</text:p>
          </table:table-cell>
          <table:table-cell office:value-type="float" office:value="3592.44" table:style-name="ce7">
            <text:p>3.592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8403417497 del 20/02/2024 Finanziato dall'Unione europea - NextGenerationEU - LAVORI DI MIGLIORAMENTO SISMICO, ANTINCENDIO E MESSA A NORMA SCUOLA INFANZIA CAV. TIBALDO - Lavoro di modifica della potenza/tensione - Pratica n. OI-41194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1168.75" table:style-name="ce7">
            <text:p>1.168,75</text:p>
          </table:table-cell>
          <table:table-cell office:value-type="float" office:value="1168.75" table:style-name="ce7">
            <text:p>1.168,75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QUOTA REDAZIONE PIANO INTERCOMUNALE DI PROTEZIONE CIVILE (2021)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float" office:value="416" table:style-name="ce5">
            <text:p>416</text:p>
          </table:table-cell>
          <table:table-cell office:value-type="float" office:value="-3386.4" table:style-name="ce7">
            <text:p>-3.386,40</text:p>
          </table:table-cell>
          <table:table-cell office:value-type="float" office:value="5454.35" table:style-name="ce7">
            <text:p>5.454,35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536 del 18/12/2023 NOTA DI CREDITO CONGUAGLIO SL 3 CONVENZIONE PER L'AFFIDAMENTO DEL SERVIZIO LUCE E DEI SERVIZI CONNESSI PER LE PUBBLICHE AMMINISTRAZIONI - CONGUAGLIO CANONE SERVIZIO LUCE E LANTERNE SEMAFORICHE - ANNO 2022</text:p>
          </table:table-cell>
          <table:table-cell office:value-type="date" office:date-value="2024-03-04T00:00:00" table:style-name="ce6">
            <text:p>04/03/2024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843" table:style-name="ce5">
            <text:p>8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4-03-05T00:00:00" table:style-name="ce6">
            <text:p>05/03/2024</text:p>
          </table:table-cell>
          <table:table-cell table:number-columns-repeated="16361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8840.75" table:style-name="ce7">
            <text:p>8.840,75</text:p>
          </table:table-cell>
          <table:table-cell office:value-type="float" office:value="5454.35" table:style-name="ce7">
            <text:p>5.454,35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2 del 15/02/2024 LAVORI EXTRACANONE SL3 LOTTO 2 CONVENZIONE PER L'AFFIDAMENTO DEL SERVIZIO LUCE E DEI SERVIZI CONNESSI PER LE PUBBLICHE AMMINISTRAZIONI AI SENSI DELL'ART. 26 - RIF. DETERMINA N. 537 DEL 23/12/2022 SOSTITUZIONE REGOLATO</text:p>
          </table:table-cell>
          <table:table-cell office:value-type="date" office:date-value="2024-03-04T00:00:00" table:style-name="ce6">
            <text:p>04/03/2024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843" table:style-name="ce5">
            <text:p>8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4-03-05T00:00:00" table:style-name="ce6">
            <text:p>05/03/2024</text:p>
          </table:table-cell>
          <table:table-cell table:number-columns-repeated="16361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float" office:value="417" table:style-name="ce5">
            <text:p>417</text:p>
          </table:table-cell>
          <table:table-cell office:value-type="float" office:value="2998.94" table:style-name="ce7">
            <text:p>2.998,94</text:p>
          </table:table-cell>
          <table:table-cell office:value-type="float" office:value="2998.94" table:style-name="ce7">
            <text:p>2.998,94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98976696D7</text:p>
          </table:table-cell>
          <table:table-cell office:value-type="string" table:style-name="ce5">
            <text:p>SALDO Fatt.n. 24CPA00327 del 31/01/2024 PASTI ALUNNI PRIMARIA GENNAIO 2024</text:p>
          </table:table-cell>
          <table:table-cell office:value-type="date" office:date-value="2024-03-04T00:00:00" table:style-name="ce6">
            <text:p>04/03/2024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3-05T00:00:00" table:style-name="ce6">
            <text:p>05/03/2024</text:p>
          </table:table-cell>
          <table:table-cell table:number-columns-repeated="16361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float" office:value="418" table:style-name="ce5">
            <text:p>418</text:p>
          </table:table-cell>
          <table:table-cell office:value-type="float" office:value="1054.31" table:style-name="ce7">
            <text:p>1.054,31</text:p>
          </table:table-cell>
          <table:table-cell office:value-type="float" office:value="1054.31" table:style-name="ce7">
            <text:p>1.054,31</text:p>
          </table:table-cell>
          <table:table-cell office:value-type="string" table:style-name="ce5">
            <text:p>MAGIC CLEAN SRL</text:p>
          </table:table-cell>
          <table:table-cell office:value-type="string" table:style-name="ce5">
            <text:p>Z773D5A2C3</text:p>
          </table:table-cell>
          <table:table-cell office:value-type="string" table:style-name="ce5">
            <text:p>SALDO Fatt.n. 67PA del 31/01/2024 SERVIZIO PULIZIA LOCALI COMUNALI PERIODO 01/01/23 - 31/12/25 - MESE DI GENNAIO 2024</text:p>
          </table:table-cell>
          <table:table-cell office:value-type="date" office:date-value="2024-03-04T00:00:00" table:style-name="ce6">
            <text:p>04/03/2024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4-03-05T00:00:00" table:style-name="ce6">
            <text:p>05/03/2024</text:p>
          </table:table-cell>
          <table:table-cell table:number-columns-repeated="16361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float" office:value="419" table:style-name="ce5">
            <text:p>419</text:p>
          </table:table-cell>
          <table:table-cell office:value-type="float" office:value="14242.72" table:style-name="ce7">
            <text:p>14.242,72</text:p>
          </table:table-cell>
          <table:table-cell office:value-type="float" office:value="14242.72" table:style-name="ce7">
            <text:p>14.242,72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98976696D7</text:p>
          </table:table-cell>
          <table:table-cell office:value-type="string" table:style-name="ce5">
            <text:p>SALDO Fatt.n. 24CPA00318 del 31/01/2024 PASTI ALUNNI INFANZIA GENNAIO 2024</text:p>
          </table:table-cell>
          <table:table-cell office:value-type="date" office:date-value="2024-03-04T00:00:00" table:style-name="ce6">
            <text:p>04/03/2024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3-05T00:00:00" table:style-name="ce6">
            <text:p>05/03/2024</text:p>
          </table:table-cell>
          <table:table-cell table:number-columns-repeated="16361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float" office:value="607" table:style-name="ce5">
            <text:p>607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400000235 del 20/02/2024 UTILIZZO OBITORIO OSPEDALE DI LONIGO - LUG. E OTT. 23</text:p>
          </table:table-cell>
          <table:table-cell office:value-type="date" office:date-value="2024-03-04T00:00:00" table:style-name="ce6">
            <text:p>04/03/2024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05T00:00:00" table:style-name="ce6">
            <text:p>05/03/2024</text:p>
          </table:table-cell>
          <table:table-cell table:number-columns-repeated="1636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5">
            <text:p>337</text:p>
          </table:table-cell>
          <table:table-cell office:value-type="float" office:value="4750" table:style-name="ce7">
            <text:p>4.750,00</text:p>
          </table:table-cell>
          <table:table-cell office:value-type="float" office:value="4750" table:style-name="ce7">
            <text:p>4.750,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E SERVIZI INBIZ Enti OI COMUNE DI SAREGO Partita iva 00605690247 NumeroFattura 01S620242181001449 del15 01 2024 (P. 11 -R. 337 del 19/02/2024)</text:p>
          </table:table-cell>
          <table:table-cell office:value-type="date" office:date-value="2024-03-04T00:00:00" table:style-name="ce6">
            <text:p>04/03/2024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3-05T00:00:00" table:style-name="ce6">
            <text:p>05/03/2024</text:p>
          </table:table-cell>
          <table:table-cell table:number-columns-repeated="16361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5">
            <text:p>422</text:p>
          </table:table-cell>
          <table:table-cell office:value-type="float" office:value="22.83" table:style-name="ce5">
            <text:p>22,83</text:p>
          </table:table-cell>
          <table:table-cell office:value-type="float" office:value="22.83" table:style-name="ce5">
            <text:p>22,83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SERVIZIO ELETTORALE: LIQUIDAZIONE QUOTA PARTE DELLE SPESE DI FUNZIONAMENTO DELLA VI SOTTOCOMMISSIONE ELETTORALE CIRCONDARIALE - SALDO 2 SEMESTRE 2023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4-03-11T00:00:00" table:style-name="ce6">
            <text:p>11/03/2024</text:p>
          </table:table-cell>
          <table:table-cell table:number-columns-repeated="16361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1362.69" table:style-name="ce7">
            <text:p>1.362,69</text:p>
          </table:table-cell>
          <table:table-cell office:value-type="float" office:value="1362.69" table:style-name="ce7">
            <text:p>1.362,69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Quote Distretto di Protezione Civile anno 2024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327" table:style-name="ce5">
            <text:p>1327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4-03-11T00:00:00" table:style-name="ce6">
            <text:p>11/03/2024</text:p>
          </table:table-cell>
          <table:table-cell table:number-columns-repeated="16361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float" office:value="577" table:style-name="ce5">
            <text:p>577</text:p>
          </table:table-cell>
          <table:table-cell office:value-type="float" office:value="4402" table:style-name="ce7">
            <text:p>4.402,00</text:p>
          </table:table-cell>
          <table:table-cell office:value-type="float" office:value="4402" table:style-name="ce7">
            <text:p>4.402,00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INTERVENTI ECONOMICI A FAVORE DEGLI UTENTI DEL SERVIZIO DI MENSA SCUOLA INFANZIA A.S. 2023/24 PER LA CONCESSIONE DI PSA AI SENSI DELL ART. 46 DEL REGOLAMENTO PER L EROGAZIONE DEGLI INTERVENTI E DEI SERVIZI SOCIALI - TERZA LIQUIDAZIONE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float" office:value="578" table:style-name="ce5">
            <text:p>578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INTERVENTI ECONOMICI A FAVORE DEGLI UTENTI DEL SERVIZIO MENSA SCUOLA PRIMARIA A.S. 2023/24 PER LA CONCESSIONE DI PSA AI SENSI DELL ART. 46 DEL REGOLAMENTO PER L EROGAZIONE DEGLI INTERVENTI E DEI SERVIZI SOCIALI - TERZA LIQUIDAZIONE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579" table:style-name="ce5">
            <text:p>579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INTERVENTI ECONOMICI A FAVORE DEGLI UTENTI DEL SERVIZIO MENSA SCUOLA PRIMARIA A.S. 2023/24 PER LA CONCESSIONE DI PSA AI SENSI DELL ART. 46 DEL REGOLAMENTO PER L EROGAZIONE DEGLI INTERVENTI E DEI SERVIZI SOCIALI - TERZA LIQUIDAZIONE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5">
            <text:p>431</text:p>
          </table:table-cell>
          <table:table-cell office:value-type="float" office:value="7840.98" table:style-name="ce7">
            <text:p>7.840,98</text:p>
          </table:table-cell>
          <table:table-cell office:value-type="float" office:value="7840.98" table:style-name="ce7">
            <text:p>7.840,98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40001/PA del 30/01/2024 Servizio antighiaccio e sgombero neve per il Comune di Sarego - stagioni invernali 2021/22 - 2022/23 - 2023/24 Lotto 1 Zona 1 Sarego. Rif. determina N.556 del 18/11/2021 CIG: 8940810DCE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3-11T00:00:00" table:style-name="ce6">
            <text:p>11/03/2024</text:p>
          </table:table-cell>
          <table:table-cell table:number-columns-repeated="16361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5">
            <text:p>435</text:p>
          </table:table-cell>
          <table:table-cell office:value-type="float" office:value="62744.75" table:style-name="ce7">
            <text:p>62.744,75</text:p>
          </table:table-cell>
          <table:table-cell office:value-type="float" office:value="62744.75" table:style-name="ce7">
            <text:p>62.744,75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400000118 del 16/02/2024 FUNZIONI PROPRIE OVEST - SALDO ANNO 2023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5">
            <text:p>436</text:p>
          </table:table-cell>
          <table:table-cell office:value-type="float" office:value="35612.75" table:style-name="ce7">
            <text:p>35.612,75</text:p>
          </table:table-cell>
          <table:table-cell office:value-type="float" office:value="35612.75" table:style-name="ce7">
            <text:p>35.612,75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400000141 del 16/02/2024 FUNZIONI DELEGATE OVEST - SALDO ANNO 2023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-13214" table:style-name="ce7">
            <text:p>-13.214,00</text:p>
          </table:table-cell>
          <table:table-cell office:value-type="float" office:value="13214" table:style-name="ce7">
            <text:p>13.214,0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400000211 del 19/02/2024 NOTA DI CREDITO A STORNO TOTALE FATTURA FATTURA N. K202400000078 DEL 15/02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2" table:style-name="ce5">
            <text:p>2</text:p>
          </table:table-cell>
          <table:table-cell office:value-type="float" office:value="437" table:style-name="ce5">
            <text:p>437</text:p>
          </table:table-cell>
          <table:table-cell office:value-type="float" office:value="13214" table:style-name="ce7">
            <text:p>13.214,00</text:p>
          </table:table-cell>
          <table:table-cell office:value-type="float" office:value="13214" table:style-name="ce7">
            <text:p>13.214,0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ACCONTO Fatt.n. K 202400000078 del 15/02/2024 STORNATA INTEGRALMENTE DA NOTA DI CREDITO N. K202400000211 DEL 19/02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3" table:style-name="ce5">
            <text:p>3</text:p>
          </table:table-cell>
          <table:table-cell office:value-type="float" office:value="437" table:style-name="ce5">
            <text:p>437</text:p>
          </table:table-cell>
          <table:table-cell office:value-type="float" office:value="13214" table:style-name="ce7">
            <text:p>13.214,00</text:p>
          </table:table-cell>
          <table:table-cell office:value-type="float" office:value="13214" table:style-name="ce7">
            <text:p>13.214,0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ACCONTO Fatt.n. K 202400000272 del 22/02/2024 FONDO PER L'ASSISTENZA ALL'AUTONOMIA E ALLA COMUNICAZIONE DEGLI ALUNNI CON DISABILITA' - ANNO 2023 RIF. DECRETO MINISTERIALE DEL 24/08/2023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-3390.65" table:style-name="ce7">
            <text:p>-3.390,65</text:p>
          </table:table-cell>
          <table:table-cell office:value-type="float" office:value="3388.65" table:style-name="ce7">
            <text:p>3.388,65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400000211 del 19/02/2024 NOTA DI CREDITO A STORNO TOTALE FATTURA FATTURA N. K202400000078 DEL 15/02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2" table:style-name="ce5">
            <text:p>2</text:p>
          </table:table-cell>
          <table:table-cell office:value-type="float" office:value="438" table:style-name="ce5">
            <text:p>438</text:p>
          </table:table-cell>
          <table:table-cell office:value-type="float" office:value="3388.65" table:style-name="ce7">
            <text:p>3.388,65</text:p>
          </table:table-cell>
          <table:table-cell office:value-type="float" office:value="3388.65" table:style-name="ce7">
            <text:p>3.388,65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400000272 del 22/02/2024 FONDO PER L'ASSISTENZA ALL'AUTONOMIA E ALLA COMUNICAZIONE DEGLI ALUNNI CON DISABILITA' - ANNO 2023 RIF. DECRETO MINISTERIALE DEL 24/08/2023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3390.65" table:style-name="ce7">
            <text:p>3.390,65</text:p>
          </table:table-cell>
          <table:table-cell office:value-type="float" office:value="3388.65" table:style-name="ce7">
            <text:p>3.388,65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400000078 del 15/02/2024 STORNATA INTEGRALMENTE DA NOTA DI CREDITO N. K202400000211 DEL 19/02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1554.7" table:style-name="ce7">
            <text:p>1.554,70</text:p>
          </table:table-cell>
          <table:table-cell office:value-type="float" office:value="1554.7" table:style-name="ce7">
            <text:p>1.554,70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63/2024/E DEL 07/02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3-15T00:00:00" table:style-name="ce6">
            <text:p>15/03/2024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float" office:value="439" table:style-name="ce5">
            <text:p>439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B0461D44AE</text:p>
          </table:table-cell>
          <table:table-cell office:value-type="string" table:style-name="ce5">
            <text:p>SALDO Fatt.n. 0002108133 del 26/02/2024 ACQUISTO N. 40 PERMESSI PER SOSTA DEI VEICOLI AL SERVIZIO DELLE DONNE IN STATO DI GRAVIDANZA O DI GENITORI CON UN BAMBINO DI ETA NON SUPERIORE A DUE ANNI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float" office:value="440" table:style-name="ce5">
            <text:p>440</text:p>
          </table:table-cell>
          <table:table-cell office:value-type="float" office:value="1111.8" table:style-name="ce7">
            <text:p>1.111,80</text:p>
          </table:table-cell>
          <table:table-cell office:value-type="float" office:value="1111.8" table:style-name="ce7">
            <text:p>1.111,80</text:p>
          </table:table-cell>
          <table:table-cell office:value-type="string" table:style-name="ce5">
            <text:p>PIANO INFINITO COOPERATIVA SOCIALE</text:p>
          </table:table-cell>
          <table:table-cell table:style-name="ce5"/>
          <table:table-cell office:value-type="string" table:style-name="ce5">
            <text:p>SALDO Fatt.n. 21_PA del 29/02/2024 PRESTAZIONI SOCIO-ASSIST. ED EDUCATIVE: PERMANENZA PRESSO COMUNITA' ALLOGGIO "FAMIGLIA PAOLINO MASSIGNAN" DI VIA Q.SELLA, 22 - BRENDOLA INTEGRAZIONE RETTA - MESE FEBBRAIO 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5">
            <text:p>441</text:p>
          </table:table-cell>
          <table:table-cell office:value-type="float" office:value="728" table:style-name="ce5">
            <text:p>728</text:p>
          </table:table-cell>
          <table:table-cell office:value-type="float" office:value="728" table:style-name="ce5">
            <text:p>728</text:p>
          </table:table-cell>
          <table:table-cell office:value-type="string" table:style-name="ce5">
            <text:p>SAVEGNAGO ERICA</text:p>
          </table:table-cell>
          <table:table-cell office:value-type="string" table:style-name="ce5">
            <text:p>B036D8588F</text:p>
          </table:table-cell>
          <table:table-cell office:value-type="string" table:style-name="ce5">
            <text:p>SALDO Fatt.n. FATTPA 9_24 del 07/03/2024 COMPENSO RELATIVO AL MESE DI FEBBRAIO 2024 (20 ORE)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889" table:style-name="ce5">
            <text:p>1889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5">
            <text:p>442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ASSOC. ITALIANA SOCCORITORI-SEZ. AGNO-CHIAMPO ONLUS</text:p>
          </table:table-cell>
          <table:table-cell office:value-type="string" table:style-name="ce5">
            <text:p>B06F379944</text:p>
          </table:table-cell>
          <table:table-cell office:value-type="string" table:style-name="ce5">
            <text:p>SALDO Fatt.n. 04 del 28/02/2024 CORSO BLS-D RETRAINING/BASE PER USO DAE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5">
            <text:p>443</text:p>
          </table:table-cell>
          <table:table-cell office:value-type="float" office:value="1449.35" table:style-name="ce7">
            <text:p>1.449,35</text:p>
          </table:table-cell>
          <table:table-cell office:value-type="float" office:value="1449.35" table:style-name="ce7">
            <text:p>1.449,35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78/00 del 29/02/2024 SERVIZI CIMITERIALI MESE DI GENNAIO 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5">
            <text:p>444</text:p>
          </table:table-cell>
          <table:table-cell office:value-type="float" office:value="439.07" table:style-name="ce5">
            <text:p>439,07</text:p>
          </table:table-cell>
          <table:table-cell office:value-type="float" office:value="439.07" table:style-name="ce5">
            <text:p>439,07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4/PA del 29/02/2024 FORNITURA MATERIALE VARIO FERRAMENTA FEBBRAIO 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float" office:value="445" table:style-name="ce5">
            <text:p>445</text:p>
          </table:table-cell>
          <table:table-cell office:value-type="float" office:value="55.44" table:style-name="ce5">
            <text:p>55,44</text:p>
          </table:table-cell>
          <table:table-cell office:value-type="float" office:value="55.44" table:style-name="ce5">
            <text:p>55,44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0139C0CFC</text:p>
          </table:table-cell>
          <table:table-cell office:value-type="string" table:style-name="ce5">
            <text:p>SALDO Fatt.n. 100/1351 del 29/02/2024 ACQUISTO MATERIALE VARIO FERRAMENTA FEBBRAIO 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18511.439999999999" table:style-name="ce7">
            <text:p>18.511,44</text:p>
          </table:table-cell>
          <table:table-cell office:value-type="float" office:value="18511.439999999999" table:style-name="ce7">
            <text:p>18.511,4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56 del 23/02/2024 CANONE MESE DI FEBBRAIO 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596" table:style-name="ce5">
            <text:p>596</text:p>
          </table:table-cell>
          <table:table-cell office:value-type="float" office:value="10815.41" table:style-name="ce7">
            <text:p>10.815,41</text:p>
          </table:table-cell>
          <table:table-cell office:value-type="float" office:value="10815.41" table:style-name="ce7">
            <text:p>10.815,41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EGLI AMMINISTRATORI MARZO 2024</text:p>
          </table:table-cell>
          <table:table-cell office:value-type="date" office:date-value="2024-03-20T00:00:00" table:style-name="ce6">
            <text:p>20/03/2024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596" table:style-name="ce5">
            <text:p>596</text:p>
          </table:table-cell>
          <table:table-cell office:value-type="float" office:value="1250" table:style-name="ce7">
            <text:p>1.250,00</text:p>
          </table:table-cell>
          <table:table-cell office:value-type="float" office:value="1250" table:style-name="ce7">
            <text:p>1.2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GETTONI DI PRESENZA N.I.V. IN COMPOSIZIONE MONOCRATICA ANNO 2023 - CECCOZZI RENATA</text:p>
          </table:table-cell>
          <table:table-cell office:value-type="date" office:date-value="2024-03-20T00:00:00" table:style-name="ce6">
            <text:p>20/03/2024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483" table:style-name="ce5">
            <text:p>483</text:p>
          </table:table-cell>
          <table:table-cell office:value-type="float" office:value="13.66" table:style-name="ce5">
            <text:p>13,66</text:p>
          </table:table-cell>
          <table:table-cell office:value-type="float" office:value="83.85" table:style-name="ce5">
            <text:p>83,8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4661 del 29/02/2024 CONSUMI UFF. TECNICO GENNAIO -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2" table:style-name="ce5">
            <text:p>2</text:p>
          </table:table-cell>
          <table:table-cell office:value-type="float" office:value="483" table:style-name="ce5">
            <text:p>483</text:p>
          </table:table-cell>
          <table:table-cell office:value-type="float" office:value="13.99" table:style-name="ce5">
            <text:p>13,99</text:p>
          </table:table-cell>
          <table:table-cell office:value-type="float" office:value="83.85" table:style-name="ce5">
            <text:p>83,8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4663 del 29/02/2024 CONSUMI UFF. RAGIONERIA GENNAIO -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3" table:style-name="ce5">
            <text:p>3</text:p>
          </table:table-cell>
          <table:table-cell office:value-type="float" office:value="483" table:style-name="ce5">
            <text:p>483</text:p>
          </table:table-cell>
          <table:table-cell office:value-type="float" office:value="15.2" table:style-name="ce5">
            <text:p>15,2</text:p>
          </table:table-cell>
          <table:table-cell office:value-type="float" office:value="83.85" table:style-name="ce5">
            <text:p>83,8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4662 del 29/02/2024 CONSUMI UFF. SEGRETERIA GENNAIO -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4" table:style-name="ce5">
            <text:p>4</text:p>
          </table:table-cell>
          <table:table-cell office:value-type="float" office:value="483" table:style-name="ce5">
            <text:p>483</text:p>
          </table:table-cell>
          <table:table-cell office:value-type="float" office:value="41" table:style-name="ce5">
            <text:p>41</text:p>
          </table:table-cell>
          <table:table-cell office:value-type="float" office:value="83.85" table:style-name="ce5">
            <text:p>83,8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4664 del 29/02/2024 CONSUMI UFF. ANAGRAFE GENNAIO -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484" table:style-name="ce5">
            <text:p>484</text:p>
          </table:table-cell>
          <table:table-cell office:value-type="float" office:value="10.28" table:style-name="ce5">
            <text:p>10,28</text:p>
          </table:table-cell>
          <table:table-cell office:value-type="float" office:value="21.66" table:style-name="ce5">
            <text:p>21,6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4657 del 29/02/2024 CONSUMI MATERNA MONTICELLO DI FARA GENNAIO -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2" table:style-name="ce5">
            <text:p>2</text:p>
          </table:table-cell>
          <table:table-cell office:value-type="float" office:value="484" table:style-name="ce5">
            <text:p>484</text:p>
          </table:table-cell>
          <table:table-cell office:value-type="float" office:value="11.38" table:style-name="ce5">
            <text:p>11,38</text:p>
          </table:table-cell>
          <table:table-cell office:value-type="float" office:value="21.66" table:style-name="ce5">
            <text:p>21,6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4659 del 29/02/2024 CONSUMI MATERNA SAREGO GENNAIO -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485" table:style-name="ce5">
            <text:p>485</text:p>
          </table:table-cell>
          <table:table-cell office:value-type="float" office:value="18.170000000000002" table:style-name="ce5">
            <text:p>18,17</text:p>
          </table:table-cell>
          <table:table-cell office:value-type="float" office:value="56.05" table:style-name="ce5">
            <text:p>56,0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4658 del 29/02/2024 CONSUMI SEGRETERIA MUTTONI GENNAIO -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2" table:style-name="ce5">
            <text:p>2</text:p>
          </table:table-cell>
          <table:table-cell office:value-type="float" office:value="485" table:style-name="ce5">
            <text:p>485</text:p>
          </table:table-cell>
          <table:table-cell office:value-type="float" office:value="37.880000000000003" table:style-name="ce5">
            <text:p>37,88</text:p>
          </table:table-cell>
          <table:table-cell office:value-type="float" office:value="56.05" table:style-name="ce5">
            <text:p>56,0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4660 del 29/02/2024 CONSUMI SEGRETERIA MUTTONI GENNAIO -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5">
            <text:p>488</text:p>
          </table:table-cell>
          <table:table-cell office:value-type="float" office:value="220.7" table:style-name="ce5">
            <text:p>220,7</text:p>
          </table:table-cell>
          <table:table-cell office:value-type="float" office:value="671.49" table:style-name="ce5">
            <text:p>671,4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B0461D44AE</text:p>
          </table:table-cell>
          <table:table-cell office:value-type="string" table:style-name="ce5">
            <text:p>SALDO Fatt.n. 0002109168 del 29/02/2024 ACQUISTO N. 5 TIMBRI PER UFFICIO PROTOCOLLO E N. 2 TAMPONCINI NERI PER TIMB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" table:style-name="ce5">
            <text:p>2</text:p>
          </table:table-cell>
          <table:table-cell office:value-type="float" office:value="488" table:style-name="ce5">
            <text:p>488</text:p>
          </table:table-cell>
          <table:table-cell office:value-type="float" office:value="450.79" table:style-name="ce5">
            <text:p>450,79</text:p>
          </table:table-cell>
          <table:table-cell office:value-type="float" office:value="671.49" table:style-name="ce5">
            <text:p>671,4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B0461D44AE</text:p>
          </table:table-cell>
          <table:table-cell office:value-type="string" table:style-name="ce5">
            <text:p>SALDO Fatt.n. 0002109252 del 29/02/2024 ACQUISTO N. 200 CONTRASSEGNI DI PARCHEGGIO PER DISABILI - MODELLO UFFICIALE UNIONE EUROPEA F.TO 14,8X10,6 CON OLOGRAMMA GENERICO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489" table:style-name="ce5">
            <text:p>489</text:p>
          </table:table-cell>
          <table:table-cell office:value-type="float" office:value="1888.22" table:style-name="ce7">
            <text:p>1.888,22</text:p>
          </table:table-cell>
          <table:table-cell office:value-type="float" office:value="1888.22" table:style-name="ce7">
            <text:p>1.888,22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260/7 del 27/02/2024 INTEGRAZIONE RETTE ASSISTITI IN CASA FAMIGLIA N. 27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491" table:style-name="ce5">
            <text:p>491</text:p>
          </table:table-cell>
          <table:table-cell office:value-type="float" office:value="0.84" table:style-name="ce5">
            <text:p>0,84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855 del 07/03/2024 CONSUMI IDRANTE PRIMARIA MONTICELLO DI FARA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float" office:value="491" table:style-name="ce5">
            <text:p>491</text:p>
          </table:table-cell>
          <table:table-cell office:value-type="float" office:value="6.17" table:style-name="ce5">
            <text:p>6,17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21 del 07/03/2024 CONSUMI FONTANA VIA FLORIANI dal 11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3" table:style-name="ce5">
            <text:p>3</text:p>
          </table:table-cell>
          <table:table-cell office:value-type="float" office:value="491" table:style-name="ce5">
            <text:p>491</text:p>
          </table:table-cell>
          <table:table-cell office:value-type="float" office:value="9.24" table:style-name="ce5">
            <text:p>9,24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6 del 07/03/2024 FONTANA MONUMENTO VIA PALLADIO dal 11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4" table:style-name="ce5">
            <text:p>4</text:p>
          </table:table-cell>
          <table:table-cell office:value-type="float" office:value="491" table:style-name="ce5">
            <text:p>491</text:p>
          </table:table-cell>
          <table:table-cell office:value-type="float" office:value="9.24" table:style-name="ce5">
            <text:p>9,24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7 del 07/03/2024 CONSUMI AREA VERDE VIA VICENZA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5" table:style-name="ce5">
            <text:p>5</text:p>
          </table:table-cell>
          <table:table-cell office:value-type="float" office:value="491" table:style-name="ce5">
            <text:p>491</text:p>
          </table:table-cell>
          <table:table-cell office:value-type="float" office:value="9.24" table:style-name="ce5">
            <text:p>9,24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8 del 07/03/2024 CONSUMI FONTANA VIA MONTE GRAPPA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6" table:style-name="ce5">
            <text:p>6</text:p>
          </table:table-cell>
          <table:table-cell office:value-type="float" office:value="491" table:style-name="ce5">
            <text:p>491</text:p>
          </table:table-cell>
          <table:table-cell office:value-type="float" office:value="9.24" table:style-name="ce5">
            <text:p>9,24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0 del 07/03/2024 CONSUMI IRRIGAZIONE VIA BISOGNIN dal 26/11/2022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7" table:style-name="ce5">
            <text:p>7</text:p>
          </table:table-cell>
          <table:table-cell office:value-type="float" office:value="491" table:style-name="ce5">
            <text:p>491</text:p>
          </table:table-cell>
          <table:table-cell office:value-type="float" office:value="9.24" table:style-name="ce5">
            <text:p>9,24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2 del 07/03/2024 CONSUMI FONTANA VIA QUASIMODO dal 17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8" table:style-name="ce5">
            <text:p>8</text:p>
          </table:table-cell>
          <table:table-cell office:value-type="float" office:value="491" table:style-name="ce5">
            <text:p>491</text:p>
          </table:table-cell>
          <table:table-cell office:value-type="float" office:value="9.24" table:style-name="ce5">
            <text:p>9,24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3 del 07/03/2024 CONSUMO FONTANA ALPINI VIA G. PASCOLI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9" table:style-name="ce5">
            <text:p>9</text:p>
          </table:table-cell>
          <table:table-cell office:value-type="float" office:value="491" table:style-name="ce5">
            <text:p>491</text:p>
          </table:table-cell>
          <table:table-cell office:value-type="float" office:value="9.24" table:style-name="ce5">
            <text:p>9,24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23 del 07/03/2024 CONSUMI CASETTA ACQUA PIAZZA FLORIANI dal 26/11/2022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0" table:style-name="ce5">
            <text:p>10</text:p>
          </table:table-cell>
          <table:table-cell office:value-type="float" office:value="491" table:style-name="ce5">
            <text:p>491</text:p>
          </table:table-cell>
          <table:table-cell office:value-type="float" office:value="11.06" table:style-name="ce5">
            <text:p>11,06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5 del 07/03/2024 FONTANA MONUMENTO VIA PALLADIO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1" table:style-name="ce5">
            <text:p>11</text:p>
          </table:table-cell>
          <table:table-cell office:value-type="float" office:value="491" table:style-name="ce5">
            <text:p>491</text:p>
          </table:table-cell>
          <table:table-cell office:value-type="float" office:value="12.22" table:style-name="ce5">
            <text:p>12,22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3 del 07/03/2024 CONSUMI FONTANA VIA BELLONI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2" table:style-name="ce5">
            <text:p>12</text:p>
          </table:table-cell>
          <table:table-cell office:value-type="float" office:value="491" table:style-name="ce5">
            <text:p>491</text:p>
          </table:table-cell>
          <table:table-cell office:value-type="float" office:value="12.8" table:style-name="ce5">
            <text:p>12,8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1 del 07/03/2024 CONSUMI FONTANA PIAZZA D. CHIESA dal 15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3" table:style-name="ce5">
            <text:p>13</text:p>
          </table:table-cell>
          <table:table-cell office:value-type="float" office:value="491" table:style-name="ce5">
            <text:p>491</text:p>
          </table:table-cell>
          <table:table-cell office:value-type="float" office:value="12.8" table:style-name="ce5">
            <text:p>12,8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9 del 07/03/2024 CONSUMI FONTANA FANTI VIA G. MARCONI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4" table:style-name="ce5">
            <text:p>14</text:p>
          </table:table-cell>
          <table:table-cell office:value-type="float" office:value="491" table:style-name="ce5">
            <text:p>491</text:p>
          </table:table-cell>
          <table:table-cell office:value-type="float" office:value="15.51" table:style-name="ce5">
            <text:p>15,51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2 del 07/03/2024 CONSUMI FONTANA VIA BELLONI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5" table:style-name="ce5">
            <text:p>15</text:p>
          </table:table-cell>
          <table:table-cell office:value-type="float" office:value="491" table:style-name="ce5">
            <text:p>491</text:p>
          </table:table-cell>
          <table:table-cell office:value-type="float" office:value="21.93" table:style-name="ce5">
            <text:p>21,93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24 del 07/03/2024 CONSUMI ECOCENTRO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6" table:style-name="ce5">
            <text:p>16</text:p>
          </table:table-cell>
          <table:table-cell office:value-type="float" office:value="491" table:style-name="ce5">
            <text:p>491</text:p>
          </table:table-cell>
          <table:table-cell office:value-type="float" office:value="25.43" table:style-name="ce5">
            <text:p>25,43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9 del 07/03/2024 CONSUMI CIMITERO MELEDO dal 18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7" table:style-name="ce5">
            <text:p>17</text:p>
          </table:table-cell>
          <table:table-cell office:value-type="float" office:value="491" table:style-name="ce5">
            <text:p>491</text:p>
          </table:table-cell>
          <table:table-cell office:value-type="float" office:value="27.25" table:style-name="ce5">
            <text:p>27,25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4 del 07/03/2024 CONSUMI CIMITERO SAREGO - IRRIGAZIONE dal 09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8" table:style-name="ce5">
            <text:p>18</text:p>
          </table:table-cell>
          <table:table-cell office:value-type="float" office:value="491" table:style-name="ce5">
            <text:p>491</text:p>
          </table:table-cell>
          <table:table-cell office:value-type="float" office:value="40.82" table:style-name="ce5">
            <text:p>40,82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1 del 07/03/2024 CONSUMI FONTANA SAREGO VIA DON LAGO dal 11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2.22" table:style-name="ce5">
            <text:p>12,22</text:p>
          </table:table-cell>
          <table:table-cell office:value-type="float" office:value="107.86" table:style-name="ce5">
            <text:p>107,8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00 del 07/03/2024 CONSUMI SEDE COMUNALE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2" table:style-name="ce5">
            <text:p>2</text:p>
          </table:table-cell>
          <table:table-cell office:value-type="float" office:value="492" table:style-name="ce5">
            <text:p>492</text:p>
          </table:table-cell>
          <table:table-cell office:value-type="float" office:value="42.94" table:style-name="ce5">
            <text:p>42,94</text:p>
          </table:table-cell>
          <table:table-cell office:value-type="float" office:value="107.86" table:style-name="ce5">
            <text:p>107,8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5 del 07/03/2024 CONSUMI SEDE COMUNALE NUOVA dal 17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3" table:style-name="ce5">
            <text:p>3</text:p>
          </table:table-cell>
          <table:table-cell office:value-type="float" office:value="492" table:style-name="ce5">
            <text:p>492</text:p>
          </table:table-cell>
          <table:table-cell office:value-type="float" office:value="52.7" table:style-name="ce5">
            <text:p>52,7</text:p>
          </table:table-cell>
          <table:table-cell office:value-type="float" office:value="107.86" table:style-name="ce5">
            <text:p>107,8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6 del 07/03/2024 CONSUMI SEDE COMUNALE STORICA dal 17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8.68" table:style-name="ce5">
            <text:p>18,68</text:p>
          </table:table-cell>
          <table:table-cell office:value-type="float" office:value="18.68" table:style-name="ce5">
            <text:p>18,6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8 del 07/03/2024 CONSUMI MAGAZZINO PROTEZIONE CIVILE VIA POMPELE dal 16/11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43.05" table:style-name="ce5">
            <text:p>43,05</text:p>
          </table:table-cell>
          <table:table-cell office:value-type="float" office:value="1046.51" table:style-name="ce7">
            <text:p>1.046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4 del 07/03/2024 CONSUMI INFANZIA SAREGO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2" table:style-name="ce5">
            <text:p>2</text:p>
          </table:table-cell>
          <table:table-cell office:value-type="float" office:value="494" table:style-name="ce5">
            <text:p>494</text:p>
          </table:table-cell>
          <table:table-cell office:value-type="float" office:value="1003.46" table:style-name="ce7">
            <text:p>1.003,46</text:p>
          </table:table-cell>
          <table:table-cell office:value-type="float" office:value="1046.51" table:style-name="ce7">
            <text:p>1.046,5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22 del 07/03/2024 CONSUMI NUOVA INFANZIA MONTICELLO DI FARA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0.84" table:style-name="ce5">
            <text:p>0,84</text:p>
          </table:table-cell>
          <table:table-cell office:value-type="float" office:value="700.02" table:style-name="ce5">
            <text:p>700,0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99 del 07/03/2024 CONSUMI APPARTAMENTO CUSTODE BOCCIODROMO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2" table:style-name="ce5">
            <text:p>2</text:p>
          </table:table-cell>
          <table:table-cell office:value-type="float" office:value="495" table:style-name="ce5">
            <text:p>495</text:p>
          </table:table-cell>
          <table:table-cell office:value-type="float" office:value="9.24" table:style-name="ce5">
            <text:p>9,24</text:p>
          </table:table-cell>
          <table:table-cell office:value-type="float" office:value="700.02" table:style-name="ce5">
            <text:p>700,0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698 del 07/03/2024 CONSUMI BOCCIODROMO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3" table:style-name="ce5">
            <text:p>3</text:p>
          </table:table-cell>
          <table:table-cell office:value-type="float" office:value="495" table:style-name="ce5">
            <text:p>495</text:p>
          </table:table-cell>
          <table:table-cell office:value-type="float" office:value="689.94" table:style-name="ce5">
            <text:p>689,94</text:p>
          </table:table-cell>
          <table:table-cell office:value-type="float" office:value="700.02" table:style-name="ce5">
            <text:p>700,0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4-0078717 del 07/03/2024 CONSUMI IMP. SPORTIVI SAREGO VIA VALLE dal 01/12/2023 al 29/02/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3.32" table:style-name="ce5">
            <text:p>13,32</text:p>
          </table:table-cell>
          <table:table-cell office:value-type="float" office:value="1040.7" table:style-name="ce7">
            <text:p>1.040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25005995 del 12/03/2024 CONSUMI ECO COMPATTATORE - MANGIAPLASTIC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2" table:style-name="ce5">
            <text:p>2</text:p>
          </table:table-cell>
          <table:table-cell office:value-type="float" office:value="496" table:style-name="ce5">
            <text:p>496</text:p>
          </table:table-cell>
          <table:table-cell office:value-type="float" office:value="14.19" table:style-name="ce5">
            <text:p>14,19</text:p>
          </table:table-cell>
          <table:table-cell office:value-type="float" office:value="1040.7" table:style-name="ce7">
            <text:p>1.040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10 del 07/03/2024 CONSUMI IMP. VIDEOSORVEGLIANZA MELED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3" table:style-name="ce5">
            <text:p>3</text:p>
          </table:table-cell>
          <table:table-cell office:value-type="float" office:value="496" table:style-name="ce5">
            <text:p>496</text:p>
          </table:table-cell>
          <table:table-cell office:value-type="float" office:value="20.89" table:style-name="ce5">
            <text:p>20,89</text:p>
          </table:table-cell>
          <table:table-cell office:value-type="float" office:value="1040.7" table:style-name="ce7">
            <text:p>1.040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1 del 07/03/2024 CONSUMI SEMAFORO SAREGO PIAZZA UMBERTO I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4" table:style-name="ce5">
            <text:p>4</text:p>
          </table:table-cell>
          <table:table-cell office:value-type="float" office:value="496" table:style-name="ce5">
            <text:p>496</text:p>
          </table:table-cell>
          <table:table-cell office:value-type="float" office:value="147" table:style-name="ce5">
            <text:p>147</text:p>
          </table:table-cell>
          <table:table-cell office:value-type="float" office:value="1040.7" table:style-name="ce7">
            <text:p>1.040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14 del 07/03/2024 CONSUMI MAGAZZINO COMUNALE MONTICELLO DI FAR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5" table:style-name="ce5">
            <text:p>5</text:p>
          </table:table-cell>
          <table:table-cell office:value-type="float" office:value="496" table:style-name="ce5">
            <text:p>496</text:p>
          </table:table-cell>
          <table:table-cell office:value-type="float" office:value="845.3" table:style-name="ce5">
            <text:p>845,3</text:p>
          </table:table-cell>
          <table:table-cell office:value-type="float" office:value="1040.7" table:style-name="ce7">
            <text:p>1.040,7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8 del 07/03/2024 CONSUMI INFANZIA MONTICELLO DI FAR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29.32" table:style-name="ce5">
            <text:p>29,32</text:p>
          </table:table-cell>
          <table:table-cell office:value-type="float" office:value="646.24" table:style-name="ce5">
            <text:p>646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9 del 07/03/2024 CONSUMI MUNICIPIO PARTE RISTRUTTURATA (EX ACLI)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2" table:style-name="ce5">
            <text:p>2</text:p>
          </table:table-cell>
          <table:table-cell office:value-type="float" office:value="497" table:style-name="ce5">
            <text:p>497</text:p>
          </table:table-cell>
          <table:table-cell office:value-type="float" office:value="217.31" table:style-name="ce5">
            <text:p>217,31</text:p>
          </table:table-cell>
          <table:table-cell office:value-type="float" office:value="646.24" table:style-name="ce5">
            <text:p>646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0 del 07/03/2024 CONSUMI MUNICIPIO SEDE NUOV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3" table:style-name="ce5">
            <text:p>3</text:p>
          </table:table-cell>
          <table:table-cell office:value-type="float" office:value="497" table:style-name="ce5">
            <text:p>497</text:p>
          </table:table-cell>
          <table:table-cell office:value-type="float" office:value="399.61" table:style-name="ce5">
            <text:p>399,61</text:p>
          </table:table-cell>
          <table:table-cell office:value-type="float" office:value="646.24" table:style-name="ce5">
            <text:p>646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4 del 07/03/2024 CONSUMI MUNICIPIO SEDE STORIC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498" table:style-name="ce5">
            <text:p>498</text:p>
          </table:table-cell>
          <table:table-cell office:value-type="float" office:value="1695.57" table:style-name="ce7">
            <text:p>1.695,57</text:p>
          </table:table-cell>
          <table:table-cell office:value-type="float" office:value="1695.57" table:style-name="ce7">
            <text:p>1.695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12 del 07/03/2024 CONSUMI INFANZIA SAREG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499" table:style-name="ce5">
            <text:p>499</text:p>
          </table:table-cell>
          <table:table-cell office:value-type="float" office:value="228.76" table:style-name="ce5">
            <text:p>228,76</text:p>
          </table:table-cell>
          <table:table-cell office:value-type="float" office:value="789.46" table:style-name="ce5">
            <text:p>789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799 del 07/03/2024 CONSUMI PRIMARIA SAREG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2" table:style-name="ce5">
            <text:p>2</text:p>
          </table:table-cell>
          <table:table-cell office:value-type="float" office:value="499" table:style-name="ce5">
            <text:p>499</text:p>
          </table:table-cell>
          <table:table-cell office:value-type="float" office:value="232.58" table:style-name="ce5">
            <text:p>232,58</text:p>
          </table:table-cell>
          <table:table-cell office:value-type="float" office:value="789.46" table:style-name="ce5">
            <text:p>789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13 del 07/03/2024 CONSUMI PRIMARIA MONTICELLO DI FAR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3" table:style-name="ce5">
            <text:p>3</text:p>
          </table:table-cell>
          <table:table-cell office:value-type="float" office:value="499" table:style-name="ce5">
            <text:p>499</text:p>
          </table:table-cell>
          <table:table-cell office:value-type="float" office:value="328.12" table:style-name="ce5">
            <text:p>328,12</text:p>
          </table:table-cell>
          <table:table-cell office:value-type="float" office:value="789.46" table:style-name="ce5">
            <text:p>789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16 del 07/03/2024 CONSUMI PRIMARIA MELED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998.36" table:style-name="ce5">
            <text:p>998,36</text:p>
          </table:table-cell>
          <table:table-cell office:value-type="float" office:value="998.36" table:style-name="ce5">
            <text:p>998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17 del 07/03/2024 CONSUMI MEDIE MELED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501" table:style-name="ce5">
            <text:p>501</text:p>
          </table:table-cell>
          <table:table-cell office:value-type="float" office:value="14.84" table:style-name="ce5">
            <text:p>14,84</text:p>
          </table:table-cell>
          <table:table-cell office:value-type="float" office:value="37.82" table:style-name="ce5">
            <text:p>37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3 del 07/03/2024 CONSUMI CIMITERO SAREG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2" table:style-name="ce5">
            <text:p>2</text:p>
          </table:table-cell>
          <table:table-cell office:value-type="float" office:value="501" table:style-name="ce5">
            <text:p>501</text:p>
          </table:table-cell>
          <table:table-cell office:value-type="float" office:value="22.98" table:style-name="ce5">
            <text:p>22,98</text:p>
          </table:table-cell>
          <table:table-cell office:value-type="float" office:value="37.82" table:style-name="ce5">
            <text:p>37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7 del 07/03/2024 CONSUMI CIMITERO MELED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5">
            <text:p>502</text:p>
          </table:table-cell>
          <table:table-cell office:value-type="float" office:value="173.44" table:style-name="ce5">
            <text:p>173,44</text:p>
          </table:table-cell>
          <table:table-cell office:value-type="float" office:value="173.44" table:style-name="ce5">
            <text:p>173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797 del 07/03/2024 CONSUMI ECOCENTRO MONTICELLO DI FAR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20.89" table:style-name="ce5">
            <text:p>20,89</text:p>
          </table:table-cell>
          <table:table-cell office:value-type="float" office:value="1576.61" table:style-name="ce7">
            <text:p>1.576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2 del 07/03/2024 CONSUMI APPARTAMENTO CUSTODE BOCCIOFIL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2" table:style-name="ce5">
            <text:p>2</text:p>
          </table:table-cell>
          <table:table-cell office:value-type="float" office:value="503" table:style-name="ce5">
            <text:p>503</text:p>
          </table:table-cell>
          <table:table-cell office:value-type="float" office:value="20.89" table:style-name="ce5">
            <text:p>20,89</text:p>
          </table:table-cell>
          <table:table-cell office:value-type="float" office:value="1576.61" table:style-name="ce7">
            <text:p>1.576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6 del 07/03/2024 CONSUMI IMPIANTI SPORTIVI SAREG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3" table:style-name="ce5">
            <text:p>3</text:p>
          </table:table-cell>
          <table:table-cell office:value-type="float" office:value="503" table:style-name="ce5">
            <text:p>503</text:p>
          </table:table-cell>
          <table:table-cell office:value-type="float" office:value="183.93" table:style-name="ce5">
            <text:p>183,93</text:p>
          </table:table-cell>
          <table:table-cell office:value-type="float" office:value="1576.61" table:style-name="ce7">
            <text:p>1.576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11 del 07/03/2024 CONSUMI CAMPO SPORTIVO MELED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4" table:style-name="ce5">
            <text:p>4</text:p>
          </table:table-cell>
          <table:table-cell office:value-type="float" office:value="503" table:style-name="ce5">
            <text:p>503</text:p>
          </table:table-cell>
          <table:table-cell office:value-type="float" office:value="254.98" table:style-name="ce5">
            <text:p>254,98</text:p>
          </table:table-cell>
          <table:table-cell office:value-type="float" office:value="1576.61" table:style-name="ce7">
            <text:p>1.576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05 del 07/03/2024 CONSUMI IMP. SPORTIVI VIA VALLE (SPOGLIATOI E SALA CIVICA)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5" table:style-name="ce5">
            <text:p>5</text:p>
          </table:table-cell>
          <table:table-cell office:value-type="float" office:value="503" table:style-name="ce5">
            <text:p>503</text:p>
          </table:table-cell>
          <table:table-cell office:value-type="float" office:value="260.25" table:style-name="ce5">
            <text:p>260,25</text:p>
          </table:table-cell>
          <table:table-cell office:value-type="float" office:value="1576.61" table:style-name="ce7">
            <text:p>1.576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798 del 07/03/2024 CONSUMI CAMPO SPORTIVO DI MONTICELLO DI FAR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6" table:style-name="ce5">
            <text:p>6</text:p>
          </table:table-cell>
          <table:table-cell office:value-type="float" office:value="503" table:style-name="ce5">
            <text:p>503</text:p>
          </table:table-cell>
          <table:table-cell office:value-type="float" office:value="357.48" table:style-name="ce5">
            <text:p>357,48</text:p>
          </table:table-cell>
          <table:table-cell office:value-type="float" office:value="1576.61" table:style-name="ce7">
            <text:p>1.576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815 del 07/03/2024 CONSUMI IMPIANTO SPORTIVO PIAZZA DON STEFANO LAGO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7" table:style-name="ce5">
            <text:p>7</text:p>
          </table:table-cell>
          <table:table-cell office:value-type="float" office:value="503" table:style-name="ce5">
            <text:p>503</text:p>
          </table:table-cell>
          <table:table-cell office:value-type="float" office:value="478.19" table:style-name="ce5">
            <text:p>478,19</text:p>
          </table:table-cell>
          <table:table-cell office:value-type="float" office:value="1576.61" table:style-name="ce7">
            <text:p>1.576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A0140E2DD5</text:p>
          </table:table-cell>
          <table:table-cell office:value-type="string" table:style-name="ce5">
            <text:p>SALDO Fatt.n. 005018313796 del 07/03/2024 CONSUMI IMP. SPORTIVI VIA VALLE (ILLUMINAZIONE CAMPO)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90.39" table:style-name="ce5">
            <text:p>90,39</text:p>
          </table:table-cell>
          <table:table-cell office:value-type="float" office:value="90.39" table:style-name="ce5">
            <text:p>90,3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 N. DOMANDE: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5">
            <text:p>505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5">
            <text:p>506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507" table:style-name="ce5">
            <text:p>507</text:p>
          </table:table-cell>
          <table:table-cell office:value-type="float" office:value="266.8" table:style-name="ce5">
            <text:p>266,8</text:p>
          </table:table-cell>
          <table:table-cell office:value-type="float" office:value="266.8" table:style-name="ce5">
            <text:p>266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5">
            <text:p>508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5">
            <text:p>509</text:p>
          </table:table-cell>
          <table:table-cell office:value-type="float" office:value="247.61" table:style-name="ce5">
            <text:p>247,61</text:p>
          </table:table-cell>
          <table:table-cell office:value-type="float" office:value="247.61" table:style-name="ce5">
            <text:p>247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5">
            <text:p>510</text:p>
          </table:table-cell>
          <table:table-cell office:value-type="float" office:value="90.39" table:style-name="ce5">
            <text:p>90,39</text:p>
          </table:table-cell>
          <table:table-cell office:value-type="float" office:value="90.39" table:style-name="ce5">
            <text:p>90,3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82.85" table:style-name="ce5">
            <text:p>82,85</text:p>
          </table:table-cell>
          <table:table-cell office:value-type="float" office:value="82.85" table:style-name="ce5">
            <text:p>82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5">
            <text:p>512</text:p>
          </table:table-cell>
          <table:table-cell office:value-type="float" office:value="30.86" table:style-name="ce5">
            <text:p>30,86</text:p>
          </table:table-cell>
          <table:table-cell office:value-type="float" office:value="30.86" table:style-name="ce5">
            <text:p>30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72.8" table:style-name="ce5">
            <text:p>172,8</text:p>
          </table:table-cell>
          <table:table-cell office:value-type="float" office:value="172.8" table:style-name="ce5">
            <text:p>172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264.7" table:style-name="ce5">
            <text:p>264,7</text:p>
          </table:table-cell>
          <table:table-cell office:value-type="float" office:value="264.7" table:style-name="ce5">
            <text:p>264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515" table:style-name="ce5">
            <text:p>515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516" table:style-name="ce5">
            <text:p>516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517" table:style-name="ce5">
            <text:p>51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82.85" table:style-name="ce5">
            <text:p>82,85</text:p>
          </table:table-cell>
          <table:table-cell office:value-type="float" office:value="82.85" table:style-name="ce5">
            <text:p>82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5">
            <text:p>52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5">
            <text:p>521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5">
            <text:p>52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5">
            <text:p>524</text:p>
          </table:table-cell>
          <table:table-cell office:value-type="float" office:value="132.9" table:style-name="ce5">
            <text:p>132,9</text:p>
          </table:table-cell>
          <table:table-cell office:value-type="float" office:value="132.9" table:style-name="ce5">
            <text:p>132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525" table:style-name="ce5">
            <text:p>525</text:p>
          </table:table-cell>
          <table:table-cell office:value-type="float" office:value="176.36" table:style-name="ce5">
            <text:p>176,36</text:p>
          </table:table-cell>
          <table:table-cell office:value-type="float" office:value="176.36" table:style-name="ce5">
            <text:p>176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5">
            <text:p>526</text:p>
          </table:table-cell>
          <table:table-cell office:value-type="float" office:value="148.30000000000001" table:style-name="ce5">
            <text:p>148,3</text:p>
          </table:table-cell>
          <table:table-cell office:value-type="float" office:value="148.30000000000001" table:style-name="ce5">
            <text:p>148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527" table:style-name="ce5">
            <text:p>527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529" table:style-name="ce5">
            <text:p>529</text:p>
          </table:table-cell>
          <table:table-cell office:value-type="float" office:value="332.9" table:style-name="ce5">
            <text:p>332,9</text:p>
          </table:table-cell>
          <table:table-cell office:value-type="float" office:value="332.9" table:style-name="ce5">
            <text:p>332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530" table:style-name="ce5">
            <text:p>530</text:p>
          </table:table-cell>
          <table:table-cell office:value-type="float" office:value="174.3" table:style-name="ce5">
            <text:p>174,3</text:p>
          </table:table-cell>
          <table:table-cell office:value-type="float" office:value="174.3" table:style-name="ce5">
            <text:p>174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531" table:style-name="ce5">
            <text:p>531</text:p>
          </table:table-cell>
          <table:table-cell office:value-type="float" office:value="246.2" table:style-name="ce5">
            <text:p>246,2</text:p>
          </table:table-cell>
          <table:table-cell office:value-type="float" office:value="246.2" table:style-name="ce5">
            <text:p>246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532" table:style-name="ce5">
            <text:p>532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533" table:style-name="ce5">
            <text:p>533</text:p>
          </table:table-cell>
          <table:table-cell office:value-type="float" office:value="187.02" table:style-name="ce5">
            <text:p>187,02</text:p>
          </table:table-cell>
          <table:table-cell office:value-type="float" office:value="187.02" table:style-name="ce5">
            <text:p>187,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534" table:style-name="ce5">
            <text:p>534</text:p>
          </table:table-cell>
          <table:table-cell office:value-type="float" office:value="82.85" table:style-name="ce5">
            <text:p>82,85</text:p>
          </table:table-cell>
          <table:table-cell office:value-type="float" office:value="82.85" table:style-name="ce5">
            <text:p>82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535" table:style-name="ce5">
            <text:p>535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536" table:style-name="ce5">
            <text:p>536</text:p>
          </table:table-cell>
          <table:table-cell office:value-type="float" office:value="579.4" table:style-name="ce5">
            <text:p>579,4</text:p>
          </table:table-cell>
          <table:table-cell office:value-type="float" office:value="579.4" table:style-name="ce5">
            <text:p>579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5">
            <text:p>537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138.56" table:style-name="ce5">
            <text:p>138,56</text:p>
          </table:table-cell>
          <table:table-cell office:value-type="float" office:value="138.56" table:style-name="ce5">
            <text:p>138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5">
            <text:p>539</text:p>
          </table:table-cell>
          <table:table-cell office:value-type="float" office:value="177.35" table:style-name="ce5">
            <text:p>177,35</text:p>
          </table:table-cell>
          <table:table-cell office:value-type="float" office:value="177.35" table:style-name="ce5">
            <text:p>177,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280.52999999999997" table:style-name="ce5">
            <text:p>280,53</text:p>
          </table:table-cell>
          <table:table-cell office:value-type="float" office:value="280.52999999999997" table:style-name="ce5">
            <text:p>280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5">
            <text:p>541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5">
            <text:p>542</text:p>
          </table:table-cell>
          <table:table-cell office:value-type="float" office:value="336.4" table:style-name="ce5">
            <text:p>336,4</text:p>
          </table:table-cell>
          <table:table-cell office:value-type="float" office:value="336.4" table:style-name="ce5">
            <text:p>336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543" table:style-name="ce5">
            <text:p>543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96.7" table:style-name="ce5">
            <text:p>96,7</text:p>
          </table:table-cell>
          <table:table-cell office:value-type="float" office:value="96.7" table:style-name="ce5">
            <text:p>96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5">
            <text:p>545</text:p>
          </table:table-cell>
          <table:table-cell office:value-type="float" office:value="161.83000000000001" table:style-name="ce5">
            <text:p>161,83</text:p>
          </table:table-cell>
          <table:table-cell office:value-type="float" office:value="161.83000000000001" table:style-name="ce5">
            <text:p>161,8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92.12" table:style-name="ce5">
            <text:p>92,12</text:p>
          </table:table-cell>
          <table:table-cell office:value-type="float" office:value="92.12" table:style-name="ce5">
            <text:p>92,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547" table:style-name="ce5">
            <text:p>54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548" table:style-name="ce5">
            <text:p>548</text:p>
          </table:table-cell>
          <table:table-cell office:value-type="float" office:value="332.9" table:style-name="ce5">
            <text:p>332,9</text:p>
          </table:table-cell>
          <table:table-cell office:value-type="float" office:value="332.9" table:style-name="ce5">
            <text:p>332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132.9" table:style-name="ce5">
            <text:p>132,9</text:p>
          </table:table-cell>
          <table:table-cell office:value-type="float" office:value="132.9" table:style-name="ce5">
            <text:p>132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5">
            <text:p>551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552" table:style-name="ce5">
            <text:p>552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5">
            <text:p>55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 PER KAUR KOMALPREET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554" table:style-name="ce5">
            <text:p>554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5">
            <text:p>555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556" table:style-name="ce5">
            <text:p>55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5">
            <text:p>557</text:p>
          </table:table-cell>
          <table:table-cell office:value-type="float" office:value="158.76" table:style-name="ce5">
            <text:p>158,76</text:p>
          </table:table-cell>
          <table:table-cell office:value-type="float" office:value="158.76" table:style-name="ce5">
            <text:p>158,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5">
            <text:p>558</text:p>
          </table:table-cell>
          <table:table-cell office:value-type="float" office:value="141.46" table:style-name="ce5">
            <text:p>141,46</text:p>
          </table:table-cell>
          <table:table-cell office:value-type="float" office:value="141.46" table:style-name="ce5">
            <text:p>141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559" table:style-name="ce5">
            <text:p>55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5">
            <text:p>56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561" table:style-name="ce5">
            <text:p>561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562" table:style-name="ce5">
            <text:p>562</text:p>
          </table:table-cell>
          <table:table-cell office:value-type="float" office:value="230.7" table:style-name="ce5">
            <text:p>230,7</text:p>
          </table:table-cell>
          <table:table-cell office:value-type="float" office:value="230.7" table:style-name="ce5">
            <text:p>230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563" table:style-name="ce5">
            <text:p>56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564" table:style-name="ce5">
            <text:p>564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384.4" table:style-name="ce5">
            <text:p>384,4</text:p>
          </table:table-cell>
          <table:table-cell office:value-type="float" office:value="384.4" table:style-name="ce5">
            <text:p>384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566" table:style-name="ce5">
            <text:p>566</text:p>
          </table:table-cell>
          <table:table-cell office:value-type="float" office:value="135.9" table:style-name="ce5">
            <text:p>135,9</text:p>
          </table:table-cell>
          <table:table-cell office:value-type="float" office:value="135.9" table:style-name="ce5">
            <text:p>135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126.11" table:style-name="ce5">
            <text:p>126,11</text:p>
          </table:table-cell>
          <table:table-cell office:value-type="float" office:value="126.11" table:style-name="ce5">
            <text:p>126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221.91" table:style-name="ce5">
            <text:p>221,91</text:p>
          </table:table-cell>
          <table:table-cell office:value-type="float" office:value="221.91" table:style-name="ce5">
            <text:p>221,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 LIBRI E STRUMENTI DIDATTICI ALTERNATIVI A.S. FORMATIVO 2023-2024 FAVORE DEI BENEFICIARI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571" table:style-name="ce5">
            <text:p>571</text:p>
          </table:table-cell>
          <table:table-cell office:value-type="float" office:value="4062.24" table:style-name="ce7">
            <text:p>4.062,24</text:p>
          </table:table-cell>
          <table:table-cell office:value-type="float" office:value="4062.24" table:style-name="ce7">
            <text:p>4.062,24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98976696D7</text:p>
          </table:table-cell>
          <table:table-cell office:value-type="string" table:style-name="ce5">
            <text:p>SALDO Fatt.n. 24CPA00922 del 29/02/2024 PASTI ALUNNI PRIMARI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14034.02" table:style-name="ce7">
            <text:p>14.034,02</text:p>
          </table:table-cell>
          <table:table-cell office:value-type="float" office:value="14034.02" table:style-name="ce7">
            <text:p>14.034,02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98976696D7</text:p>
          </table:table-cell>
          <table:table-cell office:value-type="string" table:style-name="ce5">
            <text:p>SALDO Fatt.n. 24CPA00921 del 29/02/2024 PASTI ALUNNI INFANZIA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573" table:style-name="ce5">
            <text:p>573</text:p>
          </table:table-cell>
          <table:table-cell office:value-type="float" office:value="22195.67" table:style-name="ce7">
            <text:p>22.195,67</text:p>
          </table:table-cell>
          <table:table-cell office:value-type="float" office:value="22195.67" table:style-name="ce7">
            <text:p>22.195,67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4/0000029/03 del 29/02/2024 SERVIZIO DI TRASPORTO SCOLASTICO MESE DI FEBBRAIO 2024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float" office:value="574" table:style-name="ce5">
            <text:p>574</text:p>
          </table:table-cell>
          <table:table-cell office:value-type="float" office:value="384.3" table:style-name="ce5">
            <text:p>384,3</text:p>
          </table:table-cell>
          <table:table-cell office:value-type="float" office:value="384.3" table:style-name="ce5">
            <text:p>384,3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B0B8116E41</text:p>
          </table:table-cell>
          <table:table-cell office:value-type="string" table:style-name="ce5">
            <text:p>SALDO Fatt.n. CIT2024SP0000048 del 10/03/2024 Credito Pacchetto SMS - Pacchetto 315 Euro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575" table:style-name="ce5">
            <text:p>575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HELD ALESSANDRO E PECCHIARI ALESSANDRO SRL</text:p>
          </table:table-cell>
          <table:table-cell office:value-type="string" table:style-name="ce5">
            <text:p>Z133BB1998</text:p>
          </table:table-cell>
          <table:table-cell office:value-type="string" table:style-name="ce5">
            <text:p>FINANZE: LIQUIDAZIONE SOMMA ANTICIPATA A TITOLO DI FRANCHIGIA CONTRATTUALE ANNO 2024 A FAVORE DELLA COMPAGNIA SARA ASSICURAZIONI - SINISTRO N. S1323557600079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61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office:value-type="float" office:value="237.6" table:style-name="ce5">
            <text:p>237,6</text:p>
          </table:table-cell>
          <table:table-cell office:value-type="float" office:value="237.6" table:style-name="ce5">
            <text:p>237,6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INTERVENTI ECONOMICI A FAVORE DEGLI UTENTI DEL SERVIZIO DI TRASPORTO A.S. 2023/24 PER LA CONCESSIONE DI PSA AI SENSI DELL ART. 46 DEL REGOLAMENTO PER L EROGAZIONE DEGLI INTERVENTI E DEI SERVIZI SOCIALI - TERZA LIQUIDAZIONE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float" office:value="581" table:style-name="ce5">
            <text:p>581</text:p>
          </table:table-cell>
          <table:table-cell office:value-type="float" office:value="1608.66" table:style-name="ce7">
            <text:p>1.608,66</text:p>
          </table:table-cell>
          <table:table-cell office:value-type="float" office:value="1608.66" table:style-name="ce7">
            <text:p>1.608,66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INTERVENTI ECONOMICI A FAVORE DEGLI UTENTI DEL SERVIZIO DI TRASPORTO A.S. 2023/24 PER LA CONCESSIONE DI PSA AI SENSI DELL ART. 46 DEL REGOLAMENTO PER L EROGAZIONE DEGLI INTERVENTI E DEI SERVIZI SOCIALI - TERZA LIQUIDAZIONE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582" table:style-name="ce5">
            <text:p>582</text:p>
          </table:table-cell>
          <table:table-cell office:value-type="float" office:value="8518.65" table:style-name="ce7">
            <text:p>8.518,65</text:p>
          </table:table-cell>
          <table:table-cell office:value-type="float" office:value="8518.65" table:style-name="ce7">
            <text:p>8.518,65</text:p>
          </table:table-cell>
          <table:table-cell office:value-type="string" table:style-name="ce5">
            <text:p>BUSON SIMONE</text:p>
          </table:table-cell>
          <table:table-cell office:value-type="string" table:style-name="ce5">
            <text:p>Z38390E018</text:p>
          </table:table-cell>
          <table:table-cell office:value-type="string" table:style-name="ce5">
            <text:p>ACCONTO Fatt.n. 40 del 19/03/2024 Incarico di service per l'assistenza alle procedure espropriative delle aree interessate dai lavori di "Realizzazione della pista ciclabile lungo via Palladio a Monticello di Fara - 1° Lotto".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3494" table:style-name="ce5">
            <text:p>3494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5">
            <text:p>8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float" office:value="583" table:style-name="ce5">
            <text:p>583</text:p>
          </table:table-cell>
          <table:table-cell office:value-type="float" office:value="4291.3500000000004" table:style-name="ce7">
            <text:p>4.291,35</text:p>
          </table:table-cell>
          <table:table-cell office:value-type="float" office:value="4291.3500000000004" table:style-name="ce7">
            <text:p>4.291,35</text:p>
          </table:table-cell>
          <table:table-cell office:value-type="string" table:style-name="ce5">
            <text:p>BUSON SIMONE</text:p>
          </table:table-cell>
          <table:table-cell office:value-type="string" table:style-name="ce5">
            <text:p>Z38390E018</text:p>
          </table:table-cell>
          <table:table-cell office:value-type="string" table:style-name="ce5">
            <text:p>SALDO Fatt.n. 40 del 19/03/2024 Incarico di service per l'assistenza alle procedure espropriative delle aree interessate dai lavori di "Realizzazione della pista ciclabile lungo via Palladio a Monticello di Fara - 1° Lotto".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3494" table:style-name="ce5">
            <text:p>3494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5">
            <text:p>8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float" office:value="584" table:style-name="ce5">
            <text:p>584</text:p>
          </table:table-cell>
          <table:table-cell office:value-type="float" office:value="471.38" table:style-name="ce5">
            <text:p>471,38</text:p>
          </table:table-cell>
          <table:table-cell office:value-type="float" office:value="471.38" table:style-name="ce5">
            <text:p>471,38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DF3CFC448</text:p>
          </table:table-cell>
          <table:table-cell office:value-type="string" table:style-name="ce5">
            <text:p>SALDO Fatt.n. 01/2024 del 20/02/2024 SERVIZIO DI VIGILANZA E ASSISTENZA ATTRAVERSAMENTI PEDONALI ALUNNI PLESSI SCOLASTICI DI MELEDO E MONTICELLO DI FARA - MESE DI GENNAIO 2024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float" office:value="585" table:style-name="ce5">
            <text:p>585</text:p>
          </table:table-cell>
          <table:table-cell office:value-type="float" office:value="182.85" table:style-name="ce5">
            <text:p>182,85</text:p>
          </table:table-cell>
          <table:table-cell office:value-type="float" office:value="182.85" table:style-name="ce5">
            <text:p>182,85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23C5D305</text:p>
          </table:table-cell>
          <table:table-cell office:value-type="string" table:style-name="ce5">
            <text:p>SALDO Fatt.n. 01.2024 del 20/02/2024 SERVIZIO DI TRASPORTO SOCIALE SCOLASTICO STUDENTI DISABILI SCUOLA DELL'OBBLIGO - MESE DI GENNAIO 2024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586" table:style-name="ce5">
            <text:p>586</text:p>
          </table:table-cell>
          <table:table-cell office:value-type="float" office:value="766.26" table:style-name="ce5">
            <text:p>766,26</text:p>
          </table:table-cell>
          <table:table-cell office:value-type="float" office:value="766.26" table:style-name="ce5">
            <text:p>766,2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23C5D305</text:p>
          </table:table-cell>
          <table:table-cell office:value-type="string" table:style-name="ce5">
            <text:p>SALDO Fatt.n. 01_2024 del 20/02/2024 SERVIZIO DI TRASPORTO SOCIALE SCOLASTICO STUDENTI DISABILI SCUOLE SUPERIORI - MESE DI GENNAIO 2024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float" office:value="587" table:style-name="ce5">
            <text:p>587</text:p>
          </table:table-cell>
          <table:table-cell office:value-type="float" office:value="838.34" table:style-name="ce5">
            <text:p>838,34</text:p>
          </table:table-cell>
          <table:table-cell office:value-type="float" office:value="838.34" table:style-name="ce5">
            <text:p>838,3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31/B - 29/02/2024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float" office:value="588" table:style-name="ce5">
            <text:p>588</text:p>
          </table:table-cell>
          <table:table-cell office:value-type="float" office:value="18.3" table:style-name="ce5">
            <text:p>18,3</text:p>
          </table:table-cell>
          <table:table-cell office:value-type="float" office:value="18.3" table:style-name="ce5">
            <text:p>18,3</text:p>
          </table:table-cell>
          <table:table-cell office:value-type="string" table:style-name="ce5">
            <text:p>ACLI SERVICE VICENZA SRL</text:p>
          </table:table-cell>
          <table:table-cell office:value-type="string" table:style-name="ce5">
            <text:p>ZB93C56B99</text:p>
          </table:table-cell>
          <table:table-cell office:value-type="string" table:style-name="ce5">
            <text:p>SALDO Fatt.n. 21/V11 del 13/03/2024 PRESTAZIONI ANNO 2023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float" office:value="589" table:style-name="ce5">
            <text:p>589</text:p>
          </table:table-cell>
          <table:table-cell office:value-type="float" office:value="1593.46" table:style-name="ce7">
            <text:p>1.593,46</text:p>
          </table:table-cell>
          <table:table-cell office:value-type="float" office:value="1593.46" table:style-name="ce7">
            <text:p>1.593,46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1063/7 del 29/02/2024 INTEGRAZIONE RETTE ASSISTITI IN CASA FAMIGLIA N. 28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float" office:value="590" table:style-name="ce5">
            <text:p>590</text:p>
          </table:table-cell>
          <table:table-cell office:value-type="float" office:value="1442.7" table:style-name="ce7">
            <text:p>1.442,70</text:p>
          </table:table-cell>
          <table:table-cell office:value-type="float" office:value="1442.7" table:style-name="ce7">
            <text:p>1.442,70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127/2024 DEL 29/02/2024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float" office:value="591" table:style-name="ce5">
            <text:p>591</text:p>
          </table:table-cell>
          <table:table-cell office:value-type="float" office:value="1952" table:style-name="ce7">
            <text:p>1.952,00</text:p>
          </table:table-cell>
          <table:table-cell office:value-type="float" office:value="1952" table:style-name="ce7">
            <text:p>1.952,00</text:p>
          </table:table-cell>
          <table:table-cell office:value-type="string" table:style-name="ce5">
            <text:p>EXPIN S.R.L.</text:p>
          </table:table-cell>
          <table:table-cell office:value-type="string" table:style-name="ce5">
            <text:p>Z0D3DF3AB3</text:p>
          </table:table-cell>
          <table:table-cell office:value-type="string" table:style-name="ce5">
            <text:p>SALDO Fatt.n. FPA 9/24 del 21/03/2024 FINANZIATO DA UNIONE EUROPEA NEXTGENERATION EU - MISSIONE 4 COMPONENTE 1 INVESTIMENTO 3.3 - SERVIZIO RELATIVO ALLESECUZIONE DI UNA PROVA DI CARICO PER LINTERVENTO DI MIGLIORAMENTO SISMICO SCUOLA DELLINFANZIA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float" office:value="592" table:style-name="ce5">
            <text:p>592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Z3E394BFFC</text:p>
          </table:table-cell>
          <table:table-cell office:value-type="string" table:style-name="ce5">
            <text:p>SALDO Fatt.n. 91 del 05/03/2024 CANONE SEMESTRALE 2024 - ACCONTO 50 PER CENTO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float" office:value="593" table:style-name="ce5">
            <text:p>593</text:p>
          </table:table-cell>
          <table:table-cell office:value-type="float" office:value="1249.67" table:style-name="ce7">
            <text:p>1.249,67</text:p>
          </table:table-cell>
          <table:table-cell office:value-type="float" office:value="1249.67" table:style-name="ce7">
            <text:p>1.249,67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B07BE955BA</text:p>
          </table:table-cell>
          <table:table-cell office:value-type="string" table:style-name="ce5">
            <text:p>SALDO Fatt.n. 0096_E del 13/03/2024 SPESE POSTALI AVVISI DI ACCERTAMENTO IMU ANNI 2018/2021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5">
            <text:p>594</text:p>
          </table:table-cell>
          <table:table-cell office:value-type="float" office:value="198.98" table:style-name="ce5">
            <text:p>198,98</text:p>
          </table:table-cell>
          <table:table-cell office:value-type="float" office:value="198.98" table:style-name="ce5">
            <text:p>198,98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B07BE955BA</text:p>
          </table:table-cell>
          <table:table-cell office:value-type="string" table:style-name="ce5">
            <text:p>SALDO Fatt.n. 0097_E del 13/03/2024 SERVIZIO STAMPA ED ELABORAZIONE AVVISI DI ACCERTAMENTO IMU ANNI 2018/2021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4-03-27T00:00:00" table:style-name="ce6">
            <text:p>27/03/2024</text:p>
          </table:table-cell>
          <table:table-cell table:number-columns-repeated="16361"/>
        </table:table-row>
        <table:table-row table:number-rows-repeated="10479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4-09T07:11:30Z</meta:creation-date>
    <dc:date>2024-04-09T07:11:31Z</dc:date>
  </office:meta>
</office:document-meta>
</file>