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1.75683333333333cm" style:use-optimal-column-width="true"/>
    </style:style>
    <style:style style:name="co4" style:family="table-column">
      <style:table-column-properties fo:break-before="auto" style:column-width="2.0955cm" style:use-optimal-column-width="true"/>
    </style:style>
    <style:style style:name="co5" style:family="table-column">
      <style:table-column-properties fo:break-before="auto" style:column-width="2.13783333333333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6035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1.56633333333333cm"/>
    </style:style>
    <style:style style:name="co11" style:family="table-column">
      <style:table-column-properties fo:break-before="auto" style:column-width="1.92616666666667cm" style:use-optimal-column-width="true"/>
    </style:style>
    <style:style style:name="co12" style:family="table-column">
      <style:table-column-properties fo:break-before="auto" style:column-width="1.12183333333333cm"/>
    </style:style>
    <style:style style:name="co13" style:family="table-column">
      <style:table-column-properties fo:break-before="auto" style:column-width="4.191cm" style:use-optimal-column-width="true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2.455333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K30665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number-columns-repeated="16361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26-11-2019 -</text:p>
          </table:table-cell>
          <table:table-cell office:value-type="time" office:time-value="PT12H9M24S" table:style-name="ce3">
            <text:p>12:09: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SUSIO BRUNO</text:p>
          </table:table-cell>
          <table:table-cell office:value-type="string" table:style-name="ce5">
            <text:p>Z9E2738E27</text:p>
          </table:table-cell>
          <table:table-cell office:value-type="string" table:style-name="ce5">
            <text:p>SALDO Fatt.n. 121 del 14/03/2019 GETTONE SPETTANTE PER RIUNIONE DEL 13/02/2019</text:p>
          </table:table-cell>
          <table:table-cell office:value-type="date" office:date-value="2019-04-01T00:00:00" table:style-name="ce6">
            <text:p>01/04/2019</text:p>
          </table:table-cell>
          <table:table-cell office:value-type="float" office:value="1257" table:style-name="ce5">
            <text:p>1257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19-04-01T00:00:00" table:style-name="ce6">
            <text:p>01/04/2019</text:p>
          </table:table-cell>
          <table:table-cell table:number-columns-repeated="16361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.73" table:style-name="ce5">
            <text:p>48,73</text:p>
          </table:table-cell>
          <table:table-cell office:value-type="float" office:value="48.73" table:style-name="ce5">
            <text:p>48,73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166661 del 08/03/2019 CONSUMI MUNICIPIO SEDE NON UTILIZZATA FEBBRAIO 2019</text:p>
          </table:table-cell>
          <table:table-cell office:value-type="date" office:date-value="2019-04-02T00:00:00" table:style-name="ce6">
            <text:p>02/04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02T00:00:00" table:style-name="ce6">
            <text:p>02/04/2019</text:p>
          </table:table-cell>
          <table:table-cell table:number-columns-repeated="16361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0.78" table:style-name="ce5">
            <text:p>190,78</text:p>
          </table:table-cell>
          <table:table-cell office:value-type="float" office:value="583.78" table:style-name="ce5">
            <text:p>583,78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166667 del 08/03/2019 CONSUMI MUNICIPIO SEDE NUOVA FEBBRAIO 2019</text:p>
          </table:table-cell>
          <table:table-cell office:value-type="date" office:date-value="2019-04-02T00:00:00" table:style-name="ce6">
            <text:p>02/04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02T00:00:00" table:style-name="ce6">
            <text:p>02/04/2019</text:p>
          </table:table-cell>
          <table:table-cell table:number-columns-repeated="16361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93" table:style-name="ce5">
            <text:p>393</text:p>
          </table:table-cell>
          <table:table-cell office:value-type="float" office:value="583.78" table:style-name="ce5">
            <text:p>583,78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166673 del 08/03/2019 CONSUMI MUNICIPIO SEDE STORICA FEBBRAIO 2019</text:p>
          </table:table-cell>
          <table:table-cell office:value-type="date" office:date-value="2019-04-02T00:00:00" table:style-name="ce6">
            <text:p>02/04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02T00:00:00" table:style-name="ce6">
            <text:p>02/04/2019</text:p>
          </table:table-cell>
          <table:table-cell table:number-columns-repeated="16361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.17" table:style-name="ce5">
            <text:p>47,17</text:p>
          </table:table-cell>
          <table:table-cell office:value-type="float" office:value="47.17" table:style-name="ce5">
            <text:p>47,17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166660 del 08/03/2019 CONSUMI CIMITERO MELEDO FEBBRAIO 2019</text:p>
          </table:table-cell>
          <table:table-cell office:value-type="date" office:date-value="2019-04-02T00:00:00" table:style-name="ce6">
            <text:p>02/04/2019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02T00:00:00" table:style-name="ce6">
            <text:p>02/04/2019</text:p>
          </table:table-cell>
          <table:table-cell table:number-columns-repeated="16361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6.66000000000003" table:style-name="ce5">
            <text:p>276,66</text:p>
          </table:table-cell>
          <table:table-cell office:value-type="float" office:value="675.5" table:style-name="ce5">
            <text:p>675,5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166670 del 08/03/2019 CONSUMI SCUOLA MATERNA SAREGO FEBBRAIO 2019</text:p>
          </table:table-cell>
          <table:table-cell office:value-type="date" office:date-value="2019-04-02T00:00:00" table:style-name="ce6">
            <text:p>02/04/2019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02T00:00:00" table:style-name="ce6">
            <text:p>02/04/2019</text:p>
          </table:table-cell>
          <table:table-cell table:number-columns-repeated="16361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98.84" table:style-name="ce5">
            <text:p>398,84</text:p>
          </table:table-cell>
          <table:table-cell office:value-type="float" office:value="675.5" table:style-name="ce5">
            <text:p>675,5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166674 del 08/03/2019 CONSUMI SCUOLA MATERNA MONTICELLO DI FARA FEBBRAIO 2019</text:p>
          </table:table-cell>
          <table:table-cell office:value-type="date" office:date-value="2019-04-02T00:00:00" table:style-name="ce6">
            <text:p>02/04/2019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02T00:00:00" table:style-name="ce6">
            <text:p>02/04/2019</text:p>
          </table:table-cell>
          <table:table-cell table:number-columns-repeated="16361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5.11" table:style-name="ce5">
            <text:p>185,11</text:p>
          </table:table-cell>
          <table:table-cell office:value-type="float" office:value="896.38" table:style-name="ce5">
            <text:p>896,38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166666 del 08/03/2019 CONSUMI SCUOLA ELEMENTARE SAREGO FEBBRAIO 2019</text:p>
          </table:table-cell>
          <table:table-cell office:value-type="date" office:date-value="2019-04-02T00:00:00" table:style-name="ce6">
            <text:p>02/04/2019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02T00:00:00" table:style-name="ce6">
            <text:p>02/04/2019</text:p>
          </table:table-cell>
          <table:table-cell table:number-columns-repeated="16361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05.18" table:style-name="ce5">
            <text:p>305,18</text:p>
          </table:table-cell>
          <table:table-cell office:value-type="float" office:value="896.38" table:style-name="ce5">
            <text:p>896,38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166671 del 08/03/2019 CONSUMI SCUOLA ELEMENTARE MONTICELLO DI FARA FEBBRAIO 2019</text:p>
          </table:table-cell>
          <table:table-cell office:value-type="date" office:date-value="2019-04-02T00:00:00" table:style-name="ce6">
            <text:p>02/04/2019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02T00:00:00" table:style-name="ce6">
            <text:p>02/04/2019</text:p>
          </table:table-cell>
          <table:table-cell table:number-columns-repeated="16361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06.09" table:style-name="ce5">
            <text:p>406,09</text:p>
          </table:table-cell>
          <table:table-cell office:value-type="float" office:value="896.38" table:style-name="ce5">
            <text:p>896,38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166675 del 08/03/2019 CONSUMI ELEMENTARI MELEDO FEBBRAIO 2019</text:p>
          </table:table-cell>
          <table:table-cell office:value-type="date" office:date-value="2019-04-02T00:00:00" table:style-name="ce6">
            <text:p>02/04/2019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02T00:00:00" table:style-name="ce6">
            <text:p>02/04/2019</text:p>
          </table:table-cell>
          <table:table-cell table:number-columns-repeated="16361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9.42" table:style-name="ce5">
            <text:p>699,42</text:p>
          </table:table-cell>
          <table:table-cell office:value-type="float" office:value="699.42" table:style-name="ce5">
            <text:p>699,42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166676 del 08/03/2019 CONSUMI SCUOLA MEDIA MELEDO FEBBRAIO 2019</text:p>
          </table:table-cell>
          <table:table-cell office:value-type="date" office:date-value="2019-04-02T00:00:00" table:style-name="ce6">
            <text:p>02/04/2019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02T00:00:00" table:style-name="ce6">
            <text:p>02/04/2019</text:p>
          </table:table-cell>
          <table:table-cell table:number-columns-repeated="16361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.53" table:style-name="ce5">
            <text:p>36,53</text:p>
          </table:table-cell>
          <table:table-cell office:value-type="float" office:value="36.53" table:style-name="ce5">
            <text:p>36,53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166658 del 08/03/2019 CONSUMI CIMITERO SAREGO FEBBRAIO 2019</text:p>
          </table:table-cell>
          <table:table-cell office:value-type="date" office:date-value="2019-04-02T00:00:00" table:style-name="ce6">
            <text:p>02/04/2019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02T00:00:00" table:style-name="ce6">
            <text:p>02/04/2019</text:p>
          </table:table-cell>
          <table:table-cell table:number-columns-repeated="16361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.15" table:style-name="ce5">
            <text:p>36,15</text:p>
          </table:table-cell>
          <table:table-cell office:value-type="float" office:value="317.22000000000003" table:style-name="ce5">
            <text:p>317,22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166657 del 08/03/2019 CONSUMI CENTRALINA IMPIANTO VIDEOSORVEGLIANZA FEBBRAIO 2019</text:p>
          </table:table-cell>
          <table:table-cell office:value-type="date" office:date-value="2019-04-02T00:00:00" table:style-name="ce6">
            <text:p>02/04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02T00:00:00" table:style-name="ce6">
            <text:p>02/04/2019</text:p>
          </table:table-cell>
          <table:table-cell table:number-columns-repeated="16361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2.36" table:style-name="ce5">
            <text:p>52,36</text:p>
          </table:table-cell>
          <table:table-cell office:value-type="float" office:value="317.22000000000003" table:style-name="ce5">
            <text:p>317,22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166662 del 08/03/2019 CASETTA ACQUA VIA BUSENTIN FEBBRAIO 2019</text:p>
          </table:table-cell>
          <table:table-cell office:value-type="date" office:date-value="2019-04-02T00:00:00" table:style-name="ce6">
            <text:p>02/04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02T00:00:00" table:style-name="ce6">
            <text:p>02/04/2019</text:p>
          </table:table-cell>
          <table:table-cell table:number-columns-repeated="16361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6.47" table:style-name="ce5">
            <text:p>86,47</text:p>
          </table:table-cell>
          <table:table-cell office:value-type="float" office:value="317.22000000000003" table:style-name="ce5">
            <text:p>317,22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166663 del 08/03/2019 CONSUMI MAGAZZINO VIA POMPELE FEBBRAIO 2019</text:p>
          </table:table-cell>
          <table:table-cell office:value-type="date" office:date-value="2019-04-02T00:00:00" table:style-name="ce6">
            <text:p>02/04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02T00:00:00" table:style-name="ce6">
            <text:p>02/04/2019</text:p>
          </table:table-cell>
          <table:table-cell table:number-columns-repeated="16361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42.24" table:style-name="ce5">
            <text:p>142,24</text:p>
          </table:table-cell>
          <table:table-cell office:value-type="float" office:value="317.22000000000003" table:style-name="ce5">
            <text:p>317,22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166664 del 08/03/2019 CONSUMI PALAZZETTO PIAZZA DON STEFANO LAGO FEBBRAIO 2019</text:p>
          </table:table-cell>
          <table:table-cell office:value-type="date" office:date-value="2019-04-02T00:00:00" table:style-name="ce6">
            <text:p>02/04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02T00:00:00" table:style-name="ce6">
            <text:p>02/04/2019</text:p>
          </table:table-cell>
          <table:table-cell table:number-columns-repeated="16361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3.27000000000001" table:style-name="ce5">
            <text:p>153,27</text:p>
          </table:table-cell>
          <table:table-cell office:value-type="float" office:value="153.27000000000001" table:style-name="ce5">
            <text:p>153,27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166665 del 08/03/2019 CONSUMI ECOCENTRO COMUNALE FEBBRAIO 2019</text:p>
          </table:table-cell>
          <table:table-cell office:value-type="date" office:date-value="2019-04-02T00:00:00" table:style-name="ce6">
            <text:p>02/04/2019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4-02T00:00:00" table:style-name="ce6">
            <text:p>02/04/2019</text:p>
          </table:table-cell>
          <table:table-cell table:number-columns-repeated="16361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58" table:style-name="ce7">
            <text:p>4.758,00</text:p>
          </table:table-cell>
          <table:table-cell office:value-type="float" office:value="4758" table:style-name="ce7">
            <text:p>4.758,00</text:p>
          </table:table-cell>
          <table:table-cell office:value-type="string" table:style-name="ce5">
            <text:p>GRAZIOLI CRISTINA</text:p>
          </table:table-cell>
          <table:table-cell office:value-type="string" table:style-name="ce5">
            <text:p>ZA82605CC7</text:p>
          </table:table-cell>
          <table:table-cell office:value-type="string" table:style-name="ce5">
            <text:p>SALDO Fatt.n. 6 del 07/03/2019 MANUTENZIONE STRAORDINARIA DEL COPERTO E RESTAURO CONSERVATIVO DELLE FACCIATE DELLA SEDE COMUNALE. ADEGUAMENTO DEL PROGETTO E DIREZIONE LAVORI.</text:p>
          </table:table-cell>
          <table:table-cell office:value-type="date" office:date-value="2019-04-02T00:00:00" table:style-name="ce6">
            <text:p>02/04/2019</text:p>
          </table:table-cell>
          <table:table-cell office:value-type="float" office:value="3002" table:style-name="ce5">
            <text:p>3002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9-04-02T00:00:00" table:style-name="ce6">
            <text:p>02/04/2019</text:p>
          </table:table-cell>
          <table:table-cell table:number-columns-repeated="16361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ANUTE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ALDO Fatt.n. 166/E del 25/03/2019 SEMINARIO DEL 12/02/2019 SUL RENDICONTO DI GESTIONE</text:p>
          </table:table-cell>
          <table:table-cell office:value-type="date" office:date-value="2019-04-02T00:00:00" table:style-name="ce6">
            <text:p>02/04/2019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19-04-02T00:00:00" table:style-name="ce6">
            <text:p>02/04/2019</text:p>
          </table:table-cell>
          <table:table-cell table:number-columns-repeated="16361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.81" table:style-name="ce5">
            <text:p>28,81</text:p>
          </table:table-cell>
          <table:table-cell office:value-type="float" office:value="28.81" table:style-name="ce5">
            <text:p>28,81</text:p>
          </table:table-cell>
          <table:table-cell office:value-type="string" table:style-name="ce5">
            <text:p>ARENA BROKER SRL</text:p>
          </table:table-cell>
          <table:table-cell office:value-type="string" table:style-name="ce5">
            <text:p>6777927A4B</text:p>
          </table:table-cell>
          <table:table-cell office:value-type="string" table:style-name="ce5">
            <text:p>PAGAMENTO PREMI NUMERO: 70409 - POLIZZA ALL RISK N. 148074911 PERIODO 31.12.2017-31.12.2018</text:p>
          </table:table-cell>
          <table:table-cell office:value-type="date" office:date-value="2019-04-02T00:00:00" table:style-name="ce6">
            <text:p>02/04/2019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19-04-02T00:00:00" table:style-name="ce6">
            <text:p>02/04/2019</text:p>
          </table:table-cell>
          <table:table-cell table:number-columns-repeated="16361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19" table:style-name="ce5">
            <text:p>6,19</text:p>
          </table:table-cell>
          <table:table-cell office:value-type="float" office:value="6.19" table:style-name="ce5">
            <text:p>6,19</text:p>
          </table:table-cell>
          <table:table-cell office:value-type="string" table:style-name="ce5">
            <text:p>ARENA BROKER SRL</text:p>
          </table:table-cell>
          <table:table-cell office:value-type="string" table:style-name="ce5">
            <text:p>6777927A4B</text:p>
          </table:table-cell>
          <table:table-cell office:value-type="string" table:style-name="ce5">
            <text:p>PAGAMENTO PREMI NUMERO: 70409 - POLIZZA ALL RISK N. 148074911 PERIODO 31.12.2017-31.12.2018</text:p>
          </table:table-cell>
          <table:table-cell office:value-type="date" office:date-value="2019-04-02T00:00:00" table:style-name="ce6">
            <text:p>02/04/2019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19-04-02T00:00:00" table:style-name="ce6">
            <text:p>02/04/2019</text:p>
          </table:table-cell>
          <table:table-cell table:number-columns-repeated="16361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10.4" table:style-name="ce7">
            <text:p>1.610,40</text:p>
          </table:table-cell>
          <table:table-cell office:value-type="float" office:value="1610.4" table:style-name="ce7">
            <text:p>1.610,40</text:p>
          </table:table-cell>
          <table:table-cell office:value-type="string" table:style-name="ce5">
            <text:p>INTERPLANET S.R.L.</text:p>
          </table:table-cell>
          <table:table-cell office:value-type="string" table:style-name="ce5">
            <text:p>Z212782270</text:p>
          </table:table-cell>
          <table:table-cell office:value-type="string" table:style-name="ce5">
            <text:p>SALDO Fatt.n. 00079/PA del 31/03/2019 ABBONAMENTO AIR-PLANET 20M/4M ANNO 2019/2020</text:p>
          </table:table-cell>
          <table:table-cell office:value-type="date" office:date-value="2019-04-03T00:00:00" table:style-name="ce6">
            <text:p>03/04/2019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19-04-03T00:00:00" table:style-name="ce6">
            <text:p>03/04/2019</text:p>
          </table:table-cell>
          <table:table-cell table:number-columns-repeated="16361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04-05T00:00:00" table:style-name="ce6">
            <text:p>05/04/2019</text:p>
          </table:table-cell>
          <table:table-cell office:value-type="float" office:value="1026" table:style-name="ce5">
            <text:p>1026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per viaggio e trasloco</text:p>
          </table:table-cell>
          <table:table-cell office:value-type="date" office:date-value="2019-04-05T00:00:00" table:style-name="ce6">
            <text:p>05/04/2019</text:p>
          </table:table-cell>
          <table:table-cell table:number-columns-repeated="16361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4" table:style-name="ce5">
            <text:p>6,4</text:p>
          </table:table-cell>
          <table:table-cell office:value-type="float" office:value="6.4" table:style-name="ce5">
            <text:p>6,4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04-05T00:00:00" table:style-name="ce6">
            <text:p>05/04/2019</text:p>
          </table:table-cell>
          <table:table-cell office:value-type="float" office:value="1035" table:style-name="ce5">
            <text:p>103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per viaggio e trasloco</text:p>
          </table:table-cell>
          <table:table-cell office:value-type="date" office:date-value="2019-04-05T00:00:00" table:style-name="ce6">
            <text:p>05/04/2019</text:p>
          </table:table-cell>
          <table:table-cell table:number-columns-repeated="16361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.06" table:style-name="ce5">
            <text:p>3,06</text:p>
          </table:table-cell>
          <table:table-cell office:value-type="float" office:value="3.06" table:style-name="ce5">
            <text:p>3,06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04-05T00:00:00" table:style-name="ce6">
            <text:p>05/04/2019</text:p>
          </table:table-cell>
          <table:table-cell office:value-type="float" office:value="1045" table:style-name="ce5">
            <text:p>104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4-05T00:00:00" table:style-name="ce6">
            <text:p>05/04/2019</text:p>
          </table:table-cell>
          <table:table-cell table:number-columns-repeated="16361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6.37" table:style-name="ce5">
            <text:p>116,37</text:p>
          </table:table-cell>
          <table:table-cell office:value-type="float" office:value="116.37" table:style-name="ce5">
            <text:p>116,37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04-05T00:00:00" table:style-name="ce6">
            <text:p>05/04/2019</text:p>
          </table:table-cell>
          <table:table-cell office:value-type="float" office:value="1071" table:style-name="ce5">
            <text:p>1071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4-05T00:00:00" table:style-name="ce6">
            <text:p>05/04/2019</text:p>
          </table:table-cell>
          <table:table-cell table:number-columns-repeated="16361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.7" table:style-name="ce5">
            <text:p>75,7</text:p>
          </table:table-cell>
          <table:table-cell office:value-type="float" office:value="75.7" table:style-name="ce5">
            <text:p>75,7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04-05T00:00:00" table:style-name="ce6">
            <text:p>05/04/2019</text:p>
          </table:table-cell>
          <table:table-cell office:value-type="float" office:value="1091" table:style-name="ce5">
            <text:p>109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per viaggio e trasloco</text:p>
          </table:table-cell>
          <table:table-cell office:value-type="date" office:date-value="2019-04-05T00:00:00" table:style-name="ce6">
            <text:p>05/04/2019</text:p>
          </table:table-cell>
          <table:table-cell table:number-columns-repeated="16361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04-05T00:00:00" table:style-name="ce6">
            <text:p>05/04/2019</text:p>
          </table:table-cell>
          <table:table-cell office:value-type="float" office:value="1092" table:style-name="ce5">
            <text:p>109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4-05T00:00:00" table:style-name="ce6">
            <text:p>05/04/2019</text:p>
          </table:table-cell>
          <table:table-cell table:number-columns-repeated="16361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.4" table:style-name="ce5">
            <text:p>118,4</text:p>
          </table:table-cell>
          <table:table-cell office:value-type="float" office:value="118.4" table:style-name="ce5">
            <text:p>118,4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04-05T00:00:00" table:style-name="ce6">
            <text:p>05/04/2019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4-05T00:00:00" table:style-name="ce6">
            <text:p>05/04/2019</text:p>
          </table:table-cell>
          <table:table-cell table:number-columns-repeated="16361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.5" table:style-name="ce5">
            <text:p>91,5</text:p>
          </table:table-cell>
          <table:table-cell office:value-type="float" office:value="91.5" table:style-name="ce5">
            <text:p>91,5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19-04-05T00:00:00" table:style-name="ce6">
            <text:p>05/04/2019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4-05T00:00:00" table:style-name="ce6">
            <text:p>05/04/2019</text:p>
          </table:table-cell>
          <table:table-cell table:number-columns-repeated="16361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50" table:style-name="ce7">
            <text:p>3.050,00</text:p>
          </table:table-cell>
          <table:table-cell office:value-type="float" office:value="3050" table:style-name="ce7">
            <text:p>3.050,00</text:p>
          </table:table-cell>
          <table:table-cell office:value-type="string" table:style-name="ce5">
            <text:p>BOXXAPPS S.R.L.</text:p>
          </table:table-cell>
          <table:table-cell office:value-type="string" table:style-name="ce5">
            <text:p>ZD02442E7C</text:p>
          </table:table-cell>
          <table:table-cell office:value-type="string" table:style-name="ce5">
            <text:p>SALDO Fatt.n. 190194/1 del 26/03/2019 Convenzione per i servizi X-GDPR e X-DPO per l'anno 2019 - Determinazione nr. 244 del 05/07/2018 - CIG: ZD02442E7C</text:p>
          </table:table-cell>
          <table:table-cell office:value-type="date" office:date-value="2019-04-08T00:00:00" table:style-name="ce6">
            <text:p>08/04/2019</text:p>
          </table:table-cell>
          <table:table-cell office:value-type="float" office:value="1051" table:style-name="ce5">
            <text:p>1051</text:p>
          </table:table-cell>
          <table:table-cell office:value-type="float" office:value="0" table:style-name="ce5">
            <text:p>0</text:p>
          </table:table-cell>
          <table:table-cell office:value-type="float" office:value="402" table:style-name="ce5">
            <text:p>4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4-08T00:00:00" table:style-name="ce6">
            <text:p>08/04/2019</text:p>
          </table:table-cell>
          <table:table-cell table:number-columns-repeated="16361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05.06" table:style-name="ce7">
            <text:p>2.105,06</text:p>
          </table:table-cell>
          <table:table-cell office:value-type="float" office:value="2105.06" table:style-name="ce7">
            <text:p>2.105,06</text:p>
          </table:table-cell>
          <table:table-cell office:value-type="string" table:style-name="ce5">
            <text:p>DUSTY SERVICE S.R.L.</text:p>
          </table:table-cell>
          <table:table-cell office:value-type="string" table:style-name="ce5">
            <text:p>ZD51F6B00C</text:p>
          </table:table-cell>
          <table:table-cell office:value-type="string" table:style-name="ce5">
            <text:p>SALDO Fatt.n. 11 PA del 29/03/2019 SERVIZIO PULIZIA SEDI COMUNALI MESI DI FEBBRAIO E MARZO 2019</text:p>
          </table:table-cell>
          <table:table-cell office:value-type="date" office:date-value="2019-04-08T00:00:00" table:style-name="ce6">
            <text:p>08/04/2019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4-08T00:00:00" table:style-name="ce6">
            <text:p>08/04/2019</text:p>
          </table:table-cell>
          <table:table-cell table:number-columns-repeated="16361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2.36" table:style-name="ce5">
            <text:p>482,36</text:p>
          </table:table-cell>
          <table:table-cell office:value-type="float" office:value="482.36" table:style-name="ce5">
            <text:p>482,36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1F2561C65</text:p>
          </table:table-cell>
          <table:table-cell office:value-type="string" table:style-name="ce5">
            <text:p>SALDO Fatt.n. 8 del 28/02/2019 SERVIZIO DI TRASPORTO AGEVOLATO MESE DI FEBBRAIO 2019</text:p>
          </table:table-cell>
          <table:table-cell office:value-type="date" office:date-value="2019-04-08T00:00:00" table:style-name="ce6">
            <text:p>08/04/2019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578" table:style-name="ce5">
            <text:p>5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19-04-08T00:00:00" table:style-name="ce6">
            <text:p>08/04/2019</text:p>
          </table:table-cell>
          <table:table-cell table:number-columns-repeated="16361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4" table:style-name="ce5">
            <text:p>364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GRUPPO VOLONTARIO ORDINARIO - ANC - LONIGO</text:p>
          </table:table-cell>
          <table:table-cell office:value-type="string" table:style-name="ce5">
            <text:p>ZA5229C45E</text:p>
          </table:table-cell>
          <table:table-cell office:value-type="string" table:style-name="ce5">
            <text:p>SALDO Fatt.n. 5136 del 01/04/2019 SERVIZIO ASSISTENZA SCUOLE MESE MARZO 2019</text:p>
          </table:table-cell>
          <table:table-cell office:value-type="date" office:date-value="2019-04-08T00:00:00" table:style-name="ce6">
            <text:p>08/04/2019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19-04-08T00:00:00" table:style-name="ce6">
            <text:p>08/04/2019</text:p>
          </table:table-cell>
          <table:table-cell table:number-columns-repeated="16361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78" table:style-name="ce5">
            <text:p>59,78</text:p>
          </table:table-cell>
          <table:table-cell office:value-type="float" office:value="59.78" table:style-name="ce5">
            <text:p>59,78</text:p>
          </table:table-cell>
          <table:table-cell office:value-type="string" table:style-name="ce5">
            <text:p>RANGERS SRL</text:p>
          </table:table-cell>
          <table:table-cell office:value-type="string" table:style-name="ce5">
            <text:p>Z002144891</text:p>
          </table:table-cell>
          <table:table-cell office:value-type="string" table:style-name="ce5">
            <text:p>ACCONTO Fatt.n. 515/VPA del 01/04/2019 SERVIZIO DI TELEALLARME MESE MARZO 2019</text:p>
          </table:table-cell>
          <table:table-cell office:value-type="date" office:date-value="2019-04-08T00:00:00" table:style-name="ce6">
            <text:p>08/04/2019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4-08T00:00:00" table:style-name="ce6">
            <text:p>08/04/2019</text:p>
          </table:table-cell>
          <table:table-cell table:number-columns-repeated="16361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78" table:style-name="ce5">
            <text:p>59,78</text:p>
          </table:table-cell>
          <table:table-cell office:value-type="float" office:value="59.78" table:style-name="ce5">
            <text:p>59,78</text:p>
          </table:table-cell>
          <table:table-cell office:value-type="string" table:style-name="ce5">
            <text:p>RANGERS SRL</text:p>
          </table:table-cell>
          <table:table-cell office:value-type="string" table:style-name="ce5">
            <text:p>Z002144891</text:p>
          </table:table-cell>
          <table:table-cell office:value-type="string" table:style-name="ce5">
            <text:p>SALDO Fatt.n. 515/VPA del 01/04/2019 SERVIZIO DI TELEALLARME MESE MARZO 2019</text:p>
          </table:table-cell>
          <table:table-cell office:value-type="date" office:date-value="2019-04-08T00:00:00" table:style-name="ce6">
            <text:p>08/04/2019</text:p>
          </table:table-cell>
          <table:table-cell office:value-type="float" office:value="1388" table:style-name="ce5">
            <text:p>1388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4-08T00:00:00" table:style-name="ce6">
            <text:p>08/04/2019</text:p>
          </table:table-cell>
          <table:table-cell table:number-columns-repeated="16361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A.N.U.S.C.A. S.r.l. (Socio unico A.n.u.s.c.a.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ALDO Fatt.n. 762E del 18/03/2019 PARTECIPAZIONE SEMINARIO DI AGGIORNAMENTO PROFESSIONALE SOVIZZO (VI) 14 MARZO 2019</text:p>
          </table:table-cell>
          <table:table-cell office:value-type="date" office:date-value="2019-04-08T00:00:00" table:style-name="ce6">
            <text:p>08/04/2019</text:p>
          </table:table-cell>
          <table:table-cell office:value-type="float" office:value="1117" table:style-name="ce5">
            <text:p>1117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19-04-08T00:00:00" table:style-name="ce6">
            <text:p>08/04/2019</text:p>
          </table:table-cell>
          <table:table-cell table:number-columns-repeated="16361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27.59" table:style-name="ce7">
            <text:p>3.727,59</text:p>
          </table:table-cell>
          <table:table-cell office:value-type="float" office:value="3727.59" table:style-name="ce7">
            <text:p>3.727,59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27/B del 28/03/2019 SERVIZIO DI ASSISTENZA DOMICILIARE MESE DI FEBBRAIO 2019</text:p>
          </table:table-cell>
          <table:table-cell office:value-type="date" office:date-value="2019-04-08T00:00:00" table:style-name="ce6">
            <text:p>08/04/2019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19-04-08T00:00:00" table:style-name="ce6">
            <text:p>08/04/2019</text:p>
          </table:table-cell>
          <table:table-cell table:number-columns-repeated="16361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FUTURA S.R.L.</text:p>
          </table:table-cell>
          <table:table-cell office:value-type="string" table:style-name="ce5">
            <text:p>Z46237DD5C</text:p>
          </table:table-cell>
          <table:table-cell office:value-type="string" table:style-name="ce5">
            <text:p>ACCONTO Fatt.n. 2/PA del 28/02/2019 Servizio di smaltimento/recupero rifiuto "metalli" - CER 200140 - Comune di Sarego.</text:p>
          </table:table-cell>
          <table:table-cell office:value-type="date" office:date-value="2019-04-10T00:00:00" table:style-name="ce6">
            <text:p>10/04/2019</text:p>
          </table:table-cell>
          <table:table-cell office:value-type="float" office:value="1092" table:style-name="ce5">
            <text:p>109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4-10T00:00:00" table:style-name="ce6">
            <text:p>10/04/2019</text:p>
          </table:table-cell>
          <table:table-cell table:number-columns-repeated="16361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AD INTEGRAZIONE DEL FABBISOGNO ECONOMICO MINIMO IN FAVORE DELL'UTENTE COD. 79, AI SENSI DELL'ART. 15 DEL REGOLAMENTO PER L'EROGAZIONE DEGLI INTERVENTI E DEI SERVIZI SOCIALI (D.C.C. n7/2018) - MARZO 2019</text:p>
          </table:table-cell>
          <table:table-cell office:value-type="date" office:date-value="2019-04-11T00:00:00" table:style-name="ce6">
            <text:p>11/04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675" table:style-name="ce5">
            <text:p>6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4-11T00:00:00" table:style-name="ce6">
            <text:p>11/04/2019</text:p>
          </table:table-cell>
          <table:table-cell table:number-columns-repeated="16361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1.17" table:style-name="ce7">
            <text:p>1.281,17</text:p>
          </table:table-cell>
          <table:table-cell office:value-type="float" office:value="1281.17" table:style-name="ce7">
            <text:p>1.281,1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ECONOMICO FINALIZZATO IN FAVORE DELL'UTENTE 18, AI SENSI DELL'ART. 16DEL REGOLAMENTO PER L'EROGAZIONE DEGLI INTERVENTI E DEI SERVIZI SOCIALI (D.C.C. 7 DEL 30/01/2018) - PAGAMENTO CON QUIETANZA SOCIETA' ACQVEN</text:p>
          </table:table-cell>
          <table:table-cell office:value-type="date" office:date-value="2019-04-11T00:00:00" table:style-name="ce6">
            <text:p>11/04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4-11T00:00:00" table:style-name="ce6">
            <text:p>11/04/2019</text:p>
          </table:table-cell>
          <table:table-cell table:number-columns-repeated="16361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AD INTEGRAZIONE DEL FABBISOGNO ECONOMICO MINIMO IN FAVORE DELL'UTENTE COD. 186, AI SENSI DEL REGOLAMENTO PER L'EROGAZIONE DEGLI INTERVENTI E DEI SERVIZI SOCIALI (D.C.C.n7 del 30/01/2018) - MARZO E APRILE 2019</text:p>
          </table:table-cell>
          <table:table-cell office:value-type="date" office:date-value="2019-04-11T00:00:00" table:style-name="ce6">
            <text:p>11/04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684" table:style-name="ce5">
            <text:p>6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4-11T00:00:00" table:style-name="ce6">
            <text:p>11/04/2019</text:p>
          </table:table-cell>
          <table:table-cell table:number-columns-repeated="16361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FINALIZZATI IN FAVORE DEGLI UTENTI COD. 226-15-2-73, AI SENSI DELL'ART.16 DEL REGOLAMENTO PER L'EROGAZIONE DEGLI INTERVENTI E DEI SERVIZI SOCIALI (D.C.C. n7 del 30/01/2018)</text:p>
          </table:table-cell>
          <table:table-cell office:value-type="date" office:date-value="2019-04-11T00:00:00" table:style-name="ce6">
            <text:p>11/04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4-11T00:00:00" table:style-name="ce6">
            <text:p>11/04/2019</text:p>
          </table:table-cell>
          <table:table-cell table:number-columns-repeated="16361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FINALIZZATI IN FAVORE DEGLI UTENTI COD. 226-15-2-73, AI SENSI DELL'ART.16 DEL REGOLAMENTO PER L'EROGAZIONE DEGLI INTERVENTI E DEI SERVIZI SOCIALI (D.C.C. n7 del 30/01/2018)</text:p>
          </table:table-cell>
          <table:table-cell office:value-type="date" office:date-value="2019-04-11T00:00:00" table:style-name="ce6">
            <text:p>11/04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4-11T00:00:00" table:style-name="ce6">
            <text:p>11/04/2019</text:p>
          </table:table-cell>
          <table:table-cell table:number-columns-repeated="16361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FINALIZZATI IN FAVORE DEGLI UTENTI COD. 226-15-2-73, AI SENSI DELL'ART.16 DEL REGOLAMENTO PER L'EROGAZIONE DEGLI INTERVENTI E DEI SERVIZI SOCIALI (D.C.C. n7 del 30/01/2018)</text:p>
          </table:table-cell>
          <table:table-cell office:value-type="date" office:date-value="2019-04-11T00:00:00" table:style-name="ce6">
            <text:p>11/04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4-11T00:00:00" table:style-name="ce6">
            <text:p>11/04/2019</text:p>
          </table:table-cell>
          <table:table-cell table:number-columns-repeated="16361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0" table:style-name="ce5">
            <text:p>90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OUEDRAOGO AWA</text:p>
          </table:table-cell>
          <table:table-cell table:style-name="ce5"/>
          <table:table-cell office:value-type="string" table:style-name="ce5">
            <text:p>SERVIZI SOCIALI: LIQUIDAZIONE CONTRIBUTI ECONOMICI FINALIZZATI IN FAVORE DEGLI UTENTI COD. 226-15-2-73, AI SENSI DELL'ART.16 DEL REGOLAMENTO PER L'EROGAZIONE DEGLI INTERVENTI E DEI SERVIZI SOCIALI (D.C.C. n7 del 30/01/2018)</text:p>
          </table:table-cell>
          <table:table-cell office:value-type="date" office:date-value="2019-04-11T00:00:00" table:style-name="ce6">
            <text:p>11/04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4-11T00:00:00" table:style-name="ce6">
            <text:p>11/04/2019</text:p>
          </table:table-cell>
          <table:table-cell table:number-columns-repeated="16361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407.8" table:style-name="ce7">
            <text:p>15.407,80</text:p>
          </table:table-cell>
          <table:table-cell office:value-type="float" office:value="15407.8" table:style-name="ce7">
            <text:p>15.407,80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75024555B8</text:p>
          </table:table-cell>
          <table:table-cell office:value-type="string" table:style-name="ce5">
            <text:p>SALDO Fatt.n. 2019/0000077/03 del 30/03/2019 SERVIZIO DI TRASPORTO SCOLASTICO MESE DI MARZO 2019</text:p>
          </table:table-cell>
          <table:table-cell office:value-type="date" office:date-value="2019-04-11T00:00:00" table:style-name="ce6">
            <text:p>11/04/2019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04-11T00:00:00" table:style-name="ce6">
            <text:p>11/04/2019</text:p>
          </table:table-cell>
          <table:table-cell table:number-columns-repeated="16361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4.80999999999995" table:style-name="ce5">
            <text:p>654,81</text:p>
          </table:table-cell>
          <table:table-cell office:value-type="float" office:value="654.80999999999995" table:style-name="ce5">
            <text:p>654,81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SAREGO (VI) - CORRISPETTIVO PER IL RILASCIO DI N. 39 CARTE DI IDENTITA' ELETTRONICHE PER IL PERIODO DAL 16/03/2019 AL 31/03/2019</text:p>
          </table:table-cell>
          <table:table-cell office:value-type="date" office:date-value="2019-04-11T00:00:00" table:style-name="ce6">
            <text:p>11/04/2019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04-11T00:00:00" table:style-name="ce6">
            <text:p>11/04/2019</text:p>
          </table:table-cell>
          <table:table-cell table:number-columns-repeated="16361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60.91" table:style-name="ce7">
            <text:p>2.760,91</text:p>
          </table:table-cell>
          <table:table-cell office:value-type="float" office:value="2760.91" table:style-name="ce7">
            <text:p>2.760,91</text:p>
          </table:table-cell>
          <table:table-cell office:value-type="string" table:style-name="ce5">
            <text:p>GARZON ALESSANDRO</text:p>
          </table:table-cell>
          <table:table-cell office:value-type="string" table:style-name="ce5">
            <text:p>Z651C7C67E</text:p>
          </table:table-cell>
          <table:table-cell office:value-type="string" table:style-name="ce5">
            <text:p>SALDO Fatt.n. 97/01 del 31/01/2019 ASSISTENZA E COLLABORAZIONE ADEMPIMENTI TRIBUTARI E AGGIORNAMENTO NORMATIVO ANNO 2018</text:p>
          </table:table-cell>
          <table:table-cell office:value-type="date" office:date-value="2019-04-11T00:00:00" table:style-name="ce6">
            <text:p>11/04/2019</text:p>
          </table:table-cell>
          <table:table-cell office:value-type="float" office:value="1071" table:style-name="ce5">
            <text:p>1071</text:p>
          </table:table-cell>
          <table:table-cell office:value-type="float" office:value="4" table:style-name="ce5">
            <text:p>4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4-11T00:00:00" table:style-name="ce6">
            <text:p>11/04/2019</text:p>
          </table:table-cell>
          <table:table-cell table:number-columns-repeated="16361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PUBLIKA SR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ALDO Fatt.n. 589/PA del 10/04/2019 Corso convegno "I fabbisogni, le assunzioni, il fondo e la contrattazione", Grisignano 20/02/2019, 2 parte</text:p>
          </table:table-cell>
          <table:table-cell office:value-type="date" office:date-value="2019-04-15T00:00:00" table:style-name="ce6">
            <text:p>15/04/2019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19-04-15T00:00:00" table:style-name="ce6">
            <text:p>15/04/2019</text:p>
          </table:table-cell>
          <table:table-cell table:number-columns-repeated="16361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71.5" table:style-name="ce7">
            <text:p>1.171,50</text:p>
          </table:table-cell>
          <table:table-cell office:value-type="float" office:value="1171.5" table:style-name="ce7">
            <text:p>1.171,50</text:p>
          </table:table-cell>
          <table:table-cell office:value-type="string" table:style-name="ce5">
            <text:p>G.M. SERVICE SRL</text:p>
          </table:table-cell>
          <table:table-cell office:value-type="string" table:style-name="ce5">
            <text:p>Z3221654DE</text:p>
          </table:table-cell>
          <table:table-cell office:value-type="string" table:style-name="ce5">
            <text:p>SALDO Fatt.n. 258 del 30/03/2019 COMPENSO ANNUALE MEDICO COMPETENTE</text:p>
          </table:table-cell>
          <table:table-cell office:value-type="date" office:date-value="2019-04-15T00:00:00" table:style-name="ce6">
            <text:p>15/04/2019</text:p>
          </table:table-cell>
          <table:table-cell office:value-type="float" office:value="1079" table:style-name="ce5">
            <text:p>1079</text:p>
          </table:table-cell>
          <table:table-cell office:value-type="float" office:value="0" table:style-name="ce5">
            <text:p>0</text:p>
          </table:table-cell>
          <table:table-cell office:value-type="float" office:value="733" table:style-name="ce5">
            <text:p>7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ausiliari a beneficio del personale</text:p>
          </table:table-cell>
          <table:table-cell office:value-type="date" office:date-value="2019-04-15T00:00:00" table:style-name="ce6">
            <text:p>15/04/2019</text:p>
          </table:table-cell>
          <table:table-cell table:number-columns-repeated="16361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47.36" table:style-name="ce7">
            <text:p>8.047,36</text:p>
          </table:table-cell>
          <table:table-cell office:value-type="float" office:value="8047.36" table:style-name="ce7">
            <text:p>8.047,36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0195 del 28/02/2019 SERVIZIO MESE DI FEBBRAIO 2019</text:p>
          </table:table-cell>
          <table:table-cell office:value-type="date" office:date-value="2019-04-15T00:00:00" table:style-name="ce6">
            <text:p>15/04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4-15T00:00:00" table:style-name="ce6">
            <text:p>15/04/2019</text:p>
          </table:table-cell>
          <table:table-cell table:number-columns-repeated="16361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240.85" table:style-name="ce7">
            <text:p>21.240,85</text:p>
          </table:table-cell>
          <table:table-cell office:value-type="float" office:value="21240.85" table:style-name="ce7">
            <text:p>21.240,85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19VPA-0655 del 31/03/2019 SERVIZIO DI RACCOLTA PORTA A PORTA MESE DI MARZO 2019</text:p>
          </table:table-cell>
          <table:table-cell office:value-type="date" office:date-value="2019-04-15T00:00:00" table:style-name="ce6">
            <text:p>15/04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4-15T00:00:00" table:style-name="ce6">
            <text:p>15/04/2019</text:p>
          </table:table-cell>
          <table:table-cell table:number-columns-repeated="16361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1468" table:style-name="ce7">
            <text:p>1.468,00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19VPA-0654 del 31/03/2019 ATTIVAZIONE SERVIZIO DI RILEVAZIONE DELLA RACCOLTA PUNTUALE DELLA FRAZIONE INDIFFERENZIATA. RIF. VS. DETERMINAZIONE REG. GENERALE 289 - REG. PARTICOLARE 37 PERIODO DAL 01/03/2019 AL 31/03/2019</text:p>
          </table:table-cell>
          <table:table-cell office:value-type="date" office:date-value="2019-04-15T00:00:00" table:style-name="ce6">
            <text:p>15/04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4-15T00:00:00" table:style-name="ce6">
            <text:p>15/04/2019</text:p>
          </table:table-cell>
          <table:table-cell table:number-columns-repeated="16361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1468" table:style-name="ce7">
            <text:p>1.468,00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19VPA-0507 del 28/02/2019 ATTIVAZIONE SERVIZIO DI RILEVAZIONE DELLA RACCOLTA PUNTUALE DELLA FRAZIONE INDIFFERENZIATA. RIF. VS. DETERMINAZIONE REG. GENERALE 289 - REG. PARTICOLARE 37 PERIODO DAL 01/02/2019 AL 28/02/2019</text:p>
          </table:table-cell>
          <table:table-cell office:value-type="date" office:date-value="2019-04-15T00:00:00" table:style-name="ce6">
            <text:p>15/04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4-15T00:00:00" table:style-name="ce6">
            <text:p>15/04/2019</text:p>
          </table:table-cell>
          <table:table-cell table:number-columns-repeated="16361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.85" table:style-name="ce5">
            <text:p>102,85</text:p>
          </table:table-cell>
          <table:table-cell office:value-type="float" office:value="102.85" table:style-name="ce5">
            <text:p>102,85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F62606BEB</text:p>
          </table:table-cell>
          <table:table-cell office:value-type="string" table:style-name="ce5">
            <text:p>SALDO Fatt.n. 201900748 del 30/03/2019 SMALTIMENTO CER 150110 - IMBALLAGGI CONTENENTI SOSTANZE PERICOLOSE MESE DI MARZO 2019</text:p>
          </table:table-cell>
          <table:table-cell office:value-type="date" office:date-value="2019-04-15T00:00:00" table:style-name="ce6">
            <text:p>15/04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10" table:style-name="ce5">
            <text:p>7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4-15T00:00:00" table:style-name="ce6">
            <text:p>15/04/2019</text:p>
          </table:table-cell>
          <table:table-cell table:number-columns-repeated="16361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3.75" table:style-name="ce5">
            <text:p>123,75</text:p>
          </table:table-cell>
          <table:table-cell office:value-type="float" office:value="123.75" table:style-name="ce5">
            <text:p>123,75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0B2606E45</text:p>
          </table:table-cell>
          <table:table-cell office:value-type="string" table:style-name="ce5">
            <text:p>SALDO Fatt.n. 201900749 del 30/03/2019 SMALTIMENTO CER 200127 - VERNICI ED INCHIOSTRI MESE DI MARZO 2019</text:p>
          </table:table-cell>
          <table:table-cell office:value-type="date" office:date-value="2019-04-15T00:00:00" table:style-name="ce6">
            <text:p>15/04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4-15T00:00:00" table:style-name="ce6">
            <text:p>15/04/2019</text:p>
          </table:table-cell>
          <table:table-cell table:number-columns-repeated="16361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8.8" table:style-name="ce5">
            <text:p>228,8</text:p>
          </table:table-cell>
          <table:table-cell office:value-type="float" office:value="228.8" table:style-name="ce5">
            <text:p>228,8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B12606DE9</text:p>
          </table:table-cell>
          <table:table-cell office:value-type="string" table:style-name="ce5">
            <text:p>SALDO Fatt.n. 201900750 del 30/03/2019 SMALTIMENTO CER 200132 - MEDICINALI MESE DI MARZO 2019</text:p>
          </table:table-cell>
          <table:table-cell office:value-type="date" office:date-value="2019-04-15T00:00:00" table:style-name="ce6">
            <text:p>15/04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4-15T00:00:00" table:style-name="ce6">
            <text:p>15/04/2019</text:p>
          </table:table-cell>
          <table:table-cell table:number-columns-repeated="16361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6.58" table:style-name="ce5">
            <text:p>356,58</text:p>
          </table:table-cell>
          <table:table-cell office:value-type="float" office:value="356.58" table:style-name="ce5">
            <text:p>356,58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B22606D33</text:p>
          </table:table-cell>
          <table:table-cell office:value-type="string" table:style-name="ce5">
            <text:p>SALDO Fatt.n. FPA 6/19 del 29/03/2019 SERVIZIO DI SMALTIMENTO/RECUPERO DELLA TIPOLOGIA DI RIFIUTO "RIFIUTI MISTI DA DEMOLIZIONE, DIVERSI DA QUELLI DI CUI ALLE VOCI 170901, 170902 E 170903" (CODICE CER 170904) - PERIODO GEN. MARZ. 19</text:p>
          </table:table-cell>
          <table:table-cell office:value-type="date" office:date-value="2019-04-15T00:00:00" table:style-name="ce6">
            <text:p>15/04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4-15T00:00:00" table:style-name="ce6">
            <text:p>15/04/2019</text:p>
          </table:table-cell>
          <table:table-cell table:number-columns-repeated="16361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5.6" table:style-name="ce5">
            <text:p>545,6</text:p>
          </table:table-cell>
          <table:table-cell office:value-type="float" office:value="545.6" table:style-name="ce5">
            <text:p>545,6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8D2606FF9</text:p>
          </table:table-cell>
          <table:table-cell office:value-type="string" table:style-name="ce5">
            <text:p>SALDO Fatt.n. FE0000025 del 30/03/2019 CONFERIMENTO TERRE DI SPAZZAMENTO IMPIANTO MONTE CROCETTA MESE MARZO 2019</text:p>
          </table:table-cell>
          <table:table-cell office:value-type="date" office:date-value="2019-04-15T00:00:00" table:style-name="ce6">
            <text:p>15/04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15" table:style-name="ce5">
            <text:p>7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4-15T00:00:00" table:style-name="ce6">
            <text:p>15/04/2019</text:p>
          </table:table-cell>
          <table:table-cell table:number-columns-repeated="16361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1.75" table:style-name="ce5">
            <text:p>561,75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2D2606F97</text:p>
          </table:table-cell>
          <table:table-cell office:value-type="string" table:style-name="ce5">
            <text:p>SALDO Fatt.n. 126 del 31/03/2019 RIFIUTI BIODEGRADABILI - C.E.R. 200201 - FEBBRAIO - MARZO 2019</text:p>
          </table:table-cell>
          <table:table-cell office:value-type="date" office:date-value="2019-04-15T00:00:00" table:style-name="ce6">
            <text:p>15/04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4-15T00:00:00" table:style-name="ce6">
            <text:p>15/04/2019</text:p>
          </table:table-cell>
          <table:table-cell table:number-columns-repeated="16361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6.4" table:style-name="ce5">
            <text:p>246,4</text:p>
          </table:table-cell>
          <table:table-cell office:value-type="float" office:value="246.4" table:style-name="ce5">
            <text:p>246,4</text:p>
          </table:table-cell>
          <table:table-cell office:value-type="string" table:style-name="ce5">
            <text:p>ECO-TRANS SRL</text:p>
          </table:table-cell>
          <table:table-cell office:value-type="string" table:style-name="ce5">
            <text:p>ZB2260711F</text:p>
          </table:table-cell>
          <table:table-cell office:value-type="string" table:style-name="ce5">
            <text:p>SALDO Fatt.n. 0156 del 29/03/2019 SMALTIMENTO LEGNO ECOCENTRO MARZO 2019</text:p>
          </table:table-cell>
          <table:table-cell office:value-type="date" office:date-value="2019-04-15T00:00:00" table:style-name="ce6">
            <text:p>15/04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32" table:style-name="ce5">
            <text:p>7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4-15T00:00:00" table:style-name="ce6">
            <text:p>15/04/2019</text:p>
          </table:table-cell>
          <table:table-cell table:number-columns-repeated="16361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21" table:style-name="ce7">
            <text:p>1.821,00</text:p>
          </table:table-cell>
          <table:table-cell office:value-type="float" office:value="1821" table:style-name="ce7">
            <text:p>1.821,00</text:p>
          </table:table-cell>
          <table:table-cell office:value-type="string" table:style-name="ce5">
            <text:p>ARENA BROKER SRL</text:p>
          </table:table-cell>
          <table:table-cell office:value-type="string" table:style-name="ce5">
            <text:p>6775816C3D</text:p>
          </table:table-cell>
          <table:table-cell office:value-type="string" table:style-name="ce5">
            <text:p>PAGAMENTO PREMI NUMERO: 71438 - POLIZZA RC DIVERSI - RESP. CIVILE GENRALE N. M11484378 PERIODO 31.12.2017-31.12.2018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19-04-16T00:00:00" table:style-name="ce6">
            <text:p>16/04/2019</text:p>
          </table:table-cell>
          <table:table-cell table:number-columns-repeated="16361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5.8" table:style-name="ce5">
            <text:p>475,8</text:p>
          </table:table-cell>
          <table:table-cell office:value-type="float" office:value="475.8" table:style-name="ce5">
            <text:p>475,8</text:p>
          </table:table-cell>
          <table:table-cell office:value-type="string" table:style-name="ce5">
            <text:p>GESINT SRL</text:p>
          </table:table-cell>
          <table:table-cell office:value-type="string" table:style-name="ce5">
            <text:p>Z1F278DD2B</text:p>
          </table:table-cell>
          <table:table-cell office:value-type="string" table:style-name="ce5">
            <text:p>SALDO Fatt.n. 603a_2019 del 31/03/2019 SOFTWARE RELAZIONE SULLA GESTIONE ESERCIZIO 2018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rvizi di gestione documentale</text:p>
          </table:table-cell>
          <table:table-cell office:value-type="date" office:date-value="2019-04-16T00:00:00" table:style-name="ce6">
            <text:p>16/04/2019</text:p>
          </table:table-cell>
          <table:table-cell table:number-columns-repeated="16361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SUSIO BRUNO</text:p>
          </table:table-cell>
          <table:table-cell office:value-type="string" table:style-name="ce5">
            <text:p>Z9E2738E27</text:p>
          </table:table-cell>
          <table:table-cell office:value-type="string" table:style-name="ce5">
            <text:p>SALDO Fatt.n. 128 del 08/04/2019 ATTIVITA' DI VERIFICA DEGLI OBBLIGHI ANAC ANNO 2019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1257" table:style-name="ce5">
            <text:p>1257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19-04-16T00:00:00" table:style-name="ce6">
            <text:p>16/04/2019</text:p>
          </table:table-cell>
          <table:table-cell table:number-columns-repeated="16361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' DI CARICA LUZI APRILE 2019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4-17T00:00:00" table:style-name="ce6">
            <text:p>17/04/2019</text:p>
          </table:table-cell>
          <table:table-cell table:number-columns-repeated="16361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' DI CARICA ZAMBON APRILE 2019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4-17T00:00:00" table:style-name="ce6">
            <text:p>17/04/2019</text:p>
          </table:table-cell>
          <table:table-cell table:number-columns-repeated="16361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27.5" table:style-name="ce5">
            <text:p>627,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' DI CARICA DALLA PRIA APRILE 2019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4-17T00:00:00" table:style-name="ce6">
            <text:p>17/04/2019</text:p>
          </table:table-cell>
          <table:table-cell table:number-columns-repeated="16361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29.49" table:style-name="ce7">
            <text:p>1.129,49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' DI CARICA SCATTON APRILE 2019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4-17T00:00:00" table:style-name="ce6">
            <text:p>17/04/2019</text:p>
          </table:table-cell>
          <table:table-cell table:number-columns-repeated="16361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509.98" table:style-name="ce7">
            <text:p>2.509,98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' DI CARICA CASTIGLION APRILE 2019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4-17T00:00:00" table:style-name="ce6">
            <text:p>17/04/2019</text:p>
          </table:table-cell>
          <table:table-cell table:number-columns-repeated="16361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9.1" table:style-name="ce5">
            <text:p>159,1</text:p>
          </table:table-cell>
          <table:table-cell office:value-type="float" office:value="159.1" table:style-name="ce5">
            <text:p>159,1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ANF DEL SINDACO APRILE 2019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4-17T00:00:00" table:style-name="ce6">
            <text:p>17/04/2019</text:p>
          </table:table-cell>
          <table:table-cell table:number-columns-repeated="16361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66.49" table:style-name="ce7">
            <text:p>1.166,49</text:p>
          </table:table-cell>
          <table:table-cell office:value-type="float" office:value="1166.49" table:style-name="ce7">
            <text:p>1.166,49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CONTRIBUTI A CARICO DELL'ENTE A FAVORE DELL'INPS DEL SINDACO APRILE 2019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9-04-17T00:00:00" table:style-name="ce6">
            <text:p>17/04/2019</text:p>
          </table:table-cell>
          <table:table-cell table:number-columns-repeated="16361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.11" table:style-name="ce5">
            <text:p>36,11</text:p>
          </table:table-cell>
          <table:table-cell office:value-type="float" office:value="282.97000000000003" table:style-name="ce5">
            <text:p>282,9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298694 del 05/04/2019 CONSUMI TELEFONICI UFFICIO RAGIONERIA FEBBRAIO - MARZO 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7.44" table:style-name="ce5">
            <text:p>37,44</text:p>
          </table:table-cell>
          <table:table-cell office:value-type="float" office:value="282.97000000000003" table:style-name="ce5">
            <text:p>282,9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298587 del 05/04/2019 CONSUMI FAX UFFICI COMUNALI FEBBRAIO - MARZO 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0.299999999999997" table:style-name="ce5">
            <text:p>40,3</text:p>
          </table:table-cell>
          <table:table-cell office:value-type="float" office:value="282.97000000000003" table:style-name="ce5">
            <text:p>282,9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300981 del 05/04/2019 CONSUMI TELEFONO UFFICIO SEGRETERIA COMUNE FEBBRAIO - MARZO 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7.65" table:style-name="ce5">
            <text:p>57,65</text:p>
          </table:table-cell>
          <table:table-cell office:value-type="float" office:value="282.97000000000003" table:style-name="ce5">
            <text:p>282,9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299750 del 05/04/2019 CONSUMI TELEFONO UFFICIO TECNICO FEBBRAIO - MARZO 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11.47" table:style-name="ce5">
            <text:p>111,47</text:p>
          </table:table-cell>
          <table:table-cell office:value-type="float" office:value="282.97000000000003" table:style-name="ce5">
            <text:p>282,9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299684 del 05/04/2019 CONSUMI TELEFONICI UFFICIO ANAGRAFE FEBRAIO E MARZO 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.34" table:style-name="ce5">
            <text:p>48,34</text:p>
          </table:table-cell>
          <table:table-cell office:value-type="float" office:value="150.55000000000001" table:style-name="ce5">
            <text:p>150,55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300853 del 05/04/2019 CONSUMI TELEFONO SCUOLE MATERNE MELEDO FEBBRAIO - MARZO 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8.85" table:style-name="ce5">
            <text:p>48,85</text:p>
          </table:table-cell>
          <table:table-cell office:value-type="float" office:value="150.55000000000001" table:style-name="ce5">
            <text:p>150,55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297599 del 05/04/2019 CONSUMI TELEFONO SCUOLE MATERNE MONTICELLO FEBBRAIO - MARZO 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3.36" table:style-name="ce5">
            <text:p>53,36</text:p>
          </table:table-cell>
          <table:table-cell office:value-type="float" office:value="150.55000000000001" table:style-name="ce5">
            <text:p>150,55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301259 del 05/04/2019 CONSUMI TELEFONO SCUOLA MATERNA SAREGO FEBBRAIO - MARZO 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.4" table:style-name="ce5">
            <text:p>95,4</text:p>
          </table:table-cell>
          <table:table-cell office:value-type="float" office:value="95.4" table:style-name="ce5">
            <text:p>95,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27244E65D</text:p>
          </table:table-cell>
          <table:table-cell office:value-type="string" table:style-name="ce5">
            <text:p>SALDO Fatt.n. 8E00296406 del 05/04/2019 CONSUMI ADSL SCUOLE ELEMENTARI SAREGO FEBBRAIO - MARZO 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1371" table:style-name="ce5">
            <text:p>1371</text:p>
          </table:table-cell>
          <table:table-cell office:value-type="float" office:value="3" table:style-name="ce5">
            <text:p>3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0.60000000000002" table:style-name="ce5">
            <text:p>280,6</text:p>
          </table:table-cell>
          <table:table-cell office:value-type="float" office:value="280.60000000000002" table:style-name="ce5">
            <text:p>280,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1229FA30</text:p>
          </table:table-cell>
          <table:table-cell office:value-type="string" table:style-name="ce5">
            <text:p>SALDO Fatt.n. 8E00296386 del 05/04/2019 CONSUMI ADSL SCUOLE MEDIE FEBBRAIO - MARZO 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.35" table:style-name="ce5">
            <text:p>87,35</text:p>
          </table:table-cell>
          <table:table-cell office:value-type="float" office:value="201.77" table:style-name="ce5">
            <text:p>201,7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300939 del 05/04/2019 CONSUMI TELEFONO SEGRETERIA SCUOLE MEDIE FEBBRAIO - MARZO 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4.42" table:style-name="ce5">
            <text:p>114,42</text:p>
          </table:table-cell>
          <table:table-cell office:value-type="float" office:value="201.77" table:style-name="ce5">
            <text:p>201,7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301007 del 05/04/2019 CONSUMI TELEFONO SEGRETERIA SCUOLE MEDIE FEBBRAIO - MARZO 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.53" table:style-name="ce5">
            <text:p>53,53</text:p>
          </table:table-cell>
          <table:table-cell office:value-type="float" office:value="112.29" table:style-name="ce5">
            <text:p>112,2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300130 del 05/04/2019 CONSUMI TELEFONO SCUOLE ELEMENTARI MELEDO FEBBRAIO - MARZO 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8.76" table:style-name="ce5">
            <text:p>58,76</text:p>
          </table:table-cell>
          <table:table-cell office:value-type="float" office:value="112.29" table:style-name="ce5">
            <text:p>112,2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296302 del 05/04/2019 CONSUMI TELEFONO SCUOLE ELEMENTARI MONTICELLO FEBBRAIO - MARZO 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4-23T00:00:00" table:style-name="ce6">
            <text:p>23/04/2019</text:p>
          </table:table-cell>
          <table:table-cell table:number-columns-repeated="16361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00" table:style-name="ce7">
            <text:p>4.500,00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65274A4EE</text:p>
          </table:table-cell>
          <table:table-cell office:value-type="string" table:style-name="ce5">
            <text:p>CODICE IMA B2A7 - COMUNE DI SAREGO (VI)</text:p>
          </table:table-cell>
          <table:table-cell office:value-type="date" office:date-value="2019-04-26T00:00:00" table:style-name="ce6">
            <text:p>26/04/2019</text:p>
          </table:table-cell>
          <table:table-cell office:value-type="float" office:value="1255" table:style-name="ce5">
            <text:p>1255</text:p>
          </table:table-cell>
          <table:table-cell office:value-type="float" office:value="1" table:style-name="ce5">
            <text:p>1</text:p>
          </table:table-cell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9-04-26T00:00:00" table:style-name="ce6">
            <text:p>26/04/2019</text:p>
          </table:table-cell>
          <table:table-cell table:number-columns-repeated="16361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75.2" table:style-name="ce7">
            <text:p>5.075,20</text:p>
          </table:table-cell>
          <table:table-cell office:value-type="float" office:value="5075.2" table:style-name="ce7">
            <text:p>5.075,20</text:p>
          </table:table-cell>
          <table:table-cell office:value-type="string" table:style-name="ce5">
            <text:p>DI MEO ANNA</text:p>
          </table:table-cell>
          <table:table-cell office:value-type="string" table:style-name="ce5">
            <text:p>Z02223555E</text:p>
          </table:table-cell>
          <table:table-cell office:value-type="string" table:style-name="ce5">
            <text:p>SALDO Fatt.n. 7/PA del 22/03/2019 Compenso proporzionato al Primo Stato Avanzamento dei Lavori per la Direzione Lavori degli interventi di adeguamento sismico e realizzazione nuova mensa in ampliamento della Scuola dell'infanzia di Monticello di Far</text:p>
          </table:table-cell>
          <table:table-cell office:value-type="date" office:date-value="2019-04-26T00:00:00" table:style-name="ce6">
            <text:p>26/04/2019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4-26T00:00:00" table:style-name="ce6">
            <text:p>26/04/2019</text:p>
          </table:table-cell>
          <table:table-cell table:number-columns-repeated="16361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.58" table:style-name="ce5">
            <text:p>96,58</text:p>
          </table:table-cell>
          <table:table-cell office:value-type="float" office:value="96.58" table:style-name="ce5">
            <text:p>96,58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7E225D99F</text:p>
          </table:table-cell>
          <table:table-cell office:value-type="string" table:style-name="ce5">
            <text:p>SALDO Fatt.n. 016X20191V6000340 del 15/03/2019 CANONE CONSERV.DOCUMENTALE 2018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rvizi di gestione documentale</text:p>
          </table:table-cell>
          <table:table-cell office:value-type="date" office:date-value="2019-04-30T00:00:00" table:style-name="ce6">
            <text:p>30/04/2019</text:p>
          </table:table-cell>
          <table:table-cell table:number-columns-repeated="16361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7C1C84259</text:p>
          </table:table-cell>
          <table:table-cell office:value-type="string" table:style-name="ce5">
            <text:p>ACCONTO Fatt.n. 016X20191V6000339 del 15/03/2019 COMP.SERV. CASSA/TESORERIA 2018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19-04-30T00:00:00" table:style-name="ce6">
            <text:p>30/04/2019</text:p>
          </table:table-cell>
          <table:table-cell table:number-columns-repeated="16361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0" table:style-name="ce5">
            <text:p>550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7C1C84259</text:p>
          </table:table-cell>
          <table:table-cell office:value-type="string" table:style-name="ce5">
            <text:p>SALDO Fatt.n. 016X20191V6000339 del 15/03/2019 COMP.SERV. CASSA/TESORERIA 2018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19-04-30T00:00:00" table:style-name="ce6">
            <text:p>30/04/2019</text:p>
          </table:table-cell>
          <table:table-cell table:number-columns-repeated="16361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7C1C84259</text:p>
          </table:table-cell>
          <table:table-cell office:value-type="string" table:style-name="ce5">
            <text:p>ACCONTO Fatt.n. 016X20191V6000338 del 15/03/2019 COMP.SERV. CASSA/TESORERIA 2017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19-04-30T00:00:00" table:style-name="ce6">
            <text:p>30/04/2019</text:p>
          </table:table-cell>
          <table:table-cell table:number-columns-repeated="16361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0" table:style-name="ce5">
            <text:p>550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7C1C84259</text:p>
          </table:table-cell>
          <table:table-cell office:value-type="string" table:style-name="ce5">
            <text:p>SALDO Fatt.n. 016X20191V6000338 del 15/03/2019 COMP.SERV. CASSA/TESORERIA 2017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19-04-30T00:00:00" table:style-name="ce6">
            <text:p>30/04/2019</text:p>
          </table:table-cell>
          <table:table-cell table:number-columns-repeated="16361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.56" table:style-name="ce5">
            <text:p>118,56</text:p>
          </table:table-cell>
          <table:table-cell office:value-type="float" office:value="118.56" table:style-name="ce5">
            <text:p>118,5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C22557D5F</text:p>
          </table:table-cell>
          <table:table-cell office:value-type="string" table:style-name="ce5">
            <text:p>SALDO Fatt.n. 7X01738772 del 12/04/2019 ABBONAMENTO TIM EUROPA 15 GIGA N. 5 SIM 3 BIM 2019 FEBBRAIO 2018 - MARZO 2019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572" table:style-name="ce5">
            <text:p>5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19-04-30T00:00:00" table:style-name="ce6">
            <text:p>30/04/2019</text:p>
          </table:table-cell>
          <table:table-cell table:number-columns-repeated="16361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AD INTEGRAZIONE DEL FABBISOGNO ECONOMICO MINIMO IN FAVORE DELL'UTENTECOD. 272, AI SENSI DELL'ART. 15 DEL REGOLAMENTO PER L'EROGAZIONE DEGLI INTERVENTI E DEI SERVIZI SOCIALI - MESE DI APRILE 2019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4-30T00:00:00" table:style-name="ce6">
            <text:p>30/04/2019</text:p>
          </table:table-cell>
          <table:table-cell table:number-columns-repeated="16361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4.44000000000005" table:style-name="ce5">
            <text:p>604,44</text:p>
          </table:table-cell>
          <table:table-cell office:value-type="float" office:value="604.44000000000005" table:style-name="ce5">
            <text:p>604,44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SAREGO (VI) - CORRISPETTIVO PER IL RILASCIO DI N. 36 CARTE DI IDENTITA' ELETTRONICHE PER IL PERIODO DAL 01/04/2019 AL 15/04/2019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04-30T00:00:00" table:style-name="ce6">
            <text:p>30/04/2019</text:p>
          </table:table-cell>
          <table:table-cell table:number-columns-repeated="16361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4.96" table:style-name="ce5">
            <text:p>804,96</text:p>
          </table:table-cell>
          <table:table-cell office:value-type="float" office:value="804.96" table:style-name="ce5">
            <text:p>804,96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13539 del 31/03/2019 PASTI ELEMENTARI MESE DI MARZO 2019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4-30T00:00:00" table:style-name="ce6">
            <text:p>30/04/2019</text:p>
          </table:table-cell>
          <table:table-cell table:number-columns-repeated="16361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03.21" table:style-name="ce7">
            <text:p>1.803,21</text:p>
          </table:table-cell>
          <table:table-cell office:value-type="float" office:value="18328.599999999999" table:style-name="ce7">
            <text:p>18.328,60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13540 del 31/03/2019 PASTI SCUOLE INFANZIA MESE DI MARZO 2019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4-30T00:00:00" table:style-name="ce6">
            <text:p>30/04/2019</text:p>
          </table:table-cell>
          <table:table-cell table:number-columns-repeated="16361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6525.39" table:style-name="ce7">
            <text:p>16.525,39</text:p>
          </table:table-cell>
          <table:table-cell office:value-type="float" office:value="18328.599999999999" table:style-name="ce7">
            <text:p>18.328,60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13538 del 31/03/2019 PASTI MATERNE MESE DI MARZO 2019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4-30T00:00:00" table:style-name="ce6">
            <text:p>30/04/2019</text:p>
          </table:table-cell>
          <table:table-cell table:number-columns-repeated="16361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142" table:style-name="ce5">
            <text:p>142</text:p>
          </table:table-cell>
          <table:table-cell office:value-type="string" table:style-name="ce5">
            <text:p>NOMODIDATTICA SRL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ALDO Fatt.n. 73 del 15/04/2019 SEMINARIO SUI CONTRIBUTI DEL 15/04/2019 - BUSSOLENGO VR - DUE PARTECIPANTI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1040" table:style-name="ce5">
            <text:p>1040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19-04-30T00:00:00" table:style-name="ce6">
            <text:p>30/04/2019</text:p>
          </table:table-cell>
          <table:table-cell table:number-columns-repeated="16361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89.2" table:style-name="ce7">
            <text:p>5.389,20</text:p>
          </table:table-cell>
          <table:table-cell office:value-type="float" office:value="5389.2" table:style-name="ce7">
            <text:p>5.389,20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40/B del 19/04/2019 SERVIZIO DI ASSISTENZA DOMICILIARE MESE DI MARZO 2019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19-04-30T00:00:00" table:style-name="ce6">
            <text:p>30/04/2019</text:p>
          </table:table-cell>
          <table:table-cell table:number-columns-repeated="16361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20.09" table:style-name="ce7">
            <text:p>2.620,09</text:p>
          </table:table-cell>
          <table:table-cell office:value-type="float" office:value="2620.09" table:style-name="ce7">
            <text:p>2.620,09</text:p>
          </table:table-cell>
          <table:table-cell office:value-type="string" table:style-name="ce5">
            <text:p>IPAB "G. BISOGNIN" SERVIZI SOCIO ASSISTENZIALI</text:p>
          </table:table-cell>
          <table:table-cell table:style-name="ce5"/>
          <table:table-cell office:value-type="string" table:style-name="ce5">
            <text:p>SALDO Fatt.n. 36/B del 31/03/2019 INTEGRAZIONE RETTE NON AUTOSUFFICIENTI MESE DI MARZO 2019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9-04-30T00:00:00" table:style-name="ce6">
            <text:p>30/04/2019</text:p>
          </table:table-cell>
          <table:table-cell table:number-columns-repeated="16361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439" table:style-name="ce5">
            <text:p>439</text:p>
          </table:table-cell>
          <table:table-cell office:value-type="string" table:style-name="ce5">
            <text:p>INTESA SAN PAOLO S.P.A.</text:p>
          </table:table-cell>
          <table:table-cell office:value-type="string" table:style-name="ce5">
            <text:p>Z7E225D99F</text:p>
          </table:table-cell>
          <table:table-cell office:value-type="string" table:style-name="ce5">
            <text:p>SALDO Fatt.n. 016X20191V6000340 del 15/03/2019 CANONE CONSERV.DOCUMENTALE 2018</text:p>
          </table:table-cell>
          <table:table-cell office:value-type="date" office:date-value="2019-05-02T00:00:00" table:style-name="ce6">
            <text:p>02/05/2019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rvizi di gestione documentale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61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68.8" table:style-name="ce7">
            <text:p>1.268,80</text:p>
          </table:table-cell>
          <table:table-cell office:value-type="float" office:value="1268.8" table:style-name="ce7">
            <text:p>1.268,80</text:p>
          </table:table-cell>
          <table:table-cell office:value-type="string" table:style-name="ce5">
            <text:p>ACCATRE -STP SRL</text:p>
          </table:table-cell>
          <table:table-cell office:value-type="string" table:style-name="ce5">
            <text:p>ZB42636C77</text:p>
          </table:table-cell>
          <table:table-cell office:value-type="string" table:style-name="ce5">
            <text:p>SALDO Fatt.n. 190298/1 del 29/04/2019 Convenzione per anno 2019 per i seguenti servizi: portale del dipendente documentale, portale del dipendente human resource managment system</text:p>
          </table:table-cell>
          <table:table-cell office:value-type="date" office:date-value="2019-05-03T00:00:00" table:style-name="ce6">
            <text:p>03/05/2019</text:p>
          </table:table-cell>
          <table:table-cell office:value-type="float" office:value="1071" table:style-name="ce5">
            <text:p>1071</text:p>
          </table:table-cell>
          <table:table-cell office:value-type="float" office:value="3" table:style-name="ce5">
            <text:p>3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rvizi di gestione documentale</text:p>
          </table:table-cell>
          <table:table-cell office:value-type="date" office:date-value="2019-05-03T00:00:00" table:style-name="ce6">
            <text:p>03/05/2019</text:p>
          </table:table-cell>
          <table:table-cell table:number-columns-repeated="16361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7.9" table:style-name="ce5">
            <text:p>237,9</text:p>
          </table:table-cell>
          <table:table-cell office:value-type="float" office:value="237.9" table:style-name="ce5">
            <text:p>237,9</text:p>
          </table:table-cell>
          <table:table-cell office:value-type="string" table:style-name="ce5">
            <text:p>INFOCERT SPA</text:p>
          </table:table-cell>
          <table:table-cell office:value-type="string" table:style-name="ce5">
            <text:p>Z3E2778684</text:p>
          </table:table-cell>
          <table:table-cell office:value-type="string" table:style-name="ce5">
            <text:p>SALDO Fatt.n. 1191001114 del 24/04/2019 Acquisto n. 3 BK Lite InfoCert FO con CIM</text:p>
          </table:table-cell>
          <table:table-cell office:value-type="date" office:date-value="2019-05-03T00:00:00" table:style-name="ce6">
            <text:p>03/05/2019</text:p>
          </table:table-cell>
          <table:table-cell office:value-type="float" office:value="1020" table:style-name="ce5">
            <text:p>102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19-05-03T00:00:00" table:style-name="ce6">
            <text:p>03/05/2019</text:p>
          </table:table-cell>
          <table:table-cell table:number-columns-repeated="16361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75.2" table:style-name="ce7">
            <text:p>5.075,20</text:p>
          </table:table-cell>
          <table:table-cell office:value-type="float" office:value="5075.2" table:style-name="ce7">
            <text:p>5.075,20</text:p>
          </table:table-cell>
          <table:table-cell office:value-type="string" table:style-name="ce5">
            <text:p>CONSYLIO S.R.L.</text:p>
          </table:table-cell>
          <table:table-cell office:value-type="string" table:style-name="ce5">
            <text:p>ZD4244B3ED</text:p>
          </table:table-cell>
          <table:table-cell office:value-type="string" table:style-name="ce5">
            <text:p>SALDO Fatt.n. 44 del 01/04/2019 Affidamento diretto del servizio di Responsabile per la sicurezza, prevenzione e protezione sui luoghi di lavoro esame ed aggiornamento del documento di valutazione dei rischi e delle attivita di sicurezza,</text:p>
          </table:table-cell>
          <table:table-cell office:value-type="date" office:date-value="2019-05-03T00:00:00" table:style-name="ce6">
            <text:p>03/05/2019</text:p>
          </table:table-cell>
          <table:table-cell office:value-type="float" office:value="1079" table:style-name="ce5">
            <text:p>1079</text:p>
          </table:table-cell>
          <table:table-cell office:value-type="float" office:value="0" table:style-name="ce5">
            <text:p>0</text:p>
          </table:table-cell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ausiliari a beneficio del personale</text:p>
          </table:table-cell>
          <table:table-cell office:value-type="date" office:date-value="2019-05-03T00:00:00" table:style-name="ce6">
            <text:p>03/05/2019</text:p>
          </table:table-cell>
          <table:table-cell table:number-columns-repeated="16361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5.2" table:style-name="ce5">
            <text:p>195,2</text:p>
          </table:table-cell>
          <table:table-cell office:value-type="float" office:value="195.2" table:style-name="ce5">
            <text:p>195,2</text:p>
          </table:table-cell>
          <table:table-cell office:value-type="string" table:style-name="ce5">
            <text:p>BIOCONTROL SRL</text:p>
          </table:table-cell>
          <table:table-cell office:value-type="string" table:style-name="ce5">
            <text:p>Z8D14FCF44</text:p>
          </table:table-cell>
          <table:table-cell office:value-type="string" table:style-name="ce5">
            <text:p>SALDO Fatt.n. 2/13 del 31/03/2019 SERVIZIO DI DERATTIZZAZIONE</text:p>
          </table:table-cell>
          <table:table-cell office:value-type="date" office:date-value="2019-05-03T00:00:00" table:style-name="ce6">
            <text:p>03/05/2019</text:p>
          </table:table-cell>
          <table:table-cell office:value-type="float" office:value="1566" table:style-name="ce5">
            <text:p>1566</text:p>
          </table:table-cell>
          <table:table-cell office:value-type="float" office:value="0" table:style-name="ce5">
            <text:p>0</text:p>
          </table:table-cell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19-05-03T00:00:00" table:style-name="ce6">
            <text:p>03/05/2019</text:p>
          </table:table-cell>
          <table:table-cell table:number-columns-repeated="16361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79.22" table:style-name="ce7">
            <text:p>3.879,22</text:p>
          </table:table-cell>
          <table:table-cell office:value-type="float" office:value="3879.22" table:style-name="ce7">
            <text:p>3.879,22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ZF626363C8</text:p>
          </table:table-cell>
          <table:table-cell office:value-type="string" table:style-name="ce5">
            <text:p>SALDO Fatt.n. 000038/2019 del 31/03/2019 Recupero e/o trattamento rifiuti biodegradabili di cucine e mense</text:p>
          </table:table-cell>
          <table:table-cell office:value-type="date" office:date-value="2019-05-03T00:00:00" table:style-name="ce6">
            <text:p>03/05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23" table:style-name="ce5">
            <text:p>7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5-03T00:00:00" table:style-name="ce6">
            <text:p>03/05/2019</text:p>
          </table:table-cell>
          <table:table-cell table:number-columns-repeated="16361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28.09" table:style-name="ce7">
            <text:p>4.028,09</text:p>
          </table:table-cell>
          <table:table-cell office:value-type="float" office:value="4028.09" table:style-name="ce7">
            <text:p>4.028,09</text:p>
          </table:table-cell>
          <table:table-cell office:value-type="string" table:style-name="ce5">
            <text:p>SOCIETA' INTERCOMUNALE AMBIENTE SRL</text:p>
          </table:table-cell>
          <table:table-cell office:value-type="string" table:style-name="ce5">
            <text:p>Z452636323</text:p>
          </table:table-cell>
          <table:table-cell office:value-type="string" table:style-name="ce5">
            <text:p>SALDO Fatt.n. 45/PA19 del 30/03/2019 CONFERIMENTO RSU SECCO AGLI IMPIANTI DI GRUMOLO DELLE ABBADESSE NEL MESE CORRENTE DATA FATTURA</text:p>
          </table:table-cell>
          <table:table-cell office:value-type="date" office:date-value="2019-05-03T00:00:00" table:style-name="ce6">
            <text:p>03/05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24" table:style-name="ce5">
            <text:p>7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5-03T00:00:00" table:style-name="ce6">
            <text:p>03/05/2019</text:p>
          </table:table-cell>
          <table:table-cell table:number-columns-repeated="16361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47.04" table:style-name="ce7">
            <text:p>1.047,04</text:p>
          </table:table-cell>
          <table:table-cell office:value-type="float" office:value="1047.04" table:style-name="ce7">
            <text:p>1.047,04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522606EC7</text:p>
          </table:table-cell>
          <table:table-cell office:value-type="string" table:style-name="ce5">
            <text:p>SALDO Fatt.n. FE0000024 del 30/03/2019 Conf. ingombranti a ns. impianto Monte Crocetta ^CER 200307</text:p>
          </table:table-cell>
          <table:table-cell office:value-type="date" office:date-value="2019-05-03T00:00:00" table:style-name="ce6">
            <text:p>03/05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5-03T00:00:00" table:style-name="ce6">
            <text:p>03/05/2019</text:p>
          </table:table-cell>
          <table:table-cell table:number-columns-repeated="16361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4.04" table:style-name="ce5">
            <text:p>954,04</text:p>
          </table:table-cell>
          <table:table-cell office:value-type="float" office:value="954.04" table:style-name="ce5">
            <text:p>954,04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763387481B</text:p>
          </table:table-cell>
          <table:table-cell office:value-type="string" table:style-name="ce5">
            <text:p>SALDO Fatt.n. 190012/PA del 15/04/2019 Servizio antighiaccio e sgombero neve per il comune di Sarego - stagione invernale 2018/2019</text:p>
          </table:table-cell>
          <table:table-cell office:value-type="date" office:date-value="2019-05-03T00:00:00" table:style-name="ce6">
            <text:p>03/05/2019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683" table:style-name="ce5">
            <text:p>6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5-03T00:00:00" table:style-name="ce6">
            <text:p>03/05/2019</text:p>
          </table:table-cell>
          <table:table-cell table:number-columns-repeated="16361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760000000000002" table:style-name="ce5">
            <text:p>19,76</text:p>
          </table:table-cell>
          <table:table-cell office:value-type="float" office:value="19.760000000000002" table:style-name="ce5">
            <text:p>19,76</text:p>
          </table:table-cell>
          <table:table-cell office:value-type="string" table:style-name="ce5">
            <text:p>VODAFONE ITALIA S.P.A.</text:p>
          </table:table-cell>
          <table:table-cell office:value-type="string" table:style-name="ce5">
            <text:p>Z561C234C5</text:p>
          </table:table-cell>
          <table:table-cell office:value-type="string" table:style-name="ce5">
            <text:p>SALDO Fatt.n. AL08100562 del 28/04/2019 RATA BIMESTRALE PIANO DATI (VF Internet Sempre Tutto PA) attivato in data 7/12/2016 + Costi Tok Huawei associato</text:p>
          </table:table-cell>
          <table:table-cell office:value-type="date" office:date-value="2019-05-03T00:00:00" table:style-name="ce6">
            <text:p>03/05/2019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5-03T00:00:00" table:style-name="ce6">
            <text:p>03/05/2019</text:p>
          </table:table-cell>
          <table:table-cell table:number-columns-repeated="16361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5.29" table:style-name="ce5">
            <text:p>175,29</text:p>
          </table:table-cell>
          <table:table-cell office:value-type="float" office:value="175.29" table:style-name="ce5">
            <text:p>175,29</text:p>
          </table:table-cell>
          <table:table-cell office:value-type="string" table:style-name="ce5">
            <text:p>CONVERGE S.P.A.</text:p>
          </table:table-cell>
          <table:table-cell office:value-type="string" table:style-name="ce5">
            <text:p>Z081E787FC</text:p>
          </table:table-cell>
          <table:table-cell office:value-type="string" table:style-name="ce5">
            <text:p>SALDO Fatt.n. 19304238 del 30/04/2019 Canone trimestrale noleggio Multifunzione Samsung X3280 A3 colore - 60 mesi - 9600 copie B/N - 2400 copie COLORE - periodo dal 01/02/19 al 30/04/19 - matricola 0BTMBJKJ300048Y</text:p>
          </table:table-cell>
          <table:table-cell office:value-type="date" office:date-value="2019-05-03T00:00:00" table:style-name="ce6">
            <text:p>03/05/2019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19-05-03T00:00:00" table:style-name="ce6">
            <text:p>03/05/2019</text:p>
          </table:table-cell>
          <table:table-cell table:number-columns-repeated="16361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7.59" table:style-name="ce5">
            <text:p>407,59</text:p>
          </table:table-cell>
          <table:table-cell office:value-type="float" office:value="407.59" table:style-name="ce5">
            <text:p>407,59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AA1C4088B</text:p>
          </table:table-cell>
          <table:table-cell office:value-type="string" table:style-name="ce5">
            <text:p>SALDO Fatt.n. 1010544768 del 30/04/2019 FOTOCOPIATRICI 26 - LOTTO 2 - 60 MESI - CIG 65109638A2 - 28.01.2019 - 27.04.2019</text:p>
          </table:table-cell>
          <table:table-cell office:value-type="date" office:date-value="2019-05-03T00:00:00" table:style-name="ce6">
            <text:p>03/05/2019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19-05-03T00:00:00" table:style-name="ce6">
            <text:p>03/05/2019</text:p>
          </table:table-cell>
          <table:table-cell table:number-columns-repeated="16361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.9" table:style-name="ce5">
            <text:p>120,9</text:p>
          </table:table-cell>
          <table:table-cell office:value-type="float" office:value="120.9" table:style-name="ce5">
            <text:p>120,9</text:p>
          </table:table-cell>
          <table:table-cell office:value-type="string" table:style-name="ce5">
            <text:p>ROSSI IMPIANTI SNC DI ROSSI MOSE' &amp; C.</text:p>
          </table:table-cell>
          <table:table-cell office:value-type="string" table:style-name="ce5">
            <text:p>Z9420F8298</text:p>
          </table:table-cell>
          <table:table-cell office:value-type="string" table:style-name="ce5">
            <text:p>ACCONTO Fatt.n. 052/2019 del 18/03/2019 LAVORI DI MANUTENZIONE IMPIANTI IDRO TERMO SANITARI PRESSO IMP. SPORTIVI MELEDO DI SAREGO - SCUOLA PRIMARIA MELEDO DI SAREGO - SCUOLA INFANZIA DI SAREGO - SCUOLA DI INFANZIA E PRIMARIA DI MONTICELLO DI FARA.</text:p>
          </table:table-cell>
          <table:table-cell office:value-type="date" office:date-value="2019-05-06T00:00:00" table:style-name="ce6">
            <text:p>06/05/2019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05-06T00:00:00" table:style-name="ce6">
            <text:p>06/05/2019</text:p>
          </table:table-cell>
          <table:table-cell table:number-columns-repeated="16361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1.26" table:style-name="ce5">
            <text:p>191,26</text:p>
          </table:table-cell>
          <table:table-cell office:value-type="float" office:value="191.26" table:style-name="ce5">
            <text:p>191,26</text:p>
          </table:table-cell>
          <table:table-cell office:value-type="string" table:style-name="ce5">
            <text:p>ROSSI IMPIANTI SNC DI ROSSI MOSE' &amp; C.</text:p>
          </table:table-cell>
          <table:table-cell office:value-type="string" table:style-name="ce5">
            <text:p>Z9420F8298</text:p>
          </table:table-cell>
          <table:table-cell office:value-type="string" table:style-name="ce5">
            <text:p>ACCONTO Fatt.n. 052/2019 del 18/03/2019 LAVORI DI MANUTENZIONE IMPIANTI IDRO TERMO SANITARI PRESSO IMP. SPORTIVI MELEDO DI SAREGO - SCUOLA PRIMARIA MELEDO DI SAREGO - SCUOLA INFANZIA DI SAREGO - SCUOLA DI INFANZIA E PRIMARIA DI MONTICELLO DI FARA.</text:p>
          </table:table-cell>
          <table:table-cell office:value-type="date" office:date-value="2019-05-06T00:00:00" table:style-name="ce6">
            <text:p>06/05/2019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05-06T00:00:00" table:style-name="ce6">
            <text:p>06/05/2019</text:p>
          </table:table-cell>
          <table:table-cell table:number-columns-repeated="16361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ROSSI IMPIANTI SNC DI ROSSI MOSE' &amp; C.</text:p>
          </table:table-cell>
          <table:table-cell office:value-type="string" table:style-name="ce5">
            <text:p>Z9420F8298</text:p>
          </table:table-cell>
          <table:table-cell office:value-type="string" table:style-name="ce5">
            <text:p>ACCONTO Fatt.n. 052/2019 del 18/03/2019 LAVORI DI MANUTENZIONE IMPIANTI IDRO TERMO SANITARI PRESSO IMP. SPORTIVI MELEDO DI SAREGO - SCUOLA PRIMARIA MELEDO DI SAREGO - SCUOLA INFANZIA DI SAREGO - SCUOLA DI INFANZIA E PRIMARIA DI MONTICELLO DI FARA.</text:p>
          </table:table-cell>
          <table:table-cell office:value-type="date" office:date-value="2019-05-06T00:00:00" table:style-name="ce6">
            <text:p>06/05/2019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05-06T00:00:00" table:style-name="ce6">
            <text:p>06/05/2019</text:p>
          </table:table-cell>
          <table:table-cell table:number-columns-repeated="16361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ROSSI IMPIANTI SNC DI ROSSI MOSE' &amp; C.</text:p>
          </table:table-cell>
          <table:table-cell office:value-type="string" table:style-name="ce5">
            <text:p>Z9420F8298</text:p>
          </table:table-cell>
          <table:table-cell office:value-type="string" table:style-name="ce5">
            <text:p>ACCONTO Fatt.n. 052/2019 del 18/03/2019 LAVORI DI MANUTENZIONE IMPIANTI IDRO TERMO SANITARI PRESSO IMP. SPORTIVI MELEDO DI SAREGO - SCUOLA PRIMARIA MELEDO DI SAREGO - SCUOLA INFANZIA DI SAREGO - SCUOLA DI INFANZIA E PRIMARIA DI MONTICELLO DI FARA.</text:p>
          </table:table-cell>
          <table:table-cell office:value-type="date" office:date-value="2019-05-06T00:00:00" table:style-name="ce6">
            <text:p>06/05/2019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05-06T00:00:00" table:style-name="ce6">
            <text:p>06/05/2019</text:p>
          </table:table-cell>
          <table:table-cell table:number-columns-repeated="16361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3.52" table:style-name="ce5">
            <text:p>173,52</text:p>
          </table:table-cell>
          <table:table-cell office:value-type="float" office:value="173.52" table:style-name="ce5">
            <text:p>173,52</text:p>
          </table:table-cell>
          <table:table-cell office:value-type="string" table:style-name="ce5">
            <text:p>ROSSI IMPIANTI SNC DI ROSSI MOSE' &amp; C.</text:p>
          </table:table-cell>
          <table:table-cell office:value-type="string" table:style-name="ce5">
            <text:p>Z9420F8298</text:p>
          </table:table-cell>
          <table:table-cell office:value-type="string" table:style-name="ce5">
            <text:p>ACCONTO Fatt.n. 052/2019 del 18/03/2019 LAVORI DI MANUTENZIONE IMPIANTI IDRO TERMO SANITARI PRESSO IMP. SPORTIVI MELEDO DI SAREGO - SCUOLA PRIMARIA MELEDO DI SAREGO - SCUOLA INFANZIA DI SAREGO - SCUOLA DI INFANZIA E PRIMARIA DI MONTICELLO DI FARA.</text:p>
          </table:table-cell>
          <table:table-cell office:value-type="date" office:date-value="2019-05-06T00:00:00" table:style-name="ce6">
            <text:p>06/05/2019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05-06T00:00:00" table:style-name="ce6">
            <text:p>06/05/2019</text:p>
          </table:table-cell>
          <table:table-cell table:number-columns-repeated="16361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8.14" table:style-name="ce5">
            <text:p>228,14</text:p>
          </table:table-cell>
          <table:table-cell office:value-type="float" office:value="1710.72" table:style-name="ce7">
            <text:p>1.710,72</text:p>
          </table:table-cell>
          <table:table-cell office:value-type="string" table:style-name="ce5">
            <text:p>ROSSI IMPIANTI SNC DI ROSSI MOSE' &amp; C.</text:p>
          </table:table-cell>
          <table:table-cell office:value-type="string" table:style-name="ce5">
            <text:p>Z9420F8298</text:p>
          </table:table-cell>
          <table:table-cell office:value-type="string" table:style-name="ce5">
            <text:p>SALDO Fatt.n. 053/2019 del 19/03/2019 LAVORI DI MANUTENZIONE IMPIANTI-IDRO-TERMO SANITARI - RIPARAZIONI PRESSO SCUOLA SECONDARIA DI MELEDO DI SAREGO E PRESSO SCUOLA PRIMARIA DI MELEDO DI SAREGO.</text:p>
          </table:table-cell>
          <table:table-cell office:value-type="date" office:date-value="2019-05-06T00:00:00" table:style-name="ce6">
            <text:p>06/05/2019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05-06T00:00:00" table:style-name="ce6">
            <text:p>06/05/2019</text:p>
          </table:table-cell>
          <table:table-cell table:number-columns-repeated="16361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482.58" table:style-name="ce7">
            <text:p>1.482,58</text:p>
          </table:table-cell>
          <table:table-cell office:value-type="float" office:value="1710.72" table:style-name="ce7">
            <text:p>1.710,72</text:p>
          </table:table-cell>
          <table:table-cell office:value-type="string" table:style-name="ce5">
            <text:p>ROSSI IMPIANTI SNC DI ROSSI MOSE' &amp; C.</text:p>
          </table:table-cell>
          <table:table-cell office:value-type="string" table:style-name="ce5">
            <text:p>Z9420F8298</text:p>
          </table:table-cell>
          <table:table-cell office:value-type="string" table:style-name="ce5">
            <text:p>SALDO Fatt.n. 052/2019 del 18/03/2019 LAVORI DI MANUTENZIONE IMPIANTI IDRO TERMO SANITARI PRESSO IMP. SPORTIVI MELEDO DI SAREGO - SCUOLA PRIMARIA MELEDO DI SAREGO - SCUOLA INFANZIA DI SAREGO - SCUOLA DI INFANZIA E PRIMARIA DI MONTICELLO DI FARA.</text:p>
          </table:table-cell>
          <table:table-cell office:value-type="date" office:date-value="2019-05-06T00:00:00" table:style-name="ce6">
            <text:p>06/05/2019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05-06T00:00:00" table:style-name="ce6">
            <text:p>06/05/2019</text:p>
          </table:table-cell>
          <table:table-cell table:number-columns-repeated="16361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GRUPPO INFORMATICA E SERVIZI GIES SRL</text:p>
          </table:table-cell>
          <table:table-cell office:value-type="string" table:style-name="ce5">
            <text:p>Z08267EA47</text:p>
          </table:table-cell>
          <table:table-cell office:value-type="string" table:style-name="ce5">
            <text:p>SALDO Fatt.n. 198/A del 22/01/2019 ACCONTO SUL SERVIZIO DI AGGIORNAMENTO DELLA BANCA DATI DEL PATRIMONIO IMMOBILIARE DELL'ENTE, CON REDAZIONE DELLO STATO PATRIMONIALE E ALLEGATI PER L'ESERCIZIO 2018 - ORDINE MEPA N. 4717677 DEL 07.01.2019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00" table:style-name="ce7">
            <text:p>3.500,00</text:p>
          </table:table-cell>
          <table:table-cell office:value-type="float" office:value="3500" table:style-name="ce7">
            <text:p>3.500,00</text:p>
          </table:table-cell>
          <table:table-cell office:value-type="string" table:style-name="ce5">
            <text:p>GRUPPO INFORMATICA E SERVIZI GIES SRL</text:p>
          </table:table-cell>
          <table:table-cell office:value-type="string" table:style-name="ce5">
            <text:p>Z54213FD29</text:p>
          </table:table-cell>
          <table:table-cell office:value-type="string" table:style-name="ce5">
            <text:p>SALDO Fatt.n. 229/A del 22/01/2019 SALDO ACCONTO SU SERVIZIO IMPORTAZIONE DEL PATRIMONIO IMMOBILIARE, COSTITUZIONE DEL SISTEMA BABYLON, BONIFICA E COMPLETAMENTO DATI IMPORTATI, AGG. BANCA DATI DEL PATRIMONIO IMMOBILIARE E RED. STATO PATRIMONIALE E A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3060" table:style-name="ce5">
            <text:p>3060</text:p>
          </table:table-cell>
          <table:table-cell office:value-type="float" office:value="0" table:style-name="ce5">
            <text:p>0</text:p>
          </table:table-cell>
          <table:table-cell office:value-type="float" office:value="721" table:style-name="ce5">
            <text:p>7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Opere dell'ingegno e Diritti d'auto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pere dell'ingegno e Diritti d'autore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46.66" table:style-name="ce7">
            <text:p>3.946,66</text:p>
          </table:table-cell>
          <table:table-cell office:value-type="float" office:value="3946.66" table:style-name="ce7">
            <text:p>3.946,66</text:p>
          </table:table-cell>
          <table:table-cell office:value-type="string" table:style-name="ce5">
            <text:p>ALTA PIANURA VENETA CONSORZIO DI BONIFICA</text:p>
          </table:table-cell>
          <table:table-cell table:style-name="ce5"/>
          <table:table-cell office:value-type="string" table:style-name="ce5">
            <text:p>SALDO Fatt.n. 5810004169 del 04/04/2019 CANONE CONCESSIONE DEMANIALE ANNO 2019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1158" table:style-name="ce5">
            <text:p>1158</text:p>
          </table:table-cell>
          <table:table-cell office:value-type="float" office:value="2" table:style-name="ce5">
            <text:p>2</text:p>
          </table:table-cell>
          <table:table-cell office:value-type="float" office:value="204" table:style-name="ce5">
            <text:p>2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Trasferimenti correnti a altri enti e agenzie regionali e sub regionali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.74" table:style-name="ce5">
            <text:p>45,74</text:p>
          </table:table-cell>
          <table:table-cell office:value-type="float" office:value="3859.87" table:style-name="ce7">
            <text:p>3.859,87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166659 del 08/03/2019 CONSUMI IMPIANTI SPORTIVI VIA VALLE SAREGO FEBBRAIO 2019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7.49" table:style-name="ce5">
            <text:p>47,49</text:p>
          </table:table-cell>
          <table:table-cell office:value-type="float" office:value="3859.87" table:style-name="ce7">
            <text:p>3.859,87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249349 del 10/04/2019 CONSUMI MESE DI MARZO IMPIANTI DI VIA VALLE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32.54" table:style-name="ce5">
            <text:p>232,54</text:p>
          </table:table-cell>
          <table:table-cell office:value-type="float" office:value="3859.87" table:style-name="ce7">
            <text:p>3.859,87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249358 del 10/04/2019 CONSUMI MESE DI MARZO IMPIANTO DI VIA VALLE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69.20999999999998" table:style-name="ce5">
            <text:p>269,21</text:p>
          </table:table-cell>
          <table:table-cell office:value-type="float" office:value="3859.87" table:style-name="ce7">
            <text:p>3.859,87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166669 del 08/03/2019 CONSUMI IMPIANTI SPORTIVI SAREGO FEBBRAIO 2019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81.66000000000003" table:style-name="ce5">
            <text:p>281,66</text:p>
          </table:table-cell>
          <table:table-cell office:value-type="float" office:value="3859.87" table:style-name="ce7">
            <text:p>3.859,87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249360 del 10/04/2019 CONSUMI DEL MESE DI MARZO CAMPO SPORTIVO MELEDO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87.95" table:style-name="ce5">
            <text:p>387,95</text:p>
          </table:table-cell>
          <table:table-cell office:value-type="float" office:value="3859.87" table:style-name="ce7">
            <text:p>3.859,87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249366 del 10/04/2019 CONSUMI DEL MESE DI MARZO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914.33" table:style-name="ce5">
            <text:p>914,33</text:p>
          </table:table-cell>
          <table:table-cell office:value-type="float" office:value="3859.87" table:style-name="ce7">
            <text:p>3.859,87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249368 del 10/04/2019 CONSUMI MESE DI MARZO IMPIANTO SPORTIVO DI MONTICELLO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64.62" table:style-name="ce5">
            <text:p>264,62</text:p>
          </table:table-cell>
          <table:table-cell office:value-type="float" office:value="3859.87" table:style-name="ce7">
            <text:p>3.859,87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166668 del 08/03/2019 CONSUMI IMPIANTI SPORTIVI MELEDO FEBBRAIO 2019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49.21" table:style-name="ce5">
            <text:p>349,21</text:p>
          </table:table-cell>
          <table:table-cell office:value-type="float" office:value="3859.87" table:style-name="ce7">
            <text:p>3.859,87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166672 del 08/03/2019 CONSUMI IMPIANTI SPORTIVI SAREGO FEBBRAIO 2019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67.1199999999999" table:style-name="ce7">
            <text:p>1.067,12</text:p>
          </table:table-cell>
          <table:table-cell office:value-type="float" office:value="3859.87" table:style-name="ce7">
            <text:p>3.859,87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166677 del 08/03/2019 CONSUMI IMPIANTI SPORTIVI MONTICELLO DI FARA FEBBRAIO 2019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91.37" table:style-name="ce5">
            <text:p>191,37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249350 del 10/04/2019 CONSUMI MESE DI MARZO CIMITERO MELEDO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42.37" table:style-name="ce5">
            <text:p>142,37</text:p>
          </table:table-cell>
          <table:table-cell office:value-type="float" office:value="191.37" table:style-name="ce5">
            <text:p>191,37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249354 del 10/04/2019 CONSUMI MESE DI MARZO CIMITERO SAREGO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7.91" table:style-name="ce5">
            <text:p>157,91</text:p>
          </table:table-cell>
          <table:table-cell office:value-type="float" office:value="824.26" table:style-name="ce5">
            <text:p>824,26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249355 del 10/04/2019 CONSUMI MESE MARZO PRIMARIA SAREGO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98.8" table:style-name="ce5">
            <text:p>298,8</text:p>
          </table:table-cell>
          <table:table-cell office:value-type="float" office:value="824.26" table:style-name="ce5">
            <text:p>824,26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249362 del 10/04/2019 CONSUMI MESE DI MARZO PRIMARIA MONTICELLO DI FARA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67.55" table:style-name="ce5">
            <text:p>367,55</text:p>
          </table:table-cell>
          <table:table-cell office:value-type="float" office:value="824.26" table:style-name="ce5">
            <text:p>824,26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249365 del 10/04/2019 CONSUMI MESE DI MARZO PRIMARIA MELEDO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.28" table:style-name="ce5">
            <text:p>52,28</text:p>
          </table:table-cell>
          <table:table-cell office:value-type="float" office:value="604.76" table:style-name="ce5">
            <text:p>604,76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249351 del 10/04/2019 CONSUMI MESE DI MARZO FABBRICATO SITO IN PIAZZA UMBERTO I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0.52" table:style-name="ce5">
            <text:p>200,52</text:p>
          </table:table-cell>
          <table:table-cell office:value-type="float" office:value="604.76" table:style-name="ce5">
            <text:p>604,76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249357 del 10/04/2019 CONSUMI MESE DI MARZO SEDE STACCATA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51.96" table:style-name="ce5">
            <text:p>351,96</text:p>
          </table:table-cell>
          <table:table-cell office:value-type="float" office:value="604.76" table:style-name="ce5">
            <text:p>604,76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249364 del 10/04/2019 CONSUMI DEL MESE DI MARZO 2019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4.33" table:style-name="ce5">
            <text:p>284,33</text:p>
          </table:table-cell>
          <table:table-cell office:value-type="float" office:value="601.46" table:style-name="ce5">
            <text:p>601,46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249361 del 10/04/2019 CONSUMI DEL MESE DI MARZO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17.13" table:style-name="ce5">
            <text:p>317,13</text:p>
          </table:table-cell>
          <table:table-cell office:value-type="float" office:value="601.46" table:style-name="ce5">
            <text:p>601,46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249363 del 10/04/2019 CONSUMI MESE DI MARZO INFANZIA MONTICELLO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.67" table:style-name="ce5">
            <text:p>37,67</text:p>
          </table:table-cell>
          <table:table-cell office:value-type="float" office:value="436.06" table:style-name="ce5">
            <text:p>436,06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249348 del 10/04/2019 CONSUMI MESE DI MARZO VIDEOSORVEGLIANZA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5.12" table:style-name="ce5">
            <text:p>55,12</text:p>
          </table:table-cell>
          <table:table-cell office:value-type="float" office:value="436.06" table:style-name="ce5">
            <text:p>436,06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249352 del 10/04/2019 CONSUMI MESE DI MARZO CASETTA DELL'ACQUA VIA BUSENTIN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0.62" table:style-name="ce5">
            <text:p>90,62</text:p>
          </table:table-cell>
          <table:table-cell office:value-type="float" office:value="436.06" table:style-name="ce5">
            <text:p>436,06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249353 del 10/04/2019 CONSUMI MESE DI MARZO MAGAZZINO DI VIA POMPELE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52.65" table:style-name="ce5">
            <text:p>252,65</text:p>
          </table:table-cell>
          <table:table-cell office:value-type="float" office:value="436.06" table:style-name="ce5">
            <text:p>436,06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249359 del 10/04/2019 CONSUMI DEL MESE DI MARZO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1.08000000000001" table:style-name="ce5">
            <text:p>161,08</text:p>
          </table:table-cell>
          <table:table-cell office:value-type="float" office:value="161.08000000000001" table:style-name="ce5">
            <text:p>161,08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249356 del 10/04/2019 CONSUMI MESE DI MARZO ECOCENTRO COMUNALE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7.66999999999996" table:style-name="ce5">
            <text:p>577,67</text:p>
          </table:table-cell>
          <table:table-cell office:value-type="float" office:value="577.66999999999996" table:style-name="ce5">
            <text:p>577,67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249367 del 10/04/2019 CONSUMI MESE DI MARZO SCUOLA MEDIA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07T00:00:00" table:style-name="ce6">
            <text:p>07/05/2019</text:p>
          </table:table-cell>
          <table:table-cell table:number-columns-repeated="16361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0" table:style-name="ce5">
            <text:p>770</text:p>
          </table:table-cell>
          <table:table-cell office:value-type="float" office:value="770" table:style-name="ce5">
            <text:p>770</text:p>
          </table:table-cell>
          <table:table-cell office:value-type="string" table:style-name="ce5">
            <text:p>AGENZIA ENTRATE</text:p>
          </table:table-cell>
          <table:table-cell office:value-type="string" table:style-name="ce5">
            <text:p>Z54213FD29</text:p>
          </table:table-cell>
          <table:table-cell office:value-type="string" table:style-name="ce5">
            <text:p>FATTURE GIES SRL DI SAN MARINO, ACCONTO E SALDO - LIQUIDAZIONE DELL'IVA DOVUTA A SEGUITO DI EMISSIONE DI AUTOFATTURA CON MODELLO F24EP - fatt. n. 229/A</text:p>
          </table:table-cell>
          <table:table-cell office:value-type="date" office:date-value="2019-05-09T00:00:00" table:style-name="ce6">
            <text:p>09/05/2019</text:p>
          </table:table-cell>
          <table:table-cell office:value-type="float" office:value="3060" table:style-name="ce5">
            <text:p>3060</text:p>
          </table:table-cell>
          <table:table-cell office:value-type="float" office:value="0" table:style-name="ce5">
            <text:p>0</text:p>
          </table:table-cell>
          <table:table-cell office:value-type="float" office:value="721" table:style-name="ce5">
            <text:p>7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Opere dell'ingegno e Diritti d'auto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pere dell'ingegno e Diritti d'autore</text:p>
          </table:table-cell>
          <table:table-cell office:value-type="date" office:date-value="2019-05-09T00:00:00" table:style-name="ce6">
            <text:p>09/05/2019</text:p>
          </table:table-cell>
          <table:table-cell table:number-columns-repeated="16361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AGENZIA ENTRATE</text:p>
          </table:table-cell>
          <table:table-cell office:value-type="string" table:style-name="ce5">
            <text:p>Z08267EA47</text:p>
          </table:table-cell>
          <table:table-cell office:value-type="string" table:style-name="ce5">
            <text:p>FATTURE GIES SRL DI SAN MARINO, ACCONTO E SALDO - LIQUIDAZIONE DELL'IVA DOVUTA A SEGUITO DI EMISSIONE DI AUTOFATTURA CON MODELLO F24EP - fatt. n. 198/A</text:p>
          </table:table-cell>
          <table:table-cell office:value-type="date" office:date-value="2019-05-09T00:00:00" table:style-name="ce6">
            <text:p>09/05/2019</text:p>
          </table:table-cell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5-09T00:00:00" table:style-name="ce6">
            <text:p>09/05/2019</text:p>
          </table:table-cell>
          <table:table-cell table:number-columns-repeated="16361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1.57" table:style-name="ce5">
            <text:p>391,57</text:p>
          </table:table-cell>
          <table:table-cell office:value-type="float" office:value="391.57" table:style-name="ce5">
            <text:p>391,5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6F26D9B90</text:p>
          </table:table-cell>
          <table:table-cell office:value-type="string" table:style-name="ce5">
            <text:p>SALDO Fatt.n. C12020191000248657 del 28/03/2019 ASSISTENZA SCAVI PER REALIZZAZIONE DI UNA ROTATORIA IN SAREGO CENTRO</text:p>
          </table:table-cell>
          <table:table-cell office:value-type="date" office:date-value="2019-05-14T00:00:00" table:style-name="ce6">
            <text:p>14/05/2019</text:p>
          </table:table-cell>
          <table:table-cell office:value-type="float" office:value="3501" table:style-name="ce5">
            <text:p>3501</text:p>
          </table:table-cell>
          <table:table-cell office:value-type="float" office:value="0" table:style-name="ce5">
            <text:p>0</text:p>
          </table:table-cell>
          <table:table-cell office:value-type="float" office:value="719" table:style-name="ce5">
            <text:p>7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5-14T00:00:00" table:style-name="ce6">
            <text:p>14/05/2019</text:p>
          </table:table-cell>
          <table:table-cell table:number-columns-repeated="16361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3.7" table:style-name="ce5">
            <text:p>503,7</text:p>
          </table:table-cell>
          <table:table-cell office:value-type="float" office:value="503.7" table:style-name="ce5">
            <text:p>503,7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SAREGO (VI) - CORRISPETTIVO PER IL RILASCIO DI N. 30 CARTE DI IDENTITA' ELETTRONICHE PER IL PERIODO DAL 16/04/2019 AL 30/04/2019</text:p>
          </table:table-cell>
          <table:table-cell office:value-type="date" office:date-value="2019-05-14T00:00:00" table:style-name="ce6">
            <text:p>14/05/2019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05-14T00:00:00" table:style-name="ce6">
            <text:p>14/05/2019</text:p>
          </table:table-cell>
          <table:table-cell table:number-columns-repeated="16361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30.08" table:style-name="ce7">
            <text:p>2.030,08</text:p>
          </table:table-cell>
          <table:table-cell office:value-type="float" office:value="2030.08" table:style-name="ce7">
            <text:p>2.030,08</text:p>
          </table:table-cell>
          <table:table-cell office:value-type="string" table:style-name="ce5">
            <text:p>BOLDRIN GIANFRANCO</text:p>
          </table:table-cell>
          <table:table-cell table:style-name="ce5"/>
          <table:table-cell office:value-type="string" table:style-name="ce5">
            <text:p>SALDO Fatt.n. 65 del 02/05/2019 Parcella fine mandato 30/04/2019</text:p>
          </table:table-cell>
          <table:table-cell office:value-type="date" office:date-value="2019-05-14T00:00:00" table:style-name="ce6">
            <text:p>14/05/2019</text:p>
          </table:table-cell>
          <table:table-cell office:value-type="float" office:value="1010" table:style-name="ce5">
            <text:p>1010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19-05-14T00:00:00" table:style-name="ce6">
            <text:p>14/05/2019</text:p>
          </table:table-cell>
          <table:table-cell table:number-columns-repeated="16361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1.72" table:style-name="ce5">
            <text:p>361,72</text:p>
          </table:table-cell>
          <table:table-cell office:value-type="float" office:value="361.72" table:style-name="ce5">
            <text:p>361,72</text:p>
          </table:table-cell>
          <table:table-cell office:value-type="string" table:style-name="ce5">
            <text:p>PUNTOSD S.R.L.</text:p>
          </table:table-cell>
          <table:table-cell office:value-type="string" table:style-name="ce5">
            <text:p>Z8627F70F1</text:p>
          </table:table-cell>
          <table:table-cell office:value-type="string" table:style-name="ce5">
            <text:p>SALDO Fatt.n. 0144_E del 30/04/2019 SERVIZIO STAMPA ED ELABORAZIONE BOLLETTAZIONE TARI 2019</text:p>
          </table:table-cell>
          <table:table-cell office:value-type="date" office:date-value="2019-05-14T00:00:00" table:style-name="ce6">
            <text:p>14/05/2019</text:p>
          </table:table-cell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5-14T00:00:00" table:style-name="ce6">
            <text:p>14/05/2019</text:p>
          </table:table-cell>
          <table:table-cell table:number-columns-repeated="16361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58.53" table:style-name="ce7">
            <text:p>1.058,53</text:p>
          </table:table-cell>
          <table:table-cell office:value-type="float" office:value="1058.53" table:style-name="ce7">
            <text:p>1.058,53</text:p>
          </table:table-cell>
          <table:table-cell office:value-type="string" table:style-name="ce5">
            <text:p>PUNTOSD S.R.L.</text:p>
          </table:table-cell>
          <table:table-cell office:value-type="string" table:style-name="ce5">
            <text:p>Z8627F70F1</text:p>
          </table:table-cell>
          <table:table-cell office:value-type="string" table:style-name="ce5">
            <text:p>SALDO Fatt.n. 0143_E del 30/04/2019 SPESE POSTALI BOLLETTAZIONE TARI 2019</text:p>
          </table:table-cell>
          <table:table-cell office:value-type="date" office:date-value="2019-05-14T00:00:00" table:style-name="ce6">
            <text:p>14/05/2019</text:p>
          </table:table-cell>
          <table:table-cell office:value-type="float" office:value="1187" table:style-name="ce5">
            <text:p>1187</text:p>
          </table:table-cell>
          <table:table-cell office:value-type="float" office:value="4" table:style-name="ce5">
            <text:p>4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9-05-14T00:00:00" table:style-name="ce6">
            <text:p>14/05/2019</text:p>
          </table:table-cell>
          <table:table-cell table:number-columns-repeated="16361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SALVAGNINI ITALIA S.p.A.</text:p>
          </table:table-cell>
          <table:table-cell table:style-name="ce5"/>
          <table:table-cell office:value-type="string" table:style-name="ce5">
            <text:p>ACCONTO Fatt.n. NFE 1901547 del 15/04/2019 CONVENZIONE TRA COMUNE DI SAREGO E LA DITTA SALVAGNINI ITALIA SPA D.C.C. N. 8/2018 - ANNO 2018</text:p>
          </table:table-cell>
          <table:table-cell office:value-type="date" office:date-value="2019-05-14T00:00:00" table:style-name="ce6">
            <text:p>14/05/2019</text:p>
          </table:table-cell>
          <table:table-cell office:value-type="float" office:value="1511" table:style-name="ce5">
            <text:p>1511</text:p>
          </table:table-cell>
          <table:table-cell office:value-type="float" office:value="0" table:style-name="ce5">
            <text:p>0</text:p>
          </table:table-cell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19-05-14T00:00:00" table:style-name="ce6">
            <text:p>14/05/2019</text:p>
          </table:table-cell>
          <table:table-cell table:number-columns-repeated="16361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SALVAGNINI ITALIA S.p.A.</text:p>
          </table:table-cell>
          <table:table-cell table:style-name="ce5"/>
          <table:table-cell office:value-type="string" table:style-name="ce5">
            <text:p>SALDO Fatt.n. NFE 1901547 del 15/04/2019 CONVENZIONE TRA COMUNE DI SAREGO E LA DITTA SALVAGNINI ITALIA SPA D.C.C. N. 8/2018 - ANNO 2018</text:p>
          </table:table-cell>
          <table:table-cell office:value-type="date" office:date-value="2019-05-14T00:00:00" table:style-name="ce6">
            <text:p>14/05/2019</text:p>
          </table:table-cell>
          <table:table-cell office:value-type="float" office:value="1511" table:style-name="ce5">
            <text:p>1511</text:p>
          </table:table-cell>
          <table:table-cell office:value-type="float" office:value="0" table:style-name="ce5">
            <text:p>0</text:p>
          </table:table-cell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19-05-14T00:00:00" table:style-name="ce6">
            <text:p>14/05/2019</text:p>
          </table:table-cell>
          <table:table-cell table:number-columns-repeated="16361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040.400000000001" table:style-name="ce7">
            <text:p>24.040,40</text:p>
          </table:table-cell>
          <table:table-cell office:value-type="float" office:value="24040.400000000001" table:style-name="ce7">
            <text:p>24.040,40</text:p>
          </table:table-cell>
          <table:table-cell office:value-type="string" table:style-name="ce5">
            <text:p>IL PICCOLO NIDO S.N.C. DI CECCONATO VERONICA E ULLA</text:p>
          </table:table-cell>
          <table:table-cell table:style-name="ce5"/>
          <table:table-cell office:value-type="string" table:style-name="ce5">
            <text:p>SALDO Fatt.n. 3/PA del 02/05/2019 Integrazione rette bambini residenti nel comune di Sarego - 80%</text:p>
          </table:table-cell>
          <table:table-cell office:value-type="date" office:date-value="2019-05-15T00:00:00" table:style-name="ce6">
            <text:p>15/05/2019</text:p>
          </table:table-cell>
          <table:table-cell office:value-type="float" office:value="1850" table:style-name="ce5">
            <text:p>1850</text:p>
          </table:table-cell>
          <table:table-cell office:value-type="float" office:value="0" table:style-name="ce5">
            <text:p>0</text:p>
          </table:table-cell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tratti di servizio di asilo nido</text:p>
          </table:table-cell>
          <table:table-cell office:value-type="date" office:date-value="2019-05-15T00:00:00" table:style-name="ce6">
            <text:p>15/05/2019</text:p>
          </table:table-cell>
          <table:table-cell table:number-columns-repeated="16361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6.26" table:style-name="ce5">
            <text:p>526,26</text:p>
          </table:table-cell>
          <table:table-cell office:value-type="float" office:value="526.26" table:style-name="ce5">
            <text:p>526,26</text:p>
          </table:table-cell>
          <table:table-cell office:value-type="string" table:style-name="ce5">
            <text:p>DUSTY SERVICE S.R.L.</text:p>
          </table:table-cell>
          <table:table-cell office:value-type="string" table:style-name="ce5">
            <text:p>ZD51F6B00C</text:p>
          </table:table-cell>
          <table:table-cell office:value-type="string" table:style-name="ce5">
            <text:p>SALDO Fatt.n. 15 PA del 30/04/2019 SERVIZIO DI PULIZIA C/O UFFICI COMUNALI DALL'1 AL 17 DI APRILE</text:p>
          </table:table-cell>
          <table:table-cell office:value-type="date" office:date-value="2019-05-15T00:00:00" table:style-name="ce6">
            <text:p>15/05/2019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5-15T00:00:00" table:style-name="ce6">
            <text:p>15/05/2019</text:p>
          </table:table-cell>
          <table:table-cell table:number-columns-repeated="16361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407.8" table:style-name="ce7">
            <text:p>15.407,80</text:p>
          </table:table-cell>
          <table:table-cell office:value-type="float" office:value="15407.8" table:style-name="ce7">
            <text:p>15.407,80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75024555B8</text:p>
          </table:table-cell>
          <table:table-cell office:value-type="string" table:style-name="ce5">
            <text:p>SALDO Fatt.n. 2019/0000133/03 del 30/04/2019 SERVIZIO DI TRASPORTO SCOLASTICO MESE DI APRILE 2019</text:p>
          </table:table-cell>
          <table:table-cell office:value-type="date" office:date-value="2019-05-15T00:00:00" table:style-name="ce6">
            <text:p>15/05/2019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05-15T00:00:00" table:style-name="ce6">
            <text:p>15/05/2019</text:p>
          </table:table-cell>
          <table:table-cell table:number-columns-repeated="16361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8.93" table:style-name="ce5">
            <text:p>308,93</text:p>
          </table:table-cell>
          <table:table-cell office:value-type="float" office:value="308.93" table:style-name="ce5">
            <text:p>308,93</text:p>
          </table:table-cell>
          <table:table-cell office:value-type="string" table:style-name="ce5">
            <text:p>P.G.A. NET DI CARRARO LAURA</text:p>
          </table:table-cell>
          <table:table-cell office:value-type="string" table:style-name="ce5">
            <text:p>7804348FB1</text:p>
          </table:table-cell>
          <table:table-cell office:value-type="string" table:style-name="ce5">
            <text:p>SALDO Fatt.n. 95 del 02/05/2019 SERVIZIO DI ASSISTENZA NELLA COMUNICAZIONE ISTITUZIONALE - UFFICIO STAMPA - APRILE 2019</text:p>
          </table:table-cell>
          <table:table-cell office:value-type="date" office:date-value="2019-05-15T00:00:00" table:style-name="ce6">
            <text:p>15/05/2019</text:p>
          </table:table-cell>
          <table:table-cell office:value-type="float" office:value="1007" table:style-name="ce5">
            <text:p>1007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5-15T00:00:00" table:style-name="ce6">
            <text:p>15/05/2019</text:p>
          </table:table-cell>
          <table:table-cell table:number-columns-repeated="16361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.159999999999997" table:style-name="ce5">
            <text:p>34,16</text:p>
          </table:table-cell>
          <table:table-cell office:value-type="float" office:value="34.159999999999997" table:style-name="ce5">
            <text:p>34,16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0B22C89E6</text:p>
          </table:table-cell>
          <table:table-cell office:value-type="string" table:style-name="ce5">
            <text:p>SALDO Fatt.n. 13/PA del 30/03/2019 ACQUISTO MATERIALE VARIO MARZO 2019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61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76.72" table:style-name="ce7">
            <text:p>2.776,72</text:p>
          </table:table-cell>
          <table:table-cell office:value-type="float" office:value="2776.72" table:style-name="ce7">
            <text:p>2.776,72</text:p>
          </table:table-cell>
          <table:table-cell office:value-type="string" table:style-name="ce5">
            <text:p>RINASCERE COOPERATIVA SOCIALE</text:p>
          </table:table-cell>
          <table:table-cell office:value-type="string" table:style-name="ce5">
            <text:p>752304337A</text:p>
          </table:table-cell>
          <table:table-cell office:value-type="string" table:style-name="ce5">
            <text:p>SALDO Fatt.n. 4/29 del 31/03/2019 SERVIZI CIMITERIALI MESE DI MARZO 2019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61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14.4" table:style-name="ce7">
            <text:p>5.514,40</text:p>
          </table:table-cell>
          <table:table-cell office:value-type="float" office:value="5514.4" table:style-name="ce7">
            <text:p>5.514,40</text:p>
          </table:table-cell>
          <table:table-cell office:value-type="string" table:style-name="ce5">
            <text:p>EREDI CARRADORE MARIO DI CARRADORE ROBERTO E DAVIDE SNC</text:p>
          </table:table-cell>
          <table:table-cell office:value-type="float" office:value="7186479613" table:style-name="ce5">
            <text:p>7186479613</text:p>
          </table:table-cell>
          <table:table-cell office:value-type="string" table:style-name="ce5">
            <text:p>SALDO Fatt.n. 14/PA del 26/03/2019 Manutenzione delle strade comunali, I trim 2019: Canone trimestrale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61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381.16" table:style-name="ce7">
            <text:p>11.381,16</text:p>
          </table:table-cell>
          <table:table-cell office:value-type="float" office:value="11381.16" table:style-name="ce7">
            <text:p>11.381,16</text:p>
          </table:table-cell>
          <table:table-cell office:value-type="string" table:style-name="ce5">
            <text:p>CONSORZIO STABILE ENERGIE LOCALI S.C.A.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80 del 30/03/2019 CANONE MESE DI MARZO 2019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61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0.46" table:style-name="ce5">
            <text:p>-0,46</text:p>
          </table:table-cell>
          <table:table-cell office:value-type="float" office:value="0.49" table:style-name="ce5">
            <text:p>0,49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334180 del 10/05/2019 NOTA DI CREDITO CONGUAGLIO 2017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61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0.23" table:style-name="ce5">
            <text:p>-0,23</text:p>
          </table:table-cell>
          <table:table-cell office:value-type="float" office:value="0.49" table:style-name="ce5">
            <text:p>0,49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334181 del 10/05/2019 NOTA DI CREDITO CONGUAGLIO 2017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61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-0.2" table:style-name="ce5">
            <text:p>-0,2</text:p>
          </table:table-cell>
          <table:table-cell office:value-type="float" office:value="0.49" table:style-name="ce5">
            <text:p>0,49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334182 del 10/05/2019 NOTA DI CREDITO CONGUAGLIO 2017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61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-0.15" table:style-name="ce5">
            <text:p>-0,15</text:p>
          </table:table-cell>
          <table:table-cell office:value-type="float" office:value="0.49" table:style-name="ce5">
            <text:p>0,49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334183 del 10/05/2019 NOTA DI CREDITO CONGUAGLIO 2017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61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.18" table:style-name="ce5">
            <text:p>0,18</text:p>
          </table:table-cell>
          <table:table-cell office:value-type="float" office:value="0.49" table:style-name="ce5">
            <text:p>0,49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334184 del 10/05/2019 FATTURA CONGUAGLIO 2017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61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.35" table:style-name="ce5">
            <text:p>1,35</text:p>
          </table:table-cell>
          <table:table-cell office:value-type="float" office:value="0.49" table:style-name="ce5">
            <text:p>0,49</text:p>
          </table:table-cell>
          <table:table-cell office:value-type="string" table:style-name="ce5">
            <text:p>ENEGAN S.P.A.</text:p>
          </table:table-cell>
          <table:table-cell office:value-type="string" table:style-name="ce5">
            <text:p>ZF715CF7B2</text:p>
          </table:table-cell>
          <table:table-cell office:value-type="string" table:style-name="ce5">
            <text:p>SALDO Fatt.n. 2019/20005.0334185 del 10/05/2019 FATTURA A CONGUAGLIO 2017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61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78" table:style-name="ce7">
            <text:p>5.978,00</text:p>
          </table:table-cell>
          <table:table-cell office:value-type="float" office:value="5978" table:style-name="ce7">
            <text:p>5.978,00</text:p>
          </table:table-cell>
          <table:table-cell office:value-type="string" table:style-name="ce5">
            <text:p>SAFE LOG SRL</text:p>
          </table:table-cell>
          <table:table-cell office:value-type="string" table:style-name="ce5">
            <text:p>ZE6262B0F2</text:p>
          </table:table-cell>
          <table:table-cell office:value-type="string" table:style-name="ce5">
            <text:p>SALDO Fatt.n. 18/PA del 28/02/2019 RIVESTIMENTI OPERATI PRESSO LA TENSOSTRUTTURA DI VIA PIAVE - SAREGO (VI)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3415" table:style-name="ce5">
            <text:p>3415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61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94.58" table:style-name="ce7">
            <text:p>7.194,58</text:p>
          </table:table-cell>
          <table:table-cell office:value-type="float" office:value="7194.58" table:style-name="ce7">
            <text:p>7.194,58</text:p>
          </table:table-cell>
          <table:table-cell office:value-type="string" table:style-name="ce5">
            <text:p>GAMMASPORT SRL</text:p>
          </table:table-cell>
          <table:table-cell office:value-type="string" table:style-name="ce5">
            <text:p>ZB4264EDCA</text:p>
          </table:table-cell>
          <table:table-cell office:value-type="string" table:style-name="ce5">
            <text:p>SALDO Fatt.n. 0000048/PA del 12/04/2019 FORNITURA ED INSTALLAZIONE ATTREZZATURE SPORTIVE PALAZZETTO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3415" table:style-name="ce5">
            <text:p>3415</text:p>
          </table:table-cell>
          <table:table-cell office:value-type="float" office:value="0" table:style-name="ce5">
            <text:p>0</text:p>
          </table:table-cell>
          <table:table-cell office:value-type="float" office:value="718" table:style-name="ce5">
            <text:p>7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61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65" table:style-name="ce7">
            <text:p>3.965,00</text:p>
          </table:table-cell>
          <table:table-cell office:value-type="float" office:value="3965" table:style-name="ce7">
            <text:p>3.965,00</text:p>
          </table:table-cell>
          <table:table-cell office:value-type="string" table:style-name="ce5">
            <text:p>DALLA RIVA SRL</text:p>
          </table:table-cell>
          <table:table-cell office:value-type="string" table:style-name="ce5">
            <text:p>ZC3264EDE9</text:p>
          </table:table-cell>
          <table:table-cell office:value-type="string" table:style-name="ce5">
            <text:p>SALDO Fatt.n. 79/2019 del 09/04/2019 LAVORO DI TRACCIATURA SEGNALETICA CAMPI GIOCO SU PARVIMENTO IN PARQUET SPORTIVO PRESSO LA STRUTTURA POLIFUNZIONALE SPORTIVA SITA IN PIAZZA DON STEFANO LAGO A SAREGO (VI)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3415" table:style-name="ce5">
            <text:p>3415</text:p>
          </table:table-cell>
          <table:table-cell office:value-type="float" office:value="0" table:style-name="ce5">
            <text:p>0</text:p>
          </table:table-cell>
          <table:table-cell office:value-type="float" office:value="729" table:style-name="ce5">
            <text:p>72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61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1" table:style-name="ce5">
            <text:p>471</text:p>
          </table:table-cell>
          <table:table-cell office:value-type="float" office:value="471" table:style-name="ce5">
            <text:p>471</text:p>
          </table:table-cell>
          <table:table-cell office:value-type="string" table:style-name="ce5">
            <text:p>ARENA BROKER SRL</text:p>
          </table:table-cell>
          <table:table-cell office:value-type="string" table:style-name="ce5">
            <text:p>Z341ADD93D</text:p>
          </table:table-cell>
          <table:table-cell office:value-type="string" table:style-name="ce5">
            <text:p>PAGAMENTO PREMI NUMERO: 72158 - POLIZZA INFORTUNI CUMULATIVA N. M11489320 PERIODO 31.12.2017-31.12.2018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61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D.G.R. N. 865/2018 - PROGRAMMA DI INTERVENTI ECONOMICI STRAORDINARI A FAVORE DELLE FAMIGLIE CON PARTI TRIGEMELLARI E DELLE FAMIGLIE CON NUMERO DI FIGLI PARI O SUPERIORE A QUATTRO. ANNO 2018 - LIQUIDAZIONE BENEFICI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906" table:style-name="ce5">
            <text:p>1906</text:p>
          </table:table-cell>
          <table:table-cell office:value-type="float" office:value="0" table:style-name="ce5">
            <text:p>0</text:p>
          </table:table-cell>
          <table:table-cell office:value-type="float" office:value="256" table:style-name="ce5">
            <text:p>2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61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375" table:style-name="ce5">
            <text:p>37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D.G.R. N. 865/2018 - PROGRAMMA DI INTERVENTI ECONOMICI STRAORDINARI A FAVORE DELLE FAMIGLIE CON PARTI TRIGEMELLARI E DELLE FAMIGLIE CON NUMERO DI FIGLI PARI O SUPERIORE A QUATTRO. ANNO 2018 - LIQUIDAZIONE BENEFICI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906" table:style-name="ce5">
            <text:p>1906</text:p>
          </table:table-cell>
          <table:table-cell office:value-type="float" office:value="0" table:style-name="ce5">
            <text:p>0</text:p>
          </table:table-cell>
          <table:table-cell office:value-type="float" office:value="257" table:style-name="ce5">
            <text:p>2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61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D.G.R. N. 865/2018 - PROGRAMMA DI INTERVENTI ECONOMICI STRAORDINARI A FAVORE DELLE FAMIGLIE CON PARTI TRIGEMELLARI E DELLE FAMIGLIE CON NUMERO DI FIGLI PARI O SUPERIORE A QUATTRO. ANNO 2018 - LIQUIDAZIONE BENEFICI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906" table:style-name="ce5">
            <text:p>1906</text:p>
          </table:table-cell>
          <table:table-cell office:value-type="float" office:value="0" table:style-name="ce5">
            <text:p>0</text:p>
          </table:table-cell>
          <table:table-cell office:value-type="float" office:value="258" table:style-name="ce5">
            <text:p>2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61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5" table:style-name="ce5">
            <text:p>625</text:p>
          </table:table-cell>
          <table:table-cell office:value-type="float" office:value="625" table:style-name="ce5">
            <text:p>625</text:p>
          </table:table-cell>
          <table:table-cell office:value-type="string" table:style-name="ce5">
            <text:p>ULONEME DIANA AKUOMA</text:p>
          </table:table-cell>
          <table:table-cell table:style-name="ce5"/>
          <table:table-cell office:value-type="string" table:style-name="ce5">
            <text:p>SERVIZI SOCIALI: D.G.R. N. 865/2018 - PROGRAMMA DI INTERVENTI ECONOMICI STRAORDINARI A FAVORE DELLE FAMIGLIE CON PARTI TRIGEMELLARI E DELLE FAMIGLIE CON NUMERO DI FIGLI PARI O SUPERIORE A QUATTRO. ANNO 2018 - LIQUIDAZIONE BENEFICI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906" table:style-name="ce5">
            <text:p>1906</text:p>
          </table:table-cell>
          <table:table-cell office:value-type="float" office:value="0" table:style-name="ce5">
            <text:p>0</text:p>
          </table:table-cell>
          <table:table-cell office:value-type="float" office:value="259" table:style-name="ce5">
            <text:p>2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61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D.G.R. N. 865/2018 - PROGRAMMA DI INTERVENTI ECONOMICI STRAORDINARI A FAVORE DELLE FAMIGLIE CON PARTI TRIGEMELLARI E DELLE FAMIGLIE CON NUMERO DI FIGLI PARI O SUPERIORE A QUATTRO. ANNO 2018 - LIQUIDAZIONE BENEFICI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906" table:style-name="ce5">
            <text:p>1906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61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D.G.R. N. 865/2018 - PROGRAMMA DI INTERVENTI ECONOMICI STRAORDINARI A FAVORE DELLE FAMIGLIE CON PARTI TRIGEMELLARI E DELLE FAMIGLIE CON NUMERO DI FIGLI PARI O SUPERIORE A QUATTRO. ANNO 2018 - LIQUIDAZIONE BENEFICI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906" table:style-name="ce5">
            <text:p>1906</text:p>
          </table:table-cell>
          <table:table-cell office:value-type="float" office:value="0" table:style-name="ce5">
            <text:p>0</text:p>
          </table:table-cell>
          <table:table-cell office:value-type="float" office:value="261" table:style-name="ce5">
            <text:p>2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61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D.G.R. N. 865/2018 - PROGRAMMA DI INTERVENTI ECONOMICI STRAORDINARI A FAVORE DELLE FAMIGLIE CON PARTI TRIGEMELLARI E DELLE FAMIGLIE CON NUMERO DI FIGLI PARI O SUPERIORE A QUATTRO. ANNO 2018 - LIQUIDAZIONE BENEFICI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906" table:style-name="ce5">
            <text:p>1906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61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5" table:style-name="ce5">
            <text:p>625</text:p>
          </table:table-cell>
          <table:table-cell office:value-type="float" office:value="625" table:style-name="ce5">
            <text:p>6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D.G.R. N. 865/2018 - PROGRAMMA DI INTERVENTI ECONOMICI STRAORDINARI A FAVORE DELLE FAMIGLIE CON PARTI TRIGEMELLARI E DELLE FAMIGLIE CON NUMERO DI FIGLI PARI O SUPERIORE A QUATTRO. ANNO 2018 - LIQUIDAZIONE BENEFICI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906" table:style-name="ce5">
            <text:p>1906</text:p>
          </table:table-cell>
          <table:table-cell office:value-type="float" office:value="0" table:style-name="ce5">
            <text:p>0</text:p>
          </table:table-cell>
          <table:table-cell office:value-type="float" office:value="263" table:style-name="ce5">
            <text:p>2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61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5" table:style-name="ce5">
            <text:p>625</text:p>
          </table:table-cell>
          <table:table-cell office:value-type="float" office:value="625" table:style-name="ce5">
            <text:p>6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D.G.R. N. 865/2018 - PROGRAMMA DI INTERVENTI ECONOMICI STRAORDINARI A FAVORE DELLE FAMIGLIE CON PARTI TRIGEMELLARI E DELLE FAMIGLIE CON NUMERO DI FIGLI PARI O SUPERIORE A QUATTRO. ANNO 2018 - LIQUIDAZIONE BENEFICI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906" table:style-name="ce5">
            <text:p>1906</text:p>
          </table:table-cell>
          <table:table-cell office:value-type="float" office:value="0" table:style-name="ce5">
            <text:p>0</text:p>
          </table:table-cell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61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D.G.R. N. 865/2018 - PROGRAMMA DI INTERVENTI ECONOMICI STRAORDINARI A FAVORE DELLE FAMIGLIE CON PARTI TRIGEMELLARI E DELLE FAMIGLIE CON NUMERO DI FIGLI PARI O SUPERIORE A QUATTRO. ANNO 2018 - LIQUIDAZIONE BENEFICI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906" table:style-name="ce5">
            <text:p>1906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61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5" table:style-name="ce5">
            <text:p>625</text:p>
          </table:table-cell>
          <table:table-cell office:value-type="float" office:value="625" table:style-name="ce5">
            <text:p>6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D.G.R. N. 865/2018 - PROGRAMMA DI INTERVENTI ECONOMICI STRAORDINARI A FAVORE DELLE FAMIGLIE CON PARTI TRIGEMELLARI E DELLE FAMIGLIE CON NUMERO DI FIGLI PARI O SUPERIORE A QUATTRO. ANNO 2018 - LIQUIDAZIONE BENEFICI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906" table:style-name="ce5">
            <text:p>1906</text:p>
          </table:table-cell>
          <table:table-cell office:value-type="float" office:value="0" table:style-name="ce5">
            <text:p>0</text:p>
          </table:table-cell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61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D.G.R. N. 865/2018 - PROGRAMMA DI INTERVENTI ECONOMICI STRAORDINARI A FAVORE DELLE FAMIGLIE CON PARTI TRIGEMELLARI E DELLE FAMIGLIE CON NUMERO DI FIGLI PARI O SUPERIORE A QUATTRO. ANNO 2018 - LIQUIDAZIONE BENEFICI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906" table:style-name="ce5">
            <text:p>1906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61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375" table:style-name="ce5">
            <text:p>37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D.G.R. N. 865/2018 - PROGRAMMA DI INTERVENTI ECONOMICI STRAORDINARI A FAVORE DELLE FAMIGLIE CON PARTI TRIGEMELLARI E DELLE FAMIGLIE CON NUMERO DI FIGLI PARI O SUPERIORE A QUATTRO. ANNO 2018 - LIQUIDAZIONE BENEFICI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906" table:style-name="ce5">
            <text:p>1906</text:p>
          </table:table-cell>
          <table:table-cell office:value-type="float" office:value="0" table:style-name="ce5">
            <text:p>0</text:p>
          </table:table-cell>
          <table:table-cell office:value-type="float" office:value="268" table:style-name="ce5">
            <text:p>2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6T00:00:00" table:style-name="ce6">
            <text:p>16/05/2019</text:p>
          </table:table-cell>
          <table:table-cell table:number-columns-repeated="16361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2^ SEMESTRE ICD BASE 2018 E CONGUAGLIO 1^ SEMESTRE ICD BASE 2018- LIQUIDAZIONE BENEFICI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61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2^ SEMESTRE ICD BASE 2018 - LIQUIDAZIONE BENEFICI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61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2^ SEMESTRE ICD BASE 2018 - LIQUIDAZIONE BENEFICI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61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2^ SEMESTRE ICD BASE 2018 - LIQUIDAZIONE BENEFICI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61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2^ SEMESTRE ICD BASE 2018 - LIQUIDAZIONE BENEFICI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61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2^ SEMESTRE ICD BASE 2018 - LIQUIDAZIONE BENEFICI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61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2^ SEMESTRE ICD BASE 2018 - LIQUIDAZIONE BENEFICI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61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0" table:style-name="ce5">
            <text:p>360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2^ SEMESTRE ICD BASE 2018- LIQUIDAZIONE BENEFICI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61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2^ SEMESTRE ICD BASE 2018 - LIQUIDAZIONE BENEFICI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61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2^ SEMESTRE ICD BASE 2018 - LIQUIDAZIONE BENEFICI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43" table:style-name="ce5">
            <text:p>2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61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2^ SEMESTRE ICD BASE 2018 - LIQUIDAZIONE BENEFICI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61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2^ SEMESTRE ICD BASE 2018 - LIQUIDAZIONE BENEFICI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61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2^ SEMESTRE ICD BASE 2018 - LIQUIDAZIONE BENEFICI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61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2^ SEMESTRE ICD BASE 2018 - LIQUIDAZIONE BENEFICI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61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2^ SEMESTRE ICD BASE 2018 - LIQUIDAZIONE BENEFICI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61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2^ SEMESTRE ICD BASE 2018 - LIQUIDAZIONE BENEFICI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49" table:style-name="ce5">
            <text:p>2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61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2^ SEMESTRE ICD BASE 2018 - LIQUIDAZIONE BENEFICI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61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2^ SEMESTRE ICD BASE 2018 - LIQUIDAZIONE BENEFICI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61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2^ SEMESTRE ICD BASE 2018 - LIQUIDAZIONE BENEFICI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61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2^ SEMESTRE ICD BASE 2018 - LIQUIDAZIONE BENEFICI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53" table:style-name="ce5">
            <text:p>2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61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0" table:style-name="ce5">
            <text:p>360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2^ SEMESTRE ICD BASE 2018 - LIQUIDAZIONE BENEFICI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61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2^ SEMESTRE ICD BASE 2018 - LIQUIDAZIONE BENEFICI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61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' DI CARICA LUZI MAGGIO 2019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61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' DI CARICA ZAMBON MAGGIO 2019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61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27.5" table:style-name="ce5">
            <text:p>627,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' DI CARICA DALLA PRIA MAGGIO 2019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61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29.49" table:style-name="ce7">
            <text:p>1.129,49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' DI CARICA SCATTON MAGGIO 2019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61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509.98" table:style-name="ce7">
            <text:p>2.509,98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' DI CARICA CASTIGLION MAGGIO 2019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61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9.1" table:style-name="ce5">
            <text:p>159,1</text:p>
          </table:table-cell>
          <table:table-cell office:value-type="float" office:value="159.1" table:style-name="ce5">
            <text:p>159,1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PER ANF DEL SINDACO MAGGIO 2019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61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16" table:style-name="ce5">
            <text:p>0,16</text:p>
          </table:table-cell>
          <table:table-cell office:value-type="float" office:value="1166" table:style-name="ce7">
            <text:p>1.166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ARROTONDAMENTO CONTRIBUTI A CARICO DELL'ENTE A FAVORE DELL'INPS DEL SINDACO MAGGIO 2019 PER QUADRATURA CON MODELLO UNIEMENS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61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65.8399999999999" table:style-name="ce7">
            <text:p>1.165,84</text:p>
          </table:table-cell>
          <table:table-cell office:value-type="float" office:value="1166" table:style-name="ce7">
            <text:p>1.166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CONTRIBUTI A CARICO DELL'ENTE A FAVORE DELL'INPS DEL SINDACO MAGGIO 2019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61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7.17" table:style-name="ce5">
            <text:p>737,17</text:p>
          </table:table-cell>
          <table:table-cell office:value-type="float" office:value="737.17" table:style-name="ce5">
            <text:p>737,17</text:p>
          </table:table-cell>
          <table:table-cell office:value-type="string" table:style-name="ce5">
            <text:p>ACCATRE -STP SRL</text:p>
          </table:table-cell>
          <table:table-cell office:value-type="string" table:style-name="ce5">
            <text:p>ZF51C76600</text:p>
          </table:table-cell>
          <table:table-cell office:value-type="string" table:style-name="ce5">
            <text:p>ACCONTO Fatt.n. 190343/1 del 15/05/2019 ELABORAZIONE CEDOLINI PRIMO TRIMESTRE 2019 ED ELABORAZIONE E TRASMISSIONE CU 2019 DI N. 37 CU GESTITE DALLO STUDIO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551" table:style-name="ce5">
            <text:p>5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61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5.87" table:style-name="ce5">
            <text:p>395,87</text:p>
          </table:table-cell>
          <table:table-cell office:value-type="float" office:value="395.87" table:style-name="ce5">
            <text:p>395,87</text:p>
          </table:table-cell>
          <table:table-cell office:value-type="string" table:style-name="ce5">
            <text:p>ACCATRE -STP SRL</text:p>
          </table:table-cell>
          <table:table-cell office:value-type="string" table:style-name="ce5">
            <text:p>ZF51C76600</text:p>
          </table:table-cell>
          <table:table-cell office:value-type="string" table:style-name="ce5">
            <text:p>SALDO Fatt.n. 190343/1 del 15/05/2019 ELABORAZIONE CEDOLINI PRIMO TRIMESTRE 2019 ED ELABORAZIONE E TRASMISSIONE CU 2019 DI N. 37 CU GESTITE DALLO STUDIO</text:p>
          </table:table-cell>
          <table:table-cell office:value-type="date" office:date-value="2019-05-17T00:00:00" table:style-name="ce6">
            <text:p>17/05/2019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19-05-17T00:00:00" table:style-name="ce6">
            <text:p>17/05/2019</text:p>
          </table:table-cell>
          <table:table-cell table:number-columns-repeated="16361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CONTO Fatt.n. 2019009484 del 16/05/2019 DELIB.ARG/elt 74/08-ART.6.1 lett.c SCAMBIO SUL POSTO SSP00345746</text:p>
          </table:table-cell>
          <table:table-cell office:value-type="date" office:date-value="2019-05-20T00:00:00" table:style-name="ce6">
            <text:p>20/05/2019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5-20T00:00:00" table:style-name="ce6">
            <text:p>20/05/2019</text:p>
          </table:table-cell>
          <table:table-cell table:number-columns-repeated="16361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ALDO Fatt.n. 2019009484 del 16/05/2019 DELIB.ARG/elt 74/08-ART.6.1 lett.c SCAMBIO SUL POSTO SSP00345746</text:p>
          </table:table-cell>
          <table:table-cell office:value-type="date" office:date-value="2019-05-20T00:00:00" table:style-name="ce6">
            <text:p>20/05/2019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5-20T00:00:00" table:style-name="ce6">
            <text:p>20/05/2019</text:p>
          </table:table-cell>
          <table:table-cell table:number-columns-repeated="16361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6.6" table:style-name="ce5">
            <text:p>36,6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CONTO Fatt.n. 2019009485 del 16/05/2019 DELIB.ARG/elt 74/08-ART.6.1 lett.c SCAMBIO SUL POSTO SSP00409709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.6" table:style-name="ce5">
            <text:p>6,6</text:p>
          </table:table-cell>
          <table:table-cell office:value-type="float" office:value="36.6" table:style-name="ce5">
            <text:p>36,6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ALDO Fatt.n. 2019009485 del 16/05/2019 DELIB.ARG/elt 74/08-ART.6.1 lett.c SCAMBIO SUL POSTO SSP00409709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6.6" table:style-name="ce5">
            <text:p>36,6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CONTO Fatt.n. 2019009486 del 16/05/2019 DELIB.ARG/elt 74/08-ART.6.1 lett.c SCAMBIO SUL POSTO SSP00409711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.6" table:style-name="ce5">
            <text:p>6,6</text:p>
          </table:table-cell>
          <table:table-cell office:value-type="float" office:value="36.6" table:style-name="ce5">
            <text:p>36,6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ALDO Fatt.n. 2019009486 del 16/05/2019 DELIB.ARG/elt 74/08-ART.6.1 lett.c SCAMBIO SUL POSTO SSP00409711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6.6" table:style-name="ce5">
            <text:p>36,6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CCONTO Fatt.n. 2019009487 del 16/05/2019 DELIB.ARG/elt 74/08-ART.6.1 lett.c SCAMBIO SUL POSTO SSP00555281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.6" table:style-name="ce5">
            <text:p>6,6</text:p>
          </table:table-cell>
          <table:table-cell office:value-type="float" office:value="36.6" table:style-name="ce5">
            <text:p>36,6</text:p>
          </table:table-cell>
          <table:table-cell office:value-type="string" table:style-name="ce5">
            <text:p>Gestore dei Servizi Energetici - GSE S.p.a.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ALDO Fatt.n. 2019009487 del 16/05/2019 DELIB.ARG/elt 74/08-ART.6.1 lett.c SCAMBIO SUL POSTO SSP00555281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1153" table:style-name="ce5">
            <text:p>1153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91.97" table:style-name="ce7">
            <text:p>3.391,97</text:p>
          </table:table-cell>
          <table:table-cell office:value-type="float" office:value="3391.97" table:style-name="ce7">
            <text:p>3.391,97</text:p>
          </table:table-cell>
          <table:table-cell office:value-type="string" table:style-name="ce5">
            <text:p>SOCIETA' AGRICOLA "CA DEL FEO" S.S.</text:p>
          </table:table-cell>
          <table:table-cell office:value-type="string" table:style-name="ce5">
            <text:p>76338769C1</text:p>
          </table:table-cell>
          <table:table-cell office:value-type="string" table:style-name="ce5">
            <text:p>SALDO Fatt.n. 4/01 del 30/04/2019 SERVIZIO ANTIGHIACCIO E SGOMBERO NEVE STAGIONE INVERNALE 2018/2019 - LOTTO 7 ZONA 2 MELEDO DI SAREGO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681" table:style-name="ce5">
            <text:p>6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23.0300000000002" table:style-name="ce7">
            <text:p>2.523,03</text:p>
          </table:table-cell>
          <table:table-cell office:value-type="float" office:value="2523.0300000000002" table:style-name="ce7">
            <text:p>2.523,03</text:p>
          </table:table-cell>
          <table:table-cell office:value-type="string" table:style-name="ce5">
            <text:p>SOCIETA' AGRICOLA "CA DEL FEO" S.S.</text:p>
          </table:table-cell>
          <table:table-cell office:value-type="string" table:style-name="ce5">
            <text:p>7633879C3A</text:p>
          </table:table-cell>
          <table:table-cell office:value-type="string" table:style-name="ce5">
            <text:p>SALDO Fatt.n. 5/01 del 30/04/2019 SERVIZIO ANTIGHIACCIO E SGOMBERO NEVE STAGIONE INVERNALE 2018/2019 - LOTTO 8 ZONA 3 - MONTICELLO DI FARA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682" table:style-name="ce5">
            <text:p>6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8" table:style-name="ce5">
            <text:p>318</text:p>
          </table:table-cell>
          <table:table-cell office:value-type="float" office:value="318" table:style-name="ce5">
            <text:p>318</text:p>
          </table:table-cell>
          <table:table-cell office:value-type="string" table:style-name="ce5">
            <text:p>GRUPPO VOLONTARIO ORDINARIO - ANC - LONIGO</text:p>
          </table:table-cell>
          <table:table-cell office:value-type="string" table:style-name="ce5">
            <text:p>ZA5229C45E</text:p>
          </table:table-cell>
          <table:table-cell office:value-type="string" table:style-name="ce5">
            <text:p>SALDO Fatt.n. 6965 del 01/05/2019 SERVIZIO DI ASSISTENZA SCUOLE MESE APRILE 2019</text:p>
          </table:table-cell>
          <table:table-cell office:value-type="date" office:date-value="2019-05-21T00:00:00" table:style-name="ce6">
            <text:p>21/05/2019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19-05-21T00:00:00" table:style-name="ce6">
            <text:p>21/05/2019</text:p>
          </table:table-cell>
          <table:table-cell table:number-columns-repeated="16361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BIOCONTROL SRL</text:p>
          </table:table-cell>
          <table:table-cell office:value-type="string" table:style-name="ce5">
            <text:p>Z8D14FCF44</text:p>
          </table:table-cell>
          <table:table-cell office:value-type="string" table:style-name="ce5">
            <text:p>SALDO Fatt.n. 2/24 del 30/04/2019 ANTILARVALE ZANZARE</text:p>
          </table:table-cell>
          <table:table-cell office:value-type="date" office:date-value="2019-05-22T00:00:00" table:style-name="ce6">
            <text:p>22/05/2019</text:p>
          </table:table-cell>
          <table:table-cell office:value-type="float" office:value="1566" table:style-name="ce5">
            <text:p>1566</text:p>
          </table:table-cell>
          <table:table-cell office:value-type="float" office:value="0" table:style-name="ce5">
            <text:p>0</text:p>
          </table:table-cell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19-05-22T00:00:00" table:style-name="ce6">
            <text:p>22/05/2019</text:p>
          </table:table-cell>
          <table:table-cell table:number-columns-repeated="16361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49.93" table:style-name="ce7">
            <text:p>4.549,93</text:p>
          </table:table-cell>
          <table:table-cell office:value-type="float" office:value="4549.93" table:style-name="ce7">
            <text:p>4.549,93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Z0027ACDC1</text:p>
          </table:table-cell>
          <table:table-cell office:value-type="string" table:style-name="ce5">
            <text:p>SALDO Fatt.n. 000064/2019 del 30/04/2019 Recupero e/o trattamento rifiuti biodegradabili di cucine e mense C.E.R. 200108 - APRILE 2019</text:p>
          </table:table-cell>
          <table:table-cell office:value-type="date" office:date-value="2019-05-22T00:00:00" table:style-name="ce6">
            <text:p>22/05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5-22T00:00:00" table:style-name="ce6">
            <text:p>22/05/2019</text:p>
          </table:table-cell>
          <table:table-cell table:number-columns-repeated="16361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14.47" table:style-name="ce7">
            <text:p>4.114,47</text:p>
          </table:table-cell>
          <table:table-cell office:value-type="float" office:value="4114.47" table:style-name="ce7">
            <text:p>4.114,47</text:p>
          </table:table-cell>
          <table:table-cell office:value-type="string" table:style-name="ce5">
            <text:p>SOCIETA' INTERCOMUNALE AMBIENTE SRL</text:p>
          </table:table-cell>
          <table:table-cell office:value-type="string" table:style-name="ce5">
            <text:p>Z452636323</text:p>
          </table:table-cell>
          <table:table-cell office:value-type="string" table:style-name="ce5">
            <text:p>SALDO Fatt.n. 61/PA19 del 30/04/2019 CONFERIMENTO RSU SECCO AGLI IMPIANTI DI GRUMOLO DELLE ABBADESSE MESE DI APRILE 2019</text:p>
          </table:table-cell>
          <table:table-cell office:value-type="date" office:date-value="2019-05-22T00:00:00" table:style-name="ce6">
            <text:p>22/05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5-22T00:00:00" table:style-name="ce6">
            <text:p>22/05/2019</text:p>
          </table:table-cell>
          <table:table-cell table:number-columns-repeated="16361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240.85" table:style-name="ce7">
            <text:p>21.240,85</text:p>
          </table:table-cell>
          <table:table-cell office:value-type="float" office:value="21240.85" table:style-name="ce7">
            <text:p>21.240,85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19VPA-0943 del 30/04/2019 RACCOLTA PORTA A PORTA MESE DI APRILE 2019</text:p>
          </table:table-cell>
          <table:table-cell office:value-type="date" office:date-value="2019-05-22T00:00:00" table:style-name="ce6">
            <text:p>22/05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5-22T00:00:00" table:style-name="ce6">
            <text:p>22/05/2019</text:p>
          </table:table-cell>
          <table:table-cell table:number-columns-repeated="16361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734" table:style-name="ce5">
            <text:p>734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19VPA-0944 del 30/04/2019 ATTIVAZIONE SERVIZIO DI RILEVAZIONE DELLA RACCOLTA PUNTUALE DELLA FRAZIONE INDIFFERENZIATA. RIF. VS. DETERMINAZIONE REG. GENERALE 289 - REG. PARTICOLARE 37 PERIODO 01/04/219 - 30/04/2019</text:p>
          </table:table-cell>
          <table:table-cell office:value-type="date" office:date-value="2019-05-22T00:00:00" table:style-name="ce6">
            <text:p>22/05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5-22T00:00:00" table:style-name="ce6">
            <text:p>22/05/2019</text:p>
          </table:table-cell>
          <table:table-cell table:number-columns-repeated="16361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0.54000000000002" table:style-name="ce5">
            <text:p>310,54</text:p>
          </table:table-cell>
          <table:table-cell office:value-type="float" office:value="310.54000000000002" table:style-name="ce5">
            <text:p>310,54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B22606D33</text:p>
          </table:table-cell>
          <table:table-cell office:value-type="string" table:style-name="ce5">
            <text:p>SALDO Fatt.n. FPA 9/19 del 30/04/2019 SERVIZIO DI SMALTIMENTO/RECUPERO DELLA TIPOLOGIA DI RIFIUTO "RIFIUTI MISTI DA DEMOLIZIONE, DIVERSI DA QUELLI DI CUI ALLE VOCI 170901, 170902 E 170903" (CODICE CER 170904) RACCOLTA NEL COMUNE DI SAREGO - PERIODO</text:p>
          </table:table-cell>
          <table:table-cell office:value-type="date" office:date-value="2019-05-22T00:00:00" table:style-name="ce6">
            <text:p>22/05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5-22T00:00:00" table:style-name="ce6">
            <text:p>22/05/2019</text:p>
          </table:table-cell>
          <table:table-cell table:number-columns-repeated="16361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2.32" table:style-name="ce5">
            <text:p>452,32</text:p>
          </table:table-cell>
          <table:table-cell office:value-type="float" office:value="452.32" table:style-name="ce5">
            <text:p>452,32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8D2606FF9</text:p>
          </table:table-cell>
          <table:table-cell office:value-type="string" table:style-name="ce5">
            <text:p>SALDO Fatt.n. FE0000031 del 30/04/2019 CONFERIMENTO TERRE DI SPAZZAMENTO IMPIANTO MONTE CROCETTA MESE DI APRILE 2019</text:p>
          </table:table-cell>
          <table:table-cell office:value-type="date" office:date-value="2019-05-22T00:00:00" table:style-name="ce6">
            <text:p>22/05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15" table:style-name="ce5">
            <text:p>7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5-22T00:00:00" table:style-name="ce6">
            <text:p>22/05/2019</text:p>
          </table:table-cell>
          <table:table-cell table:number-columns-repeated="16361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40.56" table:style-name="ce7">
            <text:p>1.340,56</text:p>
          </table:table-cell>
          <table:table-cell office:value-type="float" office:value="1340.56" table:style-name="ce7">
            <text:p>1.340,56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522606EC7</text:p>
          </table:table-cell>
          <table:table-cell office:value-type="string" table:style-name="ce5">
            <text:p>SALDO Fatt.n. FE0000032 del 30/04/2019 CONFERIMENTO INGOMBRANTI IMPIANTO MONTE CROCETTA MESE APRILE 2019</text:p>
          </table:table-cell>
          <table:table-cell office:value-type="date" office:date-value="2019-05-22T00:00:00" table:style-name="ce6">
            <text:p>22/05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5-22T00:00:00" table:style-name="ce6">
            <text:p>22/05/2019</text:p>
          </table:table-cell>
          <table:table-cell table:number-columns-repeated="16361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9.53" table:style-name="ce5">
            <text:p>409,53</text:p>
          </table:table-cell>
          <table:table-cell office:value-type="float" office:value="409.53" table:style-name="ce5">
            <text:p>409,53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2D2606F97</text:p>
          </table:table-cell>
          <table:table-cell office:value-type="string" table:style-name="ce5">
            <text:p>SALDO Fatt.n. 175 del 30/04/2019 RIFIUTI BIODEGRADABILI - C.E.R. 200201 - MARZO - APRILE 2019</text:p>
          </table:table-cell>
          <table:table-cell office:value-type="date" office:date-value="2019-05-22T00:00:00" table:style-name="ce6">
            <text:p>22/05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5-22T00:00:00" table:style-name="ce6">
            <text:p>22/05/2019</text:p>
          </table:table-cell>
          <table:table-cell table:number-columns-repeated="16361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8.28" table:style-name="ce5">
            <text:p>198,28</text:p>
          </table:table-cell>
          <table:table-cell office:value-type="float" office:value="198.28" table:style-name="ce5">
            <text:p>198,28</text:p>
          </table:table-cell>
          <table:table-cell office:value-type="string" table:style-name="ce5">
            <text:p>ECO-TRANS SRL</text:p>
          </table:table-cell>
          <table:table-cell office:value-type="string" table:style-name="ce5">
            <text:p>ZB2260711F</text:p>
          </table:table-cell>
          <table:table-cell office:value-type="string" table:style-name="ce5">
            <text:p>SALDO Fatt.n. 0220 del 30/04/2019 SMALTIMENTO LEGNO ECOCENTRO APRILE 2019</text:p>
          </table:table-cell>
          <table:table-cell office:value-type="date" office:date-value="2019-05-22T00:00:00" table:style-name="ce6">
            <text:p>22/05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32" table:style-name="ce5">
            <text:p>7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5-22T00:00:00" table:style-name="ce6">
            <text:p>22/05/2019</text:p>
          </table:table-cell>
          <table:table-cell table:number-columns-repeated="16361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98.64" table:style-name="ce7">
            <text:p>2.098,64</text:p>
          </table:table-cell>
          <table:table-cell office:value-type="float" office:value="2098.64" table:style-name="ce7">
            <text:p>2.098,64</text:p>
          </table:table-cell>
          <table:table-cell office:value-type="string" table:style-name="ce5">
            <text:p>BARBIERATO SAS DI BARBIERATO MASSIMILIANO &amp; C.</text:p>
          </table:table-cell>
          <table:table-cell office:value-type="string" table:style-name="ce5">
            <text:p>78138110D3</text:p>
          </table:table-cell>
          <table:table-cell office:value-type="string" table:style-name="ce5">
            <text:p>SALDO Fatt.n. 18 del 17/05/2019 SFALCIO GIARDINI E AREE VERDI COMUNALI APRILE 2019</text:p>
          </table:table-cell>
          <table:table-cell office:value-type="date" office:date-value="2019-05-22T00:00:00" table:style-name="ce6">
            <text:p>22/05/2019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5-22T00:00:00" table:style-name="ce6">
            <text:p>22/05/2019</text:p>
          </table:table-cell>
          <table:table-cell table:number-columns-repeated="16361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79" table:style-name="ce5">
            <text:p>19,79</text:p>
          </table:table-cell>
          <table:table-cell office:value-type="float" office:value="19.79" table:style-name="ce5">
            <text:p>19,79</text:p>
          </table:table-cell>
          <table:table-cell office:value-type="string" table:style-name="ce5">
            <text:p>ARENA BROKER SRL</text:p>
          </table:table-cell>
          <table:table-cell office:value-type="string" table:style-name="ce5">
            <text:p>Z811C2AD31</text:p>
          </table:table-cell>
          <table:table-cell office:value-type="string" table:style-name="ce5">
            <text:p>PAGAMENTO PREMI N: 72769 - POLIZZA ANNUALE KASKO N. 0245511536252 PERIODO 31.12.2017-31.12.2018</text:p>
          </table:table-cell>
          <table:table-cell office:value-type="date" office:date-value="2019-05-22T00:00:00" table:style-name="ce6">
            <text:p>22/05/2019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274" table:style-name="ce5">
            <text:p>2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19-05-22T00:00:00" table:style-name="ce6">
            <text:p>22/05/2019</text:p>
          </table:table-cell>
          <table:table-cell table:number-columns-repeated="16361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94" table:style-name="ce7">
            <text:p>3.294,00</text:p>
          </table:table-cell>
          <table:table-cell office:value-type="float" office:value="3294" table:style-name="ce7">
            <text:p>3.294,00</text:p>
          </table:table-cell>
          <table:table-cell office:value-type="string" table:style-name="ce5">
            <text:p>ACCATRE SRL</text:p>
          </table:table-cell>
          <table:table-cell office:value-type="string" table:style-name="ce5">
            <text:p>Z6A25C4598</text:p>
          </table:table-cell>
          <table:table-cell office:value-type="string" table:style-name="ce5">
            <text:p>SALDO Fatt.n. 190504/1 del 18/05/2019 SERVIZIO CONSERVAZIONE DIGITALE A NORMA PERIODO 01.01.2019-31.12.2019</text:p>
          </table:table-cell>
          <table:table-cell office:value-type="date" office:date-value="2019-05-22T00:00:00" table:style-name="ce6">
            <text:p>22/05/2019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646" table:style-name="ce5">
            <text:p>6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rvizi di gestione documentale</text:p>
          </table:table-cell>
          <table:table-cell office:value-type="date" office:date-value="2019-05-22T00:00:00" table:style-name="ce6">
            <text:p>22/05/2019</text:p>
          </table:table-cell>
          <table:table-cell table:number-columns-repeated="16361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381.16" table:style-name="ce7">
            <text:p>11.381,16</text:p>
          </table:table-cell>
          <table:table-cell office:value-type="float" office:value="11381.16" table:style-name="ce7">
            <text:p>11.381,16</text:p>
          </table:table-cell>
          <table:table-cell office:value-type="string" table:style-name="ce5">
            <text:p>CONSORZIO STABILE ENERGIE LOCALI S.C.A.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106 del 30/04/2019 CANONE MESE DI APRILE 2019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54.8" table:style-name="ce7">
            <text:p>2.854,80</text:p>
          </table:table-cell>
          <table:table-cell office:value-type="float" office:value="2854.8" table:style-name="ce7">
            <text:p>2.854,80</text:p>
          </table:table-cell>
          <table:table-cell office:value-type="string" table:style-name="ce5">
            <text:p>FACCIO CLAUDIO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11/001 del 20/03/2019 Miglioramento energetico e ampliamento della scuola di Monticello di Fara - ACCONTO al SAL n1 (25%).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00.75" table:style-name="ce7">
            <text:p>2.800,75</text:p>
          </table:table-cell>
          <table:table-cell office:value-type="float" office:value="2800.75" table:style-name="ce7">
            <text:p>2.800,75</text:p>
          </table:table-cell>
          <table:table-cell office:value-type="string" table:style-name="ce5">
            <text:p>VASTARREDO SRL</text:p>
          </table:table-cell>
          <table:table-cell office:value-type="string" table:style-name="ce5">
            <text:p>7507701ED8</text:p>
          </table:table-cell>
          <table:table-cell office:value-type="string" table:style-name="ce5">
            <text:p>ACCONTO Fatt.n. 2019-VA5-0000111 del 28/02/2019 FORNITURA MOBILI SCUOLA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3126" table:style-name="ce5">
            <text:p>3126</text:p>
          </table:table-cell>
          <table:table-cell office:value-type="float" office:value="0" table:style-name="ce5">
            <text:p>0</text:p>
          </table:table-cell>
          <table:table-cell office:value-type="float" office:value="634" table:style-name="ce5">
            <text:p>63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obili e arredi n.a.c.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06.6000000000004" table:style-name="ce7">
            <text:p>4.706,60</text:p>
          </table:table-cell>
          <table:table-cell office:value-type="float" office:value="4706.6000000000004" table:style-name="ce7">
            <text:p>4.706,60</text:p>
          </table:table-cell>
          <table:table-cell office:value-type="string" table:style-name="ce5">
            <text:p>VASTARREDO SRL</text:p>
          </table:table-cell>
          <table:table-cell office:value-type="string" table:style-name="ce5">
            <text:p>7507701ED8</text:p>
          </table:table-cell>
          <table:table-cell office:value-type="string" table:style-name="ce5">
            <text:p>ACCONTO Fatt.n. 2019-VA5-0000111 del 28/02/2019 FORNITURA MOBILI SCUOLA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3131" table:style-name="ce5">
            <text:p>3131</text:p>
          </table:table-cell>
          <table:table-cell office:value-type="float" office:value="0" table:style-name="ce5">
            <text:p>0</text:p>
          </table:table-cell>
          <table:table-cell office:value-type="float" office:value="778" table:style-name="ce5">
            <text:p>77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Mobili e arredi n.a.c.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612.05" table:style-name="ce7">
            <text:p>19.612,05</text:p>
          </table:table-cell>
          <table:table-cell office:value-type="float" office:value="19612.05" table:style-name="ce7">
            <text:p>19.612,05</text:p>
          </table:table-cell>
          <table:table-cell office:value-type="string" table:style-name="ce5">
            <text:p>ERREGI SRL</text:p>
          </table:table-cell>
          <table:table-cell office:value-type="string" table:style-name="ce5">
            <text:p>774114963D</text:p>
          </table:table-cell>
          <table:table-cell office:value-type="string" table:style-name="ce5">
            <text:p>SALDO Fatt.n. 42/2019 del 10/05/2019 ANTICIPAZIONE DEL 20% - LAVORI DI MODIFICA DELLA VIABILITA' DELL' INCROCIO TRA VIA DE GASPERI, VIA MANZONI S.P. 500, VIA ROMA S.P.18 E VIA GROTTE MEDIANTE LA REALIZZAZIONE DI UNA ROTATORIA.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3501" table:style-name="ce5">
            <text:p>3501</text:p>
          </table:table-cell>
          <table:table-cell office:value-type="float" office:value="0" table:style-name="ce5">
            <text:p>0</text:p>
          </table:table-cell>
          <table:table-cell office:value-type="float" office:value="719" table:style-name="ce5">
            <text:p>7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5.55" table:style-name="ce5">
            <text:p>755,55</text:p>
          </table:table-cell>
          <table:table-cell office:value-type="float" office:value="755.55" table:style-name="ce5">
            <text:p>755,55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SAREGO (VI) - CORRISPETTIVO PER IL RILASCIO DI N. 45 CARTE DI IDENTITA ELETTRONICHE PER IL PERIODO DAL 01/05/2019 AL 15/05/2019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0.45" table:style-name="ce5">
            <text:p>260,45</text:p>
          </table:table-cell>
          <table:table-cell office:value-type="float" office:value="260.45" table:style-name="ce5">
            <text:p>260,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PARZIALE CONTRIBUTO REGIONALE "BUONO-LIBRI E CONTENUTI DIDATTICI ALTERNATIVI" L. 23/12/1998, N. 448 (ART. 27) A.S. 2018/2019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8.28" table:style-name="ce5">
            <text:p>418,28</text:p>
          </table:table-cell>
          <table:table-cell office:value-type="float" office:value="418.28" table:style-name="ce5">
            <text:p>418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PARZIALE CONTRIBUTO REGIONALE "BUONO-LIBRI E CONTENUTI DIDATTICI ALTERNATIVI" L. 23/12/1998, N. 448 (ART. 27) A.S. 2018/2019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0.55" table:style-name="ce5">
            <text:p>430,55</text:p>
          </table:table-cell>
          <table:table-cell office:value-type="float" office:value="430.55" table:style-name="ce5">
            <text:p>430,5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PARZIALE CONTRIBUTO REGIONALE "BUONO-LIBRI E CONTENUTI DIDATTICI ALTERNATIVI" L. 23/12/1998, N. 448 (ART. 27) A.S. 2018/2019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2.35" table:style-name="ce5">
            <text:p>402,35</text:p>
          </table:table-cell>
          <table:table-cell office:value-type="float" office:value="402.35" table:style-name="ce5">
            <text:p>402,3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PARZIALE CONTRIBUTO REGIONALE "BUONO-LIBRI E CONTENUTI DIDATTICI ALTERNATIVI" L. 23/12/1998, N. 448 (ART. 27) A.S. 2018/2019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84" table:style-name="ce5">
            <text:p>2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.05000000000001" table:style-name="ce5">
            <text:p>145,05</text:p>
          </table:table-cell>
          <table:table-cell office:value-type="float" office:value="145.05000000000001" table:style-name="ce5">
            <text:p>145,0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PARZIALE CONTRIBUTO REGIONALE "BUONO-LIBRI E CONTENUTI DIDATTICI ALTERNATIVI" L. 23/12/1998, N. 448 (ART. 27) A.S. 2018/2019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.05000000000001" table:style-name="ce5">
            <text:p>145,05</text:p>
          </table:table-cell>
          <table:table-cell office:value-type="float" office:value="145.05000000000001" table:style-name="ce5">
            <text:p>145,0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PARZIALE CONTRIBUTO REGIONALE "BUONO-LIBRI E CONTENUTI DIDATTICI ALTERNATIVI" L. 23/12/1998, N. 448 (ART. 27) A.S. 2018/2019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86" table:style-name="ce5">
            <text:p>2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9.60000000000002" table:style-name="ce5">
            <text:p>279,6</text:p>
          </table:table-cell>
          <table:table-cell office:value-type="float" office:value="279.60000000000002" table:style-name="ce5">
            <text:p>279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PARZIALE CONTRIBUTO REGIONALE "BUONO-LIBRI E CONTENUTI DIDATTICI ALTERNATIVI" L. 23/12/1998, N. 448 (ART. 27) A.S. 2018/2019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2.15" table:style-name="ce5">
            <text:p>252,15</text:p>
          </table:table-cell>
          <table:table-cell office:value-type="float" office:value="252.15" table:style-name="ce5">
            <text:p>252,1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PARZIALE CONTRIBUTO REGIONALE "BUONO-LIBRI E CONTENUTI DIDATTICI ALTERNATIVI" L. 23/12/1998, N. 448 (ART. 27) A.S. 2018/2019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88" table:style-name="ce5">
            <text:p>2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9.3" table:style-name="ce5">
            <text:p>299,3</text:p>
          </table:table-cell>
          <table:table-cell office:value-type="float" office:value="299.3" table:style-name="ce5">
            <text:p>299,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PARZIALE CONTRIBUTO REGIONALE "BUONO-LIBRI E CONTENUTI DIDATTICI ALTERNATIVI" L. 23/12/1998, N. 448 (ART. 27) A.S. 2018/2019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89" table:style-name="ce5">
            <text:p>2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7.8" table:style-name="ce5">
            <text:p>277,8</text:p>
          </table:table-cell>
          <table:table-cell office:value-type="float" office:value="277.8" table:style-name="ce5">
            <text:p>277,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PARZIALE CONTRIBUTO REGIONALE "BUONO-LIBRI E CONTENUTI DIDATTICI ALTERNATIVI" L. 23/12/1998, N. 448 (ART. 27) A.S. 2018/2019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5">
            <text:p>2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.05000000000001" table:style-name="ce5">
            <text:p>145,05</text:p>
          </table:table-cell>
          <table:table-cell office:value-type="float" office:value="145.05000000000001" table:style-name="ce5">
            <text:p>145,0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PARZIALE CONTRIBUTO REGIONALE "BUONO-LIBRI E CONTENUTI DIDATTICI ALTERNATIVI" L. 23/12/1998, N. 448 (ART. 27) A.S. 2018/2019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1.25" table:style-name="ce5">
            <text:p>431,25</text:p>
          </table:table-cell>
          <table:table-cell office:value-type="float" office:value="431.25" table:style-name="ce5">
            <text:p>431,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PARZIALE CONTRIBUTO REGIONALE "BUONO-LIBRI E CONTENUTI DIDATTICI ALTERNATIVI" L. 23/12/1998, N. 448 (ART. 27) A.S. 2018/2019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92" table:style-name="ce5">
            <text:p>2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9.55" table:style-name="ce5">
            <text:p>329,55</text:p>
          </table:table-cell>
          <table:table-cell office:value-type="float" office:value="329.55" table:style-name="ce5">
            <text:p>329,5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PARZIALE CONTRIBUTO REGIONALE "BUONO-LIBRI E CONTENUTI DIDATTICI ALTERNATIVI" L. 23/12/1998, N. 448 (ART. 27) A.S. 2018/2019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93" table:style-name="ce5">
            <text:p>2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8.11" table:style-name="ce5">
            <text:p>228,11</text:p>
          </table:table-cell>
          <table:table-cell office:value-type="float" office:value="228.11" table:style-name="ce5">
            <text:p>228,1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PARZIALE CONTRIBUTO REGIONALE "BUONO-LIBRI E CONTENUTI DIDATTICI ALTERNATIVI" L. 23/12/1998, N. 448 (ART. 27) A.S. 2018/2019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94" table:style-name="ce5">
            <text:p>2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4.7" table:style-name="ce5">
            <text:p>334,7</text:p>
          </table:table-cell>
          <table:table-cell office:value-type="float" office:value="334.7" table:style-name="ce5">
            <text:p>334,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PARZIALE CONTRIBUTO REGIONALE "BUONO-LIBRI E CONTENUTI DIDATTICI ALTERNATIVI" L. 23/12/1998, N. 448 (ART. 27) A.S. 2018/2019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95" table:style-name="ce5">
            <text:p>2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1.9" table:style-name="ce5">
            <text:p>141,9</text:p>
          </table:table-cell>
          <table:table-cell office:value-type="float" office:value="141.9" table:style-name="ce5">
            <text:p>141,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PARZIALE CONTRIBUTO REGIONALE "BUONO-LIBRI E CONTENUTI DIDATTICI ALTERNATIVI" L. 23/12/1998, N. 448 (ART. 27) A.S. 2018/2019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97" table:style-name="ce5">
            <text:p>2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7.63" table:style-name="ce5">
            <text:p>237,63</text:p>
          </table:table-cell>
          <table:table-cell office:value-type="float" office:value="237.63" table:style-name="ce5">
            <text:p>237,6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PARZIALE CONTRIBUTO REGIONALE "BUONO-LIBRI E CONTENUTI DIDATTICI ALTERNATIVI" L. 23/12/1998, N. 448 (ART. 27) A.S. 2018/2019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98" table:style-name="ce5">
            <text:p>2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.78" table:style-name="ce5">
            <text:p>110,78</text:p>
          </table:table-cell>
          <table:table-cell office:value-type="float" office:value="110.78" table:style-name="ce5">
            <text:p>110,7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PARZIALE CONTRIBUTO REGIONALE "BUONO-LIBRI E CONTENUTI DIDATTICI ALTERNATIVI" L. 23/12/1998, N. 448 (ART. 27) A.S. 2018/2019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9.9" table:style-name="ce5">
            <text:p>749,9</text:p>
          </table:table-cell>
          <table:table-cell office:value-type="float" office:value="749.9" table:style-name="ce5">
            <text:p>749,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PARZIALE CONTRIBUTO REGIONALE "BUONO-LIBRI E CONTENUTI DIDATTICI ALTERNATIVI" L. 23/12/1998, N. 448 (ART. 27) A.S. 2018/2019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2.7" table:style-name="ce5">
            <text:p>222,7</text:p>
          </table:table-cell>
          <table:table-cell office:value-type="float" office:value="222.7" table:style-name="ce5">
            <text:p>222,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PARZIALE CONTRIBUTO REGIONALE "BUONO-LIBRI E CONTENUTI DIDATTICI ALTERNATIVI" L. 23/12/1998, N. 448 (ART. 27) A.S. 2018/2019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1.9" table:style-name="ce5">
            <text:p>141,9</text:p>
          </table:table-cell>
          <table:table-cell office:value-type="float" office:value="141.9" table:style-name="ce5">
            <text:p>141,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PARZIALE CONTRIBUTO REGIONALE "BUONO-LIBRI E CONTENUTI DIDATTICI ALTERNATIVI" L. 23/12/1998, N. 448 (ART. 27) A.S. 2018/2019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1.88" table:style-name="ce5">
            <text:p>251,88</text:p>
          </table:table-cell>
          <table:table-cell office:value-type="float" office:value="251.88" table:style-name="ce5">
            <text:p>251,8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PARZIALE CONTRIBUTO REGIONALE "BUONO-LIBRI E CONTENUTI DIDATTICI ALTERNATIVI" L. 23/12/1998, N. 448 (ART. 27) A.S. 2018/2019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4.95000000000005" table:style-name="ce5">
            <text:p>514,95</text:p>
          </table:table-cell>
          <table:table-cell office:value-type="float" office:value="514.95000000000005" table:style-name="ce5">
            <text:p>514,9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PARZIALE CONTRIBUTO REGIONALE "BUONO-LIBRI E CONTENUTI DIDATTICI ALTERNATIVI" L. 23/12/1998, N. 448 (ART. 27) A.S. 2018/2019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5.46" table:style-name="ce5">
            <text:p>125,46</text:p>
          </table:table-cell>
          <table:table-cell office:value-type="float" office:value="125.46" table:style-name="ce5">
            <text:p>125,4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PARZIALE CONTRIBUTO REGIONALE "BUONO-LIBRI E CONTENUTI DIDATTICI ALTERNATIVI" L. 23/12/1998, N. 448 (ART. 27) A.S. 2018/2019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8.7" table:style-name="ce5">
            <text:p>188,7</text:p>
          </table:table-cell>
          <table:table-cell office:value-type="float" office:value="188.7" table:style-name="ce5">
            <text:p>188,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COLASTICI: LIQUIDAZIONE PARZIALE CONTRIBUTO REGIONALE "BUONO-LIBRI E CONTENUTI DIDATTICI ALTERNATIVI" L. 23/12/1998, N. 448 (ART. 27) A.S. 2018/2019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431" table:style-name="ce5">
            <text:p>1431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5-27T00:00:00" table:style-name="ce6">
            <text:p>27/05/2019</text:p>
          </table:table-cell>
          <table:table-cell table:number-columns-repeated="16361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17.44" table:style-name="ce5">
            <text:p>817,44</text:p>
          </table:table-cell>
          <table:table-cell office:value-type="float" office:value="817.44" table:style-name="ce5">
            <text:p>817,44</text:p>
          </table:table-cell>
          <table:table-cell office:value-type="string" table:style-name="ce5">
            <text:p>ROSSI IMPIANTI SNC DI ROSSI MOSE' &amp; C.</text:p>
          </table:table-cell>
          <table:table-cell office:value-type="string" table:style-name="ce5">
            <text:p>Z9420F8298</text:p>
          </table:table-cell>
          <table:table-cell office:value-type="string" table:style-name="ce5">
            <text:p>SALDO Fatt.n. 093/2019 del 23/05/2019 LAVORI EFFETTUATI PRESSO SCUOLA SECONDARIA 1 GRADO F. MUTTONI E PALESTRA MELEDO DI SAREGO (VI)</text:p>
          </table:table-cell>
          <table:table-cell office:value-type="date" office:date-value="2019-05-28T00:00:00" table:style-name="ce6">
            <text:p>28/05/2019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05-28T00:00:00" table:style-name="ce6">
            <text:p>28/05/2019</text:p>
          </table:table-cell>
          <table:table-cell table:number-columns-repeated="16361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FALEGNAMERIA GIANNI E PAOLO PANOZZO SNC</text:p>
          </table:table-cell>
          <table:table-cell office:value-type="string" table:style-name="ce5">
            <text:p>Z522154CEC</text:p>
          </table:table-cell>
          <table:table-cell office:value-type="string" table:style-name="ce5">
            <text:p>ACCONTO Fatt.n. 21 del 23/05/2019 MANUTENZIONI FABBRICATI COMUNALI, SCUOLE PRIMARIE E SCUOLE SECONDARIE</text:p>
          </table:table-cell>
          <table:table-cell office:value-type="date" office:date-value="2019-05-28T00:00:00" table:style-name="ce6">
            <text:p>28/05/2019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nutenzione ordinaria e riparazioni di mobili e arredi</text:p>
          </table:table-cell>
          <table:table-cell office:value-type="date" office:date-value="2019-05-28T00:00:00" table:style-name="ce6">
            <text:p>28/05/2019</text:p>
          </table:table-cell>
          <table:table-cell table:number-columns-repeated="16361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7.79999999999995" table:style-name="ce5">
            <text:p>597,8</text:p>
          </table:table-cell>
          <table:table-cell office:value-type="float" office:value="597.79999999999995" table:style-name="ce5">
            <text:p>597,8</text:p>
          </table:table-cell>
          <table:table-cell office:value-type="string" table:style-name="ce5">
            <text:p>FALEGNAMERIA GIANNI E PAOLO PANOZZO SNC</text:p>
          </table:table-cell>
          <table:table-cell office:value-type="string" table:style-name="ce5">
            <text:p>Z522154CEC</text:p>
          </table:table-cell>
          <table:table-cell office:value-type="string" table:style-name="ce5">
            <text:p>ACCONTO Fatt.n. 21 del 23/05/2019 MANUTENZIONI FABBRICATI COMUNALI, SCUOLE PRIMARIE E SCUOLE SECONDARIE</text:p>
          </table:table-cell>
          <table:table-cell office:value-type="date" office:date-value="2019-05-28T00:00:00" table:style-name="ce6">
            <text:p>28/05/2019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nutenzione ordinaria e riparazioni di mobili e arredi</text:p>
          </table:table-cell>
          <table:table-cell office:value-type="date" office:date-value="2019-05-28T00:00:00" table:style-name="ce6">
            <text:p>28/05/2019</text:p>
          </table:table-cell>
          <table:table-cell table:number-columns-repeated="16361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8.96" table:style-name="ce5">
            <text:p>198,96</text:p>
          </table:table-cell>
          <table:table-cell office:value-type="float" office:value="198.96" table:style-name="ce5">
            <text:p>198,96</text:p>
          </table:table-cell>
          <table:table-cell office:value-type="string" table:style-name="ce5">
            <text:p>FALEGNAMERIA GIANNI E PAOLO PANOZZO SNC</text:p>
          </table:table-cell>
          <table:table-cell office:value-type="string" table:style-name="ce5">
            <text:p>Z522154CEC</text:p>
          </table:table-cell>
          <table:table-cell office:value-type="string" table:style-name="ce5">
            <text:p>SALDO Fatt.n. 21 del 23/05/2019 MANUTENZIONI FABBRICATI COMUNALI, SCUOLE PRIMARIE E SCUOLE SECONDARIE</text:p>
          </table:table-cell>
          <table:table-cell office:value-type="date" office:date-value="2019-05-28T00:00:00" table:style-name="ce6">
            <text:p>28/05/2019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anutenzione ordinaria e riparazioni di mobili e arredi</text:p>
          </table:table-cell>
          <table:table-cell office:value-type="date" office:date-value="2019-05-28T00:00:00" table:style-name="ce6">
            <text:p>28/05/2019</text:p>
          </table:table-cell>
          <table:table-cell table:number-columns-repeated="16361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1.03" table:style-name="ce5">
            <text:p>201,03</text:p>
          </table:table-cell>
          <table:table-cell office:value-type="float" office:value="749.46" table:style-name="ce5">
            <text:p>749,4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29545573 del 09/05/2019 CONSUMI SEDE MUNICIPALE STACCATA</text:p>
          </table:table-cell>
          <table:table-cell office:value-type="date" office:date-value="2019-05-28T00:00:00" table:style-name="ce6">
            <text:p>28/05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28T00:00:00" table:style-name="ce6">
            <text:p>28/05/2019</text:p>
          </table:table-cell>
          <table:table-cell table:number-columns-repeated="16361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1.03" table:style-name="ce5">
            <text:p>201,03</text:p>
          </table:table-cell>
          <table:table-cell office:value-type="float" office:value="749.46" table:style-name="ce5">
            <text:p>749,4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29545569 del 09/05/2019 CONSUMI SEDE MUNICIPALE STORICA</text:p>
          </table:table-cell>
          <table:table-cell office:value-type="date" office:date-value="2019-05-28T00:00:00" table:style-name="ce6">
            <text:p>28/05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28T00:00:00" table:style-name="ce6">
            <text:p>28/05/2019</text:p>
          </table:table-cell>
          <table:table-cell table:number-columns-repeated="16361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47.4" table:style-name="ce5">
            <text:p>347,4</text:p>
          </table:table-cell>
          <table:table-cell office:value-type="float" office:value="749.46" table:style-name="ce5">
            <text:p>749,4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29545557 del 09/05/2019 CONSUMI FABBRICATO PIAZZA UMBERTO I</text:p>
          </table:table-cell>
          <table:table-cell office:value-type="date" office:date-value="2019-05-28T00:00:00" table:style-name="ce6">
            <text:p>28/05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28T00:00:00" table:style-name="ce6">
            <text:p>28/05/2019</text:p>
          </table:table-cell>
          <table:table-cell table:number-columns-repeated="16361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1.03" table:style-name="ce5">
            <text:p>201,03</text:p>
          </table:table-cell>
          <table:table-cell office:value-type="float" office:value="499.5" table:style-name="ce5">
            <text:p>499,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29545568 del 09/05/2019 CONSUMI SCUOLA INFANZIA VIA ROMA</text:p>
          </table:table-cell>
          <table:table-cell office:value-type="date" office:date-value="2019-05-28T00:00:00" table:style-name="ce6">
            <text:p>28/05/2019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28T00:00:00" table:style-name="ce6">
            <text:p>28/05/2019</text:p>
          </table:table-cell>
          <table:table-cell table:number-columns-repeated="16361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98.47000000000003" table:style-name="ce5">
            <text:p>298,47</text:p>
          </table:table-cell>
          <table:table-cell office:value-type="float" office:value="499.5" table:style-name="ce5">
            <text:p>499,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29545565 del 09/05/2019 CONSUMI INFANZIA MONTICELLO DI FARA</text:p>
          </table:table-cell>
          <table:table-cell office:value-type="date" office:date-value="2019-05-28T00:00:00" table:style-name="ce6">
            <text:p>28/05/2019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28T00:00:00" table:style-name="ce6">
            <text:p>28/05/2019</text:p>
          </table:table-cell>
          <table:table-cell table:number-columns-repeated="16361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.83" table:style-name="ce5">
            <text:p>33,83</text:p>
          </table:table-cell>
          <table:table-cell office:value-type="float" office:value="33.83" table:style-name="ce5">
            <text:p>33,8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29545564 del 09/05/2019 CONSUMI CIMITERO VIA GROTTE SAREGO</text:p>
          </table:table-cell>
          <table:table-cell office:value-type="date" office:date-value="2019-05-28T00:00:00" table:style-name="ce6">
            <text:p>28/05/2019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28T00:00:00" table:style-name="ce6">
            <text:p>28/05/2019</text:p>
          </table:table-cell>
          <table:table-cell table:number-columns-repeated="16361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1.03" table:style-name="ce5">
            <text:p>201,03</text:p>
          </table:table-cell>
          <table:table-cell office:value-type="float" office:value="712.93" table:style-name="ce5">
            <text:p>712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29545562 del 09/05/2019 CONSUMI SCUOLA PRIMARIA MONTICELLO DI FARA</text:p>
          </table:table-cell>
          <table:table-cell office:value-type="date" office:date-value="2019-05-28T00:00:00" table:style-name="ce6">
            <text:p>28/05/2019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28T00:00:00" table:style-name="ce6">
            <text:p>28/05/2019</text:p>
          </table:table-cell>
          <table:table-cell table:number-columns-repeated="16361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89.16" table:style-name="ce5">
            <text:p>389,16</text:p>
          </table:table-cell>
          <table:table-cell office:value-type="float" office:value="712.93" table:style-name="ce5">
            <text:p>712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29545574 del 09/05/2019 CONSUMI PRIMARIA MELEDO</text:p>
          </table:table-cell>
          <table:table-cell office:value-type="date" office:date-value="2019-05-28T00:00:00" table:style-name="ce6">
            <text:p>28/05/2019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28T00:00:00" table:style-name="ce6">
            <text:p>28/05/2019</text:p>
          </table:table-cell>
          <table:table-cell table:number-columns-repeated="16361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2.74" table:style-name="ce5">
            <text:p>122,74</text:p>
          </table:table-cell>
          <table:table-cell office:value-type="float" office:value="712.93" table:style-name="ce5">
            <text:p>712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29545571 del 09/05/2019 CONSUMI SCUOLA PRIMARIA SAREGO</text:p>
          </table:table-cell>
          <table:table-cell office:value-type="date" office:date-value="2019-05-28T00:00:00" table:style-name="ce6">
            <text:p>28/05/2019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28T00:00:00" table:style-name="ce6">
            <text:p>28/05/2019</text:p>
          </table:table-cell>
          <table:table-cell table:number-columns-repeated="16361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2.74" table:style-name="ce5">
            <text:p>442,74</text:p>
          </table:table-cell>
          <table:table-cell office:value-type="float" office:value="442.74" table:style-name="ce5">
            <text:p>442,7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29545575 del 09/05/2019 CONSUMI SCUOLA MEDIA</text:p>
          </table:table-cell>
          <table:table-cell office:value-type="date" office:date-value="2019-05-28T00:00:00" table:style-name="ce6">
            <text:p>28/05/2019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313" table:style-name="ce5">
            <text:p>3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28T00:00:00" table:style-name="ce6">
            <text:p>28/05/2019</text:p>
          </table:table-cell>
          <table:table-cell table:number-columns-repeated="16361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8.47000000000003" table:style-name="ce5">
            <text:p>298,47</text:p>
          </table:table-cell>
          <table:table-cell office:value-type="float" office:value="298.47000000000003" table:style-name="ce5">
            <text:p>298,4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29545563 del 09/05/2019 CONSUMI ECOCENTRO</text:p>
          </table:table-cell>
          <table:table-cell office:value-type="date" office:date-value="2019-05-28T00:00:00" table:style-name="ce6">
            <text:p>28/05/2019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28T00:00:00" table:style-name="ce6">
            <text:p>28/05/2019</text:p>
          </table:table-cell>
          <table:table-cell table:number-columns-repeated="16361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.83" table:style-name="ce5">
            <text:p>60,83</text:p>
          </table:table-cell>
          <table:table-cell office:value-type="float" office:value="2137.31" table:style-name="ce7">
            <text:p>2.137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29545556 del 09/05/2019 CONSUMI CIMITERO MELEDO</text:p>
          </table:table-cell>
          <table:table-cell office:value-type="date" office:date-value="2019-05-28T00:00:00" table:style-name="ce6">
            <text:p>28/05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28T00:00:00" table:style-name="ce6">
            <text:p>28/05/2019</text:p>
          </table:table-cell>
          <table:table-cell table:number-columns-repeated="16361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0.83" table:style-name="ce5">
            <text:p>60,83</text:p>
          </table:table-cell>
          <table:table-cell office:value-type="float" office:value="2137.31" table:style-name="ce7">
            <text:p>2.137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29545566 del 09/05/2019 CONSUMI IMPIANTI SPORTIVI VIA VALLE</text:p>
          </table:table-cell>
          <table:table-cell office:value-type="date" office:date-value="2019-05-28T00:00:00" table:style-name="ce6">
            <text:p>28/05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28T00:00:00" table:style-name="ce6">
            <text:p>28/05/2019</text:p>
          </table:table-cell>
          <table:table-cell table:number-columns-repeated="16361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2.74" table:style-name="ce5">
            <text:p>122,74</text:p>
          </table:table-cell>
          <table:table-cell office:value-type="float" office:value="2137.31" table:style-name="ce7">
            <text:p>2.137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29545570 del 09/05/2019 CONSUMI IMPIANTI SPORTIVI DI VIA VALLE SAREGO</text:p>
          </table:table-cell>
          <table:table-cell office:value-type="date" office:date-value="2019-05-28T00:00:00" table:style-name="ce6">
            <text:p>28/05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28T00:00:00" table:style-name="ce6">
            <text:p>28/05/2019</text:p>
          </table:table-cell>
          <table:table-cell table:number-columns-repeated="16361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88.71" table:style-name="ce5">
            <text:p>488,71</text:p>
          </table:table-cell>
          <table:table-cell office:value-type="float" office:value="2137.31" table:style-name="ce7">
            <text:p>2.137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29545558 del 09/05/2019 CONSUMI IMPIANTI SPORTIVO MELEDO</text:p>
          </table:table-cell>
          <table:table-cell office:value-type="date" office:date-value="2019-05-28T00:00:00" table:style-name="ce6">
            <text:p>28/05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28T00:00:00" table:style-name="ce6">
            <text:p>28/05/2019</text:p>
          </table:table-cell>
          <table:table-cell table:number-columns-repeated="16361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66.89" table:style-name="ce5">
            <text:p>666,89</text:p>
          </table:table-cell>
          <table:table-cell office:value-type="float" office:value="2137.31" table:style-name="ce7">
            <text:p>2.137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29545572 del 09/05/2019 CONSUMI IMPIANTI SPORTIVI VIA VALLE</text:p>
          </table:table-cell>
          <table:table-cell office:value-type="date" office:date-value="2019-05-28T00:00:00" table:style-name="ce6">
            <text:p>28/05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28T00:00:00" table:style-name="ce6">
            <text:p>28/05/2019</text:p>
          </table:table-cell>
          <table:table-cell table:number-columns-repeated="16361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37.31" table:style-name="ce5">
            <text:p>737,31</text:p>
          </table:table-cell>
          <table:table-cell office:value-type="float" office:value="2137.31" table:style-name="ce7">
            <text:p>2.137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ZB32269F41</text:p>
          </table:table-cell>
          <table:table-cell office:value-type="string" table:style-name="ce5">
            <text:p>SALDO Fatt.n. 003029545561 del 09/05/2019 CONSUMI IMPIANTO SPORTIVO MONTICELLO DI FARA</text:p>
          </table:table-cell>
          <table:table-cell office:value-type="date" office:date-value="2019-05-28T00:00:00" table:style-name="ce6">
            <text:p>28/05/2019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5-28T00:00:00" table:style-name="ce6">
            <text:p>28/05/2019</text:p>
          </table:table-cell>
          <table:table-cell table:number-columns-repeated="16361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2.56" table:style-name="ce5">
            <text:p>302,56</text:p>
          </table:table-cell>
          <table:table-cell office:value-type="float" office:value="302.56" table:style-name="ce5">
            <text:p>302,56</text:p>
          </table:table-cell>
          <table:table-cell office:value-type="string" table:style-name="ce5">
            <text:p>PERIGEO SRL</text:p>
          </table:table-cell>
          <table:table-cell office:value-type="string" table:style-name="ce5">
            <text:p>ZC8277A9C0</text:p>
          </table:table-cell>
          <table:table-cell office:value-type="string" table:style-name="ce5">
            <text:p>SALDO Fatt.n. 9000019/X del 29/03/2019 SOSTITUZIONE CINGHIA DI TRASMISSIONE PLOTTER HP UFF. TECNICO + TESTINA DI STAMPA MAGENTA</text:p>
          </table:table-cell>
          <table:table-cell office:value-type="date" office:date-value="2019-05-30T00:00:00" table:style-name="ce6">
            <text:p>30/05/2019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19-05-30T00:00:00" table:style-name="ce6">
            <text:p>30/05/2019</text:p>
          </table:table-cell>
          <table:table-cell table:number-columns-repeated="16361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45" table:style-name="ce7">
            <text:p>2.745,00</text:p>
          </table:table-cell>
          <table:table-cell office:value-type="float" office:value="2745" table:style-name="ce7">
            <text:p>2.745,00</text:p>
          </table:table-cell>
          <table:table-cell office:value-type="string" table:style-name="ce5">
            <text:p>ASSOCIAZIONE AGENZIA PER L'ENERGIA ENERVEST</text:p>
          </table:table-cell>
          <table:table-cell office:value-type="string" table:style-name="ce5">
            <text:p>ZEA117E7EB</text:p>
          </table:table-cell>
          <table:table-cell office:value-type="string" table:style-name="ce5">
            <text:p>SALDO Fatt.n. 2/2017 del 29/12/2017 ACCONTO REDAZIONE PAES</text:p>
          </table:table-cell>
          <table:table-cell office:value-type="date" office:date-value="2019-05-30T00:00:00" table:style-name="ce6">
            <text:p>30/05/2019</text:p>
          </table:table-cell>
          <table:table-cell office:value-type="float" office:value="3700" table:style-name="ce5">
            <text:p>3700</text:p>
          </table:table-cell>
          <table:table-cell office:value-type="float" office:value="0" table:style-name="ce5">
            <text:p>0</text:p>
          </table:table-cell>
          <table:table-cell office:value-type="float" office:value="502" table:style-name="ce5">
            <text:p>5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19-05-30T00:00:00" table:style-name="ce6">
            <text:p>30/05/2019</text:p>
          </table:table-cell>
          <table:table-cell table:number-columns-repeated="16361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2.15" table:style-name="ce5">
            <text:p>152,15</text:p>
          </table:table-cell>
          <table:table-cell office:value-type="float" office:value="152.15" table:style-name="ce5">
            <text:p>152,15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ACCONTO Fatt.n. BEB19-0001048 del 05/04/2019 CONSUMI CAMPO SPORTIVO OTTOBRE 2018 - MARZO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333" table:style-name="ce5">
            <text:p>3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5.23" table:style-name="ce5">
            <text:p>185,23</text:p>
          </table:table-cell>
          <table:table-cell office:value-type="float" office:value="185.23" table:style-name="ce5">
            <text:p>185,23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ACCONTO Fatt.n. BEB19-0001051 del 05/04/2019 CONSUMI SCUOLA ELEMENTARE OTTOBRE 2018 - MARZO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369" table:style-name="ce5">
            <text:p>1369</text:p>
          </table:table-cell>
          <table:table-cell office:value-type="float" office:value="3" table:style-name="ce5">
            <text:p>3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4.44" table:style-name="ce5">
            <text:p>444,44</text:p>
          </table:table-cell>
          <table:table-cell office:value-type="float" office:value="444.44" table:style-name="ce5">
            <text:p>444,4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ACCONTO Fatt.n. BEB19-0001045 del 05/04/2019 CONSUMI SCUOLA MATERNA SAREGO OTTOBRE 2018 - MARZO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35" table:style-name="ce5">
            <text:p>3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20.04" table:style-name="ce5">
            <text:p>-20,04</text:p>
          </table:table-cell>
          <table:table-cell office:value-type="float" office:value="141.09" table:style-name="ce5">
            <text:p>141,0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8-0003250 del 04/12/2018 consumi acqua scuola infanzia via Roma periodo 11/05/18-31/10/18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117.27" table:style-name="ce5">
            <text:p>-117,27</text:p>
          </table:table-cell>
          <table:table-cell office:value-type="float" office:value="141.09" table:style-name="ce5">
            <text:p>141,0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1030 del 05/04/2019 CONSUMI ASILO ELEMENTARI E IMP. SPORTIVI OTTOBRE 2018 - MARZO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-7.9" table:style-name="ce5">
            <text:p>-7,9</text:p>
          </table:table-cell>
          <table:table-cell office:value-type="float" office:value="141.09" table:style-name="ce5">
            <text:p>141,0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1055 del 05/04/2019 CONSUMI MAGAZZINO VIA POMPELE OTTOBRE 2018 - MARZO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.84" table:style-name="ce5">
            <text:p>6,84</text:p>
          </table:table-cell>
          <table:table-cell office:value-type="float" office:value="141.09" table:style-name="ce5">
            <text:p>141,0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1044 del 05/04/2019 CONSUMI IRRIGAZIONE OTTOBRE 2018 - MARZO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7.07" table:style-name="ce5">
            <text:p>7,07</text:p>
          </table:table-cell>
          <table:table-cell office:value-type="float" office:value="141.09" table:style-name="ce5">
            <text:p>141,0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1041 del 05/04/2019 CONSUMI IRRIGAZIONE OTTOBRE 2018 - MARZO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.13" table:style-name="ce5">
            <text:p>7,13</text:p>
          </table:table-cell>
          <table:table-cell office:value-type="float" office:value="141.09" table:style-name="ce5">
            <text:p>141,0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1032 del 05/04/2019 CONSUMI IRRIGAZIONE OTTOBRE 2018 - MARZO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.13" table:style-name="ce5">
            <text:p>7,13</text:p>
          </table:table-cell>
          <table:table-cell office:value-type="float" office:value="141.09" table:style-name="ce5">
            <text:p>141,0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1040 del 05/04/2019 CONSUMI FONTANELLA PUBBLICA OTTOBRE 2018 - MARZO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7.13" table:style-name="ce5">
            <text:p>7,13</text:p>
          </table:table-cell>
          <table:table-cell office:value-type="float" office:value="141.09" table:style-name="ce5">
            <text:p>141,0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1043 del 05/04/2019 CONSUMI CIMITERO OTTOBRE 2018 - MARZO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7.19" table:style-name="ce5">
            <text:p>7,19</text:p>
          </table:table-cell>
          <table:table-cell office:value-type="float" office:value="141.09" table:style-name="ce5">
            <text:p>141,0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1042 del 05/04/2019 CONSUMI FONTANELLA OTTOBRE 2018 - MARZO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7.5" table:style-name="ce5">
            <text:p>7,5</text:p>
          </table:table-cell>
          <table:table-cell office:value-type="float" office:value="141.09" table:style-name="ce5">
            <text:p>141,0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1052 del 05/04/2019 CONSUMI SERVIZO AREA VERDE OTTOBRE 2018 - MARZO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7.61" table:style-name="ce5">
            <text:p>7,61</text:p>
          </table:table-cell>
          <table:table-cell office:value-type="float" office:value="141.09" table:style-name="ce5">
            <text:p>141,0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1037 del 05/04/2019 CONSUMI FONTANELLA PUBBLICA OTTOBRE 2018 - MARZO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7.73" table:style-name="ce5">
            <text:p>7,73</text:p>
          </table:table-cell>
          <table:table-cell office:value-type="float" office:value="141.09" table:style-name="ce5">
            <text:p>141,0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1038 del 05/04/2019 CONSUMI IRRIGAZIONE PERIODO OTTOBRE 2018 - MARZO 2018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7.79" table:style-name="ce5">
            <text:p>7,79</text:p>
          </table:table-cell>
          <table:table-cell office:value-type="float" office:value="141.09" table:style-name="ce5">
            <text:p>141,0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1039 del 05/04/2019 CONSUMI IRRIGAZIONE PERIODO OTTOBRE 2018 - MARZO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0.18" table:style-name="ce5">
            <text:p>10,18</text:p>
          </table:table-cell>
          <table:table-cell office:value-type="float" office:value="141.09" table:style-name="ce5">
            <text:p>141,0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1036 del 05/04/2019 CONSUMI IRRIGAZIONE OTTOBRE 2018 - MARZO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1.9" table:style-name="ce5">
            <text:p>11,9</text:p>
          </table:table-cell>
          <table:table-cell office:value-type="float" office:value="141.09" table:style-name="ce5">
            <text:p>141,0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1054 del 05/04/2019 CONSUMI VIA FLORIANI OTTOBRE 2018 - MARZO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5.22" table:style-name="ce5">
            <text:p>15,22</text:p>
          </table:table-cell>
          <table:table-cell office:value-type="float" office:value="141.09" table:style-name="ce5">
            <text:p>141,0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1035 del 05/04/2019 CONSUMI IRRIGAZIONE OTTOBRE 2018 - MARZO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8.03" table:style-name="ce5">
            <text:p>18,03</text:p>
          </table:table-cell>
          <table:table-cell office:value-type="float" office:value="141.09" table:style-name="ce5">
            <text:p>141,0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1034 del 05/04/2019 CONSUMI IRRIGAZIONE OTTOBRE 2018 - NOVEMBRE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0.89" table:style-name="ce5">
            <text:p>20,89</text:p>
          </table:table-cell>
          <table:table-cell office:value-type="float" office:value="141.09" table:style-name="ce5">
            <text:p>141,0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1033 del 05/04/2019 CONSUMI IRRIGAZIONE OTTOBRE 2018 - MARZO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1.37" table:style-name="ce5">
            <text:p>21,37</text:p>
          </table:table-cell>
          <table:table-cell office:value-type="float" office:value="141.09" table:style-name="ce5">
            <text:p>141,0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1050 del 05/04/2019 CONSUMI CIMITERO DI MELEDO OTTOBRE 2018 - MARZO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3.56" table:style-name="ce5">
            <text:p>23,56</text:p>
          </table:table-cell>
          <table:table-cell office:value-type="float" office:value="141.09" table:style-name="ce5">
            <text:p>141,0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1047 del 05/04/2019 CONSUMI CENTRALE TERMICA OTTOBRE 2018 - MARZO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3.86" table:style-name="ce5">
            <text:p>23,86</text:p>
          </table:table-cell>
          <table:table-cell office:value-type="float" office:value="141.09" table:style-name="ce5">
            <text:p>141,0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1049 del 05/04/2019 CONSUMI MAGAZZINO COMUNALE OTTOBRE 2018 - MARZO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68.17" table:style-name="ce5">
            <text:p>68,17</text:p>
          </table:table-cell>
          <table:table-cell office:value-type="float" office:value="141.09" table:style-name="ce5">
            <text:p>141,09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1046 del 05/04/2019 CONSUMI EX MAGAZZINO COMUNALE OTTOBRE 2018 - NOVEMBRE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.64" table:style-name="ce5">
            <text:p>20,64</text:p>
          </table:table-cell>
          <table:table-cell office:value-type="float" office:value="20.64" table:style-name="ce5">
            <text:p>20,6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1031 del 05/04/2019 CONSUMI SEDE MUNICIPALE OTTOBRE 2018 - MARZO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1.56" table:style-name="ce5">
            <text:p>321,56</text:p>
          </table:table-cell>
          <table:table-cell office:value-type="float" office:value="1318.9" table:style-name="ce7">
            <text:p>1.318,90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1051 del 05/04/2019 CONSUMI SCUOLA ELEMENTARE OTTOBRE 2018 - MARZO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369" table:style-name="ce5">
            <text:p>1369</text:p>
          </table:table-cell>
          <table:table-cell office:value-type="float" office:value="3" table:style-name="ce5">
            <text:p>3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97.34" table:style-name="ce5">
            <text:p>997,34</text:p>
          </table:table-cell>
          <table:table-cell office:value-type="float" office:value="1318.9" table:style-name="ce7">
            <text:p>1.318,90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1053 del 05/04/2019 CONSUMI SCUOLA PERIODO OTTOBRE 2018 - MARZO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369" table:style-name="ce5">
            <text:p>1369</text:p>
          </table:table-cell>
          <table:table-cell office:value-type="float" office:value="3" table:style-name="ce5">
            <text:p>3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.3" table:style-name="ce5">
            <text:p>7,3</text:p>
          </table:table-cell>
          <table:table-cell office:value-type="float" office:value="440.72" table:style-name="ce5">
            <text:p>440,7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1029 del 05/04/2019 CONSUMI BOCCIODROMO OTTOBRE 2018 - MARZO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5">
            <text:p>3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33.42" table:style-name="ce5">
            <text:p>433,42</text:p>
          </table:table-cell>
          <table:table-cell office:value-type="float" office:value="440.72" table:style-name="ce5">
            <text:p>440,72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1048 del 05/04/2019 CONSUMI CAMPO SPORTIVO OTTOBRE 2018 - MARZO 201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5">
            <text:p>3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0.79999999999995" table:style-name="ce5">
            <text:p>540,8</text:p>
          </table:table-cell>
          <table:table-cell office:value-type="float" office:value="540.79999999999995" table:style-name="ce5">
            <text:p>540,8</text:p>
          </table:table-cell>
          <table:table-cell office:value-type="string" table:style-name="ce5">
            <text:p>GRAFICHE E. GASPERI S.R.L.</text:p>
          </table:table-cell>
          <table:table-cell office:value-type="string" table:style-name="ce5">
            <text:p>Z1B288B836</text:p>
          </table:table-cell>
          <table:table-cell office:value-type="string" table:style-name="ce5">
            <text:p>SALDO Fatt.n. 09381/S del 30/05/2019 ABBONAMENTO PROGETTO OMNIA PERIODO 01/06/2019 - 31/05/2020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1071" table:style-name="ce5">
            <text:p>1071</text:p>
          </table:table-cell>
          <table:table-cell office:value-type="float" office:value="1" table:style-name="ce5">
            <text:p>1</text:p>
          </table:table-cell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e licenze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61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78" table:style-name="ce5">
            <text:p>59,78</text:p>
          </table:table-cell>
          <table:table-cell office:value-type="float" office:value="59.78" table:style-name="ce5">
            <text:p>59,78</text:p>
          </table:table-cell>
          <table:table-cell office:value-type="string" table:style-name="ce5">
            <text:p>RANGERS SRL</text:p>
          </table:table-cell>
          <table:table-cell office:value-type="string" table:style-name="ce5">
            <text:p>Z002144891</text:p>
          </table:table-cell>
          <table:table-cell office:value-type="string" table:style-name="ce5">
            <text:p>ACCONTO Fatt.n. 635/VPA del 01/05/2019 SERVIZIO TELEALLARME MESE DI APRILE 2018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6-03T00:00:00" table:style-name="ce6">
            <text:p>03/06/2019</text:p>
          </table:table-cell>
          <table:table-cell table:number-columns-repeated="16361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78" table:style-name="ce5">
            <text:p>59,78</text:p>
          </table:table-cell>
          <table:table-cell office:value-type="float" office:value="59.78" table:style-name="ce5">
            <text:p>59,78</text:p>
          </table:table-cell>
          <table:table-cell office:value-type="string" table:style-name="ce5">
            <text:p>RANGERS SRL</text:p>
          </table:table-cell>
          <table:table-cell office:value-type="string" table:style-name="ce5">
            <text:p>Z002144891</text:p>
          </table:table-cell>
          <table:table-cell office:value-type="string" table:style-name="ce5">
            <text:p>SALDO Fatt.n. 635/VPA del 01/05/2019 SERVIZIO TELEALLARME MESE DI APRILE 2018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1388" table:style-name="ce5">
            <text:p>1388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6-03T00:00:00" table:style-name="ce6">
            <text:p>03/06/2019</text:p>
          </table:table-cell>
          <table:table-cell table:number-columns-repeated="16361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03.21" table:style-name="ce7">
            <text:p>1.803,21</text:p>
          </table:table-cell>
          <table:table-cell office:value-type="float" office:value="16102.77" table:style-name="ce7">
            <text:p>16.102,77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20339 del 30/04/2019 PASTI SCUOLE EXTRA DEL MESE DI APRILE 2019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6-03T00:00:00" table:style-name="ce6">
            <text:p>03/06/2019</text:p>
          </table:table-cell>
          <table:table-cell table:number-columns-repeated="16361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4299.56" table:style-name="ce7">
            <text:p>14.299,56</text:p>
          </table:table-cell>
          <table:table-cell office:value-type="float" office:value="16102.77" table:style-name="ce7">
            <text:p>16.102,77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20337 del 30/04/2019 PASTI MATERNE MESE DI APRILE 2019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6-03T00:00:00" table:style-name="ce6">
            <text:p>03/06/2019</text:p>
          </table:table-cell>
          <table:table-cell table:number-columns-repeated="16361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3.6" table:style-name="ce5">
            <text:p>483,6</text:p>
          </table:table-cell>
          <table:table-cell office:value-type="float" office:value="483.6" table:style-name="ce5">
            <text:p>483,6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20338 del 30/04/2019 PASTI ELEMENTARI MESE DI APRILE 2019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6-03T00:00:00" table:style-name="ce6">
            <text:p>03/06/2019</text:p>
          </table:table-cell>
          <table:table-cell table:number-columns-repeated="16361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9.21" table:style-name="ce5">
            <text:p>739,21</text:p>
          </table:table-cell>
          <table:table-cell office:value-type="float" office:value="739.21" table:style-name="ce5">
            <text:p>739,21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1F2561C65</text:p>
          </table:table-cell>
          <table:table-cell office:value-type="string" table:style-name="ce5">
            <text:p>SALDO Fatt.n. 14 del 31/03/2019 SERVIZIO DI TRASPORTO AGEVOLATO DEL MESE DI MARZO 2019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578" table:style-name="ce5">
            <text:p>5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19-06-03T00:00:00" table:style-name="ce6">
            <text:p>03/06/2019</text:p>
          </table:table-cell>
          <table:table-cell table:number-columns-repeated="16361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66.4" table:style-name="ce7">
            <text:p>1.366,40</text:p>
          </table:table-cell>
          <table:table-cell office:value-type="float" office:value="1366.4" table:style-name="ce7">
            <text:p>1.366,40</text:p>
          </table:table-cell>
          <table:table-cell office:value-type="string" table:style-name="ce5">
            <text:p>S.IN.TE.S.I. SNC DI MARCO CASTAGNETTI &amp; C.</text:p>
          </table:table-cell>
          <table:table-cell office:value-type="string" table:style-name="ce5">
            <text:p>ZB92804E8C</text:p>
          </table:table-cell>
          <table:table-cell office:value-type="string" table:style-name="ce5">
            <text:p>SALDO Fatt.n. 3/2019/PA-EL del 25/05/2019 CANONE ASSISTENZA E MANUTENZIONE ANNO 2019 - CIG ZB92804E8C - ORDINE MEPA 4918391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6-03T00:00:00" table:style-name="ce6">
            <text:p>03/06/2019</text:p>
          </table:table-cell>
          <table:table-cell table:number-columns-repeated="16361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GRUPPO INFORMATICA E SERVIZI GIES SRL</text:p>
          </table:table-cell>
          <table:table-cell office:value-type="string" table:style-name="ce5">
            <text:p>Z08267EA47</text:p>
          </table:table-cell>
          <table:table-cell office:value-type="string" table:style-name="ce5">
            <text:p>SALDO Fatt.n. 716/A del 18/04/2019 SALDO AGGIORNAMENTO BANCA DATI DEL PATRIMONIO IMMOBILIARE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6-03T00:00:00" table:style-name="ce6">
            <text:p>03/06/2019</text:p>
          </table:table-cell>
          <table:table-cell table:number-columns-repeated="16361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5">
            <text:p>REGIONE VENETO</text:p>
          </table:table-cell>
          <table:table-cell table:style-name="ce5"/>
          <table:table-cell office:value-type="string" table:style-name="ce5">
            <text:p>RESTITUTZIONE PRIMO ACCONTO CONTRIBUTO REVOCATO DI CUI ALLA D.G.R. 58/2016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3583" table:style-name="ce5">
            <text:p>3583</text:p>
          </table:table-cell>
          <table:table-cell office:value-type="float" office:value="0" table:style-name="ce5">
            <text:p>0</text:p>
          </table:table-cell>
          <table:table-cell office:value-type="float" office:value="367" table:style-name="ce5">
            <text:p>36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i rimborsi in conto capitale di somme non dovute o incassate in eccess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Rimborsi in conto capitale ad Amministrazioni Locali di somme non dovute o incassate in ecces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i in conto capitale ad Amministrazioni Locali di somme non dovute o incassate in eccesso</text:p>
          </table:table-cell>
          <table:table-cell office:value-type="date" office:date-value="2019-06-03T00:00:00" table:style-name="ce6">
            <text:p>03/06/2019</text:p>
          </table:table-cell>
          <table:table-cell table:number-columns-repeated="16361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344" table:style-name="ce5">
            <text:p>344</text:p>
          </table:table-cell>
          <table:table-cell office:value-type="string" table:style-name="ce5">
            <text:p>ELETTRAUTO SABADINI DI SABADINI LUCA</text:p>
          </table:table-cell>
          <table:table-cell office:value-type="string" table:style-name="ce5">
            <text:p>ZC827673EC</text:p>
          </table:table-cell>
          <table:table-cell office:value-type="string" table:style-name="ce5">
            <text:p>ACCONTO Fatt.n. 5/PA del 24/05/2019 PRESTAZIONI EFFETTUATE SU MEZZI COMUNALI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06-03T00:00:00" table:style-name="ce6">
            <text:p>03/06/2019</text:p>
          </table:table-cell>
          <table:table-cell table:number-columns-repeated="16361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3.13" table:style-name="ce5">
            <text:p>233,13</text:p>
          </table:table-cell>
          <table:table-cell office:value-type="float" office:value="233.13" table:style-name="ce5">
            <text:p>233,13</text:p>
          </table:table-cell>
          <table:table-cell office:value-type="string" table:style-name="ce5">
            <text:p>ELETTRAUTO SABADINI DI SABADINI LUCA</text:p>
          </table:table-cell>
          <table:table-cell office:value-type="string" table:style-name="ce5">
            <text:p>ZC827673EC</text:p>
          </table:table-cell>
          <table:table-cell office:value-type="string" table:style-name="ce5">
            <text:p>SALDO Fatt.n. 5/PA del 24/05/2019 PRESTAZIONI EFFETTUATE SU MEZZI COMUNALI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06-03T00:00:00" table:style-name="ce6">
            <text:p>03/06/2019</text:p>
          </table:table-cell>
          <table:table-cell table:number-columns-repeated="16361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82.26" table:style-name="ce7">
            <text:p>1.382,26</text:p>
          </table:table-cell>
          <table:table-cell office:value-type="float" office:value="1382.26" table:style-name="ce7">
            <text:p>1.382,26</text:p>
          </table:table-cell>
          <table:table-cell office:value-type="string" table:style-name="ce5">
            <text:p>RINASCERE COOPERATIVA SOCIALE</text:p>
          </table:table-cell>
          <table:table-cell office:value-type="string" table:style-name="ce5">
            <text:p>752304337A</text:p>
          </table:table-cell>
          <table:table-cell office:value-type="string" table:style-name="ce5">
            <text:p>SALDO Fatt.n. 4/40 del 30/04/2019 OPERAZIONI CIMITERIALI MESE DI APRILE 2019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6-03T00:00:00" table:style-name="ce6">
            <text:p>03/06/2019</text:p>
          </table:table-cell>
          <table:table-cell table:number-columns-repeated="16361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.6" table:style-name="ce5">
            <text:p>92,6</text:p>
          </table:table-cell>
          <table:table-cell office:value-type="float" office:value="92.6" table:style-name="ce5">
            <text:p>92,6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0B22C89E6</text:p>
          </table:table-cell>
          <table:table-cell office:value-type="string" table:style-name="ce5">
            <text:p>SALDO Fatt.n. 18/PA del 30/04/2019 FORNITURA MATERIALE VARIO MESE DI APRILE 2019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6-03T00:00:00" table:style-name="ce6">
            <text:p>03/06/2019</text:p>
          </table:table-cell>
          <table:table-cell table:number-columns-repeated="16361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ARENA BROKER SRL</text:p>
          </table:table-cell>
          <table:table-cell office:value-type="string" table:style-name="ce5">
            <text:p>Z48285BBCF</text:p>
          </table:table-cell>
          <table:table-cell office:value-type="string" table:style-name="ce5">
            <text:p>LAVORI PUBBLICI: LIQUIDAZIONE A FAVORE DEL BROKER ASSICURATIVO ARENA BROKER SRL DEL PREMIO PER L'EMISSIONE DI POLIZZA FIDEJUSSORIA NEI CONFONTI DI VI.ABILITA' PER I LAVORI DI MESSA IN SICUREZZA DELL'UTENZA DEBOLE LUNGO LA VIABILITA' PROVINCIALE.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3482" table:style-name="ce5">
            <text:p>3482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6-03T00:00:00" table:style-name="ce6">
            <text:p>03/06/2019</text:p>
          </table:table-cell>
          <table:table-cell table:number-columns-repeated="16361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67.11" table:style-name="ce7">
            <text:p>4.067,11</text:p>
          </table:table-cell>
          <table:table-cell office:value-type="float" office:value="4067.11" table:style-name="ce7">
            <text:p>4.067,11</text:p>
          </table:table-cell>
          <table:table-cell office:value-type="string" table:style-name="ce5">
            <text:p>ALTA PIANURA VENETA CONSORZIO DI BONIFICA</text:p>
          </table:table-cell>
          <table:table-cell table:style-name="ce5"/>
          <table:table-cell office:value-type="string" table:style-name="ce5">
            <text:p>SALDO Fatt.n. 12420190006335042/00 del 15/05/2019 CANONI DEMANIALI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1158" table:style-name="ce5">
            <text:p>1158</text:p>
          </table:table-cell>
          <table:table-cell office:value-type="float" office:value="2" table:style-name="ce5">
            <text:p>2</text:p>
          </table:table-cell>
          <table:table-cell office:value-type="float" office:value="328" table:style-name="ce5">
            <text:p>3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Trasferimenti correnti a altri enti e agenzie regionali e sub regionali</text:p>
          </table:table-cell>
          <table:table-cell office:value-type="date" office:date-value="2019-06-03T00:00:00" table:style-name="ce6">
            <text:p>03/06/2019</text:p>
          </table:table-cell>
          <table:table-cell table:number-columns-repeated="16361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.74" table:style-name="ce5">
            <text:p>122,74</text:p>
          </table:table-cell>
          <table:table-cell office:value-type="float" office:value="506.77" table:style-name="ce5">
            <text:p>506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3029545560 del 09/05/2019 CONSUMI MAGAZZINO VIA POMPELE MESE APRILE 2019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03T00:00:00" table:style-name="ce6">
            <text:p>03/06/2019</text:p>
          </table:table-cell>
          <table:table-cell table:number-columns-repeated="16361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4.73" table:style-name="ce5">
            <text:p>24,73</text:p>
          </table:table-cell>
          <table:table-cell office:value-type="float" office:value="506.77" table:style-name="ce5">
            <text:p>506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3029545559 del 09/05/2019 CONSUMI CENTRALINO IMPIANTO VIDEOSORVEGLIANZA MESE APRILE 2019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03T00:00:00" table:style-name="ce6">
            <text:p>03/06/2019</text:p>
          </table:table-cell>
          <table:table-cell table:number-columns-repeated="16361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0.83" table:style-name="ce5">
            <text:p>60,83</text:p>
          </table:table-cell>
          <table:table-cell office:value-type="float" office:value="506.77" table:style-name="ce5">
            <text:p>506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3029545567 del 09/05/2019 CONSUMI CASETTA DELL'ACQUA DI VIA BUSENTIN MESE APRILE 2019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03T00:00:00" table:style-name="ce6">
            <text:p>03/06/2019</text:p>
          </table:table-cell>
          <table:table-cell table:number-columns-repeated="16361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98.47000000000003" table:style-name="ce5">
            <text:p>298,47</text:p>
          </table:table-cell>
          <table:table-cell office:value-type="float" office:value="506.77" table:style-name="ce5">
            <text:p>506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93021C5C</text:p>
          </table:table-cell>
          <table:table-cell office:value-type="string" table:style-name="ce5">
            <text:p>SALDO Fatt.n. 003029545576 del 09/05/2019 CONSUMI NUOVO IMPIANTO PIAZZA DON STEFANO LAGO MESE APRILE 2019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6-03T00:00:00" table:style-name="ce6">
            <text:p>03/06/2019</text:p>
          </table:table-cell>
          <table:table-cell table:number-columns-repeated="16361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.040000000000006" table:style-name="ce5">
            <text:p>64,04</text:p>
          </table:table-cell>
          <table:table-cell office:value-type="float" office:value="64.040000000000006" table:style-name="ce5">
            <text:p>64,04</text:p>
          </table:table-cell>
          <table:table-cell office:value-type="string" table:style-name="ce5">
            <text:p>ACQUEVENETE S.P.A.</text:p>
          </table:table-cell>
          <table:table-cell table:style-name="ce5"/>
          <table:table-cell office:value-type="string" table:style-name="ce5">
            <text:p>SALDO Fatt.n. BEB19-0001045 del 05/04/2019 CONSUMI SCUOLA MATERNA SAREGO OTTOBRE 2018 - MARZO 2019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6-03T00:00:00" table:style-name="ce6">
            <text:p>03/06/2019</text:p>
          </table:table-cell>
          <table:table-cell table:number-columns-repeated="16361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191.43" table:style-name="ce7">
            <text:p>19.191,43</text:p>
          </table:table-cell>
          <table:table-cell office:value-type="float" office:value="19191.43" table:style-name="ce7">
            <text:p>19.191,43</text:p>
          </table:table-cell>
          <table:table-cell office:value-type="string" table:style-name="ce5">
            <text:p>PROVINCIA DI VICENZA</text:p>
          </table:table-cell>
          <table:table-cell table:style-name="ce5"/>
          <table:table-cell office:value-type="string" table:style-name="ce5">
            <text:p>PROVINCIA DI VICENZA - LIQUIDAZIONE QUOTA A CARICO DEL COMUNE DI SAREGO DEI LAVORI PER LA REALIZZAZIONE DEL PERCORSO CICLO TURISTICO DI RACCORDO TRA VIA ROMA E LA S.P. 18 "LA FAVORITA" IN COMUNE DI SAREGO - 30% LAVORI ESEGUITI.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3527" table:style-name="ce5">
            <text:p>3527</text:p>
          </table:table-cell>
          <table:table-cell office:value-type="float" office:value="0" table:style-name="ce5">
            <text:p>0</text:p>
          </table:table-cell>
          <table:table-cell office:value-type="float" office:value="542" table:style-name="ce5">
            <text:p>54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ibuti agli investimenti a Amministrazioni Loc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ibuti agli investimenti a Province</text:p>
          </table:table-cell>
          <table:table-cell office:value-type="date" office:date-value="2019-06-03T00:00:00" table:style-name="ce6">
            <text:p>03/06/2019</text:p>
          </table:table-cell>
          <table:table-cell table:number-columns-repeated="16361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CIOCCHETTA MIRKO</text:p>
          </table:table-cell>
          <table:table-cell table:style-name="ce5"/>
          <table:table-cell office:value-type="string" table:style-name="ce5">
            <text:p>LIQUIDAZIONE ONORARI DEI COMPONENTI DEI SEGGI DELLE ELEZIONI EUROPEE DEL 26/05/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349" table:style-name="ce5">
            <text:p>3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VALCASARA MARIA GRAZIA</text:p>
          </table:table-cell>
          <table:table-cell table:style-name="ce5"/>
          <table:table-cell office:value-type="string" table:style-name="ce5">
            <text:p>LIQUIDAZIONE ONORARI DEI COMPONENTI DEI SEGGI DELLE ELEZIONI EUROPEE DEL 26/05/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330" table:style-name="ce5">
            <text:p>3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CERVATO VALERIA</text:p>
          </table:table-cell>
          <table:table-cell table:style-name="ce5"/>
          <table:table-cell office:value-type="string" table:style-name="ce5">
            <text:p>LIQUIDAZIONE ONORARI DEI COMPONENTI DEI SEGGI DELLE ELEZIONI EUROPEE DEL 26/05/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DALLA TOMBA MYRIAM</text:p>
          </table:table-cell>
          <table:table-cell table:style-name="ce5"/>
          <table:table-cell office:value-type="string" table:style-name="ce5">
            <text:p>LIQUIDAZIONE ONORARI DEI COMPONENTI DEI SEGGI DELLE ELEZIONI EUROPEE DEL 26/05/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332" table:style-name="ce5">
            <text:p>3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GIRARDI ANGELICA</text:p>
          </table:table-cell>
          <table:table-cell table:style-name="ce5"/>
          <table:table-cell office:value-type="string" table:style-name="ce5">
            <text:p>LIQUIDAZIONE ONORARI DEI COMPONENTI DEI SEGGI DELLE ELEZIONI EUROPEE DEL 26/05/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333" table:style-name="ce5">
            <text:p>3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SALVADORI VALERIA</text:p>
          </table:table-cell>
          <table:table-cell table:style-name="ce5"/>
          <table:table-cell office:value-type="string" table:style-name="ce5">
            <text:p>LIQUIDAZIONE ONORARI DEI COMPONENTI DEI SEGGI DELLE ELEZIONI EUROPEE DEL 26/05/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PANGALLO MARIA</text:p>
          </table:table-cell>
          <table:table-cell table:style-name="ce5"/>
          <table:table-cell office:value-type="string" table:style-name="ce5">
            <text:p>LIQUIDAZIONE ONORARI DEI COMPONENTI DEI SEGGI DELLE ELEZIONI EUROPEE DEL 26/05/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MASSIGNAN NERIS</text:p>
          </table:table-cell>
          <table:table-cell table:style-name="ce5"/>
          <table:table-cell office:value-type="string" table:style-name="ce5">
            <text:p>LIQUIDAZIONE ONORARI DEI COMPONENTI DEI SEGGI DELLE ELEZIONI EUROPEE DEL 26/05/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FORTUNA EMANUELA</text:p>
          </table:table-cell>
          <table:table-cell table:style-name="ce5"/>
          <table:table-cell office:value-type="string" table:style-name="ce5">
            <text:p>LIQUIDAZIONE ONORARI DEI COMPONENTI DEI SEGGI DELLE ELEZIONI EUROPEE DEL 26/05/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337" table:style-name="ce5">
            <text:p>3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GRANDI CHIARA</text:p>
          </table:table-cell>
          <table:table-cell table:style-name="ce5"/>
          <table:table-cell office:value-type="string" table:style-name="ce5">
            <text:p>LIQUIDAZIONE ONORARI DEI COMPONENTI DEI SEGGI DELLE ELEZIONI EUROPEE DEL 26/05/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MIZZON ALESSANDRO</text:p>
          </table:table-cell>
          <table:table-cell table:style-name="ce5"/>
          <table:table-cell office:value-type="string" table:style-name="ce5">
            <text:p>LIQUIDAZIONE ONORARI DEI COMPONENTI DEI SEGGI DELLE ELEZIONI EUROPEE DEL 26/05/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PERETTO ANDREA</text:p>
          </table:table-cell>
          <table:table-cell table:style-name="ce5"/>
          <table:table-cell office:value-type="string" table:style-name="ce5">
            <text:p>LIQUIDAZIONE ONORARI DEI COMPONENTI DEI SEGGI DELLE ELEZIONI EUROPEE DEL 26/05/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BISOGNIN SONIA</text:p>
          </table:table-cell>
          <table:table-cell table:style-name="ce5"/>
          <table:table-cell office:value-type="string" table:style-name="ce5">
            <text:p>LIQUIDAZIONE ONORARI DEI COMPONENTI DEI SEGGI DELLE ELEZIONI EUROPEE DEL 26/05/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341" table:style-name="ce5">
            <text:p>3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GECCHELE CESARE</text:p>
          </table:table-cell>
          <table:table-cell table:style-name="ce5"/>
          <table:table-cell office:value-type="string" table:style-name="ce5">
            <text:p>LIQUIDAZIONE ONORARI DEI COMPONENTI DEI SEGGI DELLE ELEZIONI EUROPEE DEL 26/05/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342" table:style-name="ce5">
            <text:p>3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CHIARELLO FABIO BIAGIO</text:p>
          </table:table-cell>
          <table:table-cell table:style-name="ce5"/>
          <table:table-cell office:value-type="string" table:style-name="ce5">
            <text:p>LIQUIDAZIONE ONORARI DEI COMPONENTI DEI SEGGI DELLE ELEZIONI EUROPEE DEL 26/05/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GASPARELLA LISA</text:p>
          </table:table-cell>
          <table:table-cell table:style-name="ce5"/>
          <table:table-cell office:value-type="string" table:style-name="ce5">
            <text:p>LIQUIDAZIONE ONORARI DEI COMPONENTI DEI SEGGI DELLE ELEZIONI EUROPEE DEL 26/05/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MONANNI FABIO</text:p>
          </table:table-cell>
          <table:table-cell table:style-name="ce5"/>
          <table:table-cell office:value-type="string" table:style-name="ce5">
            <text:p>LIQUIDAZIONE ONORARI DEI COMPONENTI DEI SEGGI DELLE ELEZIONI EUROPEE DEL 26/05/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345" table:style-name="ce5">
            <text:p>3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ZAUPA NICOLA</text:p>
          </table:table-cell>
          <table:table-cell table:style-name="ce5"/>
          <table:table-cell office:value-type="string" table:style-name="ce5">
            <text:p>LIQUIDAZIONE ONORARI DEI COMPONENTI DEI SEGGI DELLE ELEZIONI EUROPEE DEL 26/05/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346" table:style-name="ce5">
            <text:p>3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ZANIN ALESSIA</text:p>
          </table:table-cell>
          <table:table-cell table:style-name="ce5"/>
          <table:table-cell office:value-type="string" table:style-name="ce5">
            <text:p>LIQUIDAZIONE ONORARI DEI COMPONENTI DEI SEGGI DELLE ELEZIONI EUROPEE DEL 26/05/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BONAVIGO ISIDE</text:p>
          </table:table-cell>
          <table:table-cell table:style-name="ce5"/>
          <table:table-cell office:value-type="string" table:style-name="ce5">
            <text:p>LIQUIDAZIONE ONORARI DEI COMPONENTI DEI SEGGI DELLE ELEZIONI EUROPEE DEL 26/05/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348" table:style-name="ce5">
            <text:p>3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FOCHESATO NADIA</text:p>
          </table:table-cell>
          <table:table-cell table:style-name="ce5"/>
          <table:table-cell office:value-type="string" table:style-name="ce5">
            <text:p>LIQUIDAZIONE ONORARI DEI COMPONENTI DEI SEGGI DELLE ELEZIONI EUROPEE DEL 26/05/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MATTIELLO ERICA</text:p>
          </table:table-cell>
          <table:table-cell table:style-name="ce5"/>
          <table:table-cell office:value-type="string" table:style-name="ce5">
            <text:p>LIQUIDAZIONE ONORARI DEI COMPONENTI DEI SEGGI DELLE ELEZIONI EUROPEE DEL 26/05/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MOLON FRANCESCA</text:p>
          </table:table-cell>
          <table:table-cell table:style-name="ce5"/>
          <table:table-cell office:value-type="string" table:style-name="ce5">
            <text:p>LIQUIDAZIONE ONORARI DEI COMPONENTI DEI SEGGI DELLE ELEZIONI EUROPEE DEL 26/05/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SCATTON EFREM</text:p>
          </table:table-cell>
          <table:table-cell table:style-name="ce5"/>
          <table:table-cell office:value-type="string" table:style-name="ce5">
            <text:p>LIQUIDAZIONE ONORARI DEI COMPONENTI DEI SEGGI DELLE ELEZIONI EUROPEE DEL 26/05/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FERRARI VINCENZO</text:p>
          </table:table-cell>
          <table:table-cell table:style-name="ce5"/>
          <table:table-cell office:value-type="string" table:style-name="ce5">
            <text:p>LIQUIDAZIONE ONORARI DEI COMPONENTI DEI SEGGI DELLE ELEZIONI EUROPEE DEL 26/05/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CASTIGLION EMANUELE</text:p>
          </table:table-cell>
          <table:table-cell table:style-name="ce5"/>
          <table:table-cell office:value-type="string" table:style-name="ce5">
            <text:p>LIQUIDAZIONE ONORARI DEI COMPONENTI DEI SEGGI DELLE ELEZIONI EUROPEE DEL 26/05/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MITROVICH ANNALISA</text:p>
          </table:table-cell>
          <table:table-cell table:style-name="ce5"/>
          <table:table-cell office:value-type="string" table:style-name="ce5">
            <text:p>LIQUIDAZIONE ONORARI DEI COMPONENTI DEI SEGGI DELLE ELEZIONI EUROPEE DEL 26/05/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MUCCIGNATO MONICA</text:p>
          </table:table-cell>
          <table:table-cell table:style-name="ce5"/>
          <table:table-cell office:value-type="string" table:style-name="ce5">
            <text:p>LIQUIDAZIONE ONORARI DEI COMPONENTI DEI SEGGI DELLE ELEZIONI EUROPEE DEL 26/05/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VEZZARO PAOLO</text:p>
          </table:table-cell>
          <table:table-cell table:style-name="ce5"/>
          <table:table-cell office:value-type="string" table:style-name="ce5">
            <text:p>LIQUIDAZIONE ONORARI DEI COMPONENTI DEI SEGGI DELLE ELEZIONI EUROPEE DEL 26/05/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BIASIOLO NICHOLAS</text:p>
          </table:table-cell>
          <table:table-cell table:style-name="ce5"/>
          <table:table-cell office:value-type="string" table:style-name="ce5">
            <text:p>LIQUIDAZIONE ONORARI DEI COMPONENTI DEI SEGGI DELLE ELEZIONI EUROPEE DEL 26/05/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359" table:style-name="ce5">
            <text:p>3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73.32" table:style-name="ce7">
            <text:p>2.673,32</text:p>
          </table:table-cell>
          <table:table-cell office:value-type="float" office:value="2673.32" table:style-name="ce7">
            <text:p>2.673,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O DI CUI AL FONDO PER LA RIDUZIONE DEI CONSUMI DELLA FORNITURA DI ENERGIA ELETTRICA PER FINALITA' SOCIALI.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888" table:style-name="ce5">
            <text:p>1888</text:p>
          </table:table-cell>
          <table:table-cell office:value-type="float" office:value="1" table:style-name="ce5">
            <text:p>1</text:p>
          </table:table-cell>
          <table:table-cell office:value-type="float" office:value="361" table:style-name="ce5">
            <text:p>3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11.2" table:style-name="ce7">
            <text:p>3.611,20</text:p>
          </table:table-cell>
          <table:table-cell office:value-type="float" office:value="3611.2" table:style-name="ce7">
            <text:p>3.611,20</text:p>
          </table:table-cell>
          <table:table-cell office:value-type="string" table:style-name="ce5">
            <text:p>INTERPLANET S.R.L.</text:p>
          </table:table-cell>
          <table:table-cell office:value-type="string" table:style-name="ce5">
            <text:p>Z562874DA7</text:p>
          </table:table-cell>
          <table:table-cell office:value-type="string" table:style-name="ce5">
            <text:p>SALDO Fatt.n. 00132/PA del 31/05/2019 ABBONAMENTO AIR-PLANET BUSINESS SMALL + NOLEGGIO PIATTAFORMA CAPTIVE PORTAL PERIODO 07.05.219-06.05.2020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.549999999999997" table:style-name="ce5">
            <text:p>34,55</text:p>
          </table:table-cell>
          <table:table-cell office:value-type="float" office:value="34.549999999999997" table:style-name="ce5">
            <text:p>34,55</text:p>
          </table:table-cell>
          <table:table-cell office:value-type="string" table:style-name="ce5">
            <text:p>ARENA BROKER SRL</text:p>
          </table:table-cell>
          <table:table-cell office:value-type="string" table:style-name="ce5">
            <text:p>6777927A4B</text:p>
          </table:table-cell>
          <table:table-cell office:value-type="string" table:style-name="ce5">
            <text:p>AREA ECONOMICO - FINANZIARIA: LIQUIDAZIONE ADEGUAMENTO SOMME ASSICURATE PERIODO PREMIO 31.12.2018 - 30.06.2019 POLIZZA SEMESTRALE ALL RISK N. 148074911 - COMPAGNIA UNIPOLSAI ASSICURAZIONI S.P.A.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799" table:style-name="ce5">
            <text:p>7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89.13" table:style-name="ce5">
            <text:p>789,13</text:p>
          </table:table-cell>
          <table:table-cell office:value-type="float" office:value="789.13" table:style-name="ce5">
            <text:p>789,13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SAREGO (VI) - CORRISPETTIVO PER IL RILASCIO DI N. 47 CARTE DI IDENTITA' ELETTRONICHE PER IL PERIODO DAL 16/05/2019 AL 31/05/2019</text:p>
          </table:table-cell>
          <table:table-cell office:value-type="date" office:date-value="2019-06-05T00:00:00" table:style-name="ce6">
            <text:p>05/06/2019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06-05T00:00:00" table:style-name="ce6">
            <text:p>05/06/2019</text:p>
          </table:table-cell>
          <table:table-cell table:number-columns-repeated="16361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26" table:style-name="ce7">
            <text:p>4.026,00</text:p>
          </table:table-cell>
          <table:table-cell office:value-type="float" office:value="4026" table:style-name="ce7">
            <text:p>4.026,00</text:p>
          </table:table-cell>
          <table:table-cell office:value-type="string" table:style-name="ce5">
            <text:p>APOTHEMA SOCIETA' COOPERATIVA</text:p>
          </table:table-cell>
          <table:table-cell office:value-type="string" table:style-name="ce5">
            <text:p>Z3227CD622</text:p>
          </table:table-cell>
          <table:table-cell office:value-type="string" table:style-name="ce5">
            <text:p>SALDO Fatt.n. PA0000013 del 30/05/2019 SERVIZIO DI ALLESTIMENTO TABELLONI PROPAGANDA ELETTORALE E SEGGI ELETTORALI ELEZIONI EUROPEE DEL 26.05.2019</text:p>
          </table:table-cell>
          <table:table-cell office:value-type="date" office:date-value="2019-06-06T00:00:00" table:style-name="ce6">
            <text:p>06/06/2019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porti, traslochi e facchinaggio</text:p>
          </table:table-cell>
          <table:table-cell office:value-type="date" office:date-value="2019-06-06T00:00:00" table:style-name="ce6">
            <text:p>06/06/2019</text:p>
          </table:table-cell>
          <table:table-cell table:number-columns-repeated="16361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9.64" table:style-name="ce5">
            <text:p>319,64</text:p>
          </table:table-cell>
          <table:table-cell office:value-type="float" office:value="319.64" table:style-name="ce5">
            <text:p>319,64</text:p>
          </table:table-cell>
          <table:table-cell office:value-type="string" table:style-name="ce5">
            <text:p>CANTELLI GRAFICA SRL</text:p>
          </table:table-cell>
          <table:table-cell office:value-type="string" table:style-name="ce5">
            <text:p>ZF7282FFDC</text:p>
          </table:table-cell>
          <table:table-cell office:value-type="string" table:style-name="ce5">
            <text:p>SALDO Fatt.n. 3/105 del 31/05/2019 MATERIALE VARIO DI CANCELLERIA PER ELEZIONI PARLAMENTO EUROPEO 2019</text:p>
          </table:table-cell>
          <table:table-cell office:value-type="date" office:date-value="2019-06-06T00:00:00" table:style-name="ce6">
            <text:p>06/06/2019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6-06T00:00:00" table:style-name="ce6">
            <text:p>06/06/2019</text:p>
          </table:table-cell>
          <table:table-cell table:number-columns-repeated="16361"/>
        </table:table-row>
        <table:table-row table:style-name="ro1">
          <table:table-cell office:value-type="float" office:value="809" table:style-name="ce5">
            <text:p>8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ASSOCIAZ SPORTIVA DILETT. CIRCOLO TENNIS SAREGO</text:p>
          </table:table-cell>
          <table:table-cell table:style-name="ce5"/>
          <table:table-cell office:value-type="string" table:style-name="ce5">
            <text:p>CONTRIBUTI: LIQUIDAZIONE CONTRIBUTO ISTITUZIONALE A FAVORE DELL'ASSOCIAZIONE A.S.D. CIRCOLO TENNIS SAREGO</text:p>
          </table:table-cell>
          <table:table-cell office:value-type="date" office:date-value="2019-06-06T00:00:00" table:style-name="ce6">
            <text:p>06/06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68" table:style-name="ce5">
            <text:p>3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6-06T00:00:00" table:style-name="ce6">
            <text:p>06/06/2019</text:p>
          </table:table-cell>
          <table:table-cell table:number-columns-repeated="16361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2.57" table:style-name="ce7">
            <text:p>1.022,57</text:p>
          </table:table-cell>
          <table:table-cell office:value-type="float" office:value="1022.57" table:style-name="ce7">
            <text:p>1.022,57</text:p>
          </table:table-cell>
          <table:table-cell office:value-type="string" table:style-name="ce5">
            <text:p>LA SUPREMA S.R.L.S.</text:p>
          </table:table-cell>
          <table:table-cell office:value-type="float" office:value="7.843608E+18" table:style-name="ce8">
            <text:p>7,84E+18</text:p>
          </table:table-cell>
          <table:table-cell office:value-type="string" table:style-name="ce5">
            <text:p>SALDO Fatt.n. 85 del 31/05/2019 SERVIZIO BIENNALE DI PULIZIE DI LOCALI COMUNALI: MUNICIPIO SEDE STORIA E MUNICIPIO SEDE STACCATA SITI IN PIAZZA UMBERTO I E SALA CIVICA SITA IN VIA VALLE - MESE DI MAGGIO 2019</text:p>
          </table:table-cell>
          <table:table-cell office:value-type="date" office:date-value="2019-06-06T00:00:00" table:style-name="ce6">
            <text:p>06/06/2019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6-06T00:00:00" table:style-name="ce6">
            <text:p>06/06/2019</text:p>
          </table:table-cell>
          <table:table-cell table:number-columns-repeated="16361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8" table:style-name="ce5">
            <text:p>398</text:p>
          </table:table-cell>
          <table:table-cell office:value-type="float" office:value="398" table:style-name="ce5">
            <text:p>398</text:p>
          </table:table-cell>
          <table:table-cell office:value-type="string" table:style-name="ce5">
            <text:p>GRUPPO VOLONTARIO ORDINARIO - ANC - LONIGO</text:p>
          </table:table-cell>
          <table:table-cell office:value-type="string" table:style-name="ce5">
            <text:p>ZA5229C45E</text:p>
          </table:table-cell>
          <table:table-cell office:value-type="string" table:style-name="ce5">
            <text:p>SALDO Fatt.n. 8907 del 01/06/2019 SERVIZIO ASSISTENZA SCUOLE MESE MAGGIO 2019</text:p>
          </table:table-cell>
          <table:table-cell office:value-type="date" office:date-value="2019-06-06T00:00:00" table:style-name="ce6">
            <text:p>06/06/2019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19-06-06T00:00:00" table:style-name="ce6">
            <text:p>06/06/2019</text:p>
          </table:table-cell>
          <table:table-cell table:number-columns-repeated="16361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5">
            <text:p>IMPRESA COSTRUZIONI TOLLOT SRL</text:p>
          </table:table-cell>
          <table:table-cell office:value-type="string" table:style-name="ce5">
            <text:p>7402785B6D</text:p>
          </table:table-cell>
          <table:table-cell office:value-type="string" table:style-name="ce5">
            <text:p>ACCONTO Fatt.n. 20/PA del 19/03/2019 REALIZZAZIONE INTERVENTI DI ADEGUAMENTO SISMICO, MIGLIORAMENTO ENERGETICO ED AMPLIAMENTO (MENSA ED AULE) DELLA SCUOLA DEL'INFANZIA DI MONTICELLO DI FARA - PRIMO S.A.L.</text:p>
          </table:table-cell>
          <table:table-cell office:value-type="date" office:date-value="2019-06-07T00:00:00" table:style-name="ce6">
            <text:p>07/06/2019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601" table:style-name="ce5">
            <text:p>6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6-07T00:00:00" table:style-name="ce6">
            <text:p>07/06/2019</text:p>
          </table:table-cell>
          <table:table-cell table:number-columns-repeated="16361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245" table:style-name="ce7">
            <text:p>57.245,00</text:p>
          </table:table-cell>
          <table:table-cell office:value-type="float" office:value="57245" table:style-name="ce7">
            <text:p>57.245,00</text:p>
          </table:table-cell>
          <table:table-cell office:value-type="string" table:style-name="ce5">
            <text:p>IMPRESA COSTRUZIONI TOLLOT SRL</text:p>
          </table:table-cell>
          <table:table-cell office:value-type="string" table:style-name="ce5">
            <text:p>7402785B6D</text:p>
          </table:table-cell>
          <table:table-cell office:value-type="string" table:style-name="ce5">
            <text:p>ACCONTO Fatt.n. 20/PA del 19/03/2019 REALIZZAZIONE INTERVENTI DI ADEGUAMENTO SISMICO, MIGLIORAMENTO ENERGETICO ED AMPLIAMENTO (MENSA ED AULE) DELLA SCUOLA DEL'INFANZIA DI MONTICELLO DI FARA - PRIMO S.A.L.</text:p>
          </table:table-cell>
          <table:table-cell office:value-type="date" office:date-value="2019-06-07T00:00:00" table:style-name="ce6">
            <text:p>07/06/2019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602" table:style-name="ce5">
            <text:p>6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6-07T00:00:00" table:style-name="ce6">
            <text:p>07/06/2019</text:p>
          </table:table-cell>
          <table:table-cell table:number-columns-repeated="16361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00" table:style-name="ce7">
            <text:p>7.700,00</text:p>
          </table:table-cell>
          <table:table-cell office:value-type="float" office:value="7700" table:style-name="ce7">
            <text:p>7.700,00</text:p>
          </table:table-cell>
          <table:table-cell office:value-type="string" table:style-name="ce5">
            <text:p>IMPRESA COSTRUZIONI TOLLOT SRL</text:p>
          </table:table-cell>
          <table:table-cell office:value-type="string" table:style-name="ce5">
            <text:p>7402785B6D</text:p>
          </table:table-cell>
          <table:table-cell office:value-type="string" table:style-name="ce5">
            <text:p>ACCONTO Fatt.n. 20/PA del 19/03/2019 REALIZZAZIONE INTERVENTI DI ADEGUAMENTO SISMICO, MIGLIORAMENTO ENERGETICO ED AMPLIAMENTO (MENSA ED AULE) DELLA SCUOLA DEL'INFANZIA DI MONTICELLO DI FARA - PRIMO S.A.L.</text:p>
          </table:table-cell>
          <table:table-cell office:value-type="date" office:date-value="2019-06-07T00:00:00" table:style-name="ce6">
            <text:p>07/06/2019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602" table:style-name="ce5">
            <text:p>6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6-07T00:00:00" table:style-name="ce6">
            <text:p>07/06/2019</text:p>
          </table:table-cell>
          <table:table-cell table:number-columns-repeated="16361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45" table:style-name="ce7">
            <text:p>1.045,00</text:p>
          </table:table-cell>
          <table:table-cell office:value-type="float" office:value="1045" table:style-name="ce7">
            <text:p>1.045,00</text:p>
          </table:table-cell>
          <table:table-cell office:value-type="string" table:style-name="ce5">
            <text:p>IMPRESA COSTRUZIONI TOLLOT SRL</text:p>
          </table:table-cell>
          <table:table-cell office:value-type="string" table:style-name="ce5">
            <text:p>7402785B6D</text:p>
          </table:table-cell>
          <table:table-cell office:value-type="string" table:style-name="ce5">
            <text:p>ACCONTO Fatt.n. 20/PA del 19/03/2019 REALIZZAZIONE INTERVENTI DI ADEGUAMENTO SISMICO, MIGLIORAMENTO ENERGETICO ED AMPLIAMENTO (MENSA ED AULE) DELLA SCUOLA DEL'INFANZIA DI MONTICELLO DI FARA - PRIMO S.A.L.</text:p>
          </table:table-cell>
          <table:table-cell office:value-type="date" office:date-value="2019-06-07T00:00:00" table:style-name="ce6">
            <text:p>07/06/2019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602" table:style-name="ce5">
            <text:p>6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6-07T00:00:00" table:style-name="ce6">
            <text:p>07/06/2019</text:p>
          </table:table-cell>
          <table:table-cell table:number-columns-repeated="16361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750" table:style-name="ce7">
            <text:p>13.750,00</text:p>
          </table:table-cell>
          <table:table-cell office:value-type="float" office:value="13750" table:style-name="ce7">
            <text:p>13.750,00</text:p>
          </table:table-cell>
          <table:table-cell office:value-type="string" table:style-name="ce5">
            <text:p>IMPRESA COSTRUZIONI TOLLOT SRL</text:p>
          </table:table-cell>
          <table:table-cell office:value-type="string" table:style-name="ce5">
            <text:p>7402785B6D</text:p>
          </table:table-cell>
          <table:table-cell office:value-type="string" table:style-name="ce5">
            <text:p>SALDO Fatt.n. 20/PA del 19/03/2019 REALIZZAZIONE INTERVENTI DI ADEGUAMENTO SISMICO, MIGLIORAMENTO ENERGETICO ED AMPLIAMENTO (MENSA ED AULE) DELLA SCUOLA DEL'INFANZIA DI MONTICELLO DI FARA - PRIMO S.A.L.</text:p>
          </table:table-cell>
          <table:table-cell office:value-type="date" office:date-value="2019-06-07T00:00:00" table:style-name="ce6">
            <text:p>07/06/2019</text:p>
          </table:table-cell>
          <table:table-cell office:value-type="float" office:value="3118" table:style-name="ce5">
            <text:p>3118</text:p>
          </table:table-cell>
          <table:table-cell office:value-type="float" office:value="0" table:style-name="ce5">
            <text:p>0</text:p>
          </table:table-cell>
          <table:table-cell office:value-type="float" office:value="602" table:style-name="ce5">
            <text:p>6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6-07T00:00:00" table:style-name="ce6">
            <text:p>07/06/2019</text:p>
          </table:table-cell>
          <table:table-cell table:number-columns-repeated="16361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16" table:style-name="ce7">
            <text:p>9.516,00</text:p>
          </table:table-cell>
          <table:table-cell office:value-type="float" office:value="9516" table:style-name="ce7">
            <text:p>9.516,00</text:p>
          </table:table-cell>
          <table:table-cell office:value-type="string" table:style-name="ce5">
            <text:p>MURARO FABIO</text:p>
          </table:table-cell>
          <table:table-cell office:value-type="string" table:style-name="ce5">
            <text:p>ZC924F2F72</text:p>
          </table:table-cell>
          <table:table-cell office:value-type="string" table:style-name="ce5">
            <text:p>SALDO Fatt.n. 19 del 22/03/2019 Incarico dell'attivita professionale per lo svolgimento della attivita di progettazione preliminare, definitiva, esecutiva direzione dei lavori e coordinatore sicurezza in fase di progettazione ed esecuzione</text:p>
          </table:table-cell>
          <table:table-cell office:value-type="date" office:date-value="2019-06-07T00:00:00" table:style-name="ce6">
            <text:p>07/06/2019</text:p>
          </table:table-cell>
          <table:table-cell office:value-type="float" office:value="3495" table:style-name="ce5">
            <text:p>3495</text:p>
          </table:table-cell>
          <table:table-cell office:value-type="float" office:value="0" table:style-name="ce5">
            <text:p>0</text:p>
          </table:table-cell>
          <table:table-cell office:value-type="float" office:value="506" table:style-name="ce5">
            <text:p>50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6-07T00:00:00" table:style-name="ce6">
            <text:p>07/06/2019</text:p>
          </table:table-cell>
          <table:table-cell table:number-columns-repeated="16361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8.86" table:style-name="ce7">
            <text:p>3.008,86</text:p>
          </table:table-cell>
          <table:table-cell office:value-type="float" office:value="3008.86" table:style-name="ce7">
            <text:p>3.008,86</text:p>
          </table:table-cell>
          <table:table-cell office:value-type="string" table:style-name="ce5">
            <text:p>STUDIO AGRIPLAN DI GAZZIN GIUSEPPE E GAZZIN GIACOMO</text:p>
          </table:table-cell>
          <table:table-cell office:value-type="string" table:style-name="ce5">
            <text:p>Z6B26515EC</text:p>
          </table:table-cell>
          <table:table-cell office:value-type="string" table:style-name="ce5">
            <text:p>SALDO Fatt.n. FATTPA 7_19 del 20/02/2019 Competenze e spese relative alla stesura del progetto di fattibilita tecnica ed economica per i lavori di messa in sicurezza utenza debole lungo la viabilita comunale e provinciale</text:p>
          </table:table-cell>
          <table:table-cell office:value-type="date" office:date-value="2019-06-07T00:00:00" table:style-name="ce6">
            <text:p>07/06/2019</text:p>
          </table:table-cell>
          <table:table-cell office:value-type="float" office:value="3482" table:style-name="ce5">
            <text:p>3482</text:p>
          </table:table-cell>
          <table:table-cell office:value-type="float" office:value="0" table:style-name="ce5">
            <text:p>0</text:p>
          </table:table-cell>
          <table:table-cell office:value-type="float" office:value="730" table:style-name="ce5">
            <text:p>7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6-07T00:00:00" table:style-name="ce6">
            <text:p>07/06/2019</text:p>
          </table:table-cell>
          <table:table-cell table:number-columns-repeated="16361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98.64" table:style-name="ce7">
            <text:p>2.098,64</text:p>
          </table:table-cell>
          <table:table-cell office:value-type="float" office:value="2098.64" table:style-name="ce7">
            <text:p>2.098,64</text:p>
          </table:table-cell>
          <table:table-cell office:value-type="string" table:style-name="ce5">
            <text:p>BARBIERATO SAS DI BARBIERATO MASSIMILIANO &amp; C.</text:p>
          </table:table-cell>
          <table:table-cell office:value-type="string" table:style-name="ce5">
            <text:p>78138110D3</text:p>
          </table:table-cell>
          <table:table-cell office:value-type="string" table:style-name="ce5">
            <text:p>SALDO Fatt.n. 23 del 07/06/2019 SFALCIO GIARDINI E AREE VERDI COMUNALI MAGGIO 2019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6-12T00:00:00" table:style-name="ce6">
            <text:p>12/06/2019</text:p>
          </table:table-cell>
          <table:table-cell table:number-columns-repeated="16361"/>
        </table:table-row>
        <table:table-row table:style-name="ro1">
          <table:table-cell office:value-type="float" office:value="821" table:style-name="ce5">
            <text:p>8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24.1" table:style-name="ce7">
            <text:p>2.324,10</text:p>
          </table:table-cell>
          <table:table-cell office:value-type="float" office:value="2324.1" table:style-name="ce7">
            <text:p>2.324,10</text:p>
          </table:table-cell>
          <table:table-cell office:value-type="string" table:style-name="ce5">
            <text:p>SPIGOLON ANDREA</text:p>
          </table:table-cell>
          <table:table-cell office:value-type="string" table:style-name="ce5">
            <text:p>Z6323A0942</text:p>
          </table:table-cell>
          <table:table-cell office:value-type="string" table:style-name="ce5">
            <text:p>SALDO Fatt.n. FATTPA 9_19 del 20/05/2019 Servizio di potatura piante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6-12T00:00:00" table:style-name="ce6">
            <text:p>12/06/2019</text:p>
          </table:table-cell>
          <table:table-cell table:number-columns-repeated="16361"/>
        </table:table-row>
        <table:table-row table:style-name="ro1">
          <table:table-cell office:value-type="float" office:value="822" table:style-name="ce5">
            <text:p>8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154.2" table:style-name="ce7">
            <text:p>8.154,20</text:p>
          </table:table-cell>
          <table:table-cell office:value-type="float" office:value="16628.93" table:style-name="ce7">
            <text:p>16.628,93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0307 del 31/03/2019 SERVIZIO MESE DI MARZO 2019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6-12T00:00:00" table:style-name="ce6">
            <text:p>12/06/2019</text:p>
          </table:table-cell>
          <table:table-cell table:number-columns-repeated="16361"/>
        </table:table-row>
        <table:table-row table:style-name="ro1">
          <table:table-cell office:value-type="float" office:value="822" table:style-name="ce5">
            <text:p>82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474.73" table:style-name="ce7">
            <text:p>8.474,73</text:p>
          </table:table-cell>
          <table:table-cell office:value-type="float" office:value="16628.93" table:style-name="ce7">
            <text:p>16.628,93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0433 del 30/04/2019 SERVIZIO MESE DI APRILE 2019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6-12T00:00:00" table:style-name="ce6">
            <text:p>12/06/2019</text:p>
          </table:table-cell>
          <table:table-cell table:number-columns-repeated="16361"/>
        </table:table-row>
        <table:table-row table:style-name="ro1">
          <table:table-cell office:value-type="float" office:value="823" table:style-name="ce5">
            <text:p>8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.8" table:style-name="ce5">
            <text:p>96,8</text:p>
          </table:table-cell>
          <table:table-cell office:value-type="float" office:value="96.8" table:style-name="ce5">
            <text:p>96,8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F62606BEB</text:p>
          </table:table-cell>
          <table:table-cell office:value-type="string" table:style-name="ce5">
            <text:p>SALDO Fatt.n. 201901205 del 31/05/2019 SMALTIMENTO CER 150110 - IMBALLAGGI CONTENENTI SOSTANZE PERICOLOSE MESE DI MAGGIO 2019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10" table:style-name="ce5">
            <text:p>7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6-12T00:00:00" table:style-name="ce6">
            <text:p>12/06/2019</text:p>
          </table:table-cell>
          <table:table-cell table:number-columns-repeated="16361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0.75" table:style-name="ce5">
            <text:p>750,75</text:p>
          </table:table-cell>
          <table:table-cell office:value-type="float" office:value="750.75" table:style-name="ce5">
            <text:p>750,75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0B2606E45</text:p>
          </table:table-cell>
          <table:table-cell office:value-type="string" table:style-name="ce5">
            <text:p>SALDO Fatt.n. 201901206 del 31/05/2019 SMALTIMENTO CER 200127 - VERNICI ED INCHIOSTRI MESE DI MAGGIO 2019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6-12T00:00:00" table:style-name="ce6">
            <text:p>12/06/2019</text:p>
          </table:table-cell>
          <table:table-cell table:number-columns-repeated="16361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.69999999999999" table:style-name="ce5">
            <text:p>128,7</text:p>
          </table:table-cell>
          <table:table-cell office:value-type="float" office:value="128.69999999999999" table:style-name="ce5">
            <text:p>128,7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B12606DE9</text:p>
          </table:table-cell>
          <table:table-cell office:value-type="string" table:style-name="ce5">
            <text:p>SALDO Fatt.n. 201901207 del 31/05/2019 SMALTIMENTO CER 200132 - MEDICINALI MESE DI MAGGIO 2019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6-12T00:00:00" table:style-name="ce6">
            <text:p>12/06/2019</text:p>
          </table:table-cell>
          <table:table-cell table:number-columns-repeated="16361"/>
        </table:table-row>
        <table:table-row table:style-name="ro1">
          <table:table-cell office:value-type="float" office:value="826" table:style-name="ce5">
            <text:p>8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3.93" table:style-name="ce5">
            <text:p>313,93</text:p>
          </table:table-cell>
          <table:table-cell office:value-type="float" office:value="313.93" table:style-name="ce5">
            <text:p>313,93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B22606D33</text:p>
          </table:table-cell>
          <table:table-cell office:value-type="string" table:style-name="ce5">
            <text:p>SALDO Fatt.n. FPA 14/19 del 31/05/2019 SERVIZIO DI SMALTIMENTO/RECUPERO DELLA TIPOLOGIA DI RIFIUTO "RIFIUTI MISTI DA DEMOLIZIONI, DIVERSI DA QUELLI DI CUI ALLE VOCI 170901, 170902 E 170903" (CODICE CER 170904) RACCOLTA NEL COMUNE DISAREGO - PERIODO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6-12T00:00:00" table:style-name="ce6">
            <text:p>12/06/2019</text:p>
          </table:table-cell>
          <table:table-cell table:number-columns-repeated="16361"/>
        </table:table-row>
        <table:table-row table:style-name="ro1">
          <table:table-cell office:value-type="float" office:value="827" table:style-name="ce5">
            <text:p>8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7.12" table:style-name="ce5">
            <text:p>417,12</text:p>
          </table:table-cell>
          <table:table-cell office:value-type="float" office:value="417.12" table:style-name="ce5">
            <text:p>417,12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8D2606FF9</text:p>
          </table:table-cell>
          <table:table-cell office:value-type="string" table:style-name="ce5">
            <text:p>SALDO Fatt.n. FE0000039 del 31/05/2019 CONFERIMENTO TERRE DI SPAZZAMENTO IMPIANTO MONTE CROCETTA MESE MAGGIO 2019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15" table:style-name="ce5">
            <text:p>7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6-12T00:00:00" table:style-name="ce6">
            <text:p>12/06/2019</text:p>
          </table:table-cell>
          <table:table-cell table:number-columns-repeated="16361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76.88" table:style-name="ce7">
            <text:p>1.376,88</text:p>
          </table:table-cell>
          <table:table-cell office:value-type="float" office:value="1376.88" table:style-name="ce7">
            <text:p>1.376,88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522606EC7</text:p>
          </table:table-cell>
          <table:table-cell office:value-type="string" table:style-name="ce5">
            <text:p>SALDO Fatt.n. FE0000040 del 31/05/2019 CONFERIMENTO INGOMBRANTI IMPIANTO MONTE CROCETTA MESE MAGGIO 2019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6-12T00:00:00" table:style-name="ce6">
            <text:p>12/06/2019</text:p>
          </table:table-cell>
          <table:table-cell table:number-columns-repeated="16361"/>
        </table:table-row>
        <table:table-row table:style-name="ro1">
          <table:table-cell office:value-type="float" office:value="829" table:style-name="ce5">
            <text:p>8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8.25" table:style-name="ce5">
            <text:p>888,25</text:p>
          </table:table-cell>
          <table:table-cell office:value-type="float" office:value="888.25" table:style-name="ce5">
            <text:p>888,25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2D2606F97</text:p>
          </table:table-cell>
          <table:table-cell office:value-type="string" table:style-name="ce5">
            <text:p>SALDO Fatt.n. 220 del 31/05/2019 RIFIUTI BIODEGRADABILI - C.E.R. 200201 - APRILE - MAGGIO 2019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6-12T00:00:00" table:style-name="ce6">
            <text:p>12/06/2019</text:p>
          </table:table-cell>
          <table:table-cell table:number-columns-repeated="16361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5.68" table:style-name="ce5">
            <text:p>675,68</text:p>
          </table:table-cell>
          <table:table-cell office:value-type="float" office:value="675.68" table:style-name="ce5">
            <text:p>675,68</text:p>
          </table:table-cell>
          <table:table-cell office:value-type="string" table:style-name="ce5">
            <text:p>ECO-TRANS SRL</text:p>
          </table:table-cell>
          <table:table-cell office:value-type="string" table:style-name="ce5">
            <text:p>ZB2260711F</text:p>
          </table:table-cell>
          <table:table-cell office:value-type="string" table:style-name="ce5">
            <text:p>SALDO Fatt.n. 0238 del 31/05/2019 SMALTIMENTO LEGNO ECOCENTRO MAGGIO 2019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732" table:style-name="ce5">
            <text:p>7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6-12T00:00:00" table:style-name="ce6">
            <text:p>12/06/2019</text:p>
          </table:table-cell>
          <table:table-cell table:number-columns-repeated="16361"/>
        </table:table-row>
        <table:table-row table:style-name="ro1">
          <table:table-cell office:value-type="float" office:value="831" table:style-name="ce5">
            <text:p>8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1.53" table:style-name="ce5">
            <text:p>231,53</text:p>
          </table:table-cell>
          <table:table-cell office:value-type="float" office:value="231.53" table:style-name="ce5">
            <text:p>231,53</text:p>
          </table:table-cell>
          <table:table-cell office:value-type="string" table:style-name="ce5">
            <text:p>PUNTOSD S.R.L.</text:p>
          </table:table-cell>
          <table:table-cell office:value-type="string" table:style-name="ce5">
            <text:p>Z8627F70F1</text:p>
          </table:table-cell>
          <table:table-cell office:value-type="string" table:style-name="ce5">
            <text:p>SALDO Fatt.n. 0239_E del 31/05/2019 SERVIZIO STAMPA ED ELABORAZIONE IMU 2019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6-12T00:00:00" table:style-name="ce6">
            <text:p>12/06/2019</text:p>
          </table:table-cell>
          <table:table-cell table:number-columns-repeated="16361"/>
        </table:table-row>
        <table:table-row table:style-name="ro1">
          <table:table-cell office:value-type="float" office:value="832" table:style-name="ce5">
            <text:p>8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4.55" table:style-name="ce5">
            <text:p>674,55</text:p>
          </table:table-cell>
          <table:table-cell office:value-type="float" office:value="674.55" table:style-name="ce5">
            <text:p>674,55</text:p>
          </table:table-cell>
          <table:table-cell office:value-type="string" table:style-name="ce5">
            <text:p>PUNTOSD S.R.L.</text:p>
          </table:table-cell>
          <table:table-cell office:value-type="string" table:style-name="ce5">
            <text:p>Z8627F70F1</text:p>
          </table:table-cell>
          <table:table-cell office:value-type="string" table:style-name="ce5">
            <text:p>SALDO Fatt.n. 0238_E del 31/05/2019 SPESE POSTALI IMU 2019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1187" table:style-name="ce5">
            <text:p>1187</text:p>
          </table:table-cell>
          <table:table-cell office:value-type="float" office:value="4" table:style-name="ce5">
            <text:p>4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9-06-12T00:00:00" table:style-name="ce6">
            <text:p>12/06/2019</text:p>
          </table:table-cell>
          <table:table-cell table:number-columns-repeated="16361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72" table:style-name="ce7">
            <text:p>3.172,00</text:p>
          </table:table-cell>
          <table:table-cell office:value-type="float" office:value="3172" table:style-name="ce7">
            <text:p>3.172,00</text:p>
          </table:table-cell>
          <table:table-cell office:value-type="string" table:style-name="ce5">
            <text:p>DI MEO ANNA</text:p>
          </table:table-cell>
          <table:table-cell office:value-type="string" table:style-name="ce5">
            <text:p>ZDE23920B4</text:p>
          </table:table-cell>
          <table:table-cell office:value-type="string" table:style-name="ce5">
            <text:p>ACCONTO Fatt.n. 9/PA del 10/05/2019 Acconto Progetto Definitivo Interventi di miglioramento sismico della Scuola dell'Infanzia Cavalier D. Tibaldo di Sarego (VI)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3700" table:style-name="ce5">
            <text:p>3700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19-06-14T00:00:00" table:style-name="ce6">
            <text:p>14/06/2019</text:p>
          </table:table-cell>
          <table:table-cell table:number-columns-repeated="16361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03.2" table:style-name="ce7">
            <text:p>1.903,20</text:p>
          </table:table-cell>
          <table:table-cell office:value-type="float" office:value="1903.2" table:style-name="ce7">
            <text:p>1.903,20</text:p>
          </table:table-cell>
          <table:table-cell office:value-type="string" table:style-name="ce5">
            <text:p>DI MEO ANNA</text:p>
          </table:table-cell>
          <table:table-cell office:value-type="string" table:style-name="ce5">
            <text:p>ZDE23920B4</text:p>
          </table:table-cell>
          <table:table-cell office:value-type="string" table:style-name="ce5">
            <text:p>SALDO Fatt.n. 9/PA del 10/05/2019 Acconto Progetto Definitivo Interventi di miglioramento sismico della Scuola dell'Infanzia Cavalier D. Tibaldo di Sarego (VI)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3700" table:style-name="ce5">
            <text:p>3700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19-06-14T00:00:00" table:style-name="ce6">
            <text:p>14/06/2019</text:p>
          </table:table-cell>
          <table:table-cell table:number-columns-repeated="16361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A FAVORE DELL'UTENTE 060 AD INTEGRAZIONE DEL FABBISOGNO ECONOMICO MINIMO, AI SENSI DELL'ART. 15 DEL REGOLAMENTO PER L'EROGAZIONE DEGLI INTERVENTI E DEI SERVIZI SOCIALI - MESE DI GIUGNO 2019</text:p>
          </table:table-cell>
          <table:table-cell office:value-type="date" office:date-value="2019-06-18T00:00:00" table:style-name="ce6">
            <text:p>18/06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389" table:style-name="ce5">
            <text:p>3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6">
            <text:p>18/06/2019</text:p>
          </table:table-cell>
          <table:table-cell table:number-columns-repeated="16361"/>
        </table:table-row>
        <table:table-row table:style-name="ro1">
          <table:table-cell office:value-type="float" office:value="838" table:style-name="ce5">
            <text:p>8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AD INTEGRAZIONE DEL FABBISOGNO ECONOMICO MINIMO IN FAVORE DELL'UTENTE COD. 275, AI SENSI DELL'ART. 15 DEL REGOLAMENTO PER L'EROGAZIONE DEGLI INTERVENTI E DEI SERVIZI SOCIALI - MESI DI MAGGIO E GIUGNO 2019</text:p>
          </table:table-cell>
          <table:table-cell office:value-type="date" office:date-value="2019-06-18T00:00:00" table:style-name="ce6">
            <text:p>18/06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6">
            <text:p>18/06/2019</text:p>
          </table:table-cell>
          <table:table-cell table:number-columns-repeated="16361"/>
        </table:table-row>
        <table:table-row table:style-name="ro1">
          <table:table-cell office:value-type="float" office:value="839" table:style-name="ce5">
            <text:p>8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AD INTEGRAZIONE DEL FABBISOGNO ECONOMICO MINIMO IN FAVORE DELL'UTENTE COD. 272, AI SENSI DELL'ART. 15 DEL REGOLAMENTO PER L'EROGAZIONE DEGLI INTERVENTI E DEI SERVIZI SOCIALI - MESI DI MAGGIO E GIUGNO 2019</text:p>
          </table:table-cell>
          <table:table-cell office:value-type="date" office:date-value="2019-06-18T00:00:00" table:style-name="ce6">
            <text:p>18/06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6">
            <text:p>18/06/2019</text:p>
          </table:table-cell>
          <table:table-cell table:number-columns-repeated="16361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.25" table:style-name="ce5">
            <text:p>36,25</text:p>
          </table:table-cell>
          <table:table-cell office:value-type="float" office:value="294.3" table:style-name="ce5">
            <text:p>294,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493976 del 06/06/2019 CONSUMI UFF. RAGIONERIA APRILE-MAGGIO 2019</text:p>
          </table:table-cell>
          <table:table-cell office:value-type="date" office:date-value="2019-06-18T00:00:00" table:style-name="ce6">
            <text:p>18/06/2019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6-18T00:00:00" table:style-name="ce6">
            <text:p>18/06/2019</text:p>
          </table:table-cell>
          <table:table-cell table:number-columns-repeated="16361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7.479999999999997" table:style-name="ce5">
            <text:p>37,48</text:p>
          </table:table-cell>
          <table:table-cell office:value-type="float" office:value="294.3" table:style-name="ce5">
            <text:p>294,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497783 del 06/06/2019 CONSUMI FAX SEDE COMUNALE APRILE-MAGGIO 2019</text:p>
          </table:table-cell>
          <table:table-cell office:value-type="date" office:date-value="2019-06-18T00:00:00" table:style-name="ce6">
            <text:p>18/06/2019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6-18T00:00:00" table:style-name="ce6">
            <text:p>18/06/2019</text:p>
          </table:table-cell>
          <table:table-cell table:number-columns-repeated="16361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1.49" table:style-name="ce5">
            <text:p>41,49</text:p>
          </table:table-cell>
          <table:table-cell office:value-type="float" office:value="294.3" table:style-name="ce5">
            <text:p>294,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494369 del 06/06/2019 CONSUMI UFF. SEGRETERIA APRILE-MAGGIO 2019</text:p>
          </table:table-cell>
          <table:table-cell office:value-type="date" office:date-value="2019-06-18T00:00:00" table:style-name="ce6">
            <text:p>18/06/2019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6-18T00:00:00" table:style-name="ce6">
            <text:p>18/06/2019</text:p>
          </table:table-cell>
          <table:table-cell table:number-columns-repeated="16361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7.67" table:style-name="ce5">
            <text:p>57,67</text:p>
          </table:table-cell>
          <table:table-cell office:value-type="float" office:value="294.3" table:style-name="ce5">
            <text:p>294,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493351 del 06/06/2019 CONSUMI UFF. TECNICO APRILE-MAGGIO 2019</text:p>
          </table:table-cell>
          <table:table-cell office:value-type="date" office:date-value="2019-06-18T00:00:00" table:style-name="ce6">
            <text:p>18/06/2019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6-18T00:00:00" table:style-name="ce6">
            <text:p>18/06/2019</text:p>
          </table:table-cell>
          <table:table-cell table:number-columns-repeated="16361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21.41" table:style-name="ce5">
            <text:p>121,41</text:p>
          </table:table-cell>
          <table:table-cell office:value-type="float" office:value="294.3" table:style-name="ce5">
            <text:p>294,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493209 del 06/06/2019 CONSUMI UFF. ANAGRAFE APRILE-MAGGIO 2019</text:p>
          </table:table-cell>
          <table:table-cell office:value-type="date" office:date-value="2019-06-18T00:00:00" table:style-name="ce6">
            <text:p>18/06/2019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6-18T00:00:00" table:style-name="ce6">
            <text:p>18/06/2019</text:p>
          </table:table-cell>
          <table:table-cell table:number-columns-repeated="16361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.34" table:style-name="ce5">
            <text:p>48,34</text:p>
          </table:table-cell>
          <table:table-cell office:value-type="float" office:value="146.77000000000001" table:style-name="ce5">
            <text:p>146,7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494622 del 06/06/2019 CONSUMI MATERNE MELEDO APRILE-MAGGIO 2019</text:p>
          </table:table-cell>
          <table:table-cell office:value-type="date" office:date-value="2019-06-18T00:00:00" table:style-name="ce6">
            <text:p>18/06/2019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6-18T00:00:00" table:style-name="ce6">
            <text:p>18/06/2019</text:p>
          </table:table-cell>
          <table:table-cell table:number-columns-repeated="16361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8.85" table:style-name="ce5">
            <text:p>48,85</text:p>
          </table:table-cell>
          <table:table-cell office:value-type="float" office:value="146.77000000000001" table:style-name="ce5">
            <text:p>146,7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492567 del 06/06/2019 CONSUMI MATERNE MONTICELLO DI FARA APRILE-MAGGIO 2019</text:p>
          </table:table-cell>
          <table:table-cell office:value-type="date" office:date-value="2019-06-18T00:00:00" table:style-name="ce6">
            <text:p>18/06/2019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6-18T00:00:00" table:style-name="ce6">
            <text:p>18/06/2019</text:p>
          </table:table-cell>
          <table:table-cell table:number-columns-repeated="16361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9.58" table:style-name="ce5">
            <text:p>49,58</text:p>
          </table:table-cell>
          <table:table-cell office:value-type="float" office:value="146.77000000000001" table:style-name="ce5">
            <text:p>146,7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496500 del 06/06/2019 CONSUMI MATERNE SAREGO APRILE-MAGGIO 2019</text:p>
          </table:table-cell>
          <table:table-cell office:value-type="date" office:date-value="2019-06-18T00:00:00" table:style-name="ce6">
            <text:p>18/06/2019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6-18T00:00:00" table:style-name="ce6">
            <text:p>18/06/2019</text:p>
          </table:table-cell>
          <table:table-cell table:number-columns-repeated="16361"/>
        </table:table-row>
        <table:table-row table:style-name="ro1"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.88" table:style-name="ce5">
            <text:p>53,88</text:p>
          </table:table-cell>
          <table:table-cell office:value-type="float" office:value="116.51" table:style-name="ce5">
            <text:p>116,51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494018 del 06/06/2019 CONSUMI ELEMENTARI MELEDO APRILE-MAGGIO 2019</text:p>
          </table:table-cell>
          <table:table-cell office:value-type="date" office:date-value="2019-06-18T00:00:00" table:style-name="ce6">
            <text:p>18/06/2019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6-18T00:00:00" table:style-name="ce6">
            <text:p>18/06/2019</text:p>
          </table:table-cell>
          <table:table-cell table:number-columns-repeated="16361"/>
        </table:table-row>
        <table:table-row table:style-name="ro1">
          <table:table-cell office:value-type="float" office:value="842" table:style-name="ce5">
            <text:p>84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2.63" table:style-name="ce5">
            <text:p>62,63</text:p>
          </table:table-cell>
          <table:table-cell office:value-type="float" office:value="116.51" table:style-name="ce5">
            <text:p>116,51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495706 del 06/06/2019 CONSUMI ELEMENTARI MONTICELLO DI FARA APRILE-MAGGIO 2019</text:p>
          </table:table-cell>
          <table:table-cell office:value-type="date" office:date-value="2019-06-18T00:00:00" table:style-name="ce6">
            <text:p>18/06/2019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6-18T00:00:00" table:style-name="ce6">
            <text:p>18/06/2019</text:p>
          </table:table-cell>
          <table:table-cell table:number-columns-repeated="16361"/>
        </table:table-row>
        <table:table-row table:style-name="ro1">
          <table:table-cell office:value-type="float" office:value="843" table:style-name="ce5">
            <text:p>8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.35" table:style-name="ce5">
            <text:p>87,35</text:p>
          </table:table-cell>
          <table:table-cell office:value-type="float" office:value="203.47" table:style-name="ce5">
            <text:p>203,4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496024 del 06/06/2019 CONSUMI SEGRETERIA MEDIE MELEDO APRILE-MAGGIO 2019</text:p>
          </table:table-cell>
          <table:table-cell office:value-type="date" office:date-value="2019-06-18T00:00:00" table:style-name="ce6">
            <text:p>18/06/2019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6-18T00:00:00" table:style-name="ce6">
            <text:p>18/06/2019</text:p>
          </table:table-cell>
          <table:table-cell table:number-columns-repeated="16361"/>
        </table:table-row>
        <table:table-row table:style-name="ro1">
          <table:table-cell office:value-type="float" office:value="843" table:style-name="ce5">
            <text:p>84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6.12" table:style-name="ce5">
            <text:p>116,12</text:p>
          </table:table-cell>
          <table:table-cell office:value-type="float" office:value="203.47" table:style-name="ce5">
            <text:p>203,4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497993 del 06/06/2019 CONSUMI UFF. SEGRETERIA MEDIE MELEDO APRILE-MAGGIO 2019</text:p>
          </table:table-cell>
          <table:table-cell office:value-type="date" office:date-value="2019-06-18T00:00:00" table:style-name="ce6">
            <text:p>18/06/2019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6-18T00:00:00" table:style-name="ce6">
            <text:p>18/06/2019</text:p>
          </table:table-cell>
          <table:table-cell table:number-columns-repeated="16361"/>
        </table:table-row>
        <table:table-row table:style-name="ro1">
          <table:table-cell office:value-type="float" office:value="844" table:style-name="ce5">
            <text:p>8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0.60000000000002" table:style-name="ce5">
            <text:p>280,6</text:p>
          </table:table-cell>
          <table:table-cell office:value-type="float" office:value="280.60000000000002" table:style-name="ce5">
            <text:p>280,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1229FA30</text:p>
          </table:table-cell>
          <table:table-cell office:value-type="string" table:style-name="ce5">
            <text:p>SALDO Fatt.n. 8E00496210 del 06/06/2019 CONSUMI ADSL SEGRETERIA MEDIE MELEDO APRILE-MAGGIO 2019</text:p>
          </table:table-cell>
          <table:table-cell office:value-type="date" office:date-value="2019-06-18T00:00:00" table:style-name="ce6">
            <text:p>18/06/2019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19-06-18T00:00:00" table:style-name="ce6">
            <text:p>18/06/2019</text:p>
          </table:table-cell>
          <table:table-cell table:number-columns-repeated="16361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.4" table:style-name="ce5">
            <text:p>95,4</text:p>
          </table:table-cell>
          <table:table-cell office:value-type="float" office:value="95.4" table:style-name="ce5">
            <text:p>95,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27244E65D</text:p>
          </table:table-cell>
          <table:table-cell office:value-type="string" table:style-name="ce5">
            <text:p>SALDO Fatt.n. 8E00494705 del 06/06/2019 CONSUMI FIBRA OTTICA ELEMENTARI SAREGO APRILE-MAGGIO 2019</text:p>
          </table:table-cell>
          <table:table-cell office:value-type="date" office:date-value="2019-06-18T00:00:00" table:style-name="ce6">
            <text:p>18/06/2019</text:p>
          </table:table-cell>
          <table:table-cell office:value-type="float" office:value="1371" table:style-name="ce5">
            <text:p>1371</text:p>
          </table:table-cell>
          <table:table-cell office:value-type="float" office:value="3" table:style-name="ce5">
            <text:p>3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19-06-18T00:00:00" table:style-name="ce6">
            <text:p>18/06/2019</text:p>
          </table:table-cell>
          <table:table-cell table:number-columns-repeated="16361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ECONOMICO FINALIZZATO IN FAVORE DELL'UTENTE COD. 128, AI SENSI DELL'ART. 16 DEL REGOLAMENTO PER L'EROGAZIONE DEGLI INTERVENTI E DEI SERVIZI SOCIALI (D.C.C. n15 DEL 29/04/2019)</text:p>
          </table:table-cell>
          <table:table-cell office:value-type="date" office:date-value="2019-06-18T00:00:00" table:style-name="ce6">
            <text:p>18/06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6">
            <text:p>18/06/2019</text:p>
          </table:table-cell>
          <table:table-cell table:number-columns-repeated="16361"/>
        </table:table-row>
        <table:table-row table:style-name="ro1">
          <table:table-cell office:value-type="float" office:value="848" table:style-name="ce5">
            <text:p>8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355" table:style-name="ce5">
            <text:p>35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O A FAVORE DELL'UTENTE 098 AD INTEGRAZIONE DEL FABBISOGNOECONOMICO MINIMO, AI SENSI DELL'ART. 15 DEL REGOLAMENTO PER L'EROGAZIONE DEGLI INTERVENTI E DEI SERVIZI SOCIALI - MESE DI GIUGNO 2019</text:p>
          </table:table-cell>
          <table:table-cell office:value-type="date" office:date-value="2019-06-18T00:00:00" table:style-name="ce6">
            <text:p>18/06/2019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6-18T00:00:00" table:style-name="ce6">
            <text:p>18/06/2019</text:p>
          </table:table-cell>
          <table:table-cell table:number-columns-repeated="16361"/>
        </table:table-row>
        <table:table-row table:style-name="ro1">
          <table:table-cell office:value-type="float" office:value="849" table:style-name="ce5">
            <text:p>8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ANUTEL</text:p>
          </table:table-cell>
          <table:table-cell table:style-name="ce5"/>
          <table:table-cell office:value-type="string" table:style-name="ce5">
            <text:p>SALDO Fatt.n. 299/E del 17/06/2019 PARTECIPAZIONE CORSO DI FORMAZIONE A VICENZA (VI) IL 04.06.2019 - 1 DIPENDENTE</text:p>
          </table:table-cell>
          <table:table-cell office:value-type="date" office:date-value="2019-06-19T00:00:00" table:style-name="ce6">
            <text:p>19/06/2019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207" table:style-name="ce5">
            <text:p>2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19-06-19T00:00:00" table:style-name="ce6">
            <text:p>19/06/2019</text:p>
          </table:table-cell>
          <table:table-cell table:number-columns-repeated="16361"/>
        </table:table-row>
        <table:table-row table:style-name="ro1">
          <table:table-cell office:value-type="float" office:value="850" table:style-name="ce5">
            <text:p>8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4.79999999999995" table:style-name="ce5">
            <text:p>644,8</text:p>
          </table:table-cell>
          <table:table-cell office:value-type="float" office:value="644.79999999999995" table:style-name="ce5">
            <text:p>644,8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27126 del 13/06/2019 PRIMO PIATTO MONOPORZIONE MESE DI MAGGIO 2019</text:p>
          </table:table-cell>
          <table:table-cell office:value-type="date" office:date-value="2019-06-19T00:00:00" table:style-name="ce6">
            <text:p>19/06/2019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6-19T00:00:00" table:style-name="ce6">
            <text:p>19/06/2019</text:p>
          </table:table-cell>
          <table:table-cell table:number-columns-repeated="16361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03.21" table:style-name="ce7">
            <text:p>1.803,21</text:p>
          </table:table-cell>
          <table:table-cell office:value-type="float" office:value="21615.75" table:style-name="ce7">
            <text:p>21.615,75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27124 del 13/06/2019 PASTI SCUOLA INFANZIA MESE DI MAGGIO 2019</text:p>
          </table:table-cell>
          <table:table-cell office:value-type="date" office:date-value="2019-06-19T00:00:00" table:style-name="ce6">
            <text:p>19/06/2019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6-19T00:00:00" table:style-name="ce6">
            <text:p>19/06/2019</text:p>
          </table:table-cell>
          <table:table-cell table:number-columns-repeated="16361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9812.54" table:style-name="ce7">
            <text:p>19.812,54</text:p>
          </table:table-cell>
          <table:table-cell office:value-type="float" office:value="21615.75" table:style-name="ce7">
            <text:p>21.615,75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27125 del 13/06/2019 PASTI SCUOLE MATERNE MESE DI MAGGIO 2019</text:p>
          </table:table-cell>
          <table:table-cell office:value-type="date" office:date-value="2019-06-19T00:00:00" table:style-name="ce6">
            <text:p>19/06/2019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6-19T00:00:00" table:style-name="ce6">
            <text:p>19/06/2019</text:p>
          </table:table-cell>
          <table:table-cell table:number-columns-repeated="16361"/>
        </table:table-row>
        <table:table-row table:style-name="ro1"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407.8" table:style-name="ce7">
            <text:p>15.407,80</text:p>
          </table:table-cell>
          <table:table-cell office:value-type="float" office:value="15407.8" table:style-name="ce7">
            <text:p>15.407,80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75024555B8</text:p>
          </table:table-cell>
          <table:table-cell office:value-type="string" table:style-name="ce5">
            <text:p>SALDO Fatt.n. 2019/0000187/03 del 31/05/2019 SERVIZIO DI TRASPORTO SCOLASTICO MESE DI MAGGIO 2019</text:p>
          </table:table-cell>
          <table:table-cell office:value-type="date" office:date-value="2019-06-19T00:00:00" table:style-name="ce6">
            <text:p>19/06/2019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06-19T00:00:00" table:style-name="ce6">
            <text:p>19/06/2019</text:p>
          </table:table-cell>
          <table:table-cell table:number-columns-repeated="16361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347" table:style-name="ce7">
            <text:p>62.347,00</text:p>
          </table:table-cell>
          <table:table-cell office:value-type="float" office:value="62347" table:style-name="ce7">
            <text:p>62.347,00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SALDO Fatt.n. VP 201900000129 del 11/06/2019 1 SEMESTRE 2019 - QUOTA FUNZIONI PROPRIE</text:p>
          </table:table-cell>
          <table:table-cell office:value-type="date" office:date-value="2019-06-19T00:00:00" table:style-name="ce6">
            <text:p>19/06/2019</text:p>
          </table:table-cell>
          <table:table-cell office:value-type="float" office:value="1907" table:style-name="ce5">
            <text:p>1907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19-06-19T00:00:00" table:style-name="ce6">
            <text:p>19/06/2019</text:p>
          </table:table-cell>
          <table:table-cell table:number-columns-repeated="16361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009.05" table:style-name="ce7">
            <text:p>21.009,05</text:p>
          </table:table-cell>
          <table:table-cell office:value-type="float" office:value="21009.05" table:style-name="ce7">
            <text:p>21.009,05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SALDO Fatt.n. VP 201900000151 del 13/06/2019 1 SEMESTRE 2019 - QUOTA FUNZIONI DELEGATE</text:p>
          </table:table-cell>
          <table:table-cell office:value-type="date" office:date-value="2019-06-19T00:00:00" table:style-name="ce6">
            <text:p>19/06/2019</text:p>
          </table:table-cell>
          <table:table-cell office:value-type="float" office:value="1907" table:style-name="ce5">
            <text:p>1907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19-06-19T00:00:00" table:style-name="ce6">
            <text:p>19/06/2019</text:p>
          </table:table-cell>
          <table:table-cell table:number-columns-repeated="16361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AZIENDA ULSS N. 8 BERICA</text:p>
          </table:table-cell>
          <table:table-cell office:value-type="string" table:style-name="ce5">
            <text:p>Z81279411E</text:p>
          </table:table-cell>
          <table:table-cell office:value-type="string" table:style-name="ce5">
            <text:p>SALDO Fatt.n. KZ 201900000042 del 30/05/2019 PRESTAZIONI SERVIZI VETERINARI - CANILE SANITARIO ED AMBULATORIO LETTERA PROT. 30645/SVSA DEL 01/04/19 CONTEGGIO SPESE 1 TRIMESTRE 2019</text:p>
          </table:table-cell>
          <table:table-cell office:value-type="date" office:date-value="2019-06-19T00:00:00" table:style-name="ce6">
            <text:p>19/06/2019</text:p>
          </table:table-cell>
          <table:table-cell office:value-type="float" office:value="1631" table:style-name="ce5">
            <text:p>1631</text:p>
          </table:table-cell>
          <table:table-cell office:value-type="float" office:value="2" table:style-name="ce5">
            <text:p>2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cquisti di servizi sanitari n.a.c.</text:p>
          </table:table-cell>
          <table:table-cell office:value-type="date" office:date-value="2019-06-19T00:00:00" table:style-name="ce6">
            <text:p>19/06/2019</text:p>
          </table:table-cell>
          <table:table-cell table:number-columns-repeated="16361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8.93" table:style-name="ce5">
            <text:p>308,93</text:p>
          </table:table-cell>
          <table:table-cell office:value-type="float" office:value="308.93" table:style-name="ce5">
            <text:p>308,93</text:p>
          </table:table-cell>
          <table:table-cell office:value-type="string" table:style-name="ce5">
            <text:p>P.G.A. NET DI CARRARO LAURA</text:p>
          </table:table-cell>
          <table:table-cell office:value-type="string" table:style-name="ce5">
            <text:p>7804348FB1</text:p>
          </table:table-cell>
          <table:table-cell office:value-type="string" table:style-name="ce5">
            <text:p>SALDO Fatt.n. 100 del 03/06/2019 SERVIZIO DI ASSISTENZA NELLA COMUNICAZIONE ISTITUZIONALE - UFFICIO STAMPA - REALIZZAZIONE E DISTRIBUZIONE - MAGGIO 2019</text:p>
          </table:table-cell>
          <table:table-cell office:value-type="date" office:date-value="2019-06-19T00:00:00" table:style-name="ce6">
            <text:p>19/06/2019</text:p>
          </table:table-cell>
          <table:table-cell office:value-type="float" office:value="1007" table:style-name="ce5">
            <text:p>1007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6-19T00:00:00" table:style-name="ce6">
            <text:p>19/06/2019</text:p>
          </table:table-cell>
          <table:table-cell table:number-columns-repeated="16361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5.16" table:style-name="ce5">
            <text:p>475,16</text:p>
          </table:table-cell>
          <table:table-cell office:value-type="float" office:value="475.16" table:style-name="ce5">
            <text:p>475,16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1F2561C65</text:p>
          </table:table-cell>
          <table:table-cell office:value-type="string" table:style-name="ce5">
            <text:p>SALDO Fatt.n. 22 del 30/04/2019 SERVIZIO DI TRASPORTO AGEVOLATO MESE DI APRILE 2019</text:p>
          </table:table-cell>
          <table:table-cell office:value-type="date" office:date-value="2019-06-19T00:00:00" table:style-name="ce6">
            <text:p>19/06/2019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578" table:style-name="ce5">
            <text:p>5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19-06-19T00:00:00" table:style-name="ce6">
            <text:p>19/06/2019</text:p>
          </table:table-cell>
          <table:table-cell table:number-columns-repeated="16361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' DI CARICA LUZI MANUELA GIUGNO 2019</text:p>
          </table:table-cell>
          <table:table-cell office:value-type="date" office:date-value="2019-06-21T00:00:00" table:style-name="ce6">
            <text:p>21/06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6-21T00:00:00" table:style-name="ce6">
            <text:p>21/06/2019</text:p>
          </table:table-cell>
          <table:table-cell table:number-columns-repeated="16361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64.75" table:style-name="ce5">
            <text:p>564,7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' DI CARICA ZAMBON FLAVIO GIUGNO 2019</text:p>
          </table:table-cell>
          <table:table-cell office:value-type="date" office:date-value="2019-06-21T00:00:00" table:style-name="ce6">
            <text:p>21/06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6-21T00:00:00" table:style-name="ce6">
            <text:p>21/06/2019</text:p>
          </table:table-cell>
          <table:table-cell table:number-columns-repeated="16361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27.5" table:style-name="ce5">
            <text:p>627,5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' DI CARICA DALLA PRIA VERONICA GIUGNO 2019</text:p>
          </table:table-cell>
          <table:table-cell office:value-type="date" office:date-value="2019-06-21T00:00:00" table:style-name="ce6">
            <text:p>21/06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6-21T00:00:00" table:style-name="ce6">
            <text:p>21/06/2019</text:p>
          </table:table-cell>
          <table:table-cell table:number-columns-repeated="16361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29.49" table:style-name="ce7">
            <text:p>1.129,49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' DI CARICA SCATTON NAIKE GIUGNO 2019</text:p>
          </table:table-cell>
          <table:table-cell office:value-type="date" office:date-value="2019-06-21T00:00:00" table:style-name="ce6">
            <text:p>21/06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6-21T00:00:00" table:style-name="ce6">
            <text:p>21/06/2019</text:p>
          </table:table-cell>
          <table:table-cell table:number-columns-repeated="16361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509.98" table:style-name="ce7">
            <text:p>2.509,98</text:p>
          </table:table-cell>
          <table:table-cell office:value-type="float" office:value="5396.47" table:style-name="ce7">
            <text:p>5.396,47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NDENNITA' DI CARICA CASTIGLION ROBERTO GIUGNO 2019</text:p>
          </table:table-cell>
          <table:table-cell office:value-type="date" office:date-value="2019-06-21T00:00:00" table:style-name="ce6">
            <text:p>21/06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6-21T00:00:00" table:style-name="ce6">
            <text:p>21/06/2019</text:p>
          </table:table-cell>
          <table:table-cell table:number-columns-repeated="16361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9.1" table:style-name="ce5">
            <text:p>159,1</text:p>
          </table:table-cell>
          <table:table-cell office:value-type="float" office:value="159.1" table:style-name="ce5">
            <text:p>159,1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ANF DEL SINDACO GIUGNO 2019</text:p>
          </table:table-cell>
          <table:table-cell office:value-type="date" office:date-value="2019-06-21T00:00:00" table:style-name="ce6">
            <text:p>21/06/2019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6-21T00:00:00" table:style-name="ce6">
            <text:p>21/06/2019</text:p>
          </table:table-cell>
          <table:table-cell table:number-columns-repeated="16361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34" table:style-name="ce5">
            <text:p>0,34</text:p>
          </table:table-cell>
          <table:table-cell office:value-type="float" office:value="2328" table:style-name="ce7">
            <text:p>2.328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ARROTONDAMENTO CONTRIBUTI A CARICO DELL'ENTE A FAVORE DELL'INPS DEL SINDACO GIUGNO 2019 PER QUADRATURA CON MODELLO UNIEMENS</text:p>
          </table:table-cell>
          <table:table-cell office:value-type="date" office:date-value="2019-06-21T00:00:00" table:style-name="ce6">
            <text:p>21/06/2019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9-06-21T00:00:00" table:style-name="ce6">
            <text:p>21/06/2019</text:p>
          </table:table-cell>
          <table:table-cell table:number-columns-repeated="16361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327.66" table:style-name="ce7">
            <text:p>2.327,66</text:p>
          </table:table-cell>
          <table:table-cell office:value-type="float" office:value="2328" table:style-name="ce7">
            <text:p>2.328,00</text:p>
          </table:table-cell>
          <table:table-cell office:value-type="string" table:style-name="ce5">
            <text:p>INPS - VICENZA</text:p>
          </table:table-cell>
          <table:table-cell table:style-name="ce5"/>
          <table:table-cell office:value-type="string" table:style-name="ce5">
            <text:p>CONTRIBUTI A CARICO DELL'ENTE A FAVORE DELL'INPS DEL SINDACO GIUGNO 2019</text:p>
          </table:table-cell>
          <table:table-cell office:value-type="date" office:date-value="2019-06-21T00:00:00" table:style-name="ce6">
            <text:p>21/06/2019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9-06-21T00:00:00" table:style-name="ce6">
            <text:p>21/06/2019</text:p>
          </table:table-cell>
          <table:table-cell table:number-columns-repeated="16361"/>
        </table:table-row>
        <table:table-row table:style-name="ro1">
          <table:table-cell office:value-type="float" office:value="942" table:style-name="ce5">
            <text:p>9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3.35" table:style-name="ce5">
            <text:p>623,35</text:p>
          </table:table-cell>
          <table:table-cell office:value-type="float" office:value="623.35" table:style-name="ce5">
            <text:p>623,35</text:p>
          </table:table-cell>
          <table:table-cell office:value-type="string" table:style-name="ce5">
            <text:p>COMUNE DI LONIGO</text:p>
          </table:table-cell>
          <table:table-cell table:style-name="ce5"/>
          <table:table-cell office:value-type="string" table:style-name="ce5">
            <text:p>UFFICIO ELETTORALE: SPESE FUNZIONAMENTO SOTTOCOMMISSIONE ELETTORALE CIRCONDARIALE: LIQUIDAZIONE QUOTA A CARICO DEL COMUNE DI SAREGO ANNO 2018</text:p>
          </table:table-cell>
          <table:table-cell office:value-type="date" office:date-value="2019-06-21T00:00:00" table:style-name="ce6">
            <text:p>21/06/2019</text:p>
          </table:table-cell>
          <table:table-cell office:value-type="float" office:value="1047" table:style-name="ce5">
            <text:p>1047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19-06-21T00:00:00" table:style-name="ce6">
            <text:p>21/06/2019</text:p>
          </table:table-cell>
          <table:table-cell table:number-columns-repeated="16361"/>
        </table:table-row>
        <table:table-row table:style-name="ro1">
          <table:table-cell office:value-type="float" office:value="943" table:style-name="ce5">
            <text:p>9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9" table:style-name="ce5">
            <text:p>449</text:p>
          </table:table-cell>
          <table:table-cell office:value-type="float" office:value="449" table:style-name="ce5">
            <text:p>449</text:p>
          </table:table-cell>
          <table:table-cell office:value-type="string" table:style-name="ce5">
            <text:p>ARENA BROKER SRL</text:p>
          </table:table-cell>
          <table:table-cell office:value-type="string" table:style-name="ce5">
            <text:p>ZA02407256</text:p>
          </table:table-cell>
          <table:table-cell office:value-type="string" table:style-name="ce5">
            <text:p>FINANZE: LIQUIDAZIONE PER RINNOVO POLIZZE RC-AUTO IN SCADENZA IL 30.06.2019 - ANNUALITA' 2019-2020 - NISSAN TG AT124ND</text:p>
          </table:table-cell>
          <table:table-cell office:value-type="date" office:date-value="2019-06-21T00:00:00" table:style-name="ce6">
            <text:p>21/06/2019</text:p>
          </table:table-cell>
          <table:table-cell office:value-type="float" office:value="1325" table:style-name="ce5">
            <text:p>1325</text:p>
          </table:table-cell>
          <table:table-cell office:value-type="float" office:value="2" table:style-name="ce5">
            <text:p>2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19-06-21T00:00:00" table:style-name="ce6">
            <text:p>21/06/2019</text:p>
          </table:table-cell>
          <table:table-cell table:number-columns-repeated="16361"/>
        </table:table-row>
        <table:table-row table:style-name="ro1">
          <table:table-cell office:value-type="float" office:value="944" table:style-name="ce5">
            <text:p>9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2" table:style-name="ce5">
            <text:p>472</text:p>
          </table:table-cell>
          <table:table-cell office:value-type="float" office:value="472" table:style-name="ce5">
            <text:p>472</text:p>
          </table:table-cell>
          <table:table-cell office:value-type="string" table:style-name="ce5">
            <text:p>ARENA BROKER SRL</text:p>
          </table:table-cell>
          <table:table-cell office:value-type="string" table:style-name="ce5">
            <text:p>ZA02407256</text:p>
          </table:table-cell>
          <table:table-cell office:value-type="string" table:style-name="ce5">
            <text:p>FINANZE: LIQUIDAZIONE PER RINNOVO POLIZZE RC-AUTO IN SCADENZA IL 30.06.2019 - ANNUALITA' 2019-2020 - DUCATO TG CN932NT</text:p>
          </table:table-cell>
          <table:table-cell office:value-type="date" office:date-value="2019-06-21T00:00:00" table:style-name="ce6">
            <text:p>21/06/2019</text:p>
          </table:table-cell>
          <table:table-cell office:value-type="float" office:value="2171" table:style-name="ce5">
            <text:p>2171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19-06-21T00:00:00" table:style-name="ce6">
            <text:p>21/06/2019</text:p>
          </table:table-cell>
          <table:table-cell table:number-columns-repeated="16361"/>
        </table:table-row>
        <table:table-row table:style-name="ro1">
          <table:table-cell office:value-type="float" office:value="945" table:style-name="ce5">
            <text:p>9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6" table:style-name="ce5">
            <text:p>686</text:p>
          </table:table-cell>
          <table:table-cell office:value-type="float" office:value="686" table:style-name="ce5">
            <text:p>686</text:p>
          </table:table-cell>
          <table:table-cell office:value-type="string" table:style-name="ce5">
            <text:p>ARENA BROKER SRL</text:p>
          </table:table-cell>
          <table:table-cell office:value-type="string" table:style-name="ce5">
            <text:p>ZA02407256</text:p>
          </table:table-cell>
          <table:table-cell office:value-type="string" table:style-name="ce5">
            <text:p>FINANZE: LIQUIDAZIONE PER RINNOVO POLIZZE RC-AUTO IN SCADENZA IL 30.06.2019 - ANNUALITA' 2019-2020 - FORD TRANSIT TG CA017BW</text:p>
          </table:table-cell>
          <table:table-cell office:value-type="date" office:date-value="2019-06-21T00:00:00" table:style-name="ce6">
            <text:p>21/06/2019</text:p>
          </table:table-cell>
          <table:table-cell office:value-type="float" office:value="1940" table:style-name="ce5">
            <text:p>1940</text:p>
          </table:table-cell>
          <table:table-cell office:value-type="float" office:value="0" table:style-name="ce5">
            <text:p>0</text:p>
          </table:table-cell>
          <table:table-cell office:value-type="float" office:value="341" table:style-name="ce5">
            <text:p>3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19-06-21T00:00:00" table:style-name="ce6">
            <text:p>21/06/2019</text:p>
          </table:table-cell>
          <table:table-cell table:number-columns-repeated="16361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5">
            <text:p>222</text:p>
          </table:table-cell>
          <table:table-cell office:value-type="float" office:value="222" table:style-name="ce5">
            <text:p>222</text:p>
          </table:table-cell>
          <table:table-cell office:value-type="string" table:style-name="ce5">
            <text:p>ARENA BROKER SRL</text:p>
          </table:table-cell>
          <table:table-cell office:value-type="string" table:style-name="ce5">
            <text:p>ZA02407256</text:p>
          </table:table-cell>
          <table:table-cell office:value-type="string" table:style-name="ce5">
            <text:p>FINANZE: LIQUIDAZIONE PER RINNOVO POLIZZE RC-AUTO IN SCADENZA IL 30.06.2019 - ANNUALITA' 2019-2020 - PANDA 4X4 TG DV345CM</text:p>
          </table:table-cell>
          <table:table-cell office:value-type="date" office:date-value="2019-06-21T00:00:00" table:style-name="ce6">
            <text:p>21/06/2019</text:p>
          </table:table-cell>
          <table:table-cell office:value-type="float" office:value="1154" table:style-name="ce5">
            <text:p>1154</text:p>
          </table:table-cell>
          <table:table-cell office:value-type="float" office:value="0" table:style-name="ce5">
            <text:p>0</text:p>
          </table:table-cell>
          <table:table-cell office:value-type="float" office:value="342" table:style-name="ce5">
            <text:p>3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19-06-21T00:00:00" table:style-name="ce6">
            <text:p>21/06/2019</text:p>
          </table:table-cell>
          <table:table-cell table:number-columns-repeated="16361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office:value-type="string" table:style-name="ce5">
            <text:p>ARENA BROKER SRL</text:p>
          </table:table-cell>
          <table:table-cell office:value-type="string" table:style-name="ce5">
            <text:p>ZA02407256</text:p>
          </table:table-cell>
          <table:table-cell office:value-type="string" table:style-name="ce5">
            <text:p>FINANZE: LIQUIDAZIONE PER RINNOVO POLIZZE RC-AUTO IN SCADENZA IL 30.06.2019 - ANNUALITA' 2019-2020 - GRANDE PUNTO TG DZ086FF</text:p>
          </table:table-cell>
          <table:table-cell office:value-type="date" office:date-value="2019-06-21T00:00:00" table:style-name="ce6">
            <text:p>21/06/2019</text:p>
          </table:table-cell>
          <table:table-cell office:value-type="float" office:value="1154" table:style-name="ce5">
            <text:p>1154</text:p>
          </table:table-cell>
          <table:table-cell office:value-type="float" office:value="0" table:style-name="ce5">
            <text:p>0</text:p>
          </table:table-cell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19-06-21T00:00:00" table:style-name="ce6">
            <text:p>21/06/2019</text:p>
          </table:table-cell>
          <table:table-cell table:number-columns-repeated="16361"/>
        </table:table-row>
        <table:table-row table:style-name="ro1">
          <table:table-cell office:value-type="float" office:value="948" table:style-name="ce5">
            <text:p>9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00" table:style-name="ce7">
            <text:p>6.600,00</text:p>
          </table:table-cell>
          <table:table-cell office:value-type="float" office:value="6600" table:style-name="ce7">
            <text:p>6.600,00</text:p>
          </table:table-cell>
          <table:table-cell office:value-type="string" table:style-name="ce5">
            <text:p>ARENA BROKER SRL</text:p>
          </table:table-cell>
          <table:table-cell office:value-type="string" table:style-name="ce5">
            <text:p>6775816C3D</text:p>
          </table:table-cell>
          <table:table-cell office:value-type="string" table:style-name="ce5">
            <text:p>FINANZE: LIQUIDAZIONE PER RINNOVO PREMI POLIZZE ASSICURATIVE IN SCADENZA IL 30.06.2019: ALL RISK, TUTELA LEGALE, RC DIVERSI - RESP. CIVILE GENERALE (VERSO TERZI), ALL RISK BENI STORICI E RC DIVERSI - PATRIMONIALE. RC DIVERSI - RESP. CIVILE (SEM.)</text:p>
          </table:table-cell>
          <table:table-cell office:value-type="date" office:date-value="2019-06-21T00:00:00" table:style-name="ce6">
            <text:p>21/06/2019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19-06-21T00:00:00" table:style-name="ce6">
            <text:p>21/06/2019</text:p>
          </table:table-cell>
          <table:table-cell table:number-columns-repeated="16361"/>
        </table:table-row>
        <table:table-row table:style-name="ro1">
          <table:table-cell office:value-type="float" office:value="949" table:style-name="ce5">
            <text:p>9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0" table:style-name="ce7">
            <text:p>1.700,00</text:p>
          </table:table-cell>
          <table:table-cell office:value-type="float" office:value="1700" table:style-name="ce7">
            <text:p>1.700,00</text:p>
          </table:table-cell>
          <table:table-cell office:value-type="string" table:style-name="ce5">
            <text:p>ARENA BROKER SRL</text:p>
          </table:table-cell>
          <table:table-cell office:value-type="string" table:style-name="ce5">
            <text:p>ZB41ADD96C</text:p>
          </table:table-cell>
          <table:table-cell office:value-type="string" table:style-name="ce5">
            <text:p>FINANZE: LIQUIDAZIONE PER RINNOVO PREMI POLIZZE ASSICURATIVE IN SCADENZA IL 30.06.2019: ALL RISK, TUTELA LEGALE, RC DIVERSI - RESP. CIVILE GENERALE (VERSO TERZI), ALL RISK BENI STORICI E RC DIVERSI - PATRIMONIALE. TUTELA LEGALE (SEMESTRALE)</text:p>
          </table:table-cell>
          <table:table-cell office:value-type="date" office:date-value="2019-06-21T00:00:00" table:style-name="ce6">
            <text:p>21/06/2019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587" table:style-name="ce5">
            <text:p>5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19-06-21T00:00:00" table:style-name="ce6">
            <text:p>21/06/2019</text:p>
          </table:table-cell>
          <table:table-cell table:number-columns-repeated="16361"/>
        </table:table-row>
        <table:table-row table:style-name="ro1">
          <table:table-cell office:value-type="float" office:value="950" table:style-name="ce5">
            <text:p>9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09.96" table:style-name="ce7">
            <text:p>4.109,96</text:p>
          </table:table-cell>
          <table:table-cell office:value-type="float" office:value="4109.96" table:style-name="ce7">
            <text:p>4.109,96</text:p>
          </table:table-cell>
          <table:table-cell office:value-type="string" table:style-name="ce5">
            <text:p>ARENA BROKER SRL</text:p>
          </table:table-cell>
          <table:table-cell office:value-type="string" table:style-name="ce5">
            <text:p>6777927A4B</text:p>
          </table:table-cell>
          <table:table-cell office:value-type="string" table:style-name="ce5">
            <text:p>FINANZE: LIQUIDAZIONE PER RINNOVO PREMI POLIZZE ASSICURATIVE IN SCADENZA IL 30.06.2019: ALL RISK, TUTELA LEGALE, RC DIVERSI - RESP. CIVILE GENERALE (VERSO TERZI), ALL RISK BENI STORICI E RC DIVERSI - PATRIMONIALE. ALL RISKS (SEMESTRALE)</text:p>
          </table:table-cell>
          <table:table-cell office:value-type="date" office:date-value="2019-06-21T00:00:00" table:style-name="ce6">
            <text:p>21/06/2019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19-06-21T00:00:00" table:style-name="ce6">
            <text:p>21/06/2019</text:p>
          </table:table-cell>
          <table:table-cell table:number-columns-repeated="16361"/>
        </table:table-row>
        <table:table-row table:style-name="ro1">
          <table:table-cell office:value-type="float" office:value="951" table:style-name="ce5">
            <text:p>9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9.31" table:style-name="ce5">
            <text:p>159,31</text:p>
          </table:table-cell>
          <table:table-cell office:value-type="float" office:value="159.31" table:style-name="ce5">
            <text:p>159,31</text:p>
          </table:table-cell>
          <table:table-cell office:value-type="string" table:style-name="ce5">
            <text:p>ARENA BROKER SRL</text:p>
          </table:table-cell>
          <table:table-cell office:value-type="string" table:style-name="ce5">
            <text:p>6777927A4B</text:p>
          </table:table-cell>
          <table:table-cell office:value-type="string" table:style-name="ce5">
            <text:p>FINANZE: LIQUIDAZIONE PER RINNOVO PREMI POLIZZE ASSICURATIVE IN SCADENZA IL 30.06.2019: ALL RISK, TUTELA LEGALE, RC DIVERSI - RESP. CIVILE GENERALE (VERSO TERZI), ALL RISK BENI STORICI E RC DIVERSI - PATRIMONIALE. ALL RISK - BENI STORICI (SEMESTRALE)</text:p>
          </table:table-cell>
          <table:table-cell office:value-type="date" office:date-value="2019-06-21T00:00:00" table:style-name="ce6">
            <text:p>21/06/2019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19-06-21T00:00:00" table:style-name="ce6">
            <text:p>21/06/2019</text:p>
          </table:table-cell>
          <table:table-cell table:number-columns-repeated="16361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ARENA BROKER SRL</text:p>
          </table:table-cell>
          <table:table-cell office:value-type="string" table:style-name="ce5">
            <text:p>ZAA2413FFD</text:p>
          </table:table-cell>
          <table:table-cell office:value-type="string" table:style-name="ce5">
            <text:p>FINANZE: LIQUIDAZIONE PER RINNOVO PREMI POLIZZE ASSICURATIVE IN SCADENZA IL 30.06.2019: ALL RISK, TUTELA LEGALE, RC DIVERSI - RESP. CIVILE GENERALE (VERSO TERZI), ALL RISK BENI STORICI E RC DIVERSI - PATRIMONIALE. RC - DIVERSI - PATRIMONIALE (ANNUALE</text:p>
          </table:table-cell>
          <table:table-cell office:value-type="date" office:date-value="2019-06-21T00:00:00" table:style-name="ce6">
            <text:p>21/06/2019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19-06-21T00:00:00" table:style-name="ce6">
            <text:p>21/06/2019</text:p>
          </table:table-cell>
          <table:table-cell table:number-columns-repeated="16361"/>
        </table:table-row>
        <table:table-row table:style-name="ro1">
          <table:table-cell office:value-type="float" office:value="953" table:style-name="ce5">
            <text:p>9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09.82" table:style-name="ce7">
            <text:p>4.709,82</text:p>
          </table:table-cell>
          <table:table-cell office:value-type="float" office:value="4709.82" table:style-name="ce7">
            <text:p>4.709,82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Z0027ACDC1</text:p>
          </table:table-cell>
          <table:table-cell office:value-type="string" table:style-name="ce5">
            <text:p>SALDO Fatt.n. 000068/2019 del 31/05/2019 Recupero e/o trattamento rifiuti biodegradabili di cucine e mense C.E.R. 200108 - MAGGIO 2019</text:p>
          </table:table-cell>
          <table:table-cell office:value-type="date" office:date-value="2019-06-21T00:00:00" table:style-name="ce6">
            <text:p>21/06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6-21T00:00:00" table:style-name="ce6">
            <text:p>21/06/2019</text:p>
          </table:table-cell>
          <table:table-cell table:number-columns-repeated="16361"/>
        </table:table-row>
        <table:table-row table:style-name="ro1">
          <table:table-cell office:value-type="float" office:value="954" table:style-name="ce5">
            <text:p>9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02.19" table:style-name="ce7">
            <text:p>5.402,19</text:p>
          </table:table-cell>
          <table:table-cell office:value-type="float" office:value="5402.19" table:style-name="ce7">
            <text:p>5.402,19</text:p>
          </table:table-cell>
          <table:table-cell office:value-type="string" table:style-name="ce5">
            <text:p>SOCIETA' INTERCOMUNALE AMBIENTE SRL</text:p>
          </table:table-cell>
          <table:table-cell office:value-type="string" table:style-name="ce5">
            <text:p>Z452636323</text:p>
          </table:table-cell>
          <table:table-cell office:value-type="string" table:style-name="ce5">
            <text:p>SALDO Fatt.n. 76/PA19 del 31/05/2019 CONFERIMENTO RSU SECCO AGLI IMPIANTI DI GRUMOLO DELLE ABBADESSE MESE DI MAGGIO 2019</text:p>
          </table:table-cell>
          <table:table-cell office:value-type="date" office:date-value="2019-06-21T00:00:00" table:style-name="ce6">
            <text:p>21/06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9-06-21T00:00:00" table:style-name="ce6">
            <text:p>21/06/2019</text:p>
          </table:table-cell>
          <table:table-cell table:number-columns-repeated="16361"/>
        </table:table-row>
        <table:table-row table:style-name="ro1">
          <table:table-cell office:value-type="float" office:value="955" table:style-name="ce5">
            <text:p>9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86" table:style-name="ce7">
            <text:p>1.586,00</text:p>
          </table:table-cell>
          <table:table-cell office:value-type="float" office:value="1586" table:style-name="ce7">
            <text:p>1.586,00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D628B610E</text:p>
          </table:table-cell>
          <table:table-cell office:value-type="string" table:style-name="ce5">
            <text:p>SALDO Fatt.n. IDE19VPA-1308 del 31/05/2019 SERVIZIO DI COMPILAZIONE APPLICATIVO WEB O.R.S.O PRODUZIONE RIFIUTI ANNO 2018 E COMPILAZIONE M.U.D 2019 - MESE MAGGIO 2019</text:p>
          </table:table-cell>
          <table:table-cell office:value-type="date" office:date-value="2019-06-21T00:00:00" table:style-name="ce6">
            <text:p>21/06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6-21T00:00:00" table:style-name="ce6">
            <text:p>21/06/2019</text:p>
          </table:table-cell>
          <table:table-cell table:number-columns-repeated="16361"/>
        </table:table-row>
        <table:table-row table:style-name="ro1">
          <table:table-cell office:value-type="float" office:value="956" table:style-name="ce5">
            <text:p>9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734" table:style-name="ce5">
            <text:p>734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624B24A4</text:p>
          </table:table-cell>
          <table:table-cell office:value-type="string" table:style-name="ce5">
            <text:p>SALDO Fatt.n. IDE19VPA-1216 del 31/05/2019 ATTIVAZIONE SERVIZIO DI RILEVAZIONE DELLA RACCOLTA PUNTUALE DELLA FRAZIONE INDIFFERENZIATA. RIF. VS. DETERMINAZIONE REG. GENERALE 289 - REG. PARTICOLARE 37 PERIODO DAL 01/05/2019 AL 31/05/2019</text:p>
          </table:table-cell>
          <table:table-cell office:value-type="date" office:date-value="2019-06-21T00:00:00" table:style-name="ce6">
            <text:p>21/06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6-21T00:00:00" table:style-name="ce6">
            <text:p>21/06/2019</text:p>
          </table:table-cell>
          <table:table-cell table:number-columns-repeated="16361"/>
        </table:table-row>
        <table:table-row table:style-name="ro1">
          <table:table-cell office:value-type="float" office:value="957" table:style-name="ce5">
            <text:p>9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240.85" table:style-name="ce7">
            <text:p>21.240,85</text:p>
          </table:table-cell>
          <table:table-cell office:value-type="float" office:value="21240.85" table:style-name="ce7">
            <text:p>21.240,85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19VPA-1217 del 31/05/2019 SERVIZIO DI RACCOLTA PORTA A PORTA MESE DI MAGGIO 2019</text:p>
          </table:table-cell>
          <table:table-cell office:value-type="date" office:date-value="2019-06-21T00:00:00" table:style-name="ce6">
            <text:p>21/06/2019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6-21T00:00:00" table:style-name="ce6">
            <text:p>21/06/2019</text:p>
          </table:table-cell>
          <table:table-cell table:number-columns-repeated="16361"/>
        </table:table-row>
        <table:table-row table:style-name="ro1">
          <table:table-cell office:value-type="float" office:value="958" table:style-name="ce5">
            <text:p>9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7.28" table:style-name="ce5">
            <text:p>537,28</text:p>
          </table:table-cell>
          <table:table-cell office:value-type="float" office:value="537.28" table:style-name="ce5">
            <text:p>537,28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SAREGO (VI) - CORRISPETTIVO PER IL RILASCIO DI N. 32 CARTE DI IDENTITA' ELETTRONICHE PER IL PERIODO DAL 01/06/2019 AL 15/06/2019</text:p>
          </table:table-cell>
          <table:table-cell office:value-type="date" office:date-value="2019-06-26T00:00:00" table:style-name="ce6">
            <text:p>26/06/2019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19-06-26T00:00:00" table:style-name="ce6">
            <text:p>26/06/2019</text:p>
          </table:table-cell>
          <table:table-cell table:number-columns-repeated="16361"/>
        </table:table-row>
        <table:table-row table:number-rows-repeated="10481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a Cola</meta:initial-creator>
    <dc:creator>Luca Garolla</dc:creator>
    <meta:creation-date>2019-11-26T11:10:36Z</meta:creation-date>
    <dc:date>2019-11-26T14:01:14Z</dc:date>
  </office:meta>
</office:document-meta>
</file>